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font-style-complex="italic"/>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letter-spacing="0.0694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style:font-weight-complex="bold"/>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6.6%"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text-position="super 66.6%"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6.6%"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fo:letter-spacing="-0.0013in" style:font-size-complex="12pt" style:language-asian="lt" style:country-asian="LT"/>
    </style:style>
    <style:style style:name="T204" style:parent-style-name="DefaultParagraphFont" style:family="text">
      <style:text-properties fo:color="#000000" fo:letter-spacing="-0.0013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justify" fo:text-indent="0.3937in"/>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2in"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widows="0" fo:orphans="0" fo:text-align="justify" fo:text-indent="0.3937in"/>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keep-with-next="always" fo:keep-together="always" fo:margin-left="3.1493in">
        <style:tab-stops>
          <style:tab-stop style:type="left" style:position="1.5756in"/>
        </style:tab-stops>
      </style:paragraph-properties>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2" style:family="paragraph">
      <style:paragraph-properties fo:keep-with-next="always" fo:keep-together="always" fo:break-before="page" fo:margin-left="3.1493in" style:page-number="1">
        <style:tab-stops>
          <style:tab-stop style:type="left" style:position="1.5756in"/>
        </style:tab-stops>
      </style:paragraph-properties>
      <style:text-properties style:font-size-complex="12pt" style:language-asian="lt" style:country-asian="LT"/>
    </style:style>
    <style:style style:name="P441" style:parent-style-name="Normal" style:family="paragraph">
      <style:paragraph-properties fo:keep-with-next="always" fo:keep-together="always" fo:margin-left="3.1493in">
        <style:tab-stops>
          <style:tab-stop style:type="left" style:position="1.5756in"/>
        </style:tab-stops>
      </style:paragraph-properties>
    </style:style>
    <style:style style:name="T442" style:parent-style-name="DefaultParagraphFont" style:family="text">
      <style:text-properties fo:color="#000000" style:language-asian="ar" style:country-asian="SA"/>
    </style:style>
    <style:style style:name="T443" style:parent-style-name="DefaultParagraphFont" style:family="text">
      <style:text-properties fo:color="#000000" style:language-asian="ar" style:country-asian="SA"/>
    </style:style>
    <style:style style:name="P44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style:font-name="TimesLT" style:font-name-complex="TimesLT"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style:font-size-complex="12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0pt" style:font-size-asian="10pt" style:font-size-complex="12pt" style:language-asian="lt" style:country-asian="LT"/>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olumn454" style:family="table-column">
      <style:table-column-properties style:column-width="2.7173in" style:use-optimal-column-width="false"/>
    </style:style>
    <style:style style:name="TableColumn455" style:family="table-column">
      <style:table-column-properties style:column-width="0.4868in" style:use-optimal-column-width="false"/>
    </style:style>
    <style:style style:name="TableColumn456" style:family="table-column">
      <style:table-column-properties style:column-width="0.584in" style:use-optimal-column-width="false"/>
    </style:style>
    <style:style style:name="TableColumn457" style:family="table-column">
      <style:table-column-properties style:column-width="0.6805in" style:use-optimal-column-width="false"/>
    </style:style>
    <style:style style:name="TableColumn458" style:family="table-column">
      <style:table-column-properties style:column-width="0.5833in" style:use-optimal-column-width="false"/>
    </style:style>
    <style:style style:name="TableColumn459" style:family="table-column">
      <style:table-column-properties style:column-width="0.6437in" style:use-optimal-column-width="false"/>
    </style:style>
    <style:style style:name="TableColumn460" style:family="table-column">
      <style:table-column-properties style:column-width="0.6041in" style:use-optimal-column-width="false"/>
    </style:style>
    <style:style style:name="Table453" style:family="table">
      <style:table-properties style:width="6.3in" fo:margin-left="0in" table:align="left"/>
    </style:style>
    <style:style style:name="TableRow461" style:family="table-row">
      <style:table-row-properties style:min-row-height="0.0159in" style:use-optimal-row-height="false"/>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margin-left="0.0784in" fo:margin-right="0.0784in">
        <style:tab-stops/>
      </style:paragraph-properties>
      <style:text-properties fo:hyphenate="false"/>
    </style:style>
    <style:style style:name="T464" style:parent-style-name="DefaultParagraphFont" style:family="text">
      <style:text-properties fo:font-size="11pt" style:font-size-asian="11pt" style:font-size-complex="11pt" style:language-asian="ar" style:country-asian="SA"/>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Row467" style:family="table-row">
      <style:table-row-properties style:min-row-height="0.0159in" style:use-optimal-row-height="false"/>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472" style:family="table-row">
      <style:table-row-properties style:min-row-height="0.0159in" style:use-optimal-row-height="false"/>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77" style:family="table-row">
      <style:table-row-properties style:min-row-height="0.0159in" style:use-optimal-row-height="false"/>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82" style:family="table-row">
      <style:table-row-properties style:min-row-height="0.0159in" style:use-optimal-row-height="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87" style:family="table-row">
      <style:table-row-properties style:min-row-height="0.0159in" style:use-optimal-row-height="false"/>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2" style:family="table-row">
      <style:table-row-properties style:min-row-height="0.0159in" style:use-optimal-row-height="false"/>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497" style:family="table-row">
      <style:table-row-properties style:min-row-height="0.0159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style:vertical-align="middle" fo:margin-left="0.0784in" fo:margin-right="0.0784in">
        <style:tab-stops/>
      </style:paragraph-properties>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03" style:family="table-row">
      <style:table-row-properties style:min-row-height="0.0159in" style:use-optimal-row-height="false"/>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margin-left="0.0784in" fo:margin-right="0.0784in">
        <style:tab-stops/>
      </style:paragraph-properties>
      <style:text-properties fo:hyphenate="false"/>
    </style:style>
    <style:style style:name="T506" style:parent-style-name="DefaultParagraphFont" style:family="text">
      <style:text-properties fo:font-size="11pt" style:font-size-asian="11pt" style:font-size-complex="11pt" style:language-asian="ar" style:country-asian="SA"/>
    </style:style>
    <style:style style:name="T507" style:parent-style-name="DefaultParagraphFont" style:family="text">
      <style:text-properties fo:font-size="11pt" style:font-size-asian="11pt" style:font-size-complex="11pt" style:language-asian="ar" style:country-asian="SA"/>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fo:margin-left="0.0784in" fo:margin-right="0.0784in">
        <style:tab-stops/>
      </style:paragraph-properties>
      <style:text-properties fo:font-weight="bold" style:font-weight-asian="bold" style:font-size-complex="11pt" style:language-asian="ar" style:country-asian="SA" fo:hyphenate="false"/>
    </style:style>
    <style:style style:name="TableRow510" style:family="table-row">
      <style:table-row-properties style:min-row-height="0.0159in" style:use-optimal-row-height="false"/>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margin-left="0.0784in" fo:margin-right="0.0784in">
        <style:tab-stops/>
      </style:paragraph-properties>
      <style:text-properties fo:hyphenate="false"/>
    </style:style>
    <style:style style:name="T513" style:parent-style-name="DefaultParagraphFont" style:family="text">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16" style:family="table-row">
      <style:table-row-properties style:min-row-height="0.0159in" style:use-optimal-row-height="false"/>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vertical-align="middle" fo:margin-left="0.0784in" fo:margin-right="0.0784in">
        <style:tab-stops/>
      </style:paragraph-properties>
      <style:text-properties fo:hyphenate="false"/>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letter-spacing="-0.0013in"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25" style:family="table-row">
      <style:table-row-properties style:min-row-height="0.0159in" style:use-optimal-row-height="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margin-left="0.0784in" fo:margin-right="0.0784in">
        <style:tab-stops/>
      </style:paragraph-properties>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1" style:family="table-row">
      <style:table-row-properties style:min-row-height="0.0159in" style:use-optimal-row-height="false"/>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36" style:family="table-row">
      <style:table-row-properties style:min-row-height="0.0159in" style:use-optimal-row-height="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1" style:family="table-row">
      <style:table-row-properties style:min-row-height="0.0159in" style:use-optimal-row-height="false"/>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46" style:family="table-row">
      <style:table-row-properties style:min-row-height="0.0159in" style:use-optimal-row-height="false"/>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1" style:family="table-row">
      <style:table-row-properties style:min-row-height="0.0159in" style:use-optimal-row-height="false"/>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56" style:family="table-row">
      <style:table-row-properties style:min-row-height="0.0159in" style:use-optimal-row-height="false"/>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61" style:family="table-row">
      <style:table-row-properties style:min-row-height="0.0159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66" style:family="table-row">
      <style:table-row-properties style:min-row-height="0.0159in" style:use-optimal-row-height="false"/>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vertical-align="middle" fo:margin-left="0.0784in" fo:margin-right="0.0784in">
        <style:tab-stops/>
      </style:paragraph-properties>
      <style:text-properties fo:font-size="11pt" style:font-size-asian="11pt" style:font-size-complex="11pt" style:language-asian="ar" style:country-asian="SA" fo:hyphenate="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71" style:family="table-row">
      <style:table-row-properties style:min-row-height="0.0159in" style:use-optimal-row-height="false"/>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margin-left="0.0784in" fo:margin-right="0.0784in">
        <style:tab-stops/>
      </style:paragraph-properties>
      <style:text-properties fo:hyphenate="false"/>
    </style:style>
    <style:style style:name="T574" style:parent-style-name="DefaultParagraphFont" style:family="text">
      <style:text-properties fo:font-size="11pt" style:font-size-asian="11pt" style:font-size-complex="11pt" style:language-asian="ar" style:country-asian="SA"/>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577" style:family="table-row">
      <style:table-row-properties style:min-row-height="0.0159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vertical-align="middle"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fo:margin-left="0.0395in" fo:margin-right="0.0395in">
        <style:tab-stops>
          <style:tab-stop style:type="center" style:position="2.8444in"/>
          <style:tab-stop style:type="right" style:position="5.7284in"/>
        </style:tab-stops>
      </style:paragraph-properties>
      <style:text-properties fo:font-size="11pt" style:font-size-asian="11pt" style:font-size-complex="11pt" style:language-asian="ar" style:country-asian="SA" fo:hyphenate="false"/>
    </style:style>
    <style:style style:name="TableRow592" style:family="table-row">
      <style:table-row-properties style:min-row-height="0.0159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margin-left="0.0784in" fo:margin-right="0.0784in">
        <style:tab-stops>
          <style:tab-stop style:type="center" style:position="2.8055in"/>
          <style:tab-stop style:type="right" style:position="5.6895in"/>
        </style:tab-stops>
      </style:paragraph-properties>
      <style:text-properties fo:font-size="11pt" style:font-size-asian="11pt" style:font-size-complex="11pt" style:language-asian="ar" style:country-asian="SA" fo:hyphenate="false"/>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fo:margin-left="0.0784in" fo:margin-right="0.0784in">
        <style:tab-stops/>
      </style:paragraph-properties>
      <style:text-properties fo:font-size="11pt" style:font-size-asian="11pt" style:font-size-complex="11pt" style:language-asian="ar" style:country-asian="SA" fo:hyphenate="false"/>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vertical-align="bottom" fo:margin-left="0.0194in">
        <style:tab-stops/>
      </style:paragraph-properties>
      <style:text-properties fo:font-size="11pt" style:font-size-asian="11pt" style:font-size-complex="11pt" style:language-asian="ar" style:country-asian="SA" fo:hyphenate="false"/>
    </style:style>
    <style:style style:name="TableRow607" style:family="table-row">
      <style:table-row-properties style:min-row-height="0.0159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vertical-align="bottom" fo:margin-left="0.0194in">
        <style:tab-stops/>
      </style:paragraph-properties>
      <style:text-properties fo:font-weight="bold" style:font-weight-asian="bold" fo:font-size="11pt" style:font-size-asian="11pt" style:font-size-complex="11pt" style:language-asian="ar" style:country-asian="SA" fo:hyphenate="false"/>
    </style:style>
    <style:style style:name="TableRow622" style:family="table-row">
      <style:table-row-properties style:min-row-height="0.0159in" style:use-optimal-row-height="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margin-left="0.0784in" fo:margin-right="0.0784in">
        <style:tab-stops/>
      </style:paragraph-properties>
      <style:text-properties fo:font-size="11pt" style:font-size-asian="11pt" style:font-size-complex="11pt" style:language-asian="ar" style:country-asian="SA" fo:hyphenate="false"/>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TableRow627" style:family="table-row">
      <style:table-row-properties style:min-row-height="0.0159in" style:use-optimal-row-height="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margin-left="0.0784in" fo:margin-right="0.0784in">
        <style:tab-stops/>
      </style:paragraph-properties>
      <style:text-properties fo:hyphenate="false"/>
    </style:style>
    <style:style style:name="T630" style:parent-style-name="DefaultParagraphFont" style:family="text">
      <style:text-properties fo:font-size="11pt" style:font-size-asian="11pt" style:font-size-complex="11pt" style:language-asian="ar" style:country-asian="SA"/>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language-asian="ar" style:country-asian="SA" fo:hyphenate="false"/>
    </style:style>
    <style:style style:name="P633" style:parent-style-name="Normal" style:family="paragraph">
      <style:paragraph-properties fo:text-align="justify"/>
      <style:text-properties fo:font-size="4pt" style:font-size-asian="4pt" style:font-size-complex="4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fo:font-size="11pt" style:font-size-asian="11pt" style:font-size-complex="11pt" style:language-asian="lt" style:country-asian="LT"/>
    </style:style>
    <style:style style:name="TableColumn637" style:family="table-column">
      <style:table-column-properties style:column-width="2.1145in"/>
    </style:style>
    <style:style style:name="TableColumn638" style:family="table-column">
      <style:table-column-properties style:column-width="1.0305in"/>
    </style:style>
    <style:style style:name="TableColumn639" style:family="table-column">
      <style:table-column-properties style:column-width="3.1548in"/>
    </style:style>
    <style:style style:name="Table636" style:family="table">
      <style:table-properties style:width="6.3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9" style:parent-style-name="Normal" style:family="paragraph">
      <style:paragraph-properties fo:text-align="justify" fo:text-indent="0.4923in"/>
      <style:text-properties fo:font-size="11pt" style:font-size-asian="11pt" style:font-size-complex="11pt" style:language-asian="lt" style:country-asian="LT"/>
    </style:style>
    <style:style style:name="P650" style:parent-style-name="Normal" style:family="paragraph">
      <style:paragraph-properties fo:text-align="center">
        <style:tab-stops>
          <style:tab-stop style:type="left" style:position="4.3312in"/>
        </style:tab-stops>
      </style:paragraph-properties>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master-page-name="MPF3" style:family="paragraph">
      <style:paragraph-properties fo:break-before="page" fo:margin-left="3.1493in" style:page-number="1">
        <style:tab-stops/>
      </style:paragraph-properties>
    </style:style>
    <style:style style:name="T669" style:parent-style-name="DefaultParagraphFont" style:family="text">
      <style:text-properties style:font-name-complex="TimesL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name-complex="TimesLT" style:font-size-complex="12pt"/>
    </style:style>
    <style:style style:name="P672" style:parent-style-name="Normal" style:family="paragraph">
      <style:paragraph-properties fo:keep-with-next="always" fo:keep-together="always" fo:margin-left="3.1493in">
        <style:tab-stops>
          <style:tab-stop style:type="left" style:position="1.5756in"/>
        </style:tab-stops>
      </style:paragraph-properties>
    </style:style>
    <style:style style:name="T673" style:parent-style-name="DefaultParagraphFont" style:family="text">
      <style:text-properties fo:color="#000000" style:language-asian="ar" style:country-asian="SA"/>
    </style:style>
    <style:style style:name="T674" style:parent-style-name="DefaultParagraphFont" style:family="text">
      <style:text-properties fo:color="#000000" style:language-asian="ar" style:country-asian="SA"/>
    </style:style>
    <style:style style:name="P67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indent="3.5437in"/>
      <style:text-properties style:font-size-complex="12pt" style:language-asian="lt" style:country-asian="LT"/>
    </style:style>
    <style:style style:name="P6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82"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center">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fo:text-indent="0.2166in">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89" style:parent-style-name="Normal" style:family="paragraph">
      <style:paragraph-properties fo:text-align="center" fo:text-indent="0.2166in">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690"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69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fo:text-align="center">
        <style:tab-stops>
          <style:tab-stop style:type="right" style:leader-style="solid" style:leader-text="_" style:position="6.3in"/>
        </style:tab-stops>
      </style:paragraph-properties>
    </style:style>
    <style:style style:name="T694" style:parent-style-name="DefaultParagraphFont" style:family="text">
      <style:text-properties fo:font-size="10pt" style:font-size-asian="10pt" style:font-size-complex="12pt" style:language-asian="lt" style:country-asian="LT"/>
    </style:style>
    <style:style style:name="T695" style:parent-style-name="DefaultParagraphFont" style:family="text">
      <style:text-properties fo:letter-spacing="0.0013in" fo:font-size="10pt" style:font-size-asian="10pt" style:font-size-complex="12pt" style:language-asian="lt" style:country-asian="LT"/>
    </style:style>
    <style:style style:name="P6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97" style:parent-style-name="Normal" style:family="paragraph">
      <style:paragraph-properties fo:text-align="justify">
        <style:tab-stops>
          <style:tab-stop style:type="right" style:leader-style="solid" style:leader-text="_" style:position="6.3in"/>
        </style:tab-stops>
      </style:paragraph-properties>
    </style:style>
    <style:style style:name="T698" style:parent-style-name="DefaultParagraphFont" style:family="text">
      <style:text-properties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P7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fo:text-indent="0.5in"/>
      <style:text-properties style:font-size-complex="12pt" style:language-asian="lt" style:country-asian="LT"/>
    </style:style>
    <style:style style:name="TableColumn722" style:family="table-column">
      <style:table-column-properties style:column-width="0.5013in"/>
    </style:style>
    <style:style style:name="TableColumn723" style:family="table-column">
      <style:table-column-properties style:column-width="1.7222in"/>
    </style:style>
    <style:style style:name="TableColumn724" style:family="table-column">
      <style:table-column-properties style:column-width="1.9715in"/>
    </style:style>
    <style:style style:name="TableColumn725" style:family="table-column">
      <style:table-column-properties style:column-width="1.1381in"/>
    </style:style>
    <style:style style:name="TableColumn726" style:family="table-column">
      <style:table-column-properties style:column-width="0.9666in"/>
    </style:style>
    <style:style style:name="Table721" style:family="table">
      <style:table-properties style:width="6.3in" fo:margin-left="0in" table:align="left"/>
    </style:style>
    <style:style style:name="TableRow727" style:family="table-row">
      <style:table-row-properties style:min-row-height="0.0138in"/>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vertical-align="middle" fo:padding-top="0.0194in" fo:padding-left="0.0395in" fo:padding-bottom="0.0194in" fo:padding-right="0.039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0194in" fo:padding-left="0.0395in" fo:padding-bottom="0.0194in" fo:padding-right="0.0395in"/>
    </style:style>
    <style:style style:name="P739" style:parent-style-name="Normal" style:family="paragraph">
      <style:paragraph-properties fo:text-align="center"/>
    </style:style>
    <style:style style:name="T740" style:parent-style-name="DefaultParagraphFont" style:family="text">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text-align="center"/>
    </style:style>
    <style:style style:name="T743" style:parent-style-name="DefaultParagraphFont" style:family="text">
      <style:text-properties fo:font-size="11pt" style:font-size-asian="11pt" style:font-size-complex="11pt" style:language-asian="lt" style:country-asian="LT"/>
    </style:style>
    <style:style style:name="TableRow744" style:family="table-row">
      <style:table-row-properties style:min-row-height="0.0138in"/>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text-align="center"/>
      <style:text-properties style:font-size-complex="11pt" style:language-asian="lt" style:country-asian="LT"/>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text-align="center"/>
      <style:text-properties style:font-size-complex="11pt" style:language-asian="lt" style:country-asian="LT"/>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ext-properties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style:font-size-complex="11pt" style:language-asian="lt" style:country-asian="LT"/>
    </style:style>
    <style:style style:name="P755"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2.7562in"/>
        </style:tab-stops>
      </style:paragraph-properties>
      <style:text-properties fo:font-size="10pt" style:font-size-asian="10pt"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TableColumn761" style:family="table-column">
      <style:table-column-properties style:column-width="0.2958in"/>
    </style:style>
    <style:style style:name="TableColumn762" style:family="table-column">
      <style:table-column-properties style:column-width="1.35in"/>
    </style:style>
    <style:style style:name="TableColumn763" style:family="table-column">
      <style:table-column-properties style:column-width="0.2138in"/>
    </style:style>
    <style:style style:name="TableColumn764" style:family="table-column">
      <style:table-column-properties style:column-width="0.1513in"/>
    </style:style>
    <style:style style:name="TableColumn765" style:family="table-column">
      <style:table-column-properties style:column-width="0.1951in"/>
    </style:style>
    <style:style style:name="TableColumn766" style:family="table-column">
      <style:table-column-properties style:column-width="0.1868in"/>
    </style:style>
    <style:style style:name="TableColumn767" style:family="table-column">
      <style:table-column-properties style:column-width="0.1861in"/>
    </style:style>
    <style:style style:name="TableColumn768" style:family="table-column">
      <style:table-column-properties style:column-width="0.1944in"/>
    </style:style>
    <style:style style:name="TableColumn769" style:family="table-column">
      <style:table-column-properties style:column-width="0.1944in"/>
    </style:style>
    <style:style style:name="TableColumn770" style:family="table-column">
      <style:table-column-properties style:column-width="0.7548in"/>
    </style:style>
    <style:style style:name="TableColumn771" style:family="table-column">
      <style:table-column-properties style:column-width="0.9284in"/>
    </style:style>
    <style:style style:name="TableColumn772" style:family="table-column">
      <style:table-column-properties style:column-width="0.7736in"/>
    </style:style>
    <style:style style:name="TableColumn773" style:family="table-column">
      <style:table-column-properties style:column-width="0.875in"/>
    </style:style>
    <style:style style:name="Table760" style:family="table">
      <style:table-properties style:width="6.3in" fo:margin-left="0in" table:align="left"/>
    </style:style>
    <style:style style:name="TableRow774" style:family="table-row">
      <style:table-row-properties style:min-row-height="0.0159in"/>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0194in" fo:padding-left="0.0395in" fo:padding-bottom="0.0194in" fo:padding-right="0.039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style>
    <style:style style:name="T784" style:parent-style-name="DefaultParagraphFont" style:family="text">
      <style:text-properties fo:letter-spacing="-0.0013in" fo:font-size="11pt" style:font-size-asian="11pt" style:font-size-complex="11pt" style:language-asian="lt" style:country-asian="LT"/>
    </style:style>
    <style:style style:name="TableCell785" style:family="table-cell">
      <style:table-cell-properties fo:border="0.0069in solid #000000"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letter-spacing="-0.0013in" fo:font-size="11pt" style:font-size-asian="11pt" style:font-size-complex="11pt" style:language-asian="lt" style:country-asian="LT"/>
    </style:style>
    <style:style style:name="TableCell78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fo:letter-spacing="-0.0013in" fo:font-size="11pt" style:font-size-asian="11pt" style:font-size-complex="11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min-row-height="0.0159in"/>
    </style:style>
    <style:style style:name="P798" style:parent-style-name="Normal" style:family="paragraph">
      <style:paragraph-properties fo:text-align="center"/>
      <style:text-properties style:font-size-complex="11pt" style:language-asian="lt" style:country-asian="LT"/>
    </style:style>
    <style:style style:name="P799" style:parent-style-name="Normal" style:family="paragraph">
      <style:paragraph-properties fo:text-align="center"/>
      <style:text-properties style:font-size-complex="11pt" style:language-asian="lt" style:country-asian="L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center"/>
      <style:text-properties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style:font-size-complex="11pt" style:language-asian="lt" style:country-asian="LT"/>
    </style:style>
    <style:style style:name="P814" style:parent-style-name="Normal" style:family="paragraph">
      <style:paragraph-properties fo:text-align="center"/>
      <style:text-properties style:font-size-complex="11pt" style:language-asian="lt" style:country-asian="LT"/>
    </style:style>
    <style:style style:name="P815" style:parent-style-name="Normal" style:family="paragraph">
      <style:paragraph-properties fo:text-align="center"/>
      <style:text-properties style:font-size-complex="11pt" style:language-asian="lt" style:country-asian="LT"/>
    </style:style>
    <style:style style:name="P816" style:parent-style-name="Normal" style:family="paragraph">
      <style:paragraph-properties fo:text-align="center"/>
      <style:text-properties style:font-size-complex="11pt" style:language-asian="lt" style:country-asian="LT"/>
    </style:style>
    <style:style style:name="P817" style:parent-style-name="Normal" style:family="paragraph">
      <style:paragraph-properties fo:text-align="center"/>
      <style:text-properties style:font-size-complex="11pt" style:language-asian="lt" style:country-asian="LT"/>
    </style:style>
    <style:style style:name="TableRow818" style:family="table-row">
      <style:table-row-properties style:min-row-height="0.0159in"/>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style:font-size-complex="11pt" style:language-asian="lt" style:country-asian="L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style:font-size-complex="11pt" style:language-asian="lt" style:country-asian="LT"/>
    </style:style>
    <style:style style:name="TableCell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text-align="center"/>
      <style:text-properties style:font-size-complex="11pt" style:language-asian="lt" style:country-asian="LT"/>
    </style:style>
    <style:style style:name="TableCell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0" style:parent-style-name="Normal" style:family="paragraph">
      <style:paragraph-properties fo:text-align="center"/>
      <style:text-properties style:font-size-complex="11pt" style:language-asian="lt" style:country-asian="LT"/>
    </style:style>
    <style:style style:name="TableCell8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2" style:parent-style-name="Normal" style:family="paragraph">
      <style:paragraph-properties fo:text-align="center"/>
      <style:text-properties style:font-size-complex="11pt" style:language-asian="lt" style:country-asian="LT"/>
    </style:style>
    <style:style style:name="TableCell8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4" style:parent-style-name="Normal" style:family="paragraph">
      <style:paragraph-properties fo:text-align="center"/>
      <style:text-properties style:font-size-complex="11pt" style:language-asian="lt" style:country-asian="LT"/>
    </style:style>
    <style:style style:name="TableCell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6" style:parent-style-name="Normal" style:family="paragraph">
      <style:paragraph-properties fo:text-align="center"/>
      <style:text-properties style:font-size-complex="11pt" style:language-asian="lt" style:country-asian="LT"/>
    </style:style>
    <style:style style:name="TableCell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38" style:parent-style-name="Normal" style:family="paragraph">
      <style:paragraph-properties fo:text-align="center"/>
      <style:text-properties style:font-size-complex="11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ext-properties style:font-size-complex="11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ext-properties style:font-size-complex="11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ext-properties style:font-size-complex="11pt" style:language-asian="lt" style:country-asian="LT"/>
    </style:style>
    <style:style style:name="P845" style:parent-style-name="Normal" style:family="paragraph">
      <style:paragraph-properties fo:text-align="justify">
        <style:tab-stops>
          <style:tab-stop style:type="left" style:position="2.7562in"/>
        </style:tab-stops>
      </style:paragraph-properties>
      <style:text-properties style:font-size-complex="12pt" style:language-asian="lt" style:country-asian="LT"/>
    </style:style>
    <style:style style:name="P846" style:parent-style-name="Normal" style:family="paragraph">
      <style:paragraph-properties fo:text-align="justify" fo:text-indent="0.5in"/>
      <style:text-properties style:font-size-complex="12pt" style:language-asian="lt" style:country-asian="LT"/>
    </style:style>
    <style:style style:name="P8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9"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justify" fo:text-indent="0.2166in"/>
      <style:text-properties style:font-size-complex="12pt" style:language-asian="lt" style:country-asian="LT"/>
    </style:style>
    <style:style style:name="TableColumn855" style:family="table-column">
      <style:table-column-properties style:column-width="2.2375in"/>
    </style:style>
    <style:style style:name="TableColumn856" style:family="table-column">
      <style:table-column-properties style:column-width="1.9375in"/>
    </style:style>
    <style:style style:name="TableColumn857" style:family="table-column">
      <style:table-column-properties style:column-width="2.125in"/>
    </style:style>
    <style:style style:name="Table854" style:family="table">
      <style:table-properties style:width="6.3in" fo:margin-left="0in" table:align="lef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end"/>
    </style:style>
    <style:style style:name="T866" style:parent-style-name="DefaultParagraphFont" style:family="text">
      <style:text-properties fo:font-size="11pt" style:font-size-asian="11pt" style:font-size-complex="11pt" style:language-asian="lt" style:country-asian="LT"/>
    </style:style>
    <style:style style:name="TableRow867" style:family="table-row">
      <style:table-row-properties style:min-row-height="0.0138in"/>
    </style:style>
    <style:style style:name="TableCell868" style:family="table-cell">
      <style:table-cell-properties fo:border="none" style:vertical-align="bottom" fo:padding-top="0in" fo:padding-left="0.075in" fo:padding-bottom="0in" fo:padding-right="0.075in"/>
    </style:style>
    <style:style style:name="P869" style:parent-style-name="Normal" style:family="paragraph">
      <style:paragraph-properties>
        <style:tab-stops>
          <style:tab-stop style:type="left" style:position="2.9534in"/>
          <style:tab-stop style:type="left" style:position="4.1347in"/>
        </style:tab-stops>
      </style:paragraph-properties>
      <style:text-properties fo:font-size="11pt" style:font-size-asian="11pt" style:font-size-complex="11pt" style:language-asian="lt" style:country-asian="LT"/>
    </style:style>
    <style:style style:name="P870" style:parent-style-name="Normal" style:family="paragraph">
      <style:paragraph-properties>
        <style:tab-stops>
          <style:tab-stop style:type="left" style:position="2.9534in"/>
          <style:tab-stop style:type="left" style:position="4.1347in"/>
        </style:tab-stops>
      </style:paragraph-properties>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ableCell873" style:family="table-cell">
      <style:table-cell-properties fo:border="none" style:vertical-align="bottom"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none" style:vertical-align="bottom"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4.3312in"/>
        </style:tab-stops>
      </style:paragraph-properties>
    </style:style>
    <style:style style:name="P879" style:parent-style-name="Normal" style:family="paragraph">
      <style:paragraph-properties fo:text-align="center">
        <style:tab-stops>
          <style:tab-stop style:type="left" style:position="4.3312in"/>
        </style:tab-stops>
      </style:paragraph-properties>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margin-left="3.1493in">
        <style:tab-stops/>
      </style:paragraph-properties>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master-page-name="MPF4" style:family="paragraph">
      <style:paragraph-properties fo:break-before="page" fo:margin-left="3.1493in" style:page-number="1">
        <style:tab-stops/>
      </style:paragraph-properties>
      <style:text-properties style:font-name-complex="TimesLT" style:font-size-complex="12pt"/>
    </style:style>
    <style:style style:name="P889" style:parent-style-name="Normal" style:family="paragraph">
      <style:paragraph-properties fo:keep-with-next="always" fo:keep-together="always" fo:margin-left="3.1493in">
        <style:tab-stops>
          <style:tab-stop style:type="left" style:position="1.5756in"/>
        </style:tab-stops>
      </style:paragraph-properties>
    </style:style>
    <style:style style:name="T890" style:parent-style-name="DefaultParagraphFont" style:family="text">
      <style:text-properties fo:color="#000000" style:language-asian="ar" style:country-asian="SA"/>
    </style:style>
    <style:style style:name="T891" style:parent-style-name="DefaultParagraphFont" style:family="text">
      <style:text-properties fo:color="#000000" style:language-asian="ar" style:country-asian="SA"/>
    </style:style>
    <style:style style:name="P89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P895" style:parent-style-name="Normal" style:family="paragraph">
      <style:paragraph-properties fo:text-align="center"/>
      <style:text-properties style:language-asian="lt" style:country-asian="LT"/>
    </style:style>
    <style:style style:name="P896" style:parent-style-name="Normal" style:family="paragraph">
      <style:paragraph-properties fo:margin-left="3.1493in">
        <style:tab-stops/>
      </style:paragraph-properties>
      <style:text-properties style:font-size-complex="12pt"/>
    </style:style>
    <style:style style:name="P897" style:parent-style-name="Normal" style:family="paragraph">
      <style:paragraph-properties fo:margin-left="3.1493in">
        <style:tab-stops/>
      </style:paragraph-properties>
      <style:text-properties style:font-size-complex="12p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style>
    <style:style style:name="P900" style:parent-style-name="Normal" style:family="paragraph">
      <style:paragraph-properties fo:text-align="center"/>
      <style:text-properties fo:font-weight="bold" style:font-weight-asian="bold" style:font-size-complex="12pt"/>
    </style:style>
    <style:style style:name="TableColumn902" style:family="table-column">
      <style:table-column-properties style:column-width="0.475in" style:use-optimal-column-width="false"/>
    </style:style>
    <style:style style:name="TableColumn903" style:family="table-column">
      <style:table-column-properties style:column-width="1.5493in" style:use-optimal-column-width="false"/>
    </style:style>
    <style:style style:name="TableColumn904" style:family="table-column">
      <style:table-column-properties style:column-width="2.1236in" style:use-optimal-column-width="false"/>
    </style:style>
    <style:style style:name="TableColumn905" style:family="table-column">
      <style:table-column-properties style:column-width="2.152in" style:use-optimal-column-width="false"/>
    </style:style>
    <style:style style:name="Table901" style:family="table">
      <style:table-properties style:width="6.3in" fo:margin-left="0in" table:align="left"/>
    </style:style>
    <style:style style:name="TableRow906" style:family="table-row">
      <style:table-row-properties style:min-row-height="0.015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15" style:family="table-row">
      <style:table-row-properties style:min-row-height="0.0159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Row924" style:family="table-row">
      <style:table-row-properties style:min-row-height="0.0159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2.7562in"/>
        </style:tab-stops>
      </style:paragraph-properties>
      <style:text-properties style:font-name-complex="TimesLT" fo:font-size="11pt" style:font-size-asian="11pt" style:font-size-complex="11pt"/>
    </style:style>
    <style:style style:name="P933"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TableColumn935" style:family="table-column">
      <style:table-column-properties style:column-width="2.4965in"/>
    </style:style>
    <style:style style:name="TableColumn936" style:family="table-column">
      <style:table-column-properties style:column-width="1.5256in"/>
    </style:style>
    <style:style style:name="TableColumn937" style:family="table-column">
      <style:table-column-properties style:column-width="2.2763in"/>
    </style:style>
    <style:style style:name="Table934" style:family="table">
      <style:table-properties style:width="6.2986in" fo:margin-left="0in" table:align="lef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style:tab-stops>
          <style:tab-stop style:type="left" style:position="3.6423in"/>
        </style:tab-stops>
      </style:paragraph-properties>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46" style:parent-style-name="Normal" style:family="paragraph">
      <style:paragraph-properties fo:text-align="justify" fo:text-indent="0.2166in">
        <style:tab-stops>
          <style:tab-stop style:type="left" style:position="2.7562in"/>
        </style:tab-stops>
      </style:paragraph-properties>
      <style:text-properties style:font-name-complex="TimesLT" style:font-size-complex="12pt"/>
    </style:style>
    <style:style style:name="P947" style:parent-style-name="Normal" style:family="paragraph">
      <style:paragraph-properties fo:widows="0" fo:orphans="0" fo:text-align="center"/>
    </style:style>
    <style:style style:name="T948" style:parent-style-name="DefaultParagraphFont" style:family="text">
      <style:text-properties fo:color="#000000"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3">Suvestinė redakcija nuo 2013-11-24 iki 2018-09-10</text:span></text:p>
      <text:p text:style-name="P4"/>
      <text:p text:style-name="P5"><text:span text:style-name="T6">Nutarimas paskelbtas: Žin. 2002, Nr.<text:s/></text:span><text:a xlink:href="https://www.e-tar.lt/portal/legalAct.html?documentId=TAR.18469304DDE2" office:target-frame-name="_top" xlink:show="replace"><text:span text:style-name="T7">65-2655</text:span></text:a><text:span text:style-name="T8">, i. k. 1021100NUTA00000967</text:span></text:p>
      <text:p text:style-name="P9"/>
      <text:p text:style-name="P10">Nauja redakcija nuo 2012-09-29:</text:p>
      <text:p text:style-name="Normal"><text:span text:style-name="T11">Nr.<text:s/></text:span><text:a xlink:href="https://www.e-tar.lt/portal/legalAct.html?documentId=TAR.9F5AB517CC09" office:target-frame-name="_top" xlink:show="replace"><text:span text:style-name="T12">1146</text:span></text:a><text:span text:style-name="T13">, 2012-09-19, Žin. 2012, Nr. 112-5676 (2012-09-28), i. k. 1121100NUTA00001146</text:span></text:p>
      <text:p text:style-name="P14"/>
      <text:p text:style-name="P15">LIETUVOS RESPUBLIKOS VYRIAUSYBĖ</text:p>
      <text:p text:style-name="P16"/>
      <text:p text:style-name="P17">NUTARIMAS</text:p>
      <text:p text:style-name="P18">DĖL VALSTYBĖS TARNAUTOJO STATUSO ATKŪRIMO IR PAREIGŲ SIŪLYMO BUVUSIAM VALSTYBĖS TARNAUTOJUI TAISYKLIŲ PATVIRTINIMO</text:p>
      <text:p text:style-name="P19"/>
      <text:p text:style-name="P20"><text:span text:style-name="T21">2002 m. birželio 24 d. Nr. 967</text:span></text:p>
      <text:p text:style-name="P22">Vilnius</text:p>
      <text:p text:style-name="P23"/>
      <text:p text:style-name="P24">Vadovaudamasi Lietuvos Respublikos valstybės tarnybos įstatymo (Žin., 1999, Nr. <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text:span text:style-name="T27"><text:s/></text:span>2006, Nr.<text:s/><text:a xlink:href="https://www.e-tar.lt/portal/lt/legalAct/TAR.FDA590A67D72" office:target-frame-name="_blank" xlink:show="new"><text:span text:style-name="T28">4-97</text:span></text:a>; 2007, Nr.<text:s/><text:a xlink:href="https://www.e-tar.lt/portal/lt/legalAct/TAR.FB5F2FB6C07B" office:target-frame-name="_blank" xlink:show="new"><text:span text:style-name="T29">69-2723</text:span></text:a>; 2008, Nr.<text:s/><text:a xlink:href="https://www.e-tar.lt/portal/lt/legalAct/TAR.B13A2F50E71E" office:target-frame-name="_blank" xlink:show="new"><text:span text:style-name="T30">143-5688</text:span></text:a>, Nr. <text:a xlink:href="https://www.e-tar.lt/portal/lt/legalAct/TAR.283C916A7079" office:target-frame-name="_blank" xlink:show="new"><text:span text:style-name="T31">149-6041</text:span></text:a>; 2011, Nr.<text:s/><text:a xlink:href="https://www.e-tar.lt/portal/lt/legalAct/TAR.7E4C4AAA272C" office:target-frame-name="_blank" xlink:show="new"><text:span text:style-name="T32">86-4153</text:span></text:a>; 2012, Nr.<text:s/><text:a xlink:href="https://www.e-tar.lt/portal/lt/legalAct/TAR.D243E084DD95" office:target-frame-name="_blank" xlink:show="new"><text:span text:style-name="T33">44-2140</text:span></text:a>, Nr.<text:s/><text:a xlink:href="https://www.e-tar.lt/portal/lt/legalAct/TAR.643A98ED3547" office:target-frame-name="_blank" xlink:show="new"><text:span text:style-name="T34">69-3523</text:span></text:a><text:span text:style-name="T35">,<text:s/></text:span><text:span text:style-name="T36">2013, Nr. 54-2685</text:span>) 16 straipsnio 2, 3, 5, 6 dalimis ir 43 straipsnio 2, 3 dalimis, Lietuvos Respublikos vietos savivaldos įstatymo (Žin., 1994, Nr.<text:s/><text:a xlink:href="https://www.e-tar.lt/portal/lt/legalAct/TAR.D0CD0966D67F" office:target-frame-name="_blank" xlink:show="new"><text:span text:style-name="T37">55-1049</text:span></text:a>;<text:span text:style-name="T38"><text:s/></text:span>2008, Nr.<text:s/><text:a xlink:href="https://www.e-tar.lt/portal/lt/legalAct/TAR.CF599A1A6DD5" office:target-frame-name="_blank" xlink:show="new"><text:span text:style-name="T39">113-4290</text:span></text:a>) 29 straipsnio 6 dalimi, Lietuvos Respublikos Vyriausybė<text:s/><text:span text:style-name="T40">nutaria</text:span>:<text:s/></text:p>
      <text:p text:style-name="P41">Preambulės pakeitimai:</text:p>
      <text:p text:style-name="P42"><text:span text:style-name="T43">Nr.<text:s/></text:span><text:a xlink:href="https://www.e-tar.lt/portal/legalAct.html?documentId=TAR.50D234959B6A" office:target-frame-name="_top" xlink:show="replace"><text:span text:style-name="T44">1048</text:span></text:a><text:span text:style-name="T45">, 2013-11-13, Žin., 2013, Nr. 120-6073 (2013-11-23), i. k. 1131100NUTA00001048</text:span></text:p>
      <text:p text:style-name="Normal"/>
      <text:p text:style-name="P46">1. Patvirtinti<text:s/>Valstybės tarnautojo statuso atkūrimo ir pareigų siūlymo buvusiam valstybės tarnautojui taisykles (pridedama).</text:p>
      <text:p text:style-name="P47">2. Nustatyti, kad:</text:p>
      <text:p text:style-name="P48">2.1. Asmenims, praradusiems valstybės tarnautojo statusą iki Lietuvos Respublikos valstybės tarnybos įstatymo pakeitimo<text:s/>įstatymo (Žin., 2002, Nr.<text:s/><text:a xlink:href="https://www.e-tar.lt/portal/lt/legalAct/TAR.5603BD9D8D74" office:target-frame-name="_blank" xlink:show="new"><text:span text:style-name="T49">45-1708</text:span></text:a>) įsigaliojimo ir turintiems teisę atkurti valstybės tarnautojo statusą, pareigybės, į kurią gali būti pasiūlyta grįžti šiems asmenims, lygis ir kategorija nustatomi atsižvelgiant į tai, kuriam lygiui ir kategorijai priskirta eita pareigybė pagal Lietuvos Respublikos valstybės tarnybos įstatymą.</text:p>
      <text:p text:style-name="P50">2.2. Jeigu asmenų, praradusių valstybės tarnautojo statusą iki Lietuvos Respublikos valstybės<text:s/>tarnybos įstatymo pakeitimo įstatymo įsigaliojimo ir turinčių teisę atkurti valstybės tarnautojo statusą, eita pareigybė panaikinta arba pareigybė nebuvo priskirta lygiui ir kategorijai, eitos pareigybės lygis ir kategorija nustatomi atsižvelgiant į šių pareigų pavadinimą ir vadovaujantis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51">51-1953</text:span></text:a>;<text:span text:style-name="T52"><text:s/></text:span>2008, Nr.<text:s/><text:a xlink:href="https://www.e-tar.lt/portal/lt/legalAct/TAR.181E1F3B80F1" office:target-frame-name="_blank" xlink:show="new"><text:span text:style-name="T53">49-1809</text:span></text:a>), taip pat<text:s/><text:span text:style-name="T54">valstybės tarnautojų suvienodintų pareigybių sąrašu, nustatytu Lietuvos Respublikos valstybės tarnybos į</text:span><text:span text:style-name="T55">statymo 3 priede.</text:span><text:s/></text:p>
      <text:p text:style-name="P56"/>
      <text:p text:style-name="P57"/>
      <text:p text:style-name="P58"/>
      <text:p text:style-name="P59">Ministras Pirmininkas<text:s/><text:tab/>Algirdas Brazauskas</text:p>
      <text:p text:style-name="P60"/>
      <text:p text:style-name="P61"/>
      <text:p text:style-name="P62"/>
      <text:p text:style-name="P63">Vidaus reikalų ministras<text:s/><text:tab/>Juozas Bernatonis</text:p>
      <text:p text:style-name="P64"/>
      <text:p text:style-name="Normal"/>
      <text:soft-page-break/>
      <text:p text:style-name="P65">PATVIRTINTA<text:s/></text:p>
      <text:p text:style-name="P67">Lietuvos Respublikos Vyriausybės 2002 m. birželio 24 d. nutarimu Nr. 967<text:s/></text:p>
      <text:p text:style-name="P68">(Lietuvos Respublikos Vyriausybės 2013 m. lapkričio 13 d. nutarimo Nr. 1048 redakcija)</text:p>
      <text:p text:style-name="P69"/>
      <text:p text:style-name="P70"><text:span text:style-name="T71">VALSTYBĖS TARNAUTOJO STATUSO ATKŪRIMO IR PAREIGŲ SIŪLYMO BUVUSIAM <text:s/>VALSTYBĖS TARNAUTOJUI TAISY</text:span><text:span text:style-name="T72">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alstybės tarnautojo statuso atkūrimo ir pareigų siūlymo buvusiam valstybės tarnautojui taisyklės (toliau – Taisyklės) reglamentuoja priėmimą į valstybės tarnautojo pareigas be konkurso: karjeros valstybės<text:s/></text:span><text:span text:style-name="T82">tarnautojo ir įstaigos vadovo (išskyrus įstaigos vadovą, priimamą į pareigas politinio (asmeninio) pasitikėjimo pagrindu ar įstatymo nustatytai kadencijai) statuso atkūrimą (toliau – valstybės tarnautojo statuso atkūrimas buvusiems valstybės tarnautojams),</text:span><text:span text:style-name="T83"><text:s/>karjeros valstybės tarnautojo pareigų siūlymą buvusiam karjeros valstybės tarnautojui ir įstaigos vadovo (išskyrus įstaigos vadovą, priimamą į pareigas politinio (asmeninio) pasitikėjimo pagrindu ar įstatymo nustatytai kadencijai) ar karjeros valstybės ta</text:span><text:span text:style-name="T84">rnautojo pareigų siūlymą buvusiam įstaigos vadovui, taip pat karjeros valstybės tarnautojo pareigų siūlymą buvusiam pakaitiniam valstybės tarnautojui, pareigas nepertraukiamai ėjusiam ne mažiau kaip dvejus metus ir atleistam iš pareigų dėl negalėjusio eiti</text:span><text:span text:style-name="T85"><text:s/>pareigų karjeros valstybės tarnautojo sugrįžimo arba atleidimo (toliau – pareigų siūlymas buvusiems valstybės tarnautojams).</text:span></text:p>
      <text:p text:style-name="P86"><text:span text:style-name="T87">2</text:span><text:span text:style-name="T88">. Teisę atkurti valstybės tarnautojo statusą turi Lietuvos Respublikos valstybės tarnybos įstatymo (Žin., 1999, Nr. </text:span><text:a xlink:href="https://www.e-tar.lt/portal/lt/legalAct/TAR.D3ED3792F52B" office:target-frame-name="_blank" xlink:show="new"><text:span text:style-name="T89">66-2130</text:span></text:a><text:span text:style-name="T90">; 2002, Nr. </text:span><text:a xlink:href="https://www.e-tar.lt/portal/lt/legalAct/TAR.5603BD9D8D74" office:target-frame-name="_blank" xlink:show="new"><text:span text:style-name="T91">45-1708</text:span></text:a><text:span text:style-name="T92">) (toliau – Valstybės tarnybos įstatymas) 16 straipsnio 2, 3 i</text:span><text:span text:style-name="T93">r 5 dalyse, Lietuvos Respublikos vietos savivaldos įstatymo (Žin., 1994, Nr. </text:span><text:a xlink:href="https://www.e-tar.lt/portal/lt/legalAct/TAR.D0CD0966D67F" office:target-frame-name="_blank" xlink:show="new"><text:span text:style-name="T94">55-1049</text:span></text:a><text:span text:style-name="T95">; 2008, Nr. </text:span><text:a xlink:href="https://www.e-tar.lt/portal/lt/legalAct/TAR.CF599A1A6DD5" office:target-frame-name="_blank" xlink:show="new"><text:span text:style-name="T96">113-4290</text:span></text:a><text:span text:style-name="T97">) (toliau – Vietos savivaldos įstatymas) 29 straipsnio 6 dalyje nurodyti asmenys. Šie asmenys priimami į pasiūlytas pareigas, jeigu jie atitinka Valstybės tarnybos įstatymo 3</text:span><text:span text:style-name="T98">1 </text:span><text:span text:style-name="T99">straipsnyje nustatytus nepriekaištingos reputacijos reikalavim</text:span><text:span text:style-name="T100">us, taip pat 9 straipsnio 1 dalies 1–4 punktuose ir 3 dalyje nustatytus reikalavimus, keliamus asmeniui, priimamam į valstybės tarnautojo pareigas, ir jiems siūlomos pareigybės aprašyme nustatytus specialiuosius reikalavimus.</text:span></text:p>
      <text:p text:style-name="P101">Valstybės tarnybos departamentas pagal asmens pateiktus Taisyklių 5 ir 7 punktuose nurodytus dokumentus nustato, ar šis asmuo atitinka Valstybės tarnybos įstatymo 9 straipsnio 1 dalies 1–4 punktuose nustatytus bendruosius ir pareigybės aprašyme nustatytus specialiuosius reikalavimus.</text:p>
      <text:p text:style-name="P102"><text:span text:style-name="T103">V</text:span><text:span text:style-name="T104">alstybės tarnautoją į pareigas priimantis asmuo ar kolegiali valstybės ar savivaldybės institucija (toliau – valstybės tarnautoją į pareigas priimantis asmuo) atsako, kad į pasiūlytas valstybės tarnautojo pareigas būtų priimti tik Valstybės tarnybos įstaty</text:span><text:span text:style-name="T105">mo 3</text:span><text:span text:style-name="T106">1</text:span><text:span text:style-name="T107"> straipsnyje nustatytus nepriekaištingos reputacijos reikalavimus ir 9 straipsnio 3 dalyje nustatytus reikalavimus atitinkantys asmenys.</text:span></text:p>
      <text:p text:style-name="P108"><text:span text:style-name="T109">3</text:span><text:span text:style-name="T110">. Valstybės tarnautojo pareigos siūlomos Valstybės tarnybos įstatymo 43 straipsnio 2 ir 3 dalyse nurodytiems<text:s/></text:span><text:span text:style-name="T111">asmenims. Šie asmenys priimami į pasiūlytas pareigas, jeigu jie atitinka Valstybės tarnybos įstatymo 3</text:span><text:span text:style-name="T112">1</text:span><text:span text:style-name="T113"> straipsnyje nustatytus nepriekaištingos reputacijos reikalavimus, taip pat 9 straipsnio 1 dalies 1–4 punktuose ir 3 dalyje nustatytus reikalavimus, keli</text:span><text:span text:style-name="T114">amus asmeniui, priimamam į valstybės tarnautojo pareigas, ir jiems siūlomos pareigybės aprašyme nustatytus specialiuosius reikalavimus.</text:span></text:p>
      <text:p text:style-name="P115">Valstybės tarnybos departamentas pagal asmens pateiktus Taisyklių 15 ir 18 punktuose nurodytus dokumentus nustato, ar šis asmuo atitinka Valstybės tarnybos įstatymo 9 straipsnio 1 dalies 1–4 punktuose nustatytus bendruosius ir pareigybės aprašyme nustatytus specialiuosius reikalavimus.</text:p>
      <text:soft-page-break/>
      <text:p text:style-name="P116"><text:span text:style-name="T117">Valstybės tarnautoją į pareigas priimantis asmuo atsako, kad į pasiūlytas valstybės tarna</text:span><text:span text:style-name="T118">utojo pareigas būtų priimti tik Valstybės tarnybos įstatymo 3</text:span><text:span text:style-name="T119">1</text:span><text:span text:style-name="T120"> straipsnyje nustatytus nepriekaištingos reputacijos reikalavimus ir 9 straipsnio 3 dalyje nustatytus reikalavimus atitinkantys asmenys.</text:span></text:p>
      <text:p text:style-name="P121"/>
      <text:p text:style-name="P122"><text:span text:style-name="T123">II</text:span><text:span text:style-name="T124">.<text:s/></text:span><text:span text:style-name="T125">VALSTYBĖS TARNAUTOJO STATUSO ATKŪRIMAS BUVUSIE</text:span><text:span text:style-name="T126">MS VALSTYBĖS TARNAUTOJAMS</text:span></text:p>
      <text:p text:style-name="P127"/>
      <text:p text:style-name="P128"><text:span text:style-name="T129">4</text:span><text:span text:style-name="T130">. Buvęs valstybės tarnautojas, siekiantis atkurti valstybės tarnautojo statusą, kreipiasi į Valstybės tarnybos departamentą ir pateikia rašytinį prašymą atkurti valstybės tarnautojo statusą (toliau – prašymas). Buvęs valstyb</text:span><text:span text:style-name="T131">ės tarnautojas, siekiantis atkurti valstybės tarnautojo statusą, prašymą ir Taisyklių 5 punkte nurodytus dokumentus pateikia Valstybės tarnybos departamentui paštu, elektroniniu paštu arba tiesiogiai atvykęs į Valstybės tarnybos departamentą.</text:span></text:p>
      <text:p text:style-name="P132"><text:span text:style-name="T133">5</text:span><text:span text:style-name="T134">. Prie p</text:span><text:span text:style-name="T135">rašymo pridedama:</text:span></text:p>
      <text:p text:style-name="P136"><text:span text:style-name="T137">5.1</text:span><text:span text:style-name="T138">. asmens tapatybę ir pilietybę patvirtinančio dokumento kopija;</text:span></text:p>
      <text:p text:style-name="P139"><text:span text:style-name="T140">5.2</text:span><text:span text:style-name="T141">. išsilavinimą ar kvalifikaciją patvirtinančių dokumentų kopijos;</text:span></text:p>
      <text:p text:style-name="P142"><text:span text:style-name="T143">5.3</text:span><text:span text:style-name="T144">. anketa (Taisyklių 1 priedas);</text:span></text:p>
      <text:p text:style-name="P145"><text:span text:style-name="T146">5.4</text:span><text:span text:style-name="T147">. atleidimą iš valstybės tarnautojo pareigų<text:s/></text:span><text:span text:style-name="T148">patvirtinančio dokumento kopija;</text:span></text:p>
      <text:p text:style-name="P149"><text:span text:style-name="T150">5.5</text:span><text:span text:style-name="T151">. Konkursų į valstybės tarnautojo pareigas organizavimo tvarkos aprašo, patvirtinto Lietuvos Respublikos Vyriausybės 2002 m. birželio 24 d. nutarimu Nr. 966 (Žin., 2002, Nr. </text:span><text:a xlink:href="https://www.e-tar.lt/portal/lt/legalAct/TAR.72DD69421135" office:target-frame-name="_blank" xlink:show="new"><text:span text:style-name="T152">65-2654</text:span></text:a><text:span text:style-name="T153">; 2013, Nr. </text:span><text:a xlink:href="https://www.e-tar.lt/portal/lt/legalAct/TAR.2C00071BFE1B" office:target-frame-name="_blank" xlink:show="new"><text:span text:style-name="T154">60-2973</text:span></text:a><text:span text:style-name="T155">) (toliau – Aprašas), 3 priede nustatytos formos nepriekaištingos reputacijos reikalavimų atitikties d</text:span><text:span text:style-name="T156">eklaracija;</text:span></text:p>
      <text:p text:style-name="P157"><text:span text:style-name="T158">5.6</text:span><text:span text:style-name="T159">. Valstybės tarnybos įstatymo 16 straipsnio 2 arba 3 dalyje, Vietos savivaldos įstatymo 29 straipsnio 6 dalyje nurodytas aplinkybes, suteikiančias teisę atkurti valstybės tarnautojo statusą, patvirtinančių dokumentų kopijos;</text:span></text:p>
      <text:p text:style-name="P160"><text:span text:style-name="T161">5.7</text:span><text:span text:style-name="T162">. ang</text:span><text:span text:style-name="T163">lų, prancūzų ar vokiečių kalbos (-ų) mokėjimo lygį patvirtinančio (-ių) dokumento (-ų) kopija (-os), jeigu šios (-šių)</text:span><text:span text:style-name="T164"><text:s/>užsienio kalbos (-ų) mokėjimo lygis nustatytas vidaus reikalų ministro nustatyta tvarka.</text:span></text:p>
      <text:p text:style-name="P165"><text:span text:style-name="T166">6</text:span><text:span text:style-name="T167">. Jeigu buvęs valstybės tarnautojas, siek</text:span><text:span text:style-name="T168">iantis atkurti valstybės tarnautojo statusą, pateikia prašymą ir prie jo pridėtus dokumentus ne tiesiogiai atvykęs į Valstybės tarnybos departamentą, o kitu būdu, Valstybės tarnybos departamentas per 5 darbo dienas praneša anketoje nurodytu elektroninio pa</text:span><text:span text:style-name="T169">što adresu šiam buvusiam valstybės tarnautojui, kad prašymas ir prie jo pridėti dokumentai gauti ir kad atsiradus galimybei grįžti į eitas arba, jeigu tokios galimybės nėra, eiti kitas tos pačios ar žemesnės kategorijos valstybės tarnautojo pareigas toje p</text:span><text:span text:style-name="T170">ačioje valstybės ar savivaldybės institucijoje ar įstaigoje (toliau – įstaiga) jam bus pranešta anketoje nurodytu elektroninio pašto adresu. Jeigu galimybės grįžti į eitas arba tos pačios ar žemesnės kategorijos valstybės tarnautojo pareigas toje pačioje į</text:span><text:span text:style-name="T171">staigoje nėra, po to, kai Valstybės tarnybos valdymo informacinėje sistemoje bus gautas prašymas paskelbti konkursą valstybės tarnautojo pareigoms, kurių reikalavimus jis atitinka, anketoje nurodytu elektroninio pašto adresu jam bus pranešta apie galimybę<text:s/></text:span><text:span text:style-name="T172">atkurti valstybės tarnautojo statusą kitoje įstaigoje.</text:span></text:p>
      <text:p text:style-name="P173"><text:span text:style-name="T174">Jeigu buvęs valstybės tarnautojas, siekiantis atkurti valstybės tarnautojo statusą, prašymą ir prie jo pridėtus dokumentus pateikia tiesiogiai atvykęs į Valstybės tarnybos departamentą, su šio punkto p</text:span><text:span text:style-name="T175">irmojoje pastraipoje nurodyta informacija jis supažindinamas šioje įstaigoje pasirašytinai.</text:span></text:p>
      <text:p text:style-name="P176"><text:span text:style-name="T177">7</text:span><text:span text:style-name="T178">. Valstybės tarnybos departamento reikalavimu buvęs valstybės tarnautojas, siekiantis atkurti valstybės tarnautojo statusą, pateikia dokumentų, patvirtinančių<text:s/></text:span><text:span text:style-name="T179">darbo patirtį (stažą) ir atitiktį siūlomos pareigybės aprašyme nustatytiems kitiems specialiesiems reikalavimams, kopijas.</text:span></text:p>
      <text:p text:style-name="P180"><text:span text:style-name="T181">8</text:span><text:span text:style-name="T182">. Esant prašymui, Valstybės tarnybos departamentas 3 mėnesius nuo Valstybės tarnybos įstatymo 16 straipsnio 2 dalyje ir Vietos s</text:span><text:span text:style-name="T183">avivaldos įstatymo 29 straipsnio 6 dalyje<text:s/></text:span><text:soft-page-break/><text:span text:style-name="T184">nurodytų aplinkybių atsiradimo dienos teikia buvusiam valstybės tarnautojui, siekiančiam atkurti karjeros valstybės tarnautojo statusą, rašytinius pasiūlymus grįžti į eitas arba, jeigu tokios galimybės nėra, eiti k</text:span><text:span text:style-name="T185">itas tos pačios ar žemesnės kategorijos karjeros valstybės tarnautojo pareigas toje pačioje ar kitoje įstaigoje, o nuo Valstybės tarnybos įstatymo 16 straipsnio 3 dalyje nurodytų aplinkybių atsiradimo dienos – grįžti į eitas arba, jeigu tokios galimybės nė</text:span><text:span text:style-name="T186">ra, eiti kitas tos pačios kategorijos karjeros valstybės tarnautojo pareigas toje pačioje ar kitoje įstaigoje.</text:span></text:p>
      <text:p text:style-name="P187"><text:span text:style-name="T188">9</text:span><text:span text:style-name="T189">. Esant prašymui, Valstybės tarnybos departamentas 3 mėnesius nuo Valstybės tarnybos įstatymo 16 straipsnio 2 dalyje ir Vietos savivaldos įs</text:span><text:span text:style-name="T190">tatymo 29 straipsnio 6 dalyje nurodytų aplinkybių atsiradimo dienos teikia buvusiam valstybės tarnautojui, siekiančiam atkurti įstaigos vadovo (išskyrus įstaigos vadovą, priimamą į pareigas politinio (asmeninio) pasitikėjimo pagrindu ar įstatymo nustatytai</text:span><text:span text:style-name="T191"><text:s/>kadencijai) statusą, pasiūlymus grįžti į eitas arba, jeigu tokios galimybės nėra, eiti kitas tos pačios ar žemesnės kategorijos įstaigos vadovo (išskyrus įstaigos vadovą, priimamą į pareigas politinio (asmeninio) pasitikėjimo pagrindu ar įstatymo nustatyt</text:span><text:span text:style-name="T192">ai kadencijai) pareigas kitoje įstaigoje, o nuo Valstybės tarnybos įstatymo 16 straipsnio 3 dalyje nurodytų aplinkybių atsiradimo dienos – grįžti į eitas arba, jeigu tokios galimybės nėra, eiti kitas tos pačios kategorijos įstaigos vadovo (išskyrus įstaigo</text:span><text:span text:style-name="T193">s vadovą, priimamą į pareigas politinio (asmeninio) pasitikėjimo pagrindu ar įstatymo nustatytai kadencijai) pareigas kitoje įstaigoje. Jeigu nėra galimybės atkurti įstaigos vadovo (išskyrus įstaigos vadovą, priimamą į pareigas politinio (asmeninio) pasiti</text:span><text:span text:style-name="T194">kėjimo pagrindu ar įstatymo nustatytai kadencijai) statuso, šiuo 3 mėnesių laikotarpiu, esant Valstybės tarnybos įstatymo 16 straipsnio 2 dalyje ir Vietos savivaldos įstatymo 29 straipsnio 6 dalyje nurodytoms aplinkybėms, Valstybės tarnybos departamentas s</text:span><text:span text:style-name="T195">iūlo tos pačios ar žemesnės kategorijos karjeros valstybės tarnautojo pareigas toje pačioje ar kitoje įstaigoje, o esant Valstybės tarnybos įstatymo 16 straipsnio 3 dalyje nurodytoms aplinkybėms, – tos pačios kategorijos karjeros valstybės tarnautojo parei</text:span><text:span text:style-name="T196">gas toje pačioje ar kitoje įstaigoje.</text:span></text:p>
      <text:p text:style-name="P197"><text:span text:style-name="T198">10</text:span><text:span text:style-name="T199">. Buvusiam valstybės tarnautojui, siekiančiam atkurti valstybės tarnautojo statusą, pateikusiam prašymą ir Taisyklių 5 punkte nurodytus dokumentus, anketoje nurodytu elektroninio pašto adresu pranešama apie galim</text:span><text:span text:style-name="T200">ybę atkurti valstybės tarnautojo statusą, nurodoma ir įstaiga, kurioje siūloma atkurti valstybės tarnautojo statusą, ir pridedamas siūlomos pareigybės aprašymas.</text:span></text:p>
      <text:p text:style-name="P201"><text:span text:style-name="T202">Valstybės tarnybos departamentas buvusiam valstybės tarnautojui, siekiančiam atkurti valstybės</text:span><text:span text:style-name="T203"><text:s/>tarnautojo statusą, siūlo valstybės tarnautojo pareigas, kurių specialiuosiuose reikalavimuose nustatytas užsienio kalbos (-ų) mokėjimo lygis atitinka anketoje nurodytą užsienio kalbos (-ų) mokėjimo lygį. Jeigu buvęs valstybės tarnautojas, siekiantis atku</text:span><text:span text:style-name="T204">rti valstybės tarnautojo statusą, Valstybės tarnybos departamentui nepateikė Taisyklių 5.7 punkte nurodyto (-ų) anglų, prancūzų ar vokiečių kalbos (-ų)</text:span><text:span text:style-name="T205"><text:s/>mokėjimo lygį patvirtinančio (-ių) dokumento (-ų) kopijos (-ų), šio (-šių) dokumento (-ų) kopiją (-as) j</text:span><text:span text:style-name="T206">is pateikia įstaigai, kurioje atkuriamas valstybės tarnautojo statusas, iki pokalbio pradžios. Nepateikus Taisyklių 5.7 punkte nurodyto (-ų) dokumento (-ų) kopijos (-ų), buvusiam valstybės tarnautojui, siekiančiam atkurti valstybės tarnautojo statusą, nele</text:span><text:span text:style-name="T207">idžiama dalyvauti pokalbyje ir tai pažymima priėmimo į valstybės tarnautojo pareigas be konkurso protokole (toliau – protokolas) (Taisyklių 2 priedas).</text:span></text:p>
      <text:p text:style-name="P208"><text:span text:style-name="T209">11</text:span><text:span text:style-name="T210">. Buvęs valstybės tarnautojas, siekiantis atkurti valstybės tarnautojo statusą, gavęs Taisyklių 10</text:span><text:span text:style-name="T211"> punkte nurodytą pranešimą apie galimybę atkurti valstybės tarnautojo statusą, per 5 kalendorines dienas nuo pranešimo gavimo turi apsispręsti dėl valstybės tarnautojo statuso atkūrimo ir apie tai elektroniniu paštu pranešti Valstybės tarnybos departamentu</text:span><text:span text:style-name="T212">i. Esant Valstybės tarnybos departamento reikalavimui, buvęs valstybės tarnautojas, pranešdamas apie apsisprendimą atkurti valstybės tarnautojo statusą, kartu pateikia Valstybės tarnybos departamento reikalaujamų dokumentų kopijas. Jeigu buvęs valstybės ta</text:span><text:span text:style-name="T213">rnautojas, siekiantis atkurti valstybės tarnautojo statusą, per 5 kalendorines dienas elektroniniu paštu nepraneša Valstybės tarnybos departamentui, kad sutinka atkurti valstybės tarnautojo statusą,<text:s/></text:span><text:soft-page-break/><text:span text:style-name="T214">arba nepateikia Valstybės tarnybos departamento reikalauj</text:span><text:span text:style-name="T215">amų dokumentų kopijų, laikoma, kad jis atsisakė atkurti šį statusą pasiūlytoje įstaigoje. Tokiam buvusiam valstybės tarnautojui Valstybės tarnybos departamentas toliau siūlo atkurti valstybės tarnautojo statusą.</text:span></text:p>
      <text:p text:style-name="P216"><text:span text:style-name="T217">12</text:span><text:span text:style-name="T218">. Valstybės tarnybos departamentas ele</text:span><text:span text:style-name="T219">ktroniniu paštu praneša įstaigai, kurioje buvusiems valstybės tarnautojams siūloma atkurti karjeros valstybės tarnautojo statusą, apie buvusius valstybės tarnautojus, sutikusius eiti pasiūlytas pareigas, per 3 darbo dienas nuo Taisyklių 11 punkte nurodyto<text:s/></text:span><text:span text:style-name="T220">termino pabaigos. Pranešime nurodomi šių buvusių valstybės tarnautojų vardai, pavardės ir elektroninio pašto adresai. Prie šio pranešimo pridedamos Taisyklių 5.3, 5.5, 5.7 ir 7 punktuose nurodytų dokumentų kopijos.</text:span></text:p>
      <text:p text:style-name="P221"><text:span text:style-name="T222">13</text:span><text:span text:style-name="T223">. Apie buvusius valstybės<text:s/></text:span><text:span text:style-name="T224">tarnautojus, kuriems siūloma atkurti įstaigos vadovo (išskyrus įstaigos vadovą, priimamą į pareigas politinio (asmeninio) pasitikėjimo pagrindu ar įstatymo nustatytai kadencijai) statusą ir kurie sutiko eiti pasiūlytas pareigas, Valstybės tarnybos departam</text:span><text:span text:style-name="T225">entas elektroniniu paštu praneša valstybės tarnautoją į pareigas priimančiam asmeniui per 3 darbo dienas nuo Taisyklių 11 punkte nurodyto termino pabaigos. Pranešime nurodomi šių buvusių valstybės tarnautojų vardai, pavardės ir elektroninio pašto adresai.<text:s/></text:span><text:span text:style-name="T226">Prie šio pranešimo pridedamos Taisyklių 5.3, 5.5, 5.7 ir 7 punktuose nurodytų dokumentų kopijos.</text:span></text:p>
      <text:p text:style-name="P227"><text:span text:style-name="T228">14</text:span><text:span text:style-name="T229">. Įstaiga ar valstybės tarnautoją į pareigas priimantis asmuo, gavę Taisyklių 12 ar 13 punkte nurodytą pranešimą apie buvusį (-ius) valstybės tarnautoją<text:s/></text:span><text:span text:style-name="T230">(-us), kuriam (-iems) siūloma atkurti karjeros valstybės tarnautojo ar įstaigos vadovo (išskyrus įstaigos vadovą, priimamą į pareigas politinio (asmeninio) pasitikėjimo pagrindu ar įstatymo nustatytai kadencijai) statusą ir kuris (-ie) sutiko eiti pasiūlyt</text:span><text:span text:style-name="T231">as pareigas, privalo per 14 kalendorinių dienų nuo pranešimo gavimo suorganizuoti pokalbį, siekdami patikrinti buvusio (-ių) valstybės tarnautojo (-ų) gebėjimus atlikti pareigybės aprašyme nustatytas funkcijas.</text:span></text:p>
      <text:p text:style-name="P232"><text:span text:style-name="T233">Įstaiga ar valstybės tarnautoją į pareigas pr</text:span><text:span text:style-name="T234">iimantis asmuo pranešimą apie pokalbio datą, laiką ir vietą buvusiam (-iems) valstybės tarnautojui (-ams) elektroniniu paštu išsiunčia ne vėliau kaip prieš 5 darbo dienas iki pokalbio.</text:span></text:p>
      <text:p text:style-name="P235"/>
      <text:p text:style-name="P236"><text:span text:style-name="T237">III</text:span><text:span text:style-name="T238">.<text:s/></text:span><text:span text:style-name="T239">PAREIGŲ SIŪLYMAS BUVUSIEMS VALSTYBĖS TARNAUTOJAMS</text:span></text:p>
      <text:p text:style-name="P240"/>
      <text:p text:style-name="P241"><text:span text:style-name="T242">15</text:span><text:span text:style-name="T243">. </text:span><text:span text:style-name="T244">Buvęs valstybės tarnautojas su rašytiniu prašymu siūlyti kitas valstybės tarnautojo pareigas turi kreiptis į Valstybės tarnybos departamentą. Prie prašymo pridedami Taisyklių 5.1–5.5 ir 5.7 punktuose nurodyti dokumentai.</text:span></text:p>
      <text:p text:style-name="P245"><text:span text:style-name="T246">16</text:span><text:span text:style-name="T247">. Buvęs valstybės tarnautojas</text:span><text:span text:style-name="T248"><text:s/>Taisyklių 15 punkte nurodytą prašymą ir prie jo pridėtus dokumentus pateikia Valstybės tarnybos departamentui paštu, elektroniniu paštu arba tiesiogiai atvykęs į Valstybės tarnybos departamentą.</text:span></text:p>
      <text:p text:style-name="P249"><text:span text:style-name="T250">17</text:span><text:span text:style-name="T251">. Jeigu buvęs valstybės tarnautojas Taisyklių 15 punkt</text:span><text:span text:style-name="T252">e nurodytą prašymą ir prie jo pridėtus dokumentus pateikia paštu ar elektroniniu paštu, Valstybės tarnybos departamentas per 5 darbo dienas anketoje nurodytu elektroninio pašto adresu šiam buvusiam valstybės tarnautojui praneša, kad prašymas ir prie jo pri</text:span><text:span text:style-name="T253">dėti dokumentai gauti ir kad atsiradus galimybei eiti kitas tos pačios ar žemesnės kategorijos valstybės tarnautojo pareigas apie tai jam bus pranešta anketoje nurodytu elektroninio pašto adresu.</text:span></text:p>
      <text:p text:style-name="P254"><text:span text:style-name="T255">Jeigu buvęs valstybės tarnautojas Taisyklių 15 punkte nurody</text:span><text:span text:style-name="T256">tą prašymą ir prie jo pridėtus dokumentus pateikia tiesiogiai atvykęs į Valstybės tarnybos departamentą, su šio punkto pirmojoje pastraipoje nurodyta informacija jis supažindinamas šioje įstaigoje pasirašytinai.</text:span></text:p>
      <text:p text:style-name="P257"><text:span text:style-name="T258">18</text:span><text:span text:style-name="T259">. Valstybės tarnybos departamento reik</text:span><text:span text:style-name="T260">alavimu buvęs valstybės tarnautojas pateikia dokumentų, patvirtinančių darbo patirtį (stažą) ir atitiktį siūlomos pareigybės aprašyme nustatytiems kitiems specialiesiems reikalavimams, kopijas.</text:span></text:p>
      <text:p text:style-name="P261"><text:span text:style-name="T262">19</text:span><text:span text:style-name="T263">. Esant Taisyklių 15 punkte nurodytam prašymui, Valstybė</text:span><text:span text:style-name="T264">s tarnybos departamentas 6 mėnesius nuo valstybės tarnautojo atleidimo iš pareigų dienos teikia buvusiam valstybės tarnautojui pasiūlymus eiti tos pačios ar žemesnės kategorijos valstybės tarnautojo pareigas.</text:span></text:p>
      <text:p text:style-name="P265"><text:span text:style-name="T266">20</text:span><text:span text:style-name="T267">. Valstybės tarnybos valdymo informacinėj</text:span><text:span text:style-name="T268">e sistemoje gavus prašymą paskelbti konkursą karjeros valstybės tarnautojo ar įstaigos vadovo pareigoms, keliamus reikalavimus atitinkančiam buvusiam valstybės tarnautojui, pateikusiam rašytinį prašymą siūlyti kitas valstybės tarnautojo pareigas ir Taisykl</text:span><text:span text:style-name="T269">ių 15 punkte nurodytus dokumentus, apie galimybę eiti valstybės tarnautojo pareigas pranešama anketoje nurodytu elektroninio pašto adresu, nurodoma ir įstaiga, kurioje siūlomos pareigos, ir pridedamas siūlomos pareigybės aprašymas.</text:span></text:p>
      <text:p text:style-name="P270"><text:span text:style-name="T271">Valstybės tarnybos depar</text:span><text:span text:style-name="T272">tamentas buvusiam valstybės tarnautojui siūlo valstybės tarnautojo pareigas, kurių specialiuosiuose reikalavimuose nustatytas užsienio kalbos (-ų) mokėjimo lygis atitinka anketoje nurodytą užsienio kalbos (-ų) mokėjimo lygį. Jeigu buvęs valstybės tarnautoj</text:span><text:span text:style-name="T273">as Valstybės tarnybos departamentui nepateikė Taisyklių 5.7 punkte nurodyto (-ų) anglų, prancūzų ar vokiečių kalbos (-ų) mokėjimo lygį patvirtinančio dokumento (-ų) kopijos (-ų), šio (-šių) dokumento (-ų) kopiją (-as) jis pateikia įstaigai, kurioje siūlomo</text:span><text:span text:style-name="T274">s pareigos, iki pokalbio pradžios. Nepateikus Taisyklių 5.7 punkte nurodyto (-ų) dokumento (-ų) kopijos (-ų), buvusiam valstybės tarnautojui neleidžiama dalyvauti pokalbyje ir tai pažymima protokole.</text:span></text:p>
      <text:p text:style-name="P275"><text:span text:style-name="T276">21</text:span><text:span text:style-name="T277">. Buvęs valstybės tarnautojas, gavęs Taisyklių 20 </text:span><text:span text:style-name="T278">punkte nurodytą rašytinį pasiūlymą, per 5 kalendorines dienas nuo pasiūlymo gavimo turi apsispręsti, ar sutinka eiti valstybės tarnautojo pareigas, ir apie tai elektroniniu paštu pranešti Valstybės tarnybos departamentui. Esant Valstybės tarnybos departame</text:span><text:span text:style-name="T279">nto reikalavimui, buvęs valstybės tarnautojas, pranešdamas apie apsisprendimą eiti siūlomas valstybės tarnautojo pareigas, pateikia Valstybės tarnybos departamento reikalaujamų dokumentų kopijas. Jeigu buvęs valstybės tarnautojas per 5 kalendorines dienas<text:s/></text:span><text:span text:style-name="T280">elektroniniu paštu nepraneša Valstybės tarnybos departamentui, kad sutinka eiti siūlomas pareigas, arba nepateikia Valstybės tarnybos departamento reikalaujamų dokumentų kopijų, laikoma, kad jis atsisakė siūlomų pareigų. Tokiam buvusiam valstybės tarnautoj</text:span><text:span text:style-name="T281">ui Valstybės tarnybos departamentas toliau siūlo valstybės tarnautojo pareigas.</text:span></text:p>
      <text:p text:style-name="P282"><text:span text:style-name="T283">22</text:span><text:span text:style-name="T284">. Valstybės tarnybos departamentas elektroniniu paštu praneša įstaigai, kurioje buvusiems valstybės tarnautojams siūlomos karjeros valstybės tarnautojo pareigos, apie buv</text:span><text:span text:style-name="T285">usius valstybės tarnautojus, sutikusius eiti pasiūlytas pareigas, per 3 darbo dienas nuo Taisyklių 21 punkte nurodyto termino pabaigos. Pranešime nurodomi šių buvusių valstybės tarnautojų vardai, pavardės ir elektroninio pašto adresai. Prie šio pranešimo p</text:span><text:span text:style-name="T286">ridedamos Taisyklių 5.3, 5.5, 5.7 ir 18 punktuose nurodytų dokumentų kopijos.</text:span></text:p>
      <text:p text:style-name="P287"><text:span text:style-name="T288">23</text:span><text:span text:style-name="T289">. Apie buvusius įstaigų vadovus, kuriems siūlomos įstaigos vadovo (išskyrus įstaigos vadovą, priimamą į pareigas politinio (asmeninio) pasitikėjimo pagrindu ar įstatymo nus</text:span><text:span text:style-name="T290">tatytai kadencijai) pareigos ir kurie sutiko eiti pasiūlytas pareigas, Valstybės tarnybos departamentas elektroniniu paštu praneša valstybės tarnautoją į pareigas priimančiam asmeniui per 3 darbo dienas nuo Taisyklių 21 punkte nurodyto termino pabaigos. Pr</text:span><text:span text:style-name="T291">anešime nurodomi šių buvusių valstybės tarnautojų vardai, pavardės ir elektroninio pašto adresai. Prie šio pranešimo pridedamos Taisyklių 5.3, 5.5, 5.7 ir 18 punktuose nurodytų dokumentų kopijos.</text:span></text:p>
      <text:p text:style-name="P292"><text:span text:style-name="T293">24</text:span><text:span text:style-name="T294">. Įstaiga ar valstybės tarnautoją į pareigas<text:s/></text:span><text:span text:style-name="T295">priimantis asmuo, gavę Taisyklių 22 ar 23 punkte nurodytą pranešimą apie buvusį (-ius) valstybės tarnautoją (-us), kuriam (-iems) siūlomos valstybės tarnautojo pareigos ir kuris (-ie) sutiko eiti pasiūlytas pareigas, privalo per 14 kalendorinių dienų nuo p</text:span><text:span text:style-name="T296">ranešimo gavimo suorganizuoti pokalbį, siekdami patikrinti buvusio (-ių) valstybės tarnautojo (-ų) gebėjimus atlikti pareigybės aprašyme nustatytas funkcijas.</text:span></text:p>
      <text:p text:style-name="P297">Įstaiga ar valstybės tarnautoją į pareigas priimantis asmuo pranešimą elektroniniu paštu apie pokalbio datą, laiką ir vietą išsiunčia buvusiam (-iems) valstybės tarnautojui (-ams) ne vėliau kaip prieš 5 darbo dienas iki pokalbio.</text:p>
      <text:p text:style-name="P298"/>
      <text:p text:style-name="P299"><text:span text:style-name="T300">IV</text:span><text:span text:style-name="T301">.<text:s/></text:span><text:span text:style-name="T302">POKALBIO ORGANIZAVIMAS</text:span></text:p>
      <text:p text:style-name="P303"/>
      <text:p text:style-name="P304"><text:span text:style-name="T305">25</text:span><text:span text:style-name="T306">. Priėmimą į valstybės tarnautojo pareigas be konkurso organizuoja įstaigos, kurio</text:span><text:span text:style-name="T307">je buvusiems valstybės tarnautojams atkuriamas valstybės tarnautojo statusas ar siūlomos pareigos, vadovo įgaliotas asmuo arba komisija. Įgaliotas asmuo paskiriamas ar komisija sudaroma Valstybės tarnybos įstatymo 10 straipsnio 1 ir 2 dalyse nurodytų asmen</text:span><text:span text:style-name="T308">ų sprendimu. Sprendime dėl įgalioto asmens paskyrimo nurodomas paskirtas įgaliotas asmuo ir Taisyklių 27 ir 28 punktuose nurodyti ekspertai. Sprendime dėl komisijos sudarymo nurodomi komisijos pirmininkas, kiti komisijos nariai ir Taisyklių 27 ir 28 punktu</text:span><text:span text:style-name="T309">ose nurodyti ekspertai.</text:span></text:p>
      <text:p text:style-name="P310"><text:span text:style-name="T311">26</text:span><text:span text:style-name="T312">. Užsienio kalbų, išskyrus anglų, prancūzų ir vokiečių kalbas, mokėjimas vidaus reikalų ministro nustatyta tvarka turi būti patikrintas iki pokalbio pradžios. Jeigu tikrinant nustatoma, kad buvęs (-ę) valstybės tarnautojas (-a</text:span><text:span text:style-name="T313">i) neatitinka pareigybės aprašyme nustatyto užsienio kalbos mokėjimo reikalavimo, jam (jiems) neleidžiama dalyvauti pokalbyje ir tai pažymima protokole.</text:span></text:p>
      <text:p text:style-name="P314"><text:span text:style-name="T315">27</text:span><text:span text:style-name="T316">. Užsienio kalbų, išskyrus anglų, prancūzų ir vokiečių kalbas, mokėjimą tikrina užsienio kalbos<text:s/></text:span><text:span text:style-name="T317">ekspertas (-ai), turintis (-ys) a</text:span><text:span text:style-name="T318">ukštąjį universitetinį ar jam prilygintą humanitarinių mokslų studijų srities filologijos krypties išsilavinimą, arba asmuo, mokantis užsienio kalbą, kurios žinios tikrinamos, aukštesniu lygiu, nei nustatyta pareigybės, į k</text:span><text:span text:style-name="T319">urią priimamas buvęs valstybės tarnautojas, aprašyme (toliau – užsienio kalbos ekspertas). Užsienio kalbos eksperto paslaugos gali būti perkamos Lietuvos Respublikos viešųjų pirkimų įstatymo nustatyta tvarka.</text:span></text:p>
      <text:p text:style-name="P320"><text:span text:style-name="T321">28</text:span><text:span text:style-name="T322">. Pokalbio metu patariamojo balso teise g</text:span><text:span text:style-name="T323">ali dalyvauti srities (-ių), susijusios (-ių) su pareigybės aprašyme nustatytomis funkcijomis, ekspertas (-ai). Eksperto (-ų) paslaugos gali būti perkamos Lietuvos Respublikos viešųjų pirkimų įstatymo nustatyta tvarka.</text:span></text:p>
      <text:p text:style-name="P324"><text:span text:style-name="T325">29</text:span><text:span text:style-name="T326">. Buvę valstybės tarnautojai, a</text:span><text:span text:style-name="T327">tvykę į pokalbį, privalo pateikti galiojantį asmens dokumentą, kuriame yra asmens kodas ir nuotrauka. Šio dokumento nepateikusiems buvusiems valstybės tarnautojams neleidžiama dalyvauti pokalbyje ir tai pažymima protokole.</text:span></text:p>
      <text:p text:style-name="P328"><text:span text:style-name="T329">30</text:span><text:span text:style-name="T330">. Pokalbio metu buvusio (-i</text:span><text:span text:style-name="T331">ų) valstybės tarnautojo (-ų) gebėjimai atlikti pareigybės aprašyme nustatytas funkcijas vertinami nuo 1 iki 10 balų. Blogiausias įvertinimas – 1 balas, geriausias – 10 balų. Jeigu pokalbį vykdo komisija, komisijos nariai, įvertinę buvusio (-ių) valstybės t</text:span><text:span text:style-name="T332">arnautojo (-ų) gebėjimus atlikti pareigybės aprašyme nustatytas funkcijas, pildo priėmimo į valstybės tarnautojo pareigas be konkurso individualaus vertinimo lentelę (Taisyklių 3 priedas). Ši lentelė pridedama prie protokolo.<text:s/></text:span></text:p>
      <text:p text:style-name="P333"><text:span text:style-name="T334">Pokalbio metu buvusiam (-iems</text:span><text:span text:style-name="T335">) valstybės tarnautojui (-ams) gali būti pateikiama ir praktinė užduotis (raštu ir (ar) žodžiu pateikiama užduotis, kuri leidžia prognozuoti buvusio valstybės tarnautojo elgesį realiose darbo situacijose). Jeigu pokalbį vykdo komisija ir pateikiama praktin</text:span><text:span text:style-name="T336">ė užduotis, iki pokalbio pradžios komisija nusprendžia, kuris komisijos narys (-iai) įvertins praktinę užduotį. Praktinė užduotis vertinama 0, 1 arba 2 balais.<text:s/></text:span><text:span text:style-name="T337">Blogiausias įvertinimas yra 0 balų, geriausias – 2 balai. Įgaliotas asmuo ar komisijos narys</text:span><text:span text:style-name="T338"><text:s/>(-i</text:span><text:span text:style-name="T339">ai), vertinęs (-ę) praktinę užduotį, praktinės užduoties įvertinimo balą įrašo priėmimo į valstybės tarnautojo pareigas be konkurso individualaus vertinimo lentelėje. Raštu atliktos praktinės užduotys pridedamos prie protokolo. Praktinės užduoties balas ar</text:span><text:span text:style-name="T340">ba komisijos narių balų vidurkis pridedamas prie pokalbio balo ar balų vidurkio.</text:span></text:p>
      <text:p text:style-name="P341"><text:span text:style-name="T342">31</text:span><text:span text:style-name="T343">. Jeigu pokalbyje dalyvauja keli buvę valstybės tarnautojai, jiems pateikiami lygiaverčiai klausimai. Į pareigas įstaigoje priimamas buvęs valstybės tarnautojas, per pok</text:span><text:span text:style-name="T344">albį surinkęs daugiausia balų, bet ne mažiau, nei nustatyta Taisyklių 32 punkte. Jeigu didžiausią vienodą balų skaičių surenka keli buvę valstybės tarnautojai, laimėtojas nustatomas įgalioto asmens arba komisijos pirmininko sprendimu.</text:span></text:p>
      <text:p text:style-name="P345"><text:span text:style-name="T346">32</text:span><text:span text:style-name="T347">. Pokalbio rezu</text:span><text:span text:style-name="T348">ltatai įforminami protokolu – gautas balas ar balų vidurkis įrašomas protokolo pokalbio vertinimo lentelėje. Jeigu pokalbį vykdo komisija, buvusiam (-iems) valstybės tarnautojui (-ams) per pokalbį skirti balai sumuojami ir dalijami iš dalyvaujančių komisij</text:span><text:span text:style-name="T349">os narių skaičiaus. Jeigu pokalbis įvertinamas ne mažiau nei 6 balais, o jeigu pateikiama praktinė užduotis, – ne mažiau kaip 7 balais, laikoma, kad buvęs valstybės tarnautojas turi gebėjimų atlikti pareigybės aprašyme nustatytas funkcijas.</text:span></text:p>
      <text:p text:style-name="P350"><text:span text:style-name="T351">Pokalbio eigai<text:s/></text:span><text:span text:style-name="T352">fiksuoti daromas skaitmeninis garso įrašas. Skaitmeninis garso įrašas<text:s/></text:span><text:soft-page-break/><text:span text:style-name="T353">perkeliamas į kompiuterinę laikmeną, pridedamas prie protokolo ir saugomas pokalbį organizavusioje įstaigoje teisės aktų nustatyta tvarka.</text:span></text:p>
      <text:p text:style-name="P354"><text:span text:style-name="T355">33</text:span><text:span text:style-name="T356">. Protokolą pasirašo įgaliotas asmuo, o j</text:span><text:span text:style-name="T357">eigu sudaroma komisija, – visi komisijos darbe dalyvavę komisijos nariai.</text:span></text:p>
      <text:p text:style-name="P358"><text:span text:style-name="T359">34</text:span><text:span text:style-name="T360">. Buvęs (-ę) valstybės tarnautojas (-ai), paskelbus pokalbio rezultatus, turi teisę susipažinti su protokolu ir savo pokalbio skaitmeniniu garso įrašu.</text:span></text:p>
      <text:p text:style-name="P361"><text:span text:style-name="T362">35</text:span><text:span text:style-name="T363">. Buvęs valstybės<text:s/></text:span><text:span text:style-name="T364">tarnautojas, išskyrus Taisyklių 41 punkte nurodytus atvejus, į pareigas priimamas 15-tą darbo dieną nuo pokalbio pabaigos. Buvusio valstybės tarnautojo ir valstybės tarnautoją į pareigas priimančio asmens susitarimu šis terminas gali būti sutrumpintas arba</text:span><text:span text:style-name="T365"><text:s/>pratęstas.</text:span></text:p>
      <text:p text:style-name="P366"><text:span text:style-name="T367">36</text:span><text:span text:style-name="T368">. Jeigu pokalbyje dalyvavo keli buvę valstybės tarnautojai, o per pokalbį daugiausia balų surinkęs buvęs valstybės tarnautojas iki sprendimo priimti jį į pareigas priėmimo dienos atsisako eiti šias pareigas, neatitinka Valstybės tarnybos<text:s/></text:span><text:span text:style-name="T369">įstatymo 3</text:span><text:span text:style-name="T370">1</text:span><text:span text:style-name="T371"> straipsnyje nustatytų nepriekaištingos reputacijos reikalavimų, 9 straipsnio 1 dalies 1–4 punktuose ir 3 dalyje nustatytų reikalavimų ar pareigybės aprašyme nustatytų specialiųjų reikalavimų, pareigas, dėl kurių vyko pokalbis, eiti gali būti si</text:span><text:span text:style-name="T372">ūloma antram pagal pokalbio rezultatus, bet ne mažiau, nei nustatyta Taisyklių 32 punkte, balų surinkusiam buvusiam valstybės tarnautojui, o jam atsisakius – atitinkamai kitam iš eilės.</text:span></text:p>
      <text:p text:style-name="P373"><text:span text:style-name="T374">37</text:span><text:span text:style-name="T375">. Buvusiam (-iems) valstybės tarnautojui (-ams), po pokalbio nep</text:span><text:span text:style-name="T376">riimtam (-iems) į pareigas, Valstybės tarnybos departamentas toliau siūlo valstybės tarnautojo pareigas. Valstybės tarnautoją į pareigas priimantis asmuo ne vėliau kaip kitą darbo dieną po pokalbio apie į pareigas po pokalbio nepriimtą (-us) buvusį (-ius)<text:s/></text:span><text:span text:style-name="T377">valstybės tarnautoją (-us) elektroniniu paštu praneša Valstybės tarnybos departamentui.</text:span></text:p>
      <text:p text:style-name="P378"><text:span text:style-name="T379">38</text:span><text:span text:style-name="T380">. Valstybės tarnautoją į pareigas priimantis asmuo sprendime dėl valstybės tarnautojo priėmimo nurodo, į kokias valstybės tarnautojo pareigas priimamas buvęs vals</text:span><text:span text:style-name="T381">tybės tarnautojas, taip pat Valstybės tarnybos įstatymo straipsnio dalį ir (ar) punktą, kurių pagrindu jis priimamas į pareigas. Sprendimo kopija ne vėliau kaip kitą darbo dieną po valstybės tarnautojo priėmimo į pareigas elektroniniu paštu išsiunčiama Val</text:span><text:span text:style-name="T382">stybės tarnybos departamentui.</text:span></text:p>
      <text:p text:style-name="P383"><text:span text:style-name="T384">39</text:span><text:span text:style-name="T385">. Valstybės tarnautoją į pareigas priimantis asmuo per 5 darbo dienas nuo buvusio valstybės tarnautojo priėmimo į pareigas elektroniniu paštu praneša apie tai įstaigai, kuri buvusiam valstybės tarnautojui mokėjo Valstyb</text:span><text:span text:style-name="T386">ės tarnybos įstatymo 41 straipsnio 2 dalyje nurodytą išeitinę išmoką arba 41 straipsnio 6 dalies 2 punkte nurodytą kompensaciją, jeigu nesibaigęs išeitinės išmokos ar kompensacijos mokėjimo terminas.</text:span></text:p>
      <text:p text:style-name="P387"/>
      <text:p text:style-name="P388"><text:span text:style-name="T389">V</text:span><text:span text:style-name="T390">.<text:s/></text:span><text:span text:style-name="T391">BAIGIAMOSIOS NUOSTATOS</text:span></text:p>
      <text:p text:style-name="P392"/>
      <text:p text:style-name="P393"><text:span text:style-name="T394">40</text:span><text:span text:style-name="T395">. Jeigu laikotar</text:span><text:span text:style-name="T396">piu, kol buvęs valstybės tarnautojas turi teisę į valstybės tarnautojo statuso atkūrimą ar valstybės tarnautojo pareigų siūlymą, pasikeičia anketoje nurodyti duomenys, buvęs valstybės tarnautojas ne vėliau kaip per 3 darbo dienas nuo duomenų pasikeitimo tu</text:span><text:span text:style-name="T397">ri pranešti tai Valstybės tarnybos departamentui.</text:span></text:p>
      <text:p text:style-name="P398"><text:span text:style-name="T399">41</text:span><text:span text:style-name="T400">. Jeigu valstybės tarnautojo pareigybės aprašyme nustatytas specialus reikalavimas atitikti teisės aktuose nustatytus reikalavimus, būtinus asmens patikimumo pažymėjimui arba leidimui dirbti ar susipa</text:span><text:span text:style-name="T401">žinti su įslaptinta informacija išduoti, arba valstybės tarnautoją į pareigas priimantis asmuo Lietuvos Respublikos korupcijos prevencijos įstatymo (Žin., 2002, Nr. </text:span><text:a xlink:href="https://www.e-tar.lt/portal/lt/legalAct/TAR.4DBDE27621A2" office:target-frame-name="_blank" xlink:show="new"><text:span text:style-name="T402">57-229</text:span><text:span text:style-name="T403">7</text:span></text:a><text:span text:style-name="T404">) 9 straipsnyje nustatytais atvejais ir tvarka priima sprendimą kreiptis į kompetentingą valstybės instituciją dėl informacijos apie buvusį valstybės tarnautoją pateikimo, taikomos Aprašo 77–79 ir 81 punktų nuostatos.</text:span></text:p>
      <text:p text:style-name="P405"><text:span text:style-name="T406">42</text:span><text:span text:style-name="T407">. Buvusiems valstybės tarnautoj</text:span><text:span text:style-name="T408">ams, priimtiems į valstybės tarnautojo pareigas, vadovaujantis Valstybės tarnautojų kvalifikacinių klasių suteikimo ir valstybės tarnautojų tarnybinės veiklos vertinimo taisyklėmis, patvirtintomis Lietuvos Respublikos Vyriausybės 2002 m. birželio 17 d. nut</text:span><text:span text:style-name="T409">arimu Nr. 909 (Žin., 2002, Nr. </text:span><text:a xlink:href="https://www.e-tar.lt/portal/lt/legalAct/TAR.2DA2FE48BE7B" office:target-frame-name="_blank" xlink:show="new"><text:span text:style-name="T410">60-2470</text:span></text:a><text:span text:style-name="T411">; 2007, Nr. 110-4508), gali<text:s/></text:span><text:soft-page-break/><text:span text:style-name="T412">būti suteikiama trečia kvalifikacinė klasė.</text:span></text:p>
      <text:p text:style-name="P413"><text:span text:style-name="T414">43</text:span><text:span text:style-name="T415">. Ginčai, kylantys dėl valstybės tarnautojo statuso<text:s/></text:span><text:span text:style-name="T416">atkūrimo ir valstybės tarnautojo pareigų siūlymo buvusiems valstybės tarnautojams, nagrinėjami Lietuvos Respublikos administracinių bylų teisenos įstatymo (Žin., 1999, Nr. </text:span><text:a xlink:href="https://www.e-tar.lt/portal/lt/legalAct/TAR.67B5099C5848" office:target-frame-name="_blank" xlink:show="new"><text:span text:style-name="T417">13-308</text:span></text:a><text:span text:style-name="T418">; 2000, Nr. </text:span><text:a xlink:href="https://www.e-tar.lt/portal/lt/legalAct/TAR.78FAC7B20AD8" office:target-frame-name="_blank" xlink:show="new"><text:span text:style-name="T419">85-2566</text:span></text:a><text:span text:style-name="T420">) nustatyta tvarka.</text:span></text:p>
      <text:p text:style-name="P421"/>
      <text:p text:style-name="P422"><text:span text:style-name="T423">_________________</text:span></text:p>
      <text:p text:style-name="P424"/>
      <text:p text:style-name="P425">Priedo pakeitimai:</text:p>
      <text:p text:style-name="P426"><text:span text:style-name="T427">Nr.<text:s/></text:span><text:a xlink:href="https://www.e-tar.lt/portal/legalAct.html?documentId=TAR.2CD624A98E79" office:target-frame-name="_top" xlink:show="replace"><text:span text:style-name="T428">761</text:span></text:a><text:span text:style-name="T429">, 2006-07-28, Žin., 2006, Nr. 85-3327 (2006-08-03), i. k. 1061100NUTA00000761</text:span></text:p>
      <text:p text:style-name="P430"><text:span text:style-name="T431">Nr.<text:s/></text:span><text:a xlink:href="https://www.e-tar.lt/portal/legalAct.html?documentId=TAR.9F5AB517CC09" office:target-frame-name="_top" xlink:show="replace"><text:span text:style-name="T432">1146</text:span></text:a><text:span text:style-name="T433">, 201</text:span><text:span text:style-name="T434">2-09-19, Žin., 2012, Nr. 112-5676 (2012-09-28), i. k. 1121100NUTA00001146</text:span></text:p>
      <text:p text:style-name="P435"><text:span text:style-name="T436">Nr.<text:s/></text:span><text:a xlink:href="https://www.e-tar.lt/portal/legalAct.html?documentId=TAR.50D234959B6A" office:target-frame-name="_top" xlink:show="replace"><text:span text:style-name="T437">1048</text:span></text:a><text:span text:style-name="T438">, 2013-11-13, Žin., 2013, Nr. 120-6073 (2013-11-23), i. k. 1131100NUTA00001048</text:span></text:p>
      <text:p text:style-name="Normal"/>
      <text:soft-page-break/>
      <text:p text:style-name="P439">Valstybės tarnautojo statuso atkūrimo ir pareigų siūlymo buvusiam valstybės tarnautojui taisyklių</text:p>
      <text:p text:style-name="P441"><text:span text:style-name="T442">1</text:span><text:span text:style-name="T443"><text:s/>priedas</text:span></text:p>
      <text:p text:style-name="P444"/>
      <text:p text:style-name="P445"><text:span text:style-name="T446">(Anketos forma)</text:span></text:p>
      <text:p text:style-name="P447"><text:span text:style-name="T448">ANKETA</text:span></text:p>
      <text:p text:style-name="P449"/>
      <text:p text:style-name="P450">_________________</text:p>
      <text:p text:style-name="P451">(data)</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1. Asmeninė informacija:</text:span></text:p>
          </table:table-cell>
          <table:table-cell table:style-name="TableCell465" table:number-columns-spanned="6">
            <text:p text:style-name="P466"/>
          </table:table-cell>
          <table:covered-table-cell/>
          <table:covered-table-cell/>
          <table:covered-table-cell/>
          <table:covered-table-cell/>
          <table:covered-table-cell/>
        </table:table-row>
        <table:table-row table:style-name="TableRow467">
          <table:table-cell table:style-name="TableCell468">
            <text:p text:style-name="P469">vardas (-ai), pavardė (-ės)</text:p>
          </table:table-cell>
          <table:table-cell table:style-name="TableCell470" table:number-columns-spanned="6">
            <text:p text:style-name="P471"/>
          </table:table-cell>
          <table:covered-table-cell/>
          <table:covered-table-cell/>
          <table:covered-table-cell/>
          <table:covered-table-cell/>
          <table:covered-table-cell/>
        </table:table-row>
        <table:table-row table:style-name="TableRow472">
          <table:table-cell table:style-name="TableCell473">
            <text:p text:style-name="P474">adresas<text:s/>(-ai)</text:p>
          </table:table-cell>
          <table:table-cell table:style-name="TableCell475" table:number-columns-spanned="6">
            <text:p text:style-name="P476"/>
          </table:table-cell>
          <table:covered-table-cell/>
          <table:covered-table-cell/>
          <table:covered-table-cell/>
          <table:covered-table-cell/>
          <table:covered-table-cell/>
        </table:table-row>
        <table:table-row table:style-name="TableRow477">
          <table:table-cell table:style-name="TableCell478">
            <text:p text:style-name="P479">telefonas (-ai)</text:p>
          </table: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ext:p text:style-name="P484">el. paštas (-ai)</text:p>
          </table:table-cell>
          <table:table-cell table:style-name="TableCell485" table:number-columns-spanned="6">
            <text:p text:style-name="P486"/>
          </table:table-cell>
          <table:covered-table-cell/>
          <table:covered-table-cell/>
          <table:covered-table-cell/>
          <table:covered-table-cell/>
          <table:covered-table-cell/>
        </table:table-row>
        <table:table-row table:style-name="TableRow487">
          <table:table-cell table:style-name="TableCell488">
            <text:p text:style-name="P489">pilietybė</text:p>
          </table: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gimimo data</text:p>
          </table:table-cell>
          <table:table-cell table:style-name="TableCell495" table:number-columns-spanned="6">
            <text:p text:style-name="P496"/>
          </table:table-cell>
          <table:covered-table-cell/>
          <table:covered-table-cell/>
          <table:covered-table-cell/>
          <table:covered-table-cell/>
          <table:covered-table-cell/>
        </table:table-row>
        <table:table-row table:style-name="TableRow497">
          <table:table-cell table:style-name="TableCell498">
            <text:p text:style-name="P499"><text:span text:style-name="T500">2. Kokias valstybės tarnautojo pareigas ėjote iki atleidimo iš valstybės tarnautojo pareigų (įstaigos ir pareigų pavadinimas, pareigybės lygis, kategorija)?</text:span></text:p>
          </table:table-cell>
          <table:table-cell table:style-name="TableCell501" table:number-columns-spanned="6">
            <text:p text:style-name="P502"/>
          </table:table-cell>
          <table:covered-table-cell/>
          <table:covered-table-cell/>
          <table:covered-table-cell/>
          <table:covered-table-cell/>
          <table:covered-table-cell/>
        </table:table-row>
        <table:table-row table:style-name="TableRow503">
          <table:table-cell table:style-name="TableCell504">
            <text:p text:style-name="P505"><text:span text:style-name="T506">3. Kokias valstybės<text:s/></text:span><text:span text:style-name="T507">tarnautojo pareigas siūlyti (pareigybės lygis ir galima žemiausia pareigybės kategorija)?</text:span></text:p>
          </table: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text:span text:style-name="T513">4. Kurioje (-iose) įstaigoje (-ose) siūlyti valstybės tarnautojo pareigas?</text:span></text:p>
          </table:table-cell>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ext:p text:style-name="P518"><text:span text:style-name="T519">5.<text:s/></text:span><text:span text:style-name="T520">Kurioje (-iose) gyvenamojoje (-osiose)</text:span><text:span text:style-name="T521"><text:s/>vietovėje (-ėse) siūlyti valstybės tarnautojo</text:span><text:span text:style-name="T522"><text:s/>pareigas?</text:span></text:p>
          </table:table-cell>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ext:p text:style-name="P527"><text:span text:style-name="T528">6. Išsilavinimas ar kvalifikacija (atskirais įrašais pateikite informaciją apie kiekvieną išsilavinimą ar kvalifikaciją):</text:span></text:p>
          </table:table-cell>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ext:p text:style-name="P533">įstaigos (-ų), kurioje (-iose) įgytas išsilavinimas ar kvalifikacija, pavadinimas (-ai)</text:p>
          </table: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P538">studijų sritis (-ys),<text:s/>papildomai galima nurodyti ir studijų kryptį (-is)</text:p>
          </table: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kvalifikacinis (-iai) laipsnis (-iai) ir (ar) profesinė (-ės) kvalifikacija (-os)</text:p>
          </table: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7. Darbo patirtis (atskirais įrašais pateikite informaciją apie kiekvieną darbo patirtį):</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datos (nuo–iki)</text:p>
          </table:table-cell>
          <table:table-cell table:style-name="TableCell554" table:number-columns-spanned="6">
            <text:p text:style-name="P555"/>
          </table:table-cell>
          <table:covered-table-cell/>
          <table:covered-table-cell/>
          <table:covered-table-cell/>
          <table:covered-table-cell/>
          <table:covered-table-cell/>
        </table:table-row>
        <table:table-row table:style-name="TableRow556">
          <table:table-cell table:style-name="TableCell557">
            <text:p text:style-name="P558">pareigų pavadinimas (-ai)</text:p>
          </table:table-cell>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ext:p text:style-name="P563">pagrindinės funkcijos</text:p>
          </table:table-cell>
          <table:table-cell table:style-name="TableCell564" table:number-columns-spanned="6">
            <text:p text:style-name="P565"/>
          </table:table-cell>
          <table:covered-table-cell/>
          <table:covered-table-cell/>
          <table:covered-table-cell/>
          <table:covered-table-cell/>
          <table:covered-table-cell/>
        </table:table-row>
        <table:table-row table:style-name="TableRow566">
          <table:table-cell table:style-name="TableCell567">
            <text:p text:style-name="P568">darbovietės pavadinimas</text:p>
          </table: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P573"><text:span text:style-name="T574">8. Asmeniniai gebėjimai ir kompetencijos:</text:span></text:p>
          </table:table-cell>
          <table:table-cell table:style-name="TableCell575" table:number-columns-spanned="6">
            <text:p text:style-name="P576"/>
          </table:table-cell>
          <table:covered-table-cell/>
          <table:covered-table-cell/>
          <table:covered-table-cell/>
          <table:covered-table-cell/>
          <table:covered-table-cell/>
        </table:table-row>
        <text:soft-page-break/>
        <table:table-row table:style-name="TableRow577">
          <table:table-cell table:style-name="TableCell578">
            <text:p text:style-name="P579">užsienio kalbų mokėjimas pagal Europasą</text:p>
          </table:table-cell>
          <table:table-cell table:style-name="TableCell580">
            <text:p text:style-name="P581">A1</text:p>
          </table:table-cell>
          <table:table-cell table:style-name="TableCell582">
            <text:p text:style-name="P583">A2</text:p>
          </table:table-cell>
          <table:table-cell table:style-name="TableCell584">
            <text:p text:style-name="P585">B1</text:p>
          </table:table-cell>
          <table:table-cell table:style-name="TableCell586">
            <text:p text:style-name="P587">B2</text:p>
          </table:table-cell>
          <table:table-cell table:style-name="TableCell588">
            <text:p text:style-name="P589">C1</text:p>
          </table:table-cell>
          <table:table-cell table:style-name="TableCell590">
            <text:p text:style-name="P591">C2</text:p>
          </table:table-cell>
        </table:table-row>
        <table:table-row table:style-name="TableRow592">
          <table:table-cell table:style-name="TableCell593">
            <text:p text:style-name="P594">kalba (įrašykite)</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kalba (įrašykite)</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kompiuterinio raštingumo<text:s/>kvalifikacija arba programos, su kuriomis gebate dirbti</text:p>
          </table:table-cell>
          <table:table-cell table:style-name="TableCell625" table:number-columns-spanned="6">
            <text:p text:style-name="P626"/>
          </table:table-cell>
          <table:covered-table-cell/>
          <table:covered-table-cell/>
          <table:covered-table-cell/>
          <table:covered-table-cell/>
          <table:covered-table-cell/>
        </table:table-row>
        <table:table-row table:style-name="TableRow627">
          <table:table-cell table:style-name="TableCell628">
            <text:p text:style-name="P629"><text:span text:style-name="T630">9. Teisė vairuoti transporto priemones</text:span></text:p>
          </table:table-cell>
          <table:table-cell table:style-name="TableCell631" table:number-columns-spanned="6">
            <text:p text:style-name="P632"/>
          </table:table-cell>
          <table:covered-table-cell/>
          <table:covered-table-cell/>
          <table:covered-table-cell/>
          <table:covered-table-cell/>
          <table:covered-table-cell/>
        </table:table-row>
      </table:table>
      <text:p text:style-name="P633"/>
      <text:p text:style-name="P634">Pasikeitus anketoje nurodytiems duomenims, asmuo ne vėliau kaip per 3 darbo dienas nuo duomenų pasikeitimo turi pranešti Valstybės tarnybos departamentui.</text:p>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__________</text:p>
            <text:p text:style-name="P643">(parašas)</text:p>
          </table:table-cell>
          <table:table-cell table:style-name="TableCell644">
            <text:p text:style-name="P645"/>
          </table:table-cell>
          <table:table-cell table:style-name="TableCell646">
            <text:p text:style-name="P647">_____________</text:p>
            <text:p text:style-name="P648">(vardas ir pavardė)</text:p>
          </table:table-cell>
        </table:table-row>
      </table:table>
      <text:p text:style-name="P649"/>
      <text:p text:style-name="P650"><text:span text:style-name="T651">_________________</text:span></text:p>
      <text:p text:style-name="P652"/>
      <text:p text:style-name="P653">Priedo pakeitimai:</text:p>
      <text:p text:style-name="P654"><text:span text:style-name="T655">Nr.<text:s/></text:span><text:a xlink:href="https://www.e-tar.lt/portal/legalAct.html?documentId=TAR.5F4A70B5DEC2" office:target-frame-name="_top" xlink:show="replace"><text:span text:style-name="T656">952</text:span></text:a><text:span text:style-name="T657">, 2011-08-17, Žin., 2011, Nr. 105-4959 (2011-08-23), i. k.<text:s/></text:span><text:span text:style-name="T658">1111100NUTA00000952</text:span></text:p>
      <text:p text:style-name="P659"><text:span text:style-name="T660">Nr.<text:s/></text:span><text:a xlink:href="https://www.e-tar.lt/portal/legalAct.html?documentId=TAR.9F5AB517CC09" office:target-frame-name="_top" xlink:show="replace"><text:span text:style-name="T661">1146</text:span></text:a><text:span text:style-name="T662">, 2012-09-19, Žin., 2012, Nr. 112-5676 (2012-09-28), i. k. 1121100NUTA00001146</text:span></text:p>
      <text:p text:style-name="P663"><text:span text:style-name="T664">Nr.<text:s/></text:span><text:a xlink:href="https://www.e-tar.lt/portal/legalAct.html?documentId=TAR.50D234959B6A" office:target-frame-name="_top" xlink:show="replace"><text:span text:style-name="T665">1048</text:span></text:a><text:span text:style-name="T666">, 2013-11-13, Žin., 2013, Nr. 120-6073 (2013-11-23), i. k. 1131100NUTA00001048</text:span></text:p>
      <text:p text:style-name="Normal"/>
      <text:soft-page-break/>
      <text:p text:style-name="P667"><text:span text:style-name="T669">Valstybės tarnautojo statuso atkūrimo ir pareigų siūlymo buvusiam valstybės<text:s/></text:span><text:span text:style-name="T670">tarnautojui taisyklių</text:span><text:span text:style-name="T671"><text:s/></text:span></text:p>
      <text:p text:style-name="P672"><text:span text:style-name="T673">2</text:span><text:span text:style-name="T674"><text:s/>priedas</text:span></text:p>
      <text:p text:style-name="P675"/>
      <text:p text:style-name="P676"><text:span text:style-name="T677">(Priėmimo į</text:span><text:span text:style-name="T678"><text:s/>valstybės tarnautojo pareigas be konkurso protokolo forma)</text:span></text:p>
      <text:p text:style-name="P679"/>
      <text:p text:style-name="P680">_<text:tab/></text:p>
      <text:p text:style-name="P681">(valstybės ar savivaldybės institucijos ar įstaigos pavadinimas)</text:p>
      <text:p text:style-name="P682"/>
      <text:p text:style-name="P683"><text:span text:style-name="T684">PRIĖMIMO Į VALSTYBĖS TARNAUTOJO PAREIGAS BE KONKURSO protokolas</text:span></text:p>
      <text:p text:style-name="P685"/>
      <text:p text:style-name="P686">___________________________ Nr.______</text:p>
      <text:p text:style-name="P687">(data)</text:p>
      <text:p text:style-name="P688">______________________________________</text:p>
      <text:p text:style-name="P689">(sudarymo vieta)</text:p>
      <text:p text:style-name="P690"/>
      <text:p text:style-name="P691">Priėmimą į valstybės tarnautojo pareigas be konkurso organizuoja:<text:s/></text:p>
      <text:p text:style-name="P692">_<text:tab/></text:p>
      <text:p text:style-name="P693"><text:span text:style-name="T694">(</text:span><text:span text:style-name="T695">sprendimo, kuriuo įgaliotas asmuo, data, numeris, įgalioto asmens pareigos, vardas, pavardė arba sprendimo,</text:span></text:p>
      <text:p text:style-name="P696">_<text:tab/></text:p>
      <text:p text:style-name="P697"><text:span text:style-name="T698">kuriuo sudaryta k</text:span><text:span text:style-name="T699">omisija, data, numeris, komisijos nariai)</text:span></text:p>
      <text:p text:style-name="P700">_<text:tab/></text:p>
      <text:p text:style-name="P701">_<text:tab/></text:p>
      <text:p text:style-name="P702">Pakviesti ekspertai:<text:s/></text:p>
      <text:p text:style-name="P703">_<text:tab/></text:p>
      <text:p text:style-name="P704">_<text:tab/></text:p>
      <text:p text:style-name="P705">_<text:tab/></text:p>
      <text:p text:style-name="P706">Pareigybės, į kurią organizuojamas priėmimas, pavadinimas:<text:s/></text:p>
      <text:p text:style-name="P707">_<text:tab/></text:p>
      <text:p text:style-name="P708">_<text:tab/></text:p>
      <text:p text:style-name="P709">_<text:tab/></text:p>
      <text:p text:style-name="P710">Buvęs (-ę) valstybės tarnautojas (-ai), dalyvaujantis (-ys) pokalbyje:<text:s/></text:p>
      <text:p text:style-name="P711">_<text:tab/></text:p>
      <text:p text:style-name="P712">_<text:tab/></text:p>
      <text:p text:style-name="P713">_<text:tab/></text:p>
      <text:p text:style-name="P714">Buvęs (-ę) valstybės<text:s/>tarnautojas (-ai), kuriam (-iems) neleista dalyvauti pokalbyje, nes nepateikė galiojančio asmens dokumento, kuriame yra asmens kodas ir nuotrauka, arba dokumento, patvirtinančio užsienio kalbos (-ų) mokėjimą:</text:p>
      <text:p text:style-name="P715">_<text:tab/></text:p>
      <text:p text:style-name="P716">_<text:tab/></text:p>
      <text:p text:style-name="P717">_<text:tab/></text:p>
      <text:p text:style-name="P718"/>
      <text:p text:style-name="P719">Buvusių valstybės tarnautojų, kuriems<text:s/>dėl neatitikties pareigybės aprašyme nustatytam užsienio kalbos mokėjimo reikalavimui neleista dalyvauti pokalbyje, lentelė</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Eil. Nr.</text:span></text:p>
          </table:table-cell>
          <table:table-cell table:style-name="TableCell731">
            <text:p text:style-name="P732"><text:span text:style-name="T733">Buvusio valstybės tarnautojo vardas ir pavardė</text:span></text:p>
          </table:table-cell>
          <table:table-cell table:style-name="TableCell734">
            <text:p text:style-name="P735"><text:span text:style-name="T736">Užsienio kalbos eksperto žyma apie buvusio valstybės tarnautojo neatitiktį</text:span><text:span text:style-name="T737"><text:s/>užsienio kalbos reikalavimui</text:span></text:p>
          </table:table-cell>
          <table:table-cell table:style-name="TableCell738">
            <text:p text:style-name="P739"><text:span text:style-name="T740">Užsienio kalbos eksperto parašas</text:span></text:p>
          </table:table-cell>
          <table:table-cell table:style-name="TableCell741">
            <text:p text:style-name="P742"><text:span text:style-name="T743">Buvusio valstybės tarnautojo parašas*</text:span></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soft-page-break/>
      <text:p text:style-name="P756">* Buvusiam valstybės tarnautojui atsisakius pasirašyti, tai pažymima protokole.</text:p>
      <text:p text:style-name="P757"/>
      <text:p text:style-name="P758">Pokalbio vertinimo lentelė</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2">
            <text:p text:style-name="P776"><text:span text:style-name="T777">Eil. Nr.</text:span></text:p>
          </table:table-cell>
          <table:table-cell table:style-name="TableCell778" table:number-rows-spanned="2">
            <text:p text:style-name="P779"><text:span text:style-name="T780">Buvusio valstybės tarnautojo<text:s/></text:span><text:span text:style-name="T781">vardas ir pavardė</text:span></text:p>
          </table:table-cell>
          <table:table-cell table:style-name="TableCell782" table:number-columns-spanned="7">
            <text:p text:style-name="P783"><text:span text:style-name="T784">Komisijos narių arba įgalioto asmens pateiktas vertinimas balais</text:span></text:p>
          </table:table-cell>
          <table:covered-table-cell/>
          <table:covered-table-cell/>
          <table:covered-table-cell/>
          <table:covered-table-cell/>
          <table:covered-table-cell/>
          <table:covered-table-cell/>
          <table:table-cell table:style-name="TableCell785" table:number-rows-spanned="2">
            <text:p text:style-name="P786"><text:span text:style-name="T787">Pokalbio balas ar balų vidurkis</text:span></text:p>
          </table:table-cell>
          <table:table-cell table:style-name="TableCell788" table:number-rows-spanned="2">
            <text:p text:style-name="P789"><text:span text:style-name="T790">Praktinės užduoties balas ar balų vidurkis</text:span></text:p>
          </table:table-cell>
          <table:table-cell table:style-name="TableCell791" table:number-rows-spanned="2">
            <text:p text:style-name="P792"><text:span text:style-name="T793">Bendra balų suma</text:span></text:p>
          </table:table-cell>
          <table:table-cell table:style-name="TableCell794" table:number-rows-spanned="2">
            <text:p text:style-name="P795"><text:span text:style-name="T796">Pokalbyje užimta vieta</text:span></text:p>
          </table:table-cell>
        </table:table-row>
        <table:table-row table:style-name="TableRow797">
          <table:covered-table-cell>
            <text:p text:style-name="P798"/>
          </table:covered-table-cell>
          <table:covered-table-cell>
            <text:p text:style-name="P799"/>
          </table:covered-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Pokalbio rezultatas:</text:p>
      <text:p text:style-name="P847">_<text:tab/></text:p>
      <text:p text:style-name="P848">_<text:tab/></text:p>
      <text:p text:style-name="P849"/>
      <text:p text:style-name="P850">Komisijos pasiūlymas suteikti buvusiam valstybės tarnautojui trečią kvalifikacinę klasę:</text:p>
      <text:p text:style-name="P851">_<text:tab/></text:p>
      <text:p text:style-name="P852">_<text:tab/></text:p>
      <text:p text:style-name="P853"/>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text:span text:style-name="T860">Įgaliotas asmuo</text:span></text:p>
          </table:table-cell>
          <table:table-cell table:style-name="TableCell861">
            <text:p text:style-name="P862"><text:span text:style-name="T863">(Parašas)</text:span></text:p>
          </table:table-cell>
          <table:table-cell table:style-name="TableCell864">
            <text:p text:style-name="P865"><text:span text:style-name="T866">(Vardas ir pavardė)</text:span></text:p>
          </table:table-cell>
        </table:table-row>
        <table:table-row table:style-name="TableRow867">
          <table:table-cell table:style-name="TableCell868">
            <text:p text:style-name="P869"/>
            <text:p text:style-name="P870"><text:span text:style-name="T871">Komisijos nariai<text:s/></text:span></text:p>
            <text:p text:style-name="Normal"><text:span text:style-name="T872">(jeigu sudaroma komisija)</text:span></text:p>
          </table:table-cell>
          <table:table-cell table:style-name="TableCell873">
            <text:p text:style-name="P874"><text:span text:style-name="T875">(Parašai)</text:span></text:p>
          </table:table-cell>
          <table:table-cell table:style-name="TableCell876">
            <text:p text:style-name="Normal"><text:span text:style-name="T877">(Vardai ir pavardės)</text:span></text:p>
          </table:table-cell>
        </table:table-row>
      </table:table>
      <text:p text:style-name="P878"/>
      <text:p text:style-name="P879"><text:span text:style-name="T880">_________________</text:span></text:p>
      <text:p text:style-name="P881"/>
      <text:p text:style-name="P882">Papildyta<text:s/>priedu:</text:p>
      <text:p text:style-name="P883"><text:span text:style-name="T884">Nr.<text:s/></text:span><text:a xlink:href="https://www.e-tar.lt/portal/legalAct.html?documentId=TAR.50D234959B6A" office:target-frame-name="_top" xlink:show="replace"><text:span text:style-name="T885">1048</text:span></text:a><text:span text:style-name="T886">, 2013-11-13, Žin., 2013, Nr. 120-6073 (2013-11-23), i. k. 1131100NUTA00001048</text:span></text:p>
      <text:p text:style-name="Normal"/>
      <text:soft-page-break/>
      <text:p text:style-name="P887">Valstybės tarnautojo statuso atkūrimo ir pareigų siūlymo buvusiam valstybės tarnautojui taisyklių<text:s/></text:p>
      <text:p text:style-name="P889"><text:span text:style-name="T890">3</text:span><text:span text:style-name="T891"><text:s/>priedas</text:span></text:p>
      <text:p text:style-name="P892"/>
      <text:p text:style-name="P893"><text:span text:style-name="T894">(Priėmimo į valstybės tarnautojo pareigas be konkurso individualaus vertinimo lentelės forma)</text:span></text:p>
      <text:p text:style-name="P895"/>
      <text:p text:style-name="P896">Priėmimo į valstybės tarnautojo pareigas be konkurso protokolo Nr.</text:p>
      <text:p text:style-name="P897">priedas</text:p>
      <text:p text:style-name="P898"/>
      <text:p text:style-name="P899">PRIĖMIMO Į VALSTYBĖS TARNAUTOJO PAREIGAS BE KONKURSO INDIVIDUALAUS VERTINIMO LENTELĖ</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Buvusio valstybės tarnautojo vardas ir pavardė</text:p>
          </table:table-cell>
          <table:table-cell table:style-name="TableCell911">
            <text:p text:style-name="P912">Pokalbio įvertinimas balais</text:p>
          </table:table-cell>
          <table:table-cell table:style-name="TableCell913">
            <text:p text:style-name="P914">Praktinės užduoties įvertinimas balai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text:span text:style-name="T941">Komisijos narys</text:span></text:p>
          </table:table-cell>
          <table:table-cell table:style-name="TableCell942">
            <text:p text:style-name="P943">(Parašas)</text:p>
          </table:table-cell>
          <table:table-cell table:style-name="TableCell944">
            <text:p text:style-name="P945">(Vardas ir pavardė)</text:p>
          </table:table-cell>
        </table:table-row>
      </table:table>
      <text:p text:style-name="P946"/>
      <text:p text:style-name="P947"><text:span text:style-name="T948">_________________</text:span></text:p>
      <text:p text:style-name="P949">Papildyta priedu:</text:p>
      <text:p text:style-name="P950"><text:span text:style-name="T951">Nr.<text:s/></text:span><text:a xlink:href="https://www.e-tar.lt/portal/legalAct.html?documentId=TAR.50D234959B6A" office:target-frame-name="_top" xlink:show="replace"><text:span text:style-name="T952">1048</text:span></text:a><text:span text:style-name="T953">, 2013-11-13, Žin., 2013, Nr. 120-6073 (2013-11-23), i. k. 1131100NUTA00001048</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Vyriausybė, Nutarimas</text:span></text:p>
      <text:p text:style-name="P963"><text:span text:style-name="T964">Nr.<text:s/></text:span><text:a xlink:href="https://www.e-tar.lt/portal/legalAct.html?documentId=TAR.3C7FADB38AC5" office:target-frame-name="_top" xlink:show="replace"><text:span text:style-name="T965">45</text:span></text:a><text:span text:style-name="T966">, 2004-01-19, Žin., 2004, Nr. 12-329 (2004-01-22), i. k. 1041100NUTA00000045</text:span></text:p>
      <text:p text:style-name="P967"><text:span text:style-name="T968">Dėl Lietuvos Respublikos<text:s/></text:span><text:span text:style-name="T969">Vyriausybės 2002 m. birželio 24 d. nutarimo Nr. 967 "Dėl Valstybės tarnautojo statuso atkūrimo ir pareigų siūlymo buvusiems karjeros valstybės tarnautojams tvarkos patvirtinimo" pakeitimo</text:span></text:p>
      <text:p text:style-name="P970"/>
      <text:p text:style-name="P971"><text:span text:style-name="T972">2.</text:span></text:p>
      <text:p text:style-name="P973"><text:span text:style-name="T974">Lietuvos Respublikos Vyriausybė, Nutarimas</text:span></text:p>
      <text:p text:style-name="P975"><text:span text:style-name="T976">Nr.<text:s/></text:span><text:a xlink:href="https://www.e-tar.lt/portal/legalAct.html?documentId=TAR.7CD76A0A41C0" office:target-frame-name="_top" xlink:show="replace"><text:span text:style-name="T977">1412</text:span></text:a><text:span text:style-name="T978">, 2004-11-08, Žin., 2004, Nr. 164-6003 (2004-11-11), i. k. 1041100NUTA00001412</text:span></text:p>
      <text:p text:style-name="P979"><text:span text:style-name="T980">Dėl Lietuvos Respublikos Vyriausybės 2002 m. birželio 24 d. nutarimo Nr. 967 "Dėl Valstybės tarnautojo statu</text:span><text:span text:style-name="T981">so atkūrimo ir pareigų siūlymo buvusiems karjeros valstybės tarnautojams tvarkos patvirtinimo" pakeitimo</text:span></text:p>
      <text:p text:style-name="P982"/>
      <text:p text:style-name="P983"><text:span text:style-name="T984">3.</text:span></text:p>
      <text:p text:style-name="P985"><text:span text:style-name="T986">Lietuvos Respublikos Vyriausybė, Nutarimas</text:span></text:p>
      <text:p text:style-name="P987"><text:span text:style-name="T988">Nr.<text:s/></text:span><text:a xlink:href="https://www.e-tar.lt/portal/legalAct.html?documentId=TAR.2CD624A98E79" office:target-frame-name="_top" xlink:show="replace"><text:span text:style-name="T989">761</text:span></text:a><text:span text:style-name="T990">, 2006-07-28, Ž</text:span><text:span text:style-name="T991">in., 2006, Nr. 85-3327 (2006-08-03), i. k. 1061100NUTA00000761</text:span></text:p>
      <text:p text:style-name="P992"><text:span text:style-name="T993">Dėl Lietuvos Respublikos Vyriausybės 2002 m. birželio 24 d. nutarimo Nr. 967 "Dėl Valstybės tarnautojo statuso atkūrimo ir pareigų siūlymo buvusiems karjeros valstybės tarnautojams tvarkos patv</text:span><text:span text:style-name="T994">irtinimo" pakeitimo</text:span></text:p>
      <text:p text:style-name="P995"/>
      <text:p text:style-name="P996"><text:span text:style-name="T997">4.</text:span></text:p>
      <text:p text:style-name="P998"><text:span text:style-name="T999">Lietuvos Respublikos Vyriausybė, Nutarimas</text:span></text:p>
      <text:p text:style-name="P1000"><text:span text:style-name="T1001">Nr.<text:s/></text:span><text:a xlink:href="https://www.e-tar.lt/portal/legalAct.html?documentId=TAR.6B81778956FA" office:target-frame-name="_top" xlink:show="replace"><text:span text:style-name="T1002">258</text:span></text:a><text:span text:style-name="T1003">, 2007-03-14, Žin., 2007, Nr. 34-1221 (2007-03-24), i. k. 1071100NUTA00000258</text:span></text:p>
      <text:p text:style-name="P1004"><text:span text:style-name="T1005">Dėl Lietuvos Respublik</text:span><text:span text:style-name="T1006">os Vyriausybės 2002 m. birželio 24 d. nutarimo Nr. 967 "Dėl Karjeros valstybės tarnautojo ir įstaigos vadovo statuso atkūrimo ir pareigų siūlymo buvusiam karjeros valstybės tarnautojui ir įstaigos vadovui taisyklių patvirtinimo" pakeitimo</text:span></text:p>
      <text:p text:style-name="P1007"/>
      <text:p text:style-name="P1008"><text:span text:style-name="T1009">5.</text:span></text:p>
      <text:p text:style-name="P1010"><text:span text:style-name="T1011">Lietuvos<text:s/></text:span><text:span text:style-name="T1012">Respublikos Vyriausybė, Nutarimas</text:span></text:p>
      <text:p text:style-name="P1013"><text:span text:style-name="T1014">Nr.<text:s/></text:span><text:a xlink:href="https://www.e-tar.lt/portal/legalAct.html?documentId=TAR.B1DDDFBD8C39" office:target-frame-name="_top" xlink:show="replace"><text:span text:style-name="T1015">354</text:span></text:a><text:span text:style-name="T1016">, 2008-04-17, Žin., 2008, Nr. 48-1781 (2008-04-26), i. k. 1081100NUTA00000354</text:span></text:p>
      <text:soft-page-break/>
      <text:p text:style-name="P1017"><text:span text:style-name="T1018">Dėl Lietuvos Respublikos Vyriausybės 2002 m. birželio 2</text:span><text:span text:style-name="T1019">4 d. nutarimo Nr. 967 "Dėl Karjeros valstybės tarnautojo ir įstaigos vadovo statuso atkūrimo ir pareigų siūlymo buvusiam karjeros valstybės tarnautojui ir įstaigos vadovui taisyklių patvirtinimo" pakeitimo</text:span></text:p>
      <text:p text:style-name="P1020"/>
      <text:p text:style-name="P1021"><text:span text:style-name="T1022">6.</text:span></text:p>
      <text:p text:style-name="P1023"><text:span text:style-name="T1024">Lietuvos Respublikos Vyriausybė, Nutarimas</text:span></text:p>
      <text:p text:style-name="P1025"><text:span text:style-name="T1026">Nr.</text:span><text:span text:style-name="T1027"><text:s/></text:span><text:a xlink:href="https://www.e-tar.lt/portal/legalAct.html?documentId=TAR.79B374AE2B62" office:target-frame-name="_top" xlink:show="replace"><text:span text:style-name="T1028">246</text:span></text:a><text:span text:style-name="T1029">, 2010-03-03, Žin., 2010, Nr. 31-1432 (2010-03-18), i. k. 1101100NUTA00000246</text:span></text:p>
      <text:p text:style-name="P1030"><text:span text:style-name="T1031">Dėl Lietuvos Respublikos Vyriausybės 2002 m. birželio 24 d. nutarimo Nr. 967 "Dėl Karjeros<text:s/></text:span><text:span text:style-name="T1032">valstybės tarnautojo ir įstaigos vadovo statuso atkūrimo ir pareigų siūlymo buvusiam karjeros valstybės tarnautojui ir įstaigos vadovui taisyklių patvirtinimo" pakeitimo</text:span></text:p>
      <text:p text:style-name="P1033"/>
      <text:p text:style-name="P1034"><text:span text:style-name="T1035">7.</text:span></text:p>
      <text:p text:style-name="P1036"><text:span text:style-name="T1037">Lietuvos Respublikos Vyriausybė, Nutarimas</text:span></text:p>
      <text:p text:style-name="P1038"><text:span text:style-name="T1039">Nr.<text:s/></text:span><text:a xlink:href="https://www.e-tar.lt/portal/legalAct.html?documentId=TAR.5A75910675EB" office:target-frame-name="_top" xlink:show="replace"><text:span text:style-name="T1040">1406</text:span></text:a><text:span text:style-name="T1041">, 2010-10-06, Žin., 2010, Nr. 120-6110 (2010-10-09), i. k. 1101100NUTA00001406</text:span></text:p>
      <text:p text:style-name="P1042"><text:span text:style-name="T1043">Dėl Lietuvos Respublikos Vyriausybės 2002 m. birželio 24 d. nutarimo Nr. 967 "Dėl Karjeros valstybės tarnautojo ir įstaigos va</text:span><text:span text:style-name="T1044">dovo statuso atkūrimo ir pareigų siūlymo buvusiam karjeros valstybės tarnautojui ir įstaigos vadovui taisyklių patvirtinimo" pakeitimo</text:span></text:p>
      <text:p text:style-name="P1045"/>
      <text:p text:style-name="P1046"><text:span text:style-name="T1047">8.</text:span></text:p>
      <text:p text:style-name="P1048"><text:span text:style-name="T1049">Lietuvos Respublikos Vyriausybė, Nutarimas</text:span></text:p>
      <text:p text:style-name="P1050"><text:span text:style-name="T1051">Nr.<text:s/></text:span><text:a xlink:href="https://www.e-tar.lt/portal/legalAct.html?documentId=TAR.5F4A70B5DEC2" office:target-frame-name="_top" xlink:show="replace"><text:span text:style-name="T1052">952</text:span></text:a><text:span text:style-name="T1053">, 2011-08-17, Žin., 2011, Nr. 105-4959 (2011-08-23), i. k. 1111100NUTA00000952</text:span></text:p>
      <text:p text:style-name="P1054"><text:span text:style-name="T1055">Dėl Lietuvos Respublikos Vyriausybės 2002 m. birželio 24 d. nutarimo Nr. 967 "Dėl Karjeros valstybės tarnautojo ir įstaigos vadovo statuso atkūrimo ir pareigų siū</text:span><text:span text:style-name="T1056">lymo buvusiam karjeros valstybės tarnautojui ir įstaigos vadovui taisyklių patvirtinimo" pakeitimo</text:span></text:p>
      <text:p text:style-name="P1057"/>
      <text:p text:style-name="P1058"><text:span text:style-name="T1059">9.</text:span></text:p>
      <text:p text:style-name="P1060"><text:span text:style-name="T1061">Lietuvos Respublikos Vyriausybė, Nutarimas</text:span></text:p>
      <text:p text:style-name="P1062"><text:span text:style-name="T1063">Nr.<text:s/></text:span><text:a xlink:href="https://www.e-tar.lt/portal/legalAct.html?documentId=TAR.9F5AB517CC09" office:target-frame-name="_top" xlink:show="replace"><text:span text:style-name="T1064">1146</text:span></text:a><text:span text:style-name="T1065">, 2012-09-19, Žin.,<text:s/></text:span><text:span text:style-name="T1066">2012, Nr. 112-5676 (2012-09-28), i. k. 1121100NUTA00001146</text:span></text:p>
      <text:p text:style-name="P1067"><text:span text:style-name="T1068">Dėl Lietuvos Respublikos Vyriausybės 2002 m. birželio 24 d. nutarimo Nr. 967 "Dėl Karjeros valstybės tarnautojo ir įstaigos vadovo statuso atkūrimo ir pareigų siūlymo buvusiam karjeros valstybės ta</text:span><text:span text:style-name="T1069">rnautojui ir įstaigos vadovui taisyklių patvirtinimo" pakeitimo</text:span></text:p>
      <text:p text:style-name="P1070"/>
      <text:p text:style-name="P1071"><text:span text:style-name="T1072">10.</text:span></text:p>
      <text:p text:style-name="P1073"><text:span text:style-name="T1074">Lietuvos Respublikos Vyriausybė, Nutarimas</text:span></text:p>
      <text:p text:style-name="P1075"><text:span text:style-name="T1076">Nr.<text:s/></text:span><text:a xlink:href="https://www.e-tar.lt/portal/legalAct.html?documentId=TAR.50D234959B6A" office:target-frame-name="_top" xlink:show="replace"><text:span text:style-name="T1077">1048</text:span></text:a><text:span text:style-name="T1078">, 2013-11-13, Žin., 2013, Nr. 120-6073 (2013-11-23), i</text:span><text:span text:style-name="T1079">. k. 1131100NUTA00001048</text:span></text:p>
      <text:p text:style-name="P1080"><text:span text:style-name="T1081">Dėl Lietuvos Respublikos Vyriausybės 2002 m. birželio 24 d. nutarimo Nr. 967 "Dėl Valstybės tarnautojo statuso atkūrimo ir pareigų siūlymo buvusiam valstybės tarnautojui taisyklių patvirtinimo" pakeitimo</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6"><text:page-number text:fixed="false">2</text:page-number></text:p>
        <text:p text:style-name="Header"/>
      </style:header>
    </style:master-page>
    <style:master-page style:next-style-name="MP1" style:name="MPF1" style:page-layout-name="PL1"/>
    <style:master-page style:name="MP2" style:page-layout-name="PL2">
      <style:header>
        <text:p text:style-name="P440"><text:page-number text:fixed="false">2</text:page-number></text:p>
        <text:p text:style-name="Header"/>
      </style:header>
    </style:master-page>
    <style:master-page style:next-style-name="MP2" style:name="MPF2" style:page-layout-name="PL2"/>
    <style:master-page style:name="MP3" style:page-layout-name="PL3">
      <style:header>
        <text:p text:style-name="P668"><text:page-number text:fixed="false">2</text:page-number></text:p>
        <text:p text:style-name="Header"/>
      </style:header>
    </style:master-page>
    <style:master-page style:next-style-name="MP3" style:name="MPF3" style:page-layout-name="PL3"/>
    <style:master-page style:name="MP4" style:page-layout-name="PL4">
      <style:header>
        <text:p text:style-name="P888"><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9T13:03:00Z</meta:creation-date>
    <dc:date>2019-01-09T13:03:00Z</dc:date>
    <meta:template xlink:href="Normal.dotm" xlink:type="simple"/>
    <meta:editing-cycles>2</meta:editing-cycles>
    <meta:editing-duration>PT0S</meta:editing-duration>
    <meta:document-statistic meta:page-count="15" meta:paragraph-count="421" meta:word-count="5331" meta:character-count="43832" meta:row-count="1556" meta:non-whitespace-character-count="38922"/>
  </office:meta>
</office:document-meta>
</file>