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style:font-size-complex="12pt" fo:background-color="#FFFFFF"/>
    </style:style>
    <style:style style:name="T391" style:parent-style-name="DefaultParagraphFont" style:family="text">
      <style:text-properties style:font-name-asian="Calibri" style:font-weight-complex="bold" fo:color="#000000"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style>
    <style:style style:name="P451" style:parent-style-name="Normal" style:family="paragraph">
      <style:paragraph-properties fo:widows="0" fo:orphans="0" fo:text-indent="0.4916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weight-complex="bold" fo:color="#000000" style:font-size-complex="12pt" fo:background-color="#FFFFFF"/>
    </style:style>
    <style:style style:name="T654" style:parent-style-name="DefaultParagraphFont" style:family="text">
      <style:text-properties style:font-name-asian="Calibri" style:font-weight-complex="bold" fo:color="#000000" style:font-size-complex="12pt"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margin-left="1.5in" fo:text-indent="-1.0083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weight-complex="bold" fo:color="#000000" style:font-size-complex="12pt" fo:background-color="#FFFFFF"/>
    </style:style>
    <style:style style:name="T1017" style:parent-style-name="DefaultParagraphFont" style:family="text">
      <style:text-properties style:font-name-asian="Calibri" style:font-weight-complex="bold" fo:color="#000000" style:font-size-complex="12pt" fo:background-color="#FFFFFF"/>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color="#000000" style:font-size-complex="12pt" fo:background-color="#FFFFFF"/>
    </style:style>
    <style:style style:name="T1034" style:parent-style-name="DefaultParagraphFont" style:family="text">
      <style:text-properties style:font-name-asian="Calibri" style:font-weight-complex="bold" fo:color="#000000" style:font-size-complex="12pt" fo:background-color="#FFFFFF"/>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weight-complex="bold" fo:color="#000000" style:font-size-complex="12pt" fo:background-color="#FFFFFF"/>
    </style:style>
    <style:style style:name="T1037" style:parent-style-name="DefaultParagraphFont" style:family="text">
      <style:text-properties style:font-name-asian="Calibri" style:font-weight-complex="bold" fo:color="#000000" style:font-size-complex="12pt" fo:background-color="#FFFFFF"/>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weight-complex="bold" fo:color="#000000" style:font-size-complex="12pt" fo:background-color="#FFFFFF"/>
    </style:style>
    <style:style style:name="T1111" style:parent-style-name="DefaultParagraphFont" style:family="text">
      <style:text-properties style:font-name-asian="Calibri" style:font-weight-complex="bold" fo:color="#000000" style:font-size-complex="12pt" fo:background-color="#FFFFFF"/>
    </style:style>
    <style:style style:name="T1112" style:parent-style-name="DefaultParagraphFont" style:family="text">
      <style:text-properties style:font-name-asian="Calibri" style:font-weight-complex="bold" fo:color="#000000" style:font-size-complex="12pt" fo:background-color="#FFFFFF"/>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weight-complex="bold" fo:color="#000000" style:font-size-complex="12pt" fo:background-color="#FFFFFF"/>
    </style:style>
    <style:style style:name="T1115" style:parent-style-name="DefaultParagraphFont" style:family="text">
      <style:text-properties style:font-name-asian="Calibri" style:font-weight-complex="bold" fo:color="#000000" style:font-size-complex="12pt"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weight="bold" style:font-weight-asian="bold" style:font-weight-complex="bold" fo:color="#000000" style:font-size-complex="12pt" fo:background-color="#FFFFFF"/>
    </style:style>
    <style:style style:name="T1128" style:parent-style-name="DefaultParagraphFont" style:family="text">
      <style:text-properties style:font-name-asian="Calibri" fo:font-weight="bold" style:font-weight-asian="bold" style:font-weight-complex="bold" fo:color="#000000" style:font-size-complex="12pt" fo:background-color="#FFFFFF"/>
    </style:style>
    <style:style style:name="T1129" style:parent-style-name="DefaultParagraphFont" style:family="text">
      <style:text-properties style:font-name-asian="Calibri" fo:font-weight="bold" style:font-weight-asian="bold" style:font-weight-complex="bold" fo:color="#000000" style:font-size-complex="12pt" fo:background-color="#FFFFFF"/>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weight-complex="bold" fo:color="#000000" style:font-size-complex="12pt" fo:background-color="#FFFFFF"/>
    </style:style>
    <style:style style:name="T1132" style:parent-style-name="DefaultParagraphFont" style:family="text">
      <style:text-properties style:font-name-asian="Calibri" style:font-weight-complex="bold" fo:color="#000000" style:font-size-complex="12pt" fo:background-color="#FFFFFF"/>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fo:color="#000000" style:font-size-complex="12pt" fo:background-color="#FFFFFF"/>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weight-complex="bold" fo:color="#000000" style:font-size-complex="12pt" fo:background-color="#FFFFFF"/>
    </style:style>
    <style:style style:name="T1137" style:parent-style-name="DefaultParagraphFont" style:family="text">
      <style:text-properties style:font-name-asian="Calibri" style:font-weight-complex="bold" fo:color="#000000" style:font-size-complex="12pt" fo:background-color="#FFFFFF"/>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weight-complex="bold" fo:color="#000000" style:font-size-complex="12pt" fo:background-color="#FFFFFF"/>
    </style:style>
    <style:style style:name="T1140" style:parent-style-name="DefaultParagraphFont" style:family="text">
      <style:text-properties style:font-name-asian="Calibri" style:font-weight-complex="bold" fo:color="#000000" style:font-size-complex="12pt" fo:background-color="#FFFFFF"/>
    </style:style>
    <style:style style:name="T1141" style:parent-style-name="DefaultParagraphFont" style:family="text">
      <style:text-properties style:font-name-asian="Calibri" style:font-weight-complex="bold" fo:color="#000000" style:font-size-complex="12pt" fo:background-color="#FFFFFF"/>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weight-complex="bold" fo:color="#000000" style:font-size-complex="12pt" fo:background-color="#FFFFFF"/>
    </style:style>
    <style:style style:name="T1144" style:parent-style-name="DefaultParagraphFont" style:family="text">
      <style:text-properties style:font-name-asian="Calibri" style:font-weight-complex="bold" fo:color="#000000" style:font-size-complex="12pt" fo:background-color="#FFFFFF"/>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fo:color="#000000" style:font-size-complex="12pt" fo:background-color="#FFFFFF"/>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fo:color="#000000" style:font-size-complex="12pt" fo:background-color="#FFFFFF"/>
    </style:style>
    <style:style style:name="T1149" style:parent-style-name="DefaultParagraphFont" style:family="text">
      <style:text-properties style:font-name-asian="Calibri" style:font-weight-complex="bold" fo:color="#000000" style:font-size-complex="12pt" fo:background-color="#FFFFFF"/>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weight-complex="bold" fo:color="#000000" style:font-size-complex="12pt" fo:background-color="#FFFFFF"/>
    </style:style>
    <style:style style:name="T1152" style:parent-style-name="DefaultParagraphFont" style:family="text">
      <style:text-properties style:font-name-asian="Calibri" style:font-weight-complex="bold" fo:color="#000000" style:font-size-complex="12pt" fo:background-color="#FFFFFF"/>
    </style:style>
    <style:style style:name="T1153" style:parent-style-name="DefaultParagraphFont" style:family="text">
      <style:text-properties style:font-name-asian="Calibri" style:font-weight-complex="bold" fo:color="#000000" style:font-size-complex="12pt" fo:background-color="#FFFFFF"/>
    </style:style>
    <style:style style:name="T1154" style:parent-style-name="DefaultParagraphFont" style:family="text">
      <style:text-properties style:font-name-asian="Calibri" style:font-weight-complex="bold" fo:color="#000000" style:font-size-complex="12pt"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weight-complex="bold" fo:color="#000000" style:font-size-complex="12pt" fo:background-color="#FFFFFF"/>
    </style:style>
    <style:style style:name="T1157" style:parent-style-name="DefaultParagraphFont" style:family="text">
      <style:text-properties style:font-name-asian="Calibri" style:font-weight-complex="bold" fo:color="#000000" style:font-size-complex="12pt" fo:background-color="#FFFFFF"/>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weight-complex="bold" fo:color="#000000" style:font-size-complex="12pt" fo:background-color="#FFFFFF"/>
    </style:style>
    <style:style style:name="T1160" style:parent-style-name="DefaultParagraphFont" style:family="text">
      <style:text-properties style:font-name-asian="Calibri" style:font-weight-complex="bold" fo:color="#000000"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margin-left="1.6736in" fo:text-indent="-1.1736in">
        <style:tab-stops/>
      </style:paragraph-properties>
    </style:style>
    <style:style style:name="T1246" style:parent-style-name="DefaultParagraphFont" style:family="text">
      <style:text-properties style:font-name-asian="Calibri" fo:font-weight="bold" style:font-weight-asian="bold" style:font-weight-complex="bold" fo:color="#000000" style:font-size-complex="12pt" fo:background-color="#FFFFFF"/>
    </style:style>
    <style:style style:name="T1247" style:parent-style-name="DefaultParagraphFont" style:family="text">
      <style:text-properties style:font-name-asian="Calibri" fo:font-weight="bold" style:font-weight-asian="bold" style:font-weight-complex="bold" fo:color="#000000" style:font-size-complex="12pt" fo:background-color="#FFFFFF"/>
    </style:style>
    <style:style style:name="T1248" style:parent-style-name="DefaultParagraphFont" style:family="text">
      <style:text-properties style:font-name-asian="Calibri" fo:font-weight="bold" style:font-weight-asian="bold" style:font-weight-complex="bold" fo:color="#000000" style:font-size-complex="12pt" fo:background-color="#FFFFFF"/>
    </style:style>
    <style:style style:name="T1249" style:parent-style-name="DefaultParagraphFont" style:family="text">
      <style:text-properties style:font-name-asian="Calibri" fo:font-weight="bold" style:font-weight-asian="bold" style:font-weight-complex="bold" fo:color="#000000" style:font-size-complex="12pt" fo:background-color="#FFFFFF"/>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fo:color="#000000" style:font-size-complex="12pt" fo:background-color="#FFFFFF"/>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fo:color="#000000" style:font-size-complex="12pt" fo:background-color="#FFFFFF"/>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fo:color="#000000" style:font-size-complex="12pt" fo:background-color="#FFFFFF"/>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font-style="italic" style:font-style-asian="italic" fo:color="#000000" fo:font-size="10pt" style:font-size-asian="10pt"/>
    </style:style>
    <style:style style:name="T1381" style:parent-style-name="DefaultParagraphFont" style:family="text">
      <style:text-properties fo:font-style="italic" style:font-style-asian="italic" fo:color="#000000" fo:font-size="10pt" style:font-size-asian="10pt"/>
    </style:style>
    <style:style style:name="T1382" style:parent-style-name="DefaultParagraphFont" style:family="text">
      <style:text-properties fo:font-style="italic" style:font-style-asian="italic" fo:color="#000000" fo:font-size="10pt" style:font-size-asian="10pt"/>
    </style:style>
    <style:style style:name="T1383" style:parent-style-name="DefaultParagraphFont" style:family="text">
      <style:text-properties fo:font-style="italic" style:font-style-asian="italic" fo:color="#000000" fo:font-size="10pt" style:font-size-asian="10pt"/>
    </style:style>
    <style:style style:name="T1384" style:parent-style-name="DefaultParagraphFont" style:family="text">
      <style:text-properties fo:font-style="italic" style:font-style-asian="italic" fo:color="#000000"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indent="0.4916in"/>
    </style:style>
    <style:style style:name="P1406" style:parent-style-name="Normal" style:family="paragraph">
      <style:paragraph-properties fo:text-indent="0.4916in"/>
      <style:text-properties fo:font-style="italic" style:font-style-asian="italic" fo:color="#000000"/>
    </style:style>
    <style:style style:name="P1407" style:parent-style-name="Normal" style:family="paragraph">
      <style:paragraph-properties fo:text-indent="0.4916in"/>
    </style:style>
    <style:style style:name="P1408" style:parent-style-name="Normal" style:family="paragraph">
      <style:paragraph-properties fo:text-indent="0.4916in"/>
    </style:style>
    <style:style style:name="P1409" style:parent-style-name="Normal" style:family="paragraph">
      <style:paragraph-properties fo:text-indent="0.4916in"/>
    </style:style>
    <style:style style:name="P1410" style:parent-style-name="Normal" style:family="paragraph">
      <style:paragraph-properties>
        <style:tab-stops>
          <style:tab-stop style:type="right" style:position="6.6937in"/>
        </style:tab-stops>
      </style:paragraph-properties>
      <style:text-properties fo:text-transform="uppercase"/>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text:s/></text:span><text:soft-page-break/><text:span text:style-name="T87">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text:span><text:span text:style-name="T95">lę 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text:span><text:span text:style-name="T101">či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text:span><text:span text:style-name="T110">dž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text:span><text:span text:style-name="T114">io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apsaugos departamentas, išduodamas leidimą naudoti medžiojamųjų gyvūnų išteklius medžioklės plotų vienete.</text:span><text:s/></text:p>
      <text:p text:style-name="P216">Straipsnio dalies pakeitimai:</text:p>
      <text:p text:style-name="P217"><text:span text:style-name="T218">Nr.<text:s/></text:span><text:a xlink:href="https://www.e-tar.lt/portal/legalAct.html?documentId=e01ab2d0d41411e7910a89ac20768b0f" office:target-frame-name="_top" xlink:show="replace"><text:span text:style-name="T219">XIII-779</text:span></text:a><text:span text:style-name="T220">, 2017-11-21, paskelbta TAR 2017-11-28, i. k. 2017-18833</text:span></text:p>
      <text:p text:style-name="Normal"/>
      <text:p text:style-name="P221"><text:span text:style-name="T222">2</text:span><text:span text:style-name="T223">. Medžiojamųjų gyvūnų, laikomų ir naudojamų nelaisvėje pagal Aplinkos ministerijos ir Val</text:span><text:span text:style-name="T224">stybinės maisto ir veterinarijos tarnybos patvirtintas Laukinių gyvūnų laikymo nelaisvėje taisykles, išteklių naudojimo teisė priklauso šių gyvūnų savininkui.</text:span></text:p>
      <text:p text:style-name="P225"><text:span text:style-name="T226">3</text:span><text:span text:style-name="T227">. Sodybose ir negyvenamuose pastatuose bei jų priklausiniuose šių objektų savininkai, valdyt</text:span><text:span text:style-name="T228">ojai ir naudotojai turi teisę, nepaisydami Medžioklės Lietuvos Respublikos teritorijoje taisyklėse nustatytų medžioklės terminų, naudodami šiose taisyklėse numatytas leistinas gaudymo priemones, gaudyti bei pasiimti tų rūšių plėšriuosius medžiojamuosius žv</text:span><text:span text:style-name="T229">ėris, kuriems minėtose taisyklėse yra nustatytas leistinas jų medžioklės terminas. Ši veikla nelaikoma medžiojimu, ir ją vykdantis asmuo neprivalo būti medžiotojas.</text:span></text:p>
      <text:p text:style-name="P230">Straipsnio dalies pakeitimai:</text:p>
      <text:p text:style-name="P231"><text:span text:style-name="T232">Nr.<text:s/></text:span><text:a xlink:href="https://www.e-tar.lt/portal/legalAct.html?documentId=TAR.EB98A2883BE4" office:target-frame-name="_top" xlink:show="replace"><text:span text:style-name="T233">XI-327</text:span></text:a><text:span text:style-name="T234">, 2009-07-07, Žin., 2009, Nr. 85-3584 (2009-07-18), i. k. 1091010ISTA00XI-327</text:span></text:p>
      <text:p text:style-name="Normal"/>
      <text:p text:style-name="P235"><text:span text:style-name="T236">4</text:span><text:span text:style-name="T237">. Medžioklės plotų naudotojai įgytus laukinių medžiojamųjų gyvūnų išteklius gali sunaudoti savo reikmėms arba realizuoti Medžioklės Lietuvos<text:s/></text:span><text:span text:style-name="T238">Respublikoje taisyklių nustatyta tvarka.</text:span></text:p>
      <text:p text:style-name="P239"/>
      <text:p text:style-name="P240"><text:span text:style-name="T241">5</text:span><text:span text:style-name="T242"><text:s/>straipsnis.<text:s/></text:span><text:span text:style-name="T243">Medžioklės reglamentavimas ir valstybės, savivaldybių institucijų bei medžiotojų visuomeninių organizacijų, vienijančių klubus ir būrelius, kompetencija</text:span></text:p>
      <text:p text:style-name="P244"><text:span text:style-name="T245">1</text:span><text:span text:style-name="T246">. Lietuvos Respublikos Vyriausybė:</text:span></text:p>
      <text:p text:style-name="P247"><text:span text:style-name="T248">1</text:span><text:span text:style-name="T249">) formuoja laukinės gyvūnijos apsaugos ir jos išteklių naudojimo strategiją, koordinuoja jos įgyvendinimą bei atskirų programų rengimą;</text:span></text:p>
      <text:p text:style-name="P250"><text:span text:style-name="T251">2</text:span><text:span text:style-name="T252">) koordinuoja valstybės ir savivaldybių institucijų veiklą laukinės gyvūnijos apsaugos ir jos išteklių naudojimo<text:s/></text:span><text:span text:style-name="T253">srityje;</text:span></text:p>
      <text:p text:style-name="P254"><text:span text:style-name="T255">3</text:span><text:span text:style-name="T256">) tvirtina Medžioklinių ginklų apyvartos taisykles;</text:span></text:p>
      <text:p text:style-name="P257"><text:span text:style-name="T258">4</text:span><text:span text:style-name="T259">) nustato užsienio šalyse išduotų medžiotojų bilietų ar kitų analogiškų dokumentų pripažinimo Lietuvos Respublikoje tvarką;</text:span></text:p>
      <text:p text:style-name="P260"><text:span text:style-name="T261">5</text:span><text:span text:style-name="T262">) atlieka kitas teisės aktų numatytas funkcijas.</text:span></text:p>
      <text:p text:style-name="P263"><text:span text:style-name="T264">2</text:span><text:span text:style-name="T265">. Aplinkos ministerija:</text:span></text:p>
      <text:p text:style-name="P266"><text:span text:style-name="T267">1</text:span><text:span text:style-name="T268">) tvirtina Medžioklės Lietuvos Respublikos teritorijoje taisykles, kuriose nustato: medžiojamųjų gyvūnų rūšių sąrašą ir šių gyvūnų medžioklės terminus; draudžiamus ir leidžiamus medžioklės būdus ir jų taikymo terminus, draudžiamu</text:span><text:span text:style-name="T269">s ir leidžiamus naudoti įrankius; medžiojamųjų gyvūnų, kurių medžiojimas yra ribojamas, sąrašą ir kasmetinio jų sumedžiojimo limitų Lietuvos Respublikoje bei atskiruose medžioklės plotų vienetuose nustatymo tvarką; saugaus elgesio medžioklėje reikalavimus<text:s/></text:span><text:span text:style-name="T270">bei kitus medžiojimo reikalavimus;</text:span></text:p>
      <text:p text:style-name="P271"><text:span text:style-name="T272">2</text:span><text:span text:style-name="T273">) nustato Leidimų naudoti medžiojamųjų gyvūnų išteklius medžioklės plotų vienete tvarką ir Licencijų medžiojamiesiems gyvūnams sumedžioti išdavimo tvarką;</text:span></text:p>
      <text:p text:style-name="P274"><text:span text:style-name="T275">3</text:span><text:span text:style-name="T276">) nustato elninių žvėrių, kurie gali būti medžiojami tik</text:span><text:span text:style-name="T277"><text:s/>atrankinėse medžioklėse, medžiojimo reikalavimus patvirtindama Elninių žvėrių atrankinės medžioklės nuostatus ir Medžioklės trofėjų apžiūros tvarką;</text:span></text:p>
      <text:p text:style-name="P278"><text:span text:style-name="T279">4</text:span><text:span text:style-name="T280">) kartu su Valstybine maisto ir veterinarijos tarnyba tvirtina Laukinių gyvūnų laikymo nelaisvėje tai</text:span><text:span text:style-name="T281">sykles;</text:span></text:p>
      <text:p text:style-name="P282"><text:span text:style-name="T283">5</text:span><text:span text:style-name="T284">) tvirtina medžioklės plotų vieneto vientisumo kriterijus ir reikalavimus medžioklės plotų vienetų riboms nustatyti;</text:span></text:p>
      <text:p text:style-name="P285"><text:span text:style-name="T286">6</text:span><text:span text:style-name="T287">) kartu su Žemės ūkio ministerija tvirtina Komisijos medžioklės plotų vienetams sudaryti bei jų riboms pakeisti nuostatus</text:span><text:span text:style-name="T288">;</text:span></text:p>
      <text:p text:style-name="P289"><text:span text:style-name="T290">7</text:span><text:span text:style-name="T291">) tvirtina medžioklės egzamino tvarką ir programą, medžiotojų selekcininkų, medžioklės trofėjų ekspertų ir ekspertų kinologų mokymo programas ir kvalifikacijų suteikimo tvarką;</text:span></text:p>
      <text:p text:style-name="P292"><text:span text:style-name="T293">8</text:span><text:span text:style-name="T294">) nustato duomenų pateikimo medžiotojų sąvadui ir sąvade sukauptos<text:s/></text:span><text:span text:style-name="T295">informacijos teikimo kitoms institucijoms tvarką, taip pat tvarko šį sąvadą;</text:span></text:p>
      <text:p text:style-name="P296"><text:span text:style-name="T297">9</text:span><text:span text:style-name="T298">) organizuoja medžioklėtvarkos projektų rengimą;</text:span></text:p>
      <text:p text:style-name="P299"><text:span text:style-name="T300">10</text:span><text:span text:style-name="T301">) nustato Leidimų naudoti medžiojamųjų gyvūnų išteklius medžioklės plotų vienete išdavimo konkurso organizavimo tvarką;</text:span></text:p>
      <text:p text:style-name="P302"><text:span text:style-name="T303">11</text:span><text:span text:style-name="T304">) sudaro<text:s/></text:span><text:span text:style-name="T305">Aplinkos</text:span><text:span text:style-name="T306"><text:s/>apsaugos departamento teisės medžioti suteikimo ir panaikinimo komisijas;</text:span><text:s/></text:p>
      <text:p text:style-name="P307">Papildyta straipsnio punktu:</text:p>
      <text:p text:style-name="P308"><text:span text:style-name="T309">Nr.<text:s/></text:span><text:a xlink:href="https://www.e-tar.lt/portal/legalAct.html?documentId=TAR.8A5D98700730" office:target-frame-name="_top" xlink:show="replace"><text:span text:style-name="T310">XI-824</text:span></text:a><text:span text:style-name="T311">, 2010-05-18, Žin., 2010, Nr. 63-31</text:span><text:span text:style-name="T312">01 (2010-05-31), i. k. 1101010ISTA00XI-824</text:span></text:p>
      <text:p text:style-name="P313">Straipsnio punkto pakeitimai:</text:p>
      <text:p text:style-name="P314"><text:span text:style-name="T315">Nr.<text:s/></text:span><text:a xlink:href="https://www.e-tar.lt/portal/legalAct.html?documentId=e01ab2d0d41411e7910a89ac20768b0f" office:target-frame-name="_top" xlink:show="replace"><text:span text:style-name="T316">XIII-779</text:span></text:a><text:span text:style-name="T317">, 2017-11-21, paskelbta TAR 2017-11-28, i. k. 2017-18833</text:span></text:p>
      <text:p text:style-name="Normal"/>
      <text:p text:style-name="P318"><text:span text:style-name="T319">12</text:span><text:span text:style-name="T320">) atlieka</text:span><text:span text:style-name="T321"><text:s/>kitas teisės aktų nustatytas funkcijas.</text:span></text:p>
      <text:p text:style-name="P322">Straipsnio punkto numeracijos pakeit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 (2010-05-31), i. k. 1101010ISTA00XI-824</text:span></text:p>
      <text:p text:style-name="Normal"/>
      <text:p text:style-name="P327"><text:span text:style-name="T328">3</text:span><text:span text:style-name="T329">. Valstybinė maisto ir veterinarijos tarnyba kartu su Aplinkos ministerija nustato veterinarinės priežiūros medžioklėje reikalavimus.</text:span></text:p>
      <text:p text:style-name="P330"><text:span text:style-name="T331">4.</text:span><text:span text:style-name="T332"><text:s/>Neteko galios nuo 2010-07-01</text:span></text:p>
      <text:p text:style-name="P333">Straipsnio dalies naikinimas:</text:p>
      <text:p text:style-name="P334"><text:span text:style-name="T335">Nr.<text:s/></text:span><text:a xlink:href="https://www.e-tar.lt/portal/legalAct.html?documentId=TAR.8A5D98700730" office:target-frame-name="_top" xlink:show="replace"><text:span text:style-name="T336">XI-824</text:span></text:a><text:span text:style-name="T337">, 2010-05-18, Žin. 2010, Nr. 63-3101 (2010-05-31), i. k. 1101010ISTA00XI-824</text:span></text:p>
      <text:p text:style-name="Normal"/>
      <text:p text:style-name="P338"><text:span text:style-name="T339">5</text:span><text:span text:style-name="T340">. Savivaldybės:</text:span></text:p>
      <text:p text:style-name="P341"><text:span text:style-name="T342">1</text:span><text:span text:style-name="T343">) sudaro komisijas medžioklės plotų vienetams sudaryti bei jų riboms pakeisti ir organizuoja jų darbą, tvirtina šių</text:span><text:span text:style-name="T344"><text:s/>komisijų parengtus medžioklės plotų vienetų sudarymo ir ribų keitimo projektus;</text:span><text:s/></text:p>
      <text:p text:style-name="P345">Straipsnio punkto pakeitimai:</text:p>
      <text:p text:style-name="P346"><text:span text:style-name="T347">Nr.<text:s/></text:span><text:a xlink:href="https://www.e-tar.lt/portal/legalAct.html?documentId=TAR.8A5D98700730" office:target-frame-name="_top" xlink:show="replace"><text:span text:style-name="T348">XI-824</text:span></text:a><text:span text:style-name="T349">, 2010-05-18, Žin., 2010, Nr. 63-3101 (2010-05-31),<text:s/></text:span><text:span text:style-name="T350">i. k. 1101010ISTA00XI-824</text:span></text:p>
      <text:p text:style-name="Normal"/>
      <text:p text:style-name="P351"><text:span text:style-name="T352">2</text:span><text:span text:style-name="T353">) per seniūnijas registruoja žemės, miško, vandens telkinių sklypų savininkų, valdytojų ir naudotojų pranešimus apie medžiojamųjų gyvūnų padarytą žalą;</text:span></text:p>
      <text:p text:style-name="P354"><text:span text:style-name="T355">3</text:span><text:span text:style-name="T356">) sudaro komisijas medžiojamųjų gyvūnų padarytai žalai apskaičiuoti</text:span><text:span text:style-name="T357"><text:s/>ir organizuoja komisijų darbą;</text:span></text:p>
      <text:p text:style-name="P358"><text:span text:style-name="T359">4</text:span><text:span text:style-name="T360">) teikia siūlymus dėl leidimo naudoti medžiojamųjų gyvūnų išteklius, išduoto medžioklės plotų naudotojui, galiojimo sustabdymo.</text:span></text:p>
      <text:p text:style-name="P361"><text:span text:style-name="T362">6</text:span><text:span text:style-name="T363">. Lietuvos medžiotojų ir žvejų draugija, medžiotojų visuomeninės organizacijos, vien</text:span><text:span text:style-name="T364">ijančios medžiotojų klubus ir būrelius:</text:span></text:p>
      <text:p text:style-name="P365"><text:span text:style-name="T366">1</text:span><text:span text:style-name="T367">) teikia institucijoms, priimančioms medžioklę reglamentuojančius teisės aktus, pasiūlymus dėl šių teisės aktų rengimo ir tobulinimo;</text:span></text:p>
      <text:p text:style-name="P368"><text:span text:style-name="T369">2</text:span><text:span text:style-name="T370">) dalyvauja šio Įstatymo nustatyta tvarka sudaromų komisijų darbe ir siūlo</text:span><text:span text:style-name="T371"><text:s/>į jas savo atstovus;</text:span></text:p>
      <text:p text:style-name="P372"><text:span text:style-name="T373">3</text:span><text:span text:style-name="T374">) teikia medžiotojų sąvadui duomenis apie medžiotojų organizacijai priklausančius medžiotojus;</text:span></text:p>
      <text:p text:style-name="P375"><text:span text:style-name="T376">4</text:span><text:span text:style-name="T377">) organizuoja asmenims, kurie rengiasi medžioklės egzaminui, stažuotes ir medžiotojų mokymo kursus;</text:span></text:p>
      <text:p text:style-name="P378"><text:span text:style-name="T379">5</text:span><text:span text:style-name="T380">) organizuoja medžiotojų</text:span><text:span text:style-name="T381"><text:s/>selekcininkų, medžioklės trofėjų ekspertų, ekspertų kinologų rengimą ir suteikia atitinkamą kvalifikaciją;</text:span></text:p>
      <text:p text:style-name="P382"><text:span text:style-name="T383">6</text:span><text:span text:style-name="T384">) organizuoja medžioklės trofėjų apžiūras, rengia medžioklės trofėjų parodas, medžiotojų varžybas, simpoziumus, konferencijas;</text:span></text:p>
      <text:p text:style-name="P385"><text:span text:style-name="T386">7</text:span><text:span text:style-name="T387">) turi<text:s/></text:span><text:span text:style-name="T388">teisę kasmet daryti žymas medžiotojų bilietuose apie duomenų medžiotojų sąvadui pateikimą;</text:span></text:p>
      <text:p text:style-name="P389"><text:span text:style-name="T390">8</text:span><text:span text:style-name="T391">) teikia<text:s/></text:span><text:span text:style-name="T392">Aplinkos</text:span><text:span text:style-name="T393"><text:s/>apsaugos<text:s/></text:span><text:span text:style-name="T394">departamento teisės medžioti suteikimo ir panaikinimo komisijoms siūlymus dėl asmenims suteiktos teisės medžioti panaikinimo.</text:span><text:s/></text:p>
      <text:p text:style-name="P395">Straipsnio punkto pakeitimai:</text:p>
      <text:p text:style-name="P396"><text:span text:style-name="T397">Nr.<text:s/></text:span><text:a xlink:href="https://www.e-tar.lt/portal/legalAct.html?documentId=TAR.8A5D98700730" office:target-frame-name="_top" xlink:show="replace"><text:span text:style-name="T398">XI-824</text:span></text:a><text:span text:style-name="T399">, 2010-05-18, Žin., 2010, Nr. 63-3101 (2010-05-31), i. k. 1101010ISTA00XI-824</text:span></text:p>
      <text:p text:style-name="P400"><text:span text:style-name="T401">Nr.<text:s/></text:span><text:a xlink:href="https://www.e-tar.lt/portal/legalAct.html?documentId=e01ab2d0d41411e7910a89ac20768b0f" office:target-frame-name="_top" xlink:show="replace"><text:span text:style-name="T402">XIII-779</text:span></text:a><text:span text:style-name="T403">, 2017-11-21, paskelbta TAR 2017-11-28, i. k. 2017-18833</text:span></text:p>
      <text:p text:style-name="Normal"/>
      <text:p text:style-name="P404"><text:span text:style-name="T405">6</text:span><text:span text:style-name="T406"><text:s/>straipsnis.<text:s/></text:span><text:span text:style-name="T407">Medžioklės plėtros, medžiojamųjų gyvūnų išteklių apsaugos ir gausinimo bei medžiojamųjų gyvūnų daromos žalos prevencijos priemon</text:span><text:span text:style-name="T408">ių finansavimas</text:span></text:p>
      <text:p text:style-name="P409"><text:span text:style-name="T410">1</text:span><text:span text:style-name="T411">. Medžioklės plėtra, medžioklėtvarkos projektų rengimas, kai kurios medžiojamųjų gyvūnų išteklių apsaugos ir gausinimo bei medžiojamųjų gyvūnų daromos žalos prevencijos priemonės finansuojamos iš lėšų, gautų iš mokesčių už medžiojamųjų</text:span><text:span text:style-name="T412"><text:s/>gyvūnų išteklių naudojimą, kuriuos moka visi fiziniai ir juridiniai asmenys, įgiję teisę naudoti medžiojamųjų gyvūnų išteklius medžioklės plotų vienetuose, išskyrus biologinio profilio mokslo ir mokymo įstaigas, vykdančias laukinės gyvūnijos, jos gyvenamo</text:span><text:span text:style-name="T413">sios aplinkos ir medžioklės mokslinius tyrimus bei studentų mokymą. Mokesčių už medžiojamųjų gyvūnų išteklių naudojimą dydis priklauso nuo medžioklės plotų vienete potencialiai galimų išgauti (sunaudoti) medžiojamųjų gyvūnų išteklių kiekio ir apskaičiuojam</text:span><text:span text:style-name="T414">as pagal medžioklės plotų dydį ir šių plotų tinkamumą medžiojamiesiems gyvūnams gyventi ir veistis.</text:span></text:p>
      <text:p text:style-name="P415"><text:span text:style-name="T416">2</text:span><text:span text:style-name="T417">. Mokesčių už medžiojamųjų gyvūnų išteklių naudojimą objektus, šio mokesčio mokėjimo tvarką bei jį administruojančias institucijas nustato Mokesčių už<text:s/></text:span><text:span text:style-name="T418">valstybinius gamtos išteklius, Mokesčių administravimo įstatymai bei kiti teisės aktai.</text:span></text:p>
      <text:p text:style-name="P419"><text:span text:style-name="T420">3</text:span><text:span text:style-name="T421">. Žemės sklypų, kuriuose medžioklė neuždrausta, savininkai,</text:span><text:span text:style-name="T422"><text:s/></text:span><text:span text:style-name="T423">valdytojai ir naudotojai</text:span><text:span text:style-name="T424"><text:s/></text:span><text:span text:style-name="T425">turi teisę Aplinkos apsaugos rėmimo programos įstatymo ir Savivaldybių<text:s/></text:span><text:span text:style-name="T426">aplinkos apsaugos rėmimo specialiosios programos įstatymo nustatyta tvarka gauti finansinę paramą medžiojamųjų gyvūnų daromos žalos prevencijos priemonėms įgyvendinti. Prevencijos priemonėms, kuriomis miško savininkai,</text:span><text:span text:style-name="T427"><text:s/></text:span><text:span text:style-name="T428">valdytojai ir naudotojai</text:span><text:span text:style-name="T429"><text:s/></text:span><text:span text:style-name="T430">siekia išven</text:span><text:span text:style-name="T431">gti medžiojamųjų gyvūnų daromos žalos miškui (želdinių apdorojimas repelentais, aptvėrimas tvoromis ar apsauginėmis juostomis, želdinių, gerinančių laukinių gyvūnų natūralias mitybos sąlygas, veisimas ir kitos priemonės), finansuoti turi būti skiriama ne m</text:span><text:span text:style-name="T432">ažiau kaip 70 procentų lėšų, surinktų iš mokesčių už medžiojamųjų gyvūnų išteklių naudojimą.</text:span></text:p>
      <text:p text:style-name="P433">Straipsnio dalies pakeitimai:</text:p>
      <text:p text:style-name="P434"><text:span text:style-name="T435">Nr.<text:s/></text:span><text:a xlink:href="https://www.e-tar.lt/portal/legalAct.html?documentId=TAR.56CCE3515DDB" office:target-frame-name="_top" xlink:show="replace"><text:span text:style-name="T436">IX-1612</text:span></text:a><text:span text:style-name="T437">, 2003-06-10, Žin., 2003, Nr. 61-2765 (2</text:span><text:span text:style-name="T438">003-06-27), i. k. 1031010ISTA0IX-1612</text:span></text:p>
      <text:p text:style-name="Normal"/>
      <text:p text:style-name="P439"><text:span text:style-name="T440">4</text:span><text:span text:style-name="T441">. Laukinių gyvūnų užkrečiamųjų ligų židinių (epizootijų) likvidavimo priemonės finansuojamos iš valstybės ir savivaldybių biudžetų lėšų.</text:span></text:p>
      <text:p text:style-name="P442"/>
      <text:p text:style-name="P443"><text:span text:style-name="T444">ANTRASIS</text:span><text:span text:style-name="T445"><text:s/>SKIRSNIS</text:span></text:p>
      <text:p text:style-name="P446"><text:span text:style-name="T447">MEDŽIOKLĖS PLOTŲ VIENETAI IR TEISĖS NAUDOTI<text:s/></text:span><text:span text:style-name="T448">JUOSE MEDŽIOJAMŲJŲ</text:span><text:span text:style-name="T449"><text:line-break/>GYVŪNŲ IŠTEKLIUS SUTEIKIMO TVARKA</text:span></text:p>
      <text:p text:style-name="P450"/>
      <text:p text:style-name="P451"><text:span text:style-name="T452">7</text:span><text:span text:style-name="T453"><text:s/>straipsnis.<text:s/></text:span><text:span text:style-name="T454">Medžioklės plotai ir teritorijos, kuriuose medžioklė yra draudžiama<text:s/></text:span></text:p>
      <text:p text:style-name="P455"><text:span text:style-name="T456">1</text:span><text:span text:style-name="T457">. Medžioklės plotais laikomos ir medžioti leidžiama visose teritorijose, išskyrus teritorijas, nurodytas šio s</text:span><text:span text:style-name="T458">traipsnio 2 dalyje.</text:span></text:p>
      <text:p text:style-name="P459"><text:span text:style-name="T460">2</text:span><text:span text:style-name="T461">. Medžioti draudžiama:</text:span></text:p>
      <text:p text:style-name="P462"><text:span text:style-name="T463">1</text:span><text:span text:style-name="T464">) kapinėse, urbanizuotose teritorijose, valstybiniuose rezervatuose</text:span><text:span text:style-name="T465"><text:s/></text:span><text:span text:style-name="T466">ir rezervatuose, esančiuose valstybiniuose parkuose ir biosferos rezervatuose, rezervatinėse apyrubėse ir kitose teritorijose, kuriose<text:s/></text:span><text:span text:style-name="T467">šią veiklą draudžia įstatymai ir kiti teisės aktai;</text:span></text:p>
      <text:p text:style-name="P468"><text:span text:style-name="T469">2</text:span><text:span text:style-name="T470">) kitose teritorijose, kuriose atsižvelgiant į vietos sąlygas negali būti medžiojama ir kurias nustato institucijos, sudarančios medžioklės plotų vienetus šio Įstatymo 8 straipsnyje nustatyta tvarka.</text:span></text:p>
      <text:p text:style-name="P471"><text:span text:style-name="T472">3</text:span><text:span text:style-name="T473">. Sudarant medžioklės plotų vienetą ar keičiant jo ribas, šio straipsnio 2 dalyje nurodytos teritorijos neįskaitomos į medžioklės plotų, patenkančių į medžioklės plotų vienetą, bendrą plotą.</text:span></text:p>
      <text:p text:style-name="P474"><text:span text:style-name="T475">4</text:span><text:span text:style-name="T476">. Į šio straipsnio 2 dalyje nurodytas teritorijas ne</text:span><text:span text:style-name="T477">patenkantys žemės sklypai, kuriuose jų savininkai, vadovaudamiesi šio Įstatymo 13 straipsnio 2 dalimi, uždraudė medžioti, laikomi medžioklės plotais, kuriuose medžioti laikinai uždrausta. Į šio straipsnio 2 dalyje nurodytas teritorijas nepatenkantys žemės<text:s/></text:span><text:span text:style-name="T478">sklypai, kurių savininkai šio Įstatymo 13 straipsnio 2 dalyje nustatyta tvarka pateikė sprendimą nustatyti papildomas medžiojimo sąlygas, taip pat laikomi medžioklės plotais, kuriuose medžioti laikinai uždrausta, kol šio Įstatymo 8 straipsnio 12 dalyje nur</text:span><text:span text:style-name="T479">odyta rašytinė sutartis bus perduota<text:s/></text:span><text:span text:style-name="T480">Aplinkos</text:span><text:span text:style-name="T481"><text:s/>apsaugos departamentui. Medžioklės plotuose, kuriuose medžioti laikinai uždrausta, leidžiama tik surasti ir sumedžioti iš kitų medžioklės plotų čia atklydusius sužeistus gyvūnus Medžioklės Lietuvos Respublikos<text:s/></text:span><text:span text:style-name="T482">teritorijoje taisyklėse nustatyta tvarka.</text:span><text:s/></text:p>
      <text:p text:style-name="P483">Straipsnio dalies pakeitimai:</text:p>
      <text:p text:style-name="P484"><text:span text:style-name="T485">Nr.<text:s/></text:span><text:a xlink:href="https://www.e-tar.lt/portal/legalAct.html?documentId=e01ab2d0d41411e7910a89ac20768b0f" office:target-frame-name="_top" xlink:show="replace"><text:span text:style-name="T486">XIII-779</text:span></text:a><text:span text:style-name="T487">, 2017-11-21, paskelbta TAR 2017-11-28, i. k. 2017-18833</text:span></text:p>
      <text:p text:style-name="Normal"/>
      <text:p text:style-name="P488"><text:span text:style-name="T489">5</text:span><text:span text:style-name="T490">. Medžioja</text:span><text:span text:style-name="T491">mųjų gyvūnų gausa šio straipsnio 2 ir 4 dalyse nurodytose teritorijose reguliuojama Aplinkos ministerijos nustatyta tvarka. Jeigu iškyla medžiojamųjų gyvūnų platinamų užkrečiamųjų ligų pavojus ir privalomi nurodymai dėl šių gyvūnų gausos reguliavimo yra vy</text:span><text:span text:style-name="T492">kdytini žemės sklype, kuriame jo savininkas uždraudė medžioti, šių nurodymų įgyvendinimą organizuoja žemės sklypo savininkas.</text:span></text:p>
      <text:p text:style-name="P493">Straipsnio pakeitimai:</text:p>
      <text:p text:style-name="P494"><text:span text:style-name="T495">Nr.<text:s/></text:span><text:a xlink:href="https://www.e-tar.lt/portal/legalAct.html?documentId=TAR.9EE1390AD99F" office:target-frame-name="_top" xlink:show="replace"><text:span text:style-name="T496">XII-372</text:span></text:a><text:span text:style-name="T497">, 2013-06-18</text:span><text:span text:style-name="T498">, Žin., 2013, Nr. 67-3335 (2013-06-26), i. k. 1131010ISTA0XII-372</text:span></text:p>
      <text:p text:style-name="Normal"/>
      <text:p text:style-name="P499"><text:span text:style-name="T500">8</text:span><text:span text:style-name="T501"><text:s/>straipsnis.<text:s/></text:span><text:span text:style-name="T502">Medžioklės plotų vienetų sudarymas ir jų ribų keitimas</text:span></text:p>
      <text:p text:style-name="P503"><text:span text:style-name="T504">1</text:span><text:span text:style-name="T505">. Medžioklės plotų vienetai sudaromi ir jų ribos keičiamos vadovaujantis medžioklėtvarkos principais,<text:s/></text:span><text:span text:style-name="T506">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07">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08">žuvininkystės tvenkinių teritorijose. Medžioklės plotų vieneto vientisumo kriterijus ir reikalavimus medžioklės plotų vienetų riboms nustatyti tvirtina Aplinkos ministerija, vadovaudamasi šiais principais:</text:span></text:p>
      <text:p text:style-name="P509"><text:span text:style-name="T510">1</text:span><text:span text:style-name="T511">) medžioklės plotų vienetų ribos turi eiti aišk</text:span><text:span text:style-name="T512">iomis gamtinėmis arba dirbtinėmis ribomis, gerai matomomis vietovėje, tačiau negali būti nustatomos pamiške;</text:span></text:p>
      <text:p text:style-name="P513"><text:span text:style-name="T514">2</text:span><text:span text:style-name="T515">) keliai, geležinkelių ruožai, elektros perdavimo linijos, natūralūs bei dirbtiniai vandens srautai ir kiti panašūs objektai, jeigu jų forma,<text:s/></text:span><text:span text:style-name="T516">dydis bei statiniai ar įrenginiai juose netrukdo organizuoti medžioklės, nesuardo medžioklės plotų vienetų vientisumo, tačiau negali būti laikomi išilgine jungtimi tarp atskirų nutolusių medžioklės plotų vieneto dalių.</text:span></text:p>
      <text:p text:style-name="P517"><text:span text:style-name="T518">2</text:span><text:span text:style-name="T519">. Medžioklės plotų vienetai su</text:span><text:span text:style-name="T520">daromi ir jų ribos keičiamos šiais atvejais:</text:span></text:p>
      <text:p text:style-name="P521"><text:span text:style-name="T522">1</text:span><text:span text:style-name="T523">) kai jie sudaromi medžioklės plotuose, kuriuose pagal šio Įstatymo reikalavimus nėra sudarytų medžioklės plotų vienetų arba kuriuos egzistuojančių medžioklės plotų naudotojai atsisakė naudoti;</text:span></text:p>
      <text:p text:style-name="P524"><text:span text:style-name="T525">2</text:span><text:span text:style-name="T526">)<text:s/></text:span><text:span text:style-name="T527">egzistuojančius medžioklės plotų vienetus padalijant arba juos sujungiant, kai toks sudarymas atliekamas medžioklės plotų naudotojų susitarimu, šio straipsnio 1 dalyje nustatytais tikslais;</text:span></text:p>
      <text:p text:style-name="P528"><text:span text:style-name="T529">3</text:span><text:span text:style-name="T530">) kai medžioklės plotų vieneto ribas arba teritorijas, kurios</text:span><text:span text:style-name="T531">e leidžiama medžioti, būtina patikslinti, įsteigus pagal Saugomų teritorijų įstatymą naujas saugomas teritorijas arba pakeitus esamų saugomų teritorijų, kuriose medžioti draudžiama, ribas;</text:span></text:p>
      <text:p text:style-name="P532"><text:span text:style-name="T533">4</text:span><text:span text:style-name="T534">) kai gaunamas atitinkamas medžioklėtvarkos projekto rengėjų s</text:span><text:span text:style-name="T535">iūlymas.</text:span></text:p>
      <text:p text:style-name="P536"><text:span text:style-name="T537">3</text:span><text:span text:style-name="T538">. Medžioklės plotų vienetų sudarymo ir jų ribų pakeitimo projektus kiekvienoje savivaldybėje rengia šios savivaldybės administracijos direktoriaus sudaryta komisija medžioklės plotų vienetams sudaryti bei jų riboms pakeisti. Ši komisija sud</text:span><text:span text:style-name="T539">aroma iš savivaldybės administracijos, aplinkos apsaugos, žemėtvarkos, valstybinius miškus prižiūrinčių institucijų, medžiotojų visuomeninių organizacijų, vienijančių medžiotojų klubus ir būrelius, žemės, miško sklypų savininkų savivaldos organizacijų atst</text:span><text:span text:style-name="T540">ovų. Komisijos medžioklės plotų vienetams sudaryti bei jų riboms pakeisti nuostatus tvirtina Aplinkos ir Žemės ūkio ministerijos.</text:span><text:s/></text:p>
      <text:p text:style-name="P541">Straipsnio dalies pakeitimai:</text:p>
      <text:p text:style-name="P542"><text:span text:style-name="T543">Nr.<text:s/></text:span><text:a xlink:href="https://www.e-tar.lt/portal/legalAct.html?documentId=TAR.8A5D98700730" office:target-frame-name="_top" xlink:show="replace"><text:span text:style-name="T544">XI-824</text:span></text:a><text:span text:style-name="T545">, 2</text:span><text:span text:style-name="T546">010-05-18, Žin., 2010, Nr. 63-3101 (2010-05-31), i. k. 1101010ISTA00XI-824</text:span></text:p>
      <text:p text:style-name="P547"><text:span text:style-name="T548">Nr.<text:s/></text:span><text:a xlink:href="https://www.e-tar.lt/portal/legalAct.html?documentId=TAR.9EE1390AD99F" office:target-frame-name="_top" xlink:show="replace"><text:span text:style-name="T549">XII-372</text:span></text:a><text:span text:style-name="T550">, 2013-06-18, Žin., 2013, Nr. 67-3335 (2013-06-26), i. k. 1131010ISTA0XII-372</text:span></text:p>
      <text:p text:style-name="Normal"/>
      <text:p text:style-name="P551"><text:span text:style-name="T552">4</text:span><text:span text:style-name="T553">. Me</text:span><text:span text:style-name="T554">džioklės plotų vieneto sudarymo ar jo ribų pakeitimo etapai:</text:span></text:p>
      <text:p text:style-name="P555"><text:span text:style-name="T556">1</text:span><text:span text:style-name="T557">) pasiūlymo medžioklės plotų vienetui sudaryti ar jo riboms pakeisti pateikimas;</text:span></text:p>
      <text:p text:style-name="P558"><text:span text:style-name="T559">2</text:span><text:span text:style-name="T560">) teisinės informacijos surinkimas ir grafinių bei ekologinių duomenų apie siūlomą sudaryti arba pakeisti<text:s/></text:span><text:span text:style-name="T561">medžioklės plotų vienetą parengimas;</text:span></text:p>
      <text:p text:style-name="P562"><text:span text:style-name="T563">3</text:span><text:span text:style-name="T564">) informacijos apie parengtą preliminarų medžioklės plotų vieneto sudarymo ar jo ribų pakeitimo projektą paskelbimas šalies bei vietinėje spaudoje;</text:span></text:p>
      <text:p text:style-name="P565"><text:span text:style-name="T566">4</text:span><text:span text:style-name="T567">) medžioklės plotų vieneto sudarymo ar jo ribų pakeitimo proj</text:span><text:span text:style-name="T568">ekto tvirtinimas.</text:span></text:p>
      <text:p text:style-name="P569"><text:span text:style-name="T570">5</text:span><text:span text:style-name="T571">. Pasiūlymus medžioklės plotų vienetams sudaryti ar jų riboms pakeisti šio straipsnio 3 dalyje nurodytai komisijai teikia:</text:span></text:p>
      <text:p text:style-name="P572"><text:span text:style-name="T573">1</text:span><text:span text:style-name="T574">) Aplinkos ministerija arba jos įgaliotos institucijos – dėl mokslo ir mokymo medžioklės plotų vienetų ir</text:span><text:span text:style-name="T575"><text:s/>profesionalios medžioklės plotų vienetų bei dėl bendrojo naudojimo medžioklės plotų vienetų, jeigu yra gautas atitinkamas medžioklėtvarkos projekto rengėjų siūlymas;</text:span></text:p>
      <text:p text:style-name="P576"><text:span text:style-name="T577">2</text:span><text:span text:style-name="T578">) Žemės ūkio ministerija arba jos įgaliotos institucijos – dėl medžioklės plotų vien</text:span><text:span text:style-name="T579">etų žuvininkystės tvenkinių teritorijoje;</text:span></text:p>
      <text:p text:style-name="P580"><text:span text:style-name="T581">3</text:span><text:span text:style-name="T582">) fiziniai ir juridiniai asmenys – dėl bendrojo naudojimo medžioklės plotų vienetų.</text:span></text:p>
      <text:p text:style-name="P583"><text:span text:style-name="T584">6</text:span><text:span text:style-name="T585">. Medžioklės plotų vienetai gali būti sudaromi ir jų ribos keičiamos šio straipsnio 3 dalyje nurodytos komisijos inici</text:span><text:span text:style-name="T586">atyva, kai tai yra būtina siekiant užtikrinti šio straipsnio 1 dalyje nustatytus reikalavimus.</text:span></text:p>
      <text:p text:style-name="P587"><text:span text:style-name="T588">7</text:span><text:span text:style-name="T589">. Profesionalios medžioklės plotų vienetai bei mokslo ir mokymo medžioklės plotų vienetai sudaromi teritorijose, kuriose valstybinė žemė sudaro daugiau kaip</text:span><text:span text:style-name="T590"><text:s/>50 procentų, ir kitose teritorijose, būtinose keliamiems tikslams įgyvendinti medžioklėtvarkos požiūriu.</text:span></text:p>
      <text:p text:style-name="P591"><text:span text:style-name="T592">8</text:span><text:span text:style-name="T593">. Žuvininkystės tvenkiniams, kuriuose medžioklė plėtojama ribotai, priskiriami pramoniniai žuvininkystės tvenkiniai, kurių teritorijų sąrašą bei<text:s/></text:span><text:span text:style-name="T594">plotus tvirtina Lietuvos Respublikos Vyriausybė, taip pat kiti žuvininkystės tvenkiniai, kurių vientisas plotas ne mažesnis kaip 150 ha. Šiose teritorijose Žemės ūkio ministerijos siūlymu gali būti sudaromi specialūs medžioklės plotų vienetai, kuriuose žuv</text:span><text:span text:style-name="T595">ininkystės tvenkinių naudotojai Medžioklės Lietuvos Respublikos teritorijoje taisyklių nustatyta tvarka reguliuoja žuvilesių paukščių gausą ir medžioja smulkiuosius medžiojamuosius gyvūnus.</text:span></text:p>
      <text:p text:style-name="P596"><text:span text:style-name="T597">9</text:span><text:span text:style-name="T598">. Komisija medžioklės plotų vienetams sudaryti bei jų riboms<text:s/></text:span><text:span text:style-name="T599">pakeisti ne vėliau kaip per 2 mėnesius nuo pasiūlymo sudaryti medžioklės plotų vienetą ar pakeisti jo ribas gavimo parengia preliminarų medžioklės plotų vieneto sudarymo arba jo ribų pakeitimo projektą, šio projekto dokumentus iškabina viešai prieinamose s</text:span><text:span text:style-name="T600">avivaldybės administracijos patalpose ir apie šio projekto parengimą paskelbia šalies ir vietinėje spaudoje. Suinteresuoti asmenys pastabas dėl parengto preliminaraus medžioklės plotų vieneto sudarymo arba jo ribų pakeitimo projekto pateikia komisijai medž</text:span><text:span text:style-name="T601">ioklės plotų vienetams sudaryti bei jų riboms pakeisti ne vėliau kaip per 3 mėnesius nuo paskelbimo apie šį projektą šalies ir vietinėje spaudoje dienos. Visiems privačios žemės sklypų, kurie patenka į sudaromą medžioklės plotų vienetą, bet nepatenka į šio</text:span><text:span text:style-name="T602"><text:s/>Įstatymo 7 straipsnio 2 dalyje nurodytas teritorijas, savininkams komisija medžioklės plotų vienetams sudaryti bei jų riboms pakeisti registruotais laiškais išsiunčia informacinius pranešimus apie parengtą preliminarų medžioklės plotų vieneto sudarymo arb</text:span><text:span text:style-name="T603">a jo ribų pakeitimo projektą. Informaciniame pranešime privačios žemės sklypo</text:span><text:span text:style-name="T604"><text:s/></text:span><text:span text:style-name="T605">savininkui</text:span><text:span text:style-name="T606"><text:s/></text:span><text:span text:style-name="T607">taip pat nurodomos šio Įstatymo 13 straipsnio 2 dalyje nustatytos jo, kaip žemės sklypo savininko, teisės uždrausti medžioti jam priklausančiame žemės sklype, panaikin</text:span><text:span text:style-name="T608">ti ankstesnį draudimą medžioti arba nustatyti papildomas medžiojimo jam priklausančiame žemės sklype sąlygas, kuriomis jis gali pasinaudoti medžioklės plotų vieneto sudarymo ar jo ribų pakeitimo projekto rengimo metu arba bet kuriuo metu vėliau, ir pasekmė</text:span><text:span text:style-name="T609">s, kurios pagal šį Įstatymą atsirastų nepasinaudojus šiomis žemės sklypo savininko teisėmis ir jomis pasinaudojus. Žemės sklypo savininkui siunčiamo informacinio pranešimo ir žemės sklypo savininko</text:span><text:span text:style-name="T610"><text:s/></text:span><text:span text:style-name="T611">rašytinio sprendimo pasinaudoti šio Įstatymo 13 straipsnio</text:span><text:span text:style-name="T612"><text:s/>2 dalyje nustatytomis teisėmis pavyzdinės formos nustatomos Komisijos medžioklės plotų vienetams sudaryti bei jų riboms pakeisti nuostatuose. Jeigu žemės sklypo savininko rašytinio sprendimo pasinaudoti šio Įstatymo 13 straipsnio 2 dalyje numatytomis teis</text:span><text:span text:style-name="T613">ėmis komisija medžioklės plotų vienetams sudaryti bei jų riboms pakeisti negauna, laikoma, kad žemės sklypo savininkas neprieštarauja, kad jam priklausančiame žemės sklype bus laikinai medžiojama, ir nepageidauja nustatyti papildomas medžiojimo sąlygas. Že</text:span><text:span text:style-name="T614">mės sklypo, kuriame jo savininkas uždraudė medžioti, plotas įskaitomas į medžioklės plotų, patenkančių į medžioklės plotų vienetą, bendrą plotą. Žemės sklypo savininko nustatytas draudimas medžioti jam priklausančiame žemės sklype neturi įtakos medžioklės<text:s/></text:span><text:span text:style-name="T615">plotų vieneto vientisumui.</text:span><text:s/></text:p>
      <text:p text:style-name="P616">Straipsnio dalies pakeitimai:</text:p>
      <text:p text:style-name="P617">2005-05-13, Žin., 2005, Nr. 63-2235 (2005-05-19), i. k. 1051000NUTARG053456 <text:s text:c="11"/></text:p>
      <text:p text:style-name="P618"><text:span text:style-name="T619">Nr.<text:s/></text:span><text:a xlink:href="https://www.e-tar.lt/portal/legalAct.html?documentId=TAR.9EE1390AD99F" office:target-frame-name="_top" xlink:show="replace"><text:span text:style-name="T620">XII-372</text:span></text:a><text:span text:style-name="T621">, 2013-06-18,<text:s/></text:span><text:span text:style-name="T622">Žin., 2013, Nr. 67-3335 (2013-06-26), i. k. 1131010ISTA0XII-372</text:span></text:p>
      <text:p text:style-name="Normal"/>
      <text:p text:style-name="P623"><text:span text:style-name="T624">10</text:span><text:span text:style-name="T625">. Pasibaigus šio straipsnio 9 dalyje nustatytam 3 mėnesių terminui, komisija medžioklės plotų vienetams sudaryti bei jų riboms pakeisti ne vėliau kaip per 1 mėnesį išnagrinėja gautus su</text:span><text:span text:style-name="T626">interesuotų asmenų pasiūlymus, prireikus medžioklės plotų vieneto sudarymo arba jo ribų pakeitimo projektą pakeičia ar patikslina ir pateikia jį tvirtinti atitinkamos savivaldybės administracijos direktoriui. Sprendimą dėl medžioklės plotų vieneto sudarymo</text:span><text:span text:style-name="T627"><text:s/>arba jo ribų pakeitimo projekto patvirtinimo savivaldybės administracijos direktorius priima ne vėliau kaip per 1 mėnesį nuo projekto gavimo. Neatsiejamos tvirtinamo medžioklės plotų vieneto sudarymo arba jo ribų pakeitimo projekto dalys yra medžioklės pl</text:span><text:span text:style-name="T628">otų vieneto planas su pažymėtomis teritorijomis, kuriose medžioti draudžiama pagal šio Įstatymo 7 straipsnio 2 dalies nuostatas, ir priedas, kuriame nustatyti medžioklės plotų dydis ir pasiskirstymas pagal tinkamumą medžiojamiesiems gyvūnams gyventi ir vei</text:span><text:span text:style-name="T629">stis.</text:span><text:s/></text:p>
      <text:p text:style-name="P630">Straipsnio dalies pakeitimai:</text:p>
      <text:p text:style-name="P631">2005-05-13, Žin., 2005, Nr. 63-2235 (2005-05-19), i. k. 1051000NUTARG053456 <text:s text:c="11"/></text:p>
      <text:p text:style-name="P632"><text:span text:style-name="T633">Nr.<text:s/></text:span><text:a xlink:href="https://www.e-tar.lt/portal/legalAct.html?documentId=TAR.8A5D98700730" office:target-frame-name="_top" xlink:show="replace"><text:span text:style-name="T634">XI-824</text:span></text:a><text:span text:style-name="T635">, 2010-05-18, Žin., 2010, Nr. 63-3101<text:s/></text:span><text:span text:style-name="T636">(2010-05-31), i. k. 1101010ISTA00XI-824</text:span></text:p>
      <text:p text:style-name="P637"><text:span text:style-name="T638">Nr.<text:s/></text:span><text:a xlink:href="https://www.e-tar.lt/portal/legalAct.html?documentId=TAR.9EE1390AD99F" office:target-frame-name="_top" xlink:show="replace"><text:span text:style-name="T639">XII-372</text:span></text:a><text:span text:style-name="T640">, 2013-06-18, Žin., 2013, Nr. 67-3335 (2013-06-26), i. k. 1131010ISTA0XII-372</text:span></text:p>
      <text:p text:style-name="Normal"/>
      <text:p text:style-name="P641"><text:span text:style-name="T642">11</text:span><text:span text:style-name="T643">. Medžioklės plotų vienetų, siūlomų su</text:span><text:span text:style-name="T644">daryti daugiau kaip vienos savivaldybės teritorijoje, sudarymo projektai rengiami kartu su kitų savivaldybių atitinkamomis komisijomis. Jeigu medžioklės plotų vieneto ribos peržengia vienos savivaldybės ribas, tokio medžioklės plotų vieneto sudarymo projek</text:span><text:span text:style-name="T645">tas turi būti patvirtintas visose savivaldybėse, į kurių teritoriją jis įsiterpia.</text:span></text:p>
      <text:p text:style-name="P646">Straipsnio dalies pakeitimai:</text:p>
      <text:p text:style-name="P647"><text:span text:style-name="T648">Nr.<text:s/></text:span><text:a xlink:href="https://www.e-tar.lt/portal/legalAct.html?documentId=TAR.8A5D98700730" office:target-frame-name="_top" xlink:show="replace"><text:span text:style-name="T649">XI-824</text:span></text:a><text:span text:style-name="T650">, 2010-05-18, Žin., 2010, Nr. 63-3101 (2010-05-31),</text:span><text:span text:style-name="T651"><text:s/>i. k. 1101010ISTA00XI-824</text:span></text:p>
      <text:p text:style-name="Normal"/>
      <text:p text:style-name="P652"><text:span text:style-name="T653">12</text:span><text:span text:style-name="T654">.<text:s/></text:span><text:span text:style-name="T655">Medžioklės plotų vieneto sudarymo arba jo ribų pakeitimo projekto rengimo metu ir vėliau gautus žemės sklypų savininkų sprendimus, nurodytus šio Įstatymo 13 straipsnio 2 dalyje, komisija medžioklės plotų vienetams sudary</text:span><text:span text:style-name="T656">ti bei jų riboms pakeisti ne vėliau kaip per 1 mėnesį nuo žemės sklypo savininko sprendimo gavimo perduoda<text:s/></text:span><text:span text:style-name="T657">Aplinkos</text:span><text:span text:style-name="T658"><text:s/>apsaugos departamentui ir medžioklės plotų naudotojui, jeigu šio Įstatymo 10 straipsnyje nurodytas leidimas naudoti medžiojamųjų gyvūnų ište</text:span><text:span text:style-name="T659">klius medžioklės plotų vienete konkrečiam asmeniui jau yra išduotas. Prieš perduodama žemės sklypo savininko sprendimą, komisija medžioklės plotų vienetams sudaryti bei jų riboms pakeisti kreipiasi į Nekilnojamojo turto registro tvarkytoją prašydama pateik</text:span><text:span text:style-name="T660">ti informaciją apie nuosavybės teises į žemės sklypą. Tik įsitikinusi, kad sprendimą pateikė žemės sklypo savininkas arba reikiamus įgaliojimus turintis asmuo, komisija medžioklės plotų vienetams sudaryti bei jų riboms pakeisti sprendimą perduoda<text:s/></text:span><text:span text:style-name="T661">Aplinkos</text:span><text:span text:style-name="T662"><text:s/></text:span><text:span text:style-name="T663">apsaugos departamentui ir medžioklės plotų naudotojui. Komisijos medžioklės plotų vienetams sudaryti bei jų riboms pakeisti veiksmus, susijusius su žemės sklypų savininkų sprendimais, nurodytais šio Įstatymo 13 straipsnio 2 dalyje, reglamentuoja Komisijos<text:s/></text:span><text:span text:style-name="T664">medžioklės plotų vienetams sudaryti bei jų riboms pakeisti nuostatai.<text:s/></text:span><text:span text:style-name="T665">Aplinkos</text:span><text:span text:style-name="T666"><text:s/>apsaugos departamentas žemės sklypo savininko sprendimą, gautą anksčiau, negu yra išduotas leidimas naudoti medžiojamųjų gyvūnų išteklius medžioklės plotų vienete, prideda prie<text:s/></text:span><text:span text:style-name="T667">medžioklės plotų naudotojui išduodamo leidimo naudoti medžiojamųjų gyvūnų išteklius medžioklės plotų vienete. Žemės sklypų savininkų sprendimai yra privalomi medžioklės plotų naudotojams, kaip jų laikomasi, kontroliuoja<text:s/></text:span><text:span text:style-name="T668">Aplinkos</text:span><text:span text:style-name="T669"><text:s/>apsaugos departamentas. Tuo</text:span><text:span text:style-name="T670"><text:s/>atveju, kai žemės sklypo savininkas pateikia sprendimą nustatyti papildomas medžiojimo sąlygas jam priklausančiame žemės sklype, medžioklės plotų naudotojas laikinai negali medžioti šiame žemės sklype tol, kol jis su žemės sklypo savininku sudarys rašytin</text:span><text:span text:style-name="T671">ę sutartį, nustatančią papildomas medžiojimo sąlygas, ir ją perduos<text:s/></text:span><text:span text:style-name="T672">Aplinkos</text:span><text:span text:style-name="T673"><text:s/>apsaugos departamentui.</text:span><text:s/></text:p>
      <text:p text:style-name="P674">Papildyta straipsnio dalimi:</text:p>
      <text:p text:style-name="P675"><text:span text:style-name="T676">Nr.<text:s/></text:span><text:a xlink:href="https://www.e-tar.lt/portal/legalAct.html?documentId=TAR.9EE1390AD99F" office:target-frame-name="_top" xlink:show="replace"><text:span text:style-name="T677">XII-372</text:span></text:a><text:span text:style-name="T678">, 2013-06-18, Žin., 2013, Nr.<text:s/></text:span><text:span text:style-name="T679">67-3335 (2013-06-26), i. k. 1131010ISTA0XII-372</text:span></text:p>
      <text:p text:style-name="P680">Straipsnio dalies pakeitimai:</text:p>
      <text:p text:style-name="P681"><text:span text:style-name="T682">Nr.<text:s/></text:span><text:a xlink:href="https://www.e-tar.lt/portal/legalAct.html?documentId=e01ab2d0d41411e7910a89ac20768b0f" office:target-frame-name="_top" xlink:show="replace"><text:span text:style-name="T683">XIII-779</text:span></text:a><text:span text:style-name="T684">, 2017-11-21, paskelbta TAR 2017-11-28, i. k. 2017-18833</text:span></text:p>
      <text:p text:style-name="Normal"/>
      <text:p text:style-name="P685"><text:span text:style-name="T686">9</text:span><text:span text:style-name="T687"><text:s/>st</text:span><text:span text:style-name="T688">raipsnis.<text:s/></text:span><text:span text:style-name="T689">Medžioklėtvarkos projektas</text:span></text:p>
      <text:p text:style-name="P690"><text:span text:style-name="T691">Visiems šio Įstatymo 8 straipsnyje nustatyta tvarka sudarytiems medžioklės plotų vienetams gali būti</text:span><text:span text:style-name="T692"><text:s/></text:span><text:span text:style-name="T693">parengiami medžioklėtvarkos projektai, kuriuose, atlikus medžioklės plotų bioekologinių sąlygų bei jų pokyčių tyrimą</text:span><text:span text:style-name="T694">, nustatoma:</text:span></text:p>
      <text:p text:style-name="P695"><text:span text:style-name="T696">1</text:span><text:span text:style-name="T697">) pagrindinės medžiojamųjų gyvūnų išteklių naudojimo sąlygos (didžiausias ir mažiausias leistinas medžiojamųjų gyvūnų gausumas, privalomos įgyvendinti biotechninės priemonės bei kitos sąlygos, būtinos išlaikyti gyvybingas medžiojamųjų gyvūn</text:span><text:span text:style-name="T698">ų populiacijas bei išvengti didelės šių gyvūnų daromos žalos žemės, miškų ir žuvininkystės ūkiams, kitiems žmogaus ūkinės veiklos objektams);</text:span></text:p>
      <text:p text:style-name="P699"><text:span text:style-name="T700">2</text:span><text:span text:style-name="T701">) siūlymai pakeisti medžioklės plotų vienetų ribas, jeigu tai yra būtina siekiant užtikrinti racionalų medžio</text:span><text:span text:style-name="T702">jamųjų gyvūnų išteklių naudojimą bei atsižvelgiant į įvykusius teritorijos naudojimo pokyčius;</text:span></text:p>
      <text:p text:style-name="P703"><text:span text:style-name="T704">3</text:span><text:span text:style-name="T705">) patikslinti už medžiojamųjų gyvūnų išteklių naudojimą mokėtini mokesčiai, atsižvelgiant į medžioklės plotų bioekologinių savybių pasikeitimą.</text:span></text:p>
      <text:p text:style-name="P706">Straipsnio pakeitimai:</text:p>
      <text:p text:style-name="P707"><text:span text:style-name="T708">Nr.<text:s/></text:span><text:a xlink:href="https://www.e-tar.lt/portal/legalAct.html?documentId=TAR.9EE1390AD99F" office:target-frame-name="_top" xlink:show="replace"><text:span text:style-name="T709">XII-372</text:span></text:a><text:span text:style-name="T710">, 2013-06-18, Žin., 2013, Nr. 67-3335 (2013-06-26), i. k. 1131010ISTA0XII-372</text:span></text:p>
      <text:p text:style-name="Normal"/>
      <text:p text:style-name="P711"><text:span text:style-name="T712">10</text:span><text:span text:style-name="T713"><text:s/>straipsnis.<text:s/></text:span><text:span text:style-name="T714">Leidimo naudoti medžiojamųjų gyvūnų išteklius<text:s/></text:span><text:span text:style-name="T715">medžioklės plotų vienete išdavimas</text:span></text:p>
      <text:p text:style-name="P716"><text:span text:style-name="T717">1</text:span><text:span text:style-name="T718">. Leidimai naudoti medžiojamųjų gyvūnų išteklius medžioklės plotų vienete išduodami Lietuvos Respublikos bei užsienio valstybių piliečiams, asmenims be pilietybės ir Lietuvos Respublikos juridiniams asmenims. Užsieni</text:span><text:span text:style-name="T719">o juridiniams asmenims leidimai naudoti medžiojamųjų gyvūnų išteklius medžioklės plotų vienete gali būti išduodami, jei Lietuvos Respublikos tarptautinės sutartys nustato šį reikalavimą. Leidimo gavėjas turi atitikti šiuos reikalavimus:</text:span></text:p>
      <text:p text:style-name="P720"><text:span text:style-name="T721">1</text:span><text:span text:style-name="T722">) per paskutiniu</text:span><text:span text:style-name="T723">s 5 metus jam nebuvo panaikintas leidimas naudoti medžiojamųjų gyvūnų išteklius medžioklės plotų vienete;</text:span></text:p>
      <text:p text:style-name="P724"><text:span text:style-name="T725">2</text:span><text:span text:style-name="T726">) turi Lietuvos Respublikoje išduotą medžiotojo bilietą, ne mažesnį kaip 5 metų nepertraukiamą medžiotojo stažą ir medžiotojo selekcininko kvalif</text:span><text:span text:style-name="T727">ikaciją (tik fiziniams asmenims) ir nėra pažeidęs šio Įstatymo 14 straipsnio 6 dalies reikalavimų;</text:span></text:p>
      <text:p text:style-name="P728"><text:span text:style-name="T729">3</text:span><text:span text:style-name="T730">) nėra pažeidęs šio Įstatymo 12 straipsnio 2 dalies reikalavimų.</text:span></text:p>
      <text:p text:style-name="P731"><text:span text:style-name="T732">2</text:span><text:span text:style-name="T733">. Leidimą naudoti medžiojamųjų gyvūnų išteklius konkrečiame medžioklės plotų vie</text:span><text:span text:style-name="T734">nete išduoda<text:s/></text:span><text:span text:style-name="T735">Aplinkos</text:span><text:span text:style-name="T736"><text:s/>apsaugos departamentas, Aplinkos ministerijos nustatyta tvarka organizuodamas leidimo naudoti medžiojamųjų gyvūnų išteklius medžioklės plotų vienete išdavimo konkursą, išskyrus atvejus, kai:</text:span></text:p>
      <text:p text:style-name="P737"><text:span text:style-name="T738">1</text:span><text:span text:style-name="T739">) Aplinkos ministerijos siūlymu leidimas</text:span><text:span text:style-name="T740"><text:s/>naudoti medžiojamųjų gyvūnų išteklius medžioklės plotų vienete išduodamas biologinio profilio mokslo ir mokymo įstaigoms, vykdančioms laukinės gyvūnijos, jos gyvenamosios aplinkos ir medžioklės mokslinius tyrimus, studentų, medžiotojų arba siekiančių jais</text:span><text:span text:style-name="T741"><text:s/>tapti asmenų mokymą, arba miškų urėdijoms profesionaliai medžioklei plėtoti, medžioklės turizmui organizuoti bei specialioms medžiojamųjų gyvūnų populiacijų gausinimo priemonėms įgyvendinti;</text:span></text:p>
      <text:p text:style-name="P742"><text:span text:style-name="T743">2</text:span><text:span text:style-name="T744">) Žemės ūkio ministerijos siūlymu leidimas naudoti medžioja</text:span><text:span text:style-name="T745">mųjų gyvūnų išteklius medžioklės plotų vienete išduodamas žuvininkystės tvenkinių naudotojams;</text:span></text:p>
      <text:p text:style-name="P746"><text:span text:style-name="T747">3</text:span><text:span text:style-name="T748">) leidimas naudoti medžiojamųjų gyvūnų išteklius medžioklės plotų vienete išduodamas medžioklės plotų naudotojams šio Įstatymo 22 straipsnyje nustatyta tvar</text:span><text:span text:style-name="T749">ka.</text:span><text:s/></text:p>
      <text:p text:style-name="P750">Straipsnio dalies pakeitimai:</text:p>
      <text:p text:style-name="P751"><text:span text:style-name="T752">Nr.<text:s/></text:span><text:a xlink:href="https://www.e-tar.lt/portal/legalAct.html?documentId=e01ab2d0d41411e7910a89ac20768b0f" office:target-frame-name="_top" xlink:show="replace"><text:span text:style-name="T753">XIII-779</text:span></text:a><text:span text:style-name="T754">, 2017-11-21, paskelbta TAR 2017-11-28, i. k. 2017-18833</text:span></text:p>
      <text:p text:style-name="Normal"/>
      <text:p text:style-name="P755"><text:span text:style-name="T756">3</text:span><text:span text:style-name="T757">. Leidimas naudoti medžiojamųjų gyvūnų<text:s/></text:span><text:span text:style-name="T758">išteklius medžioklės plotų vienete išduodamas tik vienam medžioklės plotų naudotojui ne trumpesniam kaip 10 metų laikotarpiui.</text:span></text:p>
      <text:p text:style-name="P759"><text:span text:style-name="T760">4</text:span><text:span text:style-name="T761">. Išduodamame leidime naudoti medžiojamųjų gyvūnų išteklius tam tikrame medžioklės plotų vienete turi būti nurodoma:</text:span></text:p>
      <text:p text:style-name="P762"><text:span text:style-name="T763">1</text:span><text:span text:style-name="T764">) me</text:span><text:span text:style-name="T765">džioklės plotų vienetas ir medžioklės plotų naudotojas, kuriam išduodamas leidimas;</text:span></text:p>
      <text:p text:style-name="P766"><text:span text:style-name="T767">2</text:span><text:span text:style-name="T768">) sąlygos ir apribojimai dėl žemės, miško ir vandens telkinių naudojimo medžiojant, taikant biotechnines priemones, statant ir eksploatuojant medžioklės įrenginius;</text:span></text:p>
      <text:p text:style-name="P769"><text:span text:style-name="T770">3</text:span><text:span text:style-name="T771">) leidimo galiojimo laikas, jo panaikinimo bei galiojimo pratęsimo sąlygos;</text:span></text:p>
      <text:p text:style-name="P772"><text:span text:style-name="T773">4</text:span><text:span text:style-name="T774">) medžioklėtvarkos projektu nustatytos medžiojamųjų gyvūnų išteklių naudojimo sąlygos.</text:span></text:p>
      <text:p text:style-name="P775"><text:span text:style-name="T776">5</text:span><text:span text:style-name="T777">. Pasibaigus leidimo naudoti medžiojamųjų gyvūnų išteklius medžioklės plotų vi</text:span><text:span text:style-name="T778">enete laikotarpiui, kuriam jis buvo išduotas, jeigu šio leidimo gavėjas tinkamai vykdė visas jame nustatytas sąlygas ir pasibaigus šio leidimo galiojimui per 2 mėnesius pateikė prašymą pratęsti jo galiojimo laiką, šis leidimas pratęsiamas.</text:span></text:p>
      <text:p text:style-name="P779"/>
      <text:p text:style-name="P780"><text:span text:style-name="T781">11</text:span><text:span text:style-name="T782"><text:s/>straip</text:span><text:span text:style-name="T783">snis.<text:s/></text:span><text:span text:style-name="T784">Leidimo naudoti medžiojamųjų gyvūnų išteklius medžioklės plotų vienete galiojimo pabaiga</text:span></text:p>
      <text:p text:style-name="P785"><text:span text:style-name="T786">1</text:span><text:span text:style-name="T787">. Leidimo naudoti medžiojamųjų gyvūnų išteklius medžioklės plotų vienete galiojimas pasibaigia:</text:span></text:p>
      <text:p text:style-name="P788"><text:span text:style-name="T789">1</text:span><text:span text:style-name="T790">) pasibaigus laikotarpiui, kuriam jis buvo išduotas, ir n</text:span><text:span text:style-name="T791">epratęsus jo galiojimo;</text:span></text:p>
      <text:p text:style-name="P792"><text:span text:style-name="T793">2</text:span><text:span text:style-name="T794">) mirus fiziniam asmeniui arba likvidavus juridinį asmenį, kuriam buvo išduotas leidimas;</text:span></text:p>
      <text:p text:style-name="P795"><text:span text:style-name="T796">3</text:span><text:span text:style-name="T797">) jei medžioklės plotų vieneto plotas neatitinka šio Įstatymo 8 straipsnio 1 dalyje nustatyto minimalaus dydžio arba medžioklės<text:s/></text:span><text:span text:style-name="T798">plotų vieneto vientisumo kriterijų;</text:span></text:p>
      <text:p text:style-name="P799">Straipsnio punkto pakeitimai:</text:p>
      <text:p text:style-name="P800"><text:span text:style-name="T801">Nr.<text:s/></text:span><text:a xlink:href="https://www.e-tar.lt/portal/legalAct.html?documentId=TAR.9EE1390AD99F" office:target-frame-name="_top" xlink:show="replace"><text:span text:style-name="T802">XII-372</text:span></text:a><text:span text:style-name="T803">, 2013-06-18, Žin., 2013, Nr. 67-3335 (2013-06-26), i. k. 1131010ISTA0XII-372</text:span></text:p>
      <text:p text:style-name="Normal"/>
      <text:p text:style-name="P804"><text:span text:style-name="T805">4</text:span><text:span text:style-name="T806">) kai leidimą</text:span><text:span text:style-name="T807"><text:s/>panaikina jį išdavusi institucija dėl šio straipsnio 2 dalyje nurodytų priežasčių.</text:span></text:p>
      <text:p text:style-name="P808"><text:span text:style-name="T809">2</text:span><text:span text:style-name="T810">. Leidimas naudoti medžiojamųjų gyvūnų išteklius medžioklės plotų vienete panaikinamas, jeigu medžioklės plotų naudotojas:</text:span></text:p>
      <text:p text:style-name="P811"><text:span text:style-name="T812">1</text:span><text:span text:style-name="T813">) nesilaikė medžioklę reglamentuojančių</text:span><text:span text:style-name="T814"><text:s/>įstatymų ir kitų teisės aktų reikalavimų, šiurkščiai arba sistemingai juos pažeisdamas;</text:span></text:p>
      <text:p text:style-name="P815"><text:span text:style-name="T816">2</text:span><text:span text:style-name="T817">) ilgiau kaip 6 mėnesius nemokėjo mokesčių už medžiojamųjų gyvūnų išteklių naudojimą;</text:span></text:p>
      <text:p text:style-name="P818"><text:span text:style-name="T819">3</text:span><text:span text:style-name="T820">) nesilaikė leidime nurodytų medžiojamųjų gyvūnų išteklių naudojimo sąl</text:span><text:span text:style-name="T821">ygų;</text:span></text:p>
      <text:p text:style-name="P822"><text:span text:style-name="T823">4</text:span><text:span text:style-name="T824">) ilgiau kaip 3 mėnesius nuo leidimo naudoti medžiojamųjų gyvūnų išteklius medžioklės plotų vienete sustabdymo dėl priežasčių, nurodytų šio Įstatymo 19 straipsnyje, dienos neatlygino žemės, miško ar vandens telkinių sklypų savininkams, valdytojam</text:span><text:span text:style-name="T825">s ir naudotojams medžiojamųjų gyvūnų padarytos žalos.</text:span></text:p>
      <text:p text:style-name="P826"/>
      <text:p text:style-name="P827"><text:span text:style-name="T828">12</text:span><text:span text:style-name="T829"><text:s/>straipsnis.<text:s/></text:span><text:span text:style-name="T830">Medžioklės plotų naudotojų teisės ir pareigos</text:span></text:p>
      <text:p text:style-name="P831"><text:span text:style-name="T832">1</text:span><text:span text:style-name="T833">. Medžioklės plotų naudotojai turi teisę:</text:span></text:p>
      <text:p text:style-name="P834"><text:span text:style-name="T835">1</text:span><text:span text:style-name="T836">) leidime naudoti medžiojamųjų gyvūnų išteklius medžioklės plotų vienete nurodytom</text:span><text:span text:style-name="T837">is sąlygomis medžioti ir kitomis Laukinės gyvūnijos įstatyme nustatytomis laukinės gyvūnijos naudojimo rūšimis naudoti medžiojamųjų gyvūnų išteklius;</text:span></text:p>
      <text:p text:style-name="P838"><text:span text:style-name="T839">2</text:span><text:span text:style-name="T840">) saugoti medžiojamųjų gyvūnų išteklius, gausinti juos, gerinti medžiojamųjų gyvūnų gyvenamosios apli</text:span><text:span text:style-name="T841">nkos sąlygas;</text:span></text:p>
      <text:p text:style-name="P842"><text:span text:style-name="T843">3</text:span><text:span text:style-name="T844">) susitarę su žemės sklypų savininkais ir valdytojais, vykdyti jų žemėje biotechnines priemones, statyti ir eksploatuoti medžioklės įrenginius, įrengti aptvarus medžiojamiesiems gyvūnams laikyti;</text:span></text:p>
      <text:p text:style-name="P845"><text:span text:style-name="T846">4</text:span><text:span text:style-name="T847">) Aplinkos apsaugos rėmimo programos</text:span><text:span text:style-name="T848"><text:s/>įstatymo ir Savivaldybių aplinkos apsaugos rėmimo specialiosios programos įstatymo nustatyta tvarka gauti finansinę pagalbą medžiojamųjų gyvūnų gyvenamosios aplinkos sąlygoms gerinti, retų ir nykstančių medžiojamųjų gyvūnų rūšių populiacijoms atkurti, lau</text:span><text:span text:style-name="T849">kinių gyvūnų užkrečiamųjų ligų židinių (epizootijų) likvidavimo priemonėms ir kitiems šiuose teisės aktuose numatytiems tikslams;</text:span></text:p>
      <text:p text:style-name="P850">Straipsnio punkto pakeitimai:</text:p>
      <text:p text:style-name="P851"><text:span text:style-name="T852">Nr.<text:s/></text:span><text:a xlink:href="https://www.e-tar.lt/portal/legalAct.html?documentId=TAR.56CCE3515DDB" office:target-frame-name="_top" xlink:show="replace"><text:span text:style-name="T853">IX-1612</text:span></text:a><text:span text:style-name="T854">,<text:s/></text:span><text:span text:style-name="T855">2003-06-10, Žin., 2003, Nr. 61-2765 (2003-06-27), i. k. 1031010ISTA0IX-1612</text:span></text:p>
      <text:p text:style-name="Normal"/>
      <text:p text:style-name="P856"><text:span text:style-name="T857">5</text:span><text:span text:style-name="T858">) pratęsti leidimą naudoti medžiojamųjų gyvūnų išteklius medžioklės plotų vienete.</text:span></text:p>
      <text:p text:style-name="P859"><text:span text:style-name="T860">2</text:span><text:span text:style-name="T861">. Medžioklės plotų naudotojai privalo:</text:span></text:p>
      <text:p text:style-name="P862"><text:span text:style-name="T863">1</text:span><text:span text:style-name="T864">) racionaliai naudoti medžiojamųjų gyvūnų<text:s/></text:span><text:span text:style-name="T865">išteklius, globoti medžiojamuosius gyvūnus ir saugoti medžiojamųjų gyvūnų išteklius nuo neteisėto naudojimo;</text:span></text:p>
      <text:p text:style-name="P866"><text:span text:style-name="T867">2</text:span><text:span text:style-name="T868">) naudodami medžiojamųjų gyvūnų išteklius, laikytis šio Įstatymo bei kitų teisės aktų, reglamentuojančių medžiojimą ir medžioklę, reikalavimų,</text:span><text:span text:style-name="T869"><text:s/>taip pat leidime naudoti medžiojamųjų gyvūnų išteklius medžioklės plotų vienete nustatytų sąlygų;</text:span></text:p>
      <text:p text:style-name="P870"><text:span text:style-name="T871">3</text:span><text:span text:style-name="T872">) gauti žemės sklypo savininko sutikimą ar valdytojo leidimą arba sudaryti su juo atitinkamą sutartį dėl biotechninių priemonių taikymo ir stacionarių m</text:span><text:span text:style-name="T873">edžioklės įrenginių statymo bei eksploatavimo jo žemėje;</text:span></text:p>
      <text:p text:style-name="P874"><text:span text:style-name="T875">4</text:span><text:span text:style-name="T876">) Medžioklės Lietuvos Respublikos teritorijoje taisyklių nustatyta tvarka vykdyti medžiojamųjų gyvūnų išteklių tyrimo darbus;</text:span></text:p>
      <text:p text:style-name="P877"><text:span text:style-name="T878">5</text:span><text:span text:style-name="T879">) Aplinkos ministerijos nustatyta tvarka teikti medžiojamųjų<text:s/></text:span><text:span text:style-name="T880">gyvūnų išteklių panaudojimo ataskaitas;</text:span></text:p>
      <text:p text:style-name="P881"><text:span text:style-name="T882">6</text:span><text:span text:style-name="T883">) Mokesčių už valstybinius gamtos išteklius įstatymo ir kitų teisės aktų nustatyta tvarka mokėti mokesčius už medžiojamųjų gyvūnų išteklių naudojimą;</text:span></text:p>
      <text:p text:style-name="P884"><text:span text:style-name="T885">7</text:span><text:span text:style-name="T886">) užtikrinti privačios žemės sklypo savininko teisę, num</text:span><text:span text:style-name="T887">atytą šio Įstatymo 13 straipsnio 1 dalyje;</text:span></text:p>
      <text:p text:style-name="P888"><text:span text:style-name="T889">8</text:span><text:span text:style-name="T890">) nemedžioti žemės sklypuose, kuriuose jų savininkai nusprendė uždrausti medžioti, kreiptis į žemės sklypo savininką, kuris nusprendė nustatyti papildomas medžiojimo jam priklausančiame sklype sąlygas, dėl ši</text:span><text:span text:style-name="T891">as sąlygas nustatančios rašytinės sutarties sudarymo ir nemedžioti šiame žemės sklype tol, kol papildomas medžiojimo sąlygas nustatanti rašytinė sutartis bus sudaryta ir perduota<text:s/></text:span><text:span text:style-name="T892">Aplinkos</text:span><text:span text:style-name="T893"><text:s/>apsaugos departamentui, o vėliau<text:s/></text:span><text:span text:style-name="T894">–</text:span><text:span text:style-name="T895"><text:s/>laikytis šioje rašytinėje sutarty</text:span><text:span text:style-name="T896">je nustatytų sąlygų.</text:span><text:s/></text:p>
      <text:p text:style-name="P897">Papildyta straipsnio punktu:</text:p>
      <text:p text:style-name="P898"><text:span text:style-name="T899">Nr.<text:s/></text:span><text:a xlink:href="https://www.e-tar.lt/portal/legalAct.html?documentId=TAR.9EE1390AD99F" office:target-frame-name="_top" xlink:show="replace"><text:span text:style-name="T900">XII-372</text:span></text:a><text:span text:style-name="T901">, 2013-06-18, Žin., 2013, Nr. 67-3335 (2013-06-26), i. k. 1131010ISTA0XII-372</text:span></text:p>
      <text:p text:style-name="P902">Straipsnio punkto pakeitimai:</text:p>
      <text:p text:style-name="P903"><text:span text:style-name="T904">Nr.<text:s/></text:span><text:a xlink:href="https://www.e-tar.lt/portal/legalAct.html?documentId=e01ab2d0d41411e7910a89ac20768b0f" office:target-frame-name="_top" xlink:show="replace"><text:span text:style-name="T905">XIII-779</text:span></text:a><text:span text:style-name="T906">, 2017-11-21, paskelbta TAR 2017-11-28, i. k. 2017-18833</text:span></text:p>
      <text:p text:style-name="Normal"/>
      <text:p text:style-name="P907"><text:span text:style-name="T908">13</text:span><text:span text:style-name="T909"><text:s/>straipsnis.<text:s/></text:span><text:span text:style-name="T910">Žemės sklypų savininkų teisės, susijusios su medžioklės plotų vienetų</text:span><text:span text:style-name="T911"><text:s/>sudarymu ir medžiojamųjų gyvūnų išteklių naudojimu juose</text:span></text:p>
      <text:p text:style-name="P912"><text:span text:style-name="T913">1</text:span><text:span text:style-name="T914">. Privačios žemės sklypo savininkas, kuris turi medžiotojo bilietą ir kuriam konkrečiame medžioklės plotų vienete nuosavybės teise priklauso ne mažiau kaip 100 ha miško arba žemės ūkio paskirti</text:span><text:span text:style-name="T915">es žemės, turi teisę tapti medžioklės plotų naudotojo medžiotojų kolektyvo nariu, prisiimdamas visas medžiotojų kolektyvo įstatuose numatytas pareigas ir teises, o medžioklės plotų naudotojas privalo priimti į medžiotojų kolektyvą narius per 30 dienų nuo j</text:span><text:span text:style-name="T916">ų prašymų pateikimo dienos.</text:span></text:p>
      <text:p text:style-name="P917"><text:span text:style-name="T918">2</text:span><text:span text:style-name="T919">. Privačios žemės sklypo savininkas, kurio žemė nepatenka į šio Įstatymo 7 straipsnio 2 dalyje nurodytas teritorijas ir šio Įstatymo 8 straipsnyje nustatyta tvarka yra numatoma priskirti arba yra priskirta medžioklės plotų<text:s/></text:span><text:span text:style-name="T920">vienetui, medžioklės plotų vieneto sudarymo ar jo ribų pakeitimo metu, taip pat bet kuriuo metu vėliau turi teisę uždrausti medžioti jam priklausančiame žemės sklype, panaikinti ankstesnį draudimą medžioti arba nustatyti papildomas medžiojimo jam priklausa</text:span><text:span text:style-name="T921">nčiame žemės sklype sąlygas. Žemės sklypo savininkas rašytinį sprendimą uždrausti medžioti jam priklausančiame žemės sklype, panaikinti ankstesnį draudimą medžioti arba nustatyti papildomas medžiojimo jam priklausančiame žemės sklype sąlygas turi pateikti<text:s/></text:span><text:span text:style-name="T922">atitinkamos savivaldybės komisijai medžioklės plotų vienetams sudaryti bei jų riboms pakeisti. Pateikdamas savo sprendimą, žemės sklypo savininkas turi nurodyti jam priklausančio žemės sklypo kadastrinį numerį ir nuosavybės teises į sklypą patvirtinantį do</text:span><text:span text:style-name="T923">kumentą. Žemės sklypo savininkui pateikus sprendimą nustatyti papildomas medžiojimo sąlygas, medžioklė jam priklausančiame žemės sklype yra laikinai draudžiama, o medžioklės plotų naudotojas turi kreiptis į žemės sklypo savininką dėl papildomas medžiojimo<text:s/></text:span><text:span text:style-name="T924">sąlygas nustatančios rašytinės sutarties sudarymo ir šios sutarties kopiją perduoti<text:s/></text:span><text:span text:style-name="T925">Aplinkos</text:span><text:span text:style-name="T926"><text:s/>apsaugos departamentui.</text:span><text:s/></text:p>
      <text:p text:style-name="P927">Straipsnio dalies pakeitimai:</text:p>
      <text:p text:style-name="P928"><text:span text:style-name="T929">Nr.<text:s/></text:span><text:a xlink:href="https://www.e-tar.lt/portal/legalAct.html?documentId=e01ab2d0d41411e7910a89ac20768b0f" office:target-frame-name="_top" xlink:show="replace"><text:span text:style-name="T930">XIII-7</text:span><text:span text:style-name="T931">79</text:span></text:a><text:span text:style-name="T932">, 2017-11-21, paskelbta TAR 2017-11-28, i. k. 2017-18833</text:span></text:p>
      <text:p text:style-name="Normal"/>
      <text:p text:style-name="P933"><text:span text:style-name="T934">3</text:span><text:span text:style-name="T935">. Žemės sklypo ar keleto susisiekiančių sklypų, kuriuose medžioklė nėra uždrausta ir kurių bendras plotas yra didesnis kaip 1 000 ha, savininkas gali pateikti šio Įstatymo 8 straipsnyje numat</text:span><text:span text:style-name="T936">ytai komisijai prašymą, kad šie sklypai būtų pripažinti medžioklės plotų vienetu, atitinkančiu šio Įstatymo 8 straipsnio 1 dalyje nustatytus reikalavimus. Jeigu žemės sklypai pripažįstami medžioklės plotų vienetu ir tokio medžioklės plotų vieneto sudarymas</text:span><text:span text:style-name="T937"><text:s/>nesuardo gretimų medžioklės plotų vienetų, ir jų savininkui pagal šio Įstatymo 10 straipsnio 1 dalyje nustatytus reikalavimus gali būti išduotas leidimas naudoti medžiojamųjų gyvūnų išteklius medžioklės plotų vienete, medžioklės plotų vieneto sudarymo pro</text:span><text:span text:style-name="T938">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939">Straipsnio pakeitimai:</text:p>
      <text:p text:style-name="P940"><text:span text:style-name="T941">Nr.<text:s/></text:span><text:a xlink:href="https://www.e-tar.lt/portal/legalAct.html?documentId=TAR.9EE1390AD99F" office:target-frame-name="_top" xlink:show="replace"><text:span text:style-name="T942">XII-372</text:span></text:a><text:span text:style-name="T943">, 2013-06-18, Žin., 2013, Nr. 67-3335 (2013-06-26), i. k. 1131010ISTA0XII-372</text:span></text:p>
      <text:p text:style-name="Normal"/>
      <text:p text:style-name="P944"><text:span text:style-name="T945">TREČIASIS</text:span><text:span text:style-name="T946"><text:s/>SKIRSNIS</text:span></text:p>
      <text:p text:style-name="P947"><text:span text:style-name="T948">TEISĖ MEDŽIOTI. MEDŽIOTOJO BILIETAS</text:span></text:p>
      <text:p text:style-name="P949"/>
      <text:p text:style-name="P950"><text:span text:style-name="T951">14</text:span><text:span text:style-name="T952"><text:s/>straipsnis.<text:s/></text:span><text:span text:style-name="T953">Teisės medžioti suteikimas ir medžiotojo bilieto išdavimas</text:span></text:p>
      <text:p text:style-name="P954"><text:span text:style-name="T955">1</text:span><text:span text:style-name="T956">. Teisė medžioti suteikiama ir medžiotojo bilietas išduodamas Lietuvos Respublikos piliečiams, nuolat Lietuvos Respublikoje gyvenantiems užsieniečiams ir asmenims be pilietybės,<text:s/></text:span><text:span text:style-name="T957">atitinkantiems šiuos reikalavimus:</text:span></text:p>
      <text:p text:style-name="P958"><text:span text:style-name="T959">1</text:span><text:span text:style-name="T960">) sulaukusiems 18 metų;</text:span></text:p>
      <text:p text:style-name="P961"><text:span text:style-name="T962">2</text:span><text:span text:style-name="T963">) baigusiems medžiotojų mokymo kursus ir atlikusiems 1 metų stažuotę pagal Aplinkos ministerijos nustatytą programą, išskyrus aukštųjų ir aukštesniųjų mokyklų studentus, kuriems pagal jų mo</text:span><text:span text:style-name="T964">kymo programas buvo dėstomi medžioklės pagrindų kursai;</text:span></text:p>
      <text:p text:style-name="P965"><text:span text:style-name="T966">3</text:span><text:span text:style-name="T967">) išlaikiusiems medžioklės egzaminą pagal Aplinkos ministerijos nustatytą tvarką ir programą.</text:span></text:p>
      <text:p text:style-name="P968"><text:span text:style-name="T969">2</text:span><text:span text:style-name="T970">. Teisė medžioti nesuteikiama ir medžiotojo bilietas neišduodamas asmenims, kurie:</text:span></text:p>
      <text:p text:style-name="P971"><text:span text:style-name="T972">1</text:span><text:span text:style-name="T973">) yra sv</text:span><text:span text:style-name="T974">eikatos priežiūros įstaigų įskaitoje dėl alkoholizmo, narkomanijos ir psichinių susirgimų;</text:span></text:p>
      <text:p text:style-name="P975"><text:span text:style-name="T976">2</text:span><text:span text:style-name="T977">) teisti už tyčinius nusikaltimus, jei dar neišnykęs ar nepanaikintas teistumas;</text:span></text:p>
      <text:p text:style-name="P978"><text:span text:style-name="T979">3</text:span><text:span text:style-name="T980">) atlieka bausmę už<text:s/></text:span><text:span text:style-name="T981">nusikalstamas veikas;</text:span><text:s/></text:p>
      <text:p text:style-name="P982">Straipsnio punkto pakeitimai:</text:p>
      <text:p text:style-name="P983"><text:span text:style-name="T984">N</text:span><text:span text:style-name="T985">r.<text:s/></text:span><text:a xlink:href="https://www.e-tar.lt/portal/legalAct.html?documentId=230947d08b8911e6b969d7ae07280e89" office:target-frame-name="_top" xlink:show="replace"><text:span text:style-name="T986">XII-2640</text:span></text:a><text:span text:style-name="T987">, 2016-09-27, paskelbta TAR 2016-10-06, i. k. 2016-24674</text:span></text:p>
      <text:p text:style-name="Normal"/>
      <text:p text:style-name="P988"><text:span text:style-name="T989">4</text:span><text:span text:style-name="T990">) padarė administracinį<text:s/></text:span><text:span text:style-name="T991">nusižengimą</text:span><text:span text:style-name="T992">, susijusį su medžioklę ar<text:s/></text:span><text:span text:style-name="T993">žvejybą</text:span><text:span text:style-name="T994"><text:s/>reglamentuojančių teisės aktų reikalavimų nesilaikymu, neteisėtu ginklo panaudojimu, jeigu nuo<text:s/></text:span><text:span text:style-name="T995">administracinės<text:s/></text:span><text:span text:style-name="T996">nuobaudos<text:s/></text:span><text:span text:style-name="T997">ar (ir) administracinio poveikio priemonės į</text:span><text:span text:style-name="T998">vykdymo pabaigos praėjo mažiau kaip 1 metai;</text:span></text:p>
      <text:p text:style-name="P999"><text:span text:style-name="T1000">TAR pastaba.</text:span><text:span text:style-name="T1001"><text:s/>14 straipsnio 2 dalies 4 punkto<text:s/></text:span><text:span text:style-name="T1002">nuostatos taikomos ir tais atvejais, kai padaryti administraciniai teisės pažeidimai, numatyti Lietuvos Respublikos administracinių teisės pažeidimų kodekse, patvirtintame 1984 m. įstatymu Nr. X-4449.</text:span></text:p>
      <text:p text:style-name="P1003">Straipsnio punkto pakeitimai:</text:p>
      <text:p text:style-name="P1004"><text:span text:style-name="T1005">Nr.<text:s/></text:span><text:a xlink:href="https://www.e-tar.lt/portal/legalAct.html?documentId=230947d08b8911e6b969d7ae07280e89" office:target-frame-name="_top" xlink:show="replace"><text:span text:style-name="T1006">XII-2640</text:span></text:a><text:span text:style-name="T1007">, 2016-09-27, paskelbta TAR 2016-10-06, i. k. 2016-24674</text:span></text:p>
      <text:p text:style-name="Normal"/>
      <text:p text:style-name="P1008"><text:span text:style-name="T1009">5</text:span><text:span text:style-name="T1010">) neturi nuolatinės gyvenamosios vietos Lietuvos Respublikos teritorijoje;</text:span></text:p>
      <text:p text:style-name="P1011"><text:span text:style-name="T1012">6</text:span><text:span text:style-name="T1013">) kitais teisės aktuose numa</text:span><text:span text:style-name="T1014">tytais atvejais.</text:span></text:p>
      <text:p text:style-name="P1015"><text:span text:style-name="T1016">3</text:span><text:span text:style-name="T1017">.<text:s/></text:span><text:span text:style-name="T1018">Medžioklės egzaminą organizuoja ir teisę medžioti suteikia<text:s/></text:span><text:span text:style-name="T1019">Aplinkos</text:span><text:span text:style-name="T1020"><text:s/>apsaugos departamento teisės medžioti suteikimo ir panaikinimo komisijos. Į komisiją įtraukiami medžiotojai, turintys medžioklės trofėjų eksperto kvalifikaciją, specialų medžioklėtyros išsilavinimą arba ne trumpesnį kaip 5 metų medžioklės žinovo darbo sta</text:span><text:span text:style-name="T1021">žą ar 5 metų darbo stažą aplinkosaugos, teisėsaugos, biologijos arba veterinarijos ir miškų ūkio srityse.</text:span><text:s/></text:p>
      <text:p text:style-name="P1022">Straipsnio dalies pakeitimai:</text:p>
      <text:p text:style-name="P1023"><text:span text:style-name="T1024">Nr.<text:s/></text:span><text:a xlink:href="https://www.e-tar.lt/portal/legalAct.html?documentId=TAR.8A5D98700730" office:target-frame-name="_top" xlink:show="replace"><text:span text:style-name="T1025">XI-824</text:span></text:a><text:span text:style-name="T1026">, 2010-05-18, Žin., 2010, N</text:span><text:span text:style-name="T1027">r. 63-3101 (2010-05-31), i. k. 1101010ISTA00XI-824</text:span></text:p>
      <text:p text:style-name="P1028"><text:span text:style-name="T1029">Nr.<text:s/></text:span><text:a xlink:href="https://www.e-tar.lt/portal/legalAct.html?documentId=e01ab2d0d41411e7910a89ac20768b0f" office:target-frame-name="_top" xlink:show="replace"><text:span text:style-name="T1030">XIII-779</text:span></text:a><text:span text:style-name="T1031">, 2017-11-21, paskelbta TAR 2017-11-28, i. k. 2017-18833</text:span></text:p>
      <text:p text:style-name="Normal"/>
      <text:p text:style-name="P1032"><text:span text:style-name="T1033">4</text:span><text:span text:style-name="T1034">.<text:s/></text:span><text:span text:style-name="T1035">Aplinkos</text:span><text:span text:style-name="T1036"><text:s/>apsaugos departamento</text:span><text:span text:style-name="T1037"><text:s/>teisės medžioti suteikimo ir panaikinimo komisijos:</text:span></text:p>
      <text:p text:style-name="P1038"><text:span text:style-name="T1039">1</text:span><text:span text:style-name="T1040">) Medžioklės Lietuvos Respublikos teritorijoje taisyklių nustatyta tvarka išduoda medžiotojų bilietus;</text:span></text:p>
      <text:p text:style-name="P1041"><text:span text:style-name="T1042">2</text:span><text:span text:style-name="T1043">) šio Įstatymo 16 straipsnyje nustatyta tvarka panaikina asmenims suteiktą teisę medžioti ir</text:span><text:span text:style-name="T1044"><text:s/>paima medžiotojų bilietus.</text:span><text:s/></text:p>
      <text:p text:style-name="P1045">Straipsnio dalies pakeitimai:</text:p>
      <text:p text:style-name="P1046"><text:span text:style-name="T1047">Nr.<text:s/></text:span><text:a xlink:href="https://www.e-tar.lt/portal/legalAct.html?documentId=TAR.8A5D98700730" office:target-frame-name="_top" xlink:show="replace"><text:span text:style-name="T1048">XI-824</text:span></text:a><text:span text:style-name="T1049">, 2010-05-18, Žin., 2010, Nr. 63-3101 (2010-05-31), i. k. 1101010ISTA00XI-824</text:span></text:p>
      <text:p text:style-name="P1050"><text:span text:style-name="T1051">Nr.<text:s/></text:span><text:a xlink:href="https://www.e-tar.lt/portal/legalAct.html?documentId=e01ab2d0d41411e7910a89ac20768b0f" office:target-frame-name="_top" xlink:show="replace"><text:span text:style-name="T1052">XIII-779</text:span></text:a><text:span text:style-name="T1053">, 2017-11-21, paskelbta TAR 2017-11-28, i. k. 2017-18833</text:span></text:p>
      <text:p text:style-name="Normal"/>
      <text:p text:style-name="P1054"><text:span text:style-name="T1055">5</text:span><text:span text:style-name="T1056">. Medžiotojo teisės:</text:span></text:p>
      <text:p text:style-name="P1057"><text:span text:style-name="T1058">1</text:span><text:span text:style-name="T1059">) šio Įstatymo nustatyta tvarka gauti leidimą naudoti medžiojamųj</text:span><text:span text:style-name="T1060">ų gyvūnų išteklius medžioklės plotų vienete;</text:span></text:p>
      <text:p text:style-name="P1061"><text:span text:style-name="T1062">2</text:span><text:span text:style-name="T1063">) medžioklės plotų naudotojams leidus ar pakvietus, jų ir Medžioklės Lietuvos Respublikos teritorijoje taisyklių nustatyta tvarka medžioti šių naudotojų naudojamuose medžioklės plotuose.</text:span></text:p>
      <text:p text:style-name="P1064"><text:span text:style-name="T1065">6</text:span><text:span text:style-name="T1066">. Medžiotojo</text:span><text:span text:style-name="T1067"><text:s/>pareigos:</text:span></text:p>
      <text:p text:style-name="P1068"><text:span text:style-name="T1069">1</text:span><text:span text:style-name="T1070">) laikytis šio Įstatymo, Medžioklės Lietuvos Respublikos teritorijoje taisyklių, kitų teisės aktų, reglamentuojančių medžioklę, taip pat racionalios ir etiškos medžioklės reikalavimų;</text:span></text:p>
      <text:p text:style-name="P1071"><text:span text:style-name="T1072">2</text:span><text:span text:style-name="T1073">) kasmet per medžiotojų visuomeninę organizaciją, vie</text:span><text:span text:style-name="T1074">nijančią medžiotojų klubus ir būrelius, pateikti patikslintą informaciją medžiotojų sąvadui;</text:span></text:p>
      <text:p text:style-name="P1075"><text:span text:style-name="T1076">3</text:span><text:span text:style-name="T1077">) medžiojant turėti su savimi medžiotojo bilietą bei kitus Medžioklės Lietuvos Respublikos teritorijoje taisyklių nustatytus dokumentus;</text:span></text:p>
      <text:p text:style-name="P1078"><text:span text:style-name="T1079">4</text:span><text:span text:style-name="T1080">) pristatyti į m</text:span><text:span text:style-name="T1081">edžioklės trofėjų apžiūras sumedžiotų medžiojamųjų gyvūnų trofėjus.</text:span></text:p>
      <text:p text:style-name="P1082">Straipsnio dalies pakeitimai:</text:p>
      <text:p text:style-name="P1083"><text:span text:style-name="T1084">Nr.<text:s/></text:span><text:a xlink:href="https://www.e-tar.lt/portal/legalAct.html?documentId=TAR.9EE1390AD99F" office:target-frame-name="_top" xlink:show="replace"><text:span text:style-name="T1085">XII-372</text:span></text:a><text:span text:style-name="T1086">, 2013-06-18, Žin., 2013, Nr. 67-3335 (2013-06-26), i. k. 11310</text:span><text:span text:style-name="T1087">10ISTA0XII-372</text:span></text:p>
      <text:p text:style-name="Normal"/>
      <text:p text:style-name="P1088"><text:span text:style-name="T1089">7</text:span><text:span text:style-name="T1090">. Asmenys, turintys užsienio šalyse išduotus analogiškus medžiotojo bilietui dokumentus, turi šio straipsnio 5 ir 6 dalyse numatytas teises ir pareigas. Nuolat Lietuvos Respublikoje negyvenantys užsieniečiai neprivalo vykdyti šio strai</text:span><text:span text:style-name="T1091">psnio 6 dalies 2 punkte nustatytos pareigos kasmet pateikti patikslintą informaciją medžiotojų sąvadui.</text:span></text:p>
      <text:p text:style-name="P1092"><text:span text:style-name="T1093">8</text:span><text:span text:style-name="T1094">. Asmenų, nurodytų šio straipsnio 7 dalyje, turimi analogiški medžiotojo bilietui dokumentai, turi būti pripažinti Lietuvos Respublikoje Lietuvos R</text:span><text:span text:style-name="T1095">espublikos Vyriausybės nustatyta tvarka.</text:span></text:p>
      <text:p text:style-name="P1096"/>
      <text:p text:style-name="P1097"><text:span text:style-name="T1098">15</text:span><text:span text:style-name="T1099"><text:s/>straipsnis.<text:s/></text:span><text:span text:style-name="T1100">Medžiotojų mokymas ir medžiotojų sąvadas</text:span></text:p>
      <text:p text:style-name="P1101"><text:span text:style-name="T1102">1</text:span><text:span text:style-name="T1103">. Asmenims, kurie rengiasi medžioklės egzaminui, medžiotojų mokymo kursus rengia medžiotojų visuomeninės organizacijos ir biologinio profilio<text:s/></text:span><text:span text:style-name="T1104">mokslo ir mokymo įstaigos.</text:span></text:p>
      <text:p text:style-name="P1105"><text:span text:style-name="T1106">2</text:span><text:span text:style-name="T1107">. Lietuvos medžiotojų ir žvejų draugija, kitos medžiotojų visuomeninės organizacijos, vienijančios medžiotojų klubus ir būrelius, biologinio profilio mokslo ir mokymo įstaigos pagal Aplinkos ministerijos patvirtintas mokymo<text:s/></text:span><text:span text:style-name="T1108">programas ir tvarką ruošia medžiotojus selekcininkus, medžioklės trofėjų ekspertus, ekspertus kinologus ir suteikia atitinkamą kvalifikaciją.</text:span></text:p>
      <text:p text:style-name="P1109"><text:span text:style-name="T1110">3</text:span><text:span text:style-name="T1111">. Informacija apie teisės medžioti asmenims suteikimą, medžiotojams suteiktas kvalifikacijas, skirtas nuobaud</text:span><text:span text:style-name="T1112">as arba teisės medžioti asmenims panaikinimą ir medžiotojų bilietų paėmimą kaupiama medžiotojų sąvade. Jį tvarko ir duomenų pateikimo šiam sąvadui bei sąvade sukauptos informacijos teikimo<text:s/></text:span><text:span text:style-name="T1113">Aplinkos</text:span><text:span text:style-name="T1114"><text:s/>apsaugos departamento teisės medžioti suteikimo ir panaiki</text:span><text:span text:style-name="T1115">nimo komisijoms bei kitoms institucijoms tvarką nustato Aplinkos ministerija.</text:span><text:s/></text:p>
      <text:p text:style-name="P1116">Straipsnio dalies pakeitimai:</text:p>
      <text:p text:style-name="P1117"><text:span text:style-name="T1118">Nr.<text:s/></text:span><text:a xlink:href="https://www.e-tar.lt/portal/legalAct.html?documentId=TAR.8A5D98700730" office:target-frame-name="_top" xlink:show="replace"><text:span text:style-name="T1119">XI-824</text:span></text:a><text:span text:style-name="T1120">, 2010-05-18, Žin., 2010, Nr. 63-3101 (2010-05-31), i.<text:s/></text:span><text:span text:style-name="T1121">k. 1101010ISTA00XI-824</text:span></text:p>
      <text:p text:style-name="P1122"><text:span text:style-name="T1123">Nr.<text:s/></text:span><text:a xlink:href="https://www.e-tar.lt/portal/legalAct.html?documentId=e01ab2d0d41411e7910a89ac20768b0f" office:target-frame-name="_top" xlink:show="replace"><text:span text:style-name="T1124">XIII-779</text:span></text:a><text:span text:style-name="T1125">, 2017-11-21, paskelbta TAR 2017-11-28, i. k. 2017-18833</text:span></text:p>
      <text:p text:style-name="Normal"/>
      <text:p text:style-name="P1126"><text:span text:style-name="T1127">16</text:span><text:span text:style-name="T1128"><text:s/>straipsnis.<text:s/></text:span><text:span text:style-name="T1129">Teisės medžioti panaikinimas</text:span></text:p>
      <text:p text:style-name="P1130"><text:span text:style-name="T1131">1</text:span><text:span text:style-name="T1132">. Teisę medžioti<text:s/></text:span><text:span text:style-name="T1133">Aplinkos</text:span><text:span text:style-name="T1134"><text:s/>apsaugos departamento teisės medžioti suteikimo ir panaikinimo komisijos panaikina:</text:span></text:p>
      <text:p text:style-name="P1135"><text:span text:style-name="T1136">1</text:span><text:span text:style-name="T1137">) asmenims, patekusiems į sveikatos priežiūros įstaigų įskaitą dėl alkoholizmo, narkomanijos ar psichinių susirgimų;</text:span></text:p>
      <text:p text:style-name="P1138"><text:span text:style-name="T1139">2</text:span><text:span text:style-name="T1140">) asmenims, kuriems t</text:span><text:span text:style-name="T1141">eisė medžioti buvo suteikta pažeidus šio Įstatymo reikalavimus.</text:span></text:p>
      <text:p text:style-name="P1142"><text:span text:style-name="T1143">2</text:span><text:span text:style-name="T1144">.<text:s/></text:span><text:span text:style-name="T1145">Aplinkos</text:span><text:span text:style-name="T1146"><text:s/>apsaugos departamento teisės medžioti suteikimo ir panaikinimo komisijoms pasiūlymus dėl asmenims suteiktos teisės medžioti panaikinimo gali pateikti<text:s/></text:span><text:span text:style-name="T1147">Aplinkos</text:span><text:span text:style-name="T1148"><text:s/>apsaugos depart</text:span><text:span text:style-name="T1149">amentas, policija, atitinkamos gydymo įstaigos, Lietuvos medžiotojų ir žvejų draugija ir kitos medžiotojų visuomeninės organizacijos, kai paaiškėja šio straipsnio 1 dalyje nurodytos sąlygos.</text:span></text:p>
      <text:p text:style-name="P1150"><text:span text:style-name="T1151">3</text:span><text:span text:style-name="T1152">. Administracinių nusižengimų bylas dėl Medžioklės Lietuvos<text:s/></text:span><text:span text:style-name="T1153">Respublikos teritorijoje taisyklių ir kitų medžioklę reglamentuojančių teisės aktų pažeidimo Administracinių nusižengimų kodekso nustatyta tvarka nagrinėja ir teisę medžioti atima valstybiniai aplinkos apsaugos inspektoriai, valstybiniai miškų pareigūnai i</text:span><text:span text:style-name="T1154">r valstybiniai saugomų teritorijų pareigūnai.</text:span></text:p>
      <text:p text:style-name="P1155"><text:span text:style-name="T1156">4</text:span><text:span text:style-name="T1157">.<text:s/></text:span><text:span text:style-name="T1158">Aplinkos</text:span><text:span text:style-name="T1159"><text:s/>apsaugos departamento teisės medžioti suteikimo ir panaikinimo komisijos informaciją apie priimtus sprendimus panaikinti asmenims suteiktą teisę medžioti ir kitos institucijos informaciją apie m</text:span><text:span text:style-name="T1160">edžiotojams skirtas nuobaudas privalo pateikti Aplinkos ministerijai ir medžiotojų visuomeninėms organizacijoms, kurių nariai yra šie asmenys.</text:span><text:s/></text:p>
      <text:p text:style-name="P1161">Straipsnio pakeitimai:</text:p>
      <text:p text:style-name="P1162"><text:span text:style-name="T1163">Nr.<text:s/></text:span><text:a xlink:href="https://www.e-tar.lt/portal/legalAct.html?documentId=e01ab2d0d41411e7910a89ac20768b0f" office:target-frame-name="_top" xlink:show="replace"><text:span text:style-name="T1164">XIII-779</text:span></text:a><text:span text:style-name="T1165">, 2017-11-21, paskelbta TAR 2017-11-28, i. k. 2017-18833</text:span></text:p>
      <text:p text:style-name="Normal"/>
      <text:p text:style-name="P1166"><text:span text:style-name="T1167">KETVIRTASIS</text:span><text:span text:style-name="T1168"><text:s/>SKIRSNIS</text:span></text:p>
      <text:p text:style-name="P1169"><text:span text:style-name="T1170">ATSAKOMYBĖ UŽ ŠIO ĮSTATYMO PAŽEIDIMUS IR MEDŽIOJAMŲJŲ GYVŪNŲ</text:span><text:span text:style-name="T1171"><text:line-break/>PADARYTOS ŽALOS ATLYGINIMAS</text:span></text:p>
      <text:p text:style-name="P1172"/>
      <text:p text:style-name="P1173"><text:span text:style-name="T1174">17</text:span><text:span text:style-name="T1175"><text:s/>straipsnis.<text:s/></text:span><text:span text:style-name="T1176">Teisinė atsakomybė</text:span></text:p>
      <text:p text:style-name="P1177"><text:span text:style-name="T1178">Fiziniai ir<text:s/></text:span><text:span text:style-name="T1179">juridiniai asmenys, pažeidę šio Įstatymo reikalavimus, atsako civiline, administracine arba baudžiamąja tvarka.</text:span></text:p>
      <text:p text:style-name="P1180"/>
      <text:p text:style-name="P1181"><text:span text:style-name="T1182">18</text:span><text:span text:style-name="T1183"><text:s/>straipsnis.<text:s/></text:span><text:span text:style-name="T1184">Medžiojamųjų gyvūnų padarytos žalos atlyginimas</text:span></text:p>
      <text:p text:style-name="P1185"><text:span text:style-name="T1186">1</text:span><text:span text:style-name="T1187">. Laisvėje gyvenančių medžiojamųjų gyvūnų padarytą žalą žemės, miško<text:s/></text:span><text:span text:style-name="T1188">ir vandens telkinių sklypų savininkams, valdytojams ir naudotojams šio straipsnio 3 ir 4 dalyse nurodytais atvejais atlygina medžioklės plotų naudotojai arba valstybės vardu šio straipsnio 4 dalyje nurodytos institucijos, jeigu neįrodoma, kad žala atsirado</text:span><text:span text:style-name="T1189"><text:s/>dėl nenugalimos jėgos, nukentėjusio asmens tyčios ir kitų Civilinio kodekso 6.253 straipsnyje nurodytų veiksmų.</text:span></text:p>
      <text:p text:style-name="P1190"><text:span text:style-name="T1191">2</text:span><text:span text:style-name="T1192">. Laisvėje gyvenančių medžiojamųjų gyvūnų padarytą žalą pagal Aplinkos ir Žemės ūkio ministerijų patvirtintą Medžiojamųjų gyvūnų padarytos</text:span><text:span text:style-name="T1193"><text:s/>žalos žemės ūkio pasėliams, ūkiniams gyvūnams ir miškui apskaičiavimo metodiką apskaičiuoja atitinkamos savivaldybės administracijos direktoriaus sudaryta nuostolių skaičiavimo komisija.</text:span><text:s/></text:p>
      <text:p text:style-name="P1194">Straipsnio dalies pakeitimai:</text:p>
      <text:p text:style-name="P1195"><text:span text:style-name="T1196">Nr.<text:s/></text:span><text:a xlink:href="https://www.e-tar.lt/portal/legalAct.html?documentId=TAR.9EE1390AD99F" office:target-frame-name="_top" xlink:show="replace"><text:span text:style-name="T1197">XII-372</text:span></text:a><text:span text:style-name="T1198">, 2013-06-18, Žin., 2013, Nr. 67-3335 (2013-06-26), i. k. 1131010ISTA0XII-372</text:span></text:p>
      <text:p text:style-name="Normal"/>
      <text:p text:style-name="P1199"><text:span text:style-name="T1200">3</text:span><text:span text:style-name="T1201">. Laisvėje gyvenančių medžiojamųjų gyvūnų padarytą žalą žemės, miško ir vandens telkinių sklypų, kuriuose nėra uždra</text:span><text:span text:style-name="T1202">usta medžioti, savininkams, valdytojams ir naudotojams dėl žemės ūkio pasėlių, miško ir hidrotechnikos įrenginių pakenkimo atlygina medžioklės plotų naudotojas šiais atvejais, kai:</text:span></text:p>
      <text:p text:style-name="P1203"><text:span text:style-name="T1204">1</text:span><text:span text:style-name="T1205">) žalos žemės ūkio pasėliams ar hidrotechnikos įrenginiams padaro<text:s/></text:span><text:span text:style-name="T1206">kanopiniai žvėrys ar bebrai, jeigu juos medžioti nėra uždrausta ištisus metus;</text:span></text:p>
      <text:p text:style-name="P1207"><text:span text:style-name="T1208">2</text:span><text:span text:style-name="T1209">) kanopiniai žvėrys ar bebrai padaro žalos miškui, jeigu juos medžioti nėra uždrausta ištisus metus ir jeigu pagal Aplinkos ir Žemės ūkio ministerijų patvirtintą Medžiojamų</text:span><text:span text:style-name="T1210">jų gyvūnų padarytos žalos žemės ūkio pasėliams ir miškui apskaičiavimo metodiką apskaičiuota stipriai pažeistų bei žuvusių tikslinės rūšies medelių jaunuolynuose dalis viršija 20 procentų arba vyresnio amžiaus medynuose stipriai pažeistų perspektyvių tiksl</text:span><text:span text:style-name="T1211">inės rūšies medžių dalis viršija 10 procentų ir jeigu neįvykdomi žvėrių, kurių sumedžiojimas yra limituojamas, sumedžiojimo limitai.</text:span></text:p>
      <text:p text:style-name="P1212"><text:span text:style-name="T1213">4</text:span><text:span text:style-name="T1214">. Aplinkos apsaugos rėmimo programos įstatymo ir Savivaldybių aplinkos apsaugos rėmimo specialiosios programos įstat</text:span><text:span text:style-name="T1215">ymo nustatyta tvarka valstybės vardu šiuose teisės aktuose nurodytos institucijos atlygina laisvėje gyvenančių medžiojamųjų gyvūnų padarytą žalą žemės, miško ir vandens telkinių sklypų, kuriuose nėra uždrausta medžioti, savininkams, valdytojams ir naudotoj</text:span><text:span text:style-name="T1216">ams, kai pakenkdami žemės ūkio pasėliams, miškui ir hidrotechnikos įrenginiams ją padarė medžiojamieji gyvūnai, kuriuos medžioti yra uždrausta ištisus metus, arba kai žalą ūkiniams gyvūnams padarė vilkai.</text:span></text:p>
      <text:p text:style-name="P1217">Straipsnio dalies pakeitimai:</text:p>
      <text:p text:style-name="P1218"><text:span text:style-name="T1219">Nr.<text:s/></text:span><text:a xlink:href="https://www.e-tar.lt/portal/legalAct.html?documentId=TAR.56CCE3515DDB" office:target-frame-name="_top" xlink:show="replace"><text:span text:style-name="T1220">IX-1612</text:span></text:a><text:span text:style-name="T1221">, 2003-06-10, Žin., 2003, Nr. 61-2765 (2003-06-27), i. k. 1031010ISTA0IX-1612</text:span></text:p>
      <text:p text:style-name="P1222"><text:span text:style-name="T1223">Nr.<text:s/></text:span><text:a xlink:href="https://www.e-tar.lt/portal/legalAct.html?documentId=TAR.9EE1390AD99F" office:target-frame-name="_top" xlink:show="replace"><text:span text:style-name="T1224">XII-3</text:span><text:span text:style-name="T1225">72</text:span></text:a><text:span text:style-name="T1226">, 2013-06-18, Žin., 2013, Nr. 67-3335 (2013-06-26), i. k. 1131010ISTA0XII-372</text:span></text:p>
      <text:p text:style-name="Normal"/>
      <text:p text:style-name="P1227"><text:span text:style-name="T1228">5</text:span><text:span text:style-name="T1229">. Žemės, miško ir vandens telkinių sklypų, kuriuose nėra uždrausta medžioti, savininkai, valdytojai ir naudotojai apie laisvėje gyvenančių medžiojamųjų gyvūnų padarytą ža</text:span><text:span text:style-name="T1230">lą nedelsdami privalo pranešti atitinkamai seniūnijai, ne vėliau kaip per 3 darbo dienas nuo žalos pastebėjimo išsiųsdami rašytinį prašymą dėl žalos įvertinimo ir atlyginimo. Seniūnijos seniūnas, gavęs pranešimą apie padarytą žalą, privalo tą pačią dieną p</text:span><text:span text:style-name="T1231">ranešti medžioklės plotų naudotojui ir per 7 dienas organizuoti žalos įvertinimą, išskyrus atvejus, kai dėl žalos pobūdžio jos dydį įmanoma nustatyti tik praėjus daugiau negu 7 dienoms.</text:span></text:p>
      <text:p text:style-name="P1232"><text:span text:style-name="T1233">6</text:span><text:span text:style-name="T1234">. Lėšos už laisvėje gyvenančių medžiojamųjų gyvūnų padarytą žalą<text:s/></text:span><text:span text:style-name="T1235">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1236"><text:span text:style-name="T1237">7</text:span><text:span text:style-name="T1238">. Medžiojamųjų gyvūnų padaryta žala neatlyginama, jeigu ji padaryta žemės sklypuose, kuriuose jų savininkas šio Įstatymo 13 straipsnio 2 dalyje nustatyta tvarka uždraudė medžioti.</text:span></text:p>
      <text:p text:style-name="P1239"><text:span text:style-name="T1240">8</text:span><text:span text:style-name="T1241">. Medžiojamųjų gyvūnų padaryta žala žemės sklypų savininkams, valdyto</text:span><text:span text:style-name="T1242">jams ir naudotojams, kurių žemės ūkio pasėliams buvo padaryta žalos, atlyginama, jeigu žemės ūkio pasėlių savininkas augina pasėlius pagal agrotechninius reikalavimus ir vykdo pasėlių apsaugojimo nuo medžiojamųjų gyvūnų daromos žalos priemones, patvirtinta</text:span><text:span text:style-name="T1243">s Medžiojamųjų gyvūnų padarytos žalos žemės ūkio pasėliams ir miškui apskaičiavimo metodikoje.</text:span></text:p>
      <text:p text:style-name="P1244"/>
      <text:p text:style-name="P1245"><text:span text:style-name="T1246">19</text:span><text:span text:style-name="T1247"><text:s/>straipsnis.<text:s/></text:span><text:span text:style-name="T1248">Leidimo naudoti medžiojamųjų gyvūnų išteklius medžioklės plotų vienete galiojimo sustabdymas, kai neatlyginama medžiojamųjų gyvūnų padaryta</text:span><text:span text:style-name="T1249"><text:s/>žala</text:span></text:p>
      <text:p text:style-name="P1250"><text:span text:style-name="T1251">Medžioklės plotų naudotojui, delsiančiam per šio Įstatymo 18 straipsnio 6 dalyje arba kitą įsigaliojusiu teismo sprendimu nustatytą terminą atlyginti medžiojamųjų gyvūnų padarytą žalą, seniūnijos seniūno teikimu<text:s/></text:span><text:span text:style-name="T1252">Aplinkos</text:span><text:span text:style-name="T1253"><text:s/>apsaugos departamentas turi teisę 3 mėnesiams sustabdyti leidimo<text:s/></text:span><text:span text:style-name="T1254">naudoti medžiojamųjų gyvūnų išteklius medžioklės plotų vienete</text:span><text:span text:style-name="T1255"><text:s/>galiojimą.</text:span><text:span text:style-name="T1256"><text:s/></text:span></text:p>
      <text:p text:style-name="P1257">Straipsnio pakeitimai:</text:p>
      <text:p text:style-name="P1258"><text:span text:style-name="T1259">Nr.<text:s/></text:span><text:a xlink:href="https://www.e-tar.lt/portal/legalAct.html?documentId=e01ab2d0d41411e7910a89ac20768b0f" office:target-frame-name="_top" xlink:show="replace"><text:span text:style-name="T1260">XIII-779</text:span></text:a><text:span text:style-name="T1261">, 2017-11-21, paskelbta TAR 2017-11-28, i. k. 2017-18833</text:span></text:p>
      <text:p text:style-name="Normal"/>
      <text:p text:style-name="P1262"><text:span text:style-name="T1263">PENKTASIS</text:span><text:span text:style-name="T1264"><text:s/>SKIRSNIS</text:span></text:p>
      <text:p text:style-name="P1265"><text:span text:style-name="T1266">TARPTAUTINĖS SUTARTYS</text:span></text:p>
      <text:p text:style-name="P1267"/>
      <text:p text:style-name="P1268"><text:span text:style-name="T1269">20</text:span><text:span text:style-name="T1270"><text:s/>straipsnis.<text:s/></text:span><text:span text:style-name="T1271">Tarptautinių sutarčių taikymas</text:span></text:p>
      <text:p text:style-name="P1272"><text:span text:style-name="T1273">Jeigu Lietuvos Respublikos ratifikuotos tarptautinės sutartys numato kitokius<text:s/></text:span><text:span text:style-name="T1274">reikalavimus medžioklei, negu šis Įstatymas, yra taikomos tarptautinių sutarčių nuostatos.</text:span></text:p>
      <text:p text:style-name="P1275"/>
      <text:p text:style-name="P1276"><text:span text:style-name="T1277">ŠEŠTASIS</text:span><text:span text:style-name="T1278"><text:s/>SKIRSNIS</text:span></text:p>
      <text:p text:style-name="P1279"><text:span text:style-name="T1280">BAIGIAMOSIOS NUOSTATOS</text:span></text:p>
      <text:p text:style-name="P1281"/>
      <text:p text:style-name="P1282"><text:span text:style-name="T1283">21</text:span><text:span text:style-name="T1284"><text:s/>straipsnis.<text:s/></text:span><text:span text:style-name="T1285">Šio Įstatymo įsigaliojimas</text:span></text:p>
      <text:p text:style-name="P1286"><text:span text:style-name="T1287">1</text:span><text:span text:style-name="T1288">. Šis Įstatymas įsigalioja nuo 2002 m. spalio 1 d.</text:span></text:p>
      <text:p text:style-name="P1289"><text:span text:style-name="T1290">2</text:span><text:span text:style-name="T1291">. Šio<text:s/></text:span><text:span text:style-name="T1292">Įstatymo 6 straipsnis įsigalioja priėmus Mokesčių už valstybinius gamtos išteklius įstatymo pakeitimo įstatymą.</text:span></text:p>
      <text:p text:style-name="P1293"><text:span text:style-name="T1294">3</text:span><text:span text:style-name="T1295">. Šio Įstatymo 8 straipsnio 1, 2 ir 6 dalys bei 11 straipsnio 1 dalies 3 punktas įsigalioja nuo 2003 m. balandžio 1 d.</text:span></text:p>
      <text:p text:style-name="P1296"><text:span text:style-name="T1297">4</text:span><text:span text:style-name="T1298">. Šio Įstatymo<text:s/></text:span><text:span text:style-name="T1299">15 straipsnio 3 dalis ir 14 straipsnio 8 dalis įsigalioja nuo 2004 m. balandžio 1 d.</text:span></text:p>
      <text:p text:style-name="P1300"/>
      <text:p text:style-name="P1301"><text:span text:style-name="T1302">22</text:span><text:span text:style-name="T1303"><text:s/>straipsnis.<text:s/></text:span><text:span text:style-name="T1304">Šio Įstatymo 8 ir 10 straipsnių įgyvendinimas</text:span></text:p>
      <text:p text:style-name="P1305"><text:span text:style-name="T1306">1</text:span><text:span text:style-name="T1307">. Šio Įstatymo 8 straipsnio 3 dalyje nurodyta komisija medžioklės plotų vienetams sudaryti ir jų r</text:span><text:span text:style-name="T1308">iboms pakeisti nurodytu būdu kiekvienoje savivaldybėje turi būti sudaryta ne vėliau kaip per 2 mėnesius nuo šio Įstatymo įsigaliojimo.</text:span></text:p>
      <text:p text:style-name="P1309"><text:span text:style-name="T1310">2</text:span><text:span text:style-name="T1311">. Medžioklės plotų naudotojai, naudoję medžioklės plotus iki šio Įstatymo įsigaliojimo ir naudoję juos nepažeisdami<text:s/></text:span><text:span text:style-name="T1312">teisės aktų reikalavimų, iki 2003 m. balandžio 1 d. pateikia prašymus šio Įstatymo 8 straipsnio 3 dalyje nurodytai komisijai, ir jų naudojami medžioklės plotai pripažįstami medžioklės plotų vienetais bei leidimai naudoti juose medžiojamųjų gyvūnų išteklius</text:span><text:span text:style-name="T1313"><text:s/>išduodami laikantis medžioklės plotų naudojimo tęstinumo, vadovaujantis šiame straipsnyje nustatyta tvarka.</text:span></text:p>
      <text:p text:style-name="P1314"><text:span text:style-name="T1315">3</text:span><text:span text:style-name="T1316">. Šio straipsnio 2 dalyje nurodyti medžioklės plotų naudotojai kartu su atitinkamu prašymu turi pateikti:</text:span></text:p>
      <text:p text:style-name="P1317"><text:span text:style-name="T1318">1</text:span><text:span text:style-name="T1319">) Medžioklės Lietuvos Respublikoj</text:span><text:span text:style-name="T1320">e nuostatų nustatyta tvarka įregistruotas medžioklės plotų nuomos sutartis, sudarytas su žemės sklypų savininkais ir valdytojais, su išsinuomotų medžioklės plotų schemomis;</text:span><text:s/></text:p>
      <text:p text:style-name="P1321">Straipsnio punkto pakeitimai:</text:p>
      <text:p text:style-name="P1322"><text:span text:style-name="T1323">Nr.<text:s/></text:span><text:a xlink:href="https://www.e-tar.lt/portal/legalAct.html?documentId=TAR.9EE1390AD99F" office:target-frame-name="_top" xlink:show="replace"><text:span text:style-name="T1324">XII-372</text:span></text:a><text:span text:style-name="T1325">, 2013-06-18, Žin., 2013, Nr. 67-3335 (2013-06-26), i. k. 1131010ISTA0XII-372</text:span></text:p>
      <text:p text:style-name="Normal"/>
      <text:p text:style-name="P1326"><text:span text:style-name="T1327">2</text:span><text:span text:style-name="T1328">) medžioklės plotų, esančių valstybinėje žemėje, skyrimą patvirtinančius dokumentus (tik profesionalios medžioklės plotų ir mokslo<text:s/></text:span><text:span text:style-name="T1329">ir mokymo medžioklės plotų atveju);</text:span></text:p>
      <text:p text:style-name="P1330"><text:span text:style-name="T1331">3</text:span><text:span text:style-name="T1332">) rašytinius medžioklės plotų ribų suderinimo su visais gretimų medžioklės plotų naudotojais protokolus, jeigu jie buvo surašyti, pagal kuriuos patvirtinamos faktiškos medžioklės plotų vienetų ribos, arba remdamiesi</text:span><text:span text:style-name="T1333"><text:s/>šiais protokolais besiribojančių medžioklės plotų naudotojai koreguoja medžioklės plotų ribas siekdami šio Įstatymo 8 straipsnio 1 dalyje nustatytų tikslų;</text:span></text:p>
      <text:p text:style-name="P1334"><text:span text:style-name="T1335">4</text:span><text:span text:style-name="T1336">) kitus dokumentus, patvirtinančius teisėtą medžioklės plotų naudojimą.</text:span></text:p>
      <text:p text:style-name="P1337">Straipsnio dalies pakeitimai:</text:p>
      <text:p text:style-name="P1338">2005-05-13, Žin., 2005, Nr. 63-2235 (2005-05-19), i. k. 1051000NUTARG053456 <text:s text:c="11"/></text:p>
      <text:p text:style-name="Normal"/>
      <text:p text:style-name="P1339"><text:span text:style-name="T1340">4</text:span><text:span text:style-name="T1341">. Šio Įstatymo 8 straipsnio 3 dalyje nurodyta komisija medžioklės plotų vienetams sudaryti bei jų riboms pakeisti, priimdama sprendimą dėl į medžioklės<text:s/></text:span><text:span text:style-name="T1342">plotų vienetą siūlomų įtraukti teritorijų, dėl kurių naudojimo šio straipsnio 3 dalies 1 punkte nurodyti dokumentai nepateikti arba pateikti ne visi, atsižvelgia į šio straipsnio 3 dalies 3 punkte nurodytuose dokumentuose pateiktus siūlymus arba medžioklės</text:span><text:span text:style-name="T1343"><text:s/>plotų vieneto ribas nustato atsižvelgdama į šio Įstatymo 8 straipsnio 1 dalyje nustatytus tikslus.</text:span><text:s/></text:p>
      <text:p text:style-name="P1344">Straipsnio dalies pakeitimai:</text:p>
      <text:p text:style-name="P1345"><text:span text:style-name="T1346">Nr.<text:s/></text:span><text:a xlink:href="https://www.e-tar.lt/portal/legalAct.html?documentId=TAR.9EE1390AD99F" office:target-frame-name="_top" xlink:show="replace"><text:span text:style-name="T1347">XII-372</text:span></text:a><text:span text:style-name="T1348">, 2013-06-18, Žin., 2013, Nr.<text:s/></text:span><text:span text:style-name="T1349">67-3335 (2013-06-26), i. k. 1131010ISTA0XII-372</text:span></text:p>
      <text:p text:style-name="Normal"/>
      <text:p text:style-name="P1350"><text:span text:style-name="T1351">5</text:span><text:span text:style-name="T1352">. Medžioklės plotų, naudotų iki šio Įstatymo įsigaliojimo pagal šio straipsnio 3 dalyje nurodytus dokumentus ir atitinkančių šio Įstatymo 8 straipsnio 1 dalyje keliamus reikalavimus, ribos yra nekeistin</text:span><text:span text:style-name="T1353">os, išskyrus atvejus, kai besiribojančių medžioklės plotų vienetų naudotojai rašytiniu medžioklės plotų ribų suderinimo protokolu prašo nustatyti kitokias ribas, siekdami šio Įstatymo 8 straipsnio 1 dalyje nustatytų tikslų.</text:span></text:p>
      <text:p text:style-name="P1354"><text:span text:style-name="T1355">6</text:span><text:span text:style-name="T1356">. Mažesnių kaip 1 000 ha me</text:span><text:span text:style-name="T1357">džioklės plotų naudotojai su gretimų medžioklės plotų naudotojais gali susitarti dėl medžioklės plotų padidinimo iki 1 000 ha arba šių plotų sujungimo, tai įformindami šio straipsnio 3 dalies 3 punkte nurodytu dokumentu ir šio Įstatymo 8 straipsnio 3 dalyj</text:span><text:span text:style-name="T1358">e numatytai komisijai medžioklės plotų vienetams sudaryti bei jų riboms pakeisti pateikdami bendrą prašymą dėl medžioklės plotų pripažinimo medžioklės plotų vienetu. Jeigu iki 2003 m. balandžio 1 d. nesusitarta dėl medžioklės plotų vieneto padidinimo iki n</text:span><text:span text:style-name="T1359">urodyto dydžio, sprendimą dėl medžioklės plotų vienetų ribų nustatymo, atsižvelgdama į šio Įstatymo 8 straipsnio 1 dalyje nustatytus tikslus, priima komisija medžioklės plotų vienetams sudaryti bei jų riboms pakeisti. Jeigu po šio sprendimo priėmimo mažesn</text:span><text:span text:style-name="T1360">ių kaip 1 000 ha medžioklės plotų naudotojai netenka galimybės toliau naudoti medžioklės plotus, jų patirti nuostoliai atlyginami išmokant vienkartinę kompensaciją, lygią pajamoms, kurios per 5 metus galėjo būti gautos iš medžiojamųjų gyvūnų išteklių naudo</text:span><text:span text:style-name="T1361">jimo. Teisę į šių nuostolių atlyginimą turi ir žemės sklypų savininkai, netekę galimybės toliau nuomoti medžioklei žemės plotus pagal medžioklės plotų nuomos sutartis, sudarytas iki Lietuvos Respublikos Vyriausybės 2002 m. liepos 15 d. nutarimo Nr. 1132 „D</text:span><text:span text:style-name="T1362">ėl Lietuvos Respublikos Vyriausybės 2000 m. balandžio 14 d. nutarimo Nr. 425 „Dėl Medžioklės Lietuvos Respublikoje nuostatų patvirtinimo“ pakeitimo“ įsigaliojimo (2002 m. liepos 20 d.). Žemės sklypų savininkams, nuomojusiems medžioklės plotus pagal medžiok</text:span><text:span text:style-name="T1363">lės plotų nuomos sutartis, išmokama vienkartinė kompensacija, lygi nuompinigiams, kurie galėjo būti gauti nuomojant žemės sklypo savininkui priklausančius medžioklės plotus per medžioklės plotų nuomos sutartyje numatytą terminą, bet ne ilgiau kaip per 5 me</text:span><text:span text:style-name="T1364">tus, taikant tuo metu galiojusius valstybei priklausančių medžioklės plotų nuomos tarifus pagal medžioklės plotų kategorijas. Medžioklės plotų naudotojams ir privačios žemės sklypų savininkams mokamų kompensacijų apskaičiavimo ir mokėjimo tvarką nustato Li</text:span><text:span text:style-name="T1365">etuvos Respublikos Vyriausybė ar jos įgaliota institucija.</text:span></text:p>
      <text:p text:style-name="P1366">Straipsnio dalies pakeitimai:</text:p>
      <text:p text:style-name="P1367">2005-05-13, Žin., 2005, Nr. 63-2235 (2005-05-19), i. k. 1051000NUTARG053456 <text:s text:c="11"/></text:p>
      <text:p text:style-name="P1368"><text:span text:style-name="T1369">Nr.<text:s/></text:span><text:a xlink:href="https://www.e-tar.lt/portal/legalAct.html?documentId=TAR.9EE1390AD99F" office:target-frame-name="_top" xlink:show="replace"><text:span text:style-name="T1370">XII-372</text:span></text:a><text:span text:style-name="T1371">, 2013-06-18, Žin., 2013, Nr. 67-3335 (2013-06-26), i. k. 1131010ISTA0XII-372</text:span></text:p>
      <text:p text:style-name="Normal"/>
      <text:p text:style-name="P1372"><text:span text:style-name="T1373">7</text:span><text:span text:style-name="T1374">. Iki tol, kol medžioklės plotai bus pripažinti medžioklės plotų vienetais pagal jų naudojimo tęstinumą, privaloma laikytis šio Įstatymo 8 straipsnio 9, 10 ir</text:span><text:span text:style-name="T1375"><text:s/>11 dalyse nustatytų sąlygų.</text:span></text:p>
      <text:p text:style-name="P1376"><text:span text:style-name="T1377">TAR pastaba.</text:span><text:span text:style-name="T1378"><text:s/>Pripažinti, kad Lietuvos Respublikos medžioklės įstatymo 22 straipsnio 7 dalis ta apimtimi, kuria įtvirtinta, kad iki tol, kol medžioklės plotai bus pripažinti medžioklės plotų vienetais pagal jų naudojimo tęstinum</text:span><text:span text:style-name="T1379">ą, privaloma laikytis: 1) Medžioklės įstatymo 8 straipsnio 9 dalies ta apimtimi, kuria nustatyta, jog privačios žemės sklypo savininkas apie tai, kad jam nuosavybės teise priklausantį žemės sklypą ketinama naudoti medžiojimui, informuojamas ne tiesiogiai,<text:s/></text:span><text:span text:style-name="T1380">o tik atitinkamos savivaldybės komisijai apie parengtą preliminarų medžioklės plotų vieneto sudarymo arba jo ribų pakeitimo projektą paskelbus šalies bei vietinėje spaudoje; 2) Medžioklės įstatymo 8 straipsnio 9 dalies ta apimtimi, kuria nustatytas 1 mėnes</text:span><text:span text:style-name="T1381">io terminas, per kurį šio įstatymo 13 straipsnio 2 dalyje nurodyti asmenys atitinkamos savivaldybės komisijai raštu gali pateikti reikalavimus dėl medžioklės plotų vieneto sudarymo arba jo ribų pakeitimo projekto; 3) Medžioklės įstatymo 8 straipsnio 9 dali</text:span><text:span text:style-name="T1382">es nuostatos „Pasikeitus žemės sklypo savininkui, toks pareiškimas gali būti pateikiamas per seniūniją, kurioje yra šis žemės sklypas, per 1 mėnesį po nuosavybės teisės įregistravimo Nekilnojamojo turto registre“; 4) Medžioklės įstatymo 8 straipsnio 10 dal</text:span><text:span text:style-name="T1383">ies ta apimtimi, kuria nustatyta, kad komisija medžioklės plotų vienetams sudaryti bei jų riboms pakeisti gali ir neatsižvelgti į privačios žemės, miško, vandens telkinio savininko valią, kad jam nuosavybės teise priklausančiame žemės sklype, miške, vanden</text:span><text:span text:style-name="T1384">s telkinyje nebūtų medžiojama, prieštarauja Lietuvos Respublikos Konstitucijos 23 straipsnio 1 ir 2 dalims.</text:span></text:p>
      <text:p text:style-name="P1385">Straipsnio dalies pakeitimai:</text:p>
      <text:p text:style-name="P1386">2005-05-13, Žin., 2005, Nr. 63-2235 (2005-05-19), i. k. 1051000NUTARG053456 <text:s text:c="11"/></text:p>
      <text:p text:style-name="Normal"/>
      <text:p text:style-name="P1387"><text:span text:style-name="T1388">8</text:span><text:span text:style-name="T1389">. Medžioklės plotuose,<text:s/></text:span><text:span text:style-name="T1390">dėl kurių įtraukimo į medžioklės plotų vienetus nepateikiami šio straipsnio 2 dalyje nurodyti prašymai iki 2003 m. balandžio 1 d., medžioklės plotų vienetai sudaromi arba šie plotai prie kitų sudarytų medžioklės plotų vienetų prijungiami šio Įstatymo 8 str</text:span><text:span text:style-name="T1391">aipsnyje nustatyta tvarka.</text:span></text:p>
      <text:p text:style-name="P1392"><text:span text:style-name="T1393">9</text:span><text:span text:style-name="T1394">. Medžioklės plotų naudotojams, kurių medžioklės plotai šiame straipsnyje nustatyta tvarka buvo pripažinti medžioklės plotų vienetais, leidimai naudoti medžiojamųjų gyvūnų išteklius šiuose vienetuose išduodami be šio Įstatym</text:span><text:span text:style-name="T1395">o 10 straipsnio 2 dalyje numatyto konkurso.</text:span></text:p>
      <text:p text:style-name="P1396"/>
      <text:p text:style-name="P1397"><text:span text:style-name="T1398">23</text:span><text:span text:style-name="T1399"><text:s/>straipsnis.<text:s/></text:span><text:span text:style-name="T1400">Pasiūlymai Lietuvos Respublikos Vyriausybei</text:span></text:p>
      <text:p text:style-name="P1401"><text:span text:style-name="T1402">Lietuvos Respublikos Vyriausybė, atsižvelgdama į šio Įstatymo ir kai kurių jo straipsnių įsigaliojimo terminus, parengia ir patvirtina šiam Įsta</text:span><text:span text:style-name="T1403">tymui įgyvendinti reikalingus teisės aktus.</text:span></text:p>
      <text:p text:style-name="P1404"/>
      <text:p text:style-name="P1405"/>
      <text:p text:style-name="P1406">Skelbiu šį Lietuvos Respublikos Seimo priimtą įstatymą.</text:p>
      <text:p text:style-name="P1407"/>
      <text:p text:style-name="P1408"/>
      <text:p text:style-name="P1409"/>
      <text:p text:style-name="P1410">RESPUBLIKOS PREZIDENTAS<text:tab/>VALDAS ADAMKUS</text:p>
      <text:p text:style-name="P1411"/>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eimas, Įstatymas</text:span></text:p>
      <text:p text:style-name="P1421"><text:span text:style-name="T1422">Nr.<text:s/></text:span><text:a xlink:href="https://www.e-tar.lt/portal/legalAct.html?documentId=TAR.56CCE3515DDB" office:target-frame-name="_top" xlink:show="replace"><text:span text:style-name="T1423">IX-1612</text:span></text:a><text:span text:style-name="T1424">, 2003-06-10, Žin., 2003, Nr. 61-2765 (2003-06-27), i. k. 1031010ISTA0IX-1612</text:span></text:p>
      <text:p text:style-name="P1425"><text:span text:style-name="T1426">Lietuvos Respublikos medžioklės įstatymo 6, 12 ir 18 straipsnių pakeitimo įstatymas</text:span></text:p>
      <text:p text:style-name="P1427"/>
      <text:p text:style-name="P1428"><text:span text:style-name="T1429">2.</text:span></text:p>
      <text:p text:style-name="P1430"><text:span text:style-name="T1431">Lie</text:span><text:span text:style-name="T1432">tuvos Respublikos Konstitucinis Teismas, Nutarimas</text:span></text:p>
      <text:p text:style-name="P1433"><text:span text:style-name="T1434">2005-05-13, Žin., 2005, Nr. 63-2235 (2005-05-19), i. k. 1051000NUTARG053456 <text:s text:c="15"/></text:span></text:p>
      <text:p text:style-name="P1435"><text:span text:style-name="T1436">Dėl Lietuvos Respublikos medžioklės įstatymo 7 straipsnio 2 dalies, 8 straipsnio 1, 9, 10 dalių, 13 straipsnio 2<text:s/></text:span><text:span text:style-name="T1437">dalies, 18 straipsnio 7 dalies ir 22 straipsnio 3, 6, 7 dalių atitikties Lietuvos Respublikos Konstitucijai</text:span></text:p>
      <text:p text:style-name="P1438"/>
      <text:p text:style-name="P1439"><text:span text:style-name="T1440">3.</text:span></text:p>
      <text:p text:style-name="P1441"><text:span text:style-name="T1442">Lietuvos Respublikos Seimas, Įstatymas</text:span></text:p>
      <text:p text:style-name="P1443"><text:span text:style-name="T1444">Nr.<text:s/></text:span><text:a xlink:href="https://www.e-tar.lt/portal/legalAct.html?documentId=TAR.EB98A2883BE4" office:target-frame-name="_top" xlink:show="replace"><text:span text:style-name="T1445">XI-327</text:span></text:a><text:span text:style-name="T1446">, 2009-07-07,</text:span><text:span text:style-name="T1447"><text:s/>Žin., 2009, Nr. 85-3584 (2009-07-18), i. k. 1091010ISTA00XI-327</text:span></text:p>
      <text:p text:style-name="P1448"><text:span text:style-name="T1449">Lietuvos Respublikos medžioklės įstatymo 4 straipsnio pakeitimo įstatymas</text:span></text:p>
      <text:p text:style-name="P1450"/>
      <text:p text:style-name="P1451"><text:span text:style-name="T1452">4.</text:span></text:p>
      <text:p text:style-name="P1453"><text:span text:style-name="T1454">Lietuvos Respublikos Seimas, Įstatymas</text:span></text:p>
      <text:p text:style-name="P1455"><text:span text:style-name="T1456">Nr.<text:s/></text:span><text:a xlink:href="https://www.e-tar.lt/portal/legalAct.html?documentId=TAR.8A5D98700730" office:target-frame-name="_top" xlink:show="replace"><text:span text:style-name="T1457">XI-824</text:span></text:a><text:span text:style-name="T1458">, 2010-05-18, Žin., 2010, Nr. 63-3101 (2010-05-31), i. k. 1101010ISTA00XI-824</text:span></text:p>
      <text:p text:style-name="P1459"><text:span text:style-name="T1460">Lietuvos Respublikos medžioklės įstatymo 5, 8, 14, 15, 16 straipsnių pakeitimo ir papildymo įstatymas</text:span></text:p>
      <text:p text:style-name="P1461"/>
      <text:p text:style-name="P1462"><text:span text:style-name="T1463">5.</text:span></text:p>
      <text:p text:style-name="P1464"><text:span text:style-name="T1465">Lietuvos Respublikos Seimas, Įstatymas</text:span></text:p>
      <text:p text:style-name="P1466"><text:span text:style-name="T1467">Nr.<text:s/></text:span><text:a xlink:href="https://www.e-tar.lt/portal/legalAct.html?documentId=TAR.9EE1390AD99F" office:target-frame-name="_top" xlink:show="replace"><text:span text:style-name="T1468">XII-372</text:span></text:a><text:span text:style-name="T1469">, 2013-06-18, Žin., 2013, Nr. 67-3335 (2013-06-26), i. k. 1131010ISTA0XII-372</text:span></text:p>
      <text:p text:style-name="P1470"><text:span text:style-name="T1471">Lietuvos Respublikos medžioklės įstatymo 7, 8, 9, 11, 12, 13, 14, 18, 22 straipsnių pakeiti</text:span><text:span text:style-name="T1472">mo ir papildymo įstatymas</text:span></text:p>
      <text:p text:style-name="P1473"/>
      <text:p text:style-name="P1474"><text:span text:style-name="T1475">6.</text:span></text:p>
      <text:p text:style-name="P1476"><text:span text:style-name="T1477">Lietuvos Respublikos Seimas, Įstatymas</text:span></text:p>
      <text:p text:style-name="P1478"><text:span text:style-name="T1479">Nr.<text:s/></text:span><text:a xlink:href="https://www.e-tar.lt/portal/legalAct.html?documentId=230947d08b8911e6b969d7ae07280e89" office:target-frame-name="_top" xlink:show="replace"><text:span text:style-name="T1480">XII-2640</text:span></text:a><text:span text:style-name="T1481">, 2016-09-27, paskelbta TAR 2016-10-06, i. k. 2016-24674</text:span></text:p>
      <text:p text:style-name="P1482"><text:span text:style-name="T1483">Lietuvos Respublikos</text:span><text:span text:style-name="T1484"><text:s/>medžioklės įstatymo Nr. IX-966 14, 16 straipsnių pakeitimo įstatymas</text:span></text:p>
      <text:p text:style-name="P1485"/>
      <text:p text:style-name="P1486"><text:span text:style-name="T1487">7.</text:span></text:p>
      <text:p text:style-name="P1488"><text:span text:style-name="T1489">Lietuvos Respublikos Seimas, Įstatymas</text:span></text:p>
      <text:p text:style-name="P1490"><text:span text:style-name="T1491">Nr.<text:s/></text:span><text:a xlink:href="https://www.e-tar.lt/portal/legalAct.html?documentId=e01ab2d0d41411e7910a89ac20768b0f" office:target-frame-name="_top" xlink:show="replace"><text:span text:style-name="T1492">XIII-779</text:span></text:a><text:span text:style-name="T1493">, 2017-11-21, paskelbta TAR 2017-</text:span><text:span text:style-name="T1494">11-28, i. k. 2017-18833</text:span></text:p>
      <text:p text:style-name="P1495"><text:span text:style-name="T1496">Lietuvos Respublikos medžioklės įstatymo Nr. IX-966 4, 5, 7, 8, 10, 12, 13, 14, 15, 16 ir 19 straipsnių pakeitimo įstatymas</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7:00Z</meta:creation-date>
    <dc:date>2024-11-19T15:17:00Z</dc:date>
    <meta:template xlink:href="Normal.dotm" xlink:type="simple"/>
    <meta:editing-cycles>2</meta:editing-cycles>
    <meta:editing-duration>PT0S</meta:editing-duration>
    <meta:document-statistic meta:page-count="5" meta:paragraph-count="525" meta:word-count="8753" meta:character-count="70467" meta:row-count="1595" meta:non-whitespace-character-count="62239"/>
  </office:meta>
</office:document-meta>
</file>