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margin-left="1.6736in" fo:text-indent="-1.1812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tyle="italic" style:font-style-asian="italic" fo:color="#000000" fo:font-size="10pt" style:font-size-asian="10pt"/>
    </style:style>
    <style:style style:name="T531" style:parent-style-name="DefaultParagraphFont" style:family="text">
      <style:text-properties fo:font-style="italic" style:font-style-asian="italic" fo:color="#000000" fo:font-size="10pt" style:font-size-asian="10pt"/>
    </style:style>
    <style:style style:name="T532" style:parent-style-name="DefaultParagraphFont" style:family="text">
      <style:text-properties fo:font-style="italic" style:font-style-asian="italic" fo:color="#000000" fo:font-size="10pt" style:font-size-asian="10pt"/>
    </style:style>
    <style:style style:name="T533" style:parent-style-name="DefaultParagraphFont" style:family="text">
      <style:text-properties fo:font-style="italic" style:font-style-asian="italic" fo:color="#000000" fo:font-size="10pt" style:font-size-asian="10pt"/>
    </style:style>
    <style:style style:name="T534" style:parent-style-name="DefaultParagraphFont" style:family="text">
      <style:text-properties fo:font-style="italic" style:font-style-asian="italic" fo:color="#000000" fo:font-size="10pt" style:font-size-asian="10pt"/>
    </style:style>
    <style:style style:name="T535" style:parent-style-name="DefaultParagraphFont" style:family="text">
      <style:text-properties fo:font-style="italic" style:font-style-asian="italic" fo:color="#000000" fo:font-size="10pt" style:font-size-asian="10pt"/>
    </style:style>
    <style:style style:name="T536" style:parent-style-name="DefaultParagraphFont" style:family="text">
      <style:text-properties fo:font-style="italic" style:font-style-asian="italic" fo:color="#000000"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tyle="italic" style:font-style-asian="italic" fo:color="#000000" fo:font-size="10pt" style:font-size-asian="10pt"/>
    </style:style>
    <style:style style:name="T547" style:parent-style-name="DefaultParagraphFont" style:family="text">
      <style:text-properties fo:font-style="italic" style:font-style-asian="italic" fo:color="#000000" fo:font-size="10pt" style:font-size-asian="10pt"/>
    </style:style>
    <style:style style:name="T548" style:parent-style-name="DefaultParagraphFont" style:family="text">
      <style:text-properties fo:font-style="italic" style:font-style-asian="italic" fo:color="#000000" fo:font-size="10pt" style:font-size-asian="10pt"/>
    </style:style>
    <style:style style:name="T549" style:parent-style-name="DefaultParagraphFont" style:family="text">
      <style:text-properties fo:font-style="italic" style:font-style-asian="italic" fo:color="#000000"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text-align="justify" fo:margin-left="1.6736in" fo:text-indent="-1.1812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P643" style:parent-style-name="Normal" style:family="paragraph">
      <style:paragraph-properties fo:text-align="justify" fo:margin-left="1.6736in" fo:text-indent="-1.1812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P743" style:parent-style-name="Normal" style:family="paragraph">
      <style:paragraph-properties fo:text-align="justify" fo:margin-left="1.6736in" fo:text-indent="-1.1812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tyle="italic" style:font-style-asian="italic" fo:color="#000000" fo:font-size="10pt" style:font-size-asian="10pt"/>
    </style:style>
    <style:style style:name="T759" style:parent-style-name="DefaultParagraphFont" style:family="text">
      <style:text-properties fo:font-style="italic" style:font-style-asian="italic" fo:color="#000000" fo:font-size="10pt" style:font-size-asian="10pt"/>
    </style:style>
    <style:style style:name="T760" style:parent-style-name="DefaultParagraphFont" style:family="text">
      <style:text-properties fo:font-style="italic" style:font-style-asian="italic" fo:color="#000000" fo:font-size="10pt" style:font-size-asian="10pt"/>
    </style:style>
    <style:style style:name="T761" style:parent-style-name="DefaultParagraphFont" style:family="text">
      <style:text-properties fo:font-style="italic" style:font-style-asian="italic" fo:color="#000000"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P888" style:parent-style-name="Normal" style:family="paragraph">
      <style:paragraph-properties fo:text-align="justify"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indent="0.4916in"/>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P932" style:parent-style-name="Normal" style:family="paragraph">
      <style:paragraph-properties fo:text-align="justify" fo:text-indent="0.4916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P988" style:parent-style-name="Normal" style:family="paragraph">
      <style:paragraph-properties fo:text-align="justify" fo:margin-left="1.6736in" fo:text-indent="-1.1812in">
        <style:tab-stops/>
      </style:paragraph-properties>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indent="0.4916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indent="0.4916in"/>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P1035" style:parent-style-name="Normal" style:family="paragraph">
      <style:paragraph-properties fo:text-align="justify" fo:text-indent="0.4916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tyle="italic" style:font-style-asian="italic" fo:color="#000000" fo:font-size="10pt" style:font-size-asian="10pt"/>
    </style:style>
    <style:style style:name="T1058" style:parent-style-name="DefaultParagraphFont" style:family="text">
      <style:text-properties fo:font-style="italic" style:font-style-asian="italic" fo:color="#000000" fo:font-size="10pt" style:font-size-asian="10pt"/>
    </style:style>
    <style:style style:name="T1059" style:parent-style-name="DefaultParagraphFont" style:family="text">
      <style:text-properties fo:font-style="italic" style:font-style-asian="italic" fo:color="#000000" fo:font-size="10pt" style:font-size-asian="10pt"/>
    </style:style>
    <style:style style:name="T1060" style:parent-style-name="DefaultParagraphFont" style:family="text">
      <style:text-properties fo:font-style="italic" style:font-style-asian="italic" fo:color="#000000" fo:font-size="10pt" style:font-size-asian="10pt"/>
    </style:style>
    <style:style style:name="T1061" style:parent-style-name="DefaultParagraphFont" style:family="text">
      <style:text-properties fo:font-style="italic" style:font-style-asian="italic" fo:color="#000000" fo:font-size="10pt" style:font-size-asian="10pt"/>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tyle="italic" style:font-style-asian="italic" fo:color="#000000" fo:font-size="10pt" style:font-size-asian="10pt"/>
    </style:style>
    <style:style style:name="T1092" style:parent-style-name="DefaultParagraphFont" style:family="text">
      <style:text-properties fo:font-style="italic" style:font-style-asian="italic" fo:color="#000000" fo:font-size="10pt" style:font-size-asian="10pt"/>
    </style:style>
    <style:style style:name="T1093" style:parent-style-name="DefaultParagraphFont" style:family="text">
      <style:text-properties fo:font-style="italic" style:font-style-asian="italic" fo:color="#000000" fo:font-size="10pt" style:font-size-asian="10pt"/>
    </style:style>
    <style:style style:name="T1094" style:parent-style-name="DefaultParagraphFont" style:family="text">
      <style:text-properties fo:font-style="italic" style:font-style-asian="italic" fo:color="#000000"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tyle="italic" style:font-style-asian="italic" fo:color="#000000" fo:font-size="10pt" style:font-size-asian="10pt"/>
    </style:style>
    <style:style style:name="T1103" style:parent-style-name="DefaultParagraphFont" style:family="text">
      <style:text-properties fo:font-style="italic" style:font-style-asian="italic" fo:color="#000000" fo:font-size="10pt" style:font-size-asian="10pt"/>
    </style:style>
    <style:style style:name="T1104" style:parent-style-name="DefaultParagraphFont" style:family="text">
      <style:text-properties fo:font-style="italic" style:font-style-asian="italic" fo:color="#000000" fo:font-size="10pt" style:font-size-asian="10pt"/>
    </style:style>
    <style:style style:name="T1105" style:parent-style-name="DefaultParagraphFont" style:family="text">
      <style:text-properties fo:font-style="italic" style:font-style-asian="italic" fo:color="#000000" fo:font-size="10pt" style:font-size-asian="10pt"/>
    </style:style>
    <style:style style:name="T1106" style:parent-style-name="DefaultParagraphFont" style:family="text">
      <style:text-properties fo:font-style="italic" style:font-style-asian="italic" fo:color="#000000" fo:font-size="10pt" style:font-size-asian="10pt"/>
    </style:style>
    <style:style style:name="T1107" style:parent-style-name="DefaultParagraphFont" style:family="text">
      <style:text-properties fo:font-style="italic" style:font-style-asian="italic" fo:color="#000000" fo:font-size="10pt" style:font-size-asian="10pt"/>
    </style:style>
    <style:style style:name="T1108" style:parent-style-name="DefaultParagraphFont" style:family="text">
      <style:text-properties fo:font-style="italic" style:font-style-asian="italic" fo:color="#000000" fo:font-size="10pt" style:font-size-asian="10pt"/>
    </style:style>
    <style:style style:name="T1109" style:parent-style-name="DefaultParagraphFont" style:family="text">
      <style:text-properties fo:font-style="italic" style:font-style-asian="italic" fo:color="#000000"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P1121" style:parent-style-name="Normal" style:family="paragraph">
      <style:paragraph-properties fo:text-align="justify" fo:text-indent="0.4916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0.4916in"/>
    </style:style>
    <style:style style:name="P1129" style:parent-style-name="Normal" style:family="paragraph">
      <style:paragraph-properties fo:text-indent="0.4916in"/>
    </style:style>
    <style:style style:name="P1130" style:parent-style-name="Normal" style:family="paragraph">
      <style:paragraph-properties fo:text-indent="0.4916in"/>
      <style:text-properties fo:font-style="italic" style:font-style-asian="italic" fo:color="#000000"/>
    </style:style>
    <style:style style:name="P1131" style:parent-style-name="Normal" style:family="paragraph">
      <style:paragraph-properties fo:text-indent="0.4916in"/>
    </style:style>
    <style:style style:name="P1132" style:parent-style-name="Normal" style:family="paragraph">
      <style:paragraph-properties fo:text-indent="0.4916in"/>
    </style:style>
    <style:style style:name="P1133" style:parent-style-name="Normal" style:family="paragraph">
      <style:paragraph-properties fo:text-indent="0.4916in"/>
    </style:style>
    <style:style style:name="P1134" style:parent-style-name="Normal" style:family="paragraph">
      <style:paragraph-properties>
        <style:tab-stops>
          <style:tab-stop style:type="right" style:position="6.6937in"/>
        </style:tab-stops>
      </style:paragraph-properties>
      <style:text-properties fo:text-transform="uppercase"/>
    </style:style>
    <style:style style:name="P1135" style:parent-style-name="Normal" style:family="paragraph">
      <style:paragraph-properties fo:text-align="center"/>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widows="0" fo:orphans="0"/>
    </style:style>
  </office:automatic-styles>
  <office:body>
    <office:text text:use-soft-page-breaks="true">
      <text:p text:style-name="P1"><text:span text:style-name="T9">Suvestinė redakcija nuo 2005-05-13 iki 2009-07-17</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visuomeninių organizacijų arba pavienių medžiotojų poreikiams tenkinti skirti medžioklės plotai.</text:span></text:p>
      <text:p text:style-name="P63"><text:span text:style-name="T64">4</text:span><text:span text:style-name="T65">.<text:s/></text:span><text:span text:style-name="T66">Biotechninės priemonės<text:s/></text:span><text:span text:style-name="T67">–<text:s/></text:span><text:span text:style-name="T68">specialių želdinių ir pasėlių veisimas, specialūs miško kirtimai, papildomas medžiojamųjų gyvūnų šėrimas, dirbtinių lizdaviečių įrengimas ir kitos priemonės, gerinančios natūralias medžiojamųjų gyvūnų gyvenamosios aplinkos sąlygas.</text:span></text:p>
      <text:p text:style-name="P69"><text:span text:style-name="T70">5</text:span><text:span text:style-name="T71">.<text:s/></text:span><text:span text:style-name="T72">Leidimas medžioja</text:span><text:span text:style-name="T73">mųjų gyvūnų ištekliams naudoti<text:s/></text:span><text:span text:style-name="T74">– dokumentas, kuris šio Įstatymo nustatyta tvarka suteikia teisę naudoti medžiojamųjų gyvūnų išteklius tam tikrame medžioklės plotų vienete.</text:span></text:p>
      <text:p text:style-name="P75"><text:span text:style-name="T76">6</text:span><text:span text:style-name="T77">.<text:s/></text:span><text:span text:style-name="T78">Licencija medžiojamajam gyvūnui sumedžioti<text:s/></text:span><text:span text:style-name="T79">– dokumentas, suteikiantis teisę s</text:span><text:span text:style-name="T80">umedžioti jame nurodytą medžiojamąjį gyvūną tam tikru laikotarpiu.</text:span></text:p>
      <text:p text:style-name="P81"><text:span text:style-name="T82">7</text:span><text:span text:style-name="T83">.<text:s/></text:span><text:span text:style-name="T84">Medžiojamieji gyvūnai<text:s/></text:span><text:span text:style-name="T85">– laukiniai gyvūnai, kurie Medžioklės Lietuvos Respublikos teritorijoje taisyklėse yra priskirti medžiojamiesiems dėl visuomeniniais ir asmeniniais tikslais<text:s/></text:span><text:span text:style-name="T86">grindžiamos vertės ir atsižvelgiant į šalies medžioklės kultūros<text:s/></text:span><text:soft-page-break/><text:span text:style-name="T87">tradicijas. Medžiojamieji gyvūnai yra ribotos civilinės apyvartos objektai.</text:span></text:p>
      <text:p text:style-name="P88"><text:span text:style-name="T89">8</text:span><text:span text:style-name="T90">.<text:s/></text:span><text:span text:style-name="T91">Medžioklė<text:s/></text:span><text:span text:style-name="T92">–</text:span><text:span text:style-name="T93"><text:s/></text:span><text:span text:style-name="T94">medžiojamųjų gyvūnų apsauga ir racionalus naudojimas vadovaujantis šiuo Įstatymu, kitais medžiok</text:span><text:span text:style-name="T95">lę reglamentuojančiais teisės aktais bei atsižvelgiant į ekologines medžioklės plotų sąlygas, etikos normas bei šalies medžioklės kultūros tradicijas.</text:span></text:p>
      <text:p text:style-name="P96"><text:span text:style-name="T97">9</text:span><text:span text:style-name="T98">.<text:s/></text:span><text:span text:style-name="T99">Medžiojimas</text:span><text:span text:style-name="T100"><text:s/>– laukinės gyvūnijos išteklių naudojimo rūšis, kai siekiama panaudoti laisvėje gyvenan</text:span><text:span text:style-name="T101">čių medžiojamųjų gyvūnų išteklius šiuos gyvūnus sekant, tykojant, persekiojant, šaudant arba gaudant.</text:span></text:p>
      <text:p text:style-name="P102"><text:span text:style-name="T103">10</text:span><text:span text:style-name="T104">.<text:s/></text:span><text:span text:style-name="T105">Medžioklės įrenginiai</text:span><text:span text:style-name="T106"><text:s/>– įrenginiai, reikalingi saugiai, sėkmingai ir etiškai medžioti bei vykdyti medžiojamųjų gyvūnų atranką:</text:span></text:p>
      <text:p text:style-name="P107"><text:span text:style-name="T108">1</text:span><text:span text:style-name="T109">) stacionarūs me</text:span><text:span text:style-name="T110">džioklės įrenginiai – nekilnojami medžioklės bokšteliai, įvairios slėptuvės, priedangos ir kiti stacionarūs įrenginiai;</text:span></text:p>
      <text:p text:style-name="P111"><text:span text:style-name="T112">2</text:span><text:span text:style-name="T113">) laikini medžioklės įrenginiai – kilnojamos kopėčios su atramomis arba atremiamos į medžius, laikinos priedangos ir slėptuvės, kur</text:span><text:span text:style-name="T114">ios naudojamos medžioklei prie pasėlių, pievų ir vandens telkinių, kai imamasi priemonių apsaugoti pasėlius, pievas ar vandens telkinius nuo žvėrių daromos žalos tam tikru metų laiku.</text:span></text:p>
      <text:p text:style-name="P115"><text:span text:style-name="T116">11</text:span><text:span text:style-name="T117">.<text:s/></text:span><text:span text:style-name="T118">Medžioklės plotai</text:span><text:span text:style-name="T119"><text:s/>– žemės, miškų ir vandens telkinių plotai, kuriuose šio Įstatymo nustatyta tvarka gali būti medžiojama.</text:span></text:p>
      <text:p text:style-name="P120"><text:span text:style-name="T121">12</text:span><text:span text:style-name="T122">.<text:s/></text:span><text:span text:style-name="T123">Medžioklės plotų naudojimas</text:span><text:span text:style-name="T124"><text:s/>– medžiojimas ir su juo susijusi veikla medžioklės plotuose taikant biotechnines priemones, statant ir eksploatuoja</text:span><text:span text:style-name="T125">nt medžioklės įrenginius, įgyvendinant medžiojamųjų gyvūnų daromos žalos prevencijos priemones, saugant medžiojamuosius gyvūnus nuo neteisėto naudojimo.</text:span></text:p>
      <text:p text:style-name="P126"><text:span text:style-name="T127">13</text:span><text:span text:style-name="T128">.<text:s/></text:span><text:span text:style-name="T129">Medžioklės plotų naudotojas</text:span><text:span text:style-name="T130"><text:s/>– fizinis ar juridinis asmuo, galintis būti laukinės gyvūnijos ište</text:span><text:span text:style-name="T131">klių naudotoju pagal Laukinės gyvūnijos įstatymą ir turintis šio Įstatymo nustatyta tvarka išduotą leidimą naudoti medžiojamųjų gyvūnų išteklius medžioklės plotų vienete.</text:span></text:p>
      <text:p text:style-name="P132"><text:span text:style-name="T133">14</text:span><text:span text:style-name="T134">.<text:s/></text:span><text:span text:style-name="T135">Medžioklės plotų vienetas</text:span><text:span text:style-name="T136"><text:s/>– vientisa medžioklės plotų teritorija, kuri sudary</text:span><text:span text:style-name="T137">ta vadovaujantis medžioklėtvarkos principais šio Įstatymo nustatyta tvarka ir kurioje planuojamas ir organizuojamas medžiojamųjų gyvūnų išteklių naudojimas.</text:span></text:p>
      <text:p text:style-name="P138"><text:span text:style-name="T139">15</text:span><text:span text:style-name="T140">.<text:s/></text:span><text:span text:style-name="T141">Medžioklės plotų vienetų sudarymas</text:span><text:span text:style-name="T142"><text:s/>– teritorijos, kurioje fizinis ar juridinis asmuo turėda</text:span><text:span text:style-name="T143">mas leidimą naudoti medžiojamųjų gyvūnų išteklius medžioklės plotų vienete gali planuoti ir organizuoti medžiojamųjų gyvūnų išteklių naudojimą bei medžiojamųjų gyvūnų apsaugą, ploto ir ribų nustatymas.</text:span></text:p>
      <text:p text:style-name="P144"><text:span text:style-name="T145">16</text:span><text:span text:style-name="T146">.<text:s/></text:span><text:span text:style-name="T147">Medžioklės trofėjai</text:span><text:span text:style-name="T148"><text:s/>– teisėtai sumedžiotų gyvū</text:span><text:span text:style-name="T149">nų dalys, kurios matuojamos ir vertinamos pagal Tarptautinės medžioklės ir medžiojamosios faunos apsaugos tarybos (CIC) medžioklės trofėjų vertinimo formules arba kitas vertinimo sistemas.</text:span></text:p>
      <text:p text:style-name="P150"><text:span text:style-name="T151">17</text:span><text:span text:style-name="T152">.<text:s/></text:span><text:span text:style-name="T153">Medžioklėtvarka</text:span><text:span text:style-name="T154"><text:s/>– kompleksas priemonių, projektuojamų medži</text:span><text:span text:style-name="T155">oklės plotams naudoti bei medžiojamųjų gyvūnų ištekliams saugoti, gausinti bei medžioti.</text:span></text:p>
      <text:p text:style-name="P156"><text:span text:style-name="T157">18</text:span><text:span text:style-name="T158">.<text:s/></text:span><text:span text:style-name="T159">Medžiotojas</text:span><text:span text:style-name="T160"><text:s/>– fizinis asmuo, turintis Lietuvos Respublikoje išduotą medžiotojo bilietą arba užsienio šalyse išduotą analogišką dokumentą, pripažįstamą Lietuvos</text:span><text:span text:style-name="T161"><text:s/>Respublikoje.</text:span></text:p>
      <text:p text:style-name="P162"><text:span text:style-name="T163">19</text:span><text:span text:style-name="T164">.<text:s/></text:span><text:span text:style-name="T165">Medžiotojų visuomeninė organizacija –</text:span><text:span text:style-name="T166"><text:s/>Visuomeninių organizacijų įstatymo nustatyta tvarka įsteigtas ir veikiantis Lietuvos Respublikos piliečių ir (ar) užsieniečių, nuolat gyvenančių Lietuvos Respublikoje, susivienijimas, sudarytas b</text:span><text:span text:style-name="T167">endriems narių poreikiams ir tikslams, susijusiems su medžiokle, tenkinti bei įgyvendinti.</text:span></text:p>
      <text:p text:style-name="P168"><text:span text:style-name="T169">20</text:span><text:span text:style-name="T170">.<text:s/></text:span><text:span text:style-name="T171">Mokslo ir mokymo medžioklės plotai</text:span><text:span text:style-name="T172"><text:s/>– biologinio profilio mokslo ir mokymo įstaigų naudojami medžioklės plotai, kuriuose vykdomi laukinės gyvūnijos, jos gyven</text:span><text:span text:style-name="T173">amosios aplinkos ir medžioklės moksliniai tyrimai, studentų, medžiotojų arba siekiančių jais tapti asmenų mokymas.</text:span></text:p>
      <text:p text:style-name="P174"><text:span text:style-name="T175">21</text:span><text:span text:style-name="T176">.<text:s/></text:span><text:span text:style-name="T177">Žuvininkystės tvenkiniai</text:span><text:span text:style-name="T178"><text:s/>– vandens telkiniai, kuriuose pagal Žemės ūkio ministerijos nustatytus kriterijus veisiamos ir auginamos žuv</text:span><text:span text:style-name="T179">ys.</text:span></text:p>
      <text:p text:style-name="P180"><text:span text:style-name="T181">22</text:span><text:span text:style-name="T182">.<text:s/></text:span><text:span text:style-name="T183">Profesionalios medžioklės plotai</text:span><text:span text:style-name="T184"><text:s/>– miškų urėdijų prižiūrimi ir profesionaliai tvarkomi medžioklės plotai, kuriuose įgyvendinamos specialios medžiojamųjų gyvūnų populiacijų gausinimo priemonės bei plėtojamas medžioklės turizmas.</text:span></text:p>
      <text:p text:style-name="P185"><text:span text:style-name="T186">23</text:span><text:span text:style-name="T187">.<text:s/></text:span><text:span text:style-name="T188">Smulkiej</text:span><text:span text:style-name="T189">i medžiojamieji gyvūnai</text:span><text:span text:style-name="T190"><text:s/>– visi medžiojamieji gyvūnai, išskyrus kanopinius žvėris, rudąsias meškas, vilkus, lūšis ir kurtinius.</text:span></text:p>
      <text:p text:style-name="P191"/>
      <text:p text:style-name="P192"><text:span text:style-name="T193">3</text:span><text:span text:style-name="T194"><text:s/>straipsnis.<text:s/></text:span><text:span text:style-name="T195">Nuosavybės teisė į medžiojamuosius gyvūnus</text:span></text:p>
      <text:p text:style-name="P196"><text:span text:style-name="T197">1</text:span><text:span text:style-name="T198">. Laisvėje gyvenantys medžiojamieji gyvūnai nuosavybės teise</text:span><text:span text:style-name="T199"><text:s/>priklauso valstybei.</text:span></text:p>
      <text:p text:style-name="P200"><text:span text:style-name="T201">2</text:span><text:span text:style-name="T202">. Laisvėje esantys medžiojamieji gyvūnai, kurie laikantis šio Įstatymo ir kitų teisės aktų buvo pagauti arba nušauti, tampa juos pagavusio ar nušovusio medžioklės plotų naudotojo nuosavybe, išskyrus medžioklės trofėjus, kurie nuo</text:span><text:span text:style-name="T203">savybės teise priklauso medžiojamąjį gyvūną sumedžiojusiam asmeniui.</text:span></text:p>
      <text:p text:style-name="P204"><text:span text:style-name="T205">3</text:span><text:span text:style-name="T206">. Nelaisvėje laikomi medžiojamieji gyvūnai nuosavybės teise priklauso juos įsigijusiam fiziniam arba juridiniam asmeniui.</text:span></text:p>
      <text:p text:style-name="P207"/>
      <text:p text:style-name="P208"><text:span text:style-name="T209">4</text:span><text:span text:style-name="T210"><text:s/>straipsnis.<text:s/></text:span><text:span text:style-name="T211">Medžiojamųjų gyvūnų išteklių naudojimo<text:s/></text:span><text:span text:style-name="T212">teisė</text:span></text:p>
      <text:p text:style-name="P213"><text:span text:style-name="T214">1</text:span><text:span text:style-name="T215">. Teisę naudoti laisvėje esančių medžiojamųjų gyvūnų išteklius suteikia Aplinkos ministerijos regionų aplinkos apsaugos departamentai išduodami leidimą naudoti medžiojamųjų gyvūnų išteklius medžioklės plotų vienete.</text:span></text:p>
      <text:p text:style-name="P216"><text:span text:style-name="T217">2</text:span><text:span text:style-name="T218">. Medžiojamųjų gyvūnų, l</text:span><text:span text:style-name="T219">aikomų ir naudojamų nelaisvėje pagal Aplinkos ministerijos ir Valstybinės maisto ir veterinarijos tarnybos patvirtintas Laukinių gyvūnų laikymo nelaisvėje taisykles, išteklių naudojimo teisė priklauso šių gyvūnų savininkui.</text:span></text:p>
      <text:p text:style-name="P220"><text:span text:style-name="T221">3</text:span><text:span text:style-name="T222">. Sodybose ir negyvenamuose</text:span><text:span text:style-name="T223"><text:s/>pastatuose bei jų priklausiniuose šių objektų savininkai, valdytojai ir naudotojai turi teisę, nepaisydami Medžioklės Lietuvos Respublikos teritorijoje taisyklėse nustatytų medžioklės terminų, naudodami šiose taisyklėse numatytas leistinas gaudymo priemon</text:span><text:span text:style-name="T224">es, gaudyti bei pasiimti tų rūšių plėšriuosius medžiojamuosius žvėris ir varninius paukščius, kuriems minėtose taisyklėse yra nustatytas leistinas jų medžioklės terminas. Ši veikla nelaikoma medžiojimu, ir ją vykdantis asmuo neprivalo būti medžiotojas.</text:span></text:p>
      <text:p text:style-name="P225"><text:span text:style-name="T226">4</text:span><text:span text:style-name="T227">. Medžioklės plotų naudotojai įgytus laukinių medžiojamųjų gyvūnų išteklius gali sunaudoti savo reikmėms arba realizuoti Medžioklės Lietuvos Respublikoje taisyklių nustatyta tvarka.</text:span></text:p>
      <text:p text:style-name="P228"/>
      <text:p text:style-name="P229"><text:span text:style-name="T230">5</text:span><text:span text:style-name="T231"><text:s/>straipsnis.<text:s/></text:span><text:span text:style-name="T232">Medžioklės reglamentavimas ir valstybės, savivaldyb</text:span><text:span text:style-name="T233">ių institucijų bei medžiotojų visuomeninių organizacijų, vienijančių klubus ir būrelius, kompetencija</text:span></text:p>
      <text:p text:style-name="P234"><text:span text:style-name="T235">1</text:span><text:span text:style-name="T236">. Lietuvos Respublikos Vyriausybė:</text:span></text:p>
      <text:p text:style-name="P237"><text:span text:style-name="T238">1</text:span><text:span text:style-name="T239">) formuoja laukinės gyvūnijos apsaugos ir jos išteklių naudojimo strategiją, koordinuoja jos įgyvendinimą bei a</text:span><text:span text:style-name="T240">tskirų programų rengimą;</text:span></text:p>
      <text:p text:style-name="P241"><text:span text:style-name="T242">2</text:span><text:span text:style-name="T243">) koordinuoja valstybės ir savivaldybių institucijų veiklą laukinės gyvūnijos apsaugos ir jos išteklių naudojimo srityje;</text:span></text:p>
      <text:p text:style-name="P244"><text:span text:style-name="T245">3</text:span><text:span text:style-name="T246">) tvirtina Medžioklinių ginklų apyvartos taisykles;</text:span></text:p>
      <text:p text:style-name="P247"><text:span text:style-name="T248">4</text:span><text:span text:style-name="T249">) nustato užsienio šalyse išduotų medžioto</text:span><text:span text:style-name="T250">jų bilietų ar kitų analogiškų dokumentų pripažinimo Lietuvos Respublikoje tvarką;</text:span></text:p>
      <text:p text:style-name="P251"><text:span text:style-name="T252">5</text:span><text:span text:style-name="T253">) atlieka kitas teisės aktų numatytas funkcijas.</text:span></text:p>
      <text:p text:style-name="P254"><text:span text:style-name="T255">2</text:span><text:span text:style-name="T256">. Aplinkos ministerija:</text:span></text:p>
      <text:p text:style-name="P257"><text:span text:style-name="T258">1</text:span><text:span text:style-name="T259">) tvirtina Medžioklės Lietuvos Respublikos teritorijoje taisykles, kuriose nustato:<text:s/></text:span><text:span text:style-name="T260">medžiojamųjų gyvūnų rūšių sąrašą ir šių gyvūnų medžioklės terminus; draudžiamus ir leidžiamus medžioklės būdus ir jų taikymo terminus, draudžiamus ir leidžiamus naudoti įrankius; medžiojamųjų gyvūnų, kurių medžiojimas yra ribojamas, sąrašą ir kasmetinio jų</text:span><text:span text:style-name="T261"><text:s/>sumedžiojimo limitų Lietuvos Respublikoje bei atskiruose medžioklės plotų vienetuose nustatymo tvarką; saugaus elgesio medžioklėje reikalavimus bei kitus medžiojimo reikalavimus;</text:span></text:p>
      <text:p text:style-name="P262"><text:span text:style-name="T263">2</text:span><text:span text:style-name="T264">) nustato Leidimų naudoti medžiojamųjų gyvūnų išteklius medžioklės plot</text:span><text:span text:style-name="T265">ų vienete tvarką ir Licencijų medžiojamiesiems gyvūnams sumedžioti išdavimo tvarką;</text:span></text:p>
      <text:p text:style-name="P266"><text:span text:style-name="T267">3</text:span><text:span text:style-name="T268">) nustato elninių žvėrių, kurie gali būti medžiojami tik atrankinėse medžioklėse, medžiojimo reikalavimus patvirtindama Elninių žvėrių atrankinės medžioklės nuostatus<text:s/></text:span><text:span text:style-name="T269">ir Medžioklės trofėjų apžiūros tvarką;</text:span></text:p>
      <text:p text:style-name="P270"><text:span text:style-name="T271">4</text:span><text:span text:style-name="T272">) kartu su Valstybine maisto ir veterinarijos tarnyba tvirtina Laukinių gyvūnų laikymo nelaisvėje taisykles;</text:span></text:p>
      <text:p text:style-name="P273"><text:span text:style-name="T274">5</text:span><text:span text:style-name="T275">) tvirtina medžioklės plotų vieneto vientisumo kriterijus ir reikalavimus medžioklės plotų vienetų</text:span><text:span text:style-name="T276"><text:s/>riboms nustatyti;</text:span></text:p>
      <text:p text:style-name="P277"><text:span text:style-name="T278">6</text:span><text:span text:style-name="T279">) kartu su Žemės ūkio ministerija tvirtina Komisijos medžioklės plotų vienetams sudaryti bei jų riboms pakeisti nuostatus;</text:span></text:p>
      <text:p text:style-name="P280"><text:span text:style-name="T281">7</text:span><text:span text:style-name="T282">) tvirtina medžioklės egzamino tvarką ir programą, medžiotojų selekcininkų, medžioklės trofėjų ekspertų<text:s/></text:span><text:span text:style-name="T283">ir ekspertų kinologų mokymo programas ir kvalifikacijų suteikimo tvarką;</text:span></text:p>
      <text:p text:style-name="P284"><text:span text:style-name="T285">8</text:span><text:span text:style-name="T286">) nustato duomenų pateikimo medžiotojų sąvadui ir sąvade sukauptos informacijos teikimo kitoms institucijoms tvarką, taip pat tvarko šį sąvadą;</text:span></text:p>
      <text:p text:style-name="P287"><text:span text:style-name="T288">9</text:span><text:span text:style-name="T289">) organizuoja medžioklėtvarko</text:span><text:span text:style-name="T290">s projektų rengimą;</text:span></text:p>
      <text:p text:style-name="P291"><text:span text:style-name="T292">10</text:span><text:span text:style-name="T293">) nustato Leidimų naudoti medžiojamųjų gyvūnų išteklius medžioklės plotų vienete išdavimo konkurso organizavimo tvarką;</text:span></text:p>
      <text:p text:style-name="P294"><text:span text:style-name="T295">11</text:span><text:span text:style-name="T296">) atlieka kitas teisės aktų nustatytas funkcijas.</text:span></text:p>
      <text:p text:style-name="P297"><text:span text:style-name="T298">3</text:span><text:span text:style-name="T299">. Valstybinė maisto ir veterinarijos tarnyba ka</text:span><text:span text:style-name="T300">rtu su Aplinkos ministerija nustato veterinarinės priežiūros medžioklėje reikalavimus.</text:span></text:p>
      <text:p text:style-name="P301"><text:span text:style-name="T302">4</text:span><text:span text:style-name="T303">. Apskrities viršininko administracija:</text:span></text:p>
      <text:p text:style-name="P304"><text:span text:style-name="T305">1</text:span><text:span text:style-name="T306">) sudaro apskrities teisės medžioti suteikimo ir panaikinimo komisiją;</text:span></text:p>
      <text:p text:style-name="P307"><text:span text:style-name="T308">2</text:span><text:span text:style-name="T309">) tvirtina medžioklės plotų vienetų sudarymo<text:s/></text:span><text:span text:style-name="T310">bei ribų keitimo projektus.</text:span></text:p>
      <text:p text:style-name="P311"><text:span text:style-name="T312">5</text:span><text:span text:style-name="T313">. Savivaldybės:</text:span></text:p>
      <text:p text:style-name="P314"><text:span text:style-name="T315">1</text:span><text:span text:style-name="T316">) sudaro komisijas medžioklės plotų vienetams sudaryti bei jų riboms pakeisti ir organizuoja jų darbą;</text:span></text:p>
      <text:p text:style-name="P317"><text:span text:style-name="T318">2</text:span><text:span text:style-name="T319">) per seniūnijas registruoja žemės, miško, vandens telkinių sklypų savininkų, valdytojų ir<text:s/></text:span><text:span text:style-name="T320">naudotojų pranešimus apie medžiojamųjų gyvūnų padarytą žalą;</text:span></text:p>
      <text:p text:style-name="P321"><text:span text:style-name="T322">3</text:span><text:span text:style-name="T323">) sudaro komisijas medžiojamųjų gyvūnų padarytai žalai apskaičiuoti ir organizuoja komisijų darbą;</text:span></text:p>
      <text:p text:style-name="P324"><text:span text:style-name="T325">4</text:span><text:span text:style-name="T326">) teikia siūlymus dėl leidimo naudoti medžiojamųjų gyvūnų išteklius, išduoto<text:s/></text:span><text:span text:style-name="T327">medžioklės plotų naudotojui, galiojimo sustabdymo.</text:span></text:p>
      <text:p text:style-name="P328"><text:span text:style-name="T329">6</text:span><text:span text:style-name="T330">. Lietuvos medžiotojų ir žvejų draugija, medžiotojų visuomeninės organizacijos, vienijančios medžiotojų klubus ir būrelius:</text:span></text:p>
      <text:p text:style-name="P331"><text:span text:style-name="T332">1</text:span><text:span text:style-name="T333">) teikia institucijoms, priimančioms medžioklę reglamentuojančius teisė</text:span><text:span text:style-name="T334">s aktus, pasiūlymus dėl šių teisės aktų rengimo ir tobulinimo;</text:span></text:p>
      <text:p text:style-name="P335"><text:span text:style-name="T336">2</text:span><text:span text:style-name="T337">) dalyvauja šio Įstatymo nustatyta tvarka sudaromų komisijų darbe ir siūlo į jas savo atstovus;</text:span></text:p>
      <text:p text:style-name="P338"><text:span text:style-name="T339">3</text:span><text:span text:style-name="T340">) teikia medžiotojų sąvadui duomenis apie medžiotojų organizacijai priklausančius medži</text:span><text:span text:style-name="T341">otojus;</text:span></text:p>
      <text:p text:style-name="P342"><text:span text:style-name="T343">4</text:span><text:span text:style-name="T344">) organizuoja asmenims, kurie rengiasi medžioklės egzaminui, stažuotes ir medžiotojų mokymo kursus;</text:span></text:p>
      <text:p text:style-name="P345"><text:span text:style-name="T346">5</text:span><text:span text:style-name="T347">) organizuoja medžiotojų selekcininkų, medžioklės trofėjų ekspertų, ekspertų kinologų rengimą ir suteikia atitinkamą kvalifikaciją;</text:span></text:p>
      <text:p text:style-name="P348"><text:span text:style-name="T349">6</text:span><text:span text:style-name="T350">)</text:span><text:span text:style-name="T351"><text:s/>organizuoja medžioklės trofėjų apžiūras, rengia medžioklės trofėjų parodas, medžiotojų varžybas, simpoziumus, konferencijas;</text:span></text:p>
      <text:p text:style-name="P352"><text:span text:style-name="T353">7</text:span><text:span text:style-name="T354">) turi teisę kasmet daryti žymas medžiotojų bilietuose apie duomenų medžiotojų sąvadui pateikimą;</text:span></text:p>
      <text:p text:style-name="P355"><text:span text:style-name="T356">8</text:span><text:span text:style-name="T357">) teikia apskrities te</text:span><text:span text:style-name="T358">isės medžioti suteikimo ir panaikinimo komisijai siūlymus dėl asmenims suteiktos teisės medžioti panaikinimo.</text:span></text:p>
      <text:p text:style-name="P359"/>
      <text:p text:style-name="P360"><text:span text:style-name="T361">6</text:span><text:span text:style-name="T362"><text:s/>straipsnis.<text:s/></text:span><text:span text:style-name="T363">Medžioklės plėtros, medžiojamųjų gyvūnų išteklių apsaugos ir gausinimo bei medžiojamųjų gyvūnų daromos žalos prevencijos pr</text:span><text:span text:style-name="T364">iemonių finansavimas</text:span></text:p>
      <text:p text:style-name="P365"><text:span text:style-name="T366">1</text:span><text:span text:style-name="T367">. Medžioklės plėtra, medžioklėtvarkos projektų rengimas, kai kurios medžiojamųjų gyvūnų išteklių apsaugos ir gausinimo bei medžiojamųjų gyvūnų daromos žalos prevencijos priemonės finansuojamos iš lėšų, gautų iš mokesčių už medžioj</text:span><text:span text:style-name="T368">amųjų gyvūnų išteklių naudojimą, kuriuos moka visi fiziniai ir juridiniai asmenys, įgiję teisę naudoti medžiojamųjų gyvūnų išteklius medžioklės plotų vienetuose, išskyrus biologinio profilio mokslo ir mokymo įstaigas, vykdančias laukinės gyvūnijos, jos gyv</text:span><text:span text:style-name="T369">enamosios aplinkos ir medžioklės mokslinius tyrimus bei studentų mokymą. Mokesčių už medžiojamųjų gyvūnų išteklių naudojimą dydis priklauso nuo medžioklės plotų vienete potencialiai galimų išgauti (sunaudoti) medžiojamųjų gyvūnų išteklių kiekio ir apskaiči</text:span><text:span text:style-name="T370">uojamas pagal medžioklės plotų dydį ir šių plotų tinkamumą medžiojamiesiems gyvūnams gyventi ir veistis.</text:span></text:p>
      <text:p text:style-name="P371"><text:span text:style-name="T372">2</text:span><text:span text:style-name="T373">. Mokesčių už medžiojamųjų gyvūnų išteklių naudojimą objektus, šio mokesčio mokėjimo tvarką bei jį administruojančias institucijas nustato Mokesči</text:span><text:span text:style-name="T374">ų už valstybinius gamtos išteklius, Mokesčių administravimo įstatymai bei kiti teisės aktai.</text:span></text:p>
      <text:p text:style-name="P375"><text:span text:style-name="T376">3</text:span><text:span text:style-name="T377">. Žemės sklypų, kuriuose medžioklė neuždrausta, savininkai,</text:span><text:span text:style-name="T378"><text:s/></text:span><text:span text:style-name="T379">valdytojai ir naudotojai</text:span><text:span text:style-name="T380"><text:s/></text:span><text:span text:style-name="T381">turi teisę Aplinkos apsaugos rėmimo programos įstatymo ir Savivaldybių ap</text:span><text:span text:style-name="T382">linkos apsaugos rėmimo specialiosios programos įstatymo nustatyta tvarka gauti finansinę paramą medžiojamųjų gyvūnų daromos žalos prevencijos priemonėms įgyvendinti. Prevencijos priemonėms, kuriomis miško savininkai,</text:span><text:span text:style-name="T383"><text:s/></text:span><text:span text:style-name="T384">valdytojai ir naudotojai</text:span><text:span text:style-name="T385"><text:s/></text:span><text:span text:style-name="T386">siekia išvengt</text:span><text:span text:style-name="T387">i medžiojamųjų gyvūnų daromos žalos miškui (želdinių apdorojimas repelentais, aptvėrimas tvoromis ar apsauginėmis juostomis, želdinių, gerinančių laukinių gyvūnų natūralias mitybos sąlygas, veisimas ir kitos priemonės), finansuoti turi būti skiriama ne maž</text:span><text:span text:style-name="T388">iau kaip 70 procentų lėšų, surinktų iš mokesčių už medžiojamųjų gyvūnų išteklių naudojimą.</text:span></text:p>
      <text:p text:style-name="P389">Straipsnio dalies pakeitimai:</text:p>
      <text:p text:style-name="P390"><text:span text:style-name="T391">Nr.<text:s/></text:span><text:a xlink:href="https://www.e-tar.lt/portal/legalAct.html?documentId=TAR.56CCE3515DDB" office:target-frame-name="_top" xlink:show="replace"><text:span text:style-name="T392">IX-1612</text:span></text:a><text:span text:style-name="T393">, 2003-06-10, Žin., 2003, Nr. 61-2765<text:s/></text:span><text:span text:style-name="T394">(2003-06-27), i. k. 1031010ISTA0IX-1612</text:span></text:p>
      <text:p text:style-name="Normal"/>
      <text:p text:style-name="P395"><text:span text:style-name="T396">4</text:span><text:span text:style-name="T397">. Laukinių gyvūnų užkrečiamųjų ligų židinių (epizootijų) likvidavimo priemonės finansuojamos iš valstybės ir savivaldybių biudžetų lėšų.</text:span></text:p>
      <text:p text:style-name="P398"/>
      <text:p text:style-name="P399"><text:span text:style-name="T400">ANTRASIS</text:span><text:span text:style-name="T401"><text:s/>SKIRSNIS</text:span></text:p>
      <text:p text:style-name="P402"><text:span text:style-name="T403">MEDŽIOKLĖS PLOTŲ VIENETAI IR TEISĖS NAUDOTI JU</text:span><text:span text:style-name="T404">OSE MEDŽIOJAMŲJŲ</text:span><text:span text:style-name="T405"><text:line-break/>GYVŪNŲ IŠTEKLIUS SUTEIKIMO TVARKA</text:span></text:p>
      <text:p text:style-name="P406"/>
      <text:p text:style-name="P407"><text:span text:style-name="T408">7</text:span><text:span text:style-name="T409"><text:s/>straipsnis.<text:s/></text:span><text:span text:style-name="T410">Medžioklės plotai ir teritorijos, kuriose medžioklė yra draudžiama</text:span></text:p>
      <text:p text:style-name="P411"><text:span text:style-name="T412">1</text:span><text:span text:style-name="T413">. Medžioklės plotais laikomos ir medžioti leidžiama visose teritorijose, išskyrus teritorijas, nurodytas šio<text:s/></text:span><text:span text:style-name="T414">straipsnio 2 dalyje.</text:span></text:p>
      <text:p text:style-name="P415"><text:span text:style-name="T416">2</text:span><text:span text:style-name="T417">. Medžioti draudžiama:</text:span></text:p>
      <text:p text:style-name="P418"><text:span text:style-name="T419">1</text:span><text:span text:style-name="T420">) kapinėse, urbanizuotose teritorijose, valstybiniuose rezervatuose, esančiuose valstybiniuose parkuose ir biosferos rezervatuose, rezervatinėse apyrubėse ir kitose teritorijose, kuriose šią veiklą draudž</text:span><text:span text:style-name="T421">ia įstatymai ir kiti teisės aktai;</text:span></text:p>
      <text:p text:style-name="P422"><text:span text:style-name="T423">2</text:span><text:span text:style-name="T424">) žemės sklypuose, esančiuose medžioklės plotuose, jeigu jų savininkai uždraudė medžioti juose šio Įstatymo 13 straipsnio 2 dalies nustatyta tvarka;</text:span></text:p>
      <text:p text:style-name="P425"><text:span text:style-name="T426">3</text:span><text:span text:style-name="T427">) kitose teritorijose, kuriose atsižvelgiant į vietos sąlygas<text:s/></text:span><text:span text:style-name="T428">negali būti medžiojama ir kurias nustato institucijos, sudarančios medžioklės plotų vienetus šio Įstatymo 8 straipsnyje nustatyta tvarka.</text:span></text:p>
      <text:p text:style-name="P429"><text:span text:style-name="T430">3</text:span><text:span text:style-name="T431">. Medžiojamųjų gyvūnų gausa šio straipsnio 2 dalyje išvardytose teritorijose reguliuojama Aplinkos ministerijos</text:span><text:span text:style-name="T432"><text:s/>nustatyta tvarka. Jeigu iškyla medžiojamųjų gyvūnų platinamų užkrečiamųjų ligų pavojus ir privalomi nurodymai dėl šių gyvūnų gausos reguliavimo yra vykdytini žemės sklype, kuriame jo savininkas uždraudė medžioti, šių nurodymų įgyvendinimą organizuoja žemė</text:span><text:span text:style-name="T433">s sklypo savininkas.</text:span></text:p>
      <text:p text:style-name="P434"/>
      <text:p text:style-name="P435"><text:span text:style-name="T436">8</text:span><text:span text:style-name="T437"><text:s/>straipsnis.<text:s/></text:span><text:span text:style-name="T438">Medžioklės plotų vienetų sudarymas ir jų ribų keitimas</text:span></text:p>
      <text:p text:style-name="P439"><text:span text:style-name="T440">1</text:span><text:span text:style-name="T441">. Medžioklės plotų vienetai sudaromi ir jų ribos keičiamos vadovaujantis medžioklėtvarkos principais, užtikrinant racionalų medžiojamųjų gyvūnų<text:s/></text:span><text:span text:style-name="T442">populiacijų valdymą, tinkamą medžiojamųjų gyvūnų apsaugą ir tvarkingą bei saugų medžiojimą, taip pat kad būtų išvengta didesnės medžiojamųjų gyvūnų daromos žalos žmogaus ūkinės veiklos objektams. Medžioklės plotų vienetas turi apimti ne mažiau kaip 1000 ha</text:span><text:span text:style-name="T443"><text:s/>vientisų medžioklės plotų, išskyrus atvejus, kai mažesni medžioklės plotų vienetai sudaromi Aplinkos ministerijos siūlymu mokslo ir mokymo tikslams arba kai tokie vienetai sudaromi Žemės ūkio ministerijos siūlymu žuvininkystės tvenkinių teritorijose. Medž</text:span><text:span text:style-name="T444">ioklės plotų vieneto vientisumo kriterijus ir reikalavimus medžioklės plotų vienetų riboms nustatyti tvirtina Aplinkos ministerija, vadovaudamasi šiais principais:</text:span></text:p>
      <text:p text:style-name="P445"><text:span text:style-name="T446">1</text:span><text:span text:style-name="T447">) medžioklės plotų vienetų ribos turi eiti aiškiomis gamtinėmis arba dirbtinėmis ribomis,</text:span><text:span text:style-name="T448"><text:s/>gerai matomomis vietovėje, tačiau negali būti nustatomos pamiške;</text:span></text:p>
      <text:p text:style-name="P449"><text:span text:style-name="T450">2</text:span><text:span text:style-name="T451">) keliai, geležinkelių ruožai, elektros perdavimo linijos, natūralūs bei dirbtiniai vandens srautai ir kiti panašūs objektai, jeigu jų forma, dydis bei statiniai ar įrenginiai juose ne</text:span><text:span text:style-name="T452">trukdo organizuoti medžioklės, nesuardo medžioklės plotų vienetų vientisumo, tačiau negali būti laikomi išilgine jungtimi tarp atskirų nutolusių medžioklės plotų vieneto dalių.</text:span></text:p>
      <text:p text:style-name="P453"><text:span text:style-name="T454">2</text:span><text:span text:style-name="T455">. Medžioklės plotų vienetai sudaromi ir jų ribos keičiamos šiais atvejai</text:span><text:span text:style-name="T456">s:</text:span></text:p>
      <text:p text:style-name="P457"><text:span text:style-name="T458">1</text:span><text:span text:style-name="T459">) kai jie sudaromi medžioklės plotuose, kuriuose pagal šio Įstatymo reikalavimus nėra sudarytų medžioklės plotų vienetų arba kuriuos egzistuojančių medžioklės plotų naudotojai atsisakė naudoti;</text:span></text:p>
      <text:p text:style-name="P460"><text:span text:style-name="T461">2</text:span><text:span text:style-name="T462">) egzistuojančius medžioklės plotų vienetus padalij</text:span><text:span text:style-name="T463">ant arba juos sujungiant, kai toks sudarymas atliekamas medžioklės plotų naudotojų susitarimu, šio straipsnio 1 dalyje nustatytais tikslais;</text:span></text:p>
      <text:p text:style-name="P464"><text:span text:style-name="T465">3</text:span><text:span text:style-name="T466">) kai medžioklės plotų vieneto ribas arba teritorijas, kuriose leidžiama medžioti, būtina patikslinti, įsteigu</text:span><text:span text:style-name="T467">s pagal Saugomų teritorijų įstatymą naujas saugomas teritorijas arba pakeitus esamų saugomų teritorijų, kuriose medžioti draudžiama, ribas;</text:span></text:p>
      <text:p text:style-name="P468"><text:span text:style-name="T469">4</text:span><text:span text:style-name="T470">) kai gaunamas atitinkamas medžioklėtvarkos projekto rengėjų siūlymas.</text:span></text:p>
      <text:p text:style-name="P471"><text:span text:style-name="T472">3</text:span><text:span text:style-name="T473">. Medžioklės plotų vienetų sudary</text:span><text:span text:style-name="T474">mo ir jų ribų pakeitimo projektus kiekvienoje savivaldybėje rengia šios savivaldybės mero sudaryta komisija, susidedanti iš savivaldybės administracijos, aplinkos apsaugos, žemėtvarkos, valstybinių miškus prižiūrinčių institucijų, medžiotojų visuomeninių o</text:span><text:span text:style-name="T475">rganizacijų, vienijančių medžiotojų klubus ir būrelius, žemės ir miško savininkų savivaldos organizacijų atstovų. Komisijos medžioklės plotų vienetams sudaryti bei jų riboms pakeisti nuostatus tvirtina Aplinkos ir Žemės ūkio ministerijos.</text:span></text:p>
      <text:p text:style-name="P476"><text:span text:style-name="T477">4</text:span><text:span text:style-name="T478">. Medžioklės</text:span><text:span text:style-name="T479"><text:s/>plotų vieneto sudarymo ar jo ribų pakeitimo etapai:</text:span></text:p>
      <text:p text:style-name="P480"><text:span text:style-name="T481">1</text:span><text:span text:style-name="T482">) pasiūlymo medžioklės plotų vienetui sudaryti ar jo riboms pakeisti pateikimas;</text:span></text:p>
      <text:p text:style-name="P483"><text:span text:style-name="T484">2</text:span><text:span text:style-name="T485">) teisinės informacijos surinkimas ir grafinių bei ekologinių duomenų apie siūlomą sudaryti arba pakeisti medžiokl</text:span><text:span text:style-name="T486">ės plotų vienetą parengimas;</text:span></text:p>
      <text:p text:style-name="P487"><text:span text:style-name="T488">3</text:span><text:span text:style-name="T489">) informacijos apie parengtą preliminarų medžioklės plotų vieneto sudarymo ar jo ribų pakeitimo projektą paskelbimas šalies bei vietinėje spaudoje;</text:span></text:p>
      <text:p text:style-name="P490"><text:span text:style-name="T491">4</text:span><text:span text:style-name="T492">) medžioklės plotų vieneto sudarymo ar jo ribų pakeitimo projekto tvi</text:span><text:span text:style-name="T493">rtinimas.</text:span></text:p>
      <text:p text:style-name="P494"><text:span text:style-name="T495">5</text:span><text:span text:style-name="T496">. Pasiūlymus medžioklės plotų vienetams sudaryti ar jų riboms pakeisti šio straipsnio 3 dalyje nurodytai komisijai teikia:</text:span></text:p>
      <text:p text:style-name="P497"><text:span text:style-name="T498">1</text:span><text:span text:style-name="T499">) Aplinkos ministerija arba jos įgaliotos institucijos – dėl mokslo ir mokymo medžioklės plotų vienetų ir profesi</text:span><text:span text:style-name="T500">onalios medžioklės plotų vienetų bei dėl bendrojo naudojimo medžioklės plotų vienetų, jeigu yra gautas atitinkamas medžioklėtvarkos projekto rengėjų siūlymas;</text:span></text:p>
      <text:p text:style-name="P501"><text:span text:style-name="T502">2</text:span><text:span text:style-name="T503">) Žemės ūkio ministerija arba jos įgaliotos institucijos – dėl medžioklės plotų vienetų žuvi</text:span><text:span text:style-name="T504">ninkystės tvenkinių teritorijoje;</text:span></text:p>
      <text:p text:style-name="P505"><text:span text:style-name="T506">3</text:span><text:span text:style-name="T507">) fiziniai ir juridiniai asmenys – dėl bendrojo naudojimo medžioklės plotų vienetų.</text:span></text:p>
      <text:p text:style-name="P508"><text:span text:style-name="T509">6</text:span><text:span text:style-name="T510">. Medžioklės plotų vienetai gali būti sudaromi ir jų ribos keičiamos šio straipsnio 3 dalyje nurodytos komisijos iniciatyva,<text:s/></text:span><text:span text:style-name="T511">kai tai yra būtina siekiant užtikrinti šio straipsnio 1 dalyje nustatytus reikalavimus.</text:span></text:p>
      <text:p text:style-name="P512"><text:span text:style-name="T513">7</text:span><text:span text:style-name="T514">. Profesionalios medžioklės plotų vienetai bei mokslo ir mokymo medžioklės plotų vienetai sudaromi teritorijose, kuriose valstybinė žemė sudaro daugiau kaip 50 pro</text:span><text:span text:style-name="T515">centų, ir kitose teritorijose, būtinose keliamiems tikslams įgyvendinti medžioklėtvarkos požiūriu.</text:span></text:p>
      <text:p text:style-name="P516"><text:span text:style-name="T517">8</text:span><text:span text:style-name="T518">. Žuvininkystės tvenkiniams, kuriuose medžioklė plėtojama ribotai, priskiriami pramoniniai žuvininkystės tvenkiniai, kurių teritorijų sąrašą bei plotus<text:s/></text:span><text:span text:style-name="T519">tvirtina Lietuvos Respublikos Vyriausybė, taip pat kiti žuvininkystės tvenkiniai, kurių vientisas plotas ne mažesnis kaip 150 ha. Šiose teritorijose Žemės ūkio ministerijos siūlymu gali būti sudaromi specialūs medžioklės plotų vienetai, kuriuose žuvininkys</text:span><text:span text:style-name="T520">tės tvenkinių naudotojai Medžioklės Lietuvos Respublikos teritorijoje taisyklių nustatyta tvarka reguliuoja žuvilesių paukščių gausą ir medžioja smulkiuosius medžiojamuosius gyvūnus.</text:span></text:p>
      <text:p text:style-name="P521"><text:span text:style-name="T522">9</text:span><text:span text:style-name="T523">. Šio straipsnio 3 dalyje nurodyta komisija, parengusi preliminarų m</text:span><text:span text:style-name="T524">edžioklės plotų vieneto sudarymo arba jo ribų pakeitimo projektą, paskelbia apie tai šalies bei vietinėje spaudoje ir nurodo 1 mėnesio terminą, per kurį šio Įstatymo 13 straipsnio 2 dalyje nurodyti asmenys atitinkamos savivaldybės komisijai raštu gali pate</text:span><text:span text:style-name="T525">ikti reikalavimus, o kiti suinteresuoti fiziniai ar juridiniai asmenys – siūlymus dėl medžioklės plotų vieneto sudarymo ar jo ribų pakeitimo projekto. Tokie rašytiniai siūlymai ir reikalavimai pateikiami šio straipsnio 3 dalyje numatytai komisijai tiesiogi</text:span><text:span text:style-name="T526">ai arba per seniūnijas, kuriose yra siūlymus ir reikalavimus pateikiantiems asmenims priklausantys žemės sklypai. Pasikeitus žemės sklypo savininkui, toks pareiškimas gali būti pateikiamas per seniūniją, kurioje yra šis žemės sklypas, per 1 mėnesį po nuosa</text:span><text:span text:style-name="T527">vybės teisės įregistravimo Nekilnojamojo turto registre. Teritorijas, kuriose medžioklė draudžiama pagal šio Įstatymo 13 straipsnio 2 dalį iki šiuos reikalavimus nustatančių asmenų nurodyto termino, šio straipsnio 3 dalyje nurodyta komisija pažymi medžiokl</text:span><text:span text:style-name="T528">ės plotų vieneto plane. Mokesčiai už medžiojamųjų gyvūnų išteklių naudojimą medžioklės plotų vienete mažinami proporcingai tokių teritorijų dydžiui, tačiau šių apribojimų nustatymas nesuardo medžioklės plotų vienetų vientisumo.</text:span></text:p>
      <text:p text:style-name="P529"><text:span text:style-name="T530">TAR pastaba.</text:span><text:span text:style-name="T531"><text:s/>Pripažinti, kad</text:span><text:span text:style-name="T532"><text:s/>Lietuvos Respublikos medžioklės įstatymo 8 straipsnio 9 dalis ta apimtimi, kuria nustatyta, jog privačios žemės sklypo savininkas apie tai, kad jam nuosavybės teise priklausantį žemės sklypą ketinama naudoti medžiojimui, informuojamas ne tiesiogiai, o tik</text:span><text:span text:style-name="T533"><text:s/>atitinkamos savivaldybės komisijai apie parengtą preliminarų medžioklės plotų vieneto sudarymo arba jo ribų pakeitimo projektą paskelbus šalies bei vietinėje spaudoje, ir ta apimtimi, kuria nustatytas 1 mėnesio terminas, per kurį šio įstatymo 13 straipsni</text:span><text:span text:style-name="T534">o 2 dalyje nurodyti asmenys atitinkamos savivaldybės komisijai raštu gali pateikti reikalavimus dėl medžioklės plotų vieneto sudarymo arba jo ribų pakeitimo projekto, taip pat Lietuvos Respublikos medžioklės įstatymo 8 straipsnio 9 dalies nuostata „Pasikei</text:span><text:span text:style-name="T535">tus žemės sklypo savininkui, toks pareiškimas gali būti pateikiamas per seniūniją, kurioje yra šis žemės sklypas, per 1 mėnesį po nuosavybės teisės įregistravimo Nekilnojamojo turto registre“ prieštarauja Lietuvos Respublikos Konstitucijos 23 straipsnio 1<text:s/></text:span><text:span text:style-name="T536">ir 2 dalims.</text:span></text:p>
      <text:p text:style-name="P537">Straipsnio dalies pakeitimai:</text:p>
      <text:p text:style-name="P538">2005-05-13, Žin., 2005, Nr. 63-2235 (2005-05-19), i. k. 1051000NUTARG053456 <text:s text:c="11"/></text:p>
      <text:p text:style-name="Normal"/>
      <text:p text:style-name="P539"><text:span text:style-name="T540">10</text:span><text:span text:style-name="T541">. Pasibaigus šio straipsnio 9 dalyje nustatytam terminui, komisija medžioklės plotų vienetams sudaryti bei jų riboms p</text:span><text:span text:style-name="T542">akeisti, išnagrinėjusi gautus reikalavimus ar siūlymus ir įvertinusi, kad jie atitinka šio straipsnio 1 dalyje numatytus reikalavimus, priima sprendimą, ar tikslinga atsižvelgti į gautus siūlymus, prireikus koreguoja medžioklės plotų vieneto sudarymo ar ri</text:span><text:span text:style-name="T543">bų pakeitimo projektą, ir per 1 mėnesį šį projektą pateikia tvirtinti atitinkamos apskrities viršininkui. Neatsiejamos tvirtinamo medžioklės plotų vieneto sudarymo arba jo ribų pakeitimo projekto dalys yra medžioklės plotų vieneto planas su pažymėtomis ter</text:span><text:span text:style-name="T544">itorijomis, kuriose leidžiama medžioti ir kuriose medžioklė yra uždrausta, bei priedas apie medžioklės plotų dydį bei pasiskirstymą pagal tinkamumą medžiojamiesiems gyvūnams gyventi ir veistis.</text:span></text:p>
      <text:p text:style-name="P545"><text:span text:style-name="T546">TAR pastaba.</text:span><text:span text:style-name="T547"><text:s/>Pripažinti, kad Lietuvos Respublikos medžioklės į</text:span><text:span text:style-name="T548">statymo 8 straipsnio 10 dalis ta apimtimi, kuria nustatyta, jog komisija medžioklės plotų vienetams sudaryti bei jų riboms pakeisti gali ir neatsižvelgti į privačios žemės, miško, vandens telkinio savininko valią, kad jam nuosavybės teise priklausančiame ž</text:span><text:span text:style-name="T549">emės sklype, miške, vandens telkinyje nebūtų medžiojama, prieštarauja Lietuvos Respublikos Konstitucijos 23 straipsnio 1 ir 2 dalims.</text:span></text:p>
      <text:p text:style-name="P550">Straipsnio dalies pakeitimai:</text:p>
      <text:p text:style-name="P551">2005-05-13, Žin., 2005, Nr. 63-2235 (2005-05-19), i. k. 1051000NUTARG053456 <text:s text:c="11"/></text:p>
      <text:p text:style-name="Normal"/>
      <text:p text:style-name="P552"><text:span text:style-name="T553">1</text:span><text:span text:style-name="T554">1</text:span><text:span text:style-name="T555">. Medžioklės plotų vienetų, siūlomų sudaryti daugiau kaip vienos savivaldybės teritorijoje, sudarymo projektai rengiami kartu su kitų savivaldybių atitinkamomis komisijomis. Jeigu medžioklės plotų vieneto ribos peržengia vienos apskrities ribas, tokio m</text:span><text:span text:style-name="T556">edžioklės plotų vieneto sudarymo projektas turi būti patvirtintas ir tose apskrityse, į kurių teritoriją jis įsiterpia.</text:span></text:p>
      <text:p text:style-name="P557"/>
      <text:p text:style-name="P558"><text:span text:style-name="T559">9</text:span><text:span text:style-name="T560"><text:s/>straipsnis.<text:s/></text:span><text:span text:style-name="T561">Medžioklėtvarkos projektas</text:span></text:p>
      <text:p text:style-name="P562"><text:span text:style-name="T563">1</text:span><text:span text:style-name="T564">. Visiems šio Įstatymo 8 straipsnyje nustatyta tvarka sudarytiems medžioklės plotų<text:s/></text:span><text:span text:style-name="T565">vienetams ne rečiau kaip kas 10 metų turi būti parengiami medžioklėtvarkos projektai, kuriuose, atlikus medžioklės plotų bioekologinių sąlygų bei jų pokyčių tyrimą, nustatoma:</text:span></text:p>
      <text:p text:style-name="P566"><text:span text:style-name="T567">1</text:span><text:span text:style-name="T568">) pagrindinės medžiojamųjų gyvūnų išteklių naudojimo sąlygos (didžiausias ir<text:s/></text:span><text:span text:style-name="T569">mažiausias leistinas medžiojamųjų gyvūnų gausumas, privalomos įgyvendinti biotechninės priemonės bei kitos sąlygos, būtinos išlaikyti gyvybingas medžiojamųjų gyvūnų populiacijas bei išvengti didelės šių gyvūnų daromos žalos žemės, miškų ir žuvininkystės ūk</text:span><text:span text:style-name="T570">iams, kitiems žmogaus ūkinės veiklos objektams);</text:span></text:p>
      <text:p text:style-name="P571"><text:span text:style-name="T572">2</text:span><text:span text:style-name="T573">) siūlymai pakeisti medžioklės plotų vienetų ribas, jeigu tai yra būtina siekiant užtikrinti racionalų medžiojamųjų gyvūnų išteklių naudojimą bei atsižvelgiant į įvykusius teritorijos naudojimo pokyčius</text:span><text:span text:style-name="T574">;</text:span></text:p>
      <text:p text:style-name="P575"><text:span text:style-name="T576">3</text:span><text:span text:style-name="T577">) patikslinti už medžiojamųjų gyvūnų išteklių naudojimą mokėtini mokesčiai, atsižvelgiant į medžioklės plotų bioekologinių savybių pasikeitimą.</text:span></text:p>
      <text:p text:style-name="P578"><text:span text:style-name="T579">2</text:span><text:span text:style-name="T580">. Medžioklėtvarkos projektų rengimą organizuoja Aplinkos ministerija.</text:span></text:p>
      <text:p text:style-name="P581"/>
      <text:p text:style-name="P582"><text:span text:style-name="T583">10</text:span><text:span text:style-name="T584"><text:s/>straipsnis.<text:s/></text:span><text:span text:style-name="T585">Leidimo naudoti medžiojamųjų gyvūnų išteklius medžioklės plotų vienete išdavimas</text:span></text:p>
      <text:p text:style-name="P586"><text:span text:style-name="T587">1</text:span><text:span text:style-name="T588">. Leidimai naudoti medžiojamųjų gyvūnų išteklius medžioklės plotų vienete išduodami Lietuvos Respublikos bei užsienio valstybių piliečiams, asmenims be pilietybės ir Liet</text:span><text:span text:style-name="T589">uvos Respublikos juridiniams asmenims. Užsienio juridiniams asmenims leidimai naudoti medžiojamųjų gyvūnų išteklius medžioklės plotų vienete gali būti išduodami, jei Lietuvos Respublikos tarptautinės sutartys nustato šį reikalavimą. Leidimo gavėjas turi at</text:span><text:span text:style-name="T590">itikti šiuos reikalavimus:</text:span></text:p>
      <text:p text:style-name="P591"><text:span text:style-name="T592">1</text:span><text:span text:style-name="T593">) per paskutinius 5 metus jam nebuvo panaikintas leidimas naudoti medžiojamųjų gyvūnų išteklius medžioklės plotų vienete;</text:span></text:p>
      <text:p text:style-name="P594"><text:span text:style-name="T595">2</text:span><text:span text:style-name="T596">) turi Lietuvos Respublikoje išduotą medžiotojo bilietą, ne mažesnį kaip 5 metų nepertraukiamą medž</text:span><text:span text:style-name="T597">iotojo stažą ir medžiotojo selekcininko kvalifikaciją (tik fiziniams asmenims) ir nėra pažeidęs šio Įstatymo 14 straipsnio 6 dalies reikalavimų;</text:span></text:p>
      <text:p text:style-name="P598"><text:span text:style-name="T599">3</text:span><text:span text:style-name="T600">) nėra pažeidęs šio Įstatymo 12 straipsnio 2 dalies reikalavimų.</text:span></text:p>
      <text:p text:style-name="P601"><text:span text:style-name="T602">2</text:span><text:span text:style-name="T603">. Leidimą naudoti medžiojamųjų<text:s/></text:span><text:span text:style-name="T604">gyvūnų išteklius konkrečiame medžioklės plotų vienete išduoda Aplinkos ministerijos regionų aplinkos apsaugos departamentai, Aplinkos ministerijos nustatyta tvarka organizuodami leidimo naudoti medžiojamųjų gyvūnų išteklius medžioklės plotų vienete išdavim</text:span><text:span text:style-name="T605">o konkursą, išskyrus atvejus, kai:</text:span></text:p>
      <text:p text:style-name="P606"><text:span text:style-name="T607">1</text:span><text:span text:style-name="T608">) Aplinkos ministerijos siūlymu leidimas naudoti medžiojamųjų gyvūnų išteklius medžioklės plotų vienete išduodamas biologinio profilio mokslo ir mokymo įstaigoms, vykdančioms laukinės gyvūnijos, jos gyvenamosios aplink</text:span><text:span text:style-name="T609">os ir medžioklės mokslinius tyrimus, studentų, medžiotojų arba siekiančių jais tapti asmenų mokymą, arba miškų urėdijoms profesionaliai medžioklei plėtoti, medžioklės turizmui organizuoti bei specialioms medžiojamųjų gyvūnų populiacijų gausinimo priemonėms</text:span><text:span text:style-name="T610"><text:s/>įgyvendinti;</text:span></text:p>
      <text:p text:style-name="P611"><text:span text:style-name="T612">2</text:span><text:span text:style-name="T613">) Žemės ūkio ministerijos siūlymu leidimas naudoti medžiojamųjų gyvūnų išteklius medžioklės plotų vienete išduodamas žuvininkystės tvenkinių naudotojams;</text:span></text:p>
      <text:p text:style-name="P614"><text:span text:style-name="T615">3</text:span><text:span text:style-name="T616">) leidimas naudoti medžiojamųjų gyvūnų išteklius medžioklės plotų vienete išdu</text:span><text:span text:style-name="T617">odamas medžioklės plotų naudotojams šio Įstatymo 22 straipsnyje nustatyta tvarka.</text:span></text:p>
      <text:p text:style-name="P618"><text:span text:style-name="T619">3</text:span><text:span text:style-name="T620">. Leidimas naudoti medžiojamųjų gyvūnų išteklius medžioklės plotų vienete išduodamas tik vienam medžioklės plotų naudotojui ne trumpesniam kaip 10 metų laikotarpiui.</text:span></text:p>
      <text:p text:style-name="P621"><text:span text:style-name="T622">4</text:span><text:span text:style-name="T623">. Išduodamame leidime naudoti medžiojamųjų gyvūnų išteklius tam tikrame medžioklės plotų vienete turi būti nurodoma:</text:span></text:p>
      <text:p text:style-name="P624"><text:span text:style-name="T625">1</text:span><text:span text:style-name="T626">) medžioklės plotų vienetas ir medžioklės plotų naudotojas, kuriam išduodamas leidimas;</text:span></text:p>
      <text:p text:style-name="P627"><text:span text:style-name="T628">2</text:span><text:span text:style-name="T629">) sąlygos ir apribojimai dėl žemės, miš</text:span><text:span text:style-name="T630">ko ir vandens telkinių naudojimo medžiojant, taikant biotechnines priemones, statant ir eksploatuojant medžioklės įrenginius;</text:span></text:p>
      <text:p text:style-name="P631"><text:span text:style-name="T632">3</text:span><text:span text:style-name="T633">) leidimo galiojimo laikas, jo panaikinimo bei galiojimo pratęsimo sąlygos;</text:span></text:p>
      <text:p text:style-name="P634"><text:span text:style-name="T635">4</text:span><text:span text:style-name="T636">) medžioklėtvarkos projektu nustatytos medži</text:span><text:span text:style-name="T637">ojamųjų gyvūnų išteklių naudojimo sąlygos.</text:span></text:p>
      <text:p text:style-name="P638"><text:span text:style-name="T639">5</text:span><text:span text:style-name="T640">. Pasibaigus leidimo naudoti medžiojamųjų gyvūnų išteklius medžioklės plotų vienete laikotarpiui, kuriam jis buvo išduotas, jeigu šio leidimo gavėjas tinkamai vykdė visas jame nustatytas sąlygas ir pasibaig</text:span><text:span text:style-name="T641">us šio leidimo galiojimui per 2 mėnesius pateikė prašymą pratęsti jo galiojimo laiką, šis leidimas pratęsiamas.</text:span></text:p>
      <text:p text:style-name="P642"/>
      <text:p text:style-name="P643"><text:span text:style-name="T644">11</text:span><text:span text:style-name="T645"><text:s/>straipsnis.<text:s/></text:span><text:span text:style-name="T646">Leidimo naudoti medžiojamųjų gyvūnų išteklius medžioklės plotų vienete galiojimo pabaiga</text:span></text:p>
      <text:p text:style-name="P647"><text:span text:style-name="T648">1</text:span><text:span text:style-name="T649">. Leidimo naudoti<text:s/></text:span><text:span text:style-name="T650">medžiojamųjų gyvūnų išteklius medžioklės plotų vienete galiojimas pasibaigia:</text:span></text:p>
      <text:p text:style-name="P651"><text:span text:style-name="T652">1</text:span><text:span text:style-name="T653">) pasibaigus laikotarpiui, kuriam jis buvo išduotas, ir nepratęsus jo galiojimo;</text:span></text:p>
      <text:p text:style-name="P654"><text:span text:style-name="T655">2</text:span><text:span text:style-name="T656">) mirus fiziniam asmeniui arba likvidavus juridinį asmenį, kuriam buvo išduotas leidimas;</text:span></text:p>
      <text:p text:style-name="P657"><text:span text:style-name="T658">3</text:span><text:span text:style-name="T659">) jei medžioklės plotų vieneto plotas neatitinka 8 straipsnio 1 dalyje nustatyto minimalaus dydžio;</text:span></text:p>
      <text:p text:style-name="P660"><text:span text:style-name="T661">4</text:span><text:span text:style-name="T662">) kai leidimą panaikina jį išdavusi institucija dėl šio straipsnio 2 dalyje nurodytų priežasčių.</text:span></text:p>
      <text:p text:style-name="P663"><text:span text:style-name="T664">2</text:span><text:span text:style-name="T665">. Leidimas naudoti medžiojamųjų gyvūnų iš</text:span><text:span text:style-name="T666">teklius medžioklės plotų vienete panaikinamas, jeigu medžioklės plotų naudotojas:</text:span></text:p>
      <text:p text:style-name="P667"><text:span text:style-name="T668">1</text:span><text:span text:style-name="T669">) nesilaikė medžioklę reglamentuojančių įstatymų ir kitų teisės aktų reikalavimų, šiurkščiai arba sistemingai juos pažeisdamas;</text:span></text:p>
      <text:p text:style-name="P670"><text:span text:style-name="T671">2</text:span><text:span text:style-name="T672">) ilgiau kaip 6 mėnesius nemokėjo moke</text:span><text:span text:style-name="T673">sčių už medžiojamųjų gyvūnų išteklių naudojimą;</text:span></text:p>
      <text:p text:style-name="P674"><text:span text:style-name="T675">3</text:span><text:span text:style-name="T676">) nesilaikė leidime nurodytų medžiojamųjų gyvūnų išteklių naudojimo sąlygų;</text:span></text:p>
      <text:p text:style-name="P677"><text:span text:style-name="T678">4</text:span><text:span text:style-name="T679">) ilgiau kaip 3 mėnesius nuo leidimo naudoti medžiojamųjų gyvūnų išteklius medžioklės plotų vienete sustabdymo dėl priežas</text:span><text:span text:style-name="T680">čių, nurodytų šio Įstatymo 19 straipsnyje, dienos neatlygino žemės, miško ar vandens telkinių sklypų savininkams, valdytojams ir naudotojams medžiojamųjų gyvūnų padarytos žalos.</text:span></text:p>
      <text:p text:style-name="P681"/>
      <text:p text:style-name="P682"><text:span text:style-name="T683">12</text:span><text:span text:style-name="T684"><text:s/>straipsnis.<text:s/></text:span><text:span text:style-name="T685">Medžioklės plotų naudotojų teisės ir pareigos</text:span></text:p>
      <text:p text:style-name="P686"><text:span text:style-name="T687">1</text:span><text:span text:style-name="T688">. M</text:span><text:span text:style-name="T689">edžioklės plotų naudotojai turi teisę:</text:span></text:p>
      <text:p text:style-name="P690"><text:span text:style-name="T691">1</text:span><text:span text:style-name="T692">) leidime naudoti medžiojamųjų gyvūnų išteklius medžioklės plotų vienete nurodytomis sąlygomis medžioti ir kitomis Laukinės gyvūnijos įstatyme nustatytomis laukinės gyvūnijos naudojimo rūšimis naudoti medžiojamųjų<text:s/></text:span><text:span text:style-name="T693">gyvūnų išteklius;</text:span></text:p>
      <text:p text:style-name="P694"><text:span text:style-name="T695">2</text:span><text:span text:style-name="T696">) saugoti medžiojamųjų gyvūnų išteklius, gausinti juos, gerinti medžiojamųjų gyvūnų gyvenamosios aplinkos sąlygas;</text:span></text:p>
      <text:p text:style-name="P697"><text:span text:style-name="T698">3</text:span><text:span text:style-name="T699">) susitarę su žemės sklypų savininkais ir valdytojais, vykdyti jų žemėje biotechnines priemones, statyti ir ekspl</text:span><text:span text:style-name="T700">oatuoti medžioklės įrenginius, įrengti aptvarus medžiojamiesiems gyvūnams laikyti;</text:span></text:p>
      <text:p text:style-name="P701"><text:span text:style-name="T702">4</text:span><text:span text:style-name="T703">) Aplinkos apsaugos rėmimo programos įstatymo ir Savivaldybių aplinkos apsaugos rėmimo specialiosios programos įstatymo nustatyta tvarka gauti finansinę pagalbą medžioj</text:span><text:span text:style-name="T704">amųjų gyvūnų gyvenamosios aplinkos sąlygoms gerinti, retų ir nykstančių medžiojamųjų gyvūnų rūšių populiacijoms atkurti, laukinių gyvūnų užkrečiamųjų ligų židinių (epizootijų) likvidavimo priemonėms ir kitiems šiuose teisės aktuose numatytiems tikslams;</text:span></text:p>
      <text:p text:style-name="P705">Straipsnio punkto pakeitimai:</text:p>
      <text:p text:style-name="P706"><text:span text:style-name="T707">Nr.<text:s/></text:span><text:a xlink:href="https://www.e-tar.lt/portal/legalAct.html?documentId=TAR.56CCE3515DDB" office:target-frame-name="_top" xlink:show="replace"><text:span text:style-name="T708">IX-1612</text:span></text:a><text:span text:style-name="T709">, 2003-06-10, Žin., 2003, Nr. 61-2765 (2003-06-27), i. k. 1031010ISTA0IX-1612</text:span></text:p>
      <text:p text:style-name="Normal"/>
      <text:p text:style-name="P710"><text:span text:style-name="T711">5</text:span><text:span text:style-name="T712">) pratęsti leidimą naudoti medžiojamųjų gyvūnų<text:s/></text:span><text:span text:style-name="T713">išteklius medžioklės plotų vienete.</text:span></text:p>
      <text:p text:style-name="P714"><text:span text:style-name="T715">2</text:span><text:span text:style-name="T716">. Medžioklės plotų naudotojai privalo:</text:span></text:p>
      <text:p text:style-name="P717"><text:span text:style-name="T718">1</text:span><text:span text:style-name="T719">) racionaliai naudoti medžiojamųjų gyvūnų išteklius, globoti medžiojamuosius gyvūnus ir saugoti medžiojamųjų gyvūnų išteklius nuo neteisėto naudojimo;</text:span></text:p>
      <text:p text:style-name="P720"><text:span text:style-name="T721">2</text:span><text:span text:style-name="T722">) naudodami med</text:span><text:span text:style-name="T723">žiojamųjų gyvūnų išteklius, laikytis šio Įstatymo bei kitų teisės aktų, reglamentuojančių medžiojimą ir medžioklę, reikalavimų, taip pat leidime naudoti medžiojamųjų gyvūnų išteklius medžioklės plotų vienete nustatytų sąlygų;</text:span></text:p>
      <text:p text:style-name="P724"><text:span text:style-name="T725">3</text:span><text:span text:style-name="T726">) gauti žemės sklypo savi</text:span><text:span text:style-name="T727">ninko sutikimą ar valdytojo leidimą arba sudaryti su juo atitinkamą sutartį dėl biotechninių priemonių taikymo ir stacionarių medžioklės įrenginių statymo bei eksploatavimo jo žemėje;</text:span></text:p>
      <text:p text:style-name="P728"><text:span text:style-name="T729">4</text:span><text:span text:style-name="T730">) Medžioklės Lietuvos Respublikos teritorijoje taisyklių nustatyta<text:s/></text:span><text:span text:style-name="T731">tvarka vykdyti medžiojamųjų gyvūnų išteklių tyrimo darbus;</text:span></text:p>
      <text:p text:style-name="P732"><text:span text:style-name="T733">5</text:span><text:span text:style-name="T734">) Aplinkos ministerijos nustatyta tvarka teikti medžiojamųjų gyvūnų išteklių panaudojimo ataskaitas;</text:span></text:p>
      <text:p text:style-name="P735"><text:span text:style-name="T736">6</text:span><text:span text:style-name="T737">) Mokesčių už valstybinius gamtos išteklius įstatymo ir kitų teisės aktų nustatyta tva</text:span><text:span text:style-name="T738">rka mokėti mokesčius už medžiojamųjų gyvūnų išteklių naudojimą;</text:span></text:p>
      <text:p text:style-name="P739"><text:span text:style-name="T740">7</text:span><text:span text:style-name="T741">) užtikrinti privačios žemės sklypo savininko teisę, numatytą šio Įstatymo 13 straipsnio 1 dalyje.</text:span></text:p>
      <text:p text:style-name="P742"/>
      <text:p text:style-name="P743"><text:span text:style-name="T744">13</text:span><text:span text:style-name="T745"><text:s/>straipsnis.<text:s/></text:span><text:span text:style-name="T746">Žemės sklypų savininkų teisės, susijusios su medžioklės plotų vi</text:span><text:span text:style-name="T747">enetų sudarymu ir medžiojamųjų gyvūnų išteklių naudojimu juose</text:span></text:p>
      <text:p text:style-name="P748"><text:span text:style-name="T749">1</text:span><text:span text:style-name="T750">. Privačios žemės sklypo savininkas, turintis medžiotojo bilietą, turi teisę, susitaręs su medžioklės plotų naudotojais, šio Įstatymo ir Medžioklės Lietuvos Respublikos teritorijoje taisyk</text:span><text:span text:style-name="T751">lių nustatyta tvarka kartu su medžioklės plotų naudotojais medžioti visuose medžioklės plotų vienetuose, į kuriuos patenka jam nuosavybės teise priklausantis žemės sklypas.</text:span></text:p>
      <text:p text:style-name="P752"><text:span text:style-name="T753">2</text:span><text:span text:style-name="T754">. Privačios žemės sklypo savininkas, kurio žemė šio Įstatymo 8 straipsnyje nus</text:span><text:span text:style-name="T755">tatyta tvarka yra numatoma priskirti arba yra priskirta medžioklės plotų vienetui, turi teisę uždrausti medžioti jam priklausančioje žemėje, jeigu medžioklės metu žemės ūkio pasėliams arba miškui bus daroma žala. Medžioklės plotų vieneto sudarymo ar ribų p</text:span><text:span text:style-name="T756">akeitimo projekto rengimo atveju apie tai jis privalo raštu pranešti šio Įstatymo 8 straipsnio nustatyta tvarka veikiančiai komisijai per šio Įstatymo 8 straipsnio 9 dalyje nustatytą terminą.</text:span></text:p>
      <text:p text:style-name="P757"><text:span text:style-name="T758">TAR pastaba.</text:span><text:span text:style-name="T759"><text:s/>Pripažinti, kad Lietuvos Respublikos medžioklės įstatymo 13 straipsnio 2 dalies nuostata „Privačios žemės sklypo savininkas, kurio žemė šio Įstatymo 8 straipsnyje nustatyta tvarka yra numatoma priskirti arba yra priskirta medžioklės plotų vienetui, turi t</text:span><text:span text:style-name="T760">eisę uždrausti medžioti jam priklausančioje žemėje, jeigu medžioklės metu žemės ūkio pasėliams arba miškui bus daroma žala“ ta apimtimi, kuria nenumatyta privačios žemės sklypo savininko teisė nevaržomai uždrausti medžioti jam priklausančioje žemėje ne tik</text:span><text:span text:style-name="T761"><text:s/>jeigu medžioklės metu žemės ūkio pasėliams arba miškui bus daroma žala, bet ir visais kitais atvejais, prieštarauja Lietuvos Respublikos Konstitucijos 23 straipsnio 1 ir 2 dalims.</text:span></text:p>
      <text:p text:style-name="P762">Straipsnio dalies pakeitimai:</text:p>
      <text:p text:style-name="P763">2005-05-13, Žin., 2005, Nr. 63-2235 (2005-05-19), i. k. 1051000NUTARG053456 <text:s text:c="11"/></text:p>
      <text:p text:style-name="Normal"/>
      <text:p text:style-name="P764"><text:span text:style-name="T765">3</text:span><text:span text:style-name="T766">. Žemės sklypo ar keleto susisiekiančių sklypų, kuriuose medžioklė nėra uždrausta ir kurių bendras plotas yra didesnis kaip 1000 ha, savininkas gali pateikti šio Įstatymo 8 straipsnyje numatytai komisijai pr</text:span><text:span text:style-name="T767">ašymą, kad šie sklypai būtų pripažinti medžioklės plotų vienetu, atitinkančiu šio Įstatymo 8 straipsnio 1 dalyje nustatytus reikalavimus. Jeigu žemės sklypai pripažįstami medžioklės plotų vienetu ir tokio medžioklės plotų vieneto sudarymas nesuardo gretimų</text:span><text:span text:style-name="T768"><text:s/>medžioklės plotų vienetų, ir jų savininkui pagal 10 straipsnio 1 dalies reikalavimus gali būti išduotas leidimas naudoti medžiojamųjų gyvūnų išteklius medžioklės plotų vienete, medžioklės plotų vieneto sudarymo projektas sudaromas ir patvirtinamas vadovau</text:span><text:span text:style-name="T769">jantis šio Įstatymo 8 straipsnyje nustatyta tvarka, o leidimas naudoti medžiojamųjų gyvūnų išteklius medžioklės plotų vienete išduodamas be 10 straipsnio 2 dalyje numatyto konkurso.</text:span></text:p>
      <text:p text:style-name="P770"/>
      <text:p text:style-name="P771"><text:span text:style-name="T772">TREČIASIS</text:span><text:span text:style-name="T773"><text:s/>SKIRSNIS</text:span></text:p>
      <text:p text:style-name="P774"><text:span text:style-name="T775">TEISĖ MEDŽIOTI. MEDŽIOTOJO BILIETAS</text:span></text:p>
      <text:p text:style-name="P776"/>
      <text:p text:style-name="P777"><text:span text:style-name="T778">14</text:span><text:span text:style-name="T779"><text:s/>straipsnis.<text:s/></text:span><text:span text:style-name="T780">Teisės medžioti suteikimas ir medžiotojo bilieto išdavimas</text:span></text:p>
      <text:p text:style-name="P781"><text:span text:style-name="T782">1</text:span><text:span text:style-name="T783">. Teisė medžioti suteikiama ir medžiotojo bilietas išduodamas Lietuvos Respublikos piliečiams, nuolat Lietuvos Respublikoje gyvenantiems užsieniečiams ir asmenims be pilietybės, a</text:span><text:span text:style-name="T784">titinkantiems šiuos reikalavimus:</text:span></text:p>
      <text:p text:style-name="P785"><text:span text:style-name="T786">1</text:span><text:span text:style-name="T787">) sulaukusiems 18 metų;</text:span></text:p>
      <text:p text:style-name="P788"><text:span text:style-name="T789">2</text:span><text:span text:style-name="T790">) baigusiems medžiotojų mokymo kursus ir atlikusiems 1 metų stažuotę pagal Aplinkos ministerijos nustatytą programą, išskyrus aukštųjų ir aukštesniųjų mokyklų studentus, kuriems pagal jų mok</text:span><text:span text:style-name="T791">ymo programas buvo dėstomi medžioklės pagrindų kursai;</text:span></text:p>
      <text:p text:style-name="P792"><text:span text:style-name="T793">3</text:span><text:span text:style-name="T794">) išlaikiusiems medžioklės egzaminą pagal Aplinkos ministerijos nustatytą tvarką ir programą.</text:span></text:p>
      <text:p text:style-name="P795"><text:span text:style-name="T796">2</text:span><text:span text:style-name="T797">. Teisė medžioti nesuteikiama ir medžiotojo bilietas neišduodamas asmenims, kurie:</text:span></text:p>
      <text:p text:style-name="P798"><text:span text:style-name="T799">1</text:span><text:span text:style-name="T800">) yra sve</text:span><text:span text:style-name="T801">ikatos priežiūros įstaigų įskaitoje dėl alkoholizmo, narkomanijos ir psichinių susirgimų;</text:span></text:p>
      <text:p text:style-name="P802"><text:span text:style-name="T803">2</text:span><text:span text:style-name="T804">) teisti už tyčinius nusikaltimus, jei dar neišnykęs ar nepanaikintas teistumas;</text:span></text:p>
      <text:p text:style-name="P805"><text:span text:style-name="T806">3</text:span><text:span text:style-name="T807">) atlieka bausmę už kriminalinius nusikaltimus;</text:span></text:p>
      <text:p text:style-name="P808"><text:span text:style-name="T809">4</text:span><text:span text:style-name="T810">) padarė<text:s/></text:span><text:span text:style-name="T811">administracinį teisės pažeidimą, susijusį su medžioklę ar žūklę reglamentuojančių teisės aktų reikalavimų nesilaikymu, neteisėtu ginklo panaudojimu, kėsindamiesi į nuosavybę ar viešąją tvarką, jeigu nuo nuobaudos vykdymo pabaigos praėjo mažiau kaip 1 metai</text:span><text:span text:style-name="T812">;</text:span></text:p>
      <text:p text:style-name="P813"><text:span text:style-name="T814">5</text:span><text:span text:style-name="T815">) neturi nuolatinės gyvenamosios vietos Lietuvos Respublikos teritorijoje;</text:span></text:p>
      <text:p text:style-name="P816"><text:span text:style-name="T817">6</text:span><text:span text:style-name="T818">) kitais teisės aktuose numatytais atvejais.</text:span></text:p>
      <text:p text:style-name="P819"><text:span text:style-name="T820">3</text:span><text:span text:style-name="T821">. Medžioklės egzaminą organizuoja ir teisę medžioti suteikia apskrities teisės medžioti suteikimo ir panaikinimo komi</text:span><text:span text:style-name="T822">sija, sudaryta apskrities viršininko. Į komisiją įtraukiami medžiotojai, turintys medžioklės trofėjų eksperto kvalifikaciją, specialų medžioklėtyros išsilavinimą arba ne trumpesnį kaip 5 metų medžioklės žinovo darbo stažą ar 5 metų darbo stažą aplinkosaugo</text:span><text:span text:style-name="T823">s, teisėsaugos, biologijos arba veterinarijos ir miškų ūkio srityse.</text:span></text:p>
      <text:p text:style-name="P824"><text:span text:style-name="T825">4</text:span><text:span text:style-name="T826">. Apskrities teisės medžioti suteikimo ir panaikinimo komisija:</text:span></text:p>
      <text:p text:style-name="P827"><text:span text:style-name="T828">1</text:span><text:span text:style-name="T829">) Medžioklės Lietuvos Respublikos teritorijoje taisyklių nustatyta tvarka išduoda medžiotojų bilietus;</text:span></text:p>
      <text:p text:style-name="P830"><text:span text:style-name="T831">2</text:span><text:span text:style-name="T832">) šio Į</text:span><text:span text:style-name="T833">statymo 16 straipsnyje nustatyta tvarka panaikina asmenims suteiktą teisę medžioti ir paima medžiotojo bilietą.</text:span></text:p>
      <text:p text:style-name="P834"><text:span text:style-name="T835">5</text:span><text:span text:style-name="T836">. Medžiotojo teisės:</text:span></text:p>
      <text:p text:style-name="P837"><text:span text:style-name="T838">1</text:span><text:span text:style-name="T839">) šio Įstatymo nustatyta tvarka gauti leidimą naudoti medžiojamųjų gyvūnų išteklius medžioklės plotų vienete;</text:span></text:p>
      <text:p text:style-name="P840"><text:span text:style-name="T841">2</text:span><text:span text:style-name="T842">) medžioklės plotų naudotojams leidus ar pakvietus, jų ir Medžioklės Lietuvos Respublikos teritorijoje taisyklių nustatyta tvarka medžioti šių naudotojų naudojamuose medžioklės plotuose.</text:span></text:p>
      <text:p text:style-name="P843"><text:span text:style-name="T844">6</text:span><text:span text:style-name="T845">. Medžiotojo pareigos:</text:span></text:p>
      <text:p text:style-name="P846"><text:span text:style-name="T847">1</text:span><text:span text:style-name="T848">) laikytis šio Įstatymo, Medžioklė</text:span><text:span text:style-name="T849">s Lietuvos Respublikos teritorijoje taisyklių, kitų teisės aktų, reglamentuojančių medžioklę, taip pat racionalios ir etiškos medžioklės reikalavimų;</text:span></text:p>
      <text:p text:style-name="P850"><text:span text:style-name="T851">2</text:span><text:span text:style-name="T852">) kasmet individualiai arba per medžiotojų visuomeninę organizaciją, kuriai medžiotojas priklauso, pa</text:span><text:span text:style-name="T853">teikti patikslintą informaciją medžiotojų sąvadui;</text:span></text:p>
      <text:p text:style-name="P854"><text:span text:style-name="T855">3</text:span><text:span text:style-name="T856">) medžiojant turėti su savimi medžiotojo bilietą bei kitus Medžioklės Lietuvos Respublikos teritorijoje taisyklių nustatytus dokumentus;</text:span></text:p>
      <text:p text:style-name="P857"><text:span text:style-name="T858">4</text:span><text:span text:style-name="T859">) pristatyti į medžioklės trofėjų apžiūras sumedžiotų medž</text:span><text:span text:style-name="T860">iojamųjų gyvūnų trofėjus.</text:span></text:p>
      <text:p text:style-name="P861"><text:span text:style-name="T862">7</text:span><text:span text:style-name="T863">. Asmenys, turintys užsienio šalyse išduotus analogiškus medžiotojo bilietui dokumentus, turi šio straipsnio 5 ir 6 dalyse numatytas teises ir pareigas. Nuolat Lietuvos Respublikoje negyvenantys užsieniečiai neprivalo<text:s/></text:span><text:span text:style-name="T864">vykdyti šio straipsnio 6 dalies 2 punkte nustatytos pareigos kasmet pateikti patikslintą informaciją medžiotojų sąvadui.</text:span></text:p>
      <text:p text:style-name="P865"><text:span text:style-name="T866">8</text:span><text:span text:style-name="T867">. Asmenų, nurodytų šio straipsnio 7 dalyje, turimi analogiški medžiotojo bilietui dokumentai, turi būti pripažinti Lietuvos Respub</text:span><text:span text:style-name="T868">likoje Lietuvos Respublikos Vyriausybės nustatyta tvarka.</text:span></text:p>
      <text:p text:style-name="P869"/>
      <text:p text:style-name="P870"><text:span text:style-name="T871">15</text:span><text:span text:style-name="T872"><text:s/>straipsnis.<text:s/></text:span><text:span text:style-name="T873">Medžiotojų mokymas ir medžiotojų sąvadas</text:span></text:p>
      <text:p text:style-name="P874"><text:span text:style-name="T875">1</text:span><text:span text:style-name="T876">. Asmenims, kurie rengiasi medžioklės egzaminui, medžiotojų mokymo kursus rengia medžiotojų visuomeninės organizacijos ir<text:s/></text:span><text:span text:style-name="T877">biologinio profilio mokslo ir mokymo įstaigos.</text:span></text:p>
      <text:p text:style-name="P878"><text:span text:style-name="T879">2</text:span><text:span text:style-name="T880">. Lietuvos medžiotojų ir žvejų draugija, kitos medžiotojų visuomeninės organizacijos, vienijančios medžiotojų klubus ir būrelius, biologinio profilio mokslo ir mokymo įstaigos pagal Aplinkos ministerijos<text:s/></text:span><text:span text:style-name="T881">patvirtintas mokymo programas ir tvarką ruošia medžiotojus selekcininkus, medžioklės trofėjų ekspertus, ekspertus kinologus ir suteikia atitinkamą kvalifikaciją.</text:span></text:p>
      <text:p text:style-name="P882"><text:span text:style-name="T883">3</text:span><text:span text:style-name="T884">. Informacija apie teisės medžioti asmenims suteikimą, medžiotojams suteiktas kvalifikaci</text:span><text:span text:style-name="T885">jas, skirtas nuobaudas arba teisės medžioti asmenims panaikinimą ir medžiotojo bilieto paėmimą kaupiama medžiotojų sąvade. Jį tvarko ir duomenų pateikimo šiam sąvadui bei sąvade sukauptos informacijos teikimo apskrities teisės medžioti suteikimo bei panaik</text:span><text:span text:style-name="T886">inimo komisijai bei kitoms institucijoms tvarką nustato Aplinkos ministerija.</text:span></text:p>
      <text:p text:style-name="P887"/>
      <text:p text:style-name="P888"><text:span text:style-name="T889">16</text:span><text:span text:style-name="T890"><text:s/>straipsnis.<text:s/></text:span><text:span text:style-name="T891">Teisės medžioti panaikinimas</text:span></text:p>
      <text:p text:style-name="P892"><text:span text:style-name="T893">1</text:span><text:span text:style-name="T894">. Teisę medžioti apskrities teisės medžioti suteikimo ir panaikinimo komisija panaikina:</text:span></text:p>
      <text:p text:style-name="P895"><text:span text:style-name="T896">1</text:span><text:span text:style-name="T897">) asmenims, patekusiems į svei</text:span><text:span text:style-name="T898">katos priežiūros įstaigų įskaitą dėl alkoholizmo, narkomanijos ar psichinių susirgimų;</text:span></text:p>
      <text:p text:style-name="P899"><text:span text:style-name="T900">2</text:span><text:span text:style-name="T901">) asmenims, kuriems teisė medžioti buvo suteikta pažeidus šio Įstatymo reikalavimus.</text:span></text:p>
      <text:p text:style-name="P902"><text:span text:style-name="T903">2</text:span><text:span text:style-name="T904">. Apskrities teisės medžioti suteikimo ir panaikinimo komisijai pasiūlym</text:span><text:span text:style-name="T905">ą dėl teisės medžioti, suteiktos tam tikram asmeniui, panaikinimo gali pateikti Aplinkos ministerijos regionų aplinkos apsaugos departamentai, policija, atitinkamos gydymo įstaigos, Lietuvos medžiotojų ir žvejų draugija ir kitos medžiotojų visuomeninės org</text:span><text:span text:style-name="T906">anizacijos, kai paaiškėja šio straipsnio 1 dalyje nurodytos sąlygos.</text:span></text:p>
      <text:p text:style-name="P907"><text:span text:style-name="T908">3</text:span><text:span text:style-name="T909">. Administracinių teisės pažeidimų bylas dėl Medžioklės Lietuvos Respublikos teritorijoje taisyklių ir kitų medžioklę reglamentuojančių teisės aktų pažeidimo Administracinių teisės p</text:span><text:span text:style-name="T910">ažeidimų kodekso nustatyta tvarka nagrinėja ir teisę medžioti atima valstybiniai aplinkos apsaugos inspektoriai, valstybiniai miškų pareigūnai ir valstybiniai saugomų teritorijų pareigūnai.</text:span></text:p>
      <text:p text:style-name="P911"><text:span text:style-name="T912">4</text:span><text:span text:style-name="T913">. Apskrities teisės medžioti suteikimo ir panaikinimo komisij</text:span><text:span text:style-name="T914">a informaciją apie priimtus sprendimus panaikinti asmenims suteiktą teisę medžioti ir kitos institucijos informaciją apie medžiotojams skirtas nuobaudas privalo pateikti Aplinkos ministerijai ir medžiotojų visuomeninėms organizacijoms, kurių nariai yra šie</text:span><text:span text:style-name="T915"><text:s/>asmenys.</text:span></text:p>
      <text:p text:style-name="P916"/>
      <text:p text:style-name="P917"><text:span text:style-name="T918">KETVIRTASIS</text:span><text:span text:style-name="T919"><text:s/>SKIRSNIS</text:span></text:p>
      <text:p text:style-name="P920"><text:span text:style-name="T921">ATSAKOMYBĖ UŽ ŠIO ĮSTATYMO PAŽEIDIMUS IR MEDŽIOJAMŲJŲ GYVŪNŲ</text:span><text:span text:style-name="T922"><text:line-break/>PADARYTOS ŽALOS ATLYGINIMAS</text:span></text:p>
      <text:p text:style-name="P923"/>
      <text:p text:style-name="P924"><text:span text:style-name="T925">17</text:span><text:span text:style-name="T926"><text:s/>straipsnis.<text:s/></text:span><text:span text:style-name="T927">Teisinė atsakomybė</text:span></text:p>
      <text:p text:style-name="P928"><text:span text:style-name="T929">Fiziniai ir juridiniai asmenys, pažeidę šio Įstatymo reikalavimus, atsako civiline, ad</text:span><text:span text:style-name="T930">ministracine arba baudžiamąja tvarka.</text:span></text:p>
      <text:p text:style-name="P931"/>
      <text:p text:style-name="P932"><text:span text:style-name="T933">18</text:span><text:span text:style-name="T934"><text:s/>straipsnis.<text:s/></text:span><text:span text:style-name="T935">Medžiojamųjų gyvūnų padarytos žalos atlyginimas</text:span></text:p>
      <text:p text:style-name="P936"><text:span text:style-name="T937">1</text:span><text:span text:style-name="T938">. Laisvėje gyvenančių medžiojamųjų gyvūnų padarytą žalą žemės, miško ir vandens telkinių sklypų savininkams, valdytojams ir naudotojams šio str</text:span><text:span text:style-name="T939">aipsnio 3 ir 4 dalyse nurodytais atvejais atlygina medžioklės plotų naudotojai arba valstybės vardu šio straipsnio 4 dalyje nurodytos institucijos, jeigu neįrodoma, kad žala atsirado dėl nenugalimos jėgos, nukentėjusio asmens tyčios ir kitų Civilinio kodek</text:span><text:span text:style-name="T940">so 6.253 straipsnyje nurodytų veiksmų.</text:span></text:p>
      <text:p text:style-name="P941"><text:span text:style-name="T942">2</text:span><text:span text:style-name="T943">. Laisvėje gyvenančių medžiojamųjų gyvūnų padarytą žalą pagal Aplinkos ir Žemės ūkio ministerijų patvirtintą Medžiojamųjų gyvūnų padarytos žalos žemės ūkio pasėliams ir miškui apskaičiavimo metodiką apskaičiuoja<text:s/></text:span><text:span text:style-name="T944">atitinkamos savivaldybės mero sudaryta nuostolių skaičiavimo komisija.</text:span></text:p>
      <text:p text:style-name="P945"><text:span text:style-name="T946">3</text:span><text:span text:style-name="T947">. Laisvėje gyvenančių medžiojamųjų gyvūnų padarytą žalą žemės, miško ir vandens telkinių sklypų, kuriuose nėra uždrausta medžioti, savininkams, valdytojams ir naudotojams dėl žemės</text:span><text:span text:style-name="T948"><text:s/>ūkio pasėlių, miško ir hidrotechnikos įrenginių pakenkimo atlygina medžioklės plotų naudotojas šiais atvejais, kai:</text:span></text:p>
      <text:p text:style-name="P949"><text:span text:style-name="T950">1</text:span><text:span text:style-name="T951">) žalos žemės ūkio pasėliams ar hidrotechnikos įrenginiams padaro kanopiniai žvėrys ar bebrai, jeigu juos medžioti nėra uždrausta<text:s/></text:span><text:span text:style-name="T952">ištisus metus;</text:span></text:p>
      <text:p text:style-name="P953"><text:span text:style-name="T954">2</text:span><text:span text:style-name="T955">) kanopiniai žvėrys ar bebrai padaro žalos miškui, jeigu juos medžioti nėra uždrausta ištisus metus ir jeigu pagal Aplinkos ir Žemės ūkio ministerijų patvirtintą Medžiojamųjų gyvūnų padarytos žalos žemės ūkio pasėliams ir miškui apskaič</text:span><text:span text:style-name="T956">iavimo metodiką apskaičiuota stipriai pažeistų bei žuvusių tikslinės rūšies medelių jaunuolynuose dalis viršija 20 procentų arba vyresnio amžiaus medynuose stipriai pažeistų perspektyvių tikslinės rūšies medžių dalis viršija 10 procentų ir jeigu neįvykdomi</text:span><text:span text:style-name="T957"><text:s/>žvėrių, kurių sumedžiojimas yra limituojamas, sumedžiojimo limitai.</text:span></text:p>
      <text:p text:style-name="P958"><text:span text:style-name="T959">4</text:span><text:span text:style-name="T960">. Aplinkos apsaugos rėmimo programos įstatymo ir Savivaldybių aplinkos apsaugos rėmimo specialiosios programos įstatymo nustatyta tvarka valstybės vardu šiuose teisės aktuose nurod</text:span><text:span text:style-name="T961">ytos institucijos atlygina laisvėje gyvenančių medžiojamųjų gyvūnų padarytą žalą žemės, miško ir vandens telkinių sklypų, kuriuose nėra uždrausta medžioti, savininkams, valdytojams ir naudotojams, kai pakenkdami žemės ūkio pasėliams, miškui ir hidrotechnik</text:span><text:span text:style-name="T962">os įrenginiams ją padarė medžiojamieji gyvūnai, kuriuos medžioti yra uždrausta ištisus metus.</text:span></text:p>
      <text:p text:style-name="P963">Straipsnio dalies pakeitimai:</text:p>
      <text:p text:style-name="P964"><text:span text:style-name="T965">Nr.<text:s/></text:span><text:a xlink:href="https://www.e-tar.lt/portal/legalAct.html?documentId=TAR.56CCE3515DDB" office:target-frame-name="_top" xlink:show="replace"><text:span text:style-name="T966">IX-1612</text:span></text:a><text:span text:style-name="T967">, 2003-06-10, Žin., 2003, Nr. 61-2765 (</text:span><text:span text:style-name="T968">2003-06-27), i. k. 1031010ISTA0IX-1612</text:span></text:p>
      <text:p text:style-name="Normal"/>
      <text:p text:style-name="P969"><text:span text:style-name="T970">5</text:span><text:span text:style-name="T971">. Žemės, miško ir vandens telkinių sklypų, kuriuose nėra uždrausta medžioti, savininkai, valdytojai ir naudotojai apie laisvėje gyvenančių medžiojamųjų gyvūnų padarytą žalą nedelsdami privalo pranešti atitinkama</text:span><text:span text:style-name="T972">i seniūnijai, ne vėliau kaip per 3 darbo dienas nuo žalos pastebėjimo išsiųsdami rašytinį prašymą dėl žalos įvertinimo ir atlyginimo. Seniūnijos seniūnas, gavęs pranešimą apie padarytą žalą, privalo tą pačią dieną pranešti medžioklės plotų naudotojui ir pe</text:span><text:span text:style-name="T973">r 7 dienas organizuoti žalos įvertinimą, išskyrus atvejus, kai dėl žalos pobūdžio jos dydį įmanoma nustatyti tik praėjus daugiau negu 7 dienoms.</text:span></text:p>
      <text:p text:style-name="P974"><text:span text:style-name="T975">6</text:span><text:span text:style-name="T976">. Lėšos už laisvėje gyvenančių medžiojamųjų gyvūnų padarytą žalą turi būti sumokėtos per vieną mėnesį nuo<text:s/></text:span><text:span text:style-name="T977">žalos dydžio apskaičiavimo dienos. Šalis, nesutinkanti su apskaičiuotu žalos dydžiu, turi teisę Administracinių bylų teisenos įstatymo nustatyta tvarka nuostolių skaičiavimo komisijos sprendimą apskųsti teismui.</text:span></text:p>
      <text:p text:style-name="P978"><text:span text:style-name="T979">7</text:span><text:span text:style-name="T980">. Medžiojamųjų gyvūnų padaryta žala nea</text:span><text:span text:style-name="T981">tlyginama, jeigu ji padaryta žemės sklypuose, kuriuose jų savininkas šio Įstatymo 13 straipsnio 2 dalyje nustatyta tvarka uždraudė medžioti.</text:span></text:p>
      <text:p text:style-name="P982"><text:span text:style-name="T983">8</text:span><text:span text:style-name="T984">. Medžiojamųjų gyvūnų padaryta žala žemės sklypų savininkams, valdytojams ir naudotojams, kurių žemės ūkio pas</text:span><text:span text:style-name="T985">ėliams buvo padaryta žalos, atlyginama, jeigu žemės ūkio pasėlių savininkas augina pasėlius pagal agrotechninius reikalavimus ir vykdo pasėlių apsaugojimo nuo medžiojamųjų gyvūnų daromos žalos priemones, patvirtintas Medžiojamųjų gyvūnų padarytos žalos žem</text:span><text:span text:style-name="T986">ės ūkio pasėliams ir miškui apskaičiavimo metodikoje.</text:span></text:p>
      <text:p text:style-name="P987"/>
      <text:p text:style-name="P988"><text:span text:style-name="T989">19</text:span><text:span text:style-name="T990"><text:s/>straipsnis.<text:s/></text:span><text:span text:style-name="T991">Leidimo naudoti medžiojamųjų gyvūnų išteklius medžioklės plotų vienete galiojimo sustabdymas, kai neatlyginama medžiojamųjų gyvūnų padaryta žala</text:span></text:p>
      <text:p text:style-name="P992"><text:span text:style-name="T993">Medžioklės plotų naudotojui, dels</text:span><text:span text:style-name="T994">iančiam per šio Įstatymo 18 straipsnio 6 dalyje arba kitą įsigaliojusiu teismo sprendimu nustatytą terminą atlyginti medžiojamųjų gyvūnų padarytą žalą, seniūnijos seniūno teikimu Aplinkos ministerijos regiono aplinkos apsaugos departamentas, išdavęs jam le</text:span><text:span text:style-name="T995">idimą naudoti medžiojamųjų gyvūnų išteklius medžioklės plotų vienete, turi teisę 3 mėnesiams sustabdyti šio leidimo galiojimą.</text:span></text:p>
      <text:p text:style-name="Normal"/>
      <text:p text:style-name="P996"><text:span text:style-name="T997">PENKTASIS</text:span><text:span text:style-name="T998"><text:s/>SKIRSNIS</text:span></text:p>
      <text:p text:style-name="P999"><text:span text:style-name="T1000">TARPTAUTINĖS SUTARTYS</text:span></text:p>
      <text:p text:style-name="P1001"/>
      <text:p text:style-name="P1002"><text:span text:style-name="T1003">20</text:span><text:span text:style-name="T1004"><text:s/>straipsnis.<text:s/></text:span><text:span text:style-name="T1005">Tarptautinių sutarčių taikymas</text:span></text:p>
      <text:p text:style-name="P1006"><text:span text:style-name="T1007">Jeigu Lietuvos Respublikos</text:span><text:span text:style-name="T1008"><text:s/>ratifikuotos tarptautinės sutartys numato kitokius reikalavimus medžioklei, negu šis Įstatymas, yra taikomos tarptautinių sutarčių nuostatos.</text:span></text:p>
      <text:p text:style-name="P1009"/>
      <text:p text:style-name="P1010"><text:span text:style-name="T1011">ŠEŠTASIS</text:span><text:span text:style-name="T1012"><text:s/>SKIRSNIS</text:span></text:p>
      <text:p text:style-name="P1013"><text:span text:style-name="T1014">BAIGIAMOSIOS NUOSTATOS</text:span></text:p>
      <text:p text:style-name="P1015"/>
      <text:p text:style-name="P1016"><text:span text:style-name="T1017">21</text:span><text:span text:style-name="T1018"><text:s/>straipsnis.<text:s/></text:span><text:span text:style-name="T1019">Šio Įstatymo įsigaliojimas</text:span></text:p>
      <text:p text:style-name="P1020"><text:span text:style-name="T1021">1</text:span><text:span text:style-name="T1022">. Šis Įstat</text:span><text:span text:style-name="T1023">ymas įsigalioja nuo 2002 m. spalio 1 d.</text:span></text:p>
      <text:p text:style-name="P1024"><text:span text:style-name="T1025">2</text:span><text:span text:style-name="T1026">. Šio Įstatymo 6 straipsnis įsigalioja priėmus Mokesčių už valstybinius gamtos išteklius įstatymo pakeitimo įstatymą.</text:span></text:p>
      <text:p text:style-name="P1027"><text:span text:style-name="T1028">3</text:span><text:span text:style-name="T1029">. Šio Įstatymo 8 straipsnio 1, 2 ir 6 dalys bei 11 straipsnio 1 dalies 3 punktas<text:s/></text:span><text:span text:style-name="T1030">įsigalioja nuo 2003 m. balandžio 1 d.</text:span></text:p>
      <text:p text:style-name="P1031"><text:span text:style-name="T1032">4</text:span><text:span text:style-name="T1033">. Šio Įstatymo 15 straipsnio 3 dalis ir 14 straipsnio 8 dalis įsigalioja nuo 2004 m. balandžio 1 d.</text:span></text:p>
      <text:p text:style-name="P1034"/>
      <text:p text:style-name="P1035"><text:span text:style-name="T1036">22</text:span><text:span text:style-name="T1037"><text:s/>straipsnis.<text:s/></text:span><text:span text:style-name="T1038">Šio Įstatymo 8 ir 10 straipsnių įgyvendinimas</text:span></text:p>
      <text:p text:style-name="P1039"><text:span text:style-name="T1040">1</text:span><text:span text:style-name="T1041">. Šio Įstatymo 8 straipsnio 3 dalyje nur</text:span><text:span text:style-name="T1042">odyta komisija medžioklės plotų vienetams sudaryti ir jų riboms pakeisti nurodytu būdu kiekvienoje savivaldybėje turi būti sudaryta ne vėliau kaip per 2 mėnesius nuo šio Įstatymo įsigaliojimo.</text:span></text:p>
      <text:p text:style-name="P1043"><text:span text:style-name="T1044">2</text:span><text:span text:style-name="T1045">. Medžioklės plotų naudotojai, naudoję medžioklės plotus i</text:span><text:span text:style-name="T1046">ki šio Įstatymo įsigaliojimo ir naudoję juos nepažeisdami teisės aktų reikalavimų, iki 2003 m. balandžio 1 d. pateikia prašymus šio Įstatymo 8 straipsnio 3 dalyje nurodytai komisijai, ir jų naudojami medžioklės plotai pripažįstami medžioklės plotų vienetai</text:span><text:span text:style-name="T1047">s bei leidimai naudoti juose medžiojamųjų gyvūnų išteklius išduodami laikantis medžioklės plotų naudojimo tęstinumo, vadovaujantis šiame straipsnyje nustatyta tvarka.</text:span></text:p>
      <text:p text:style-name="P1048"><text:span text:style-name="T1049">3</text:span><text:span text:style-name="T1050">. Šio straipsnio 2 dalyje nurodyti medžioklės plotų naudotojai kartu su atitinkamu p</text:span><text:span text:style-name="T1051">rašymu turi pateikti:</text:span></text:p>
      <text:p text:style-name="P1052"><text:span text:style-name="T1053">1</text:span><text:span text:style-name="T1054">) Medžioklės Lietuvos Respublikoje nuostatų nustatyta tvarka įregistruotas medžioklės plotų nuomos sutartis, sudarytas su žemės sklypų savininkais ir valdytojais iki Laukinės gyvūnijos įstatymo pakeitimo įstatymo įsigaliojimo (2001</text:span><text:span text:style-name="T1055"><text:s/>m. gruodžio 29 d.), su išsinuomotų medžioklės plotų schemomis;</text:span></text:p>
      <text:p text:style-name="P1056"><text:span text:style-name="T1057">TAR pastaba.</text:span><text:span text:style-name="T1058"><text:s/>Pripažinti, kad Lietuvos Respublikos medžioklės įstatymo 22 straipsnio 3 dalies nuostatos „Šio straipsnio 2 dalyje nurodyti medžioklės plotų naudotojai kartu su atitinkamu prašymu</text:span><text:span text:style-name="T1059"><text:s/>turi pateikti: 1) Medžioklės Lietuvos Respublikoje nuostatų nustatyta tvarka įregistruotas medžioklės plotų nuomos sutartis, sudarytas su žemės sklypų savininkais ir valdytojais iki Laukinės gyvūnijos įstatymo pakeitimo įstatymo įsigaliojimo (2001 m. gruo</text:span><text:span text:style-name="T1060">džio 29 d.), su išsinuomotų medžioklės plotų schemomis &lt;....&gt;“ dalis „iki Laukinės gyvūnijos įstatymo pakeitimo įstatymo įsigaliojimo (2001 m. gruodžio 29 d.)“ prieštarauja Lietuvos Respublikos Konstitucijos 23 straipsnio 1 ir 2 dalims, 29 straipsniui, kon</text:span><text:span text:style-name="T1061">stituciniam teisėtų lūkesčių apsaugos principui.</text:span></text:p>
      <text:p text:style-name="P1062"><text:span text:style-name="T1063">2</text:span><text:span text:style-name="T1064">) medžioklės plotų, esančių valstybinėje žemėje, skyrimą patvirtinančius dokumentus (tik profesionalios medžioklės plotų ir mokslo ir mokymo medžioklės plotų atveju);</text:span></text:p>
      <text:p text:style-name="P1065"><text:span text:style-name="T1066">3</text:span><text:span text:style-name="T1067">) rašytinius medžioklės plotų<text:s/></text:span><text:span text:style-name="T1068">ribų suderinimo su visais gretimų medžioklės plotų naudotojais protokolus, jeigu jie buvo surašyti, pagal kuriuos patvirtinamos faktiškos medžioklės plotų vienetų ribos, arba remdamiesi šiais protokolais besiribojančių medžioklės plotų naudotojai koreguoja</text:span><text:span text:style-name="T1069"><text:s/>medžioklės plotų ribas siekdami šio Įstatymo 8 straipsnio 1 dalyje nustatytų tikslų;</text:span></text:p>
      <text:p text:style-name="P1070"><text:span text:style-name="T1071">4</text:span><text:span text:style-name="T1072">) kitus dokumentus, patvirtinančius teisėtą medžioklės plotų naudojimą.</text:span></text:p>
      <text:p text:style-name="P1073">Straipsnio dalies pakeitimai:</text:p>
      <text:p text:style-name="P1074">2005-05-13, Žin., 2005, Nr. 63-2235 (2005-05-19), i. k. 1051000NUTARG053456 <text:s text:c="11"/></text:p>
      <text:p text:style-name="Normal"/>
      <text:p text:style-name="P1075"><text:span text:style-name="T1076">4</text:span><text:span text:style-name="T1077">. Šio Įstatymo 8 straipsnio 3 dalyje nurodyta komisija, priimdama sprendimą dėl į medžioklės plotų vienetą siūlomų įtraukti teritorijų, dėl kurių naudojimo nėra pateiktų šio straipsnio 3 dalies 1 punkte nurodytų dokumentų a</text:span><text:span text:style-name="T1078">rba jie yra ne visi, atsižvelgia į šio straipsnio 3 dalies 3 punkte nurodytuose dokumentuose pateiktus siūlymus arba nustato medžioklės plotų vieneto ribas, atsižvelgdama į šio Įstatymo 8 straipsnio 1 dalyje nustatytus tikslus.</text:span></text:p>
      <text:p text:style-name="P1079"><text:span text:style-name="T1080">5</text:span><text:span text:style-name="T1081">. Medžioklės plotų, nau</text:span><text:span text:style-name="T1082">dotų iki šio Įstatymo įsigaliojimo pagal šio straipsnio 3 dalyje nurodytus dokumentus ir atitinkančių šio Įstatymo 8 straipsnio 1 dalyje keliamus reikalavimus, ribos yra nekeistinos, išskyrus atvejus, kai besiribojančių medžioklės plotų vienetų naudotojai<text:s/></text:span><text:span text:style-name="T1083">rašytiniu medžioklės plotų ribų suderinimo protokolu prašo nustatyti kitokias ribas, siekdami šio Įstatymo 8 straipsnio 1 dalyje nustatytų tikslų.</text:span></text:p>
      <text:p text:style-name="P1084"><text:span text:style-name="T1085">6</text:span><text:span text:style-name="T1086">. Medžioklės plotų, mažesnių kaip 1000 ha, naudotojai su gretimų medžioklės plotų naudotojais gali susit</text:span><text:span text:style-name="T1087">arti dėl medžioklės plotų padidinimo iki 1000 ha arba šių plotų sujungimo, įtvirtindami tai šio straipsnio 3 dalies 3 punkte numatytu dokumentu ir pateikdami bendrą prašymą šio Įstatymo 8 straipsnio 3 dalyje numatytai komisijai dėl medžioklės plotų pripaži</text:span><text:span text:style-name="T1088">nimo medžioklės plotų vienetu. Nesusitarus dėl medžioklės plotų vieneto padidinimo iki nurodyto dydžio iki 2003 m. balandžio 1 d., galutinį sprendimą dėl medžioklės plotų vienetų ribų nustatymo atsižvelgdama į Įstatymo 8 straipsnio 1 dalyje nustatytus tiks</text:span><text:span text:style-name="T1089">lus priima nurodyta komisija.</text:span></text:p>
      <text:p text:style-name="P1090"><text:span text:style-name="T1091">TAR pastaba.</text:span><text:span text:style-name="T1092"><text:s/>Pripažinti, kad Lietuvos Respublikos medžioklės įstatymo 22 straipsnio 6 dalies nuostata, „Nesusitarus dėl medžioklės plotų vieneto padidinimo iki nurodyto dydžio iki 2003 m. balandžio 1 d., galutinį sprendimą dėl</text:span><text:span text:style-name="T1093"><text:s/>medžioklės plotų vienetų ribų nustatymo atsižvelgdama į Įstatymo 8 straipsnio 1 dalyje nustatytus tikslus priima nurodyta komisija“ prieštarauja Lietuvos Respublikos Konstitucijos 23 straipsnio 1 ir 2 dalims, konstituciniam teisėtų lūkesčių apsaugos princ</text:span><text:span text:style-name="T1094">ipui.</text:span></text:p>
      <text:p text:style-name="P1095">Straipsnio dalies pakeitimai:</text:p>
      <text:p text:style-name="P1096">2005-05-13, Žin., 2005, Nr. 63-2235 (2005-05-19), i. k. 1051000NUTARG053456 <text:s text:c="11"/></text:p>
      <text:p text:style-name="Normal"/>
      <text:p text:style-name="P1097"><text:span text:style-name="T1098">7</text:span><text:span text:style-name="T1099">. Iki tol, kol medžioklės plotai bus pripažinti medžioklės plotų vienetais pagal jų naudojimo tęstinumą, privaloma laikytis ši</text:span><text:span text:style-name="T1100">o Įstatymo 8 straipsnio 9, 10 ir 11 dalyse nustatytų sąlygų.</text:span></text:p>
      <text:p text:style-name="P1101"><text:span text:style-name="T1102">TAR pastaba.</text:span><text:span text:style-name="T1103"><text:s/>Pripažinti, kad Lietuvos Respublikos medžioklės įstatymo 22 straipsnio 7 dalis ta apimtimi, kuria įtvirtinta, kad iki tol, kol medžioklės plotai bus pripažinti medžioklės plotų viene</text:span><text:span text:style-name="T1104">tais pagal jų naudojimo tęstinumą, privaloma laikytis: 1) Medžioklės įstatymo 8 straipsnio 9 dalies ta apimtimi, kuria nustatyta, jog privačios žemės sklypo savininkas apie tai, kad jam nuosavybės teise priklausantį žemės sklypą ketinama naudoti medžiojimu</text:span><text:span text:style-name="T1105">i, informuojamas ne tiesiogiai, o tik atitinkamos savivaldybės komisijai apie parengtą preliminarų medžioklės plotų vieneto sudarymo arba jo ribų pakeitimo projektą paskelbus šalies bei vietinėje spaudoje; 2) Medžioklės įstatymo 8 straipsnio 9 dalies ta ap</text:span><text:span text:style-name="T1106">imtimi, kuria nustatytas 1 mėnesio terminas, per kurį šio įstatymo 13 straipsnio 2 dalyje nurodyti asmenys atitinkamos savivaldybės komisijai raštu gali pateikti reikalavimus dėl medžioklės plotų vieneto sudarymo arba jo ribų pakeitimo projekto; 3) Medžiok</text:span><text:span text:style-name="T1107">lės įstatymo 8 straipsnio 9 dalies nuostatos „Pasikeitus žemės sklypo savininkui, toks pareiškimas gali būti pateikiamas per seniūniją, kurioje yra šis žemės sklypas, per 1 mėnesį po nuosavybės teisės įregistravimo Nekilnojamojo turto registre“; 4) Medžiok</text:span><text:span text:style-name="T1108">lės įstatymo 8 straipsnio 10 dalies ta apimtimi, kuria nustatyta, kad komisija medžioklės plotų vienetams sudaryti bei jų riboms pakeisti gali ir neatsižvelgti į privačios žemės, miško, vandens telkinio savininko valią, kad jam nuosavybės teise priklausanč</text:span><text:span text:style-name="T1109">iame žemės sklype, miške, vandens telkinyje nebūtų medžiojama, prieštarauja Lietuvos Respublikos Konstitucijos 23 straipsnio 1 ir 2 dalims.</text:span></text:p>
      <text:p text:style-name="P1110">Straipsnio dalies pakeitimai:</text:p>
      <text:p text:style-name="P1111">2005-05-13, Žin., 2005, Nr. 63-2235 (2005-05-19), i. k. 1051000NUTARG053456 <text:s text:c="10"/><text:s/></text:p>
      <text:p text:style-name="Normal"/>
      <text:p text:style-name="P1112"><text:span text:style-name="T1113">8</text:span><text:span text:style-name="T1114">. Medžioklės plotuose, dėl kurių įtraukimo į medžioklės plotų vienetus nepateikiami šio straipsnio 2 dalyje nurodyti prašymai iki 2003 m. balandžio 1 d., medžioklės plotų vienetai sudaromi arba šie plotai prie kitų sudarytų medžioklės plotų vienetų</text:span><text:span text:style-name="T1115"><text:s/>prijungiami šio Įstatymo 8 straipsnyje nustatyta tvarka.</text:span></text:p>
      <text:p text:style-name="P1116"><text:span text:style-name="T1117">9</text:span><text:span text:style-name="T1118">. Medžioklės plotų naudotojams, kurių medžioklės plotai šiame straipsnyje nustatyta tvarka buvo pripažinti medžioklės plotų vienetais, leidimai naudoti medžiojamųjų gyvūnų išteklius šiuose vien</text:span><text:span text:style-name="T1119">etuose išduodami be šio Įstatymo 10 straipsnio 2 dalyje numatyto konkurso.</text:span></text:p>
      <text:p text:style-name="P1120"/>
      <text:p text:style-name="P1121"><text:span text:style-name="T1122">23</text:span><text:span text:style-name="T1123"><text:s/>straipsnis.<text:s/></text:span><text:span text:style-name="T1124">Pasiūlymai Lietuvos Respublikos Vyriausybei</text:span></text:p>
      <text:p text:style-name="P1125"><text:span text:style-name="T1126">Lietuvos Respublikos Vyriausybė, atsižvelgdama į šio Įstatymo ir kai kurių jo straipsnių įsigaliojimo terminus,<text:s/></text:span><text:span text:style-name="T1127">parengia ir patvirtina šiam Įstatymui įgyvendinti reikalingus teisės aktus.</text:span></text:p>
      <text:p text:style-name="P1128"/>
      <text:p text:style-name="P1129"/>
      <text:p text:style-name="P1130">Skelbiu šį Lietuvos Respublikos Seimo priimtą įstatymą.</text:p>
      <text:p text:style-name="P1131"/>
      <text:p text:style-name="P1132"/>
      <text:p text:style-name="P1133"/>
      <text:p text:style-name="P1134">RESPUBLIKOS PREZIDENTAS<text:tab/>VALDAS ADAMKUS</text:p>
      <text:p text:style-name="P1135"/>
      <text:p text:style-name="P1136"/>
      <text:p text:style-name="P1137"/>
      <text:p text:style-name="P1138"><text:span text:style-name="T1139">Pakeitimai:</text:span></text:p>
      <text:p text:style-name="P1140"/>
      <text:p text:style-name="P1141"><text:span text:style-name="T1142">1.</text:span></text:p>
      <text:p text:style-name="P1143"><text:span text:style-name="T1144">Lietuvos Respublikos Seimas, Įstatymas</text:span></text:p>
      <text:p text:style-name="P1145"><text:span text:style-name="T1146">Nr.<text:s/></text:span><text:a xlink:href="https://www.e-tar.lt/portal/legalAct.html?documentId=TAR.56CCE3515DDB" office:target-frame-name="_top" xlink:show="replace"><text:span text:style-name="T1147">IX-1612</text:span></text:a><text:span text:style-name="T1148">, 2003-06-10, Žin., 2003, Nr. 61-2765 (2003-06-27), i. k. 1031010ISTA0IX-1612</text:span></text:p>
      <text:p text:style-name="P1149"><text:span text:style-name="T1150">Lietuvos Respublikos medžioklės įstatymo 6, 12 ir 18 straipsnių pakeitimo įstatymas</text:span></text:p>
      <text:p text:style-name="P1151"/>
      <text:p text:style-name="P1152"><text:span text:style-name="T1153">2.</text:span></text:p>
      <text:p text:style-name="P1154"><text:span text:style-name="T1155">Lietuvos Re</text:span><text:span text:style-name="T1156">spublikos Konstitucinis Teismas, Nutarimas</text:span></text:p>
      <text:p text:style-name="P1157"><text:span text:style-name="T1158">2005-05-13, Žin., 2005, Nr. 63-2235 (2005-05-19), i. k. 1051000NUTARG053456 <text:s text:c="15"/></text:span></text:p>
      <text:p text:style-name="P1159"><text:span text:style-name="T1160">Dėl Lietuvos Respublikos medžioklės įstatymo 7 straipsnio 2 dalies, 8 straipsnio 1, 9, 10 dalių, 13 straipsnio 2 dalies,<text:s/></text:span><text:span text:style-name="T1161">18 straipsnio 7 dalies ir 22 straipsnio 3, 6, 7 dalių atitikties Lietuvos Respublikos Konstitucijai</text:span></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9T15:16:00Z</meta:creation-date>
    <dc:date>2024-11-19T15:16:00Z</dc:date>
    <meta:template xlink:href="Normal.dotm" xlink:type="simple"/>
    <meta:editing-cycles>2</meta:editing-cycles>
    <meta:editing-duration>PT0S</meta:editing-duration>
    <meta:document-statistic meta:page-count="5" meta:paragraph-count="324" meta:word-count="6235" meta:character-count="56797" meta:row-count="1211" meta:non-whitespace-character-count="50886"/>
  </office:meta>
</office:document-meta>
</file>