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margin-left="1.6736in" fo:text-indent="-1.1812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widows="0" fo:orphans="0" fo:text-indent="0.4916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tyle-complex="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16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margin-left="1.5in" fo:text-indent="-1.0083in">
        <style:tab-stops/>
      </style:paragraph-properties>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tyle="italic" style:font-style-asian="italic" fo:font-size="10pt" style:font-size-asian="10pt" style:language-asian="lt" style:country-asian="LT"/>
    </style:style>
    <style:style style:name="T934" style:parent-style-name="DefaultParagraphFont" style:family="text">
      <style:text-properties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16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16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16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justify" fo:text-indent="0.4916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16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16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indent="0.4916in"/>
    </style:style>
    <style:style style:name="P1098" style:parent-style-name="Normal" style:family="paragraph">
      <style:paragraph-propertie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margin-left="1.6736in" fo:text-indent="-1.1812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indent="0.4916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indent="0.4916in"/>
    </style:style>
    <style:style style:name="P1198" style:parent-style-name="Normal" style:family="paragraph">
      <style:paragraph-properties fo:text-align="justify" fo:text-indent="0.4916in"/>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16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4916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tyle="italic" style:font-style-asian="italic" fo:color="#000000" fo:font-size="10pt" style:font-size-asian="10pt"/>
    </style:style>
    <style:style style:name="T1293" style:parent-style-name="DefaultParagraphFont" style:family="text">
      <style:text-properties fo:font-style="italic" style:font-style-asian="italic" fo:color="#000000" fo:font-size="10pt" style:font-size-asian="10pt"/>
    </style:style>
    <style:style style:name="T1294" style:parent-style-name="DefaultParagraphFont" style:family="text">
      <style:text-properties fo:font-style="italic" style:font-style-asian="italic" fo:color="#000000" fo:font-size="10pt" style:font-size-asian="10pt"/>
    </style:style>
    <style:style style:name="T1295" style:parent-style-name="DefaultParagraphFont" style:family="text">
      <style:text-properties fo:font-style="italic" style:font-style-asian="italic" fo:color="#000000" fo:font-size="10pt" style:font-size-asian="10pt"/>
    </style:style>
    <style:style style:name="T1296" style:parent-style-name="DefaultParagraphFont" style:family="text">
      <style:text-properties fo:font-style="italic" style:font-style-asian="italic" fo:color="#000000" fo:font-size="10pt" style:font-size-asian="10pt"/>
    </style:style>
    <style:style style:name="T1297" style:parent-style-name="DefaultParagraphFont" style:family="text">
      <style:text-properties fo:font-style="italic" style:font-style-asian="italic" fo:color="#000000" fo:font-size="10pt" style:font-size-asian="10pt"/>
    </style:style>
    <style:style style:name="T1298" style:parent-style-name="DefaultParagraphFont" style:family="text">
      <style:text-properties fo:font-style="italic" style:font-style-asian="italic" fo:color="#000000" fo:font-size="10pt" style:font-size-asian="10pt"/>
    </style:style>
    <style:style style:name="T1299" style:parent-style-name="DefaultParagraphFont" style:family="text">
      <style:text-properties fo:font-style="italic" style:font-style-asian="italic" fo:color="#000000"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indent="0.4916in"/>
    </style:style>
    <style:style style:name="P1320" style:parent-style-name="Normal" style:family="paragraph">
      <style:paragraph-properties fo:text-indent="0.4916in"/>
      <style:text-properties fo:font-style="italic" style:font-style-asian="italic" fo:color="#000000"/>
    </style:style>
    <style:style style:name="P1321" style:parent-style-name="Normal" style:family="paragraph">
      <style:paragraph-properties fo:text-indent="0.4916in"/>
    </style:style>
    <style:style style:name="P1322" style:parent-style-name="Normal" style:family="paragraph">
      <style:paragraph-properties fo:text-indent="0.4916in"/>
    </style:style>
    <style:style style:name="P1323" style:parent-style-name="Normal" style:family="paragraph">
      <style:paragraph-properties fo:text-indent="0.4916in"/>
    </style:style>
    <style:style style:name="P1324" style:parent-style-name="Normal" style:family="paragraph">
      <style:paragraph-properties>
        <style:tab-stops>
          <style:tab-stop style:type="right" style:position="6.6937in"/>
        </style:tab-stops>
      </style:paragraph-properties>
      <style:text-properties fo:text-transform="uppercase"/>
    </style:style>
    <style:style style:name="P1325" style:parent-style-name="Normal" style:family="paragraph">
      <style:paragraph-properties fo:text-align="center"/>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widows="0" fo:orphans="0"/>
    </style:style>
  </office:automatic-styles>
  <office:body>
    <office:text text:use-soft-page-breaks="true">
      <text:p text:style-name="P1"><text:span text:style-name="T9">Suvestinė redakcija nuo 2017-01-01 iki 2018-06-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kuriems minėtose taisyklėse yra nustatytas leistinas jų medžioklės terminas. Ši veikla nelaikoma medžiojimu, ir ją vykdantis asmuo neprivalo būti medžiotojas.</text:span></text:p>
      <text:p text:style-name="P225">Straipsnio dalies pakeitimai:</text:p>
      <text:p text:style-name="P226"><text:span text:style-name="T227">Nr.<text:s/></text:span><text:a xlink:href="https://www.e-tar.lt/portal/legalAct.html?documentId=TAR.EB98A2883BE4" office:target-frame-name="_top" xlink:show="replace"><text:span text:style-name="T228">XI-327</text:span></text:a><text:span text:style-name="T229">, 2009-07-07, Žin., 2009, Nr. 85-3584 (2009-07-18), i. k. 1091010ISTA00XI-327</text:span></text:p>
      <text:p text:style-name="Normal"/>
      <text:p text:style-name="P230"><text:span text:style-name="T231">4</text:span><text:span text:style-name="T232">. Medžioklės plotų naudotojai įgytus laukinių medžiojamųjų gyvūnų išteklius<text:s/></text:span><text:span text:style-name="T233">gali sunaudoti savo reikmėms arba realizuoti Medžioklės Lietuvos Respublikoje taisyklių nustatyta tvarka.</text:span></text:p>
      <text:p text:style-name="P234"/>
      <text:p text:style-name="P235"><text:span text:style-name="T236">5</text:span><text:span text:style-name="T237"><text:s/>straipsnis.<text:s/></text:span><text:span text:style-name="T238">Medžioklės reglamentavimas ir valstybės, savivaldybių institucijų bei medžiotojų visuomeninių organizacijų, vienijančių klubus ir</text:span><text:span text:style-name="T239"><text:s/>būrelius, kompetencija</text:span></text:p>
      <text:p text:style-name="P240"><text:span text:style-name="T241">1</text:span><text:span text:style-name="T242">. Lietuvos Respublikos Vyriausybė:</text:span></text:p>
      <text:p text:style-name="P243"><text:span text:style-name="T244">1</text:span><text:span text:style-name="T245">) formuoja laukinės gyvūnijos apsaugos ir jos išteklių naudojimo strategiją, koordinuoja jos įgyvendinimą bei atskirų programų rengimą;</text:span></text:p>
      <text:p text:style-name="P246"><text:span text:style-name="T247">2</text:span><text:span text:style-name="T248">) koordinuoja valstybės ir savivaldybių<text:s/></text:span><text:span text:style-name="T249">institucijų veiklą laukinės gyvūnijos apsaugos ir jos išteklių naudojimo srityje;</text:span></text:p>
      <text:p text:style-name="P250"><text:span text:style-name="T251">3</text:span><text:span text:style-name="T252">) tvirtina Medžioklinių ginklų apyvartos taisykles;</text:span></text:p>
      <text:p text:style-name="P253"><text:span text:style-name="T254">4</text:span><text:span text:style-name="T255">) nustato užsienio šalyse išduotų medžiotojų bilietų ar kitų analogiškų dokumentų pripažinimo Lietuvos Respublik</text:span><text:span text:style-name="T256">oje tvarką;</text:span></text:p>
      <text:p text:style-name="P257"><text:span text:style-name="T258">5</text:span><text:span text:style-name="T259">) atlieka kitas teisės aktų numatytas funkcijas.</text:span></text:p>
      <text:p text:style-name="P260"><text:span text:style-name="T261">2</text:span><text:span text:style-name="T262">. Aplinkos ministerija:</text:span></text:p>
      <text:p text:style-name="P263"><text:span text:style-name="T264">1</text:span><text:span text:style-name="T265">) tvirtina Medžioklės Lietuvos Respublikos teritorijoje taisykles, kuriose nustato: medžiojamųjų gyvūnų rūšių sąrašą ir šių gyvūnų medžioklės terminus; drau</text:span><text:span text:style-name="T266">džiamus ir leidžiamus medžioklės būdus ir jų taikymo terminus, draudžiamus ir leidžiamus naudoti įrankius; medžiojamųjų gyvūnų, kurių medžiojimas yra ribojamas, sąrašą ir kasmetinio jų sumedžiojimo limitų Lietuvos Respublikoje bei atskiruose medžioklės plo</text:span><text:span text:style-name="T267">tų vienetuose nustatymo tvarką; saugaus elgesio medžioklėje reikalavimus bei kitus medžiojimo reikalavimus;</text:span></text:p>
      <text:p text:style-name="P268"><text:span text:style-name="T269">2</text:span><text:span text:style-name="T270">) nustato Leidimų naudoti medžiojamųjų gyvūnų išteklius medžioklės plotų vienete tvarką ir Licencijų medžiojamiesiems gyvūnams sumedžioti išdav</text:span><text:span text:style-name="T271">imo tvarką;</text:span></text:p>
      <text:p text:style-name="P272"><text:span text:style-name="T273">3</text:span><text:span text:style-name="T274">) nustato elninių žvėrių, kurie gali būti medžiojami tik atrankinėse medžioklėse, medžiojimo reikalavimus patvirtindama Elninių žvėrių atrankinės medžioklės nuostatus ir Medžioklės trofėjų apžiūros tvarką;</text:span></text:p>
      <text:p text:style-name="P275"><text:span text:style-name="T276">4</text:span><text:span text:style-name="T277">) kartu su Valstybine maisto</text:span><text:span text:style-name="T278"><text:s/>ir veterinarijos tarnyba tvirtina Laukinių gyvūnų laikymo nelaisvėje taisykles;</text:span></text:p>
      <text:p text:style-name="P279"><text:span text:style-name="T280">5</text:span><text:span text:style-name="T281">) tvirtina medžioklės plotų vieneto vientisumo kriterijus ir reikalavimus medžioklės plotų vienetų riboms nustatyti;</text:span></text:p>
      <text:p text:style-name="P282"><text:span text:style-name="T283">6</text:span><text:span text:style-name="T284">) kartu su Žemės ūkio ministerija tvirtina Komis</text:span><text:span text:style-name="T285">ijos medžioklės plotų vienetams sudaryti bei jų riboms pakeisti nuostatus;</text:span></text:p>
      <text:p text:style-name="P286"><text:span text:style-name="T287">7</text:span><text:span text:style-name="T288">) tvirtina medžioklės egzamino tvarką ir programą, medžiotojų selekcininkų, medžioklės trofėjų ekspertų ir ekspertų kinologų mokymo programas ir kvalifikacijų suteikimo tvarką;</text:span></text:p>
      <text:p text:style-name="P289"><text:span text:style-name="T290">8</text:span><text:span text:style-name="T291">) nustato duomenų pateikimo medžiotojų sąvadui ir sąvade sukauptos informacijos teikimo kitoms institucijoms tvarką, taip pat tvarko šį sąvadą;</text:span></text:p>
      <text:p text:style-name="P292"><text:span text:style-name="T293">9</text:span><text:span text:style-name="T294">) organizuoja medžioklėtvarkos projektų rengimą;</text:span></text:p>
      <text:p text:style-name="P295"><text:span text:style-name="T296">10</text:span><text:span text:style-name="T297">) nustato Leidimų naudoti medžiojamųjų gyvūnų<text:s/></text:span><text:span text:style-name="T298">išteklius medžioklės plotų vienete išdavimo konkurso organizavimo tvarką;</text:span></text:p>
      <text:p text:style-name="P299"><text:span text:style-name="T300">11</text:span><text:span text:style-name="T301">) sudaro Aplinkos ministerijos regionų aplinkos apsaugos departamentų teisės medžioti suteikimo ir panaikinimo komisijas;</text:span><text:s/></text:p>
      <text:p text:style-name="P302">Papildyta straipsnio punktu:</text:p>
      <text:p text:style-name="P303"><text:span text:style-name="T304">Nr.<text:s/></text:span><text:a xlink:href="https://www.e-tar.lt/portal/legalAct.html?documentId=TAR.8A5D98700730" office:target-frame-name="_top" xlink:show="replace"><text:span text:style-name="T305">XI-824</text:span></text:a><text:span text:style-name="T306">, 2010-05-18, Žin., 2010, Nr. 63-3101 (2010-05-31), i. k. 1101010ISTA00XI-824</text:span></text:p>
      <text:p text:style-name="Normal"/>
      <text:p text:style-name="P307"><text:span text:style-name="T308">12</text:span><text:span text:style-name="T309">) atlieka kitas teisės aktų nustatytas funkcijas.</text:span></text:p>
      <text:p text:style-name="P310">Straipsnio punkto numeracijos pakeitimas:</text:p>
      <text:p text:style-name="P311"><text:span text:style-name="T312">Nr.<text:s/></text:span><text:a xlink:href="https://www.e-tar.lt/portal/legalAct.html?documentId=TAR.8A5D98700730" office:target-frame-name="_top" xlink:show="replace"><text:span text:style-name="T313">XI-824</text:span></text:a><text:span text:style-name="T314">, 2010-05-18, Žin., 2010, Nr. 63-3101 (2010-05-31), i. k. 1101010ISTA00XI-824</text:span></text:p>
      <text:p text:style-name="Normal"/>
      <text:p text:style-name="P315"><text:span text:style-name="T316">3</text:span><text:span text:style-name="T317">. Valstybinė maisto ir veterinarijos tarnyba kartu su Aplinkos minister</text:span><text:span text:style-name="T318">ija nustato veterinarinės priežiūros medžioklėje reikalavimus.</text:span></text:p>
      <text:p text:style-name="P319"><text:span text:style-name="T320">4.</text:span><text:span text:style-name="T321"><text:s/>Neteko galios nuo 2010-07-01</text:span></text:p>
      <text:p text:style-name="P322">Straipsnio dalies naikin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text:s/></text:span><text:span text:style-name="T327">(2010-05-31), i. k. 1101010ISTA00XI-824</text:span></text:p>
      <text:p text:style-name="Normal"/>
      <text:p text:style-name="P328"><text:span text:style-name="T329">5</text:span><text:span text:style-name="T330">. Savivaldybės:</text:span></text:p>
      <text:p text:style-name="P331"><text:span text:style-name="T332">1</text:span><text:span text:style-name="T333">) sudaro komisijas medžioklės plotų vienetams sudaryti bei jų riboms pakeisti ir organizuoja jų darbą, tvirtina šių komisijų parengtus medžioklės plotų vienetų sudarymo ir ribų keitimo projek</text:span><text:span text:style-name="T334">tus;</text:span><text:s/></text:p>
      <text:p text:style-name="P335">Straipsnio punkto pakeitimai:</text:p>
      <text:p text:style-name="P336"><text:span text:style-name="T337">Nr.<text:s/></text:span><text:a xlink:href="https://www.e-tar.lt/portal/legalAct.html?documentId=TAR.8A5D98700730" office:target-frame-name="_top" xlink:show="replace"><text:span text:style-name="T338">XI-824</text:span></text:a><text:span text:style-name="T339">, 2010-05-18, Žin., 2010, Nr. 63-3101 (2010-05-31), i. k. 1101010ISTA00XI-824</text:span></text:p>
      <text:p text:style-name="Normal"/>
      <text:p text:style-name="P340"><text:span text:style-name="T341">2</text:span><text:span text:style-name="T342">) per seniūnijas registruoja žemės, miško,<text:s/></text:span><text:span text:style-name="T343">vandens telkinių sklypų savininkų, valdytojų ir naudotojų pranešimus apie medžiojamųjų gyvūnų padarytą žalą;</text:span></text:p>
      <text:p text:style-name="P344"><text:span text:style-name="T345">3</text:span><text:span text:style-name="T346">) sudaro komisijas medžiojamųjų gyvūnų padarytai žalai apskaičiuoti ir organizuoja komisijų darbą;</text:span></text:p>
      <text:p text:style-name="P347"><text:span text:style-name="T348">4</text:span><text:span text:style-name="T349">) teikia siūlymus dėl leidimo naudoti<text:s/></text:span><text:span text:style-name="T350">medžiojamųjų gyvūnų išteklius, išduoto medžioklės plotų naudotojui, galiojimo sustabdymo.</text:span></text:p>
      <text:p text:style-name="P351"><text:span text:style-name="T352">6</text:span><text:span text:style-name="T353">. Lietuvos medžiotojų ir žvejų draugija, medžiotojų visuomeninės organizacijos, vienijančios medžiotojų klubus ir būrelius:</text:span></text:p>
      <text:p text:style-name="P354"><text:span text:style-name="T355">1</text:span><text:span text:style-name="T356">) teikia institucijoms, priimanč</text:span><text:span text:style-name="T357">ioms medžioklę reglamentuojančius teisės aktus, pasiūlymus dėl šių teisės aktų rengimo ir tobulinimo;</text:span></text:p>
      <text:p text:style-name="P358"><text:span text:style-name="T359">2</text:span><text:span text:style-name="T360">) dalyvauja šio Įstatymo nustatyta tvarka sudaromų komisijų darbe ir siūlo į jas savo atstovus;</text:span></text:p>
      <text:p text:style-name="P361"><text:span text:style-name="T362">3</text:span><text:span text:style-name="T363">) teikia medžiotojų sąvadui duomenis apie medžio</text:span><text:span text:style-name="T364">tojų organizacijai priklausančius medžiotojus;</text:span></text:p>
      <text:p text:style-name="P365"><text:span text:style-name="T366">4</text:span><text:span text:style-name="T367">) organizuoja asmenims, kurie rengiasi medžioklės egzaminui, stažuotes ir medžiotojų mokymo kursus;</text:span></text:p>
      <text:p text:style-name="P368"><text:span text:style-name="T369">5</text:span><text:span text:style-name="T370">) organizuoja medžiotojų selekcininkų, medžioklės trofėjų ekspertų, ekspertų kinologų rengimą ir<text:s/></text:span><text:span text:style-name="T371">suteikia atitinkamą kvalifikaciją;</text:span></text:p>
      <text:p text:style-name="P372"><text:span text:style-name="T373">6</text:span><text:span text:style-name="T374">) organizuoja medžioklės trofėjų apžiūras, rengia medžioklės trofėjų parodas, medžiotojų varžybas, simpoziumus, konferencijas;</text:span></text:p>
      <text:p text:style-name="P375"><text:span text:style-name="T376">7</text:span><text:span text:style-name="T377">) turi teisę kasmet daryti žymas medžiotojų bilietuose apie duomenų medžiotojų sąvad</text:span><text:span text:style-name="T378">ui pateikimą;</text:span></text:p>
      <text:p text:style-name="P379"><text:span text:style-name="T380">8</text:span><text:span text:style-name="T381">) teikia Aplinkos ministerijos regiono aplinkos apsaugos departamento teisės medžioti suteikimo ir panaikinimo komisijai siūlymus dėl asmenims suteiktos teisės medžioti panaikinimo.</text:span></text:p>
      <text:p text:style-name="P382">Straipsnio punkto pakeitimai:</text:p>
      <text:p text:style-name="P383"><text:span text:style-name="T384">Nr.<text:s/></text:span><text:a xlink:href="https://www.e-tar.lt/portal/legalAct.html?documentId=TAR.8A5D98700730" office:target-frame-name="_top" xlink:show="replace"><text:span text:style-name="T385">XI-824</text:span></text:a><text:span text:style-name="T386">, 2010-05-18, Žin., 2010, Nr. 63-3101 (2010-05-31), i. k. 1101010ISTA00XI-824</text:span></text:p>
      <text:p text:style-name="Normal"/>
      <text:p text:style-name="P387"><text:span text:style-name="T388">6</text:span><text:span text:style-name="T389"><text:s/>straipsnis.<text:s/></text:span><text:span text:style-name="T390">Medžioklės plėtros, medžiojamųjų gyvūnų išteklių apsaugos ir gausinimo bei medžiojamųjų<text:s/></text:span><text:span text:style-name="T391">gyvūnų daromos žalos prevencijos priemonių finansavimas</text:span></text:p>
      <text:p text:style-name="P392"><text:span text:style-name="T393">1</text:span><text:span text:style-name="T394">. Medžioklės plėtra, medžioklėtvarkos projektų rengimas, kai kurios medžiojamųjų gyvūnų išteklių apsaugos ir gausinimo bei medžiojamųjų gyvūnų daromos žalos prevencijos priemonės finansuojamos iš</text:span><text:span text:style-name="T395"><text:s/>lėšų, gautų iš mokesčių už medžiojamųjų gyvūnų išteklių naudojimą, kuriuos moka visi fiziniai ir juridiniai asmenys, įgiję teisę naudoti medžiojamųjų gyvūnų išteklius medžioklės plotų vienetuose, išskyrus biologinio profilio mokslo ir mokymo įstaigas, vyk</text:span><text:span text:style-name="T396">dančias laukinės gyvūnijos, jos gyvenamosios aplinkos ir medžioklės mokslinius tyrimus bei studentų mokymą. Mokesčių už medžiojamųjų gyvūnų išteklių naudojimą dydis priklauso nuo medžioklės plotų vienete potencialiai galimų išgauti (sunaudoti) medžiojamųjų</text:span><text:span text:style-name="T397"><text:s/>gyvūnų išteklių kiekio ir apskaičiuojamas pagal medžioklės plotų dydį ir šių plotų tinkamumą medžiojamiesiems gyvūnams gyventi ir veistis.</text:span></text:p>
      <text:p text:style-name="P398"><text:span text:style-name="T399">2</text:span><text:span text:style-name="T400">. Mokesčių už medžiojamųjų gyvūnų išteklių naudojimą objektus, šio mokesčio mokėjimo tvarką bei jį administruoj</text:span><text:span text:style-name="T401">ančias institucijas nustato Mokesčių už valstybinius gamtos išteklius, Mokesčių administravimo įstatymai bei kiti teisės aktai.</text:span></text:p>
      <text:p text:style-name="P402"><text:span text:style-name="T403">3</text:span><text:span text:style-name="T404">. Žemės sklypų, kuriuose medžioklė neuždrausta, savininkai,</text:span><text:span text:style-name="T405"><text:s/></text:span><text:span text:style-name="T406">valdytojai ir naudotojai</text:span><text:span text:style-name="T407"><text:s/></text:span><text:span text:style-name="T408">turi teisę Aplinkos apsaugos rėmimo pr</text:span><text:span text:style-name="T409">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410"><text:s/></text:span><text:span text:style-name="T411">vald</text:span><text:span text:style-name="T412">ytojai ir naudotojai</text:span><text:span text:style-name="T413"><text:s/></text:span><text:span text:style-name="T414">siekia išvengti medžiojamųjų gyvūnų daromos žalos miškui (želdinių apdorojimas repelentais, aptvėrimas tvoromis ar apsauginėmis juostomis, želdinių, gerinančių laukinių gyvūnų natūralias mitybos sąlygas, veisimas ir kitos priemonės), f</text:span><text:span text:style-name="T415">inansuoti turi būti skiriama ne mažiau kaip 70 procentų lėšų, surinktų iš mokesčių už medžiojamųjų gyvūnų išteklių naudojimą.</text:span></text:p>
      <text:p text:style-name="P416">Straipsnio dalies pakeitimai:</text:p>
      <text:p text:style-name="P417"><text:span text:style-name="T418">Nr.<text:s/></text:span><text:a xlink:href="https://www.e-tar.lt/portal/legalAct.html?documentId=TAR.56CCE3515DDB" office:target-frame-name="_top" xlink:show="replace"><text:span text:style-name="T419">IX-1612</text:span></text:a><text:span text:style-name="T420">, 2003-</text:span><text:span text:style-name="T421">06-10, Žin., 2003, Nr. 61-2765 (2003-06-27), i. k. 1031010ISTA0IX-1612</text:span></text:p>
      <text:p text:style-name="Normal"/>
      <text:p text:style-name="P422"><text:span text:style-name="T423">4</text:span><text:span text:style-name="T424">. Laukinių gyvūnų užkrečiamųjų ligų židinių (epizootijų) likvidavimo priemonės finansuojamos iš valstybės ir savivaldybių biudžetų lėšų.</text:span></text:p>
      <text:p text:style-name="P425"/>
      <text:p text:style-name="P426"><text:span text:style-name="T427">ANTRASIS</text:span><text:span text:style-name="T428"><text:s/>SKIRSNIS</text:span></text:p>
      <text:p text:style-name="P429"><text:span text:style-name="T430">MEDŽIOKLĖS PLOT</text:span><text:span text:style-name="T431">Ų VIENETAI IR TEISĖS NAUDOTI JUOSE MEDŽIOJAMŲJŲ</text:span><text:span text:style-name="T432"><text:line-break/>GYVŪNŲ IŠTEKLIUS SUTEIKIMO TVARKA</text:span></text:p>
      <text:p text:style-name="P433"/>
      <text:p text:style-name="P434"><text:span text:style-name="T435">7</text:span><text:span text:style-name="T436"><text:s/>straipsnis.<text:s/></text:span><text:span text:style-name="T437">Medžioklės plotai ir teritorijos, kuriuose medžioklė yra draudžiama<text:s/></text:span></text:p>
      <text:p text:style-name="P438"><text:span text:style-name="T439">1</text:span><text:span text:style-name="T440">. Medžioklės plotais laikomos ir medžioti leidžiama visose teritorijose, išskyrus</text:span><text:span text:style-name="T441"><text:s/>teritorijas, nurodytas šio straipsnio 2 dalyje.</text:span></text:p>
      <text:p text:style-name="P442"><text:span text:style-name="T443">2</text:span><text:span text:style-name="T444">. Medžioti draudžiama:</text:span></text:p>
      <text:p text:style-name="P445"><text:span text:style-name="T446">1</text:span><text:span text:style-name="T447">) kapinėse, urbanizuotose teritorijose, valstybiniuose rezervatuose</text:span><text:span text:style-name="T448"><text:s/></text:span><text:span text:style-name="T449">ir rezervatuose, esančiuose valstybiniuose parkuose ir biosferos rezervatuose, rezervatinėse apyrubėse ir ki</text:span><text:span text:style-name="T450">tose teritorijose, kuriose šią veiklą draudžia įstatymai ir kiti teisės aktai;</text:span></text:p>
      <text:p text:style-name="P451"><text:span text:style-name="T452">2</text:span><text:span text:style-name="T453">) kitose teritorijose, kuriose atsižvelgiant į vietos sąlygas negali būti medžiojama ir kurias nustato institucijos, sudarančios medžioklės plotų vienetus šio Įstatymo 8 st</text:span><text:span text:style-name="T454">raipsnyje nustatyta tvarka.</text:span></text:p>
      <text:p text:style-name="P455"><text:span text:style-name="T456">3</text:span><text:span text:style-name="T457">. Sudarant medžioklės plotų vienetą ar keičiant jo ribas, šio straipsnio 2 dalyje nurodytos teritorijos neįskaitomos į medžioklės plotų, patenkančių į medžioklės plotų vienetą, bendrą plotą.</text:span></text:p>
      <text:p text:style-name="P458"><text:span text:style-name="T459">4</text:span><text:span text:style-name="T460">. Į šio straipsnio 2 daly</text:span><text:span text:style-name="T461">je nurodytas teritorijas nepatenkantys žemės sklypai, kuriuose jų savininkai, vadovaudamiesi šio Įstatymo 13 straipsnio 2 dalimi, uždraudė medžioti, laikomi medžioklės plotais, kuriuose medžioti laikinai uždrausta. Į šio straipsnio 2 dalyje nurodytas terit</text:span><text:span text:style-name="T462">orijas nepatenkantys žemės sklypai, kurių savininkai šio Įstatymo 13 straipsnio 2 dalyje nustatyta tvarka pateikė sprendimą nustatyti papildomas medžiojimo sąlygas, taip pat laikomi medžioklės plotais, kuriuose medžioti laikinai uždrausta, kol šio Įstatymo</text:span><text:span text:style-name="T463"><text:s/>8 straipsnio 12 dalyje nurodyta rašytinė sutartis bus perduota Aplinkos ministerijos regiono aplinkos apsaugos departamentui. Medžioklės plotuose, kuriuose medžioti laikinai uždrausta, leidžiama tik surasti ir sumedžioti iš kitų medžioklės plotų čia atkly</text:span><text:span text:style-name="T464">dusius sužeistus gyvūnus Medžioklės Lietuvos Respublikos teritorijoje taisyklėse nustatyta tvarka.</text:span></text:p>
      <text:p text:style-name="P465"><text:span text:style-name="T466">5</text:span><text:span text:style-name="T467">. Medžiojamųjų gyvūnų gausa šio straipsnio 2 ir 4 dalyse nurodytose teritorijose reguliuojama Aplinkos ministerijos nustatyta tvarka. Jeigu iškyla medži</text:span><text:span text:style-name="T468">ojamųjų gyvūnų platinamų užkrečiamųjų ligų pavojus ir privalomi nurodymai dėl šių gyvūnų gausos reguliavimo yra vykdytini žemės sklype, kuriame jo savininkas uždraudė medžioti, šių nurodymų įgyvendinimą organizuoja žemės sklypo savininkas.</text:span></text:p>
      <text:p text:style-name="P469">Straipsnio pakeitimai:</text:p>
      <text:p text:style-name="P470"><text:span text:style-name="T471">Nr.<text:s/></text:span><text:a xlink:href="https://www.e-tar.lt/portal/legalAct.html?documentId=TAR.9EE1390AD99F" office:target-frame-name="_top" xlink:show="replace"><text:span text:style-name="T472">XII-372</text:span></text:a><text:span text:style-name="T473">, 2013-06-18, Žin., 2013, Nr. 67-3335 (2013-06-26), i. k. 1131010ISTA0XII-372</text:span></text:p>
      <text:p text:style-name="Normal"/>
      <text:p text:style-name="P474"><text:span text:style-name="T475">8</text:span><text:span text:style-name="T476"><text:s/>straipsnis.<text:s/></text:span><text:span text:style-name="T477">Medžioklės plotų vienetų sudarymas ir jų ribų keitimas</text:span></text:p>
      <text:p text:style-name="P478"><text:span text:style-name="T479">1</text:span><text:span text:style-name="T480">. Medžioklės plotų vienetai sudaromi ir jų ribos keičiamos vadovaujantis medžioklėtvarkos principais, užtikrinant racionalų medžiojamųjų gyvūnų populiacijų valdymą, tinkamą medžiojamųjų gyvūnų apsaugą ir tvarkingą bei saugų medžiojimą, taip pat kad būtų</text:span><text:span text:style-name="T481"><text:s/>išvengta didesnės medžiojamųjų gyvūnų daromos žalos žmogaus ūkinės veiklos objektams. Medžioklės plotų vienetas turi apimti ne mažiau kaip 1000 ha vientisų medžioklės plotų, išskyrus atvejus, kai mažesni medžioklės plotų vienetai sudaromi Aplinkos ministe</text:span><text:span text:style-name="T482">rijos siūlymu mokslo ir mokymo tikslams arba kai tokie vienetai sudaromi Žemės ūkio ministerijos siūlymu žuvininkystės tvenkinių teritorijose. Medžioklės plotų vieneto vientisumo kriterijus ir reikalavimus medžioklės plotų vienetų riboms nustatyti tvirtina</text:span><text:span text:style-name="T483"><text:s/>Aplinkos ministerija, vadovaudamasi šiais principais:</text:span></text:p>
      <text:p text:style-name="P484"><text:span text:style-name="T485">1</text:span><text:span text:style-name="T486">) medžioklės plotų vienetų ribos turi eiti aiškiomis gamtinėmis arba dirbtinėmis ribomis, gerai matomomis vietovėje, tačiau negali būti nustatomos pamiške;</text:span></text:p>
      <text:p text:style-name="P487"><text:span text:style-name="T488">2</text:span><text:span text:style-name="T489">) keliai, geležinkelių ruožai,<text:s/></text:span><text:span text:style-name="T490">elektros perdavimo linijos, natūralūs bei dirbtiniai vandens srautai ir kiti panašūs objektai, jeigu jų forma, dydis bei statiniai ar įrenginiai juose netrukdo organizuoti medžioklės, nesuardo medžioklės plotų vienetų vientisumo, tačiau negali būti laikomi</text:span><text:span text:style-name="T491"><text:s/>išilgine jungtimi tarp atskirų nutolusių medžioklės plotų vieneto dalių.</text:span></text:p>
      <text:p text:style-name="P492"><text:span text:style-name="T493">2</text:span><text:span text:style-name="T494">. Medžioklės plotų vienetai sudaromi ir jų ribos keičiamos šiais atvejais:</text:span></text:p>
      <text:p text:style-name="P495"><text:span text:style-name="T496">1</text:span><text:span text:style-name="T497">) kai jie sudaromi medžioklės plotuose, kuriuose pagal šio Įstatymo reikalavimus nėra sudarytų me</text:span><text:span text:style-name="T498">džioklės plotų vienetų arba kuriuos egzistuojančių medžioklės plotų naudotojai atsisakė naudoti;</text:span></text:p>
      <text:p text:style-name="P499"><text:span text:style-name="T500">2</text:span><text:span text:style-name="T501">) egzistuojančius medžioklės plotų vienetus padalijant arba juos sujungiant, kai toks sudarymas atliekamas medžioklės plotų naudotojų susitarimu, šio stra</text:span><text:span text:style-name="T502">ipsnio 1 dalyje nustatytais tikslais;</text:span></text:p>
      <text:p text:style-name="P503"><text:span text:style-name="T504">3</text:span><text:span text:style-name="T505">) kai medžioklės plotų vieneto ribas arba teritorijas, kuriose leidžiama medžioti, būtina patikslinti, įsteigus pagal Saugomų teritorijų įstatymą naujas saugomas teritorijas arba pakeitus esamų saugomų teritorijų,</text:span><text:span text:style-name="T506"><text:s/>kuriose medžioti draudžiama, ribas;</text:span></text:p>
      <text:p text:style-name="P507"><text:span text:style-name="T508">4</text:span><text:span text:style-name="T509">) kai gaunamas atitinkamas medžioklėtvarkos projekto rengėjų siūlymas.</text:span></text:p>
      <text:p text:style-name="P510"><text:span text:style-name="T511">3</text:span><text:span text:style-name="T512">. Medžioklės plotų vienetų sudarymo ir jų ribų pakeitimo projektus kiekvienoje savivaldybėje rengia šios savivaldybės administracijos di</text:span><text:span text:style-name="T513">rektoriaus sudaryta komisija medžioklės plotų vienetams sudaryti bei jų riboms pakeisti. Ši komisija sudaroma iš savivaldybės administracijos, aplinkos apsaugos, žemėtvarkos, valstybinius miškus prižiūrinčių institucijų, medžiotojų visuomeninių organizacij</text:span><text:span text:style-name="T514">ų, vienijančių medžiotojų klubus ir būrelius, žemės, miško sklypų savininkų savivaldos organizacijų atstovų. Komisijos medžioklės plotų vienetams sudaryti bei jų riboms pakeisti nuostatus tvirtina Aplinkos ir Žemės ūkio ministerijos.</text:span><text:s/></text:p>
      <text:p text:style-name="P515">Straipsnio dalies pakeitimai:</text:p>
      <text:p text:style-name="P516"><text:span text:style-name="T517">Nr.<text:s/></text:span><text:a xlink:href="https://www.e-tar.lt/portal/legalAct.html?documentId=TAR.8A5D98700730" office:target-frame-name="_top" xlink:show="replace"><text:span text:style-name="T518">XI-824</text:span></text:a><text:span text:style-name="T519">, 2010-05-18, Žin., 2010, Nr. 63-3101 (2010-05-31), i. k. 1101010ISTA00XI-824</text:span></text:p>
      <text:p text:style-name="P520"><text:span text:style-name="T521">Nr.<text:s/></text:span><text:a xlink:href="https://www.e-tar.lt/portal/legalAct.html?documentId=TAR.9EE1390AD99F" office:target-frame-name="_top" xlink:show="replace"><text:span text:style-name="T522">XII-372</text:span></text:a><text:span text:style-name="T523">, 2013-06-18, Žin., 2013, Nr. 67-3335 (2013-06-26), i. k. 1131010ISTA0XII-372</text:span></text:p>
      <text:p text:style-name="Normal"/>
      <text:p text:style-name="P524"><text:span text:style-name="T525">4</text:span><text:span text:style-name="T526">. Medžioklės plotų vieneto sudarymo ar jo ribų pakeitimo etapai:</text:span></text:p>
      <text:p text:style-name="P527"><text:span text:style-name="T528">1</text:span><text:span text:style-name="T529">) pasiūlymo medžioklės plotų vienetui sudaryti ar jo riboms pakeisti pateikimas;</text:span></text:p>
      <text:p text:style-name="P530"><text:span text:style-name="T531">2</text:span><text:span text:style-name="T532">)<text:s/></text:span><text:span text:style-name="T533">teisinės informacijos surinkimas ir grafinių bei ekologinių duomenų apie siūlomą sudaryti arba pakeisti medžioklės plotų vienetą parengimas;</text:span></text:p>
      <text:p text:style-name="P534"><text:span text:style-name="T535">3</text:span><text:span text:style-name="T536">) informacijos apie parengtą preliminarų medžioklės plotų vieneto sudarymo ar jo ribų pakeitimo projektą<text:s/></text:span><text:span text:style-name="T537">paskelbimas šalies bei vietinėje spaudoje;</text:span></text:p>
      <text:p text:style-name="P538"><text:span text:style-name="T539">4</text:span><text:span text:style-name="T540">) medžioklės plotų vieneto sudarymo ar jo ribų pakeitimo projekto tvirtinimas.</text:span></text:p>
      <text:p text:style-name="P541"><text:span text:style-name="T542">5</text:span><text:span text:style-name="T543">. Pasiūlymus medžioklės plotų vienetams sudaryti ar jų riboms pakeisti šio straipsnio 3 dalyje nurodytai komisijai teikia:</text:span></text:p>
      <text:p text:style-name="P544"><text:span text:style-name="T545">1</text:span><text:span text:style-name="T546">) Aplinkos ministerija arba jos įgaliotos institucijos – dėl mokslo ir mokymo medžioklės plotų vienetų ir profesionalios medžioklės plotų vienetų bei dėl bendrojo naudojimo medžioklės plotų vienetų, jeigu yra gautas atitinkamas medžioklėtvarkos projekt</text:span><text:span text:style-name="T547">o rengėjų siūlymas;</text:span></text:p>
      <text:p text:style-name="P548"><text:span text:style-name="T549">2</text:span><text:span text:style-name="T550">) Žemės ūkio ministerija arba jos įgaliotos institucijos – dėl medžioklės plotų vienetų žuvininkystės tvenkinių teritorijoje;</text:span></text:p>
      <text:p text:style-name="P551"><text:span text:style-name="T552">3</text:span><text:span text:style-name="T553">) fiziniai ir juridiniai asmenys – dėl bendrojo naudojimo medžioklės plotų vienetų.</text:span></text:p>
      <text:p text:style-name="P554"><text:span text:style-name="T555">6</text:span><text:span text:style-name="T556">. Medžiok</text:span><text:span text:style-name="T557">lės plotų vienetai gali būti sudaromi ir jų ribos keičiamos šio straipsnio 3 dalyje nurodytos komisijos iniciatyva, kai tai yra būtina siekiant užtikrinti šio straipsnio 1 dalyje nustatytus reikalavimus.</text:span></text:p>
      <text:p text:style-name="P558"><text:span text:style-name="T559">7</text:span><text:span text:style-name="T560">. Profesionalios medžioklės plotų vienetai bei<text:s/></text:span><text:span text:style-name="T561">mokslo ir mokymo medžioklės plotų vienetai sudaromi teritorijose, kuriose valstybinė žemė sudaro daugiau kaip 50 procentų, ir kitose teritorijose, būtinose keliamiems tikslams įgyvendinti medžioklėtvarkos požiūriu.</text:span></text:p>
      <text:p text:style-name="P562"><text:span text:style-name="T563">8</text:span><text:span text:style-name="T564">. Žuvininkystės tvenkiniams, kuriuos</text:span><text:span text:style-name="T565">e medžioklė plėtojama ribotai, priskiriami pramoniniai žuvininkystės tvenkiniai, kurių teritorijų sąrašą bei plotus tvirtina Lietuvos Respublikos Vyriausybė, taip pat kiti žuvininkystės tvenkiniai, kurių vientisas plotas ne mažesnis kaip 150 ha. Šiose teri</text:span><text:span text:style-name="T566">torijose Žemės ūkio ministerijos siūlymu gali būti sudaromi specialūs medžioklės plotų vienetai, kuriuose žuvininkystės tvenkinių naudotojai Medžioklės Lietuvos Respublikos teritorijoje taisyklių nustatyta tvarka reguliuoja žuvilesių paukščių gausą ir medž</text:span><text:span text:style-name="T567">ioja smulkiuosius medžiojamuosius gyvūnus.</text:span></text:p>
      <text:p text:style-name="P568"><text:span text:style-name="T569">9</text:span><text:span text:style-name="T570">. Komisija medžioklės plotų vienetams sudaryti bei jų riboms pakeisti ne vėliau kaip per 2 mėnesius nuo pasiūlymo sudaryti medžioklės plotų vienetą ar pakeisti jo ribas gavimo parengia preliminarų medžioklės<text:s/></text:span><text:span text:style-name="T571">plotų vieneto sudarymo arba jo ribų pakeitimo projektą, šio projekto dokumentus iškabina viešai prieinamose savivaldybės administracijos patalpose ir apie šio projekto parengimą paskelbia šalies ir vietinėje spaudoje. Suinteresuoti asmenys pastabas dėl par</text:span><text:span text:style-name="T572">engto preliminaraus medžioklės plotų vieneto sudarymo arba jo ribų pakeitimo projekto pateikia komisijai medžioklės plotų vienetams sudaryti bei jų riboms pakeisti ne vėliau kaip per 3 mėnesius nuo paskelbimo apie šį projektą šalies ir vietinėje spaudoje d</text:span><text:span text:style-name="T573">ienos. Visiems privačios žemės sklypų, kurie patenka į sudaromą medžioklės plotų vienetą, bet nepatenka į šio Įstatymo 7 straipsnio 2 dalyje nurodytas teritorijas, savininkams komisija medžioklės plotų vienetams sudaryti bei jų riboms pakeisti registruotai</text:span><text:span text:style-name="T574">s laiškais išsiunčia informacinius pranešimus apie parengtą preliminarų medžioklės plotų vieneto sudarymo arba jo ribų pakeitimo projektą. Informaciniame pranešime privačios žemės sklypo</text:span><text:span text:style-name="T575"><text:s/></text:span><text:span text:style-name="T576">savininkui</text:span><text:span text:style-name="T577"><text:s/></text:span><text:span text:style-name="T578">taip pat nurodomos šio Įstatymo 13 straipsnio 2 dalyje nus</text:span><text:span text:style-name="T579">tatytos jo, kaip žemės sklypo savininko, teisės uždrausti medžioti jam priklausančiame žemės sklype, panaikinti ankstesnį draudimą medžioti arba nustatyti papildomas medžiojimo jam priklausančiame žemės sklype sąlygas, kuriomis jis gali pasinaudoti medžiok</text:span><text:span text:style-name="T580">lės plotų vieneto sudarymo ar jo ribų pakeitimo projekto rengimo metu arba bet kuriuo metu vėliau, ir pasekmės, kurios pagal šį Įstatymą atsirastų nepasinaudojus šiomis žemės sklypo savininko teisėmis ir jomis pasinaudojus. Žemės sklypo savininkui siunčiam</text:span><text:span text:style-name="T581">o informacinio pranešimo ir žemės sklypo savininko</text:span><text:span text:style-name="T582"><text:s/></text:span><text:span text:style-name="T583">rašytinio sprendimo pasinaudoti šio Įstatymo 13 straipsnio 2 dalyje nustatytomis teisėmis pavyzdinės formos nustatomos Komisijos medžioklės plotų vienetams sudaryti bei jų riboms pakeisti nuostatuose. Jeig</text:span><text:span text:style-name="T584">u žemės sklypo savininko rašytinio sprendimo pasinaudoti šio Įstatymo 13 straipsnio 2 dalyje numatytomis teisėmis komisija medžioklės plotų vienetams sudaryti bei jų riboms pakeisti negauna, laikoma, kad žemės sklypo savininkas neprieštarauja, kad jam prik</text:span><text:span text:style-name="T585">lausančiame žemės sklype bus laikinai medžiojama, ir nepageidauja nustatyti papildomas medžiojimo sąlygas. Žemės sklypo, kuriame jo savininkas uždraudė medžioti, plotas įskaitomas į medžioklės plotų, patenkančių į medžioklės plotų vienetą, bendrą plotą. Že</text:span><text:span text:style-name="T586">mės sklypo savininko nustatytas draudimas medžioti jam priklausančiame žemės sklype neturi įtakos medžioklės plotų vieneto vientisumui.</text:span><text:s/></text:p>
      <text:p text:style-name="P587">Straipsnio dalies pakeitimai:</text:p>
      <text:p text:style-name="P588">2005-05-13, Žin., 2005, Nr. 63-2235 (2005-05-19), i. k. 1051000NUTARG053456 <text:s text:c="11"/></text:p>
      <text:p text:style-name="P589"><text:span text:style-name="T590">N</text:span><text:span text:style-name="T591">r.<text:s/></text:span><text:a xlink:href="https://www.e-tar.lt/portal/legalAct.html?documentId=TAR.9EE1390AD99F" office:target-frame-name="_top" xlink:show="replace"><text:span text:style-name="T592">XII-372</text:span></text:a><text:span text:style-name="T593">, 2013-06-18, Žin., 2013, Nr. 67-3335 (2013-06-26), i. k. 1131010ISTA0XII-372</text:span></text:p>
      <text:p text:style-name="Normal"/>
      <text:p text:style-name="P594"><text:span text:style-name="T595">10</text:span><text:span text:style-name="T596">. Pasibaigus šio straipsnio 9 dalyje nustatytam 3 mėnesių terminui, komisija<text:s/></text:span><text:span text:style-name="T597">medžioklės plotų vienetams sudaryti bei jų riboms pakeisti ne vėliau kaip per 1 mėnesį išnagrinėja gautus suinteresuotų asmenų pasiūlymus, prireikus medžioklės plotų vieneto sudarymo arba jo ribų pakeitimo projektą pakeičia ar patikslina ir pateikia jį tvi</text:span><text:span text:style-name="T598">rtinti atitinkamos savivaldybės administracijos direktoriui. Sprendimą dėl medžioklės plotų vieneto sudarymo arba jo ribų pakeitimo projekto patvirtinimo savivaldybės administracijos direktorius priima ne vėliau kaip per 1 mėnesį nuo projekto gavimo. Neats</text:span><text:span text:style-name="T599">iejamos tvirtinamo medžioklės plotų vieneto sudarymo arba jo ribų pakeitimo projekto dalys yra medžioklės plotų vieneto planas su pažymėtomis teritorijomis, kuriose medžioti draudžiama pagal šio Įstatymo 7 straipsnio 2 dalies nuostatas, ir priedas, kuriame</text:span><text:span text:style-name="T600"><text:s/>nustatyti medžioklės plotų dydis ir pasiskirstymas pagal tinkamumą medžiojamiesiems gyvūnams gyventi ir veistis.</text:span><text:s/></text:p>
      <text:p text:style-name="P601">Straipsnio dalies pakeitimai:</text:p>
      <text:p text:style-name="P602">2005-05-13, Žin., 2005, Nr. 63-2235 (2005-05-19), i. k. 1051000NUTARG053456 <text:s text:c="11"/></text:p>
      <text:p text:style-name="P603"><text:span text:style-name="T604">Nr.<text:s/></text:span><text:a xlink:href="https://www.e-tar.lt/portal/legalAct.html?documentId=TAR.8A5D98700730" office:target-frame-name="_top" xlink:show="replace"><text:span text:style-name="T605">XI-824</text:span></text:a><text:span text:style-name="T606">, 2010-05-18, Žin., 2010, Nr. 63-3101 (2010-05-31), i. k. 1101010ISTA00XI-824</text:span></text:p>
      <text:p text:style-name="P607"><text:span text:style-name="T608">Nr.<text:s/></text:span><text:a xlink:href="https://www.e-tar.lt/portal/legalAct.html?documentId=TAR.9EE1390AD99F" office:target-frame-name="_top" xlink:show="replace"><text:span text:style-name="T609">XII-372</text:span></text:a><text:span text:style-name="T610">, 2013-06-18, Ži</text:span><text:span text:style-name="T611">n., 2013, Nr. 67-3335 (2013-06-26), i. k. 1131010ISTA0XII-372</text:span></text:p>
      <text:p text:style-name="Normal"/>
      <text:p text:style-name="P612"><text:span text:style-name="T613">11</text:span><text:span text:style-name="T614">. Medžioklės plotų vienetų, siūlomų sudaryti daugiau kaip vienos savivaldybės teritorijoje, sudarymo projektai rengiami kartu su kitų savivaldybių atitinkamomis komisijomis. Jeigu medžiok</text:span><text:span text:style-name="T615">lės plotų vieneto ribos peržengia vienos savivaldybės ribas, tokio medžioklės plotų vieneto sudarymo projektas turi būti patvirtintas visose savivaldybėse, į kurių teritoriją jis įsiterpia.</text:span></text:p>
      <text:p text:style-name="P616">Straipsnio dalies pakeitimai:</text:p>
      <text:p text:style-name="P617"><text:span text:style-name="T618">Nr.<text:s/></text:span><text:a xlink:href="https://www.e-tar.lt/portal/legalAct.html?documentId=TAR.8A5D98700730" office:target-frame-name="_top" xlink:show="replace"><text:span text:style-name="T619">XI-824</text:span></text:a><text:span text:style-name="T620">, 2010-05-18, Žin., 2010, Nr. 63-3101 (2010-05-31), i. k. 1101010ISTA00XI-824</text:span></text:p>
      <text:p text:style-name="Normal"/>
      <text:p text:style-name="P621"><text:span text:style-name="T622">12</text:span><text:span text:style-name="T623">. Medžioklės plotų vieneto sudarymo arba jo ribų pakeitimo projekto rengimo metu ir vėliau gautus žemės sklypų<text:s/></text:span><text:span text:style-name="T624">savininkų sprendimus, nurodytus šio Įstatymo 13 straipsnio 2 dalyje, komisija medžioklės plotų vienetams sudaryti bei jų riboms pakeisti ne vėliau kaip per 1 mėnesį nuo žemės sklypo savininko sprendimo gavimo perduoda Aplinkos ministerijos regiono aplinkos</text:span><text:span text:style-name="T625"><text:s/>apsaugos departamentui ir medžioklės plotų naudotojui, jeigu šio Įstatymo 10 straipsnyje nurodytas leidimas naudoti medžiojamųjų gyvūnų išteklius medžioklės plotų vienete konkrečiam asmeniui jau yra išduotas. Prieš perduodama žemės sklypo savininko sprend</text:span><text:span text:style-name="T626">imą, komisija medžioklės plotų vienetams sudaryti bei jų riboms pakeisti kreipiasi į Nekilnojamojo turto registro tvarkytoją prašydama pateikti informaciją apie nuosavybės teises į žemės sklypą. Tik įsitikinusi, kad sprendimą pateikė žemės sklypo savininka</text:span><text:span text:style-name="T627">s arba reikiamus įgaliojimus turintis asmuo, komisija medžioklės plotų vienetams sudaryti bei jų riboms pakeisti sprendimą perduoda Aplinkos ministerijos regiono aplinkos apsaugos departamentui ir medžioklės plotų naudotojui. Komisijos medžioklės plotų vie</text:span><text:span text:style-name="T628">netams sudaryti bei jų riboms pakeisti veiksmus, susijusius su žemės sklypų savininkų sprendimais, nurodytais šio Įstatymo 13 straipsnio 2 dalyje, reglamentuoja Komisijos medžioklės plotų vienetams sudaryti bei jų riboms pakeisti nuostatai. Aplinkos minist</text:span><text:span text:style-name="T629">erijos regiono aplinkos apsaugos departamentas žemės sklypo savininko sprendimą, gautą anksčiau, negu yra išduotas leidimas naudoti medžiojamųjų gyvūnų išteklius medžioklės plotų vienete, prideda prie medžioklės plotų naudotojui išduodamo leidimo naudoti m</text:span><text:span text:style-name="T630">edžiojamųjų gyvūnų išteklius medžioklės plotų vienete. Žemės sklypų savininkų sprendimai yra privalomi medžioklės plotų naudotojams, kaip jų laikomasi, kontroliuoja Aplinkos ministerijos regiono aplinkos apsaugos departamentas. Tuo atveju, kai žemės sklypo</text:span><text:span text:style-name="T631"><text:s/>savininkas pateikia sprendimą nustatyti papildomas medžiojimo sąlygas jam priklausančiame žemės sklype, medžioklės plotų naudotojas laikinai negali medžioti šiame žemės sklype tol, kol jis su žemės sklypo savininku sudarys rašytinę sutartį, nustatančią pa</text:span><text:span text:style-name="T632">pildomas medžiojimo sąlygas, ir ją perduos Aplinkos ministerijos regiono aplinkos apsaugos departamentui.</text:span></text:p>
      <text:p text:style-name="P633">Papildyta straipsnio dalimi:</text:p>
      <text:p text:style-name="P634"><text:span text:style-name="T635">Nr.<text:s/></text:span><text:a xlink:href="https://www.e-tar.lt/portal/legalAct.html?documentId=TAR.9EE1390AD99F" office:target-frame-name="_top" xlink:show="replace"><text:span text:style-name="T636">XII-372</text:span></text:a><text:span text:style-name="T637">, 2013-06-18, Žin., 2013, Nr</text:span><text:span text:style-name="T638">. 67-3335 (2013-06-26), i. k. 1131010ISTA0XII-372</text:span></text:p>
      <text:p text:style-name="Normal"/>
      <text:p text:style-name="P639"><text:span text:style-name="T640">9</text:span><text:span text:style-name="T641"><text:s/>straipsnis.<text:s/></text:span><text:span text:style-name="T642">Medžioklėtvarkos projektas</text:span></text:p>
      <text:p text:style-name="P643"><text:span text:style-name="T644">Visiems šio Įstatymo 8 straipsnyje nustatyta tvarka sudarytiems medžioklės plotų vienetams gali būti</text:span><text:span text:style-name="T645"><text:s/></text:span><text:span text:style-name="T646">parengiami medžioklėtvarkos projektai, kuriuose,<text:s/></text:span><text:span text:style-name="T647">atlikus medžioklės plotų bioekologinių sąlygų bei jų pokyčių tyrimą, nustatoma:</text:span></text:p>
      <text:p text:style-name="P648"><text:span text:style-name="T649">1</text:span><text:span text:style-name="T650">) pagrindinės medžiojamųjų gyvūnų išteklių naudojimo sąlygos (didžiausias ir mažiausias leistinas medžiojamųjų gyvūnų gausumas, privalomos įgyvendinti biotechninės priemonės</text:span><text:span text:style-name="T651"><text:s/>bei kitos sąlygos, būtinos išlaikyti gyvybingas medžiojamųjų gyvūnų populiacijas bei išvengti didelės šių gyvūnų daromos žalos žemės, miškų ir žuvininkystės ūkiams, kitiems žmogaus ūkinės veiklos objektams);</text:span></text:p>
      <text:p text:style-name="P652"><text:span text:style-name="T653">2</text:span><text:span text:style-name="T654">) siūlymai pakeisti medžioklės plotų viene</text:span><text:span text:style-name="T655">tų ribas, jeigu tai yra būtina siekiant užtikrinti racionalų medžiojamųjų gyvūnų išteklių naudojimą bei atsižvelgiant į įvykusius teritorijos naudojimo pokyčius;</text:span></text:p>
      <text:p text:style-name="P656"><text:span text:style-name="T657">3</text:span><text:span text:style-name="T658">) patikslinti už medžiojamųjų gyvūnų išteklių naudojimą mokėtini mokesčiai, atsižvelgiant</text:span><text:span text:style-name="T659"><text:s/>į medžioklės plotų bioekologinių savybių pasikeitimą.</text:span></text:p>
      <text:p text:style-name="P660">Straipsnio pakeitimai:</text:p>
      <text:p text:style-name="P661"><text:span text:style-name="T662">Nr.<text:s/></text:span><text:a xlink:href="https://www.e-tar.lt/portal/legalAct.html?documentId=TAR.9EE1390AD99F" office:target-frame-name="_top" xlink:show="replace"><text:span text:style-name="T663">XII-372</text:span></text:a><text:span text:style-name="T664">, 2013-06-18, Žin., 2013, Nr. 67-3335 (2013-06-26), i. k. 1131010ISTA0XII-372</text:span></text:p>
      <text:p text:style-name="Normal"/>
      <text:p text:style-name="P665"><text:span text:style-name="T666">10</text:span><text:span text:style-name="T667"><text:s/>straipsnis.<text:s/></text:span><text:span text:style-name="T668">Leidimo naudoti medžiojamųjų gyvūnų išteklius medžioklės plotų vienete išdavimas</text:span></text:p>
      <text:p text:style-name="P669"><text:span text:style-name="T670">1</text:span><text:span text:style-name="T671">. Leidimai naudoti medžiojamųjų gyvūnų išteklius medžioklės plotų vienete išduodami Lietuvos Respublikos bei užsienio valstybių piliečiams, asmenims be p</text:span><text:span text:style-name="T672">ilietybės ir Lietuvos Respublikos juridiniams asmenims. Užsienio juridiniams asmenims leidimai naudoti medžiojamųjų gyvūnų išteklius medžioklės plotų vienete gali būti išduodami, jei Lietuvos Respublikos tarptautinės sutartys nustato šį reikalavimą. Leidim</text:span><text:span text:style-name="T673">o gavėjas turi atitikti šiuos reikalavimus:</text:span></text:p>
      <text:p text:style-name="P674"><text:span text:style-name="T675">1</text:span><text:span text:style-name="T676">) per paskutinius 5 metus jam nebuvo panaikintas leidimas naudoti medžiojamųjų gyvūnų išteklius medžioklės plotų vienete;</text:span></text:p>
      <text:p text:style-name="P677"><text:span text:style-name="T678">2</text:span><text:span text:style-name="T679">) turi Lietuvos Respublikoje išduotą medžiotojo bilietą, ne mažesnį kaip 5 metų ne</text:span><text:span text:style-name="T680">pertraukiamą medžiotojo stažą ir medžiotojo selekcininko kvalifikaciją (tik fiziniams asmenims) ir nėra pažeidęs šio Įstatymo 14 straipsnio 6 dalies reikalavimų;</text:span></text:p>
      <text:p text:style-name="P681"><text:span text:style-name="T682">3</text:span><text:span text:style-name="T683">) nėra pažeidęs šio Įstatymo 12 straipsnio 2 dalies reikalavimų.</text:span></text:p>
      <text:p text:style-name="P684"><text:span text:style-name="T685">2</text:span><text:span text:style-name="T686">. Leidimą naudoti</text:span><text:span text:style-name="T687"><text:s/>medžiojamųjų gyvūnų išteklius konkrečiame medžioklės plotų vienete išduoda Aplinkos ministerijos regionų aplinkos apsaugos departamentai, Aplinkos ministerijos nustatyta tvarka organizuodami leidimo naudoti medžiojamųjų gyvūnų išteklius medžioklės plotų v</text:span><text:span text:style-name="T688">ienete išdavimo konkursą, išskyrus atvejus, kai:</text:span></text:p>
      <text:p text:style-name="P689"><text:span text:style-name="T690">1</text:span><text:span text:style-name="T691">) Aplinkos ministerijos siūlymu leidimas naudoti medžiojamųjų gyvūnų išteklius medžioklės plotų vienete išduodamas biologinio profilio mokslo ir mokymo įstaigoms, vykdančioms laukinės gyvūnijos, jos<text:s/></text:span><text:span text:style-name="T692">gyvenamosios aplinkos ir medžioklės mokslinius tyrimus, studentų, medžiotojų arba siekiančių jais tapti asmenų mokymą, arba miškų urėdijoms profesionaliai medžioklei plėtoti, medžioklės turizmui organizuoti bei specialioms medžiojamųjų gyvūnų populiacijų g</text:span><text:span text:style-name="T693">ausinimo priemonėms įgyvendinti;</text:span></text:p>
      <text:p text:style-name="P694"><text:span text:style-name="T695">2</text:span><text:span text:style-name="T696">) Žemės ūkio ministerijos siūlymu leidimas naudoti medžiojamųjų gyvūnų išteklius medžioklės plotų vienete išduodamas žuvininkystės tvenkinių naudotojams;</text:span></text:p>
      <text:p text:style-name="P697"><text:span text:style-name="T698">3</text:span><text:span text:style-name="T699">) leidimas naudoti medžiojamųjų gyvūnų išteklius medžioklės</text:span><text:span text:style-name="T700"><text:s/>plotų vienete išduodamas medžioklės plotų naudotojams šio Įstatymo 22 straipsnyje nustatyta tvarka.</text:span></text:p>
      <text:p text:style-name="P701"><text:span text:style-name="T702">3</text:span><text:span text:style-name="T703">. Leidimas naudoti medžiojamųjų gyvūnų išteklius medžioklės plotų vienete išduodamas tik vienam medžioklės plotų naudotojui ne trumpesniam kaip 10 m</text:span><text:span text:style-name="T704">etų laikotarpiui.</text:span></text:p>
      <text:p text:style-name="P705"><text:span text:style-name="T706">4</text:span><text:span text:style-name="T707">. Išduodamame leidime naudoti medžiojamųjų gyvūnų išteklius tam tikrame medžioklės plotų vienete turi būti nurodoma:</text:span></text:p>
      <text:p text:style-name="P708"><text:span text:style-name="T709">1</text:span><text:span text:style-name="T710">) medžioklės plotų vienetas ir medžioklės plotų naudotojas, kuriam išduodamas leidimas;</text:span></text:p>
      <text:p text:style-name="P711"><text:span text:style-name="T712">2</text:span><text:span text:style-name="T713">) sąlygos ir apriboj</text:span><text:span text:style-name="T714">imai dėl žemės, miško ir vandens telkinių naudojimo medžiojant, taikant biotechnines priemones, statant ir eksploatuojant medžioklės įrenginius;</text:span></text:p>
      <text:p text:style-name="P715"><text:span text:style-name="T716">3</text:span><text:span text:style-name="T717">) leidimo galiojimo laikas, jo panaikinimo bei galiojimo pratęsimo sąlygos;</text:span></text:p>
      <text:p text:style-name="P718"><text:span text:style-name="T719">4</text:span><text:span text:style-name="T720">) medžioklėtvarkos<text:s/></text:span><text:span text:style-name="T721">projektu nustatytos medžiojamųjų gyvūnų išteklių naudojimo sąlygos.</text:span></text:p>
      <text:p text:style-name="P722"><text:span text:style-name="T723">5</text:span><text:span text:style-name="T724">. Pasibaigus leidimo naudoti medžiojamųjų gyvūnų išteklius medžioklės plotų vienete laikotarpiui, kuriam jis buvo išduotas, jeigu šio leidimo gavėjas tinkamai vykdė visas jame nusta</text:span><text:span text:style-name="T725">tytas sąlygas ir pasibaigus šio leidimo galiojimui per 2 mėnesius pateikė prašymą pratęsti jo galiojimo laiką, šis leidimas pratęsiamas.</text:span></text:p>
      <text:p text:style-name="P726"/>
      <text:p text:style-name="P727"><text:span text:style-name="T728">11</text:span><text:span text:style-name="T729"><text:s/>straipsnis.<text:s/></text:span><text:span text:style-name="T730">Leidimo naudoti medžiojamųjų gyvūnų išteklius medžioklės plotų vienete galiojimo pabaiga</text:span></text:p>
      <text:p text:style-name="P731"><text:span text:style-name="T732">1</text:span><text:span text:style-name="T733">. L</text:span><text:span text:style-name="T734">eidimo naudoti medžiojamųjų gyvūnų išteklius medžioklės plotų vienete galiojimas pasibaigia:</text:span></text:p>
      <text:p text:style-name="P735"><text:span text:style-name="T736">1</text:span><text:span text:style-name="T737">) pasibaigus laikotarpiui, kuriam jis buvo išduotas, ir nepratęsus jo galiojimo;</text:span></text:p>
      <text:p text:style-name="P738"><text:span text:style-name="T739">2</text:span><text:span text:style-name="T740">) mirus fiziniam asmeniui arba likvidavus juridinį asmenį, kuriam buvo išd</text:span><text:span text:style-name="T741">uotas leidimas;</text:span></text:p>
      <text:p text:style-name="P742"><text:span text:style-name="T743">3</text:span><text:span text:style-name="T744">) jei medžioklės plotų vieneto plotas neatitinka šio Įstatymo 8 straipsnio 1 dalyje nustatyto minimalaus dydžio arba medžioklės plotų vieneto vientisumo kriterijų;</text:span></text:p>
      <text:p text:style-name="P745">Straipsnio punkto pakeitimai:</text:p>
      <text:p text:style-name="P746"><text:span text:style-name="T747">Nr.<text:s/></text:span><text:a xlink:href="https://www.e-tar.lt/portal/legalAct.html?documentId=TAR.9EE1390AD99F" office:target-frame-name="_top" xlink:show="replace"><text:span text:style-name="T748">XII-372</text:span></text:a><text:span text:style-name="T749">, 2013-06-18, Žin., 2013, Nr. 67-3335 (2013-06-26), i. k. 1131010ISTA0XII-372</text:span></text:p>
      <text:p text:style-name="Normal"/>
      <text:p text:style-name="P750"><text:span text:style-name="T751">4</text:span><text:span text:style-name="T752">) kai leidimą panaikina jį išdavusi institucija dėl šio straipsnio 2 dalyje nurodytų<text:s/></text:span><text:span text:style-name="T753">priežasčių.</text:span></text:p>
      <text:p text:style-name="P754"><text:span text:style-name="T755">2</text:span><text:span text:style-name="T756">. Leidimas naudoti medžiojamųjų gyvūnų išteklius medžioklės plotų vienete panaikinamas, jeigu medžioklės plotų naudotojas:</text:span></text:p>
      <text:p text:style-name="P757"><text:span text:style-name="T758">1</text:span><text:span text:style-name="T759">) nesilaikė medžioklę reglamentuojančių įstatymų ir kitų teisės aktų reikalavimų, šiurkščiai arba sistemingai j</text:span><text:span text:style-name="T760">uos pažeisdamas;</text:span></text:p>
      <text:p text:style-name="P761"><text:span text:style-name="T762">2</text:span><text:span text:style-name="T763">) ilgiau kaip 6 mėnesius nemokėjo mokesčių už medžiojamųjų gyvūnų išteklių naudojimą;</text:span></text:p>
      <text:p text:style-name="P764"><text:span text:style-name="T765">3</text:span><text:span text:style-name="T766">) nesilaikė leidime nurodytų medžiojamųjų gyvūnų išteklių naudojimo sąlygų;</text:span></text:p>
      <text:p text:style-name="P767"><text:span text:style-name="T768">4</text:span><text:span text:style-name="T769">) ilgiau kaip 3 mėnesius nuo leidimo naudoti medžiojamųjų gyvū</text:span><text:span text:style-name="T770">nų išteklius medžioklės plotų vienete sustabdymo dėl priežasčių, nurodytų šio Įstatymo 19 straipsnyje, dienos neatlygino žemės, miško ar vandens telkinių sklypų savininkams, valdytojams ir naudotojams medžiojamųjų gyvūnų padarytos žalos.</text:span></text:p>
      <text:p text:style-name="P771"/>
      <text:p text:style-name="P772"><text:span text:style-name="T773">12</text:span><text:span text:style-name="T774"><text:s/>straip</text:span><text:span text:style-name="T775">snis.<text:s/></text:span><text:span text:style-name="T776">Medžioklės plotų naudotojų teisės ir pareigos</text:span></text:p>
      <text:p text:style-name="P777"><text:span text:style-name="T778">1</text:span><text:span text:style-name="T779">. Medžioklės plotų naudotojai turi teisę:</text:span></text:p>
      <text:p text:style-name="P780"><text:span text:style-name="T781">1</text:span><text:span text:style-name="T782">) leidime naudoti medžiojamųjų gyvūnų išteklius medžioklės plotų vienete nurodytomis sąlygomis medžioti ir kitomis Laukinės gyvūnijos įstatyme nustatytomi</text:span><text:span text:style-name="T783">s laukinės gyvūnijos naudojimo rūšimis naudoti medžiojamųjų gyvūnų išteklius;</text:span></text:p>
      <text:p text:style-name="P784"><text:span text:style-name="T785">2</text:span><text:span text:style-name="T786">) saugoti medžiojamųjų gyvūnų išteklius, gausinti juos, gerinti medžiojamųjų gyvūnų gyvenamosios aplinkos sąlygas;</text:span></text:p>
      <text:p text:style-name="P787"><text:span text:style-name="T788">3</text:span><text:span text:style-name="T789">) susitarę su žemės sklypų savininkais ir valdytojais</text:span><text:span text:style-name="T790">, vykdyti jų žemėje biotechnines priemones, statyti ir eksploatuoti medžioklės įrenginius, įrengti aptvarus medžiojamiesiems gyvūnams laikyti;</text:span></text:p>
      <text:p text:style-name="P791"><text:span text:style-name="T792">4</text:span><text:span text:style-name="T793">) Aplinkos apsaugos rėmimo programos įstatymo ir Savivaldybių aplinkos apsaugos rėmimo specialiosios program</text:span><text:span text:style-name="T794">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text:span><text:span text:style-name="T795">ms ir kitiems šiuose teisės aktuose numatytiems tikslams;</text:span></text:p>
      <text:p text:style-name="P796">Straipsnio punkto pakeitimai:</text:p>
      <text:p text:style-name="P797"><text:span text:style-name="T798">Nr.<text:s/></text:span><text:a xlink:href="https://www.e-tar.lt/portal/legalAct.html?documentId=TAR.56CCE3515DDB" office:target-frame-name="_top" xlink:show="replace"><text:span text:style-name="T799">IX-1612</text:span></text:a><text:span text:style-name="T800">, 2003-06-10, Žin., 2003, Nr. 61-2765 (2003-06-27), i. k.<text:s/></text:span><text:span text:style-name="T801">1031010ISTA0IX-1612</text:span></text:p>
      <text:p text:style-name="Normal"/>
      <text:p text:style-name="P802"><text:span text:style-name="T803">5</text:span><text:span text:style-name="T804">) pratęsti leidimą naudoti medžiojamųjų gyvūnų išteklius medžioklės plotų vienete.</text:span></text:p>
      <text:p text:style-name="P805"><text:span text:style-name="T806">2</text:span><text:span text:style-name="T807">. Medžioklės plotų naudotojai privalo:</text:span></text:p>
      <text:p text:style-name="P808"><text:span text:style-name="T809">1</text:span><text:span text:style-name="T810">) racionaliai naudoti medžiojamųjų gyvūnų išteklius, globoti medžiojamuosius gyvūnus ir saugoti me</text:span><text:span text:style-name="T811">džiojamųjų gyvūnų išteklius nuo neteisėto naudojimo;</text:span></text:p>
      <text:p text:style-name="P812"><text:span text:style-name="T813">2</text:span><text:span text:style-name="T814">) naudodami medžiojamųjų gyvūnų išteklius, laikytis šio Įstatymo bei kitų teisės aktų, reglamentuojančių medžiojimą ir medžioklę, reikalavimų, taip pat leidime naudoti medžiojamųjų gyvūnų išteklius<text:s/></text:span><text:span text:style-name="T815">medžioklės plotų vienete nustatytų sąlygų;</text:span></text:p>
      <text:p text:style-name="P816"><text:span text:style-name="T817">3</text:span><text:span text:style-name="T818">) gauti žemės sklypo savininko sutikimą ar valdytojo leidimą arba sudaryti su juo atitinkamą sutartį dėl biotechninių priemonių taikymo ir stacionarių medžioklės įrenginių statymo bei eksploatavimo jo žemėje;</text:span></text:p>
      <text:p text:style-name="P819"><text:span text:style-name="T820">4</text:span><text:span text:style-name="T821">) Medžioklės Lietuvos Respublikos teritorijoje taisyklių nustatyta tvarka vykdyti medžiojamųjų gyvūnų išteklių tyrimo darbus;</text:span></text:p>
      <text:p text:style-name="P822"><text:span text:style-name="T823">5</text:span><text:span text:style-name="T824">) Aplinkos ministerijos nustatyta tvarka teikti medžiojamųjų gyvūnų išteklių panaudojimo ataskaitas;</text:span></text:p>
      <text:p text:style-name="P825"><text:span text:style-name="T826">6</text:span><text:span text:style-name="T827">) Mokesčių už</text:span><text:span text:style-name="T828"><text:s/>valstybinius gamtos išteklius įstatymo ir kitų teisės aktų nustatyta tvarka mokėti mokesčius už medžiojamųjų gyvūnų išteklių naudojimą;</text:span></text:p>
      <text:p text:style-name="P829"><text:span text:style-name="T830">7</text:span><text:span text:style-name="T831">) užtikrinti privačios žemės sklypo savininko teisę, numatytą šio Įstatymo 13 straipsnio 1 dalyje;</text:span></text:p>
      <text:p text:style-name="P832"><text:span text:style-name="T833">8</text:span><text:span text:style-name="T834">) nemedžio</text:span><text:span text:style-name="T835">ti žemės sklypuose, kuriuose jų savininkai nusprendė uždrausti medžioti, kreiptis į žemės sklypo savininką, kuris nusprendė nustatyti papildomas medžiojimo jam priklausančiame sklype sąlygas, dėl šias sąlygas nustatančios rašytinės sutarties sudarymo ir ne</text:span><text:span text:style-name="T836">medžioti šiame žemės sklype tol, kol papildomas medžiojimo sąlygas nustatanti rašytinė sutartis bus sudaryta ir perduota Aplinkos ministerijos regiono aplinkos apsaugos departamentui, o vėliau – laikytis šioje rašytinėje sutartyje nustatytų sąlygų.</text:span></text:p>
      <text:p text:style-name="P837">Papildyta straipsnio punktu:</text:p>
      <text:p text:style-name="P838"><text:span text:style-name="T839">Nr.<text:s/></text:span><text:a xlink:href="https://www.e-tar.lt/portal/legalAct.html?documentId=TAR.9EE1390AD99F" office:target-frame-name="_top" xlink:show="replace"><text:span text:style-name="T840">XII-372</text:span></text:a><text:span text:style-name="T841">, 2013-06-18, Žin., 2013, Nr. 67-3335 (2013-06-26), i. k. 1131010ISTA0XII-372</text:span></text:p>
      <text:p text:style-name="Normal"/>
      <text:p text:style-name="P842"><text:span text:style-name="T843">13</text:span><text:span text:style-name="T844"><text:s/>straipsnis.<text:s/></text:span><text:span text:style-name="T845">Žemės sklypų savininkų teisės,<text:s/></text:span><text:span text:style-name="T846">susijusios su medžioklės plotų vienetų sudarymu ir medžiojamųjų gyvūnų išteklių naudojimu juose</text:span></text:p>
      <text:p text:style-name="P847"><text:span text:style-name="T848">1</text:span><text:span text:style-name="T849">. Privačios žemės sklypo savininkas, kuris turi medžiotojo bilietą ir kuriam konkrečiame medžioklės plotų vienete nuosavybės teise priklauso ne mažiau kaip</text:span><text:span text:style-name="T850"><text:s/>100 ha miško arba žemės ūkio paskirties žemės, turi teisę tapti medžioklės plotų naudotojo medžiotojų kolektyvo nariu, prisiimdamas visas medžiotojų kolektyvo įstatuose numatytas pareigas ir teises, o medžioklės plotų naudotojas privalo priimti į medžioto</text:span><text:span text:style-name="T851">jų kolektyvą narius per 30 dienų nuo jų prašymų pateikimo dienos.</text:span></text:p>
      <text:p text:style-name="P852"><text:span text:style-name="T853">2</text:span><text:span text:style-name="T854">. Privačios žemės sklypo savininkas, kurio žemė nepatenka į šio Įstatymo 7 straipsnio 2 dalyje nurodytas teritorijas ir šio Įstatymo 8 straipsnyje nustatyta tvarka yra numatoma priskirt</text:span><text:span text:style-name="T855">i arba yra priskirta medžioklės plotų vienetui, medžioklės plotų vieneto sudarymo ar jo ribų pakeitimo metu, taip pat bet kuriuo metu vėliau turi teisę uždrausti medžioti jam priklausančiame žemės sklype, panaikinti ankstesnį draudimą medžioti arba nustaty</text:span><text:span text:style-name="T856">ti papildomas medžiojimo jam priklausančiame žemės sklype sąlygas. Žemės sklypo savininkas rašytinį sprendimą uždrausti medžioti jam priklausančiame žemės sklype, panaikinti ankstesnį draudimą medžioti arba nustatyti papildomas medžiojimo jam priklausančia</text:span><text:span text:style-name="T857">me žemės sklype sąlygas turi pateikti atitinkamos savivaldybės komisijai medžioklės plotų vienetams sudaryti bei jų riboms pakeisti. Pateikdamas savo sprendimą, žemės sklypo savininkas turi nurodyti jam priklausančio žemės sklypo kadastrinį numerį</text:span><text:span text:style-name="T858"><text:s/></text:span><text:span text:style-name="T859">ir nuosa</text:span><text:span text:style-name="T860">vybės teises į sklypą patvirtinantį dokumentą. Žemės sklypo savininkui pateikus sprendimą nustatyti papildomas medžiojimo sąlygas, medžioklė jam priklausančiame žemės sklype yra laikinai draudžiama, o medžioklės plotų naudotojas turi kreiptis į žemės sklyp</text:span><text:span text:style-name="T861">o savininką dėl papildomas medžiojimo sąlygas nustatančios rašytinės sutarties sudarymo ir šios sutarties kopiją perduoti Aplinkos ministerijos regiono aplinkos apsaugos departamentui.</text:span></text:p>
      <text:p text:style-name="P862"><text:span text:style-name="T863">3</text:span><text:span text:style-name="T864">. Žemės sklypo ar keleto susisiekiančių sklypų, kuriuose medžioklė</text:span><text:span text:style-name="T865"><text:s/>nėra uždrausta ir kurių bendras plotas yra didesnis kaip 1 000 ha, savininkas gali pateikti šio Įstatymo 8 straipsnyje numatytai komisijai prašymą, kad šie sklypai būtų pripažinti medžioklės plotų vienetu, atitinkančiu šio Įstatymo 8 straipsnio 1 dalyje n</text:span><text:span text:style-name="T866">ustatytus reikalavimus. Jeigu žemės sklypai pripažįstami medžioklės plotų vienetu ir tokio medžioklės plotų vieneto sudarymas nesuardo gretimų medžioklės plotų vienetų, ir jų savininkui pagal šio Įstatymo 10 straipsnio 1 dalyje nustatytus reikalavimus gali</text:span><text:span text:style-name="T867"><text:s/>būti išduotas leidimas naudoti medžiojamųjų gyvūnų išteklius medžioklės plotų vienete, medžioklės plotų vieneto sudarymo projektas sudaromas ir patvirtinamas vadovaujantis šio Įstatymo 8 straipsnyje nustatyta tvarka, o leidimas naudoti medžiojamųjų gyvūnų</text:span><text:span text:style-name="T868"><text:s/>išteklius medžioklės plotų vienete išduodamas be šio Įstatymo 10 straipsnio 2 dalyje numatyto konkurso.</text:span></text:p>
      <text:p text:style-name="P869">Straipsnio pakeitimai:</text:p>
      <text:p text:style-name="P870"><text:span text:style-name="T871">Nr.<text:s/></text:span><text:a xlink:href="https://www.e-tar.lt/portal/legalAct.html?documentId=TAR.9EE1390AD99F" office:target-frame-name="_top" xlink:show="replace"><text:span text:style-name="T872">XII-372</text:span></text:a><text:span text:style-name="T873">, 2013-06-18, Žin., 2013, Nr. 67-</text:span><text:span text:style-name="T874">3335 (2013-06-26), i. k. 1131010ISTA0XII-372</text:span></text:p>
      <text:p text:style-name="Normal"/>
      <text:p text:style-name="P875"><text:span text:style-name="T876">TREČIASIS</text:span><text:span text:style-name="T877"><text:s/>SKIRSNIS</text:span></text:p>
      <text:p text:style-name="P878"><text:span text:style-name="T879">TEISĖ MEDŽIOTI. MEDŽIOTOJO BILIETAS</text:span></text:p>
      <text:p text:style-name="P880"/>
      <text:p text:style-name="P881"><text:span text:style-name="T882">14</text:span><text:span text:style-name="T883"><text:s/>straipsnis.<text:s/></text:span><text:span text:style-name="T884">Teisės medžioti suteikimas ir medžiotojo bilieto išdavimas</text:span></text:p>
      <text:p text:style-name="P885"><text:span text:style-name="T886">1</text:span><text:span text:style-name="T887">. Teisė medžioti suteikiama ir medžiotojo bilietas išduodamas<text:s/></text:span><text:span text:style-name="T888">Lietuvos Respublikos piliečiams, nuolat Lietuvos Respublikoje gyvenantiems užsieniečiams ir asmenims be pilietybės, atitinkantiems šiuos reikalavimus:</text:span></text:p>
      <text:p text:style-name="P889"><text:span text:style-name="T890">1</text:span><text:span text:style-name="T891">) sulaukusiems 18 metų;</text:span></text:p>
      <text:p text:style-name="P892"><text:span text:style-name="T893">2</text:span><text:span text:style-name="T894">) baigusiems medžiotojų mokymo kursus ir atlikusiems 1 metų stažuotę<text:s/></text:span><text:span text:style-name="T895">pagal Aplinkos ministerijos nustatytą programą, išskyrus aukštųjų ir aukštesniųjų mokyklų studentus, kuriems pagal jų mokymo programas buvo dėstomi medžioklės pagrindų kursai;</text:span></text:p>
      <text:p text:style-name="P896"><text:span text:style-name="T897">3</text:span><text:span text:style-name="T898">) išlaikiusiems medžioklės egzaminą pagal Aplinkos ministerijos nustatytą t</text:span><text:span text:style-name="T899">varką ir programą.</text:span></text:p>
      <text:p text:style-name="P900"><text:span text:style-name="T901">2</text:span><text:span text:style-name="T902">. Teisė medžioti nesuteikiama ir medžiotojo bilietas neišduodamas asmenims, kurie:</text:span></text:p>
      <text:p text:style-name="P903"><text:span text:style-name="T904">1</text:span><text:span text:style-name="T905">) yra sveikatos priežiūros įstaigų įskaitoje dėl alkoholizmo, narkomanijos ir psichinių susirgimų;</text:span></text:p>
      <text:p text:style-name="P906"><text:span text:style-name="T907">2</text:span><text:span text:style-name="T908">) teisti už tyčinius nusikaltimus, jei d</text:span><text:span text:style-name="T909">ar neišnykęs ar nepanaikintas teistumas;</text:span></text:p>
      <text:p text:style-name="P910"><text:span text:style-name="T911">3</text:span><text:span text:style-name="T912">) atlieka bausmę už<text:s/></text:span><text:span text:style-name="T913">nusikalstamas veikas;</text:span><text:s/></text:p>
      <text:p text:style-name="P914">Straipsnio punkto pakeitimai:</text:p>
      <text:p text:style-name="P915"><text:span text:style-name="T916">Nr.<text:s/></text:span><text:a xlink:href="https://www.e-tar.lt/portal/legalAct.html?documentId=230947d08b8911e6b969d7ae07280e89" office:target-frame-name="_top" xlink:show="replace"><text:span text:style-name="T917">XII-2640</text:span></text:a><text:span text:style-name="T918">, 2016-09-27, paskelbta TAR</text:span><text:span text:style-name="T919"><text:s/>2016-10-06, i. k. 2016-24674</text:span></text:p>
      <text:p text:style-name="Normal"/>
      <text:p text:style-name="P920"><text:span text:style-name="T921">4</text:span><text:span text:style-name="T922">) padarė administracinį<text:s/></text:span><text:span text:style-name="T923">nusižengimą</text:span><text:span text:style-name="T924">, susijusį su medžioklę ar<text:s/></text:span><text:span text:style-name="T925">žvejybą</text:span><text:span text:style-name="T926"><text:s/>reglamentuojančių teisės aktų reikalavimų nesilaikymu, neteisėtu ginklo panaudojimu, jeigu nuo<text:s/></text:span><text:span text:style-name="T927">administracinės<text:s/></text:span><text:span text:style-name="T928">nuobaudos<text:s/></text:span><text:span text:style-name="T929">ar (ir) administracinio povei</text:span><text:span text:style-name="T930">kio priemonės į</text:span><text:span text:style-name="T931">vykdymo pabaigos praėjo mažiau kaip 1 metai;</text:span></text:p>
      <text:p text:style-name="P932"><text:span text:style-name="T933">TAR pastaba.</text:span><text:span text:style-name="T934"><text:s/>14 straipsnio 2 dalies 4 punkto nuostatos taikomos ir tais atvejais, kai padaryti administraciniai teisės pažeidimai, numatyti Lietuvos Respublikos administracinių teisės pažeidimų ko</text:span><text:span text:style-name="T935">dekse, patvirtintame 1984 m. įstatymu Nr. X-4449.</text:span></text:p>
      <text:p text:style-name="P936">Straipsnio punkto pakeitimai:</text:p>
      <text:p text:style-name="P937"><text:span text:style-name="T938">Nr.<text:s/></text:span><text:a xlink:href="https://www.e-tar.lt/portal/legalAct.html?documentId=230947d08b8911e6b969d7ae07280e89" office:target-frame-name="_top" xlink:show="replace"><text:span text:style-name="T939">XII-2640</text:span></text:a><text:span text:style-name="T940">, 2016-09-27, paskelbta TAR 2016-10-06, i. k. 2016-24674</text:span></text:p>
      <text:p text:style-name="Normal"/>
      <text:p text:style-name="P941"><text:span text:style-name="T942">5</text:span><text:span text:style-name="T943">)<text:s/></text:span><text:span text:style-name="T944">neturi nuolatinės gyvenamosios vietos Lietuvos Respublikos teritorijoje;</text:span></text:p>
      <text:p text:style-name="P945"><text:span text:style-name="T946">6</text:span><text:span text:style-name="T947">) kitais teisės aktuose numatytais atvejais.</text:span></text:p>
      <text:p text:style-name="P948"><text:span text:style-name="T949">3</text:span><text:span text:style-name="T950">. Medžioklės egzaminą organizuoja ir teisę medžioti suteikia Aplinkos ministerijos regiono aplinkos apsaugos departamento teis</text:span><text:span text:style-name="T951">ės medžioti suteikimo ir panaikinimo komisija. Į komisiją įtraukiami medžiotojai, turintys medžioklės trofėjų eksperto kvalifikaciją, specialų medžioklėtyros išsilavinimą arba ne trumpesnį kaip 5 metų medžioklės žinovo darbo stažą ar 5 metų darbo stažą apl</text:span><text:span text:style-name="T952">inkosaugos, teisėsaugos, biologijos arba veterinarijos ir miškų ūkio srityse.</text:span><text:s/></text:p>
      <text:p text:style-name="P953">Straipsnio dalies pakeitimai:</text:p>
      <text:p text:style-name="P954"><text:span text:style-name="T955">Nr.<text:s/></text:span><text:a xlink:href="https://www.e-tar.lt/portal/legalAct.html?documentId=TAR.8A5D98700730" office:target-frame-name="_top" xlink:show="replace"><text:span text:style-name="T956">XI-824</text:span></text:a><text:span text:style-name="T957">, 2010-05-18, Žin., 2010, Nr. 63-3101 (2010-05-31), i.<text:s/></text:span><text:span text:style-name="T958">k. 1101010ISTA00XI-824</text:span></text:p>
      <text:p text:style-name="Normal"/>
      <text:p text:style-name="P959"><text:span text:style-name="T960">4</text:span><text:span text:style-name="T961">. Aplinkos ministerijos regiono aplinkos apsaugos departamento teisės medžioti suteikimo ir panaikinimo komisija:</text:span></text:p>
      <text:p text:style-name="P962"><text:span text:style-name="T963">1</text:span><text:span text:style-name="T964">) Medžioklės Lietuvos Respublikos teritorijoje taisyklių nustatyta tvarka išduoda medžiotojų bilietus;</text:span></text:p>
      <text:p text:style-name="P965"><text:span text:style-name="T966">2</text:span><text:span text:style-name="T967">)<text:s/></text:span><text:span text:style-name="T968">šio Įstatymo 16 straipsnyje nustatyta tvarka panaikina asmenims suteiktą teisę medžioti ir paima medžiotojo bilietą.</text:span></text:p>
      <text:p text:style-name="P969">Straipsnio dalies pakeitimai:</text:p>
      <text:p text:style-name="P970"><text:span text:style-name="T971">Nr.<text:s/></text:span><text:a xlink:href="https://www.e-tar.lt/portal/legalAct.html?documentId=TAR.8A5D98700730" office:target-frame-name="_top" xlink:show="replace"><text:span text:style-name="T972">XI-824</text:span></text:a><text:span text:style-name="T973">, 2010-05-18, Ž</text:span><text:span text:style-name="T974">in., 2010, Nr. 63-3101 (2010-05-31), i. k. 1101010ISTA00XI-824</text:span></text:p>
      <text:p text:style-name="Normal"/>
      <text:p text:style-name="P975"><text:span text:style-name="T976">5</text:span><text:span text:style-name="T977">. Medžiotojo teisės:</text:span></text:p>
      <text:p text:style-name="P978"><text:span text:style-name="T979">1</text:span><text:span text:style-name="T980">) šio Įstatymo nustatyta tvarka gauti leidimą naudoti medžiojamųjų gyvūnų išteklius medžioklės plotų vienete;</text:span></text:p>
      <text:p text:style-name="P981"><text:span text:style-name="T982">2</text:span><text:span text:style-name="T983">) medžioklės plotų naudotojams leidus ar<text:s/></text:span><text:span text:style-name="T984">pakvietus, jų ir Medžioklės Lietuvos Respublikos teritorijoje taisyklių nustatyta tvarka medžioti šių naudotojų naudojamuose medžioklės plotuose.</text:span></text:p>
      <text:p text:style-name="P985"><text:span text:style-name="T986">6</text:span><text:span text:style-name="T987">. Medžiotojo pareigos:</text:span></text:p>
      <text:p text:style-name="P988"><text:span text:style-name="T989">1</text:span><text:span text:style-name="T990">) laikytis šio Įstatymo, Medžioklės Lietuvos Respublikos teritorijoje taisykl</text:span><text:span text:style-name="T991">ių, kitų teisės aktų, reglamentuojančių medžioklę, taip pat racionalios ir etiškos medžioklės reikalavimų;</text:span></text:p>
      <text:p text:style-name="P992"><text:span text:style-name="T993">2</text:span><text:span text:style-name="T994">) kasmet per medžiotojų visuomeninę organizaciją, vienijančią medžiotojų klubus ir būrelius, pateikti patikslintą informaciją medžiotojų sąvadui</text:span><text:span text:style-name="T995">;</text:span></text:p>
      <text:p text:style-name="P996"><text:span text:style-name="T997">3</text:span><text:span text:style-name="T998">) medžiojant turėti su savimi medžiotojo bilietą bei kitus Medžioklės Lietuvos Respublikos teritorijoje taisyklių nustatytus dokumentus;</text:span></text:p>
      <text:p text:style-name="P999"><text:span text:style-name="T1000">4</text:span><text:span text:style-name="T1001">) pristatyti į medžioklės trofėjų apžiūras sumedžiotų medžiojamųjų gyvūnų trofėjus.</text:span></text:p>
      <text:p text:style-name="P1002">Straipsnio dalies pakeitimai:</text:p>
      <text:p text:style-name="P1003"><text:span text:style-name="T1004">Nr.<text:s/></text:span><text:a xlink:href="https://www.e-tar.lt/portal/legalAct.html?documentId=TAR.9EE1390AD99F" office:target-frame-name="_top" xlink:show="replace"><text:span text:style-name="T1005">XII-372</text:span></text:a><text:span text:style-name="T1006">, 2013-06-18, Žin., 2013, Nr. 67-3335 (2013-06-26), i. k. 1131010ISTA0XII-372</text:span></text:p>
      <text:p text:style-name="Normal"/>
      <text:p text:style-name="P1007"><text:span text:style-name="T1008">7</text:span><text:span text:style-name="T1009">. Asmenys, turintys užsienio šalyse išduotus analogiškus medžiotojo bi</text:span><text:span text:style-name="T1010">lietui dokumentus, turi šio straipsnio 5 ir 6 dalyse numatytas teises ir pareigas. Nuolat Lietuvos Respublikoje negyvenantys užsieniečiai neprivalo vykdyti šio straipsnio 6 dalies 2 punkte nustatytos pareigos kasmet pateikti patikslintą informaciją medžiot</text:span><text:span text:style-name="T1011">ojų sąvadui.</text:span></text:p>
      <text:p text:style-name="P1012"><text:span text:style-name="T1013">8</text:span><text:span text:style-name="T1014">. Asmenų, nurodytų šio straipsnio 7 dalyje, turimi analogiški medžiotojo bilietui dokumentai, turi būti pripažinti Lietuvos Respublikoje Lietuvos Respublikos Vyriausybės nustatyta tvarka.</text:span></text:p>
      <text:p text:style-name="P1015"/>
      <text:p text:style-name="P1016"><text:span text:style-name="T1017">15</text:span><text:span text:style-name="T1018"><text:s/>straipsnis.<text:s/></text:span><text:span text:style-name="T1019">Medžiotojų mokymas ir medžio</text:span><text:span text:style-name="T1020">tojų sąvadas</text:span></text:p>
      <text:p text:style-name="P1021"><text:span text:style-name="T1022">1</text:span><text:span text:style-name="T1023">. Asmenims, kurie rengiasi medžioklės egzaminui, medžiotojų mokymo kursus rengia medžiotojų visuomeninės organizacijos ir biologinio profilio mokslo ir mokymo įstaigos.</text:span></text:p>
      <text:p text:style-name="P1024"><text:span text:style-name="T1025">2</text:span><text:span text:style-name="T1026">. Lietuvos medžiotojų ir žvejų draugija, kitos medžiotojų<text:s/></text:span><text:span text:style-name="T1027">visuomeninės organizacijos, vienijančios medžiotojų klubus ir būrelius, biologinio profilio mokslo ir mokymo įstaigos pagal Aplinkos ministerijos patvirtintas mokymo programas ir tvarką ruošia medžiotojus selekcininkus, medžioklės trofėjų ekspertus, eksper</text:span><text:span text:style-name="T1028">tus kinologus ir suteikia atitinkamą kvalifikaciją.</text:span></text:p>
      <text:p text:style-name="P1029"><text:span text:style-name="T1030">3</text:span><text:span text:style-name="T1031">. Informacija apie teisės medžioti asmenims suteikimą, medžiotojams suteiktas kvalifikacijas, skirtas nuobaudas arba teisės medžioti asmenims panaikinimą ir medžiotojo bilieto paėmimą kaupiama<text:s/></text:span><text:span text:style-name="T1032">medžiotojų sąvade. Jį tvarko ir duomenų pateikimo šiam sąvadui bei sąvade sukauptos informacijos teikimo Aplinkos ministerijos regiono aplinkos apsaugos departamento teisės medžioti suteikimo ir panaikinimo komisijai bei kitoms institucijoms tvarką nustato</text:span><text:span text:style-name="T1033"><text:s/>Aplinkos ministerija.</text:span></text:p>
      <text:p text:style-name="P1034">Straipsnio dalies pakeitimai:</text:p>
      <text:p text:style-name="P1035"><text:span text:style-name="T1036">Nr.<text:s/></text:span><text:a xlink:href="https://www.e-tar.lt/portal/legalAct.html?documentId=TAR.8A5D98700730" office:target-frame-name="_top" xlink:show="replace"><text:span text:style-name="T1037">XI-824</text:span></text:a><text:span text:style-name="T1038">, 2010-05-18, Žin., 2010, Nr. 63-3101 (2010-05-31), i. k. 1101010ISTA00XI-824</text:span></text:p>
      <text:p text:style-name="Normal"/>
      <text:p text:style-name="P1039"><text:span text:style-name="T1040">16</text:span><text:span text:style-name="T1041"><text:s/>straipsnis.<text:s/></text:span><text:span text:style-name="T1042">Teisės medž</text:span><text:span text:style-name="T1043">ioti panaikinimas</text:span></text:p>
      <text:p text:style-name="P1044"><text:span text:style-name="T1045">1</text:span><text:span text:style-name="T1046">. Teisę medžioti Aplinkos ministerijos regiono aplinkos apsaugos departamento teisės medžioti suteikimo ir panaikinimo komisija panaikina:</text:span></text:p>
      <text:p text:style-name="P1047"><text:span text:style-name="T1048">1</text:span><text:span text:style-name="T1049">) asmenims, patekusiems į sveikatos priežiūros įstaigų įskaitą dėl alkoholizmo, narkomanijo</text:span><text:span text:style-name="T1050">s ar psichinių susirgimų;</text:span></text:p>
      <text:p text:style-name="P1051"><text:span text:style-name="T1052">2</text:span><text:span text:style-name="T1053">) asmenims, kuriems teisė medžioti buvo suteikta pažeidus šio Įstatymo reikalavimus.</text:span><text:s/></text:p>
      <text:p text:style-name="P1054">Straipsnio dalies pakeitimai:</text:p>
      <text:p text:style-name="P1055"><text:span text:style-name="T1056">Nr.<text:s/></text:span><text:a xlink:href="https://www.e-tar.lt/portal/legalAct.html?documentId=TAR.8A5D98700730" office:target-frame-name="_top" xlink:show="replace"><text:span text:style-name="T1057">XI-824</text:span></text:a><text:span text:style-name="T1058">, 2010-05-18, Ž</text:span><text:span text:style-name="T1059">in., 2010, Nr. 63-3101 (2010-05-31), i. k. 1101010ISTA00XI-824</text:span></text:p>
      <text:p text:style-name="Normal"/>
      <text:p text:style-name="P1060"><text:span text:style-name="T1061">2</text:span><text:span text:style-name="T1062">. Aplinkos ministerijos regiono aplinkos apsaugos departamento teisės medžioti suteikimo ir panaikinimo komisijai pasiūlymą dėl teisės medžioti, suteiktos tam tikram asmeniui, panaikinimo</text:span><text:span text:style-name="T1063"><text:s/>gali pateikti Aplinkos ministerijos regionų aplinkos apsaugos departamentai, policija, atitinkamos gydymo įstaigos, Lietuvos medžiotojų ir žvejų draugija ir kitos medžiotojų visuomeninės organizacijos, kai paaiškėja šio straipsnio 1 dalyje nurodytos sąlyg</text:span><text:span text:style-name="T1064">os.</text:span><text:s/></text:p>
      <text:p text:style-name="P1065">Straipsnio dalies pakeitimai:</text:p>
      <text:p text:style-name="P1066"><text:span text:style-name="T1067">Nr.<text:s/></text:span><text:a xlink:href="https://www.e-tar.lt/portal/legalAct.html?documentId=TAR.8A5D98700730" office:target-frame-name="_top" xlink:show="replace"><text:span text:style-name="T1068">XI-824</text:span></text:a><text:span text:style-name="T1069">, 2010-05-18, Žin., 2010, Nr. 63-3101 (2010-05-31), i. k. 1101010ISTA00XI-824</text:span></text:p>
      <text:p text:style-name="Normal"/>
      <text:p text:style-name="P1070"><text:span text:style-name="T1071">3</text:span><text:span text:style-name="T1072">. Administracinių nusižengimų bylas dėl Medžioklės Lietuvos Respublikos teritorijoje taisyklių ir kitų medžioklę reglamentuojančių teisės aktų pažeidimo Administracinių<text:s/></text:span><text:span text:style-name="T1073">nusižengimų</text:span><text:span text:style-name="T1074"><text:s/>kodekso nustatyta tvarka nagrinėja ir teisę medžioti atima valstybiniai apl</text:span><text:span text:style-name="T1075">inkos apsaugos inspektoriai, valstybiniai miškų pareigūnai ir valstybiniai saugomų teritorijų pareigūnai.</text:span></text:p>
      <text:p text:style-name="P1076">Straipsnio dalies pakeitimai:</text:p>
      <text:p text:style-name="P1077"><text:span text:style-name="T1078">Nr.<text:s/></text:span><text:a xlink:href="https://www.e-tar.lt/portal/legalAct.html?documentId=230947d08b8911e6b969d7ae07280e89" office:target-frame-name="_top" xlink:show="replace"><text:span text:style-name="T1079">XII-2640</text:span></text:a><text:span text:style-name="T1080">, 2016-09-</text:span><text:span text:style-name="T1081">27, paskelbta TAR 2016-10-06, i. k. 2016-24674</text:span></text:p>
      <text:p text:style-name="Normal"/>
      <text:p text:style-name="P1082"><text:span text:style-name="T1083">4</text:span><text:span text:style-name="T1084">. Aplinkos ministerijos regiono aplinkos apsaugos departamento teisės medžioti suteikimo ir panaikinimo komisija informaciją apie priimtus sprendimus panaikinti asmenims suteiktą teisę medžioti ir kitos<text:s/></text:span><text:span text:style-name="T1085">institucijos informaciją apie medžiotojams skirtas nuobaudas privalo pateikti Aplinkos ministerijai ir medžiotojų visuomeninėms organizacijoms, kurių nariai yra šie asmenys.</text:span></text:p>
      <text:p text:style-name="P1086">Straipsnio dalies pakeitimai:</text:p>
      <text:p text:style-name="P1087"><text:span text:style-name="T1088">Nr.<text:s/></text:span><text:a xlink:href="https://www.e-tar.lt/portal/legalAct.html?documentId=TAR.8A5D98700730" office:target-frame-name="_top" xlink:show="replace"><text:span text:style-name="T1089">XI-824</text:span></text:a><text:span text:style-name="T1090">, 2010-05-18, Žin., 2010, Nr. 63-3101 (2010-05-31), i. k. 1101010ISTA00XI-824</text:span></text:p>
      <text:p text:style-name="Normal"/>
      <text:p text:style-name="P1091"><text:span text:style-name="T1092">KETVIRTASIS</text:span><text:span text:style-name="T1093"><text:s/>SKIRSNIS</text:span></text:p>
      <text:p text:style-name="P1094"><text:span text:style-name="T1095">ATSAKOMYBĖ UŽ ŠIO ĮSTATYMO PAŽEIDIMUS IR MEDŽIOJAMŲJŲ GYVŪNŲ</text:span><text:span text:style-name="T1096"><text:line-break/>PADARYTOS ŽALOS ATLYGINIMAS</text:span></text:p>
      <text:p text:style-name="P1097"/>
      <text:p text:style-name="P1098"><text:span text:style-name="T1099">17</text:span><text:span text:style-name="T1100"><text:s/>straipsnis.<text:s/></text:span><text:span text:style-name="T1101">Teisinė atsakomybė</text:span></text:p>
      <text:p text:style-name="P1102"><text:span text:style-name="T1103">Fiziniai ir juridiniai asmenys, pažeidę šio Įstatymo reikalavimus, atsako civiline, administracine arba baudžiamąja tvarka.</text:span></text:p>
      <text:p text:style-name="P1104"/>
      <text:p text:style-name="P1105"><text:span text:style-name="T1106">18</text:span><text:span text:style-name="T1107"><text:s/>straipsnis.<text:s/></text:span><text:span text:style-name="T1108">Medžiojamųjų gyvūnų padarytos žalos atlyginimas</text:span></text:p>
      <text:p text:style-name="P1109"><text:span text:style-name="T1110">1</text:span><text:span text:style-name="T1111">. Laisvėje gyvenančių<text:s/></text:span><text:span text:style-name="T1112">medžiojamųjų gyvūnų padarytą žalą žemės, miško ir vandens telkinių sklypų savininkams, valdytojams ir naudotojams šio straipsnio 3 ir 4 dalyse nurodytais atvejais atlygina medžioklės plotų naudotojai arba valstybės vardu šio straipsnio 4 dalyje nurodytos i</text:span><text:span text:style-name="T1113">nstitucijos, jeigu neįrodoma, kad žala atsirado dėl nenugalimos jėgos, nukentėjusio asmens tyčios ir kitų Civilinio kodekso 6.253 straipsnyje nurodytų veiksmų.</text:span></text:p>
      <text:p text:style-name="P1114"><text:span text:style-name="T1115">2</text:span><text:span text:style-name="T1116">. Laisvėje gyvenančių medžiojamųjų gyvūnų padarytą žalą pagal Aplinkos ir Žemės ūkio minist</text:span><text:span text:style-name="T1117">erijų patvirtintą Medžiojamųjų gyvūnų padarytos žalos žemės ūkio pasėliams, ūkiniams gyvūnams ir miškui apskaičiavimo metodiką apskaičiuoja atitinkamos savivaldybės administracijos direktoriaus sudaryta nuostolių skaičiavimo komisija.</text:span><text:s/></text:p>
      <text:p text:style-name="P1118">Straipsnio dalies pakeitimai:</text:p>
      <text:p text:style-name="P1119"><text:span text:style-name="T1120">Nr.<text:s/></text:span><text:a xlink:href="https://www.e-tar.lt/portal/legalAct.html?documentId=TAR.9EE1390AD99F" office:target-frame-name="_top" xlink:show="replace"><text:span text:style-name="T1121">XII-372</text:span></text:a><text:span text:style-name="T1122">, 2013-06-18, Žin., 2013, Nr. 67-3335 (2013-06-26), i. k. 1131010ISTA0XII-372</text:span></text:p>
      <text:p text:style-name="Normal"/>
      <text:p text:style-name="P1123"><text:span text:style-name="T1124">3</text:span><text:span text:style-name="T1125">. Laisvėje gyvenančių medžiojamųjų gyvūnų padarytą žalą žemės, miško<text:s/></text:span><text:span text:style-name="T1126">ir vandens telkinių sklypų, kuriuose nėra uždrausta medžioti, savininkams, valdytojams ir naudotojams dėl žemės ūkio pasėlių, miško ir hidrotechnikos įrenginių pakenkimo atlygina medžioklės plotų naudotojas šiais atvejais, kai:</text:span></text:p>
      <text:p text:style-name="P1127"><text:span text:style-name="T1128">1</text:span><text:span text:style-name="T1129">) žalos žemės ūkio pasėli</text:span><text:span text:style-name="T1130">ams ar hidrotechnikos įrenginiams padaro kanopiniai žvėrys ar bebrai, jeigu juos medžioti nėra uždrausta ištisus metus;</text:span></text:p>
      <text:p text:style-name="P1131"><text:span text:style-name="T1132">2</text:span><text:span text:style-name="T1133">) kanopiniai žvėrys ar bebrai padaro žalos miškui, jeigu juos medžioti nėra uždrausta ištisus metus ir jeigu pagal Aplinkos ir Žemė</text:span><text:span text:style-name="T1134">s ūkio ministerijų patvirtintą Medžiojamųjų gyvūnų padarytos žalos žemės ūkio pasėliams ir miškui apskaičiavimo metodiką apskaičiuota stipriai pažeistų bei žuvusių tikslinės rūšies medelių jaunuolynuose dalis viršija 20 procentų arba vyresnio amžiaus medyn</text:span><text:span text:style-name="T1135">uose stipriai pažeistų perspektyvių tikslinės rūšies medžių dalis viršija 10 procentų ir jeigu neįvykdomi žvėrių, kurių sumedžiojimas yra limituojamas, sumedžiojimo limitai.</text:span></text:p>
      <text:p text:style-name="P1136"><text:span text:style-name="T1137">4</text:span><text:span text:style-name="T1138">. Aplinkos apsaugos rėmimo programos įstatymo ir Savivaldybių aplinkos apsa</text:span><text:span text:style-name="T1139">ugos rėmimo specialiosios programos įstatymo nustatyta tvarka valstybės vardu šiuose teisės aktuose nurodytos institucijos atlygina laisvėje gyvenančių medžiojamųjų gyvūnų padarytą žalą žemės, miško ir vandens telkinių sklypų, kuriuose nėra uždrausta medži</text:span><text:span text:style-name="T1140">oti, savininkams, valdytojams ir naudotojams, kai pakenkdami žemės ūkio pasėliams, miškui ir hidrotechnikos įrenginiams ją padarė medžiojamieji gyvūnai, kuriuos medžioti yra uždrausta ištisus metus, arba kai žalą ūkiniams gyvūnams padarė vilkai.</text:span></text:p>
      <text:p text:style-name="P1141">Straipsnio<text:s/>dalies pakeitimai:</text:p>
      <text:p text:style-name="P1142"><text:span text:style-name="T1143">Nr.<text:s/></text:span><text:a xlink:href="https://www.e-tar.lt/portal/legalAct.html?documentId=TAR.56CCE3515DDB" office:target-frame-name="_top" xlink:show="replace"><text:span text:style-name="T1144">IX-1612</text:span></text:a><text:span text:style-name="T1145">, 2003-06-10, Žin., 2003, Nr. 61-2765 (2003-06-27), i. k. 1031010ISTA0IX-1612</text:span></text:p>
      <text:p text:style-name="P1146"><text:span text:style-name="T1147">Nr.<text:s/></text:span><text:a xlink:href="https://www.e-tar.lt/portal/legalAct.html?documentId=TAR.9EE1390AD99F" office:target-frame-name="_top" xlink:show="replace"><text:span text:style-name="T1148">XII-372</text:span></text:a><text:span text:style-name="T1149">, 2013-06-18, Žin., 2013, Nr. 67-3335 (2013-06-26), i. k. 1131010ISTA0XII-372</text:span></text:p>
      <text:p text:style-name="Normal"/>
      <text:p text:style-name="P1150"><text:span text:style-name="T1151">5</text:span><text:span text:style-name="T1152">. Žemės, miško ir vandens telkinių sklypų, kuriuose nėra uždrausta medžioti, savininkai, valdytojai ir naudotojai apie laisvėje gyvenančių medži</text:span><text:span text:style-name="T1153">ojamųjų gyvūnų padarytą žalą nedelsdami privalo pranešti atitinkamai seniūnijai, ne vėliau kaip per 3 darbo dienas nuo žalos pastebėjimo išsiųsdami rašytinį prašymą dėl žalos įvertinimo ir atlyginimo. Seniūnijos seniūnas, gavęs pranešimą apie padarytą žalą</text:span><text:span text:style-name="T1154">, privalo tą pačią dieną pranešti medžioklės plotų naudotojui ir per 7 dienas organizuoti žalos įvertinimą, išskyrus atvejus, kai dėl žalos pobūdžio jos dydį įmanoma nustatyti tik praėjus daugiau negu 7 dienoms.</text:span></text:p>
      <text:p text:style-name="P1155"><text:span text:style-name="T1156">6</text:span><text:span text:style-name="T1157">. Lėšos už laisvėje gyvenančių medžioja</text:span><text:span text:style-name="T1158">mųjų gyvūnų padarytą žalą turi būti sumokėtos per vieną mėnesį nuo žalos dydžio apskaičiavimo dienos. Šalis, nesutinkanti su apskaičiuotu žalos dydžiu, turi teisę Administracinių bylų teisenos įstatymo nustatyta tvarka nuostolių skaičiavimo komisijos spren</text:span><text:span text:style-name="T1159">dimą apskųsti teismui.</text:span></text:p>
      <text:p text:style-name="P1160"><text:span text:style-name="T1161">7</text:span><text:span text:style-name="T1162">. Medžiojamųjų gyvūnų padaryta žala neatlyginama, jeigu ji padaryta žemės sklypuose, kuriuose jų savininkas šio Įstatymo 13 straipsnio 2 dalyje nustatyta tvarka uždraudė medžioti.</text:span></text:p>
      <text:p text:style-name="P1163"><text:span text:style-name="T1164">8</text:span><text:span text:style-name="T1165">. Medžiojamųjų gyvūnų padaryta žala žemės<text:s/></text:span><text:span text:style-name="T1166">sklypų savininkams, valdytojams ir naudotojams, kurių žemės ūkio pasėliams buvo padaryta žalos, atlyginama, jeigu žemės ūkio pasėlių savininkas augina pasėlius pagal agrotechninius reikalavimus ir vykdo pasėlių apsaugojimo nuo medžiojamųjų gyvūnų daromos ž</text:span><text:span text:style-name="T1167">alos priemones, patvirtintas Medžiojamųjų gyvūnų padarytos žalos žemės ūkio pasėliams ir miškui apskaičiavimo metodikoje.</text:span></text:p>
      <text:p text:style-name="P1168"/>
      <text:p text:style-name="P1169"><text:span text:style-name="T1170">19</text:span><text:span text:style-name="T1171"><text:s/>straipsnis.<text:s/></text:span><text:span text:style-name="T1172">Leidimo naudoti medžiojamųjų gyvūnų išteklius medžioklės plotų vienete galiojimo sustabdymas, kai neatlyginama<text:s/></text:span><text:span text:style-name="T1173">medžiojamųjų gyvūnų padaryta žala</text:span></text:p>
      <text:p text:style-name="P1174"><text:span text:style-name="T1175">Medžioklės plotų naudotojui, delsiančiam per šio Įstatymo 18 straipsnio 6 dalyje arba kitą įsigaliojusiu teismo sprendimu nustatytą terminą atlyginti medžiojamųjų gyvūnų padarytą žalą, seniūnijos seniūno teikimu Aplinkos</text:span><text:span text:style-name="T1176"><text:s/>ministerijos regiono aplinkos apsaugos departamentas, išdavęs jam leidimą naudoti medžiojamųjų gyvūnų išteklius medžioklės plotų vienete, turi teisę 3 mėnesiams sustabdyti šio leidimo galiojimą.</text:span></text:p>
      <text:p text:style-name="Normal"/>
      <text:p text:style-name="P1177"><text:span text:style-name="T1178">PENKTASIS</text:span><text:span text:style-name="T1179"><text:s/>SKIRSNIS</text:span></text:p>
      <text:p text:style-name="P1180"><text:span text:style-name="T1181">TARPTAUTINĖS SUTARTYS</text:span></text:p>
      <text:p text:style-name="P1182"/>
      <text:p text:style-name="P1183"><text:span text:style-name="T1184">20</text:span><text:span text:style-name="T1185"><text:s/>st</text:span><text:span text:style-name="T1186">raipsnis.<text:s/></text:span><text:span text:style-name="T1187">Tarptautinių sutarčių taikymas</text:span></text:p>
      <text:p text:style-name="P1188"><text:span text:style-name="T1189">Jeigu Lietuvos Respublikos ratifikuotos tarptautinės sutartys numato kitokius reikalavimus medžioklei, negu šis Įstatymas, yra taikomos tarptautinių sutarčių nuostatos.</text:span></text:p>
      <text:p text:style-name="P1190"/>
      <text:p text:style-name="P1191"><text:span text:style-name="T1192">ŠEŠTASIS</text:span><text:span text:style-name="T1193"><text:s/>SKIRSNIS</text:span></text:p>
      <text:p text:style-name="P1194"><text:span text:style-name="T1195">BAIGIAMOSIOS NUOS</text:span><text:span text:style-name="T1196">TATOS</text:span></text:p>
      <text:p text:style-name="P1197"/>
      <text:p text:style-name="P1198"><text:span text:style-name="T1199">21</text:span><text:span text:style-name="T1200"><text:s/>straipsnis.<text:s/></text:span><text:span text:style-name="T1201">Šio Įstatymo įsigaliojimas</text:span></text:p>
      <text:p text:style-name="P1202"><text:span text:style-name="T1203">1</text:span><text:span text:style-name="T1204">. Šis Įstatymas įsigalioja nuo 2002 m. spalio 1 d.</text:span></text:p>
      <text:p text:style-name="P1205"><text:span text:style-name="T1206">2</text:span><text:span text:style-name="T1207">. Šio Įstatymo 6 straipsnis įsigalioja priėmus Mokesčių už valstybinius gamtos išteklius įstatymo pakeitimo įstatymą.</text:span></text:p>
      <text:p text:style-name="P1208"><text:span text:style-name="T1209">3</text:span><text:span text:style-name="T1210">. Šio Įstatymo 8 st</text:span><text:span text:style-name="T1211">raipsnio 1, 2 ir 6 dalys bei 11 straipsnio 1 dalies 3 punktas įsigalioja nuo 2003 m. balandžio 1 d.</text:span></text:p>
      <text:p text:style-name="P1212"><text:span text:style-name="T1213">4</text:span><text:span text:style-name="T1214">. Šio Įstatymo 15 straipsnio 3 dalis ir 14 straipsnio 8 dalis įsigalioja nuo 2004 m. balandžio 1 d.</text:span></text:p>
      <text:p text:style-name="P1215"/>
      <text:p text:style-name="P1216"><text:span text:style-name="T1217">22</text:span><text:span text:style-name="T1218"><text:s/>straipsnis.<text:s/></text:span><text:span text:style-name="T1219">Šio Įstatymo 8 ir 10 straipsn</text:span><text:span text:style-name="T1220">ių įgyvendinimas</text:span></text:p>
      <text:p text:style-name="P1221"><text:span text:style-name="T1222">1</text:span><text:span text:style-name="T1223">. Šio Įstatymo 8 straipsnio 3 dalyje nurodyta komisija medžioklės plotų vienetams sudaryti ir jų riboms pakeisti nurodytu būdu kiekvienoje savivaldybėje turi būti sudaryta ne vėliau kaip per 2 mėnesius nuo šio Įstatymo įsigaliojimo.</text:span></text:p>
      <text:p text:style-name="P1224"><text:span text:style-name="T1225">2</text:span><text:span text:style-name="T1226">. Medžioklės plotų naudotojai, naudoję medžioklės plotus iki šio Įstatymo įsigaliojimo ir naudoję juos nepažeisdami teisės aktų reikalavimų, iki 2003 m. balandžio 1 d. pateikia prašymus šio Įstatymo 8 straipsnio 3 dalyje nurodytai komisijai, ir jų naud</text:span><text:span text:style-name="T1227">ojami medžioklės plotai pripažįstami medžioklės plotų vienetais bei leidimai naudoti juose medžiojamųjų gyvūnų išteklius išduodami laikantis medžioklės plotų naudojimo tęstinumo, vadovaujantis šiame straipsnyje nustatyta tvarka.</text:span></text:p>
      <text:p text:style-name="P1228"><text:span text:style-name="T1229">3</text:span><text:span text:style-name="T1230">. Šio straipsnio 2<text:s/></text:span><text:span text:style-name="T1231">dalyje nurodyti medžioklės plotų naudotojai kartu su atitinkamu prašymu turi pateikti:</text:span></text:p>
      <text:p text:style-name="P1232"><text:span text:style-name="T1233">1</text:span><text:span text:style-name="T1234">) Medžioklės Lietuvos Respublikoje nuostatų nustatyta tvarka įregistruotas medžioklės plotų nuomos sutartis, sudarytas su žemės sklypų savininkais ir valdytojais, su<text:s/></text:span><text:span text:style-name="T1235">išsinuomotų medžioklės plotų schemomis;</text:span><text:s/></text:p>
      <text:p text:style-name="P1236">Straipsnio punkto pakeitimai:</text:p>
      <text:p text:style-name="P1237"><text:span text:style-name="T1238">Nr.<text:s/></text:span><text:a xlink:href="https://www.e-tar.lt/portal/legalAct.html?documentId=TAR.9EE1390AD99F" office:target-frame-name="_top" xlink:show="replace"><text:span text:style-name="T1239">XII-372</text:span></text:a><text:span text:style-name="T1240">, 2013-06-18, Žin., 2013, Nr. 67-3335 (2013-06-26), i. k. 1131010ISTA0XII-372</text:span></text:p>
      <text:p text:style-name="Normal"/>
      <text:p text:style-name="P1241"><text:span text:style-name="T1242">2</text:span><text:span text:style-name="T1243">)<text:s/></text:span><text:span text:style-name="T1244">medžioklės plotų, esančių valstybinėje žemėje, skyrimą patvirtinančius dokumentus (tik profesionalios medžioklės plotų ir mokslo ir mokymo medžioklės plotų atveju);</text:span></text:p>
      <text:p text:style-name="P1245"><text:span text:style-name="T1246">3</text:span><text:span text:style-name="T1247">) rašytinius medžioklės plotų ribų suderinimo su visais gretimų medžioklės plotų naudo</text:span><text:span text:style-name="T1248">tojais protokolus, jeigu jie buvo surašyti, pagal kuriuos patvirtinamos faktiškos medžioklės plotų vienetų ribos, arba remdamiesi šiais protokolais besiribojančių medžioklės plotų naudotojai koreguoja medžioklės plotų ribas siekdami šio Įstatymo 8 straipsn</text:span><text:span text:style-name="T1249">io 1 dalyje nustatytų tikslų;</text:span></text:p>
      <text:p text:style-name="P1250"><text:span text:style-name="T1251">4</text:span><text:span text:style-name="T1252">) kitus dokumentus, patvirtinančius teisėtą medžioklės plotų naudojimą.</text:span></text:p>
      <text:p text:style-name="P1253">Straipsnio dalies pakeitimai:</text:p>
      <text:p text:style-name="P1254">2005-05-13, Žin., 2005, Nr. 63-2235 (2005-05-19), i. k. 1051000NUTARG053456 <text:s text:c="11"/></text:p>
      <text:p text:style-name="Normal"/>
      <text:p text:style-name="P1255"><text:span text:style-name="T1256">4</text:span><text:span text:style-name="T1257">. Šio Įstatymo 8 straip</text:span><text:span text:style-name="T1258">snio 3 dalyje nurodyta komisija medžioklės plotų vienetams sudaryti bei jų riboms pakeisti, priimdama sprendimą dėl į medžioklės plotų vienetą siūlomų įtraukti teritorijų, dėl kurių naudojimo šio straipsnio 3 dalies 1 punkte nurodyti dokumentai nepateikti<text:s/></text:span><text:span text:style-name="T1259">arba pateikti ne visi, atsižvelgia į šio straipsnio 3 dalies 3 punkte nurodytuose dokumentuose pateiktus siūlymus arba medžioklės plotų vieneto ribas nustato atsižvelgdama į šio Įstatymo 8 straipsnio 1 dalyje nustatytus tikslus.</text:span><text:s/></text:p>
      <text:p text:style-name="P1260">Straipsnio dalies pakeitimai:</text:p>
      <text:p text:style-name="P1261"><text:span text:style-name="T1262">Nr.<text:s/></text:span><text:a xlink:href="https://www.e-tar.lt/portal/legalAct.html?documentId=TAR.9EE1390AD99F" office:target-frame-name="_top" xlink:show="replace"><text:span text:style-name="T1263">XII-372</text:span></text:a><text:span text:style-name="T1264">, 2013-06-18, Žin., 2013, Nr. 67-3335 (2013-06-26), i. k. 1131010ISTA0XII-372</text:span></text:p>
      <text:p text:style-name="Normal"/>
      <text:p text:style-name="P1265"><text:span text:style-name="T1266">5</text:span><text:span text:style-name="T1267">. Medžioklės plotų, naudotų iki šio Įstatymo įsigaliojimo pagal šio straips</text:span><text:span text:style-name="T1268">nio 3 dalyje nurodytus dokumentus ir atitinkančių šio Įstatymo 8 straipsnio 1 dalyje keliamus reikalavimus, ribos yra nekeistinos, išskyrus atvejus, kai besiribojančių medžioklės plotų vienetų naudotojai rašytiniu medžioklės plotų ribų suderinimo protokolu</text:span><text:span text:style-name="T1269"><text:s/>prašo nustatyti kitokias ribas, siekdami šio Įstatymo 8 straipsnio 1 dalyje nustatytų tikslų.</text:span></text:p>
      <text:p text:style-name="P1270"><text:span text:style-name="T1271">6</text:span><text:span text:style-name="T1272">. Mažesnių kaip 1 000 ha medžioklės plotų naudotojai su gretimų medžioklės plotų naudotojais gali susitarti dėl medžioklės plotų padidinimo iki 1 000 ha<text:s/></text:span><text:span text:style-name="T1273">arba šių plotų sujungimo, tai įformindami šio straipsnio 3 dalies 3 punkte nurodytu dokumentu ir šio Įstatymo 8 straipsnio 3 dalyje numatytai komisijai medžioklės plotų vienetams sudaryti bei jų riboms pakeisti pateikdami bendrą prašymą dėl medžioklės plot</text:span><text:span text:style-name="T1274">ų pripažinimo medžioklės plotų vienetu. Jeigu iki 2003 m. balandžio 1 d. nesusitarta dėl medžioklės plotų vieneto padidinimo iki nurodyto dydžio, sprendimą dėl medžioklės plotų vienetų ribų nustatymo, atsižvelgdama į šio Įstatymo 8 straipsnio 1 dalyje nust</text:span><text:span text:style-name="T1275">atytus tikslus, priima komisija medžioklės plotų vienetams sudaryti bei jų riboms pakeisti. Jeigu po šio sprendimo priėmimo mažesnių kaip 1 000 ha medžioklės plotų naudotojai netenka galimybės toliau naudoti medžioklės plotus, jų patirti nuostoliai atlygin</text:span><text:span text:style-name="T1276">ami išmokant vienkartinę kompensaciją, lygią pajamoms, kurios per 5 metus galėjo būti gautos iš medžiojamųjų gyvūnų išteklių naudojimo. Teisę į šių nuostolių atlyginimą turi ir žemės sklypų savininkai, netekę galimybės toliau nuomoti medžioklei žemės plotu</text:span><text:span text:style-name="T1277">s pagal medžioklės plotų nuomos sutartis, sudarytas iki Lietuvos Respublikos Vyriausybės 2002 m. liepos 15 d. nutarimo Nr. 1132 „Dėl Lietuvos Respublikos Vyriausybės 2000 m. balandžio 14 d. nutarimo Nr. 425 „Dėl Medžioklės Lietuvos Respublikoje nuostatų pa</text:span><text:span text:style-name="T1278">tvirtinimo“ pakeitimo“ įsigaliojimo (2002 m. liepos 20 d.). Žemės sklypų savininkams, nuomojusiems medžioklės plotus pagal medžioklės plotų nuomos sutartis, išmokama vienkartinė kompensacija, lygi nuompinigiams, kurie galėjo būti gauti nuomojant žemės skly</text:span><text:span text:style-name="T1279">po savininkui priklausančius medžioklės plotus per medžioklės plotų nuomos sutartyje numatytą terminą, bet ne ilgiau kaip per 5 metus, taikant tuo metu galiojusius valstybei priklausančių medžioklės plotų nuomos tarifus pagal medžioklės plotų kategorijas.<text:s/></text:span><text:span text:style-name="T1280">Medžioklės plotų naudotojams ir privačios žemės sklypų savininkams mokamų kompensacijų apskaičiavimo ir mokėjimo tvarką nustato Lietuvos Respublikos Vyriausybė ar jos įgaliota institucija.</text:span></text:p>
      <text:p text:style-name="P1281">Straipsnio dalies pakeitimai:</text:p>
      <text:p text:style-name="P1282">2005-05-13, Žin., 2005, Nr. 63-2235 (2005-05-19), i. k. 1051000NUTARG053456 <text:s text:c="11"/></text:p>
      <text:p text:style-name="P1283"><text:span text:style-name="T1284">Nr.<text:s/></text:span><text:a xlink:href="https://www.e-tar.lt/portal/legalAct.html?documentId=TAR.9EE1390AD99F" office:target-frame-name="_top" xlink:show="replace"><text:span text:style-name="T1285">XII-372</text:span></text:a><text:span text:style-name="T1286">, 2013-06-18, Žin., 2013, Nr. 67-3335 (2013-06-26), i. k. 1131010ISTA0XII-372</text:span></text:p>
      <text:p text:style-name="Normal"/>
      <text:p text:style-name="P1287"><text:span text:style-name="T1288">7</text:span><text:span text:style-name="T1289">. Iki tol, kol medžioklės pl</text:span><text:span text:style-name="T1290">otai bus pripažinti medžioklės plotų vienetais pagal jų naudojimo tęstinumą, privaloma laikytis šio Įstatymo 8 straipsnio 9, 10 ir 11 dalyse nustatytų sąlygų.</text:span></text:p>
      <text:p text:style-name="P1291"><text:span text:style-name="T1292">TAR pastaba.</text:span><text:span text:style-name="T1293"><text:s/>Pripažinti, kad Lietuvos Respublikos medžioklės įstatymo 22 straipsnio 7 dalis ta ap</text:span><text:span text:style-name="T1294">imtimi, kuria įtvirtinta, kad iki tol, kol medžioklės plotai bus pripažinti medžioklės plotų vienetais pagal jų naudojimo tęstinumą, privaloma laikytis: 1) Medžioklės įstatymo 8 straipsnio 9 dalies ta apimtimi, kuria nustatyta, jog privačios žemės sklypo s</text:span><text:span text:style-name="T1295">avininkas apie tai, kad jam nuosavybės teise priklausantį žemės sklypą ketinama naudoti medžiojimui, informuojamas ne tiesiogiai, o tik atitinkamos savivaldybės komisijai apie parengtą preliminarų medžioklės plotų vieneto sudarymo arba jo ribų pakeitimo pr</text:span><text:span text:style-name="T1296">ojektą paskelbus šalies bei vietinėje spaudoje; 2) Medžioklės įstatymo 8 straipsnio 9 dalies ta apimtimi, kuria nustatytas 1 mėnesio terminas, per kurį šio įstatymo 13 straipsnio 2 dalyje nurodyti asmenys atitinkamos savivaldybės komisijai raštu gali patei</text:span><text:span text:style-name="T1297">kti reikalavimus dėl medžioklės plotų vieneto sudarymo arba jo ribų pakeitimo projekto; 3) Medžioklės įstatymo 8 straipsnio 9 dalies nuostatos „Pasikeitus žemės sklypo savininkui, toks pareiškimas gali būti pateikiamas per seniūniją, kurioje yra šis žemės<text:s/></text:span><text:span text:style-name="T1298">sklypas, per 1 mėnesį po nuosavybės teisės įregistravimo Nekilnojamojo turto registre“; 4) Medžioklės įstatymo 8 straipsnio 10 dalies ta apimtimi, kuria nustatyta, kad komisija medžioklės plotų vienetams sudaryti bei jų riboms pakeisti gali ir neatsižvelgt</text:span><text:span text:style-name="T1299">i į privačios žemės, miško, vandens telkinio savininko valią, kad jam nuosavybės teise priklausančiame žemės sklype, miške, vandens telkinyje nebūtų medžiojama, prieštarauja Lietuvos Respublikos Konstitucijos 23 straipsnio 1 ir 2 dalims.</text:span></text:p>
      <text:p text:style-name="P1300">Straipsnio dalies<text:s/>pakeitimai:</text:p>
      <text:p text:style-name="P1301">2005-05-13, Žin., 2005, Nr. 63-2235 (2005-05-19), i. k. 1051000NUTARG053456 <text:s text:c="11"/></text:p>
      <text:p text:style-name="Normal"/>
      <text:p text:style-name="P1302"><text:span text:style-name="T1303">8</text:span><text:span text:style-name="T1304">. Medžioklės plotuose, dėl kurių įtraukimo į medžioklės plotų vienetus nepateikiami šio straipsnio 2 dalyje nurodyti prašymai iki 2003 m. balandžio 1<text:s/></text:span><text:span text:style-name="T1305">d., medžioklės plotų vienetai sudaromi arba šie plotai prie kitų sudarytų medžioklės plotų vienetų prijungiami šio Įstatymo 8 straipsnyje nustatyta tvarka.</text:span></text:p>
      <text:p text:style-name="P1306"><text:span text:style-name="T1307">9</text:span><text:span text:style-name="T1308">. Medžioklės plotų naudotojams, kurių medžioklės plotai šiame straipsnyje nustatyta tvarka buvo</text:span><text:span text:style-name="T1309"><text:s/>pripažinti medžioklės plotų vienetais, leidimai naudoti medžiojamųjų gyvūnų išteklius šiuose vienetuose išduodami be šio Įstatymo 10 straipsnio 2 dalyje numatyto konkurso.</text:span></text:p>
      <text:p text:style-name="P1310"/>
      <text:p text:style-name="P1311"><text:span text:style-name="T1312">23</text:span><text:span text:style-name="T1313"><text:s/>straipsnis.<text:s/></text:span><text:span text:style-name="T1314">Pasiūlymai Lietuvos Respublikos Vyriausybei</text:span></text:p>
      <text:p text:style-name="P1315"><text:span text:style-name="T1316">Lietuvos Respub</text:span><text:span text:style-name="T1317">likos Vyriausybė, atsižvelgdama į šio Įstatymo ir kai kurių jo straipsnių įsigaliojimo terminus, parengia ir patvirtina šiam Įstatymui įgyvendinti reikalingus teisės aktus.</text:span></text:p>
      <text:p text:style-name="P1318"/>
      <text:p text:style-name="P1319"/>
      <text:p text:style-name="P1320">Skelbiu šį Lietuvos Respublikos Seimo priimtą įstatymą.</text:p>
      <text:p text:style-name="P1321"/>
      <text:p text:style-name="P1322"/>
      <text:p text:style-name="P1323"/>
      <text:p text:style-name="P1324">RESPUBLIKOS<text:s/>PREZIDENTAS<text:tab/>VALDAS ADAMKUS</text:p>
      <text:p text:style-name="P1325"/>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Seimas, Įstatymas</text:span></text:p>
      <text:p text:style-name="P1335"><text:span text:style-name="T1336">Nr.<text:s/></text:span><text:a xlink:href="https://www.e-tar.lt/portal/legalAct.html?documentId=TAR.56CCE3515DDB" office:target-frame-name="_top" xlink:show="replace"><text:span text:style-name="T1337">IX-1612</text:span></text:a><text:span text:style-name="T1338">, 2003-06-10, Žin., 2003, Nr. 61-2765 (2003-06-27), i. k. 1031010ISTA0IX-161</text:span><text:span text:style-name="T1339">2</text:span></text:p>
      <text:p text:style-name="P1340"><text:span text:style-name="T1341">Lietuvos Respublikos medžioklės įstatymo 6, 12 ir 18 straipsnių pakeitimo įstatymas</text:span></text:p>
      <text:p text:style-name="P1342"/>
      <text:p text:style-name="P1343"><text:span text:style-name="T1344">2.</text:span></text:p>
      <text:p text:style-name="P1345"><text:span text:style-name="T1346">Lietuvos Respublikos Konstitucinis Teismas, Nutarimas</text:span></text:p>
      <text:p text:style-name="P1347"><text:span text:style-name="T1348">2005-05-13, Žin., 2005, Nr. 63-2235 (2005-05-19), i. k. 1051000NUTARG053456 <text:s text:c="15"/></text:span></text:p>
      <text:p text:style-name="P1349"><text:span text:style-name="T1350">Dėl Lietuvos Respubl</text:span><text:span text:style-name="T1351">ikos medžioklės įstatymo 7 straipsnio 2 dalies, 8 straipsnio 1, 9, 10 dalių, 13 straipsnio 2 dalies, 18 straipsnio 7 dalies ir 22 straipsnio 3, 6, 7 dalių atitikties Lietuvos Respublikos Konstitucijai</text:span></text:p>
      <text:p text:style-name="P1352"/>
      <text:p text:style-name="P1353"><text:span text:style-name="T1354">3.</text:span></text:p>
      <text:p text:style-name="P1355"><text:span text:style-name="T1356">Lietuvos Respublikos Seimas, Įstatymas</text:span></text:p>
      <text:p text:style-name="P1357"><text:span text:style-name="T1358">Nr.<text:s/></text:span><text:a xlink:href="https://www.e-tar.lt/portal/legalAct.html?documentId=TAR.EB98A2883BE4" office:target-frame-name="_top" xlink:show="replace"><text:span text:style-name="T1359">XI-327</text:span></text:a><text:span text:style-name="T1360">, 2009-07-07, Žin., 2009, Nr. 85-3584 (2009-07-18), i. k. 1091010ISTA00XI-327</text:span></text:p>
      <text:p text:style-name="P1361"><text:span text:style-name="T1362">Lietuvos Respublikos medžioklės įstatymo 4 straipsnio pakeitimo įstatymas</text:span></text:p>
      <text:p text:style-name="P1363"/>
      <text:p text:style-name="P1364"><text:span text:style-name="T1365">4.</text:span></text:p>
      <text:p text:style-name="P1366"><text:span text:style-name="T1367">Lietuvos Respu</text:span><text:span text:style-name="T1368">blikos Seimas, Įstatymas</text:span></text:p>
      <text:p text:style-name="P1369"><text:span text:style-name="T1370">Nr.<text:s/></text:span><text:a xlink:href="https://www.e-tar.lt/portal/legalAct.html?documentId=TAR.8A5D98700730" office:target-frame-name="_top" xlink:show="replace"><text:span text:style-name="T1371">XI-824</text:span></text:a><text:span text:style-name="T1372">, 2010-05-18, Žin., 2010, Nr. 63-3101 (2010-05-31), i. k. 1101010ISTA00XI-824</text:span></text:p>
      <text:p text:style-name="P1373"><text:span text:style-name="T1374">Lietuvos Respublikos medžioklės įstatymo 5, 8, 14, 15, 16 str</text:span><text:span text:style-name="T1375">aipsnių pakeitimo ir papildymo įstatymas</text:span></text:p>
      <text:p text:style-name="P1376"/>
      <text:p text:style-name="P1377"><text:span text:style-name="T1378">5.</text:span></text:p>
      <text:p text:style-name="P1379"><text:span text:style-name="T1380">Lietuvos Respublikos Seimas, Įstatymas</text:span></text:p>
      <text:p text:style-name="P1381"><text:span text:style-name="T1382">Nr.<text:s/></text:span><text:a xlink:href="https://www.e-tar.lt/portal/legalAct.html?documentId=TAR.9EE1390AD99F" office:target-frame-name="_top" xlink:show="replace"><text:span text:style-name="T1383">XII-372</text:span></text:a><text:span text:style-name="T1384">, 2013-06-18, Žin., 2013, Nr. 67-3335 (2013-06-26), i. k. 1131010ISTA0XII-372</text:span></text:p>
      <text:p text:style-name="P1385"><text:span text:style-name="T1386">Lietuvos Respublikos medžioklės įstatymo 7, 8, 9, 11, 12, 13, 14, 18, 22 straipsnių pakeitimo ir papildymo įstatymas</text:span></text:p>
      <text:p text:style-name="P1387"/>
      <text:p text:style-name="P1388"><text:span text:style-name="T1389">6.</text:span></text:p>
      <text:p text:style-name="P1390"><text:span text:style-name="T1391">Lietuvos Respublikos Seimas, Įstatymas</text:span></text:p>
      <text:p text:style-name="P1392"><text:span text:style-name="T1393">Nr.<text:s/></text:span><text:a xlink:href="https://www.e-tar.lt/portal/legalAct.html?documentId=230947d08b8911e6b969d7ae07280e89" office:target-frame-name="_top" xlink:show="replace"><text:span text:style-name="T1394">XII-2640</text:span></text:a><text:span text:style-name="T1395">, 2016-09-27, paskelbta TAR 2016-10-06, i. k. 2016-24674</text:span></text:p>
      <text:p text:style-name="P1396"><text:span text:style-name="T1397">Lietuvos Respublikos medžioklės įstatymo Nr. IX-966 14, 16 straipsnių pakeitimo įstatymas</text:span></text:p>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50:00Z</meta:creation-date>
    <dc:date>2024-03-18T07:50:00Z</dc:date>
    <meta:template xlink:href="Normal.dotm" xlink:type="simple"/>
    <meta:editing-cycles>2</meta:editing-cycles>
    <meta:editing-duration>PT0S</meta:editing-duration>
    <meta:document-statistic meta:page-count="3" meta:paragraph-count="432" meta:word-count="8534" meta:character-count="69213" meta:row-count="1527" meta:non-whitespace-character-count="61111"/>
  </office:meta>
</office:document-meta>
</file>