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per 66.6%"/>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text-position="super 66.6%"/>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position="super 66.6%"/>
    </style:style>
    <style:style style:name="T279" style:parent-style-name="DefaultParagraphFont" style:family="text">
      <style:text-properties fo:font-weight="bold" style:font-weight-asian="bold" style:text-position="super 66.6%"/>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16in"/>
    </style:style>
    <style:style style:name="P496" style:parent-style-name="Normal" style:family="paragraph">
      <style:paragraph-properties fo:widows="0" fo:orphans="0" fo:text-indent="0.4916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16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weight-complex="bold" fo:color="#000000" style:font-size-complex="12pt" fo:background-color="#FFFFFF"/>
    </style:style>
    <style:style style:name="T717" style:parent-style-name="DefaultParagraphFont" style:family="text">
      <style:text-properties style:font-name-asian="Calibri" style:font-weight-complex="bold" fo:color="#000000" style:font-size-complex="12pt" fo:background-color="#FFFFFF"/>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margin-left="1.5in" fo:text-indent="-1.0083in">
        <style:tab-stops/>
      </style:paragraph-properties>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16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16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fo:font-weight="bold" style:font-weight-asian="bold" style:font-weight-complex="bold" fo:color="#000000" style:font-size-complex="12pt" fo:background-color="#FFFFFF"/>
    </style:style>
    <style:style style:name="T1262" style:parent-style-name="DefaultParagraphFont" style:family="text">
      <style:text-properties style:font-name-asian="Calibri" fo:font-weight="bold" style:font-weight-asian="bold" style:font-weight-complex="bold" fo:color="#000000" style:font-size-complex="12pt" fo:background-color="#FFFFFF"/>
    </style:style>
    <style:style style:name="T1263" style:parent-style-name="DefaultParagraphFont" style:family="text">
      <style:text-properties style:font-name-asian="Calibri" fo:font-weight="bold" style:font-weight-asian="bold" style:font-weight-complex="bold" fo:color="#000000" style:font-size-complex="12pt" fo:background-color="#FFFFFF"/>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weight-complex="bold" fo:color="#000000" style:font-size-complex="12pt" fo:background-color="#FFFFFF"/>
    </style:style>
    <style:style style:name="T1266" style:parent-style-name="DefaultParagraphFont" style:family="text">
      <style:text-properties style:font-name-asian="Calibri" style:font-weight-complex="bold" fo:color="#000000" style:font-size-complex="12pt" fo:background-color="#FFFFFF"/>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weight-complex="bold" fo:color="#000000" style:font-size-complex="12pt" fo:background-color="#FFFFFF"/>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style:font-size-complex="12pt" fo:background-color="#FFFFFF"/>
    </style:style>
    <style:style style:name="T1271" style:parent-style-name="DefaultParagraphFont" style:family="text">
      <style:text-properties style:font-weight-complex="bold" fo:color="#000000" style:font-size-complex="12pt" fo:background-color="#FFFFFF"/>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fo:color="#000000" style:font-size-complex="12pt"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weight-complex="bold" fo:color="#000000" style:font-size-complex="12pt" fo:background-color="#FFFFFF"/>
    </style:style>
    <style:style style:name="T1282" style:parent-style-name="DefaultParagraphFont" style:family="text">
      <style:text-properties style:font-name-asian="Calibri" style:font-weight-complex="bold" fo:color="#000000" style:font-size-complex="12pt" fo:background-color="#FFFFFF"/>
    </style:style>
    <style:style style:name="T1283" style:parent-style-name="DefaultParagraphFont" style:family="text">
      <style:text-properties style:font-name-asian="Calibri" style:font-weight-complex="bold" fo:color="#000000" style:font-size-complex="12pt" fo:background-color="#FFFFFF"/>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weight-complex="bold" fo:color="#000000" style:font-size-complex="12pt" fo:background-color="#FFFFFF"/>
    </style:style>
    <style:style style:name="T1296" style:parent-style-name="DefaultParagraphFont" style:family="text">
      <style:text-properties style:font-name-asian="Calibri" style:font-weight-complex="bold" fo:color="#000000" style:font-size-complex="12pt" fo:background-color="#FFFFFF"/>
    </style:style>
    <style:style style:name="T1297" style:parent-style-name="DefaultParagraphFont" style:family="text">
      <style:text-properties style:font-name-asian="Calibri" style:font-weight-complex="bold" fo:color="#000000" style:font-size-complex="12pt" fo:background-color="#FFFFFF"/>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indent="0.4916in"/>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margin-left="1.6736in" fo:text-indent="-1.1736in">
        <style:tab-stops/>
      </style:paragraph-properties>
    </style:style>
    <style:style style:name="T1391" style:parent-style-name="DefaultParagraphFont" style:family="text">
      <style:text-properties style:font-name-asian="Calibri" fo:font-weight="bold" style:font-weight-asian="bold" style:font-weight-complex="bold" fo:color="#000000" style:font-size-complex="12pt" fo:background-color="#FFFFFF"/>
    </style:style>
    <style:style style:name="T1392" style:parent-style-name="DefaultParagraphFont" style:family="text">
      <style:text-properties style:font-name-asian="Calibri" fo:font-weight="bold" style:font-weight-asian="bold" style:font-weight-complex="bold" fo:color="#000000" style:font-size-complex="12pt" fo:background-color="#FFFFFF"/>
    </style:style>
    <style:style style:name="T1393" style:parent-style-name="DefaultParagraphFont" style:family="text">
      <style:text-properties style:font-name-asian="Calibri" fo:font-weight="bold" style:font-weight-asian="bold" style:font-weight-complex="bold" fo:color="#000000" style:font-size-complex="12pt" fo:background-color="#FFFFFF"/>
    </style:style>
    <style:style style:name="T1394" style:parent-style-name="DefaultParagraphFont" style:family="text">
      <style:text-properties style:font-name-asian="Calibri" fo:font-weight="bold" style:font-weight-asian="bold" style:font-weight-complex="bold" fo:color="#000000" style:font-size-complex="12pt" fo:background-color="#FFFFFF"/>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weight-complex="bold" fo:color="#000000" style:font-size-complex="12pt" fo:background-color="#FFFFFF"/>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weight-complex="bold" fo:color="#000000" style:font-size-complex="12pt" fo:background-color="#FFFFFF"/>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fo:color="#000000" style:font-size-complex="12pt" fo:background-color="#FFFFFF"/>
    </style:style>
    <style:style style:name="T1402" style:parent-style-name="DefaultParagraphFont" style:family="text">
      <style:text-properties style:font-name-asian="Calibri"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color="#000000" fo:font-size="10pt" style:font-size-asian="10pt"/>
    </style:style>
    <style:style style:name="T1525" style:parent-style-name="DefaultParagraphFont" style:family="text">
      <style:text-properties fo:font-style="italic" style:font-style-asian="italic" fo:color="#000000" fo:font-size="10pt" style:font-size-asian="10pt"/>
    </style:style>
    <style:style style:name="T1526" style:parent-style-name="DefaultParagraphFont" style:family="text">
      <style:text-properties fo:font-style="italic" style:font-style-asian="italic" fo:color="#000000" fo:font-size="10pt" style:font-size-asian="10pt"/>
    </style:style>
    <style:style style:name="T1527" style:parent-style-name="DefaultParagraphFont" style:family="text">
      <style:text-properties fo:font-style="italic" style:font-style-asian="italic" fo:color="#000000" fo:font-size="10pt" style:font-size-asian="10pt"/>
    </style:style>
    <style:style style:name="T1528" style:parent-style-name="DefaultParagraphFont" style:family="text">
      <style:text-properties fo:font-style="italic" style:font-style-asian="italic" fo:color="#000000" fo:font-size="10pt" style:font-size-asian="10pt"/>
    </style:style>
    <style:style style:name="T1529" style:parent-style-name="DefaultParagraphFont" style:family="text">
      <style:text-properties fo:font-style="italic" style:font-style-asian="italic" fo:color="#000000" fo:font-size="10pt" style:font-size-asian="10pt"/>
    </style:style>
    <style:style style:name="T1530" style:parent-style-name="DefaultParagraphFont" style:family="text">
      <style:text-properties fo:font-style="italic" style:font-style-asian="italic" fo:color="#000000" fo:font-size="10pt" style:font-size-asian="10pt"/>
    </style:style>
    <style:style style:name="T1531" style:parent-style-name="DefaultParagraphFont" style:family="text">
      <style:text-properties fo:font-style="italic" style:font-style-asian="italic" fo:color="#000000"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16in"/>
    </style:style>
    <style:style style:name="P1551" style:parent-style-name="Normal" style:family="paragraph">
      <style:paragraph-properties fo:text-indent="0.4916in"/>
    </style:style>
    <style:style style:name="P1552" style:parent-style-name="Normal" style:family="paragraph">
      <style:paragraph-properties fo:text-indent="0.4916in"/>
      <style:text-properties fo:font-style="italic" style:font-style-asian="italic" fo:color="#000000"/>
    </style:style>
    <style:style style:name="P1553" style:parent-style-name="Normal" style:family="paragraph">
      <style:paragraph-properties fo:text-indent="0.4916in"/>
    </style:style>
    <style:style style:name="P1554" style:parent-style-name="Normal" style:family="paragraph">
      <style:paragraph-properties fo:text-indent="0.4916in"/>
    </style:style>
    <style:style style:name="P1555" style:parent-style-name="Normal" style:family="paragraph">
      <style:paragraph-properties fo:text-indent="0.4916in"/>
    </style:style>
    <style:style style:name="P1556" style:parent-style-name="Normal" style:family="paragraph">
      <style:paragraph-properties>
        <style:tab-stops>
          <style:tab-stop style:type="right" style:position="6.6937in"/>
        </style:tab-stops>
      </style:paragraph-properties>
      <style:text-properties fo:text-transform="uppercase"/>
    </style:style>
    <style:style style:name="P1557" style:parent-style-name="Normal" style:family="paragraph">
      <style:paragraph-properties fo:text-align="center"/>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9">Suvestinė redakcija nuo 2021-01-01 iki 2021-04-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7</text:span><text:span text:style-name="T160">1</text:span><text:span text:style-name="T161">.</text:span><text:s/><text:span text:style-name="T162">Medžioklėje dal</text:span><text:span text:style-name="T163">yvaujantis medžiotojas</text:span><text:s/>– medžiotojas, įrašytas į aplinkos ministro nustatytos formos medžioklės lapą medžioti ir esantis šiame dokumente nurodytu laiku nurodytame medžioklės plotų vienete.<text:s/></text:p>
      <text:p text:style-name="P164">Papildyta straipsnio dalimi:</text:p>
      <text:p text:style-name="P165"><text:span text:style-name="T166">Nr.<text:s/></text:span><text:a xlink:href="https://www.e-tar.lt/portal/legalAct.html?documentId=763a1ab0c1cc11ea9815f635b9c0dcef" office:target-frame-name="_top" xlink:show="replace"><text:span text:style-name="T167">XIII-3200</text:span></text:a><text:span text:style-name="T168">, 2020-06-26, paskelbta TAR 2020-07-09, i. k. 2020-15393</text:span></text:p>
      <text:p text:style-name="Normal"/>
      <text:p text:style-name="P169"><text:span text:style-name="T170">18</text:span><text:span text:style-name="T171">.<text:s/></text:span><text:span text:style-name="T172">Medžiotojas</text:span><text:span text:style-name="T173"><text:s/>– fizinis asmuo, turintis Lietuvos Respublikoje išduotą medžiotojo biliet</text:span><text:span text:style-name="T174">ą arba užsienio šalyse išduotą analogišką dokumentą, pripažįstamą Lietuvos Respublikoje.</text:span></text:p>
      <text:p text:style-name="P175"><text:span text:style-name="T176">19</text:span><text:span text:style-name="T177">.<text:s/></text:span><text:span text:style-name="T178">Medžiotojų asociacija<text:s/></text:span><text:span text:style-name="T179">–</text:span><text:span text:style-name="T180"><text:s/></text:span><text:span text:style-name="T181">Lietuvos Respublikos asociacijų</text:span><text:span text:style-name="T182"><text:s/></text:span><text:span text:style-name="T183">įstatymo nustatyta tvarka įsteigtas ir veikiantis Lietuvos Respublikos piliečių ir (ar) užsieniečių, nu</text:span><text:span text:style-name="T184">olat gyvenančių Lietuvos Respublikoje, susivienijimas, sudarytas bendriems narių poreikiams ir tikslams, susijusiems su medžiokle, tenkinti ir įgyvendinti.</text:span><text:s/></text:p>
      <text:p text:style-name="P185">Straipsnio dalies pakeitimai:</text:p>
      <text:p text:style-name="P186"><text:span text:style-name="T187">Nr.<text:s/></text:span><text:a xlink:href="https://www.e-tar.lt/portal/legalAct.html?documentId=49f8a680bc0911e88f64a5ecc703f89b" office:target-frame-name="_top" xlink:show="replace"><text:span text:style-name="T188">XIII-1471</text:span></text:a><text:span text:style-name="T189">, 2018-09-11, paskelbta TAR 2018-09-19, i. k. 2018-14699</text:span></text:p>
      <text:p text:style-name="Normal"/>
      <text:p text:style-name="P190"><text:span text:style-name="T191">20</text:span><text:span text:style-name="T192">.<text:s/></text:span><text:span text:style-name="T193">Mokslo ir mokymo medžioklės plotai</text:span><text:span text:style-name="T194"><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5">20<text:span text:style-name="T196">1</text:span><text:span text:style-name="T197">.<text:s/></text:span><text:span text:style-name="T198">Neblaivum</text:span><text:span text:style-name="T199">as</text:span><text:s/>– etilo alkoholio vartojusio asmens būsena, kai šio alkoholio koncentracija biologinėse organizmo terpėse (iškvėptame ore, kraujyje, šlapime, seilėse ar kituose organizmo skysčiuose) yra 0,41 promilės ar daugiau.</text:p>
      <text:p text:style-name="P200">Papildyta straipsnio dalimi:</text:p>
      <text:p text:style-name="P201"><text:span text:style-name="T202">Nr.<text:s/></text:span><text:a xlink:href="https://www.e-tar.lt/portal/legalAct.html?documentId=763a1ab0c1cc11ea9815f635b9c0dcef" office:target-frame-name="_top" xlink:show="replace"><text:span text:style-name="T203">XIII-3200</text:span></text:a><text:span text:style-name="T204">, 2020-06-26, paskelbta TAR 2020-07-09, i. k. 2020-15393</text:span></text:p>
      <text:p text:style-name="Normal"/>
      <text:p text:style-name="P205"><text:span text:style-name="T206">21</text:span><text:span text:style-name="T207">.<text:s/></text:span><text:span text:style-name="T208">Žuvininkystės tvenkiniai</text:span><text:span text:style-name="T209"><text:s/>– vandens telkiniai, kuriuose pagal Žemės ūkio ministerijos<text:s/></text:span><text:span text:style-name="T210">nustatytus kriterijus veisiamos ir auginamos žuvys.</text:span></text:p>
      <text:p text:style-name="P211"><text:span text:style-name="T212">22</text:span><text:span text:style-name="T213">.<text:s/></text:span><text:span text:style-name="T214">Profesionalios medžioklės plotai</text:span><text:span text:style-name="T215"><text:s/>– miškų urėdijos prižiūrimi ir profesionaliai tvarkomi medžioklės plotai, kuriuose įgyvendinamos specialios medžiojamųjų gyvūnų populiacijų gausinimo priemonės bei</text:span><text:span text:style-name="T216"><text:s/>plėtojamas medžioklės turizmas.</text:span><text:s/></text:p>
      <text:p text:style-name="P217">Straipsnio dalies pakeitimai:</text:p>
      <text:p text:style-name="P218"><text:span text:style-name="T219">Nr.<text:s/></text:span><text:a xlink:href="https://www.e-tar.lt/portal/legalAct.html?documentId=23c38750225611eabe008ea93139d588" office:target-frame-name="_top" xlink:show="replace"><text:span text:style-name="T220">XIII-2637</text:span></text:a><text:span text:style-name="T221">, 2019-12-10, paskelbta TAR 2019-12-19, i. k. 2019-20659</text:span></text:p>
      <text:p text:style-name="Normal"/>
      <text:p text:style-name="P222"><text:span text:style-name="T223">23</text:span><text:span text:style-name="T224">.<text:s/></text:span><text:span text:style-name="T225">Smulkieji medži</text:span><text:span text:style-name="T226">ojamieji gyvūnai</text:span><text:span text:style-name="T227"><text:s/>– visi medžiojamieji gyvūnai, išskyrus kanopinius žvėris, rudąsias meškas, vilkus, lūšis ir kurtinius.</text:span></text:p>
      <text:p text:style-name="P228"/>
      <text:p text:style-name="P229"><text:span text:style-name="T230">3</text:span><text:span text:style-name="T231"><text:s/>straipsnis.<text:s/></text:span><text:span text:style-name="T232">Nuosavybės teisė į medžiojamuosius gyvūnus</text:span></text:p>
      <text:p text:style-name="P233"><text:span text:style-name="T234">1</text:span><text:span text:style-name="T235">. Laisvėje gyvenantys medžiojamieji gyvūnai nuosavybės teise prikla</text:span><text:span text:style-name="T236">uso valstybei.</text:span></text:p>
      <text:p text:style-name="P237"><text:span text:style-name="T238">2</text:span><text:span text:style-name="T239">.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0"><text:s/>teise priklauso medžiojamąjį gyvūną sumedžiojusiam asmeniui.</text:span></text:p>
      <text:p text:style-name="P241"><text:span text:style-name="T242">3</text:span><text:span text:style-name="T243">. Nelaisvėje laikomi medžiojamieji gyvūnai nuosavybės teise priklauso juos įsigijusiam fiziniam arba juridiniam asmeniui.</text:span></text:p>
      <text:p text:style-name="P244"/>
      <text:p text:style-name="P245"><text:span text:style-name="T246">4</text:span><text:span text:style-name="T247"><text:s/>straipsnis.<text:s/></text:span><text:span text:style-name="T248">Medžiojamųjų gyvūnų išteklių naudojimo teisė</text:span></text:p>
      <text:p text:style-name="P249"><text:span text:style-name="T250">1</text:span><text:span text:style-name="T251">. Teisę naudoti laisvėje esančių medžiojamųjų gyvūnų išteklius suteikia Aplinkos apsaugos departamentas, išduodamas leidimą naudoti medžiojamųjų gyvūnų išteklius medžioklės plotų vienete.</text:span><text:s/></text:p>
      <text:p text:style-name="P252">Straipsnio dalies pakeitimai:</text:p>
      <text:p text:style-name="P253"><text:span text:style-name="T254">Nr.<text:s/></text:span><text:a xlink:href="https://www.e-tar.lt/portal/legalAct.html?documentId=e01ab2d0d41411e7910a89ac20768b0f" office:target-frame-name="_top" xlink:show="replace"><text:span text:style-name="T255">XIII-779</text:span></text:a><text:span text:style-name="T256">, 2017-11-21, paskelbta TAR 2017-11-28, i. k. 2017-18833</text:span></text:p>
      <text:p text:style-name="Normal"/>
      <text:p text:style-name="P257"><text:span text:style-name="T258">2</text:span><text:span text:style-name="T259">. Medžiojamųjų gyvūnų, laikomų ir naudojamų nelaisvėje pagal Aplinkos ministerijos ir Valstybinės maisto ir<text:s/></text:span><text:span text:style-name="T260">veterinarijos tarnybos patvirtintas Laukinių gyvūnų laikymo nelaisvėje taisykles, išteklių naudojimo teisė priklauso šių gyvūnų savininkui.</text:span></text:p>
      <text:p text:style-name="P261"><text:span text:style-name="T262">3</text:span><text:span text:style-name="T263">. Sodybose ir negyvenamuose pastatuose bei jų priklausiniuose šių objektų savininkai, valdytojai ir naudotojai<text:s/></text:span><text:span text:style-name="T264">turi teisę, nepaisydami Medžioklės Lietuvos Respublikos teritorijoje taisyklėse nustatytų medžioklės terminų, naudodami šiose taisyklėse numatytas leistinas gaudymo priemones, gaudyti bei pasiimti tų rūšių plėšriuosius medžiojamuosius žvėris, kuriems minėt</text:span><text:span text:style-name="T265">ose taisyklėse yra nustatytas leistinas jų medžioklės terminas. Ši veikla nelaikoma medžiojimu, ir ją vykdantis asmuo neprivalo būti medžiotojas.</text:span></text:p>
      <text:p text:style-name="P266">Straipsnio dalies pakeitimai:</text:p>
      <text:p text:style-name="P267"><text:span text:style-name="T268">Nr.<text:s/></text:span><text:a xlink:href="https://www.e-tar.lt/portal/legalAct.html?documentId=TAR.EB98A2883BE4" office:target-frame-name="_top" xlink:show="replace"><text:span text:style-name="T269">XI-327</text:span></text:a><text:span text:style-name="T270">, 2009-07-07, Žin., 2009, Nr. 85-3584 (2009-07-18), i. k. 1091010ISTA00XI-327</text:span></text:p>
      <text:p text:style-name="Normal"/>
      <text:p text:style-name="P271"><text:span text:style-name="T272">4</text:span><text:span text:style-name="T273">. Medžioklės plotų naudotojai įgytus laukinių medžiojamųjų gyvūnų išteklius gali sunaudoti savo reikmėms arba realizuoti Medžioklės Lietuvos Respublikoje taisyk</text:span><text:span text:style-name="T274">lių nustatyta tvarka.</text:span></text:p>
      <text:p text:style-name="P275"/>
      <text:p text:style-name="P276"><text:span text:style-name="T277">4</text:span><text:span text:style-name="T278">1</text:span><text:span text:style-name="T279"><text:s/></text:span><text:span text:style-name="T280">straipsnis.<text:s/></text:span><text:span text:style-name="T281">Blaivumo ir neapsvaigimo dalyvaujant medžioklėje reikalavimai</text:span></text:p>
      <text:p text:style-name="P282">1. Medžioklėje dalyvaujančiam medžiotojui draudžiama būti neblaiviam ar apsvaigusiam nuo narkotinių, psichotropinių ar kitų psichiką veikiančių<text:s/>medžiagų.</text:p>
      <text:p text:style-name="P283">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84">Papildyta straipsniu:</text:p>
      <text:p text:style-name="P285"><text:span text:style-name="T286">Nr.<text:s/></text:span><text:a xlink:href="https://www.e-tar.lt/portal/legalAct.html?documentId=763a1ab0c1cc11ea9815f635b9c0dcef" office:target-frame-name="_top" xlink:show="replace"><text:span text:style-name="T287">XIII-3200</text:span></text:a><text:span text:style-name="T288">, 2020-06-26, paskelbta TAR 2020-07-09, i. k. 2020-15393</text:span></text:p>
      <text:p text:style-name="Normal"/>
      <text:p text:style-name="P289"><text:span text:style-name="T290">5</text:span><text:span text:style-name="T291"><text:s/>straipsnis.<text:s/></text:span><text:span text:style-name="T292">Medžioklės reglamentavimas ir valstybės, savivaldybių institucijų bei medžiotojų asociacijų, vienijančių medžiotojų klubus ir būrelius, kompetencija<text:s/></text:span></text:p>
      <text:p text:style-name="P293">Pakeistas straipsnio pavadinimas:</text:p>
      <text:p text:style-name="P294"><text:span text:style-name="T295">Nr.<text:s/></text:span><text:a xlink:href="https://www.e-tar.lt/portal/legalAct.html?documentId=49f8a680bc0911e88f64a5ecc703f89b" office:target-frame-name="_top" xlink:show="replace"><text:span text:style-name="T296">XIII-1471</text:span></text:a><text:span text:style-name="T297">, 2018-09-11, paskelbta TAR 2018-09-19, i. k. 2018-14699</text:span></text:p>
      <text:p text:style-name="Normal"/>
      <text:p text:style-name="P298"><text:span text:style-name="T299">1</text:span><text:span text:style-name="T300">. Lietuvos Respublikos Vyriausybė:</text:span></text:p>
      <text:p text:style-name="P301"><text:span text:style-name="T302">1</text:span><text:span text:style-name="T303">) formuoja laukinė</text:span><text:span text:style-name="T304">s gyvūnijos apsaugos ir jos išteklių naudojimo strategiją, koordinuoja jos įgyvendinimą bei atskirų programų rengimą;</text:span></text:p>
      <text:p text:style-name="P305"><text:span text:style-name="T306">2</text:span><text:span text:style-name="T307">) koordinuoja valstybės ir savivaldybių institucijų veiklą laukinės gyvūnijos apsaugos ir jos išteklių naudojimo srityje;</text:span></text:p>
      <text:p text:style-name="P308"><text:span text:style-name="T309">3</text:span><text:span text:style-name="T310">) tvir</text:span><text:span text:style-name="T311">tina Medžioklinių ginklų apyvartos taisykles;</text:span></text:p>
      <text:p text:style-name="P312"><text:span text:style-name="T313">4</text:span><text:span text:style-name="T314">) nustato užsienio šalyse išduotų medžiotojų bilietų ar kitų analogiškų dokumentų pripažinimo Lietuvos Respublikoje tvarką;</text:span></text:p>
      <text:p text:style-name="P315"><text:span text:style-name="T316">5</text:span><text:span text:style-name="T317">) atlieka kitas teisės aktų numatytas funkcijas.</text:span></text:p>
      <text:p text:style-name="P318"><text:span text:style-name="T319">2</text:span><text:span text:style-name="T320">. Aplinkos<text:s/></text:span><text:span text:style-name="T321">ministerija:</text:span></text:p>
      <text:p text:style-name="P322"><text:span text:style-name="T323">1</text:span><text:span text:style-name="T324">) tvirtina Medžioklės Lietuvos Respublikos teritorijoje taisykles, kuriose nustato: medžiojamųjų gyvūnų rūšių sąrašą ir šių gyvūnų medžioklės terminus; draudžiamus ir leidžiamus medžioklės būdus ir jų taikymo terminus, draudžiamus ir<text:s/></text:span><text:span text:style-name="T325">leidžiamus naudoti įrankius; medžiojamųjų gyvūnų, kurių medžiojimas yra ribojamas, sąrašą ir kasmetinio jų sumedžiojimo limitų Lietuvos Respublikoje bei atskiruose medžioklės plotų vienetuose nustatymo tvarką; saugaus elgesio medžioklėje reikalavimus bei k</text:span><text:span text:style-name="T326">itus medžiojimo reikalavimus;</text:span></text:p>
      <text:p text:style-name="P327"><text:span text:style-name="T328">2</text:span><text:span text:style-name="T329">) nustato Leidimų naudoti medžiojamųjų gyvūnų išteklius medžioklės plotų vienete tvarką ir Licencijų medžiojamiesiems gyvūnams sumedžioti išdavimo tvarką;</text:span></text:p>
      <text:p text:style-name="P330"><text:span text:style-name="T331">3</text:span><text:span text:style-name="T332">) nustato elninių žvėrių, kurie gali būti medžiojami tik atra</text:span><text:span text:style-name="T333">nkinėse medžioklėse, medžiojimo reikalavimus patvirtindama Elninių žvėrių atrankinės medžioklės nuostatus ir Medžioklės trofėjų apžiūros tvarką;</text:span></text:p>
      <text:p text:style-name="P334"><text:span text:style-name="T335">4</text:span><text:span text:style-name="T336">) kartu su Valstybine maisto ir veterinarijos tarnyba tvirtina Laukinių gyvūnų laikymo nelaisvėje taisykle</text:span><text:span text:style-name="T337">s;</text:span></text:p>
      <text:p text:style-name="P338"><text:span text:style-name="T339">5</text:span><text:span text:style-name="T340">) tvirtina medžioklės plotų vieneto vientisumo kriterijus ir reikalavimus medžioklės plotų vienetų riboms nustatyti;</text:span></text:p>
      <text:p text:style-name="P341"><text:span text:style-name="T342">6</text:span><text:span text:style-name="T343">) kartu su Žemės ūkio ministerija tvirtina Komisijos medžioklės plotų vienetams sudaryti bei jų riboms pakeisti nuostatus;</text:span></text:p>
      <text:p text:style-name="P344"><text:span text:style-name="T345">7</text:span><text:span text:style-name="T346">) tvirtina medžioklės egzamino tvarką ir programą, medžiotojų selekcininkų, medžioklės trofėjų ekspertų ir ekspertų kinologų mokymo programas ir kvalifikacijų suteikimo tvarką;</text:span></text:p>
      <text:p text:style-name="P347"><text:span text:style-name="T348">8</text:span><text:span text:style-name="T349">) nustato medžiotojo bilieto pavyzdinę formą ir medžiotojo bilieto išdav</text:span><text:span text:style-name="T350">imo, paėmimo ir grąžinimo tvarką;</text:span><text:s/></text:p>
      <text:p text:style-name="P351">Straipsnio punkto pakeitimai:</text:p>
      <text:p text:style-name="P352"><text:span text:style-name="T353">Nr.<text:s/></text:span><text:a xlink:href="https://www.e-tar.lt/portal/legalAct.html?documentId=49f8a680bc0911e88f64a5ecc703f89b" office:target-frame-name="_top" xlink:show="replace"><text:span text:style-name="T354">XIII-1471</text:span></text:a><text:span text:style-name="T355">, 2018-09-11, paskelbta TAR 2018-09-19, i. k. 2018-14699</text:span></text:p>
      <text:p text:style-name="Normal"/>
      <text:p text:style-name="P356"><text:span text:style-name="T357">9</text:span><text:span text:style-name="T358">) organizuoja med</text:span><text:span text:style-name="T359">žioklėtvarkos projektų rengimą;</text:span></text:p>
      <text:p text:style-name="P360"><text:span text:style-name="T361">10</text:span><text:span text:style-name="T362">) nustato Leidimų naudoti medžiojamųjų gyvūnų išteklius medžioklės plotų vienete išdavimo konkurso organizavimo tvarką;</text:span></text:p>
      <text:p text:style-name="P363"><text:span text:style-name="T364">11</text:span><text:span text:style-name="T365">) sudaro</text:span><text:span text:style-name="T366"><text:s/></text:span><text:span text:style-name="T367">arba paveda Aplinkos apsaugos departamentui sudaryti teisės medžioti suteikimo ir<text:s/></text:span><text:span text:style-name="T368">panaikinimo komisijas;</text:span><text:s/></text:p>
      <text:p text:style-name="P369">Papildyta straipsnio punktu:</text:p>
      <text:p text:style-name="P370"><text:span text:style-name="T371">Nr.<text:s/></text:span><text:a xlink:href="https://www.e-tar.lt/portal/legalAct.html?documentId=TAR.8A5D98700730" office:target-frame-name="_top" xlink:show="replace"><text:span text:style-name="T372">XI-824</text:span></text:a><text:span text:style-name="T373">, 2010-05-18, Žin., 2010, Nr. 63-3101 (2010-05-31), i. k. 1101010ISTA00XI-824</text:span></text:p>
      <text:p text:style-name="P374">Straipsnio punkto pakeitimai:</text:p>
      <text:p text:style-name="P375"><text:span text:style-name="T376">Nr.</text:span><text:span text:style-name="T377"><text:s/></text:span><text:a xlink:href="https://www.e-tar.lt/portal/legalAct.html?documentId=e01ab2d0d41411e7910a89ac20768b0f" office:target-frame-name="_top" xlink:show="replace"><text:span text:style-name="T378">XIII-779</text:span></text:a><text:span text:style-name="T379">, 2017-11-21, paskelbta TAR 2017-11-28, i. k. 2017-18833</text:span></text:p>
      <text:p text:style-name="P380"><text:span text:style-name="T381">Nr.<text:s/></text:span><text:a xlink:href="https://www.e-tar.lt/portal/legalAct.html?documentId=49f8a680bc0911e88f64a5ecc703f89b" office:target-frame-name="_top" xlink:show="replace"><text:span text:style-name="T382">XIII-1471</text:span></text:a><text:span text:style-name="T383">, 2018-09-11, paskelbta TAR 2018-09-19, i. k. 2018-14699</text:span></text:p>
      <text:p text:style-name="Normal"/>
      <text:p text:style-name="P384"><text:span text:style-name="T385">12</text:span><text:span text:style-name="T386">) atlieka kitas teisės aktų nustatytas funkcijas.</text:span></text:p>
      <text:p text:style-name="P387">Straipsnio punkto numeracijos pakeitimas:</text:p>
      <text:p text:style-name="P388"><text:span text:style-name="T389">Nr.<text:s/></text:span><text:a xlink:href="https://www.e-tar.lt/portal/legalAct.html?documentId=TAR.8A5D98700730" office:target-frame-name="_top" xlink:show="replace"><text:span text:style-name="T390">XI-824</text:span></text:a><text:span text:style-name="T391">, 2010-05-18, Žin., 2010, Nr. 63-3101 (2010-05-31), i. k. 1101010ISTA00XI-824</text:span></text:p>
      <text:p text:style-name="Normal"/>
      <text:p text:style-name="P392"><text:span text:style-name="T393">3</text:span><text:span text:style-name="T394">. Valstybinė maisto ir veterinarijos tarnyba kartu su Aplinkos ministerija nustato veterinarinės priežiūros medžioklėje reikalavimus.</text:span></text:p>
      <text:p text:style-name="P395"><text:span text:style-name="T396">4.</text:span><text:span text:style-name="T397"><text:s/>Neteko galios nuo 2010-07-01</text:span></text:p>
      <text:p text:style-name="P398">Straipsnio dalies naikinimas:</text:p>
      <text:p text:style-name="P399"><text:span text:style-name="T400">Nr.<text:s/></text:span><text:a xlink:href="https://www.e-tar.lt/portal/legalAct.html?documentId=TAR.8A5D98700730" office:target-frame-name="_top" xlink:show="replace"><text:span text:style-name="T401">XI-824</text:span></text:a><text:span text:style-name="T402">, 2010-05-18, Žin. 2010, Nr. 63-3101 (2010-05-31), i. k. 1101010ISTA00XI-824</text:span></text:p>
      <text:p text:style-name="Normal"/>
      <text:p text:style-name="P403"><text:span text:style-name="T404">5</text:span><text:span text:style-name="T405">. Savivaldybės:</text:span></text:p>
      <text:p text:style-name="P406"><text:span text:style-name="T407">1</text:span><text:span text:style-name="T408">)<text:s/></text:span><text:span text:style-name="T409">sudaro komisijas medžioklės plotų vienetams sudaryti bei jų riboms pakeisti ir organizuoja jų darbą, tvirtina šių komisijų parengtus medžioklės plotų vienetų sudarymo ir ribų keitimo projektus;</text:span><text:s/></text:p>
      <text:p text:style-name="P410">Straipsnio punkto pakeitimai:</text:p>
      <text:p text:style-name="P411"><text:span text:style-name="T412">Nr.<text:s/></text:span><text:a xlink:href="https://www.e-tar.lt/portal/legalAct.html?documentId=TAR.8A5D98700730" office:target-frame-name="_top" xlink:show="replace"><text:span text:style-name="T413">XI-824</text:span></text:a><text:span text:style-name="T414">, 2010-05-18, Žin., 2010, Nr. 63-3101 (2010-05-31), i. k. 1101010ISTA00XI-824</text:span></text:p>
      <text:p text:style-name="Normal"/>
      <text:p text:style-name="P415"><text:span text:style-name="T416">2</text:span><text:span text:style-name="T417">) per seniūnijas registruoja žemės, miško, vandens telkinių sklypų savininkų, valdytojų ir naudotojų pranešimus</text:span><text:span text:style-name="T418"><text:s/>apie medžiojamųjų gyvūnų padarytą žalą;</text:span></text:p>
      <text:p text:style-name="P419"><text:span text:style-name="T420">3</text:span><text:span text:style-name="T421">) sudaro komisijas medžiojamųjų gyvūnų padarytai žalai apskaičiuoti ir organizuoja komisijų darbą;</text:span></text:p>
      <text:p text:style-name="P422"><text:span text:style-name="T423">4</text:span><text:span text:style-name="T424">) teikia siūlymus dėl leidimo naudoti medžiojamųjų gyvūnų išteklius, išduoto medžioklės plotų naudotojui,<text:s/></text:span><text:span text:style-name="T425">galiojimo sustabdymo.</text:span></text:p>
      <text:p text:style-name="P426"><text:span text:style-name="T427">6</text:span><text:span text:style-name="T428">. Medžiotojų asociacijos, vienijančios medžiotojų klubus ir būrelius:</text:span></text:p>
      <text:p text:style-name="P429"><text:span text:style-name="T430">1</text:span><text:span text:style-name="T431">) teikia institucijoms, priimančioms medžioklę reglamentuojančius teisės aktus, pasiūlymus dėl šių teisės aktų rengimo ir tobulinimo;</text:span></text:p>
      <text:p text:style-name="P432"><text:span text:style-name="T433">2</text:span><text:span text:style-name="T434">) dalyvauja šio</text:span><text:span text:style-name="T435"><text:s/>Įstatymo nustatyta tvarka sudaromų komisijų darbe ir siūlo į jas savo atstovus;</text:span></text:p>
      <text:p text:style-name="P436"><text:span text:style-name="T437">3</text:span><text:span text:style-name="T438">) organizuoja asmenims, kurie rengiasi medžioklės egzaminui, stažuotes ir medžiotojų mokymo kursus;</text:span></text:p>
      <text:p text:style-name="P439"><text:span text:style-name="T440">4</text:span><text:span text:style-name="T441">) aplinkos ministro nustatyta tvarka organizuoja medžiotojų selek</text:span><text:span text:style-name="T442">cininkų, medžioklės trofėjų ekspertų, ekspertų kinologų rengimą ir suteikia atitinkamą kvalifikaciją;</text:span></text:p>
      <text:p text:style-name="P443"><text:span text:style-name="T444">5</text:span><text:span text:style-name="T445">) organizuoja medžioklės trofėjų apžiūras, rengia medžioklės trofėjų parodas, medžiotojų varžybas, simpoziumus, konferencijas.</text:span><text:s/></text:p>
      <text:p text:style-name="P446">Straipsnio dalies<text:s/>pakeitimai:</text:p>
      <text:p text:style-name="P447"><text:span text:style-name="T448">Nr.<text:s/></text:span><text:a xlink:href="https://www.e-tar.lt/portal/legalAct.html?documentId=49f8a680bc0911e88f64a5ecc703f89b" office:target-frame-name="_top" xlink:show="replace"><text:span text:style-name="T449">XIII-1471</text:span></text:a><text:span text:style-name="T450">, 2018-09-11, paskelbta TAR 2018-09-19, i. k. 2018-14699</text:span></text:p>
      <text:p text:style-name="Normal"/>
      <text:p text:style-name="P451"><text:span text:style-name="T452">6</text:span><text:span text:style-name="T453"><text:s/>straipsnis.<text:s/></text:span><text:span text:style-name="T454">Medžioklės plėtros, medžiojamųjų gyvūnų išteklių apsaug</text:span><text:span text:style-name="T455">os ir gausinimo bei medžiojamųjų gyvūnų daromos žalos prevencijos priemonių finansavimas</text:span></text:p>
      <text:p text:style-name="P456"><text:span text:style-name="T457">1</text:span><text:span text:style-name="T458">. Medžioklės plėtra, medžioklėtvarkos projektų rengimas, kai kurios medžiojamųjų gyvūnų išteklių apsaugos ir gausinimo bei medžiojamųjų gyvūnų daromos žalos<text:s/></text:span><text:span text:style-name="T459">prevencijos priemonės finansuojamos iš lėšų, gautų iš mokesčių už medžiojamųjų gyvūnų išteklių naudojimą, kuriuos moka visi fiziniai ir juridiniai asmenys, įgiję teisę naudoti medžiojamųjų gyvūnų išteklius medžioklės plotų vienetuose, išskyrus biologinio p</text:span><text:span text:style-name="T460">rofilio mokslo ir mokymo įstaigas, vykdančias laukinės gyvūnijos, jos gyvenamosios aplinkos ir medžioklės mokslinius tyrimus bei studentų mokymą. Mokesčių už medžiojamųjų gyvūnų išteklių naudojimą dydis priklauso nuo medžioklės plotų vienete potencialiai g</text:span><text:span text:style-name="T461">alimų išgauti (sunaudoti) medžiojamųjų gyvūnų išteklių kiekio ir apskaičiuojamas pagal medžioklės plotų dydį ir šių plotų tinkamumą medžiojamiesiems gyvūnams gyventi ir veistis.</text:span></text:p>
      <text:p text:style-name="P462"><text:span text:style-name="T463">2</text:span><text:span text:style-name="T464">. Mokesčių už medžiojamųjų gyvūnų išteklių naudojimą objektus, šio mokesč</text:span><text:span text:style-name="T465">io mokėjimo tvarką bei jį administruojančias institucijas nustato Mokesčių už valstybinius gamtos išteklius, Mokesčių administravimo įstatymai bei kiti teisės aktai.</text:span></text:p>
      <text:p text:style-name="P466"><text:span text:style-name="T467">3</text:span><text:span text:style-name="T468">. Žemės sklypų, kuriuose medžioklė neuždrausta, savininkai,</text:span><text:span text:style-name="T469"><text:s/></text:span><text:span text:style-name="T470">valdytojai ir naudotojai</text:span><text:span text:style-name="T471"><text:s/></text:span><text:span text:style-name="T472">turi teisę Aplinkos apsaugos rėmimo programos įstatymo ir Savivaldybių aplinkos apsaugos rėmimo specialiosios programos įstatymo nustatyta tvarka gauti finansinę paramą medžiojamųjų gyvūnų daromos žalos prevencijos priemonėms įgyvendinti. Savivaldybių apli</text:span><text:span text:style-name="T473">nkos apsaugos rėmimo specialiosios programos įstatymo nustatyta tvarka iš medžioklės plotų naudotojų mokamų mokesčių finansuojamoms medžiojamų gyvūnų daromos žalos prevencijos priemonėms turi būti skiriama ne mažiau kaip 50 procentų lėšų, surinktų iš mokes</text:span><text:span text:style-name="T474">čių už medžiojamųjų gyvūnų išteklių naudojimą.</text:span><text:s/></text:p>
      <text:p text:style-name="P475">Straipsnio dalies pakeitimai:</text:p>
      <text:p text:style-name="P476"><text:span text:style-name="T477">Nr.<text:s/></text:span><text:a xlink:href="https://www.e-tar.lt/portal/legalAct.html?documentId=TAR.56CCE3515DDB" office:target-frame-name="_top" xlink:show="replace"><text:span text:style-name="T478">IX-1612</text:span></text:a><text:span text:style-name="T479">, 2003-06-10, Žin., 2003, Nr. 61-2765 (2003-06-27), i. k. 1031010ISTA0IX-1612</text:span></text:p>
      <text:p text:style-name="P480"><text:span text:style-name="T481">Nr.<text:s/></text:span><text:a xlink:href="https://www.e-tar.lt/portal/legalAct.html?documentId=49f8a680bc0911e88f64a5ecc703f89b" office:target-frame-name="_top" xlink:show="replace"><text:span text:style-name="T482">XIII-1471</text:span></text:a><text:span text:style-name="T483">, 2018-09-11, paskelbta TAR 2018-09-19, i. k. 2018-14699</text:span></text:p>
      <text:p text:style-name="Normal"/>
      <text:p text:style-name="P484"><text:span text:style-name="T485">4</text:span><text:span text:style-name="T486">. Laukinių gyvūnų užkrečiamųjų ligų židinių (epizootijų) likvidavimo priemonės finansuoja</text:span><text:span text:style-name="T487">mos iš valstybės ir savivaldybių biudžetų lėšų.</text:span></text:p>
      <text:p text:style-name="P488"/>
      <text:p text:style-name="P489"><text:span text:style-name="T490">ANTRASIS</text:span><text:span text:style-name="T491"><text:s/>SKIRSNIS</text:span></text:p>
      <text:p text:style-name="P492"><text:span text:style-name="T493">MEDŽIOKLĖS PLOTŲ VIENETAI IR TEISĖS NAUDOTI JUOSE MEDŽIOJAMŲJŲ</text:span><text:span text:style-name="T494"><text:line-break/>GYVŪNŲ IŠTEKLIUS SUTEIKIMO TVARKA</text:span></text:p>
      <text:p text:style-name="P495"/>
      <text:p text:style-name="P496"><text:span text:style-name="T497">7</text:span><text:span text:style-name="T498"><text:s/>straipsnis.<text:s/></text:span><text:span text:style-name="T499">Medžioklės plotai ir teritorijos, kuriuose medžioklė yra draudžiama<text:s/></text:span></text:p>
      <text:p text:style-name="P500"><text:span text:style-name="T501">1</text:span><text:span text:style-name="T502">. Medžioklės plotais laikomos ir medžioti leidžiama visose teritorijose, išskyrus teritorijas, nurodytas šio straipsnio 2 dalyje.</text:span></text:p>
      <text:p text:style-name="P503"><text:span text:style-name="T504">2</text:span><text:span text:style-name="T505">. Medžioti draudžiama:</text:span></text:p>
      <text:p text:style-name="P506"><text:span text:style-name="T507">1</text:span><text:span text:style-name="T508">) kapinėse, urbanizuo</text:span><text:span text:style-name="T509">tose teritorijose, valstybiniuose rezervatuose</text:span><text:span text:style-name="T510"><text:s/></text:span><text:span text:style-name="T511">ir rezervatuose, esančiuose valstybiniuose parkuose ir biosferos rezervatuose, rezervatinėse apyrubėse ir kitose teritorijose, kuriose šią veiklą draudžia įstatymai ir kiti teisės aktai;</text:span></text:p>
      <text:p text:style-name="P512"><text:span text:style-name="T513">2</text:span><text:span text:style-name="T514">) kitose teritori</text:span><text:span text:style-name="T515">jose, kuriose atsižvelgiant į vietos sąlygas negali būti medžiojama ir kurias nustato institucijos, sudarančios medžioklės plotų vienetus šio Įstatymo 8 straipsnyje nustatyta tvarka.</text:span></text:p>
      <text:p text:style-name="P516"><text:span text:style-name="T517">3</text:span><text:span text:style-name="T518">. Sudarant medžioklės plotų vienetą ar keičiant jo ribas, šio stra</text:span><text:span text:style-name="T519">ipsnio 2 dalyje nurodytos teritorijos neįskaitomos į medžioklės plotų, patenkančių į medžioklės plotų vienetą, bendrą plotą.</text:span></text:p>
      <text:p text:style-name="P520"><text:span text:style-name="T521">4</text:span><text:span text:style-name="T522">. Į šio straipsnio 2 dalyje nurodytas teritorijas nepatenkantys žemės sklypai, kuriuose jų savininkai, vadovaudamiesi šio Įsta</text:span><text:span text:style-name="T523">tymo 13 straipsnio 2 dalimi, uždraudė medžioti, laikomi medžioklės plotais, kuriuose medžioti laikinai uždrausta. Į šio straipsnio 2 dalyje nurodytas teritorijas nepatenkantys žemės sklypai, kurių savininkai šio Įstatymo 13 straipsnio 2 dalyje nustatyta tv</text:span><text:span text:style-name="T524">arka pateikė sprendimą nustatyti papildomas medžiojimo sąlygas, taip pat laikomi medžioklės plotais, kuriuose medžioti laikinai uždrausta, kol šio Įstatymo 8 straipsnio 12 dalyje nurodyta rašytinė sutartis bus perduota<text:s/></text:span><text:span text:style-name="T525">Aplinkos</text:span><text:span text:style-name="T526"><text:s/>apsaugos departamentui. Medž</text:span><text:span text:style-name="T527">ioklės plotuose, kuriuose medžioti laikinai uždrausta, leidžiama tik surasti ir sumedžioti iš kitų medžioklės plotų čia atklydusius sužeistus gyvūnus Medžioklės Lietuvos Respublikos teritorijoje taisyklėse nustatyta tvarka.</text:span><text:s/></text:p>
      <text:p text:style-name="P528">Straipsnio dalies pakeitimai:</text:p>
      <text:p text:style-name="P529"><text:span text:style-name="T530">N</text:span><text:span text:style-name="T531">r.<text:s/></text:span><text:a xlink:href="https://www.e-tar.lt/portal/legalAct.html?documentId=e01ab2d0d41411e7910a89ac20768b0f" office:target-frame-name="_top" xlink:show="replace"><text:span text:style-name="T532">XIII-779</text:span></text:a><text:span text:style-name="T533">, 2017-11-21, paskelbta TAR 2017-11-28, i. k. 2017-18833</text:span></text:p>
      <text:p text:style-name="Normal"/>
      <text:p text:style-name="P534"><text:span text:style-name="T535">5</text:span><text:span text:style-name="T536">. Medžiojamųjų gyvūnų gausa šio straipsnio 2 ir 4 dalyse nurodytose teritorijose<text:s/></text:span><text:span text:style-name="T537">reguliuojama Aplinkos ministerijos nustatyta tvarka. Jeigu iškyla medžiojamųjų gyvūnų platinamų užkrečiamųjų ligų pavojus ir privalomi nurodymai dėl šių gyvūnų gausos reguliavimo yra vykdytini žemės sklype, kuriame jo savininkas uždraudė medžioti, šių nuro</text:span><text:span text:style-name="T538">dymų įgyvendinimą organizuoja žemės sklypo savininkas.</text:span></text:p>
      <text:p text:style-name="P539">Straipsnio pakeitimai:</text:p>
      <text:p text:style-name="P540"><text:span text:style-name="T541">Nr.<text:s/></text:span><text:a xlink:href="https://www.e-tar.lt/portal/legalAct.html?documentId=TAR.9EE1390AD99F" office:target-frame-name="_top" xlink:show="replace"><text:span text:style-name="T542">XII-372</text:span></text:a><text:span text:style-name="T543">, 2013-06-18, Žin., 2013, Nr. 67-3335 (2013-06-26), i. k. 1131010ISTA0XII-372</text:span></text:p>
      <text:p text:style-name="Normal"/>
      <text:p text:style-name="P544"><text:span text:style-name="T545">8</text:span><text:span text:style-name="T546"><text:s/>straipsnis.<text:s/></text:span><text:span text:style-name="T547">Medžioklės plotų vienetų sudarymas ir jų ribų keitimas</text:span></text:p>
      <text:p text:style-name="P548"><text:span text:style-name="T549">1</text:span><text:span text:style-name="T550">. Medžioklės plotų vienetai sudaromi ir jų ribos keičiamos vadovaujantis medžioklėtvarkos principais, užtikrinant racionalų medžiojamųjų gyvūnų populiacijų valdymą, tinkamą medžiojam</text:span><text:span text:style-name="T551">ųjų gyvūnų apsaugą ir tvarkingą bei saugų medžiojimą, taip pat kad būtų išvengta didesnės medžiojamųjų gyvūnų daromos žalos žmogaus ūkinės veiklos objektams. Medžioklės plotų vienetas turi apimti ne mažiau kaip 1000 ha vientisų medžioklės plotų, išskyrus a</text:span><text:span text:style-name="T552">tvejus, kai mažesni medžioklės plotų vienetai sudaromi Aplinkos ministerijos siūlymu mokslo ir mokymo tikslams arba kai tokie vienetai sudaromi Žemės ūkio ministerijos siūlymu žuvininkystės tvenkinių teritorijose. Medžioklės plotų vieneto vientisumo kriter</text:span><text:span text:style-name="T553">ijus ir reikalavimus medžioklės plotų vienetų riboms nustatyti tvirtina Aplinkos ministerija, vadovaudamasi šiais principais:</text:span></text:p>
      <text:p text:style-name="P554"><text:span text:style-name="T555">1</text:span><text:span text:style-name="T556">) medžioklės plotų vienetų ribos turi eiti aiškiomis gamtinėmis arba dirbtinėmis ribomis, gerai matomomis vietovėje, tačiau neg</text:span><text:span text:style-name="T557">ali būti nustatomos pamiške;</text:span></text:p>
      <text:p text:style-name="P558"><text:span text:style-name="T559">2</text:span><text:span text:style-name="T560">) keliai, geležinkelių ruožai, elektros perdavimo linijos, natūralūs bei dirbtiniai vandens srautai ir kiti panašūs objektai, jeigu jų forma, dydis bei statiniai ar įrenginiai juose netrukdo organizuoti medžioklės, nesuard</text:span><text:span text:style-name="T561">o medžioklės plotų vienetų vientisumo, tačiau negali būti laikomi išilgine jungtimi tarp atskirų nutolusių medžioklės plotų vieneto dalių.</text:span></text:p>
      <text:p text:style-name="P562"><text:span text:style-name="T563">2</text:span><text:span text:style-name="T564">. Medžioklės plotų vienetai sudaromi ir jų ribos keičiamos šiais atvejais:</text:span></text:p>
      <text:p text:style-name="P565"><text:span text:style-name="T566">1</text:span><text:span text:style-name="T567">) kai jie sudaromi medžioklės pl</text:span><text:span text:style-name="T568">otuose, kuriuose pagal šio Įstatymo reikalavimus nėra sudarytų medžioklės plotų vienetų arba kuriuos egzistuojančių medžioklės plotų naudotojai atsisakė naudoti;</text:span></text:p>
      <text:p text:style-name="P569"><text:span text:style-name="T570">2</text:span><text:span text:style-name="T571">) egzistuojančius medžioklės plotų vienetus padalijant arba juos sujungiant, kai toks sud</text:span><text:span text:style-name="T572">arymas atliekamas medžioklės plotų naudotojų susitarimu, šio straipsnio 1 dalyje nustatytais tikslais;</text:span></text:p>
      <text:p text:style-name="P573"><text:span text:style-name="T574">3</text:span><text:span text:style-name="T575">) kai medžioklės plotų vieneto ribas arba teritorijas, kuriose leidžiama medžioti, būtina patikslinti, įsteigus pagal Saugomų teritorijų įstatymą na</text:span><text:span text:style-name="T576">ujas saugomas teritorijas arba pakeitus esamų saugomų teritorijų, kuriose medžioti draudžiama, ribas;</text:span></text:p>
      <text:p text:style-name="P577"><text:span text:style-name="T578">4</text:span><text:span text:style-name="T579">) kai gaunamas atitinkamas medžioklėtvarkos projekto rengėjų siūlymas;</text:span></text:p>
      <text:p text:style-name="P580"><text:span text:style-name="T581">5</text:span><text:span text:style-name="T582">) kai šio įstatymo 13 straipsnio 3 dalyje nurodytu atveju pateikiamas šio</text:span><text:span text:style-name="T583"><text:s/>straipsnio 3 dalyje nurodytai komisijai prašymas sudaryti naują medžioklės plotų vienetą.</text:span><text:s/></text:p>
      <text:p text:style-name="P584">Papildyta straipsnio punktu:</text:p>
      <text:p text:style-name="P585"><text:span text:style-name="T586">Nr.<text:s/></text:span><text:a xlink:href="https://www.e-tar.lt/portal/legalAct.html?documentId=49f8a680bc0911e88f64a5ecc703f89b" office:target-frame-name="_top" xlink:show="replace"><text:span text:style-name="T587">XIII-1471</text:span></text:a><text:span text:style-name="T588">, 2018-09-11, paskelbta<text:s/></text:span><text:span text:style-name="T589">TAR 2018-09-19, i. k. 2018-14699</text:span></text:p>
      <text:p text:style-name="Normal"/>
      <text:p text:style-name="P590"><text:span text:style-name="T591">3</text:span><text:span text:style-name="T592">. Medžioklės plotų vienetų sudarymo ir jų ribų pakeitimo projektus kiekvienoje savivaldybėje rengia šios savivaldybės administracijos direktoriaus sudaryta komisija medžioklės plotų vienetams sudaryti bei jų riboms<text:s/></text:span><text:span text:style-name="T593">pakeisti. Ši komisija sudaroma iš savivaldybės administracijos, aplinkos apsaugos, žemėtvarkos, valstybinius miškus prižiūrinčių institucijų, medžiotojų asociacijų, vienijančių medžiotojų klubus ir būrelius, žemės, miško sklypų savininkų savivaldos organiz</text:span><text:span text:style-name="T594">acijų atstovų. Komisijos medžioklės plotų vienetams sudaryti bei jų riboms pakeisti nuostatus tvirtina aplinkos ir žemės ūkio ministrai.</text:span><text:s/></text:p>
      <text:p text:style-name="P595">Straipsnio dalies pakeitimai:</text:p>
      <text:p text:style-name="P596"><text:span text:style-name="T597">Nr.<text:s/></text:span><text:a xlink:href="https://www.e-tar.lt/portal/legalAct.html?documentId=TAR.8A5D98700730" office:target-frame-name="_top" xlink:show="replace"><text:span text:style-name="T598">XI</text:span><text:span text:style-name="T599">-824</text:span></text:a><text:span text:style-name="T600">, 2010-05-18, Žin., 2010, Nr. 63-3101 (2010-05-31), i. k. 1101010ISTA00XI-824</text:span></text:p>
      <text:p text:style-name="P601"><text:span text:style-name="T602">Nr.<text:s/></text:span><text:a xlink:href="https://www.e-tar.lt/portal/legalAct.html?documentId=TAR.9EE1390AD99F" office:target-frame-name="_top" xlink:show="replace"><text:span text:style-name="T603">XII-372</text:span></text:a><text:span text:style-name="T604">, 2013-06-18, Žin., 2013, Nr. 67-3335 (2013-06-26), i. k. 1131010ISTA0XII-372</text:span></text:p>
      <text:p text:style-name="P605"><text:span text:style-name="T606">Nr.</text:span><text:span text:style-name="T607"><text:s/></text:span><text:a xlink:href="https://www.e-tar.lt/portal/legalAct.html?documentId=49f8a680bc0911e88f64a5ecc703f89b" office:target-frame-name="_top" xlink:show="replace"><text:span text:style-name="T608">XIII-1471</text:span></text:a><text:span text:style-name="T609">, 2018-09-11, paskelbta TAR 2018-09-19, i. k. 2018-14699</text:span></text:p>
      <text:p text:style-name="Normal"/>
      <text:p text:style-name="P610"><text:span text:style-name="T611">4</text:span><text:span text:style-name="T612">. Medžioklės plotų vieneto sudarymo ar jo ribų pakeitimo etapai:</text:span></text:p>
      <text:p text:style-name="P613"><text:span text:style-name="T614">1</text:span><text:span text:style-name="T615">) pasiūlymo medži</text:span><text:span text:style-name="T616">oklės plotų vienetui sudaryti ar jo riboms pakeisti pateikimas;</text:span></text:p>
      <text:p text:style-name="P617"><text:span text:style-name="T618">2</text:span><text:span text:style-name="T619">) teisinės informacijos surinkimas ir grafinių bei ekologinių duomenų apie siūlomą sudaryti arba pakeisti medžioklės plotų vienetą parengimas;</text:span></text:p>
      <text:p text:style-name="P620"><text:span text:style-name="T621">3</text:span><text:span text:style-name="T622">) informacijos apie parengtą preliminar</text:span><text:span text:style-name="T623">ų medžioklės plotų vieneto sudarymo ar jo ribų pakeitimo projektą paskelbimas šalies bei vietinėje spaudoje;</text:span></text:p>
      <text:p text:style-name="P624"><text:span text:style-name="T625">4</text:span><text:span text:style-name="T626">) medžioklės plotų vieneto sudarymo ar jo ribų pakeitimo projekto tvirtinimas.</text:span></text:p>
      <text:p text:style-name="P627"><text:span text:style-name="T628">5</text:span><text:span text:style-name="T629">. Pasiūlymus medžioklės plotų vienetams sudaryti ar jų<text:s/></text:span><text:span text:style-name="T630">riboms pakeisti šio straipsnio 3 dalyje nurodytai komisijai teikia:</text:span></text:p>
      <text:p text:style-name="P631"><text:span text:style-name="T632">1</text:span><text:span text:style-name="T633">) Aplinkos ministerija arba jos įgaliotos institucijos – dėl mokslo ir mokymo medžioklės plotų vienetų ir profesionalios medžioklės plotų vienetų bei dėl bendrojo naudojimo medžioklės p</text:span><text:span text:style-name="T634">lotų vienetų, jeigu yra gautas atitinkamas medžioklėtvarkos projekto rengėjų siūlymas;</text:span></text:p>
      <text:p text:style-name="P635"><text:span text:style-name="T636">2</text:span><text:span text:style-name="T637">) Žemės ūkio ministerija arba jos įgaliotos institucijos – dėl medžioklės plotų vienetų žuvininkystės tvenkinių teritorijoje;</text:span></text:p>
      <text:p text:style-name="P638"><text:span text:style-name="T639">3</text:span><text:span text:style-name="T640">) fiziniai ir juridiniai asmenys<text:s/></text:span><text:span text:style-name="T641">– dėl bendrojo naudojimo medžioklės plotų vienetų.</text:span></text:p>
      <text:p text:style-name="P642"><text:span text:style-name="T643">6</text:span><text:span text:style-name="T644">. Medžioklės plotų vienetų ribos keičiamos šio straipsnio 3 dalyje nurodytos komisijos iniciatyva, kai medžioklės plotų vienetų ribos neatitinka šio straipsnio 1 dalies nuostatų. Šiuo atveju sprendi</text:span><text:span text:style-name="T645">mo dėl medžioklės plotų vienetų ribų pakeitimo projektų patvirtinimo įsigaliojimas numatomas nuo kito medžioklės sezono pirmos dienos. Jeigu dėl šioje dalyje nurodytos priežasties rengiant medžioklės plotų vienetų ribų pakeitimo projektus negaunamas medžio</text:span><text:span text:style-name="T646">klės plotų naudotojų sutikimas pakeisti medžioklės plotų vienetų ribas nedelsiant, medžioklės plotų vienetų ribų pakeitimo projektų įsigaliojimas numatomas, kai pasibaigia išduotų leidimų naudoti medžiojamųjų gyvūnų išteklius medžioklės plotų vienetuose ga</text:span><text:span text:style-name="T647">liojimas.</text:span><text:s/></text:p>
      <text:p text:style-name="P648">Straipsnio dalies pakeitimai:</text:p>
      <text:p text:style-name="P649"><text:span text:style-name="T650">Nr.<text:s/></text:span><text:a xlink:href="https://www.e-tar.lt/portal/legalAct.html?documentId=49f8a680bc0911e88f64a5ecc703f89b" office:target-frame-name="_top" xlink:show="replace"><text:span text:style-name="T651">XIII-1471</text:span></text:a><text:span text:style-name="T652">, 2018-09-11, paskelbta TAR 2018-09-19, i. k. 2018-14699</text:span></text:p>
      <text:p text:style-name="Normal"/>
      <text:p text:style-name="P653"><text:span text:style-name="T654">7</text:span><text:span text:style-name="T655">. Profesionalios medžioklės plotų vieneta</text:span><text:span text:style-name="T656">i bei mokslo ir mokymo medžioklės plotų vienetai sudaromi teritorijose, kuriose valstybinė žemė sudaro daugiau kaip 50 procentų, ir kitose teritorijose, būtinose keliamiems tikslams įgyvendinti medžioklėtvarkos požiūriu.</text:span></text:p>
      <text:p text:style-name="P657"><text:span text:style-name="T658">8</text:span><text:span text:style-name="T659">. Žuvininkystės tvenkiniams, k</text:span><text:span text:style-name="T660">uriuose medžioklė plėtojama ribotai, priskiriami pramoniniai žuvininkystės tvenkiniai, kurių teritorijų sąrašą bei plotus tvirtina Lietuvos Respublikos Vyriausybė, taip pat kiti žuvininkystės tvenkiniai, kurių vientisas plotas ne mažesnis kaip 150 ha. Šios</text:span><text:span text:style-name="T661">e teritorijose Žemės ūkio ministerijos siūlymu gali būti sudaromi specialūs medžioklės plotų vienetai, kuriuose žuvininkystės tvenkinių naudotojai Medžioklės Lietuvos Respublikos teritorijoje taisyklių nustatyta tvarka reguliuoja žuvilesių paukščių gausą i</text:span><text:span text:style-name="T662">r medžioja smulkiuosius medžiojamuosius gyvūnus.</text:span></text:p>
      <text:p text:style-name="P663"><text:span text:style-name="T664">9</text:span><text:span text:style-name="T665">. Komisija medžioklės plotų vienetams sudaryti bei jų riboms pakeisti ne vėliau kaip per 2 mėnesius nuo pasiūlymo sudaryti medžioklės plotų vienetą ar pakeisti jo ribas gavimo parengia preliminarų medži</text:span><text:span text:style-name="T666">oklės plotų vieneto sudarymo arba jo ribų pakeitimo projektą, šio projekto dokumentus iškabina viešai prieinamose savivaldybės administracijos patalpose ir apie šio projekto parengimą paskelbia šalies ir vietinėje spaudoje. Suinteresuoti asmenys pastabas d</text:span><text:span text:style-name="T667">ėl parengto preliminaraus medžioklės plotų vieneto sudarymo arba jo ribų pakeitimo projekto pateikia komisijai medžioklės plotų vienetams sudaryti bei jų riboms pakeisti ne vėliau kaip per 3 mėnesius nuo paskelbimo apie šį projektą šalies ir vietinėje spau</text:span><text:span text:style-name="T668">doje dienos. Visiems privačios žemės sklypų, kurie patenka į sudaromą medžioklės plotų vienetą, bet nepatenka į šio Įstatymo 7 straipsnio 2 dalyje nurodytas teritorijas, savininkams komisija medžioklės plotų vienetams sudaryti bei jų riboms pakeisti regist</text:span><text:span text:style-name="T669">ruotais laiškais išsiunčia informacinius pranešimus apie parengtą preliminarų medžioklės plotų vieneto sudarymo arba jo ribų pakeitimo projektą. Informaciniame pranešime privačios žemės sklypo</text:span><text:span text:style-name="T670"><text:s/></text:span><text:span text:style-name="T671">savininkui</text:span><text:span text:style-name="T672"><text:s/></text:span><text:span text:style-name="T673">taip pat nurodomos šio Įstatymo 13 straipsnio 2 daly</text:span><text:span text:style-name="T674">je nustatytos jo, kaip žemės sklypo savininko, teisės uždrausti medžioti jam priklausančiame žemės sklype, panaikinti ankstesnį draudimą medžioti arba nustatyti papildomas medžiojimo jam priklausančiame žemės sklype sąlygas, kuriomis jis gali pasinaudoti m</text:span><text:span text:style-name="T675">edžioklės plotų vieneto sudarymo ar jo ribų pakeitimo projekto rengimo metu arba bet kuriuo metu vėliau, ir pasekmės, kurios pagal šį Įstatymą atsirastų nepasinaudojus šiomis žemės sklypo savininko teisėmis ir jomis pasinaudojus. Žemės sklypo savininkui si</text:span><text:span text:style-name="T676">unčiamo informacinio pranešimo ir žemės sklypo savininko</text:span><text:span text:style-name="T677"><text:s/></text:span><text:span text:style-name="T678">rašytinio sprendimo pasinaudoti šio Įstatymo 13 straipsnio 2 dalyje nustatytomis teisėmis pavyzdinės formos nustatomos Komisijos medžioklės plotų vienetams sudaryti bei jų riboms pakeisti nuostatuose</text:span><text:span text:style-name="T679">. Jeigu žemės sklypo savininko rašytinio sprendimo pasinaudoti šio Įstatymo 13 straipsnio 2 dalyje numatytomis teisėmis komisija medžioklės plotų vienetams sudaryti bei jų riboms pakeisti negauna, laikoma, kad žemės sklypo savininkas neprieštarauja, kad ja</text:span><text:span text:style-name="T680">m priklausančiame žemės sklype bus laikinai medžiojama, ir nepageidauja nustatyti papildomas medžiojimo sąlygas. Žemės sklypo, kuriame jo savininkas uždraudė medžioti, plotas įskaitomas į medžioklės plotų, patenkančių į medžioklės plotų vienetą, bendrą plo</text:span><text:span text:style-name="T681">tą. Žemės sklypo savininko nustatytas draudimas medžioti jam priklausančiame žemės sklype neturi įtakos medžioklės plotų vieneto vientisumui.</text:span><text:s/></text:p>
      <text:p text:style-name="P682">Straipsnio dalies pakeitimai:</text:p>
      <text:p text:style-name="P683">2005-05-13, Žin., 2005, Nr. 63-2235 (2005-05-19), i. k. 1051000NUTARG053456 <text:s text:c="7"/><text:s text:c="4"/></text:p>
      <text:p text:style-name="P684"><text:span text:style-name="T685">Nr.<text:s/></text:span><text:a xlink:href="https://www.e-tar.lt/portal/legalAct.html?documentId=TAR.9EE1390AD99F" office:target-frame-name="_top" xlink:show="replace"><text:span text:style-name="T686">XII-372</text:span></text:a><text:span text:style-name="T687">, 2013-06-18, Žin., 2013, Nr. 67-3335 (2013-06-26), i. k. 1131010ISTA0XII-372</text:span></text:p>
      <text:p text:style-name="Normal"/>
      <text:p text:style-name="P688"><text:span text:style-name="T689">10</text:span><text:span text:style-name="T690">. Pasibaigus šio straipsnio 9 dalyje nustatytam 3 mėnesių terminui,<text:s/></text:span><text:span text:style-name="T691">komisija medžioklės plotų vienetams sudaryti bei jų riboms pakeisti ne vėliau kaip per 1 mėnesį išnagrinėja gautus suinteresuotų asmenų pasiūlymus, prireikus medžioklės plotų vieneto sudarymo arba jo ribų pakeitimo projektą pakeičia ar patikslina ir pateik</text:span><text:span text:style-name="T692">ia jį tvirtinti atitinkamos savivaldybės administracijos direktoriui. Sprendimą dėl medžioklės plotų vieneto sudarymo arba jo ribų pakeitimo projekto patvirtinimo savivaldybės administracijos direktorius priima ne vėliau kaip per 1 mėnesį nuo projekto gavi</text:span><text:span text:style-name="T693">mo. Neatsiejamos tvirtinamo medžioklės plotų vieneto sudarymo arba jo ribų pakeitimo projekto dalys yra medžioklės plotų vieneto planas su pažymėtomis teritorijomis, kuriose medžioti draudžiama pagal šio Įstatymo 7 straipsnio 2 dalies nuostatas, ir priedas</text:span><text:span text:style-name="T694">, kuriame nustatyti medžioklės plotų dydis ir pasiskirstymas pagal tinkamumą medžiojamiesiems gyvūnams gyventi ir veistis.</text:span><text:s/></text:p>
      <text:p text:style-name="P695">Straipsnio dalies pakeitimai:</text:p>
      <text:p text:style-name="P696">2005-05-13, Žin., 2005, Nr. 63-2235 (2005-05-19), i. k. 1051000NUTARG053456 <text:s text:c="11"/></text:p>
      <text:p text:style-name="P697"><text:span text:style-name="T698">Nr.<text:s/></text:span><text:a xlink:href="https://www.e-tar.lt/portal/legalAct.html?documentId=TAR.8A5D98700730" office:target-frame-name="_top" xlink:show="replace"><text:span text:style-name="T699">XI-824</text:span></text:a><text:span text:style-name="T700">, 2010-05-18, Žin., 2010, Nr. 63-3101 (2010-05-31), i. k. 1101010ISTA00XI-824</text:span></text:p>
      <text:p text:style-name="P701"><text:span text:style-name="T702">Nr.<text:s/></text:span><text:a xlink:href="https://www.e-tar.lt/portal/legalAct.html?documentId=TAR.9EE1390AD99F" office:target-frame-name="_top" xlink:show="replace"><text:span text:style-name="T703">XII-372</text:span></text:a><text:span text:style-name="T704">, 2013-</text:span><text:span text:style-name="T705">06-18, Žin., 2013, Nr. 67-3335 (2013-06-26), i. k. 1131010ISTA0XII-372</text:span></text:p>
      <text:p text:style-name="Normal"/>
      <text:p text:style-name="P706"><text:span text:style-name="T707">11</text:span><text:span text:style-name="T708">. Medžioklės plotų vienetų, siūlomų sudaryti daugiau kaip vienos savivaldybės teritorijoje, sudarymo projektai rengiami kartu su kitų savivaldybių atitinkamomis komisijomis. Jeig</text:span><text:span text:style-name="T709">u medžioklės plotų vieneto ribos peržengia vienos savivaldybės ribas, tokio medžioklės plotų vieneto sudarymo projektas turi būti patvirtintas visose savivaldybėse, į kurių teritoriją jis įsiterpia.</text:span></text:p>
      <text:p text:style-name="P710">Straipsnio dalies pakeitimai:</text:p>
      <text:p text:style-name="P711"><text:span text:style-name="T712">Nr.<text:s/></text:span><text:a xlink:href="https://www.e-tar.lt/portal/legalAct.html?documentId=TAR.8A5D98700730" office:target-frame-name="_top" xlink:show="replace"><text:span text:style-name="T713">XI-824</text:span></text:a><text:span text:style-name="T714">, 2010-05-18, Žin., 2010, Nr. 63-3101 (2010-05-31), i. k. 1101010ISTA00XI-824</text:span></text:p>
      <text:p text:style-name="Normal"/>
      <text:p text:style-name="P715"><text:span text:style-name="T716">12</text:span><text:span text:style-name="T717">.<text:s/></text:span><text:span text:style-name="T718">Medžioklės plotų vieneto sudarymo arba jo ribų pakeitimo projekto rengimo metu ir v</text:span><text:span text:style-name="T719">ėliau gautus žemės sklypų savininkų sprendimus, nurodytus šio Įstatymo 13 straipsnio 2 dalyje, komisija medžioklės plotų vienetams sudaryti bei jų riboms pakeisti ne vėliau kaip per 1 mėnesį nuo žemės sklypo savininko sprendimo gavimo perduoda<text:s/></text:span><text:span text:style-name="T720">Aplinkos</text:span><text:span text:style-name="T721"><text:s/>aps</text:span><text:span text:style-name="T722">augos departamentui ir medžioklės plotų naudotojui, jeigu šio Įstatymo 10 straipsnyje nurodytas leidimas naudoti medžiojamųjų gyvūnų išteklius medžioklės plotų vienete konkrečiam asmeniui jau yra išduotas. Prieš perduodama žemės sklypo savininko sprendimą,</text:span><text:span text:style-name="T723"><text:s/>komisija medžioklės plotų vienetams sudaryti bei jų riboms pakeisti kreipiasi į Nekilnojamojo turto registro tvarkytoją prašydama pateikti informaciją apie nuosavybės teises į žemės sklypą. Tik įsitikinusi, kad sprendimą pateikė žemės sklypo savininkas ar</text:span><text:span text:style-name="T724">ba reikiamus įgaliojimus turintis asmuo, komisija medžioklės plotų vienetams sudaryti bei jų riboms pakeisti sprendimą perduoda<text:s/></text:span><text:span text:style-name="T725">Aplinkos</text:span><text:span text:style-name="T726"><text:s/>apsaugos departamentui ir medžioklės plotų naudotojui. Komisijos medžioklės plotų vienetams sudaryti bei jų riboms pake</text:span><text:span text:style-name="T727">isti veiksmus, susijusius su žemės sklypų savininkų sprendimais, nurodytais šio Įstatymo 13 straipsnio 2 dalyje, reglamentuoja Komisijos medžioklės plotų vienetams sudaryti bei jų riboms pakeisti nuostatai.<text:s/></text:span><text:span text:style-name="T728">Aplinkos</text:span><text:span text:style-name="T729"><text:s/>apsaugos departamentas žemės sklypo savi</text:span><text:span text:style-name="T730">ninko sprendimą, gautą anksčiau, negu yra išduotas leidimas naudoti medžiojamųjų gyvūnų išteklius medžioklės plotų vienete, prideda prie medžioklės plotų naudotojui išduodamo leidimo naudoti medžiojamųjų gyvūnų išteklius medžioklės plotų vienete. Žemės skl</text:span><text:span text:style-name="T731">ypų savininkų sprendimai yra privalomi medžioklės plotų naudotojams, kaip jų laikomasi, kontroliuoja<text:s/></text:span><text:span text:style-name="T732">Aplinkos</text:span><text:span text:style-name="T733"><text:s/>apsaugos departamentas. Tuo atveju, kai žemės sklypo savininkas pateikia sprendimą nustatyti papildomas medžiojimo sąlygas jam priklausančiame žem</text:span><text:span text:style-name="T734">ės sklype, medžioklės plotų naudotojas laikinai negali medžioti šiame žemės sklype tol, kol jis su žemės sklypo savininku sudarys rašytinę sutartį, nustatančią papildomas medžiojimo sąlygas, ir ją perduos<text:s/></text:span><text:span text:style-name="T735">Aplinkos</text:span><text:span text:style-name="T736"><text:s/>apsaugos departamentui.</text:span><text:s/></text:p>
      <text:p text:style-name="P737">Papildyta<text:s/>straipsnio dalimi:</text:p>
      <text:p text:style-name="P738"><text:span text:style-name="T739">Nr.<text:s/></text:span><text:a xlink:href="https://www.e-tar.lt/portal/legalAct.html?documentId=TAR.9EE1390AD99F" office:target-frame-name="_top" xlink:show="replace"><text:span text:style-name="T740">XII-372</text:span></text:a><text:span text:style-name="T741">, 2013-06-18, Žin., 2013, Nr. 67-3335 (2013-06-26), i. k. 1131010ISTA0XII-372</text:span></text:p>
      <text:p text:style-name="P742">Straipsnio dalies pakeitimai:</text:p>
      <text:p text:style-name="P743"><text:span text:style-name="T744">Nr.<text:s/></text:span><text:a xlink:href="https://www.e-tar.lt/portal/legalAct.html?documentId=e01ab2d0d41411e7910a89ac20768b0f" office:target-frame-name="_top" xlink:show="replace"><text:span text:style-name="T745">XIII-779</text:span></text:a><text:span text:style-name="T746">, 2017-11-21, paskelbta TAR 2017-11-28, i. k. 2017-18833</text:span></text:p>
      <text:p text:style-name="Normal"/>
      <text:p text:style-name="P747"><text:span text:style-name="T748">9</text:span><text:span text:style-name="T749"><text:s/>straipsnis.<text:s/></text:span><text:span text:style-name="T750">Medžioklėtvarkos projektas</text:span></text:p>
      <text:p text:style-name="P751"><text:span text:style-name="T752">1</text:span><text:span text:style-name="T753">. Visiems šio Įstatymo 8 straipsnyje nustatyta tvarka sudarytiems medžio</text:span><text:span text:style-name="T754">klės plotų vienetams gali būti</text:span><text:span text:style-name="T755"><text:s/></text:span><text:span text:style-name="T756">parengiami medžioklėtvarkos projektai, kuriuose, atlikus medžioklės plotų bioekologinių sąlygų bei jų pokyčių tyrimą, nustatoma:</text:span></text:p>
      <text:p text:style-name="P757"><text:span text:style-name="T758">1</text:span><text:span text:style-name="T759">) pagrindinės medžiojamųjų gyvūnų išteklių naudojimo sąlygos (didžiausias ir mažiausias leist</text:span><text:span text:style-name="T760">inas medžiojamųjų gyvūnų gausumas, privalomos įgyvendinti biotechninės priemonės bei kitos sąlygos, būtinos išlaikyti gyvybingas medžiojamųjų gyvūnų populiacijas bei išvengti didelės šių gyvūnų daromos žalos žemės, miškų ir žuvininkystės ūkiams, kitiems žm</text:span><text:span text:style-name="T761">ogaus ūkinės veiklos objektams);</text:span></text:p>
      <text:p text:style-name="P762"><text:span text:style-name="T763">2</text:span><text:span text:style-name="T764">) siūlymai pakeisti medžioklės plotų vienetų ribas, jeigu tai yra būtina siekiant užtikrinti racionalų medžiojamųjų gyvūnų išteklių naudojimą bei atsižvelgiant į įvykusius teritorijos naudojimo pokyčius;</text:span></text:p>
      <text:p text:style-name="P765"><text:span text:style-name="T766">3</text:span><text:span text:style-name="T767">) patiksl</text:span><text:span text:style-name="T768">inti už medžiojamųjų gyvūnų išteklių naudojimą mokėtini mokesčiai, atsižvelgiant į medžioklės plotų bioekologinių savybių pasikeitimą.</text:span></text:p>
      <text:p text:style-name="P769"><text:span text:style-name="T770">2</text:span><text:span text:style-name="T771">. Šio Įstatymo 13 straipsnio 3 dalyje numatytu atveju sudarytam naujam medžioklės plotų vienetui medžioklėtvarkos<text:s/></text:span><text:span text:style-name="T772">projektas turi būti parengtas per vienus metus nuo šio Įstatymo 8 straipsnio 9 ir 10 dalyse nustatyta tvarka parengto ir atitinkamos savivaldybės administracijos direktoriaus priimto sprendimo sudaryti naują medžioklės plotų vienetą priėmimo. Parengus medž</text:span><text:span text:style-name="T773">ioklėtvarkos projektą, tikslinamos medžiojamųjų gyvūnų išteklių naudojimo sąlygos, nurodytos pagal šio Įstatymo 10 straipsnyje nustatytą tvarką išduotame leidime naudoti medžiojamųjų gyvūnų išteklius medžioklės plotų vienete.</text:span><text:s/></text:p>
      <text:p text:style-name="P774">Straipsnio pakeitimai:</text:p>
      <text:p text:style-name="P775"><text:span text:style-name="T776">Nr.<text:s/></text:span><text:a xlink:href="https://www.e-tar.lt/portal/legalAct.html?documentId=TAR.9EE1390AD99F" office:target-frame-name="_top" xlink:show="replace"><text:span text:style-name="T777">XII-372</text:span></text:a><text:span text:style-name="T778">, 2013-06-18, Žin., 2013, Nr. 67-3335 (2013-06-26), i. k. 1131010ISTA0XII-372</text:span></text:p>
      <text:p text:style-name="P779"><text:span text:style-name="T780">Nr.<text:s/></text:span><text:a xlink:href="https://www.e-tar.lt/portal/legalAct.html?documentId=49f8a680bc0911e88f64a5ecc703f89b" office:target-frame-name="_top" xlink:show="replace"><text:span text:style-name="T781">XIII-1471</text:span></text:a><text:span text:style-name="T782">, 2018-09-11, paskelbta TAR 2018-09-19, i. k. 2018-14699</text:span></text:p>
      <text:p text:style-name="Normal"/>
      <text:p text:style-name="P783"><text:span text:style-name="T784">10</text:span><text:span text:style-name="T785"><text:s/>straipsnis.<text:s/></text:span><text:span text:style-name="T786">Leidimo naudoti medžiojamųjų gyvūnų išteklius medžioklės plotų vienete išdavimas</text:span></text:p>
      <text:p text:style-name="P787"><text:span text:style-name="T788">1</text:span><text:span text:style-name="T789">. Leidimai naudoti medžiojamųjų gyvūnų išteklius medžioklės plotų viene</text:span><text:span text:style-name="T790">te išduodami Lietuvos Respublikos bei užsienio valstybių piliečiams, asmenims be pilietybės ir Lietuvos Respublikos juridiniams asmenims. Užsienio juridiniams asmenims leidimai naudoti medžiojamųjų gyvūnų išteklius medžioklės plotų vienete gali būti išduod</text:span><text:span text:style-name="T791">ami, jei Lietuvos Respublikos tarptautinės sutartys nustato šį reikalavimą. Leidimo gavėjas turi atitikti šiuos reikalavimus:</text:span></text:p>
      <text:p text:style-name="P792"><text:span text:style-name="T793">1</text:span><text:span text:style-name="T794">) per paskutinius 5 metus jam nebuvo panaikintas leidimas naudoti medžiojamųjų gyvūnų išteklius medžioklės plotų vienete;</text:span></text:p>
      <text:p text:style-name="P795"><text:span text:style-name="T796">2</text:span><text:span text:style-name="T797">) turi Lietuvos Respublikoje išduotą medžiotojo bilietą, ne mažesnį kaip 5 metų nepertraukiamą medžiotojo stažą ir medžiotojo selekcininko kvalifikaciją (tik fiziniams asmenims) ir nėra pažeidęs šio Įstatymo 14 straipsnio 6 dalies reikalavimų;</text:span></text:p>
      <text:p text:style-name="P798"><text:span text:style-name="T799">3</text:span><text:span text:style-name="T800">) nėra<text:s/></text:span><text:span text:style-name="T801">pažeidęs šio Įstatymo 12 straipsnio 2 dalies reikalavimų.</text:span></text:p>
      <text:p text:style-name="P802"><text:span text:style-name="T803">2</text:span><text:span text:style-name="T804">. Leidimą naudoti medžiojamųjų gyvūnų išteklius konkrečiame medžioklės plotų vienete išduoda<text:s/></text:span><text:span text:style-name="T805">Aplinkos</text:span><text:span text:style-name="T806"><text:s/>apsaugos departamentas, Aplinkos ministerijos nustatyta tvarka organizuodamas leidimo nau</text:span><text:span text:style-name="T807">doti medžiojamųjų gyvūnų išteklius medžioklės plotų vienete išdavimo konkursą, išskyrus atvejus, kai:</text:span></text:p>
      <text:p text:style-name="P808"><text:span text:style-name="T809">1</text:span><text:span text:style-name="T810">) Aplinkos ministerijos siūlymu leidimas naudoti medžiojamųjų gyvūnų išteklius medžioklės plotų vienete išduodamas biologinio profilio mokslo ir mokymo</text:span><text:span text:style-name="T811"><text:s/>įstaigoms, vykdančioms laukinės gyvūnijos, jos gyvenamosios aplinkos ir medžioklės mokslinius tyrimus, studentų, medžiotojų arba siekiančių jais tapti asmenų mokymą, arba miškų urėdijai profesionaliai medžioklei plėtoti, medžioklės turizmui organizuoti be</text:span><text:span text:style-name="T812">i specialioms medžiojamųjų gyvūnų populiacijų gausinimo priemonėms įgyvendinti;</text:span></text:p>
      <text:p text:style-name="P813">Straipsnio punkto pakeitimai:</text:p>
      <text:p text:style-name="P814"><text:span text:style-name="T815">Nr.<text:s/></text:span><text:a xlink:href="https://www.e-tar.lt/portal/legalAct.html?documentId=23c38750225611eabe008ea93139d588" office:target-frame-name="_top" xlink:show="replace"><text:span text:style-name="T816">XIII-2637</text:span></text:a><text:span text:style-name="T817">, 2019-12-10, paskelbta TAR 2019-12</text:span><text:span text:style-name="T818">-19, i. k. 2019-20659</text:span></text:p>
      <text:p text:style-name="Normal"/>
      <text:p text:style-name="P819"><text:span text:style-name="T820">2</text:span><text:span text:style-name="T821">) Žemės ūkio ministerijos siūlymu leidimas naudoti medžiojamųjų gyvūnų išteklius medžioklės plotų vienete išduodamas žuvininkystės tvenkinių naudotojams;</text:span></text:p>
      <text:p text:style-name="P822"><text:span text:style-name="T823">3</text:span><text:span text:style-name="T824">) leidimas naudoti medžiojamųjų gyvūnų išteklius medžioklės plotų vie</text:span><text:span text:style-name="T825">nete išduodamas medžioklės plotų naudotojams šio Įstatymo 22 straipsnyje nustatyta tvarka;</text:span><text:s/></text:p>
      <text:p text:style-name="P826"><text:span text:style-name="T827">4</text:span><text:span text:style-name="T828">) leidimas naudoti medžiojamųjų gyvūnų išteklius medžioklės plotų vienete išduodamas medžiotojui ar grupės medžiotojų įsteigtam juridiniam asmeniui šio Įstatym</text:span><text:span text:style-name="T829">o 13 straipsnio 3 dalyje numatytu naujo medžioklės plotų vieneto sudarymo atveju.</text:span><text:s/></text:p>
      <text:p text:style-name="P830">Papildyta straipsnio punktu:</text:p>
      <text:p text:style-name="P831"><text:span text:style-name="T832">Nr.<text:s/></text:span><text:a xlink:href="https://www.e-tar.lt/portal/legalAct.html?documentId=49f8a680bc0911e88f64a5ecc703f89b" office:target-frame-name="_top" xlink:show="replace"><text:span text:style-name="T833">XIII-1471</text:span></text:a><text:span text:style-name="T834">, 2018-09-11, paskelbta TAR 2018-</text:span><text:span text:style-name="T835">09-19, i. k. 2018-14699</text:span></text:p>
      <text:p text:style-name="Normal"/>
      <text:p text:style-name="P836">Straipsnio dalies pakeitimai:</text:p>
      <text:p text:style-name="P837"><text:span text:style-name="T838">Nr.<text:s/></text:span><text:a xlink:href="https://www.e-tar.lt/portal/legalAct.html?documentId=e01ab2d0d41411e7910a89ac20768b0f" office:target-frame-name="_top" xlink:show="replace"><text:span text:style-name="T839">XIII-779</text:span></text:a><text:span text:style-name="T840">, 2017-11-21, paskelbta TAR 2017-11-28, i. k. 2017-18833</text:span></text:p>
      <text:p text:style-name="Normal"/>
      <text:p text:style-name="P841"><text:span text:style-name="T842">3</text:span><text:span text:style-name="T843">. Leidimas naudoti medžioj</text:span><text:span text:style-name="T844">amųjų gyvūnų išteklius medžioklės plotų vienete išduodamas tik vienam medžioklės plotų naudotojui ne trumpesniam kaip 10 metų laikotarpiui.</text:span></text:p>
      <text:p text:style-name="P845"><text:span text:style-name="T846">4</text:span><text:span text:style-name="T847">. Išduodamame leidime naudoti medžiojamųjų gyvūnų išteklius tam tikrame medžioklės plotų vienete turi būti<text:s/></text:span><text:span text:style-name="T848">nurodoma:</text:span></text:p>
      <text:p text:style-name="P849"><text:span text:style-name="T850">1</text:span><text:span text:style-name="T851">) medžioklės plotų vienetas ir medžioklės plotų naudotojas, kuriam išduodamas leidimas;</text:span></text:p>
      <text:p text:style-name="P852"><text:span text:style-name="T853">2</text:span><text:span text:style-name="T854">) sąlygos ir apribojimai dėl žemės, miško ir vandens telkinių naudojimo medžiojant, taikant biotechnines priemones, statant ir eksploatuojant medžiokl</text:span><text:span text:style-name="T855">ės įrenginius;</text:span></text:p>
      <text:p text:style-name="P856"><text:span text:style-name="T857">3</text:span><text:span text:style-name="T858">) leidimo galiojimo laikas, jo panaikinimo bei galiojimo pratęsimo sąlygos;</text:span></text:p>
      <text:p text:style-name="P859"><text:span text:style-name="T860">4</text:span><text:span text:style-name="T861">) medžioklėtvarkos projektu nustatytos medžiojamųjų gyvūnų išteklių naudojimo sąlygos.</text:span></text:p>
      <text:p text:style-name="P862"><text:span text:style-name="T863">5</text:span><text:span text:style-name="T864">. Pasibaigus leidimo naudoti medžiojamųjų gyvūnų išteklius me</text:span><text:span text:style-name="T865">džioklės plotų vienete laikotarpiui, kuriam jis buvo išduotas, jeigu šio leidimo gavėjas tinkamai vykdė visas jame nustatytas sąlygas ir pasibaigus šio leidimo galiojimui per 2 mėnesius pateikė prašymą pratęsti jo galiojimo laiką, šis leidimas pratęsiamas.</text:span></text:p>
      <text:p text:style-name="P866"/>
      <text:p text:style-name="P867"><text:span text:style-name="T868">11</text:span><text:span text:style-name="T869"><text:s/>straipsnis.<text:s/></text:span><text:span text:style-name="T870">Leidimo naudoti medžiojamųjų gyvūnų išteklius medžioklės plotų vienete galiojimo pabaiga</text:span></text:p>
      <text:p text:style-name="P871"><text:span text:style-name="T872">1</text:span><text:span text:style-name="T873">. Leidimo naudoti medžiojamųjų gyvūnų išteklius medžioklės plotų vienete galiojimas pasibaigia:</text:span></text:p>
      <text:p text:style-name="P874"><text:span text:style-name="T875">1</text:span><text:span text:style-name="T876">) pasibaigus laikotarpiui, kuriam jis<text:s/></text:span><text:span text:style-name="T877">buvo išduotas, ir nepratęsus jo galiojimo;</text:span></text:p>
      <text:p text:style-name="P878"><text:span text:style-name="T879">2</text:span><text:span text:style-name="T880">) mirus fiziniam asmeniui arba likvidavus juridinį asmenį, kuriam buvo išduotas leidimas;</text:span></text:p>
      <text:p text:style-name="P881"><text:span text:style-name="T882">3</text:span><text:span text:style-name="T883">) jei medžioklės plotų vieneto plotas neatitinka šio Įstatymo 8 straipsnio 1 dalyje nustatyto minimalaus dydžio a</text:span><text:span text:style-name="T884">rba medžioklės plotų vieneto vientisumo kriterijų;</text:span></text:p>
      <text:p text:style-name="P885">Straipsnio punkto pakeitimai:</text:p>
      <text:p text:style-name="P886"><text:span text:style-name="T887">Nr.<text:s/></text:span><text:a xlink:href="https://www.e-tar.lt/portal/legalAct.html?documentId=TAR.9EE1390AD99F" office:target-frame-name="_top" xlink:show="replace"><text:span text:style-name="T888">XII-372</text:span></text:a><text:span text:style-name="T889">, 2013-06-18, Žin., 2013, Nr. 67-3335 (2013-06-26), i. k. 1131010ISTA0XII-372</text:span></text:p>
      <text:p text:style-name="Normal"/>
      <text:p text:style-name="P890"><text:span text:style-name="T891">4</text:span><text:span text:style-name="T892">) kai leidimą panaikina jį išdavusi institucija dėl šio straipsnio 2 dalyje nurodytų priežasčių.</text:span></text:p>
      <text:p text:style-name="P893"><text:span text:style-name="T894">2</text:span><text:span text:style-name="T895">. Leidimas naudoti medžiojamųjų gyvūnų išteklius medžioklės plotų vienete panaikinamas, jeigu medžioklės plotų naudotojas:</text:span></text:p>
      <text:p text:style-name="P896"><text:span text:style-name="T897">1</text:span><text:span text:style-name="T898">) nesilaikė medžioklę<text:s/></text:span><text:span text:style-name="T899">reglamentuojančių įstatymų ir kitų teisės aktų reikalavimų, šiurkščiai arba sistemingai juos pažeisdamas;</text:span></text:p>
      <text:p text:style-name="P900"><text:span text:style-name="T901">2</text:span><text:span text:style-name="T902">) ilgiau kaip 6 mėnesius nemokėjo mokesčių už medžiojamųjų gyvūnų išteklių naudojimą;</text:span></text:p>
      <text:p text:style-name="P903"><text:span text:style-name="T904">3</text:span><text:span text:style-name="T905">) nesilaikė leidime nurodytų medžiojamųjų gyvūnų ištek</text:span><text:span text:style-name="T906">lių naudojimo sąlygų;</text:span></text:p>
      <text:p text:style-name="P907"><text:span text:style-name="T908">4</text:span><text:span text:style-name="T909">) ilgiau kaip 3 mėnesius nuo leidimo naudoti medžiojamųjų gyvūnų išteklius medžioklės plotų vienete sustabdymo dėl priežasčių, nurodytų šio Įstatymo 19 straipsnyje, dienos neatlygino žemės, miško ar vandens telkinių sklypų savini</text:span><text:span text:style-name="T910">nkams, valdytojams ir naudotojams medžiojamųjų gyvūnų padarytos žalos;</text:span></text:p>
      <text:p text:style-name="P911"><text:span text:style-name="T912">5</text:span><text:span text:style-name="T913">)</text:span><text:span text:style-name="T914"><text:s/>pateikia rašytinį prašymą panaikinti leidimą.</text:span><text:s/></text:p>
      <text:p text:style-name="P915">Papildyta straipsnio punktu:</text:p>
      <text:p text:style-name="P916"><text:span text:style-name="T917">Nr.<text:s/></text:span><text:a xlink:href="https://www.e-tar.lt/portal/legalAct.html?documentId=49f8a680bc0911e88f64a5ecc703f89b" office:target-frame-name="_top" xlink:show="replace"><text:span text:style-name="T918">XIII-1471</text:span></text:a><text:span text:style-name="T919">, 2018-09-11, paskelbta TAR 2018-09-19, i. k. 2018-14699</text:span></text:p>
      <text:p text:style-name="Normal"/>
      <text:p text:style-name="P920"><text:span text:style-name="T921">12</text:span><text:span text:style-name="T922"><text:s/>straipsnis.<text:s/></text:span><text:span text:style-name="T923">Medžioklės plotų naudotojų teisės ir pareigos</text:span></text:p>
      <text:p text:style-name="P924"><text:span text:style-name="T925">1</text:span><text:span text:style-name="T926">. Medžioklės plotų naudotojai turi teisę:</text:span></text:p>
      <text:p text:style-name="P927"><text:span text:style-name="T928">1</text:span><text:span text:style-name="T929">) leidime naudoti medžiojamųjų gyvūnų išteklius medžioklės plotų viene</text:span><text:span text:style-name="T930">te nurodytomis sąlygomis medžioti ir kitomis Laukinės gyvūnijos įstatyme nustatytomis laukinės gyvūnijos naudojimo rūšimis naudoti medžiojamųjų gyvūnų išteklius;</text:span></text:p>
      <text:p text:style-name="P931"><text:span text:style-name="T932">2</text:span><text:span text:style-name="T933">) saugoti medžiojamųjų gyvūnų išteklius, gausinti juos, gerinti medžiojamųjų gyvūnų gyven</text:span><text:span text:style-name="T934">amosios aplinkos sąlygas;</text:span></text:p>
      <text:p text:style-name="P935"><text:span text:style-name="T936">3</text:span><text:span text:style-name="T937">) susitarę su žemės sklypų savininkais ir valdytojais, vykdyti jų žemėje biotechnines priemones, statyti ir eksploatuoti medžioklės įrenginius, įrengti aptvarus medžiojamiesiems gyvūnams laikyti;</text:span></text:p>
      <text:p text:style-name="P938"><text:span text:style-name="T939">4</text:span><text:span text:style-name="T940">) Aplinkos apsaugos<text:s/></text:span><text:span text:style-name="T941">rėmimo programos įstatymo ir Savivaldybių aplinkos apsaugos rėmimo specialiosios programos įstatymo nustatyta tvarka gauti finansinę pagalbą medžiojamųjų gyvūnų gyvenamosios aplinkos sąlygoms gerinti, retų ir nykstančių medžiojamųjų gyvūnų rūšių populiacij</text:span><text:span text:style-name="T942">oms atkurti, laukinių gyvūnų užkrečiamųjų ligų židinių (epizootijų) likvidavimo priemonėms ir kitiems šiuose teisės aktuose numatytiems tikslams;</text:span></text:p>
      <text:p text:style-name="P943">Straipsnio punkto pakeitimai:</text:p>
      <text:p text:style-name="P944"><text:span text:style-name="T945">Nr.<text:s/></text:span><text:a xlink:href="https://www.e-tar.lt/portal/legalAct.html?documentId=TAR.56CCE3515DDB" office:target-frame-name="_top" xlink:show="replace"><text:span text:style-name="T946">IX-1612</text:span></text:a><text:span text:style-name="T947">, 2003-06-10, Žin., 2003, Nr. 61-2765 (2003-06-27), i. k. 1031010ISTA0IX-1612</text:span></text:p>
      <text:p text:style-name="Normal"/>
      <text:p text:style-name="P948"><text:span text:style-name="T949">5</text:span><text:span text:style-name="T950">) pratęsti leidimą naudoti medžiojamųjų gyvūnų išteklius medžioklės plotų vienete.</text:span></text:p>
      <text:p text:style-name="P951"><text:span text:style-name="T952">2</text:span><text:span text:style-name="T953">. Medžioklės plotų naudotojai privalo:</text:span></text:p>
      <text:p text:style-name="P954"><text:span text:style-name="T955">1</text:span><text:span text:style-name="T956">) racionaliai naudoti medžiojamųjų gyvūnų išteklius, globoti medžiojamuosius gyvūnus ir saugoti medžiojamųjų gyvūnų išteklius nuo neteisėto naudojimo;</text:span></text:p>
      <text:p text:style-name="P957"><text:span text:style-name="T958">2</text:span><text:span text:style-name="T959">) naudodami medžiojamųjų gyvūnų išteklius, laikytis š</text:span><text:span text:style-name="T960">io Įstatymo bei kitų teisės aktų, reglamentuojančių medžiojimą ir medžioklę, reikalavimų, taip pat leidime naudoti medžiojamųjų gyvūnų išteklius medžioklės plotų vienete nustatytų sąlygų;</text:span></text:p>
      <text:p text:style-name="P961"><text:span text:style-name="T962">3</text:span><text:span text:style-name="T963">) gauti žemės sklypo savininko sutikimą ar valdytojo leidimą ar</text:span><text:span text:style-name="T964">ba sudaryti su juo atitinkamą sutartį dėl biotechninių priemonių taikymo ir stacionarių medžioklės įrenginių statymo bei eksploatavimo jo žemėje;</text:span></text:p>
      <text:p text:style-name="P965"><text:span text:style-name="T966">4</text:span><text:span text:style-name="T967">) Medžioklės Lietuvos Respublikos teritorijoje taisyklių nustatyta tvarka vykdyti medžiojamųjų gyvūnų išt</text:span><text:span text:style-name="T968">eklių tyrimo darbus;</text:span></text:p>
      <text:p text:style-name="P969"><text:span text:style-name="T970">5</text:span><text:span text:style-name="T971">) Aplinkos ministerijos nustatyta tvarka teikti medžiojamųjų gyvūnų išteklių panaudojimo ataskaitas;</text:span></text:p>
      <text:p text:style-name="P972"><text:span text:style-name="T973">6</text:span><text:span text:style-name="T974">) Mokesčių už valstybinius gamtos išteklius įstatymo ir kitų teisės aktų nustatyta tvarka mokėti mokesčius už medžiojamųjų g</text:span><text:span text:style-name="T975">yvūnų išteklių naudojimą;</text:span></text:p>
      <text:p text:style-name="P976"><text:span text:style-name="T977">7</text:span><text:span text:style-name="T978">) užtikrinti privačios žemės sklypo savininko teisę, numatytą šio Įstatymo 13 straipsnio 1 dalyje;</text:span></text:p>
      <text:p text:style-name="P979"><text:span text:style-name="T980">8</text:span><text:span text:style-name="T981">) nemedžioti žemės sklypuose, kuriuose jų savininkai nusprendė uždrausti medžioti, kreiptis į žemės sklypo savininką, kur</text:span><text:span text:style-name="T982">is nusprendė nustatyti papildomas medžiojimo jam priklausančiame sklype sąlygas, dėl šias sąlygas nustatančios rašytinės sutarties sudarymo ir nemedžioti šiame žemės sklype tol, kol papildomas medžiojimo sąlygas nustatanti rašytinė sutartis bus sudaryta ir</text:span><text:span text:style-name="T983"><text:s/>perduota<text:s/></text:span><text:span text:style-name="T984">Aplinkos</text:span><text:span text:style-name="T985"><text:s/>apsaugos departamentui, o vėliau<text:s/></text:span><text:span text:style-name="T986">–</text:span><text:span text:style-name="T987"><text:s/>laikytis šioje rašytinėje sutartyje nustatytų sąlygų.</text:span><text:s/></text:p>
      <text:p text:style-name="P988">Papildyta straipsnio punktu:</text:p>
      <text:p text:style-name="P989"><text:span text:style-name="T990">Nr.<text:s/></text:span><text:a xlink:href="https://www.e-tar.lt/portal/legalAct.html?documentId=TAR.9EE1390AD99F" office:target-frame-name="_top" xlink:show="replace"><text:span text:style-name="T991">XII-372</text:span></text:a><text:span text:style-name="T992">, 2013-06-18, Žin., 2013,</text:span><text:span text:style-name="T993"><text:s/>Nr. 67-3335 (2013-06-26), i. k. 1131010ISTA0XII-372</text:span></text:p>
      <text:p text:style-name="P994">Straipsnio punkto pakeitimai:</text:p>
      <text:p text:style-name="P995"><text:span text:style-name="T996">Nr.<text:s/></text:span><text:a xlink:href="https://www.e-tar.lt/portal/legalAct.html?documentId=e01ab2d0d41411e7910a89ac20768b0f" office:target-frame-name="_top" xlink:show="replace"><text:span text:style-name="T997">XIII-779</text:span></text:a><text:span text:style-name="T998">, 2017-11-21, paskelbta TAR 2017-11-28, i. k. 2017-18833</text:span></text:p>
      <text:p text:style-name="Normal"/>
      <text:p text:style-name="P999"><text:span text:style-name="T1000">13</text:span><text:span text:style-name="T1001"><text:s/>straipsnis.<text:s/></text:span><text:span text:style-name="T1002">Žemės sklypų savininkų teisės, susijusios su medžioklės plotų vienetų sudarymu ir medžiojamųjų gyvūnų išteklių naudojimu juose</text:span></text:p>
      <text:p text:style-name="P1003"><text:span text:style-name="T1004">1</text:span><text:span text:style-name="T1005">. Privačios žemės sklypo savininkas, turintis medžiotojo bilietą ir konkrečiame medžioklės plotų vienete n</text:span><text:span text:style-name="T1006">uosavybės teise valdantis ne mažiau kaip 15 ha miško ar žemės ūkio paskirties žemės sklypą, kuriame medžioklė neuždrausta, tais atvejais, kai šio medžioklės plotų vieneto naudotojas yra asmenis vienijanti asociacija, turi teisę tapti šios asociacijos nariu</text:span><text:span text:style-name="T1007">, prisiimdamas visas asociacijos įstatuose numatytas pareigas ir teises, o medžioklės plotų naudotojas (asociacija) priima sprendimą dėl šio savininko priėmimo į asociacijos narius per 30 dienų nuo jo prašymo pateikimo dienos. Jeigu medžioklės plotų naudot</text:span><text:span text:style-name="T1008">ojas (asociacija) raštu atsisako šioje dalyje nurodytą privačios žemės sklypo savininką priimti į savo narius arba kai medžioklės plotų naudotojas nėra asociacija, šis savininkas, šiame medžioklės plotų vienete nuosavybės teise valdantis ne mažiau kaip 15<text:s/></text:span><text:span text:style-name="T1009">ha</text:span><text:span text:style-name="T1010"><text:s/></text:span><text:span text:style-name="T1011">miško ar žemės ūkio paskirties žemės sklypą, kuriame medžioklė neuždrausta, turi teisę proporcingai nuosavybės teise valdomo žemės sklypo plotui naudoti jame medžiojamųjų gyvūnų išteklius (medžioti) sudaręs sutartį su medžioklės plotų naudotoju dėl šiam</text:span><text:span text:style-name="T1012"><text:s/>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text:span><text:span text:style-name="T1013">adarytos žalos atlyginimu, kompensavimo tvarkos, dėl medžioklės dokumentų išdavimo šiam privačios žemės sklypo savininkui ir jų grąžinimo, dėl kitų medžioklės organizavimo tvarkos reikalavimų vykdymo. Rekomendacijas dėl tipinių šioje dalyje nurodytos sutar</text:span><text:span text:style-name="T1014">ties sąlygų nustato aplinkos ministras. Medžioklės plotų naudotojas per 30 dienų nuo privačios žemės sklypo savininko prašymo gavimo dienos privalo parengti šioje dalyje numatytos sutarties projektą ir pasiūlymą ją sudaryti pateikti šiam privačios žemės sk</text:span><text:span text:style-name="T1015">lypo savininkui. Tais atvejais, kai privačios žemės sklypo savininkas, pateikus medžioklės plotų naudotojo (asociacijos) įgalioto organo sprendimą priimti jį į šios asociacijos narius, atsisako arba nevykdo sąlygų tapti medžioklės plotų naudotojo (asociaci</text:span><text:span text:style-name="T1016">jos) nariu, šios dalies nuostatos dėl teisės sudaryti sutartį su medžioklės plotų naudotoju dėl medžiojamųjų gyvūnų išteklių naudojimo (medžiojimo) netaikomos.</text:span><text:s/></text:p>
      <text:p text:style-name="P1017">Straipsnio dalies pakeitimai:</text:p>
      <text:p text:style-name="P1018"><text:span text:style-name="T1019">Nr.<text:s/></text:span><text:a xlink:href="https://www.e-tar.lt/portal/legalAct.html?documentId=49f8a680bc0911e88f64a5ecc703f89b" office:target-frame-name="_top" xlink:show="replace"><text:span text:style-name="T1020">XIII-1471</text:span></text:a><text:span text:style-name="T1021">, 2018-09-11, paskelbta TAR 2018-09-19, i. k. 2018-14699</text:span></text:p>
      <text:p text:style-name="Normal"/>
      <text:p text:style-name="P1022"><text:span text:style-name="T1023">2</text:span><text:span text:style-name="T1024">. Privačios žemės sklypo savininkas, kurio žemė nepatenka į šio Įstatymo 7 straipsnio 2 dalyje nurodytas teritorijas ir šio Įstatymo 8 straipsnyje<text:s/></text:span><text:span text:style-name="T1025">nustatyta tvarka yra numatoma priskirti arba yra priskirta medžioklės plotų vienetui, medžioklės plotų vieneto sudarymo ar jo ribų pakeitimo metu, taip pat bet kuriuo metu vėliau turi teisę uždrausti medžioti jam priklausančiame žemės sklype, panaikinti an</text:span><text:span text:style-name="T1026">kstesnį draudimą medžioti arba nustatyti papildomas medžiojimo jam priklausančiame žemės sklype sąlygas. Žemės sklypo savininkas rašytinį sprendimą uždrausti medžioti jam priklausančiame žemės sklype, panaikinti ankstesnį draudimą medžioti arba nustatyti p</text:span><text:span text:style-name="T1027">apildomas medžiojimo jam priklausančiame žemės sklype sąlygas turi pateikti atitinkamos savivaldybės komisijai medžioklės plotų vienetams sudaryti bei jų riboms pakeisti. Pateikdamas savo sprendimą, žemės sklypo savininkas turi nurodyti jam priklausančio ž</text:span><text:span text:style-name="T1028">emės sklypo kadastrinį numerį ir nuosavybės teises į sklypą patvirtinantį dokumentą. Žemės sklypo savininkui pateikus sprendimą nustatyti papildomas medžiojimo sąlygas, medžioklė jam priklausančiame žemės sklype yra laikinai draudžiama, o medžioklės plotų<text:s/></text:span><text:span text:style-name="T1029">naudotojas turi kreiptis į žemės sklypo savininką dėl papildomas medžiojimo sąlygas nustatančios rašytinės sutarties sudarymo ir šios sutarties kopiją perduoti<text:s/></text:span><text:span text:style-name="T1030">Aplinkos</text:span><text:span text:style-name="T1031"><text:s/>apsaugos departamentui.</text:span><text:s/></text:p>
      <text:p text:style-name="P1032">Straipsnio dalies pakeitimai:</text:p>
      <text:p text:style-name="P1033"><text:span text:style-name="T1034">Nr.<text:s/></text:span><text:a xlink:href="https://www.e-tar.lt/portal/legalAct.html?documentId=e01ab2d0d41411e7910a89ac20768b0f" office:target-frame-name="_top" xlink:show="replace"><text:span text:style-name="T1035">XIII-779</text:span></text:a><text:span text:style-name="T1036">, 2017-11-21, paskelbta TAR 2017-11-28, i. k. 2017-18833</text:span></text:p>
      <text:p text:style-name="Normal"/>
      <text:p text:style-name="P1037"><text:span text:style-name="T1038">3</text:span><text:span text:style-name="T1039">. Pavienis medžiotojas arba juridinį asmenį įsteigusi grupė medžiotojų, kurie nuosavybės<text:s/></text:span><text:span text:style-name="T1040">teise valdo daugiau kaip 1 000 ha bendro ploto susisiekiančius žemės sklypus, kuriuose medžioklė neuždrausta, gali pateikti šio Įstatymo 8 straipsnyje nurodytai komisijai prašymą jų nuosavybės teise valdomos žemės pagrindu sudaryti naują medžioklės plotų v</text:span><text:span text:style-name="T1041">ienetą, atitinkantį šio Įstatymo 8 straipsnio 1 dalyje nustatytus reikalavimus. Ši komisija, įsitikinusi, kad šį prašymą pateikęs medžiotojas ar juridinį asmenį įsteigusi grupė medžiotojų nuosavybės teise valdo ne mažiau kaip 1 000 ha bendro ploto susisiek</text:span><text:span text:style-name="T1042">iančius žemės sklypus, kuriuose medžioklė neuždrausta, vadovaudamasi šio Įstatymo 8 straipsnio 1 dalyje nurodytais principais ir kriterijais, įvertina, ar prijungiant ar atskiriant medžioklės plotų dalis, tačiau nepanaikinant esamų gretimų medžioklės plotų</text:span><text:span text:style-name="T1043"><text:s/>vienetų galima sudaryti ne</text:span><text:span text:style-name="T1044"><text:s/></text:span><text:span text:style-name="T1045">mažesnį kaip 1 000 ha naują medžioklės plotų vienetą, kuriame</text:span><text:span text:style-name="T1046"><text:s/></text:span><text:span text:style-name="T1047">ne mažiau kaip 70 procentų žemės ploto nuosavybės teise priklausytų prašymą sudaryti naują medžioklės plotų vienetą pateikusiam medžiotojui ar juridinį asmenį įsteigu</text:span><text:span text:style-name="T1048">siai medžiotojų grupei. Kai toks naujas medžioklės plotų vienetas sudaromas, prašymą pateikusiam medžiotojui ar grupės medžiotojų įsteigtam juridiniam asmeniui leidimas naudoti medžiojamųjų gyvūnų išteklius šiame medžioklės plotų vienete išduodamas be šio<text:s/></text:span><text:span text:style-name="T1049">Įstatymo 10 straipsnio 2 dalyje numatyto konkurso. Šiuo atveju išduodamo leidimo įsigaliojimas numatomas nuo kito medžioklės sezono pirmos dienos</text:span><text:span text:style-name="T1050">. Sudarant naują medžioklės plotų vienetą šioje dalyje nustatyta tvarka, kartu parengiamas ir patvirtinamas esa</text:span><text:span text:style-name="T1051">mo gretimo medžioklės plotų vieneto, kurio plotas sumažėja dėl naujo medžioklės plotų vieneto sudarymo, ribų pakeitimo projektas šio Įstatymo 8 straipsnyje nustatyta tvarka. Leidimas naudoti medžiojamųjų gyvūnų išteklius esamame gretimame medžioklės plotų<text:s/></text:span><text:span text:style-name="T1052">vienete atitinkamai pakeičiamas ir išduodamas be šio Įstatymo 10 straipsnio 2 dalyje numatyto konkurso. Šioje dalyje nustatyta tvarka sudaryto naujo medžioklės plotų vieneto naudotojas sutartiniais pagrindais kompensuoja esamo gretimo medžioklės plotų vien</text:span><text:span text:style-name="T1053">eto, kurio medžioklės plotų dalis buvo atskirta ar prijungta sudarant šį naują medžioklės plotų vienetą, naudotojui toje medžioklės plotų dalyje paliekamų stacionarių medžioklės įrenginių vertę.</text:span><text:s/></text:p>
      <text:p text:style-name="P1054">Straipsnio dalies pakeitimai:</text:p>
      <text:p text:style-name="P1055"><text:span text:style-name="T1056">Nr.<text:s/></text:span><text:a xlink:href="https://www.e-tar.lt/portal/legalAct.html?documentId=49f8a680bc0911e88f64a5ecc703f89b" office:target-frame-name="_top" xlink:show="replace"><text:span text:style-name="T1057">XIII-1471</text:span></text:a><text:span text:style-name="T1058">, 2018-09-11, paskelbta TAR 2018-09-19, i. k. 2018-14699</text:span></text:p>
      <text:p text:style-name="Normal"/>
      <text:p text:style-name="P1059">Straipsnio pakeitimai:</text:p>
      <text:p text:style-name="P1060"><text:span text:style-name="T1061">Nr.<text:s/></text:span><text:a xlink:href="https://www.e-tar.lt/portal/legalAct.html?documentId=TAR.9EE1390AD99F" office:target-frame-name="_top" xlink:show="replace"><text:span text:style-name="T1062">XII-37</text:span><text:span text:style-name="T1063">2</text:span></text:a><text:span text:style-name="T1064">, 2013-06-18, Žin., 2013, Nr. 67-3335 (2013-06-26), i. k. 1131010ISTA0XII-372</text:span></text:p>
      <text:p text:style-name="Normal"/>
      <text:p text:style-name="P1065"><text:span text:style-name="T1066">TREČIASIS</text:span><text:span text:style-name="T1067"><text:s/>SKIRSNIS</text:span></text:p>
      <text:p text:style-name="P1068"><text:span text:style-name="T1069">TEISĖ MEDŽIOTI. MEDŽIOTOJO BILIETAS</text:span></text:p>
      <text:p text:style-name="P1070"/>
      <text:p text:style-name="P1071"><text:span text:style-name="T1072">14</text:span><text:span text:style-name="T1073"><text:s/>straipsnis.<text:s/></text:span><text:span text:style-name="T1074">Teisės medžioti suteikimas ir medžiotojo bilieto išdavimas</text:span></text:p>
      <text:p text:style-name="P1075"><text:span text:style-name="T1076">1</text:span><text:span text:style-name="T1077">. Teisė medžioti suteikiama ir<text:s/></text:span><text:span text:style-name="T1078">medžiotojo bilietas išduodamas Lietuvos Respublikos piliečiams, nuolat Lietuvos Respublikoje gyvenantiems užsieniečiams ir asmenims be pilietybės, atitinkantiems šiuos reikalavimus:</text:span></text:p>
      <text:p text:style-name="P1079"><text:span text:style-name="T1080">1</text:span><text:span text:style-name="T1081">) sulaukusiems 18 metų;</text:span></text:p>
      <text:p text:style-name="P1082"><text:span text:style-name="T1083">2</text:span><text:span text:style-name="T1084">) baigusiems medžiotojų mokymo kursus ir<text:s/></text:span><text:span text:style-name="T1085">atlikusiems 1 metų stažuotę pagal Aplinkos ministerijos nustatytą programą, išskyrus aukštųjų ir aukštesniųjų mokyklų studentus, kuriems pagal jų mokymo programas buvo dėstomi medžioklės pagrindų kursai;</text:span></text:p>
      <text:p text:style-name="P1086"><text:span text:style-name="T1087">3</text:span><text:span text:style-name="T1088">) išlaikiusiems medžioklės egzaminą pagal Aplin</text:span><text:span text:style-name="T1089">kos ministerijos nustatytą tvarką ir programą.</text:span></text:p>
      <text:p text:style-name="P1090"><text:span text:style-name="T1091">2</text:span><text:span text:style-name="T1092">. Teisė medžioti nesuteikiama ir medžiotojo bilietas neišduodamas asmenims, kurie:</text:span></text:p>
      <text:p text:style-name="P1093"><text:span text:style-name="T1094">1</text:span><text:span text:style-name="T1095">)<text:s/></text:span>serga<text:s/><text:span text:style-name="T1096">sveikatos apsaugos ministro tvirtinamame sąraše nurodytomis</text:span><text:s/>ligomis ar turi<text:s/><text:span text:style-name="T1097">šiame sąraše nurodytų</text:span><text:s/>fizinių trūkumų, trukdančių tinkamai elgtis su ginklu<text:span text:style-name="T1098">;</text:span></text:p>
      <text:p text:style-name="P1099">Straipsnio punkto pakeitimai:</text:p>
      <text:p text:style-name="P1100"><text:span text:style-name="T1101">Nr.<text:s/></text:span><text:a xlink:href="https://www.e-tar.lt/portal/legalAct.html?documentId=8f61a4f01d4911e9875cdc20105dd260" office:target-frame-name="_top" xlink:show="replace"><text:span text:style-name="T1102">XIII-1915</text:span></text:a><text:span text:style-name="T1103">, 2019-01-11, paskelbta TAR 2019-01-21, i. k. 2019-00848</text:span></text:p>
      <text:p text:style-name="Normal"/>
      <text:p text:style-name="P1104"><text:span text:style-name="T1105">2</text:span><text:span text:style-name="T1106">) teist</text:span><text:span text:style-name="T1107">i už tyčinius nusikaltimus, jei dar neišnykęs ar nepanaikintas teistumas;</text:span></text:p>
      <text:p text:style-name="P1108"><text:span text:style-name="T1109">3</text:span><text:span text:style-name="T1110">) atlieka bausmę už<text:s/></text:span><text:span text:style-name="T1111">nusikalstamas veikas;</text:span><text:s/></text:p>
      <text:p text:style-name="P1112">Straipsnio punkto pakeitimai:</text:p>
      <text:p text:style-name="P1113"><text:span text:style-name="T1114">Nr.<text:s/></text:span><text:a xlink:href="https://www.e-tar.lt/portal/legalAct.html?documentId=230947d08b8911e6b969d7ae07280e89" office:target-frame-name="_top" xlink:show="replace"><text:span text:style-name="T1115">XII-2640</text:span></text:a><text:span text:style-name="T1116">, 2016-09-27, paskelbta TAR 2016-10-06, i. k. 2016-24674</text:span></text:p>
      <text:p text:style-name="Normal"/>
      <text:p text:style-name="P1117"><text:span text:style-name="T1118">4</text:span><text:span text:style-name="T1119">) padarė administracinį<text:s/></text:span><text:span text:style-name="T1120">nusižengimą</text:span><text:span text:style-name="T1121">, susijusį su medžioklę ar<text:s/></text:span><text:span text:style-name="T1122">žvejybą</text:span><text:span text:style-name="T1123"><text:s/>reglamentuojančių teisės aktų reikalavimų nesilaikymu, neteisėtu ginklo panaudojimu, jeigu nuo<text:s/></text:span><text:span text:style-name="T1124">administracinės<text:s/></text:span><text:span text:style-name="T1125">nuobaudos<text:s/></text:span><text:span text:style-name="T1126">ar (ir) administracinio poveikio priemonės į</text:span><text:span text:style-name="T1127">vykdymo pabaigos praėjo mažiau kaip 1 metai;</text:span></text:p>
      <text:p text:style-name="P1128"><text:span text:style-name="T1129">TAR pastaba.</text:span><text:span text:style-name="T1130"><text:s/>14 straipsnio 2 dalies 4 punkto nuostatos taikomos ir tais atvejais, kai padaryti administraciniai teisės pažeidimai, numatyti Lietuvos Respubli</text:span><text:span text:style-name="T1131">kos administracinių teisės pažeidimų kodekse, patvirtintame 1984 m. įstatymu Nr. X-4449.</text:span></text:p>
      <text:p text:style-name="P1132">Straipsnio punkto pakeitimai:</text:p>
      <text:p text:style-name="P1133"><text:span text:style-name="T1134">Nr.<text:s/></text:span><text:a xlink:href="https://www.e-tar.lt/portal/legalAct.html?documentId=230947d08b8911e6b969d7ae07280e89" office:target-frame-name="_top" xlink:show="replace"><text:span text:style-name="T1135">XII-2640</text:span></text:a><text:span text:style-name="T1136">, 2016-09-27, paskelbta TAR</text:span><text:span text:style-name="T1137"><text:s/>2016-10-06, i. k. 2016-24674</text:span></text:p>
      <text:p text:style-name="Normal"/>
      <text:p text:style-name="P1138"><text:span text:style-name="T1139">5</text:span><text:span text:style-name="T1140">) neturi nuolatinės gyvenamosios vietos Lietuvos Respublikos teritorijoje;</text:span></text:p>
      <text:p text:style-name="P1141"><text:span text:style-name="T1142">6</text:span><text:span text:style-name="T1143">) kitais teisės aktuose numatytais atvejais.</text:span></text:p>
      <text:p text:style-name="P1144"><text:span text:style-name="T1145">3</text:span><text:span text:style-name="T1146">. Medžioklės egzaminą organizuoja ir teisę medžioti suteikia Aplinkos apsaugos departame</text:span><text:span text:style-name="T1147">nto teisės medžioti suteikimo ir panaikinimo komisijos.</text:span><text:s/></text:p>
      <text:p text:style-name="P1148">Straipsnio dalies pakeitimai:</text:p>
      <text:p text:style-name="P1149"><text:span text:style-name="T1150">Nr.<text:s/></text:span><text:a xlink:href="https://www.e-tar.lt/portal/legalAct.html?documentId=TAR.8A5D98700730" office:target-frame-name="_top" xlink:show="replace"><text:span text:style-name="T1151">XI-824</text:span></text:a><text:span text:style-name="T1152">, 2010-05-18, Žin., 2010, Nr. 63-3101 (2010-05-31), i. k. 1101010ISTA00XI-824</text:span></text:p>
      <text:p text:style-name="P1153"><text:span text:style-name="T1154">Nr.<text:s/></text:span><text:a xlink:href="https://www.e-tar.lt/portal/legalAct.html?documentId=e01ab2d0d41411e7910a89ac20768b0f" office:target-frame-name="_top" xlink:show="replace"><text:span text:style-name="T1155">XIII-779</text:span></text:a><text:span text:style-name="T1156">, 2017-11-21, paskelbta TAR 2017-11-28, i. k. 2017-18833</text:span></text:p>
      <text:p text:style-name="P1157"><text:span text:style-name="T1158">Nr.<text:s/></text:span><text:a xlink:href="https://www.e-tar.lt/portal/legalAct.html?documentId=49f8a680bc0911e88f64a5ecc703f89b" office:target-frame-name="_top" xlink:show="replace"><text:span text:style-name="T1159">XIII-1471</text:span></text:a><text:span text:style-name="T1160">, 2018-09-11, paskelbta TAR 2018-09-19, i. k. 2018-14699</text:span></text:p>
      <text:p text:style-name="Normal"/>
      <text:p text:style-name="P1161"><text:span text:style-name="T1162">4</text:span><text:span text:style-name="T1163">.<text:s/></text:span><text:span text:style-name="T1164">Aplinkos apsaugos departamento teisės medžioti suteikimo ir panaikinimo komisija:</text:span></text:p>
      <text:p text:style-name="P1165"><text:span text:style-name="T1166">1</text:span><text:span text:style-name="T1167">)</text:span><text:span text:style-name="T1168"><text:s/>aplinkos ministro nustatyta tvarka išduoda medžiotojų bilietus;</text:span></text:p>
      <text:p text:style-name="P1169"><text:span text:style-name="T1170">2</text:span><text:span text:style-name="T1171">) šio Įstatymo 16 straipsnyje nustatytais atvejais panaikina asmenims suteiktą teisę medžioti ir aplinkos ministro nustatyta tvarka paima medžiotojo bilietą.</text:span><text:s/></text:p>
      <text:p text:style-name="P1172">Straipsnio dalies pakeitimai:</text:p>
      <text:p text:style-name="P1173"><text:span text:style-name="T1174">Nr.<text:s/></text:span><text:a xlink:href="https://www.e-tar.lt/portal/legalAct.html?documentId=TAR.8A5D98700730" office:target-frame-name="_top" xlink:show="replace"><text:span text:style-name="T1175">XI-824</text:span></text:a><text:span text:style-name="T1176">, 2010-05-18, Žin., 2010, Nr. 63-3101 (2010-05-31), i. k. 1101010ISTA00XI-824</text:span></text:p>
      <text:p text:style-name="P1177"><text:span text:style-name="T1178">Nr.<text:s/></text:span><text:a xlink:href="https://www.e-tar.lt/portal/legalAct.html?documentId=e01ab2d0d41411e7910a89ac20768b0f" office:target-frame-name="_top" xlink:show="replace"><text:span text:style-name="T1179">XIII-779</text:span></text:a><text:span text:style-name="T1180">, 2017-11-21, paskelbta TAR 2017-11-28, i. k. 2017-18833</text:span></text:p>
      <text:p text:style-name="P1181"><text:span text:style-name="T1182">Nr.<text:s/></text:span><text:a xlink:href="https://www.e-tar.lt/portal/legalAct.html?documentId=49f8a680bc0911e88f64a5ecc703f89b" office:target-frame-name="_top" xlink:show="replace"><text:span text:style-name="T1183">XIII-1471</text:span></text:a><text:span text:style-name="T1184">, 2018-09-11, paskelbta TAR 2018-09-19, i. k. 2018-14699</text:span></text:p>
      <text:p text:style-name="Normal"/>
      <text:p text:style-name="P1185"><text:span text:style-name="T1186">5</text:span><text:span text:style-name="T1187">. Medžiotojo teisės:</text:span></text:p>
      <text:p text:style-name="P1188"><text:span text:style-name="T1189">1</text:span><text:span text:style-name="T1190">) šio Įstatymo nustatyta tvarka gauti leidimą naudoti medžiojamųjų gyvūnų išteklius medžioklės plotų vienete;</text:span></text:p>
      <text:p text:style-name="P1191"><text:span text:style-name="T1192">2</text:span><text:span text:style-name="T1193">) medžioklės plotų naudotojams leidus ar pakvietus, jų ir Medžioklės Lietuvos Respublikos teritorijoje taisyklių<text:s/></text:span><text:span text:style-name="T1194">nustatyta tvarka medžioti šių naudotojų naudojamuose medžioklės plotuose.</text:span></text:p>
      <text:p text:style-name="P1195"><text:span text:style-name="T1196">6</text:span><text:span text:style-name="T1197">. Medžiotojo pareigos:</text:span></text:p>
      <text:p text:style-name="P1198"><text:span text:style-name="T1199">1</text:span><text:span text:style-name="T1200">) laikytis šio Įstatymo, Medžioklės Lietuvos Respublikos teritorijoje taisyklių, kitų teisės aktų, reglamentuojančių medžioklę, taip pat racionalios<text:s/></text:span><text:span text:style-name="T1201">ir etiškos medžioklės reikalavimų;</text:span></text:p>
      <text:p text:style-name="P1202"><text:span text:style-name="T1203">2</text:span><text:span text:style-name="T1204">)<text:s/></text:span><text:span text:style-name="T1205">neteko galios nuo 2019-01-01</text:span><text:span text:style-name="T1206">;</text:span></text:p>
      <text:p text:style-name="P1207">Straipsnio punkto pakeitimai:</text:p>
      <text:p text:style-name="P1208"><text:span text:style-name="T1209">Nr.<text:s/></text:span><text:a xlink:href="https://www.e-tar.lt/portal/legalAct.html?documentId=49f8a680bc0911e88f64a5ecc703f89b" office:target-frame-name="_top" xlink:show="replace"><text:span text:style-name="T1210">XIII-1471</text:span></text:a><text:span text:style-name="T1211">, 2018-09-11, paskelbta TAR 2018-09-19, i.<text:s/></text:span><text:span text:style-name="T1212">k. 2018-14699</text:span></text:p>
      <text:p text:style-name="Normal"/>
      <text:p text:style-name="P1213"><text:span text:style-name="T1214">3</text:span><text:span text:style-name="T1215">) medžiojant turėti su savimi medžiotojo bilietą bei kitus Medžioklės Lietuvos Respublikos teritorijoje taisyklių nustatytus dokumentus;</text:span></text:p>
      <text:p text:style-name="P1216"><text:span text:style-name="T1217">4</text:span><text:span text:style-name="T1218">) pristatyti į medžioklės trofėjų apžiūras sumedžiotų medžiojamųjų gyvūnų trofėjus.</text:span></text:p>
      <text:p text:style-name="P1219">Straipsnio dalies pakeitimai:</text:p>
      <text:p text:style-name="P1220"><text:span text:style-name="T1221">Nr.<text:s/></text:span><text:a xlink:href="https://www.e-tar.lt/portal/legalAct.html?documentId=TAR.9EE1390AD99F" office:target-frame-name="_top" xlink:show="replace"><text:span text:style-name="T1222">XII-372</text:span></text:a><text:span text:style-name="T1223">, 2013-06-18, Žin., 2013, Nr. 67-3335 (2013-06-26), i. k. 1131010ISTA0XII-372</text:span></text:p>
      <text:p text:style-name="Normal"/>
      <text:p text:style-name="P1224"><text:span text:style-name="T1225">7</text:span><text:span text:style-name="T1226">.</text:span><text:span text:style-name="T1227"><text:s/>Asmenys, turintys užsienio šalyse išduotus analogiškus<text:s/></text:span><text:span text:style-name="T1228">medžiotojo bilietui dokumentus, turi šio straipsnio 5 ir 6 dalyse numatytas teises ir pareigas.</text:span><text:s/></text:p>
      <text:p text:style-name="P1229">Straipsnio dalies pakeitimai:</text:p>
      <text:p text:style-name="P1230"><text:span text:style-name="T1231">Nr.<text:s/></text:span><text:a xlink:href="https://www.e-tar.lt/portal/legalAct.html?documentId=49f8a680bc0911e88f64a5ecc703f89b" office:target-frame-name="_top" xlink:show="replace"><text:span text:style-name="T1232">XIII-1471</text:span></text:a><text:span text:style-name="T1233">, 2018-09-11, pask</text:span><text:span text:style-name="T1234">elbta TAR 2018-09-19, i. k. 2018-14699</text:span></text:p>
      <text:p text:style-name="Normal"/>
      <text:p text:style-name="P1235"><text:span text:style-name="T1236">8</text:span><text:span text:style-name="T1237">. Asmenų, nurodytų šio straipsnio 7 dalyje, turimi analogiški medžiotojo bilietui dokumentai, turi būti pripažinti Lietuvos Respublikoje Lietuvos Respublikos Vyriausybės nustatyta tvarka.</text:span></text:p>
      <text:p text:style-name="P1238"/>
      <text:p text:style-name="P1239"><text:span text:style-name="T1240">15</text:span><text:span text:style-name="T1241"><text:s/>straipsnis.<text:s/></text:span><text:span text:style-name="T1242">Medžiotojų mokymas</text:span></text:p>
      <text:p text:style-name="P1243"><text:span text:style-name="T1244">1</text:span><text:span text:style-name="T1245">.<text:s/></text:span><text:span text:style-name="T1246">Asmenims, kurie rengiasi medžioklės egzaminui, medžiotojų mokymo kursus rengia medžiotojų asociacijos, vienijančios medžiotojų klubus ir būrelius, ir biologinio profilio mokslo ir mokymo įstaigos.</text:span></text:p>
      <text:p text:style-name="P1247"><text:span text:style-name="T1248">2</text:span><text:span text:style-name="T1249">. Medžiotojų asociacijos, vi</text:span><text:span text:style-name="T1250">enijančios medžiotojų klubus ir būrelius, biologinio profilio mokslo ir mokymo įstaigos pagal aplinkos ministro patvirtintas mokymo programas ir tvarką ruošia medžiotojus selekcininkus, medžioklės trofėjų ekspertus, ekspertus kinologus ir suteikia atitinka</text:span><text:span text:style-name="T1251">mą kvalifikaciją.</text:span></text:p>
      <text:p text:style-name="P1252"><text:span text:style-name="T1253">3</text:span><text:span text:style-name="T1254">. Medžiotojų asociacijos, vienijančios medžiotojų klubus ir būrelius, aplinkos ministro nustatyta tvarka organizuoja savo narių saugaus elgesio medžioklėje ir šaudymo įgūdžių ugdymą ir reguliarų žinių ir įgūdžių patikrinimą.</text:span><text:s/></text:p>
      <text:p text:style-name="P1255">Straipsnio pakeitimai:</text:p>
      <text:p text:style-name="P1256"><text:span text:style-name="T1257">Nr.<text:s/></text:span><text:a xlink:href="https://www.e-tar.lt/portal/legalAct.html?documentId=49f8a680bc0911e88f64a5ecc703f89b" office:target-frame-name="_top" xlink:show="replace"><text:span text:style-name="T1258">XIII-1471</text:span></text:a><text:span text:style-name="T1259">, 2018-09-11, paskelbta TAR 2018-09-19, i. k. 2018-14699</text:span></text:p>
      <text:p text:style-name="Normal"/>
      <text:p text:style-name="P1260"><text:span text:style-name="T1261">16</text:span><text:span text:style-name="T1262"><text:s/>straipsnis.<text:s/></text:span><text:span text:style-name="T1263">Teisės medžioti panaikinimas</text:span></text:p>
      <text:p text:style-name="P1264"><text:span text:style-name="T1265">1</text:span><text:span text:style-name="T1266">. Teisę medžioti<text:s/></text:span><text:span text:style-name="T1267">Aplinkos</text:span><text:span text:style-name="T1268"><text:s/>apsaugos departamento teisės medžioti suteikimo ir panaikinimo komisijos panaikina:</text:span></text:p>
      <text:p text:style-name="P1269"><text:span text:style-name="T1270">1</text:span><text:span text:style-name="T1271">)<text:s/></text:span>asmenims, kurie serga<text:s/><text:span text:style-name="T1272">sveikatos apsaugos ministro tvirtinamame sąraše nurodytomis</text:span><text:s/>ligomis ar turi<text:s/><text:span text:style-name="T1273">šiame sąraše nurodytų</text:span><text:s/>fizinių trūkumų, trukdančių tinkamai elgtis su ginklu<text:span text:style-name="T1274">;</text:span></text:p>
      <text:p text:style-name="P1275">Straipsnio punkto pakeitimai:</text:p>
      <text:p text:style-name="P1276"><text:span text:style-name="T1277">Nr.<text:s/></text:span><text:a xlink:href="https://www.e-tar.lt/portal/legalAct.html?documentId=8f61a4f01d4911e9875cdc20105dd260" office:target-frame-name="_top" xlink:show="replace"><text:span text:style-name="T1278">XIII-1915</text:span></text:a><text:span text:style-name="T1279">, 2019-01-11, paskelbta TAR 2019-01-21, i. k. 2019-00848</text:span></text:p>
      <text:p text:style-name="Normal"/>
      <text:p text:style-name="P1280"><text:span text:style-name="T1281">2</text:span><text:span text:style-name="T1282">) asmenims, kuriem</text:span><text:span text:style-name="T1283">s teisė medžioti buvo suteikta pažeidus šio Įstatymo reikalavimus.</text:span></text:p>
      <text:p text:style-name="P1284"><text:span text:style-name="T1285">2</text:span><text:span text:style-name="T1286">. Aplinkos apsaugos departamento teisės medžioti suteikimo ir panaikinimo komisijoms pasiūlymus dėl asmenims suteiktos teisės medžioti panaikinimo gali pateikti Aplinkos apsaugos dep</text:span><text:span text:style-name="T1287">artamentas, policija, atitinkamos gydymo įstaigos, kai paaiškėja šio straipsnio 1 dalyje nurodytos sąlygos.</text:span><text:s/></text:p>
      <text:p text:style-name="P1288">Straipsnio dalies pakeitimai:</text:p>
      <text:p text:style-name="P1289"><text:span text:style-name="T1290">Nr.<text:s/></text:span><text:a xlink:href="https://www.e-tar.lt/portal/legalAct.html?documentId=49f8a680bc0911e88f64a5ecc703f89b" office:target-frame-name="_top" xlink:show="replace"><text:span text:style-name="T1291">XIII-1471</text:span></text:a><text:span text:style-name="T1292">,<text:s/></text:span><text:span text:style-name="T1293">2018-09-11, paskelbta TAR 2018-09-19, i. k. 2018-14699</text:span></text:p>
      <text:p text:style-name="Normal"/>
      <text:p text:style-name="P1294"><text:span text:style-name="T1295">3</text:span><text:span text:style-name="T1296">. Administracinių nusižengimų bylas dėl Medžioklės Lietuvos Respublikos teritorijoje taisyklių ir kitų medžioklę reglamentuojančių teisės aktų pažeidimo Administracinių nusižengimų kodekso nustat</text:span><text:span text:style-name="T1297">yta tvarka nagrinėja ir teisę medžioti atima valstybiniai aplinkos apsaugos inspektoriai, valstybiniai miškų pareigūnai ir valstybiniai saugomų teritorijų pareigūnai.</text:span></text:p>
      <text:p text:style-name="P1298"><text:span text:style-name="T1299">4</text:span><text:span text:style-name="T1300">. Aplinkos apsaugos departamento teisės medžioti suteikimo ir panaikinimo komisijos<text:s/></text:span><text:span text:style-name="T1301">informaciją apie priimtus sprendimus panaikinti asmenims suteiktą teisę medžioti ir kitos institucijos informaciją apie medžiotojams skirtas nuobaudas privalo pateikti Aplinkos ministerijai ir medžiotojų asociacijoms, kurių nariai yra šie asmenys.</text:span><text:s/></text:p>
      <text:p text:style-name="P1302">Straipsnio dalies pakeitimai:</text:p>
      <text:p text:style-name="P1303"><text:span text:style-name="T1304">Nr.<text:s/></text:span><text:a xlink:href="https://www.e-tar.lt/portal/legalAct.html?documentId=49f8a680bc0911e88f64a5ecc703f89b" office:target-frame-name="_top" xlink:show="replace"><text:span text:style-name="T1305">XIII-1471</text:span></text:a><text:span text:style-name="T1306">, 2018-09-11, paskelbta TAR 2018-09-19, i. k. 2018-14699</text:span></text:p>
      <text:p text:style-name="Normal"/>
      <text:p text:style-name="P1307">Straipsnio pakeitimai:</text:p>
      <text:p text:style-name="P1308"><text:span text:style-name="T1309">Nr.<text:s/></text:span><text:a xlink:href="https://www.e-tar.lt/portal/legalAct.html?documentId=e01ab2d0d41411e7910a89ac20768b0f" office:target-frame-name="_top" xlink:show="replace"><text:span text:style-name="T1310">XIII-779</text:span></text:a><text:span text:style-name="T1311">, 2017-11-21, paskelbta TAR 2017-11-28, i. k. 2017-18833</text:span></text:p>
      <text:p text:style-name="Normal"/>
      <text:p text:style-name="P1312"><text:span text:style-name="T1313">KETVIRTASIS</text:span><text:span text:style-name="T1314"><text:s/>SKIRSNIS</text:span></text:p>
      <text:p text:style-name="P1315"><text:span text:style-name="T1316">ATSAKOMYBĖ UŽ ŠIO ĮSTATYMO PAŽEIDIMUS IR MEDŽIOJAMŲJŲ GYVŪNŲ</text:span><text:span text:style-name="T1317"><text:line-break/>PADARYTOS ŽALOS ATLYGINIMAS</text:span></text:p>
      <text:p text:style-name="P1318"/>
      <text:p text:style-name="P1319"><text:span text:style-name="T1320">17</text:span><text:span text:style-name="T1321"><text:s/>straipsnis.<text:s/></text:span><text:span text:style-name="T1322">Teisinė atsakomybė</text:span></text:p>
      <text:p text:style-name="P1323"><text:span text:style-name="T1324">Fiziniai ir juridiniai asmenys, pažeidę šio Įstatymo reikalavimus, atsako civiline, administracine arba baudžiamąja tvarka.</text:span></text:p>
      <text:p text:style-name="P1325"/>
      <text:p text:style-name="P1326"><text:span text:style-name="T1327">18</text:span><text:span text:style-name="T1328"><text:s/>straipsnis.<text:s/></text:span><text:span text:style-name="T1329">Medžiojamųjų gyvūnų padarytos žalos atlyginimas</text:span></text:p>
      <text:p text:style-name="P1330"><text:span text:style-name="T1331">1</text:span><text:span text:style-name="T1332">. Laisvėje gyvenančių<text:s/></text:span><text:span text:style-name="T1333">medžiojamųjų gyvūnų padarytą žalą žemės, miško ir vandens telkinių sklypų savininkams, valdytojams ir naudotojams šio straipsnio 3 ir 4 dalyse nurodytais atvejais atlygina medžioklės plotų naudotojai arba valstybės vardu šio straipsnio 4 dalyje nurodytos i</text:span><text:span text:style-name="T1334">nstitucijos, jeigu neįrodoma, kad žala atsirado dėl nenugalimos jėgos, nukentėjusio asmens tyčios ir kitų Civilinio kodekso 6.253 straipsnyje nurodytų veiksmų.</text:span></text:p>
      <text:p text:style-name="P1335"><text:span text:style-name="T1336">2</text:span><text:span text:style-name="T1337">. Laisvėje gyvenančių medžiojamųjų gyvūnų padarytą žalą pagal Aplinkos ir Žemės ūkio minist</text:span><text:span text:style-name="T1338">erijų patvirtintą Medžiojamųjų gyvūnų padarytos žalos žemės ūkio pasėliams, ūkiniams gyvūnams ir miškui apskaičiavimo metodiką apskaičiuoja atitinkamos savivaldybės administracijos direktoriaus sudaryta nuostolių skaičiavimo komisija.</text:span><text:s/></text:p>
      <text:p text:style-name="P1339">Straipsnio dalies pakeitimai:</text:p>
      <text:p text:style-name="P1340"><text:span text:style-name="T1341">Nr.<text:s/></text:span><text:a xlink:href="https://www.e-tar.lt/portal/legalAct.html?documentId=TAR.9EE1390AD99F" office:target-frame-name="_top" xlink:show="replace"><text:span text:style-name="T1342">XII-372</text:span></text:a><text:span text:style-name="T1343">, 2013-06-18, Žin., 2013, Nr. 67-3335 (2013-06-26), i. k. 1131010ISTA0XII-372</text:span></text:p>
      <text:p text:style-name="Normal"/>
      <text:p text:style-name="P1344"><text:span text:style-name="T1345">3</text:span><text:span text:style-name="T1346">. Laisvėje gyvenančių medžiojamųjų gyvūnų padarytą žalą žemės, miško<text:s/></text:span><text:span text:style-name="T1347">ir vandens telkinių sklypų, kuriuose nėra uždrausta medžioti, savininkams, valdytojams ir naudotojams dėl žemės ūkio pasėlių, miško ir hidrotechnikos įrenginių pakenkimo atlygina medžioklės plotų naudotojas šiais atvejais, kai:</text:span></text:p>
      <text:p text:style-name="P1348"><text:span text:style-name="T1349">1</text:span><text:span text:style-name="T1350">) žalos žemės ūkio pasėli</text:span><text:span text:style-name="T1351">ams ar hidrotechnikos įrenginiams padaro kanopiniai žvėrys ar bebrai, jeigu juos medžioti nėra uždrausta ištisus metus;</text:span></text:p>
      <text:p text:style-name="P1352"><text:span text:style-name="T1353">2</text:span><text:span text:style-name="T1354">) kanopiniai žvėrys ar bebrai padaro žalos miškui, jeigu juos medžioti nėra uždrausta ištisus metus ir jeigu pagal Aplinkos ir Žemė</text:span><text:span text:style-name="T1355">s ūkio ministerijų patvirtintą Medžiojamųjų gyvūnų padarytos žalos žemės ūkio pasėliams ir miškui apskaičiavimo metodiką apskaičiuota stipriai pažeistų bei žuvusių tikslinės rūšies medelių jaunuolynuose dalis viršija 20 procentų arba vyresnio amžiaus medyn</text:span><text:span text:style-name="T1356">uose stipriai pažeistų perspektyvių tikslinės rūšies medžių dalis viršija 10 procentų ir jeigu neįvykdomi žvėrių, kurių sumedžiojimas yra limituojamas, sumedžiojimo limitai.</text:span></text:p>
      <text:p text:style-name="P1357"><text:span text:style-name="T1358">4</text:span><text:span text:style-name="T1359">. Aplinkos apsaugos rėmimo programos įstatymo ir Savivaldybių aplinkos apsa</text:span><text:span text:style-name="T1360">ugos rėmimo specialiosios programos įstatymo nustatyta tvarka valstybės vardu šiuose teisės aktuose nurodytos institucijos atlygina laisvėje gyvenančių medžiojamųjų gyvūnų padarytą žalą žemės, miško ir vandens telkinių sklypų, kuriuose nėra uždrausta medži</text:span><text:span text:style-name="T1361">oti, savininkams, valdytojams ir naudotojams, kai pakenkdami žemės ūkio pasėliams, miškui ir hidrotechnikos įrenginiams ją padarė medžiojamieji gyvūnai, kuriuos medžioti yra uždrausta ištisus metus, arba kai žalą ūkiniams gyvūnams padarė vilkai.</text:span></text:p>
      <text:p text:style-name="P1362">Straipsnio<text:s/>dalies pakeitimai:</text:p>
      <text:p text:style-name="P1363"><text:span text:style-name="T1364">Nr.<text:s/></text:span><text:a xlink:href="https://www.e-tar.lt/portal/legalAct.html?documentId=TAR.56CCE3515DDB" office:target-frame-name="_top" xlink:show="replace"><text:span text:style-name="T1365">IX-1612</text:span></text:a><text:span text:style-name="T1366">, 2003-06-10, Žin., 2003, Nr. 61-2765 (2003-06-27), i. k. 1031010ISTA0IX-1612</text:span></text:p>
      <text:p text:style-name="P1367"><text:span text:style-name="T1368">Nr.<text:s/></text:span><text:a xlink:href="https://www.e-tar.lt/portal/legalAct.html?documentId=TAR.9EE1390AD99F" office:target-frame-name="_top" xlink:show="replace"><text:span text:style-name="T1369">XII-372</text:span></text:a><text:span text:style-name="T1370">, 2013-06-18, Žin., 2013, Nr. 67-3335 (2013-06-26), i. k. 1131010ISTA0XII-372</text:span></text:p>
      <text:p text:style-name="Normal"/>
      <text:p text:style-name="P1371"><text:span text:style-name="T1372">5</text:span><text:span text:style-name="T1373">. Žemės, miško ir vandens telkinių sklypų, kuriuose nėra uždrausta medžioti, savininkai, valdytojai ir naudotojai apie laisvėje gyvenančių<text:s/></text:span><text:span text:style-name="T1374">medžiojamųjų gyvūnų padarytą žalą nedelsdami privalo pranešti atitinkamai seniūnijai, ne vėliau kaip per 3 darbo dienas nuo žalos pastebėjimo išsiųsdami rašytinį prašymą dėl žalos įvertinimo ir atlyginimo. Seniūnijos seniūnas, gavęs pranešimą apie padarytą</text:span><text:span text:style-name="T1375"><text:s/>žalą, privalo tą pačią dieną pranešti medžioklės plotų naudotojui ir per 7 dienas organizuoti žalos įvertinimą, išskyrus atvejus, kai dėl žalos pobūdžio jos dydį įmanoma nustatyti tik praėjus daugiau negu 7 dienoms.</text:span></text:p>
      <text:p text:style-name="P1376"><text:span text:style-name="T1377">6</text:span><text:span text:style-name="T1378">. Lėšos už laisvėje gyvenančių med</text:span><text:span text:style-name="T1379">žiojamųjų gyvūnų padarytą žalą turi būti sumokėtos per vieną mėnesį nuo žalos dydžio apskaičiavimo dienos. Šalis, nesutinkanti su apskaičiuotu žalos dydžiu, turi teisę Administracinių bylų teisenos įstatymo nustatyta tvarka nuostolių skaičiavimo komisijos<text:s/></text:span><text:span text:style-name="T1380">sprendimą apskųsti teismui.</text:span></text:p>
      <text:p text:style-name="P1381"><text:span text:style-name="T1382">7</text:span><text:span text:style-name="T1383">. Medžiojamųjų gyvūnų padaryta žala neatlyginama, jeigu ji padaryta žemės sklypuose, kuriuose jų savininkas šio Įstatymo 13 straipsnio 2 dalyje nustatyta tvarka uždraudė medžioti.</text:span></text:p>
      <text:p text:style-name="P1384"><text:span text:style-name="T1385">8</text:span><text:span text:style-name="T1386">. Medžiojamųjų gyvūnų padaryta žala že</text:span><text:span text:style-name="T1387">mės sklypų savininkams, valdytojams ir naudotojams, kurių žemės ūkio pasėliams buvo padaryta žalos, atlyginama, jeigu žemės ūkio pasėlių savininkas augina pasėlius pagal agrotechninius reikalavimus ir vykdo pasėlių apsaugojimo nuo medžiojamųjų gyvūnų darom</text:span><text:span text:style-name="T1388">os žalos priemones, patvirtintas Medžiojamųjų gyvūnų padarytos žalos žemės ūkio pasėliams ir miškui apskaičiavimo metodikoje.</text:span></text:p>
      <text:p text:style-name="P1389"/>
      <text:p text:style-name="P1390"><text:span text:style-name="T1391">19</text:span><text:span text:style-name="T1392"><text:s/>straipsnis.<text:s/></text:span><text:span text:style-name="T1393">Leidimo naudoti medžiojamųjų gyvūnų išteklius medžioklės plotų vienete galiojimo sustabdymas, kai neatlygina</text:span><text:span text:style-name="T1394">ma medžiojamųjų gyvūnų padaryta žala</text:span></text:p>
      <text:p text:style-name="P1395"><text:span text:style-name="T1396">Medžioklės plotų naudotojui, delsiančiam per šio Įstatymo 18 straipsnio 6 dalyje arba kitą įsigaliojusiu teismo sprendimu nustatytą terminą atlyginti medžiojamųjų gyvūnų padarytą žalą, seniūnijos seniūno teikimu<text:s/></text:span><text:span text:style-name="T1397">Aplin</text:span><text:span text:style-name="T1398">kos</text:span><text:span text:style-name="T1399"><text:s/>apsaugos departamentas turi teisę 3 mėnesiams sustabdyti leidimo<text:s/></text:span><text:span text:style-name="T1400">naudoti medžiojamųjų gyvūnų išteklius medžioklės plotų vienete</text:span><text:span text:style-name="T1401"><text:s/>galiojimą.</text:span><text:span text:style-name="T1402"><text:s/></text:span></text:p>
      <text:p text:style-name="P1403">Straipsnio pakeitimai:</text:p>
      <text:p text:style-name="P1404"><text:span text:style-name="T1405">Nr.<text:s/></text:span><text:a xlink:href="https://www.e-tar.lt/portal/legalAct.html?documentId=e01ab2d0d41411e7910a89ac20768b0f" office:target-frame-name="_top" xlink:show="replace"><text:span text:style-name="T1406">XIII-779</text:span></text:a><text:span text:style-name="T1407">, 2017-11-21, paskelbta TAR 2017-11-28, i. k. 2017-18833</text:span></text:p>
      <text:p text:style-name="Normal"/>
      <text:p text:style-name="P1408"><text:span text:style-name="T1409">PENKTASIS</text:span><text:span text:style-name="T1410"><text:s/>SKIRSNIS</text:span></text:p>
      <text:p text:style-name="P1411"><text:span text:style-name="T1412">TARPTAUTINĖS SUTARTYS</text:span></text:p>
      <text:p text:style-name="P1413"/>
      <text:p text:style-name="P1414"><text:span text:style-name="T1415">20</text:span><text:span text:style-name="T1416"><text:s/>straipsnis.<text:s/></text:span><text:span text:style-name="T1417">Tarptautinių sutarčių<text:s/></text:span><text:span text:style-name="T1418">taikymas</text:span></text:p>
      <text:p text:style-name="P1419"><text:span text:style-name="T1420">Jeigu Lietuvos Respublikos ratifikuotos tarptautinės sutartys numato kitokius reikalavimus medžioklei, negu šis Įstatymas, yra taikomos tarptautinių sutarčių nuostatos.</text:span></text:p>
      <text:p text:style-name="P1421"/>
      <text:p text:style-name="P1422"><text:span text:style-name="T1423">ŠEŠTASIS</text:span><text:span text:style-name="T1424"><text:s/>SKIRSNIS</text:span></text:p>
      <text:p text:style-name="P1425"><text:span text:style-name="T1426">BAIGIAMOSIOS NUOSTATOS</text:span></text:p>
      <text:p text:style-name="P1427"/>
      <text:p text:style-name="P1428"><text:span text:style-name="T1429">21</text:span><text:span text:style-name="T1430"><text:s/>straipsnis.<text:s/></text:span><text:span text:style-name="T1431">Šio Įs</text:span><text:span text:style-name="T1432">tatymo įsigaliojimas</text:span></text:p>
      <text:p text:style-name="P1433"><text:span text:style-name="T1434">1</text:span><text:span text:style-name="T1435">. Šis Įstatymas įsigalioja nuo 2002 m. spalio 1 d.</text:span></text:p>
      <text:p text:style-name="P1436"><text:span text:style-name="T1437">2</text:span><text:span text:style-name="T1438">. Šio Įstatymo 6 straipsnis įsigalioja priėmus Mokesčių už valstybinius gamtos išteklius įstatymo pakeitimo įstatymą.</text:span></text:p>
      <text:p text:style-name="P1439"><text:span text:style-name="T1440">3</text:span><text:span text:style-name="T1441">. Šio Įstatymo 8 straipsnio 1, 2 ir 6 dalys bei 11<text:s/></text:span><text:span text:style-name="T1442">straipsnio 1 dalies 3 punktas įsigalioja nuo 2003 m. balandžio 1 d.</text:span></text:p>
      <text:p text:style-name="P1443"><text:span text:style-name="T1444">4</text:span><text:span text:style-name="T1445">. Šio Įstatymo 15 straipsnio 3 dalis ir 14 straipsnio 8 dalis įsigalioja nuo 2004 m. balandžio 1 d.</text:span></text:p>
      <text:p text:style-name="P1446"/>
      <text:p text:style-name="P1447"><text:span text:style-name="T1448">22</text:span><text:span text:style-name="T1449"><text:s/>straipsnis.<text:s/></text:span><text:span text:style-name="T1450">Šio Įstatymo 8 ir 10 straipsnių įgyvendinimas</text:span></text:p>
      <text:p text:style-name="P1451"><text:span text:style-name="T1452">1</text:span><text:span text:style-name="T1453">. Šio Įsta</text:span><text:span text:style-name="T1454">tymo 8 straipsnio 3 dalyje nurodyta komisija medžioklės plotų vienetams sudaryti ir jų riboms pakeisti nurodytu būdu kiekvienoje savivaldybėje turi būti sudaryta ne vėliau kaip per 2 mėnesius nuo šio Įstatymo įsigaliojimo.</text:span></text:p>
      <text:p text:style-name="P1455"><text:span text:style-name="T1456">2</text:span><text:span text:style-name="T1457">. Medžioklės plotų naudotoja</text:span><text:span text:style-name="T1458">i, naudoję medžioklės plotus iki šio Įstatymo įsigaliojimo ir naudoję juos nepažeisdami teisės aktų reikalavimų, iki 2003 m. balandžio 1 d. pateikia prašymus šio Įstatymo 8 straipsnio 3 dalyje nurodytai komisijai, ir jų naudojami medžioklės plotai pripažįs</text:span><text:span text:style-name="T1459">tami medžioklės plotų vienetais bei leidimai naudoti juose medžiojamųjų gyvūnų išteklius išduodami laikantis medžioklės plotų naudojimo tęstinumo, vadovaujantis šiame straipsnyje nustatyta tvarka.</text:span></text:p>
      <text:p text:style-name="P1460"><text:span text:style-name="T1461">3</text:span><text:span text:style-name="T1462">. Šio straipsnio 2 dalyje nurodyti medžioklės plotų na</text:span><text:span text:style-name="T1463">udotojai kartu su atitinkamu prašymu turi pateikti:</text:span></text:p>
      <text:p text:style-name="P1464"><text:span text:style-name="T1465">1</text:span><text:span text:style-name="T1466">) Medžioklės Lietuvos Respublikoje nuostatų nustatyta tvarka įregistruotas medžioklės plotų nuomos sutartis, sudarytas su žemės sklypų savininkais ir valdytojais, su išsinuomotų medžioklės plotų schemo</text:span><text:span text:style-name="T1467">mis;</text:span><text:s/></text:p>
      <text:p text:style-name="P1468">Straipsnio punkto pakeitimai:</text:p>
      <text:p text:style-name="P1469"><text:span text:style-name="T1470">Nr.<text:s/></text:span><text:a xlink:href="https://www.e-tar.lt/portal/legalAct.html?documentId=TAR.9EE1390AD99F" office:target-frame-name="_top" xlink:show="replace"><text:span text:style-name="T1471">XII-372</text:span></text:a><text:span text:style-name="T1472">, 2013-06-18, Žin., 2013, Nr. 67-3335 (2013-06-26), i. k. 1131010ISTA0XII-372</text:span></text:p>
      <text:p text:style-name="Normal"/>
      <text:p text:style-name="P1473"><text:span text:style-name="T1474">2</text:span><text:span text:style-name="T1475">) medžioklės plotų, esančių valstybinėje<text:s/></text:span><text:span text:style-name="T1476">žemėje, skyrimą patvirtinančius dokumentus (tik profesionalios medžioklės plotų ir mokslo ir mokymo medžioklės plotų atveju);</text:span></text:p>
      <text:p text:style-name="P1477"><text:span text:style-name="T1478">3</text:span><text:span text:style-name="T1479">) rašytinius medžioklės plotų ribų suderinimo su visais gretimų medžioklės plotų naudotojais protokolus, jeigu jie buvo suraš</text:span><text:span text:style-name="T1480">yti, pagal kuriuos patvirtinamos faktiškos medžioklės plotų vienetų ribos, arba remdamiesi šiais protokolais besiribojančių medžioklės plotų naudotojai koreguoja medžioklės plotų ribas siekdami šio Įstatymo 8 straipsnio 1 dalyje nustatytų tikslų;</text:span></text:p>
      <text:p text:style-name="P1481"><text:span text:style-name="T1482">4</text:span><text:span text:style-name="T1483">) ki</text:span><text:span text:style-name="T1484">tus dokumentus, patvirtinančius teisėtą medžioklės plotų naudojimą.</text:span></text:p>
      <text:p text:style-name="P1485">Straipsnio dalies pakeitimai:</text:p>
      <text:p text:style-name="P1486">2005-05-13, Žin., 2005, Nr. 63-2235 (2005-05-19), i. k. 1051000NUTARG053456 <text:s text:c="11"/></text:p>
      <text:p text:style-name="Normal"/>
      <text:p text:style-name="P1487"><text:span text:style-name="T1488">4</text:span><text:span text:style-name="T1489">. Šio Įstatymo 8 straipsnio 3 dalyje nurodyta komisija medžiok</text:span><text:span text:style-name="T1490">lės plotų vienetams sudaryti bei jų riboms pakeisti, priimdama sprendimą dėl į medžioklės plotų vienetą siūlomų įtraukti teritorijų, dėl kurių naudojimo šio straipsnio 3 dalies 1 punkte nurodyti dokumentai nepateikti arba pateikti ne visi, atsižvelgia į ši</text:span><text:span text:style-name="T1491">o straipsnio 3 dalies 3 punkte nurodytuose dokumentuose pateiktus siūlymus arba medžioklės plotų vieneto ribas nustato atsižvelgdama į šio Įstatymo 8 straipsnio 1 dalyje nustatytus tikslus.</text:span><text:s/></text:p>
      <text:p text:style-name="P1492">Straipsnio dalies pakeitimai:</text:p>
      <text:p text:style-name="P1493"><text:span text:style-name="T1494">Nr.<text:s/></text:span><text:a xlink:href="https://www.e-tar.lt/portal/legalAct.html?documentId=TAR.9EE1390AD99F" office:target-frame-name="_top" xlink:show="replace"><text:span text:style-name="T1495">XII-372</text:span></text:a><text:span text:style-name="T1496">, 2013-06-18, Žin., 2013, Nr. 67-3335 (2013-06-26), i. k. 1131010ISTA0XII-372</text:span></text:p>
      <text:p text:style-name="Normal"/>
      <text:p text:style-name="P1497"><text:span text:style-name="T1498">5</text:span><text:span text:style-name="T1499">. Medžioklės plotų, naudotų iki šio Įstatymo įsigaliojimo pagal šio straipsnio 3 dalyje nurodytus dokumentus ir at</text:span><text:span text:style-name="T1500">itinkančių šio Įstatymo 8 straipsnio 1 dalyje keliamus reikalavimus, ribos yra nekeistinos, išskyrus atvejus, kai besiribojančių medžioklės plotų vienetų naudotojai rašytiniu medžioklės plotų ribų suderinimo protokolu prašo nustatyti kitokias ribas, siekda</text:span><text:span text:style-name="T1501">mi šio Įstatymo 8 straipsnio 1 dalyje nustatytų tikslų.</text:span></text:p>
      <text:p text:style-name="P1502"><text:span text:style-name="T1503">6</text:span><text:span text:style-name="T1504">. Mažesnių kaip 1 000 ha medžioklės plotų naudotojai su gretimų medžioklės plotų naudotojais gali susitarti dėl medžioklės plotų padidinimo iki 1 000 ha arba šių plotų sujungimo, tai įformindami<text:s/></text:span><text:span text:style-name="T1505">šio straipsnio 3 dalies 3 punkte nurodytu dokumentu ir šio Įstatymo 8 straipsnio 3 dalyje numatytai komisijai medžioklės plotų vienetams sudaryti bei jų riboms pakeisti pateikdami bendrą prašymą dėl medžioklės plotų pripažinimo medžioklės plotų vienetu. Je</text:span><text:span text:style-name="T1506">igu iki 2003 m. balandžio 1 d. nesusitarta dėl medžioklės plotų vieneto padidinimo iki nurodyto dydžio, sprendimą dėl medžioklės plotų vienetų ribų nustatymo, atsižvelgdama į šio Įstatymo 8 straipsnio 1 dalyje nustatytus tikslus, priima komisija medžioklės</text:span><text:span text:style-name="T1507"><text:s/>plotų vienetams sudaryti bei jų riboms pakeisti. Jeigu po šio sprendimo priėmimo mažesnių kaip 1 000 ha medžioklės plotų naudotojai netenka galimybės toliau naudoti medžioklės plotus, jų patirti nuostoliai atlyginami išmokant vienkartinę kompensaciją, lyg</text:span><text:span text:style-name="T1508">ią pajamoms, kurios per 5 metus galėjo būti gautos iš medžiojamųjų gyvūnų išteklių naudojimo. Teisę į šių nuostolių atlyginimą turi ir žemės sklypų savininkai, netekę galimybės toliau nuomoti medžioklei žemės plotus pagal medžioklės plotų nuomos sutartis,<text:s/></text:span><text:span text:style-name="T1509">sudarytas iki Lietuvos Respublikos Vyriausybės 2002 m. liepos 15 d. nutarimo Nr. 1132 „Dėl Lietuvos Respublikos Vyriausybės 2000 m. balandžio 14 d. nutarimo Nr. 425 „Dėl Medžioklės Lietuvos Respublikoje nuostatų patvirtinimo“ pakeitimo“ įsigaliojimo (2002 </text:span><text:span text:style-name="T1510">m. liepos 20 d.). Žemės sklypų savininkams, nuomojusiems medžioklės plotus pagal medžioklės plotų nuomos sutartis, išmokama vienkartinė kompensacija, lygi nuompinigiams, kurie galėjo būti gauti nuomojant žemės sklypo savininkui priklausančius medžioklės pl</text:span><text:span text:style-name="T1511">otus per medžioklės plotų nuomos sutartyje numatytą terminą, bet ne ilgiau kaip per 5 metus, taikant tuo metu galiojusius valstybei priklausančių medžioklės plotų nuomos tarifus pagal medžioklės plotų kategorijas. Medžioklės plotų naudotojams ir privačios<text:s/></text:span><text:span text:style-name="T1512">žemės sklypų savininkams mokamų kompensacijų apskaičiavimo ir mokėjimo tvarką nustato Lietuvos Respublikos Vyriausybė ar jos įgaliota institucija.</text:span></text:p>
      <text:p text:style-name="P1513">Straipsnio dalies pakeitimai:</text:p>
      <text:p text:style-name="P1514">2005-05-13, Žin., 2005, Nr. 63-2235 (2005-05-19), i. k. 1051000NUTARG053456 <text:s text:c="3"/><text:s text:c="8"/></text:p>
      <text:p text:style-name="P1515"><text:span text:style-name="T1516">Nr.<text:s/></text:span><text:a xlink:href="https://www.e-tar.lt/portal/legalAct.html?documentId=TAR.9EE1390AD99F" office:target-frame-name="_top" xlink:show="replace"><text:span text:style-name="T1517">XII-372</text:span></text:a><text:span text:style-name="T1518">, 2013-06-18, Žin., 2013, Nr. 67-3335 (2013-06-26), i. k. 1131010ISTA0XII-372</text:span></text:p>
      <text:p text:style-name="Normal"/>
      <text:p text:style-name="P1519"><text:span text:style-name="T1520">7</text:span><text:span text:style-name="T1521">. Iki tol, kol medžioklės plotai bus pripažinti medžioklės plotų<text:s/></text:span><text:span text:style-name="T1522">vienetais pagal jų naudojimo tęstinumą, privaloma laikytis šio Įstatymo 8 straipsnio 9, 10 ir 11 dalyse nustatytų sąlygų.</text:span></text:p>
      <text:p text:style-name="P1523"><text:span text:style-name="T1524">TAR pastaba.</text:span><text:span text:style-name="T1525"><text:s/>Pripažinti, kad Lietuvos Respublikos medžioklės įstatymo 22 straipsnio 7 dalis ta apimtimi, kuria įtvirtinta, kad iki tol</text:span><text:span text:style-name="T1526">, kol medžioklės plotai bus pripažinti medžioklės plotų vienetais pagal jų naudojimo tęstinumą, privaloma laikytis: 1) Medžioklės įstatymo 8 straipsnio 9 dalies ta apimtimi, kuria nustatyta, jog privačios žemės sklypo savininkas apie tai, kad jam nuosavybė</text:span><text:span text:style-name="T1527">s teise priklausantį žemės sklypą ketinama naudoti medžiojimui, informuojamas ne tiesiogiai, o tik atitinkamos savivaldybės komisijai apie parengtą preliminarų medžioklės plotų vieneto sudarymo arba jo ribų pakeitimo projektą paskelbus šalies bei vietinėje</text:span><text:span text:style-name="T1528"><text:s/>spaudoje; 2) Medžioklės įstatymo 8 straipsnio 9 dalies ta apimtimi, kuria nustatytas 1 mėnesio terminas, per kurį šio įstatymo 13 straipsnio 2 dalyje nurodyti asmenys atitinkamos savivaldybės komisijai raštu gali pateikti reikalavimus dėl medžioklės plotų</text:span><text:span text:style-name="T1529"><text:s/>vieneto sudarymo arba jo ribų pakeitimo projekto; 3) Medžioklės įstatymo 8 straipsnio 9 dalies nuostatos „Pasikeitus žemės sklypo savininkui, toks pareiškimas gali būti pateikiamas per seniūniją, kurioje yra šis žemės sklypas, per 1 mėnesį po nuosavybės t</text:span><text:span text:style-name="T1530">eisės įregistravimo Nekilnojamojo turto registre“; 4) Medžioklės įstatymo 8 straipsnio 10 dalies ta apimtimi, kuria nustatyta, kad komisija medžioklės plotų vienetams sudaryti bei jų riboms pakeisti gali ir neatsižvelgti į privačios žemės, miško, vandens t</text:span><text:span text:style-name="T1531">elkinio savininko valią, kad jam nuosavybės teise priklausančiame žemės sklype, miške, vandens telkinyje nebūtų medžiojama, prieštarauja Lietuvos Respublikos Konstitucijos 23 straipsnio 1 ir 2 dalims.</text:span></text:p>
      <text:p text:style-name="P1532">Straipsnio dalies pakeitimai:</text:p>
      <text:p text:style-name="P1533">2005-05-13, Žin., 2005, Nr. 63-2235 (2005-05-19), i. k. 1051000NUTARG053456 <text:s text:c="11"/></text:p>
      <text:p text:style-name="Normal"/>
      <text:p text:style-name="P1534"><text:span text:style-name="T1535">8</text:span><text:span text:style-name="T1536">. Medžioklės plotuose, dėl kurių įtraukimo į medžioklės plotų vienetus nepateikiami šio straipsnio 2 dalyje nurodyti prašymai iki 2003 m. balandžio 1 d., medžioklės plotų vienetai sudarom</text:span><text:span text:style-name="T1537">i arba šie plotai prie kitų sudarytų medžioklės plotų vienetų prijungiami šio Įstatymo 8 straipsnyje nustatyta tvarka.</text:span></text:p>
      <text:p text:style-name="P1538"><text:span text:style-name="T1539">9</text:span><text:span text:style-name="T1540">. Medžioklės plotų naudotojams, kurių medžioklės plotai šiame straipsnyje nustatyta tvarka buvo pripažinti medžioklės plotų vienetai</text:span><text:span text:style-name="T1541">s, leidimai naudoti medžiojamųjų gyvūnų išteklius šiuose vienetuose išduodami be šio Įstatymo 10 straipsnio 2 dalyje numatyto konkurso.</text:span></text:p>
      <text:p text:style-name="P1542"/>
      <text:p text:style-name="P1543"><text:span text:style-name="T1544">23</text:span><text:span text:style-name="T1545"><text:s/>straipsnis.<text:s/></text:span><text:span text:style-name="T1546">Pasiūlymai Lietuvos Respublikos Vyriausybei</text:span></text:p>
      <text:p text:style-name="P1547"><text:span text:style-name="T1548">Lietuvos Respublikos Vyriausybė, atsižvelgdama į šio</text:span><text:span text:style-name="T1549"><text:s/>Įstatymo ir kai kurių jo straipsnių įsigaliojimo terminus, parengia ir patvirtina šiam Įstatymui įgyvendinti reikalingus teisės aktus.</text:span></text:p>
      <text:p text:style-name="P1550"/>
      <text:p text:style-name="P1551"/>
      <text:p text:style-name="P1552">Skelbiu šį Lietuvos Respublikos Seimo priimtą įstatymą.</text:p>
      <text:p text:style-name="P1553"/>
      <text:p text:style-name="P1554"/>
      <text:p text:style-name="P1555"/>
      <text:p text:style-name="P1556">RESPUBLIKOS PREZIDENTAS<text:tab/>VALDAS ADAMKUS</text:p>
      <text:p text:style-name="P1557"/>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Seimas, Įstatymas</text:span></text:p>
      <text:p text:style-name="P1567"><text:span text:style-name="T1568">Nr.<text:s/></text:span><text:a xlink:href="https://www.e-tar.lt/portal/legalAct.html?documentId=TAR.56CCE3515DDB" office:target-frame-name="_top" xlink:show="replace"><text:span text:style-name="T1569">IX-1612</text:span></text:a><text:span text:style-name="T1570">, 2003-06-10, Žin., 2003, Nr. 61-2765 (2003-06-27), i. k. 1031010ISTA0IX-1612</text:span></text:p>
      <text:p text:style-name="P1571"><text:span text:style-name="T1572">Lietuvos Respublikos medžioklė</text:span><text:span text:style-name="T1573">s įstatymo 6, 12 ir 18 straipsnių pakeitimo įstatymas</text:span></text:p>
      <text:p text:style-name="P1574"/>
      <text:p text:style-name="P1575"><text:span text:style-name="T1576">2.</text:span></text:p>
      <text:p text:style-name="P1577"><text:span text:style-name="T1578">Lietuvos Respublikos Konstitucinis Teismas, Nutarimas</text:span></text:p>
      <text:p text:style-name="P1579"><text:span text:style-name="T1580">2005-05-13, Žin., 2005, Nr. 63-2235 (2005-05-19), i. k. 1051000NUTARG053456 <text:s text:c="15"/></text:span></text:p>
      <text:p text:style-name="P1581"><text:span text:style-name="T1582">Dėl Lietuvos Respublikos medžioklės įstatymo 7 strai</text:span><text:span text:style-name="T1583">psnio 2 dalies, 8 straipsnio 1, 9, 10 dalių, 13 straipsnio 2 dalies, 18 straipsnio 7 dalies ir 22 straipsnio 3, 6, 7 dalių atitikties Lietuvos Respublikos Konstitucijai</text:span></text:p>
      <text:p text:style-name="P1584"/>
      <text:p text:style-name="P1585"><text:span text:style-name="T1586">3.</text:span></text:p>
      <text:p text:style-name="P1587"><text:span text:style-name="T1588">Lietuvos Respublikos Seimas, Įstatymas</text:span></text:p>
      <text:p text:style-name="P1589"><text:span text:style-name="T1590">Nr.<text:s/></text:span><text:a xlink:href="https://www.e-tar.lt/portal/legalAct.html?documentId=TAR.EB98A2883BE4" office:target-frame-name="_top" xlink:show="replace"><text:span text:style-name="T1591">XI-327</text:span></text:a><text:span text:style-name="T1592">, 2009-07-07, Žin., 2009, Nr. 85-3584 (2009-07-18), i. k. 1091010ISTA00XI-327</text:span></text:p>
      <text:p text:style-name="P1593"><text:span text:style-name="T1594">Lietuvos Respublikos medžioklės įstatymo 4 straipsnio pakeitimo įstatymas</text:span></text:p>
      <text:p text:style-name="P1595"/>
      <text:p text:style-name="P1596"><text:span text:style-name="T1597">4.</text:span></text:p>
      <text:p text:style-name="P1598"><text:span text:style-name="T1599">Lietuvos Respu</text:span><text:span text:style-name="T1600">blikos Seimas, Įstatymas</text:span></text:p>
      <text:p text:style-name="P1601"><text:span text:style-name="T1602">Nr.<text:s/></text:span><text:a xlink:href="https://www.e-tar.lt/portal/legalAct.html?documentId=TAR.8A5D98700730" office:target-frame-name="_top" xlink:show="replace"><text:span text:style-name="T1603">XI-824</text:span></text:a><text:span text:style-name="T1604">, 2010-05-18, Žin., 2010, Nr. 63-3101 (2010-05-31), i. k. 1101010ISTA00XI-824</text:span></text:p>
      <text:p text:style-name="P1605"><text:span text:style-name="T1606">Lietuvos Respublikos medžioklės įstatymo 5, 8, 14, 15, 16 str</text:span><text:span text:style-name="T1607">aipsnių pakeitimo ir papildymo įstatymas</text:span></text:p>
      <text:p text:style-name="P1608"/>
      <text:p text:style-name="P1609"><text:span text:style-name="T1610">5.</text:span></text:p>
      <text:p text:style-name="P1611"><text:span text:style-name="T1612">Lietuvos Respublikos Seimas, Įstatymas</text:span></text:p>
      <text:p text:style-name="P1613"><text:span text:style-name="T1614">Nr.<text:s/></text:span><text:a xlink:href="https://www.e-tar.lt/portal/legalAct.html?documentId=TAR.9EE1390AD99F" office:target-frame-name="_top" xlink:show="replace"><text:span text:style-name="T1615">XII-372</text:span></text:a><text:span text:style-name="T1616">, 2013-06-18, Žin., 2013, Nr. 67-3335 (2013-06-26), i. k. 1131010ISTA0XII-372</text:span></text:p>
      <text:p text:style-name="P1617"><text:span text:style-name="T1618">L</text:span><text:span text:style-name="T1619">ietuvos Respublikos medžioklės įstatymo 7, 8, 9, 11, 12, 13, 14, 18, 22 straipsnių pakeitimo ir papildymo įstatymas</text:span></text:p>
      <text:p text:style-name="P1620"/>
      <text:p text:style-name="P1621"><text:span text:style-name="T1622">6.</text:span></text:p>
      <text:p text:style-name="P1623"><text:span text:style-name="T1624">Lietuvos Respublikos Seimas, Įstatymas</text:span></text:p>
      <text:p text:style-name="P1625"><text:span text:style-name="T1626">Nr.<text:s/></text:span><text:a xlink:href="https://www.e-tar.lt/portal/legalAct.html?documentId=230947d08b8911e6b969d7ae07280e89" office:target-frame-name="_top" xlink:show="replace"><text:span text:style-name="T1627">XII-2640</text:span></text:a><text:span text:style-name="T1628">, 2016-09-27, paskelbta TAR 2016-10-06, i. k. 2016-24674</text:span></text:p>
      <text:p text:style-name="P1629"><text:span text:style-name="T1630">Lietuvos Respublikos medžioklės įstatymo Nr. IX-966 14, 16 straipsnių pakeitimo įstatymas</text:span></text:p>
      <text:p text:style-name="P1631"/>
      <text:p text:style-name="P1632"><text:span text:style-name="T1633">7.</text:span></text:p>
      <text:p text:style-name="P1634"><text:span text:style-name="T1635">L</text:span><text:span text:style-name="T1636">ietuvos Respublikos Seimas, Įstatymas</text:span></text:p>
      <text:p text:style-name="P1637"><text:span text:style-name="T1638">Nr.<text:s/></text:span><text:a xlink:href="https://www.e-tar.lt/portal/legalAct.html?documentId=e01ab2d0d41411e7910a89ac20768b0f" office:target-frame-name="_top" xlink:show="replace"><text:span text:style-name="T1639">XIII-779</text:span></text:a><text:span text:style-name="T1640">, 2017-11-21, paskelbta TAR 2017-11-28, i. k. 2017-18833</text:span></text:p>
      <text:p text:style-name="P1641"><text:span text:style-name="T1642">Lietuvos Respublikos medžioklės įstatymo Nr. IX-966</text:span><text:span text:style-name="T1643"><text:s/>4, 5, 7, 8, 10, 12, 13, 14, 15, 16 ir 19 straipsnių pakeitimo įstatymas</text:span></text:p>
      <text:p text:style-name="P1644"/>
      <text:p text:style-name="P1645"><text:span text:style-name="T1646">8.</text:span></text:p>
      <text:p text:style-name="P1647"><text:span text:style-name="T1648">Lietuvos Respublikos Seimas, Įstatymas</text:span></text:p>
      <text:p text:style-name="P1649"><text:span text:style-name="T1650">Nr.<text:s/></text:span><text:a xlink:href="https://www.e-tar.lt/portal/legalAct.html?documentId=49f8a680bc0911e88f64a5ecc703f89b" office:target-frame-name="_top" xlink:show="replace"><text:span text:style-name="T1651">XIII-1471</text:span></text:a><text:span text:style-name="T1652">, 2018-09-11, paskelbta TAR 2</text:span><text:span text:style-name="T1653">018-09-19, i. k. 2018-14699</text:span></text:p>
      <text:p text:style-name="P1654"><text:span text:style-name="T1655">Lietuvos Respublikos medžioklės įstatymo Nr. IX-966 2, 5, 6, 8, 9, 10, 11, 13, 14, 15 ir 16 straipsnių pakeitimo įstatymas</text:span></text:p>
      <text:p text:style-name="P1656"/>
      <text:p text:style-name="P1657"><text:span text:style-name="T1658">9.</text:span></text:p>
      <text:p text:style-name="P1659"><text:span text:style-name="T1660">Lietuvos Respublikos Seimas, Įstatymas</text:span></text:p>
      <text:p text:style-name="P1661"><text:span text:style-name="T1662">Nr.<text:s/></text:span><text:a xlink:href="https://www.e-tar.lt/portal/legalAct.html?documentId=8f61a4f01d4911e9875cdc20105dd260" office:target-frame-name="_top" xlink:show="replace"><text:span text:style-name="T1663">XIII-1915</text:span></text:a><text:span text:style-name="T1664">, 2019-01-11, paskelbta TAR 2019-01-21, i. k. 2019-00848</text:span></text:p>
      <text:p text:style-name="P1665"><text:span text:style-name="T1666">Lietuvos Respublikos medžioklės įstatymo Nr. IX-966 14 ir 16 straipsnių pakeitimo įstatymas</text:span></text:p>
      <text:p text:style-name="P1667"/>
      <text:p text:style-name="P1668"><text:span text:style-name="T1669">1</text:span><text:span text:style-name="T1670">0.</text:span></text:p>
      <text:p text:style-name="P1671"><text:span text:style-name="T1672">Lietuvos Respublikos Seimas, Įstatymas</text:span></text:p>
      <text:p text:style-name="P1673"><text:span text:style-name="T1674">Nr.<text:s/></text:span><text:a xlink:href="https://www.e-tar.lt/portal/legalAct.html?documentId=23c38750225611eabe008ea93139d588" office:target-frame-name="_top" xlink:show="replace"><text:span text:style-name="T1675">XIII-2637</text:span></text:a><text:span text:style-name="T1676">, 2019-12-10, paskelbta TAR 2019-12-19, i. k. 2019-20659</text:span></text:p>
      <text:p text:style-name="P1677"><text:span text:style-name="T1678">Lietuvos Respublikos medžioklės įstatymo Nr. I</text:span><text:span text:style-name="T1679">X-966 2 ir 10 straipsnių pakeitimo įstatymas</text:span></text:p>
      <text:p text:style-name="P1680"/>
      <text:p text:style-name="P1681"><text:span text:style-name="T1682">11.</text:span></text:p>
      <text:p text:style-name="P1683"><text:span text:style-name="T1684">Lietuvos Respublikos Seimas, Įstatymas</text:span></text:p>
      <text:p text:style-name="P1685"><text:span text:style-name="T1686">Nr.<text:s/></text:span><text:a xlink:href="https://www.e-tar.lt/portal/legalAct.html?documentId=763a1ab0c1cc11ea9815f635b9c0dcef" office:target-frame-name="_top" xlink:show="replace"><text:span text:style-name="T1687">XIII-3200</text:span></text:a><text:span text:style-name="T1688">, 2020-06-26, paskelbta TAR 2020-07-09, i. k. 2020-15393</text:span></text:p>
      <text:p text:style-name="P1689"><text:span text:style-name="T1690">Lietuvos Respublikos medžioklės įstatymo Nr. IX-966 2, 16 straipsnių pakeitimo ir Įstatymo papildymo 4-1 straipsniu įstatymas</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50:00Z</meta:creation-date>
    <dc:date>2024-03-18T07:50:00Z</dc:date>
    <meta:template xlink:href="Normal.dotm" xlink:type="simple"/>
    <meta:editing-cycles>2</meta:editing-cycles>
    <meta:editing-duration>PT0S</meta:editing-duration>
    <meta:document-statistic meta:page-count="3" meta:paragraph-count="1665" meta:word-count="10780" meta:character-count="79942" meta:row-count="3934" meta:non-whitespace-character-count="70827"/>
  </office:meta>
</office:document-meta>
</file>