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together="always" fo:widows="0" fo:orphans="0" fo:margin-left="1.5in" fo:text-indent="-1.0083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0.4916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margin-left="0.4916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indent="0.4916in"/>
    </style:style>
    <style:style style:name="P851" style:parent-style-name="Normal" style:family="paragraph">
      <style:paragraph-properties fo:text-indent="0.4916in"/>
    </style:style>
    <style:style style:name="P852" style:parent-style-name="Normal" style:family="paragraph">
      <style:paragraph-properties>
        <style:tab-stops>
          <style:tab-stop style:type="right" style:position="6.6937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10">Suvestinė redakcija nuo 2015-03-28 iki 2016-08-31</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visoje valstybės teritorijoje ar jos dalyje priima Seimas, jeigu valstybėje iškyla grėsmė konstitucinei santvarkai ar visuomenės rimčiai. Tarp Seimo sesijų neatidėliotinais<text:s/></text:span><text:span text:style-name="T157">atvejais tokį sprendimą turi teisę priimti Respublikos Prezidentas, kartu šaukdamas neeilinę Seimo sesiją svarstyti šio klausimo. Seimas patvirtina arba panaikina Respublikos Prezidento sprendimą.</text:span></text:p>
      <text:p text:style-name="P158">Straipsnio dalies pakeitimai:</text:p>
      <text:p text:style-name="P159"><text:span text:style-name="T160">Nr.<text:s/></text:span><text:a xlink:href="https://www.e-tar.lt/portal/legalAct.html?documentId=0d2be020d45711e4bcd1a882e9a189f1" office:target-frame-name="_top" xlink:show="replace"><text:span text:style-name="T161">XII-1544</text:span></text:a><text:span text:style-name="T162">, 2015-03-19, paskelbta TAR 2015-03-27, i. k. 2015-04364</text:span></text:p>
      <text:p text:style-name="Normal"/>
      <text:p text:style-name="P163"><text:span text:style-name="T164">2</text:span><text:span text:style-name="T165">. Seimas, tvirtindamas Respublikos Prezidento sprendimą įvesti nepaprastąją padėtį, gali<text:s/></text:span><text:span text:style-name="T166">pakeisti jo nuostatas, sumažindamas ar padidindamas:</text:span></text:p>
      <text:p text:style-name="P167"><text:span text:style-name="T168">1</text:span><text:span text:style-name="T169">) teritoriją, kurioje įvedama nepaprastoji padėtis;</text:span></text:p>
      <text:p text:style-name="P170"><text:span text:style-name="T171">2</text:span><text:span text:style-name="T172">) nepaprastosios padėties trukmę;</text:span></text:p>
      <text:p text:style-name="P173"><text:span text:style-name="T174">3</text:span><text:span text:style-name="T175">) nustatytų konstitucinių teisių ir laisvių apribojimus bei nepaprastųjų priemonių, kurios gali būti tai</text:span><text:span text:style-name="T176">komos, mastą.</text:span></text:p>
      <text:p text:style-name="P177"/>
      <text:p text:style-name="P178"><text:span text:style-name="T179">7</text:span><text:span text:style-name="T180"><text:s/>straipsnis.<text:s/></text:span><text:span text:style-name="T181">Nutarimo ar Respublikos Prezidento dekreto dėl nepaprastosios padėties įvedimo turinys</text:span></text:p>
      <text:p text:style-name="P182"><text:span text:style-name="T183">1</text:span><text:span text:style-name="T184">. Nutarime ar Respublikos Prezidento dekrete dėl nepaprastosios padėties įvedimo turi būti nurodyta:</text:span></text:p>
      <text:p text:style-name="P185"><text:span text:style-name="T186">1</text:span><text:span text:style-name="T187">) nepaprastosios padėti</text:span><text:span text:style-name="T188">es įvedimo pagrindas ir tikslas;</text:span></text:p>
      <text:p text:style-name="P189"><text:span text:style-name="T190">2</text:span><text:span text:style-name="T191">) nepaprastosios padėties įvedimo teritorija ir trukmė, tiksliai nurodant jos įvedimo laiką (data ir valanda);</text:span></text:p>
      <text:p text:style-name="P192"><text:span text:style-name="T193">3</text:span><text:span text:style-name="T194">) šio Įstatymo nustatyti naudojimosi Konstitucijos 22, 24, 25, 32, 35, 36 straipsniuose nurodytomis te</text:span><text:span text:style-name="T195">isėmis ir laisvėmis apribojimai;</text:span></text:p>
      <text:p text:style-name="P196"><text:span text:style-name="T197">4</text:span><text:span text:style-name="T198">) konkrečios taikomos nepaprastosios priemonės, nurodytos šio Įstatymo 28 straipsnyje;</text:span></text:p>
      <text:p text:style-name="P199"><text:span text:style-name="T200">5</text:span><text:span text:style-name="T201">) ar įvedamas tiesioginis valdymas, ar steigiamos viešosios tvarkos apsaugos komendantūros, ar nepaprastosios padėties metu bu</text:span><text:span text:style-name="T202">s pasitelkiama Lietuvos kariuomenė, mobilizacinis rezervas ir kitos pagal aplinkybes būtinos priemonės. Jeigu nusprendžiama pasitelkti kariuomenę, nutarime ar Respublikos Prezidento dekrete turi būti nurodytos konkrečios taikomos nepaprastosios priemonės,<text:s/></text:span><text:span text:style-name="T203">kurioms taikyti pasitelkiami kariniai vienetai;</text:span></text:p>
      <text:p text:style-name="P204">Straipsnio punkto pakeitimai:</text:p>
      <text:p text:style-name="P205"><text:span text:style-name="T206">Nr.<text:s/></text:span><text:a xlink:href="https://www.e-tar.lt/portal/legalAct.html?documentId=TAR.30D669634C41" office:target-frame-name="_top" xlink:show="replace"><text:span text:style-name="T207">X-677</text:span></text:a><text:span text:style-name="T208">, 2006-06-08, Žin., 2006, Nr. 72-2692 (2006-06-28), i. k. 1061010ISTA000X-677</text:span></text:p>
      <text:p text:style-name="Normal"/>
      <text:p text:style-name="P209"><text:span text:style-name="T210">6</text:span><text:span text:style-name="T211">)<text:s/></text:span><text:span text:style-name="T212">prireikus – siūlymas Vyriausybei panaudoti valstybės rezervą.</text:span></text:p>
      <text:p text:style-name="P213"><text:span text:style-name="T214">2</text:span><text:span text:style-name="T215">. Respublikos Prezidento dekretas dėl nepaprastosios padėties įvedimo turi galią tik pasirašytas Ministro Pirmininko.</text:span></text:p>
      <text:p text:style-name="P216"/>
      <text:p text:style-name="P217"><text:span text:style-name="T218">8</text:span><text:span text:style-name="T219"><text:s/>straipsnis.<text:s/></text:span><text:span text:style-name="T220">Respublikos Prezidento dekreto dėl nepaprastosio</text:span><text:span text:style-name="T221">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 teritorijos administracinių vienetų pateikiamas svarstyti<text:s/></text:span><text:span text:style-name="T225">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psnio 1 dalyje nustatytu laiku.</text:span></text:p>
      <text:p text:style-name="P229"/>
      <text:p text:style-name="P230"><text:span text:style-name="T231">9</text:span><text:span text:style-name="T232"><text:s/>straipsnis.<text:s/></text:span><text:span text:style-name="T233">Nepapr</text:span><text:span text:style-name="T234">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 nepaprastosios padėties atšaukimo</text:span><text:span text:style-name="T240"><text:s/></text:span><text:span text:style-name="T241">išnykus jos įvedimo pagrindams. Nuta</text:span><text:span text:style-name="T242">rimas dėl nepaprastosios padėties atšaukimo skelbiamas nedelsiant po jo priėmimo per visuomenės informavimo priemones ir įsigalioja įstatymų nustatyta tvarka. Apie nepaprastosios padėties atšaukimą privalo nedelsdamos pranešti visos visuomenės informavimo<text:s/></text:span><text:span text:style-name="T243">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text:span><text:span text:style-name="T254">osios padėties įvedimo paskelbimas ir įsigaliojimas</text:span></text:p>
      <text:p text:style-name="P255"><text:span text:style-name="T256">1</text:span><text:span text:style-name="T257">. Nutarimas ar Respublikos Prezidento dekretas dėl nepaprastosios padėties įvedimo nedelsiant po jo priėmimo skelbiamas per visuomenės informavimo priemones ir įsigalioja įstatymų nustatyta tvarka. A</text:span><text:span text:style-name="T258">pie nepaprastosios padėties įvedimą privalo nedelsdamos pranešti visos visuomenės informavimo priemonės.</text:span></text:p>
      <text:p text:style-name="P259"><text:span text:style-name="T260">2</text:span><text:span text:style-name="T261">. Apie nepaprastosios padėties įvedimą nedelsiant informuojamos Lietuvos Respublikos diplomatinės atstovybės ir konsulinės įstaigos užsienyje,<text:s/></text:span><text:span text:style-name="T262">taip pat užsienio valstybių diplomatinės atstovybės ir konsulinės įstaigos Lietuvos Respublikoje.</text:span></text:p>
      <text:p text:style-name="P263"><text:span text:style-name="T264">3</text:span><text:span text:style-name="T265">. Apie nepaprastosios padėties įvedimą ir jos metu nustatytus naudojimosi žmogaus teisėmis ir laisvėmis</text:span><text:span text:style-name="T266"><text:s/></text:span><text:span text:style-name="T267">apribojimus bei jų priežastis nedelsiant informuo</text:span><text:span text:style-name="T268">jamas Europos Tarybos generalinis sekretorius ir Jungtinių Tautų Organizacijos generalinis sekretorius.</text:span></text:p>
      <text:p text:style-name="P269"><text:span text:style-name="T270">4</text:span><text:span text:style-name="T271">. Apie nepaprastosios padėties įvedimą ir jos metu nustatytus naudojimosi žmogaus teisėmis ir laisvėmis apribojimus bei jų priežastis nedelsiant in</text:span><text:span text:style-name="T272">formuojamos ir kitos Lietuvos Respublikos tarptautinių sutarčių šalys arba depozitarijai, jeigu tai nustatyta tose sutartyse.</text:span></text:p>
      <text:p text:style-name="P273"/>
      <text:p text:style-name="P274"><text:span text:style-name="T275">11</text:span><text:span text:style-name="T276"><text:s/>straipsnis.<text:s/></text:span><text:span text:style-name="T277">Nepaprastosios padėties atšaukimo paskelbimas<text:s/></text:span></text:p>
      <text:p text:style-name="P278"><text:span text:style-name="T279">1</text:span><text:span text:style-name="T280">. Apie nepaprastosios padėties atšaukimą informuojamos L</text:span><text:span text:style-name="T281">ietuvos Respublikos diplomatinės atstovybės ir konsulinės įstaigos užsienyje, užsienio valstybių diplomatinės atstovybės ir konsulinės įstaigos Lietuvos Respublikoje, Europos Tarybos generalinis sekretorius ir Jungtinių Tautų Organizacijos generalinis sekr</text:span><text:span text:style-name="T282">etorius.</text:span></text:p>
      <text:p text:style-name="P283"><text:span text:style-name="T284">2</text:span><text:span text:style-name="T285">. Apie nepaprastosios padėties atšaukimą nedelsiant informuojamos ir kitos Lietuvos Respublikos tarptautinių sutarčių šalys arba depozitarijai, jeigu tai nustatyta tose sutartyse.</text:span></text:p>
      <text:p text:style-name="P286"/>
      <text:p text:style-name="P287"><text:span text:style-name="T288">TREČIASIS</text:span><text:span text:style-name="T289"><text:s/>SKIRSNIS</text:span></text:p>
      <text:p text:style-name="P290"><text:span text:style-name="T291">VALSTYBĖS VALDYMO YPATUMAI NEPAPRA</text:span><text:span text:style-name="T292">STOSIOS</text:span></text:p>
      <text:p text:style-name="P293"><text:span text:style-name="T294">PADĖTIES METU</text:span></text:p>
      <text:p text:style-name="P295"/>
      <text:p text:style-name="P296"><text:span text:style-name="T297">12</text:span><text:span text:style-name="T298"><text:s/>straipsnis.<text:s/></text:span><text:span text:style-name="T299">Valstybės valdymo organizavimas nepaprastosios padėties metu</text:span></text:p>
      <text:p text:style-name="P300"><text:span text:style-name="T301">1</text:span><text:span text:style-name="T302">. Nepaprastosios padėties metu visoje Lietuvos Respublikos teritorijoje veikia Konstitucijos ir kitų įstatymų nustatytos bei nustatyta tvarka įsteig</text:span><text:span text:style-name="T303">tos valstybės ir savivaldybių institucijos.</text:span></text:p>
      <text:p text:style-name="P304"><text:span text:style-name="T305">2</text:span><text:span text:style-name="T306">. Įstatymų nustatytais atvejais ir tvarka nepaprastosios padėties metu savivaldybės (savivaldybių) teritorijoje, kur nepaprastoji padėtis įvesta, gali būti įvestas tiesioginis valdymas, taip pat esant būtinu</text:span><text:span text:style-name="T307">mui sudarytos viešosios tvarkos apsaugos komendantūros.</text:span></text:p>
      <text:p text:style-name="P308"/>
      <text:p text:style-name="P309"><text:span text:style-name="T310">13</text:span><text:span text:style-name="T311"><text:s/>straipsnis.<text:s/></text:span><text:span text:style-name="T312">Institucijos, užtikrinančios šio Įstatymo vykdymą</text:span></text:p>
      <text:p text:style-name="P313"><text:span text:style-name="T314">Nepaprastosios padėties įstatymo vykdymą tiesiogiai užtikrina ir kontroliuoja šios institucijos</text:span><text:span text:style-name="T315"></text:span></text:p>
      <text:p text:style-name="P316"><text:span text:style-name="T317">1</text:span><text:span text:style-name="T318">) institucija, atsakinga<text:s/></text:span><text:span text:style-name="T319">už ekstremalios situacijos valdymą;</text:span></text:p>
      <text:p text:style-name="P320"><text:span text:style-name="T321">2</text:span><text:span text:style-name="T322">) viešosios tvarkos apsaugos komendantūros;</text:span></text:p>
      <text:p text:style-name="P323"><text:span text:style-name="T324">3</text:span><text:span text:style-name="T325">) savivaldybių administracijų direktoriai.</text:span></text:p>
      <text:p text:style-name="P326">Straipsnio punkto pakeitimai:</text:p>
      <text:p text:style-name="P327"><text:span text:style-name="T328">Nr.<text:s/></text:span><text:a xlink:href="https://www.e-tar.lt/portal/legalAct.html?documentId=TAR.E25F7841B79B" office:target-frame-name="_top" xlink:show="replace"><text:span text:style-name="T329">XI-755</text:span></text:a><text:span text:style-name="T330">,</text:span><text:span text:style-name="T331"><text:s/>2010-04-13, Žin., 2010, Nr. 48-2304 (2010-04-27), i. k. 1101010ISTA00XI-755</text:span></text:p>
      <text:p text:style-name="Normal"/>
      <text:p text:style-name="P332"><text:span text:style-name="T333">14</text:span><text:span text:style-name="T334"><text:s/>straipsnis.<text:s/></text:span><text:span text:style-name="T335">Institucija, atsakinga už ekstremalių situacijų valdymą</text:span></text:p>
      <text:p text:style-name="P336"><text:span text:style-name="T337">1</text:span><text:span text:style-name="T338">. Įvedus nepaprastąją padėtį, institucija, atsakinga už ekstremalių situacijų valdymą, imasi v</text:span><text:span text:style-name="T339">isų reikalingų priemonių nepaprastosios padėties įvedimo tikslui pasiekti. Institucijos, atsakingos už ekstremalių situacijų valdymą, veikla apima visą valstybės teritoriją.</text:span></text:p>
      <text:p text:style-name="P340"><text:span text:style-name="T341">2</text:span><text:span text:style-name="T342">. Institucija, atsakinga už ekstremalių situacijų valdymą, nedelsdama imasi š</text:span><text:span text:style-name="T343">alinti ekstremalios situacijos priežastis, organizuoja žmonių ir jų turto apsaugą; iškilus būtinybei, organizuoja gyventojų evakuaciją iš gaivalinių nelaimių, katastrofų ar ginkluotų veiksmų zonos, suteikia kitą reikalingą neatidėliotiną pagalbą. Instituci</text:span><text:span text:style-name="T344">ja, atsakinga už ekstremalių situacijų valdymą, visais įmanomais būdais stengiasi sušvelninti ekstremalią situaciją ir pašalinti jos sukeltus padarinius.</text:span></text:p>
      <text:p text:style-name="P345"><text:span text:style-name="T346">3</text:span><text:span text:style-name="T347">. Prireikus institucija, atsakinga už ekstremalių situacijų valdymą, nepaprastosios padėties tiks</text:span><text:span text:style-name="T348">lams pasiekti steigia viešosios tvarkos apsaugos komendantūras ir koordinuoja jų veiklą. Prireikus institucija, atsakinga už ekstremalių situacijų valdymą, į pagalbą gali pasitelkti ir kitoms valstybės institucijoms pavaldžias tarnybas bei techniką ir joms</text:span><text:span text:style-name="T349"><text:s/>vadovauti.</text:span></text:p>
      <text:p text:style-name="P350"><text:span text:style-name="T351">4</text:span><text:span text:style-name="T352">. Nepaprastosios padėties metu institucijai, atsakingai už ekstremalių situacijų valdymą, vadovauja Vyriausybės skiriamas asmuo. Jis užtikrina operatyvų vadovavimą visai šios institucijos veiklai. Institucijos, atsakingos už ekstremalių si</text:span><text:span text:style-name="T353">tuacijų valdymą, vadovo pagal savo kompetenciją duoti teisėti nurodymai ir išleisti įsakymai yra privalomi visoms valstybės ir savivaldybių institucijoms, viešosios tvarkos apsaugos komendantūroms bei fiziniams ir juridiniams asmenims. Asmenys, nevykdantys</text:span><text:span text:style-name="T354"><text:s/>šios institucijos nurodymų arba įsakymų, atsako įstatymų nustatyta tvarka.</text:span></text:p>
      <text:p text:style-name="P355">Straipsnio dalies pakeitimai:</text:p>
      <text:p text:style-name="P356"><text:span text:style-name="T357">Nr.<text:s/></text:span><text:a xlink:href="https://www.e-tar.lt/portal/legalAct.html?documentId=TAR.E25F7841B79B" office:target-frame-name="_top" xlink:show="replace"><text:span text:style-name="T358">XI-755</text:span></text:a><text:span text:style-name="T359">, 2010-04-13, Žin., 2010, Nr. 48-2304 (2010-04-27), i. k.<text:s/></text:span><text:span text:style-name="T360">1101010ISTA00XI-755</text:span></text:p>
      <text:p text:style-name="Normal"/>
      <text:p text:style-name="P361"><text:span text:style-name="T362">5</text:span><text:span text:style-name="T363">. Šio straipsnio 1 dalyje nurodytos institucijos įgaliojimus ir funkcijas nustato šis Įstatymas ir šios institucijos nuostatai. Institucijos, atsakingos už ekstremalių situacijų valdymą, steigėjas yra Vyriausybė. Ši institucija ve</text:span><text:span text:style-name="T364">ikia pagal Vyriausybės patvirtintus nuostatus.<text:s/></text:span></text:p>
      <text:p text:style-name="P365"/>
      <text:p text:style-name="P366"><text:span text:style-name="T367">15</text:span><text:span text:style-name="T368"><text:s/>straipsnis.<text:s/></text:span><text:span text:style-name="T369">Viešosios tvarkos apsaugos komendantūros</text:span></text:p>
      <text:p text:style-name="P370"><text:span text:style-name="T371">1</text:span><text:span text:style-name="T372">. Šio Įstatymo 3 straipsnyje nurodytai grėsmei Lietuvos Respublikos konstitucinei santvarkai ar visuomenės rimčiai pašalinti, valstybės ir s</text:span><text:span text:style-name="T373">avivaldybių institucijų darbui koordinuoti taikant Įstatymo nustatytas nepaprastąsias priemones visoje valstybės teritorijoje ar jos dalyje</text:span><text:span text:style-name="T374"><text:s/></text:span><text:span text:style-name="T375">(atskiruose valstybės teritorijos</text:span><text:span text:style-name="T376"><text:s/></text:span><text:span text:style-name="T377">administraciniuose vienetuose,</text:span><text:span text:style-name="T378"><text:s/></text:span><text:span text:style-name="T379">pasienio ruože ar kitose valstybės teritorijos<text:s/></text:span><text:span text:style-name="T380">dalyse) nepaprastosios padėties metu gali būti įsteigtos viešosios tvarkos apsaugos komendantūros (toliau – komendantūros).</text:span></text:p>
      <text:p text:style-name="P381"><text:span text:style-name="T382">2</text:span><text:span text:style-name="T383">. Komendantūros yra pavaldžios institucijai, atsakingai už ekstremalių situacijų valdymą.</text:span></text:p>
      <text:p text:style-name="P384"><text:span text:style-name="T385">3</text:span><text:span text:style-name="T386">. Komendantūrų darbą organizuoja</text:span><text:span text:style-name="T387"><text:s/>ir jų veiklai vadovauja institucijos, atsakingos už ekstremalių situacijų valdymą, vadovo teikimu Ministro Pirmininko paskirtas vyriausiasis komendantas. Vyriausiasis komendantas skiria komendantūrų komendantus.</text:span></text:p>
      <text:p text:style-name="P388"><text:span text:style-name="T389">4</text:span><text:span text:style-name="T390">. Komendantūroje dirbantys valstybės i</text:span><text:span text:style-name="T391">r savivaldybių institucijų darbuotojai yra tiesiogiai pavaldūs tos komendantūros komendantui ir privalo vykdyti visus jo teisėtus nurodymus bei įsakymus.</text:span></text:p>
      <text:p text:style-name="P392"><text:span text:style-name="T393">5</text:span><text:span text:style-name="T394">. Komendantų teisėti nurodymai ir įsakymai dėl šiame Įstatyme nustatytų priemonių siekiant užtikr</text:span><text:span text:style-name="T395">inti žmonių gyvybės, sveikatos ir turto, taip pat valstybės konstitucinės santvarkos apsaugą, garantuoti viešąją tvarką bei visuomenės rimtį nepaprastosios padėties metu yra privalomi visiems toje teritorijoje esantiems fiziniams ir juridiniams asmenims,</text:span><text:span text:style-name="T396"><text:s/></text:span><text:span text:style-name="T397">t</text:span><text:span text:style-name="T398">aip pat savivaldybių administracijų direktoriams. Asmenys, nevykdantys komendantų teisėtų nurodymų ir įsakymų, atsako įstatymų nustatyta tvarka.</text:span></text:p>
      <text:p text:style-name="P399">Straipsnio dalies pakeitimai:</text:p>
      <text:p text:style-name="P400"><text:span text:style-name="T401">Nr.<text:s/></text:span><text:a xlink:href="https://www.e-tar.lt/portal/legalAct.html?documentId=TAR.E25F7841B79B" office:target-frame-name="_top" xlink:show="replace"><text:span text:style-name="T402">XI-755</text:span></text:a><text:span text:style-name="T403">, 2010-04-13, Žin., 2010, Nr. 48-2304 (2010-04-27), i. k. 1101010ISTA00XI-755</text:span></text:p>
      <text:p text:style-name="Normal"/>
      <text:p text:style-name="P404"><text:span text:style-name="T405">6</text:span><text:span text:style-name="T406">. Komendantūros šio Įstatymo nustatytais atvejais gali išduoti specialius leidimus.</text:span></text:p>
      <text:p text:style-name="P407"><text:span text:style-name="T408">7</text:span><text:span text:style-name="T409">. Komendantūrų steigimą, jų kompetenciją bei veiklos tvarką nustato šis Įstatymas ir Vyriausybės patvirtinti Viešosios tvarkos apsaugos komendantūrų nuostatai.</text:span></text:p>
      <text:p text:style-name="P410"/>
      <text:p text:style-name="P411"><text:span text:style-name="T412">16</text:span><text:span text:style-name="T413"> straipsnis.<text:s/></text:span><text:span text:style-name="T414">Savivaldybės administracijos direktorius</text:span></text:p>
      <text:p text:style-name="P415"><text:span text:style-name="T416">1</text:span><text:span text:style-name="T417">. Šio Įstatymo normų vykd</text:span><text:span text:style-name="T418">ymą savivaldybėse</text:span><text:span text:style-name="T419"><text:s/></text:span><text:span text:style-name="T420">užtikrina ir už tai yra tiesiogiai atsakingi savivaldybių administracijų direktoriai.</text:span></text:p>
      <text:p text:style-name="P421"><text:span text:style-name="T422">2</text:span><text:span text:style-name="T423">. Savivaldybės administracijos direktorius</text:span><text:span text:style-name="T424"><text:s/></text:span><text:span text:style-name="T425">įgyvendina institucijos, atsakingos už ekstremalių situacijų valdymą nurodytose vietose, nurodymus,<text:s/></text:span><text:span text:style-name="T426">organizuoja stichinių nelaimių, avarijų, masinių neramumų likvidavimo, paieškos ir gelbėjimo darbus ir taiko kitas nepaprastosios padėties priemones.</text:span></text:p>
      <text:p text:style-name="P427"><text:span text:style-name="T428">3</text:span><text:span text:style-name="T429">. Savivaldybių administracijų direktorių veiksmus įgyvendinant nepaprastosios padėties priemones koor</text:span><text:span text:style-name="T430">dinuoja institucijos, atsakingos už ekstremalių situacijų valdymą, vadovas ar jo įgaliotas asmuo.</text:span></text:p>
      <text:p text:style-name="P431"><text:span text:style-name="T432">4</text:span><text:span text:style-name="T433">. Savivaldybės administracijos direktoriaus</text:span><text:span text:style-name="T434"><text:s/></text:span><text:span text:style-name="T435">teisėti nurodymai ir įsakymai dėl žmonių gyvybės gelbėjimo, jų sveikatos ir turto apsaugos, viešosios tvarkos</text:span><text:span text:style-name="T436"><text:s/>ir visuomenės rimties užtikrinimo nepaprastosios padėties metu yra privalomi visoms savivaldybės</text:span><text:span text:style-name="T437"><text:s/></text:span><text:span text:style-name="T438">teritorijoje esančioms valstybės ir savivaldybių institucijoms, fiziniams ir juridiniams asmenims. Šio Įstatymo 15 straipsnio 5 dalyje nurodyti komendantų nur</text:span><text:span text:style-name="T439">odymai savivaldybių administracijų direktoriams</text:span><text:span text:style-name="T440"><text:s/></text:span><text:span text:style-name="T441">yra privalomi.</text:span></text:p>
      <text:p text:style-name="P442"><text:span text:style-name="T443">5</text:span><text:span text:style-name="T444">. Asmenys, nevykdantys teisėtų savivaldybės administracijos direktoriaus</text:span><text:span text:style-name="T445"><text:s/></text:span><text:span text:style-name="T446">nurodymų arba įsakymų, atsako įstatymų nustatyta tvarka.</text:span></text:p>
      <text:p text:style-name="P447"><text:span text:style-name="T448">6</text:span><text:span text:style-name="T449">. Jeigu nepaprastosios padėties metu komendantūros nė</text:span><text:span text:style-name="T450">ra steigiamos, savivaldybių administracijų direktoriai</text:span><text:span text:style-name="T451"><text:s/></text:span><text:span text:style-name="T452">turi teisę išduoti specialius leidimus, taip pat nustatyti privalomuosius darbus, nurodytus šio Įstatymo 27 straipsnyje.</text:span></text:p>
      <text:p text:style-name="P453">Straipsnio pakeitimai:</text:p>
      <text:p text:style-name="P454"><text:span text:style-name="T455">Nr.<text:s/></text:span><text:a xlink:href="https://www.e-tar.lt/portal/legalAct.html?documentId=TAR.E25F7841B79B" office:target-frame-name="_top" xlink:show="replace"><text:span text:style-name="T456">XI-755</text:span></text:a><text:span text:style-name="T457">, 2010-04-13, Žin., 2010, Nr. 48-2304 (2010-04-27), i. k. 1101010ISTA00XI-755</text:span></text:p>
      <text:p text:style-name="Normal"/>
      <text:p text:style-name="P458"><text:span text:style-name="T459">17</text:span><text:span text:style-name="T460"><text:s/>straipsnis.<text:s/></text:span><text:span text:style-name="T461">Kariuomenės ir mobilizacinio rezervo panaudojimas nepaprastosios padėties metu</text:span></text:p>
      <text:p text:style-name="P462"><text:span text:style-name="T463">1</text:span><text:span text:style-name="T464">. Nepaprastosios padėties metu prirei</text:span><text:span text:style-name="T465">kus įstatymų nustatytais atvejais ir tvarka gali būti panaudojama Lietuvos kariuomenė ir mobilizacinis rezervas.</text:span></text:p>
      <text:p text:style-name="P466"><text:span text:style-name="T467">2.</text:span><text:span text:style-name="T468"><text:s/>Neteko galios nuo 2006-06-28</text:span></text:p>
      <text:p text:style-name="P469">Straipsnio dalies naikinimas:</text:p>
      <text:p text:style-name="P470"><text:span text:style-name="T471">Nr.<text:s/></text:span><text:a xlink:href="https://www.e-tar.lt/portal/legalAct.html?documentId=TAR.30D669634C41" office:target-frame-name="_top" xlink:show="replace"><text:span text:style-name="T472">X-677</text:span></text:a><text:span text:style-name="T473">, 2006-06-08, Žin. 2006, Nr. 72-2692 (2006-06-28), i. k. 1061010ISTA000X-677</text:span></text:p>
      <text:p text:style-name="Normal"/>
      <text:p text:style-name="P474"><text:span text:style-name="T475">KETVIRTASIS</text:span><text:span text:style-name="T476"><text:s/>SKIRSNIS</text:span></text:p>
      <text:p text:style-name="P477"><text:span text:style-name="T478">NAUDOJIMOSI TEISĖMIS IR LAISVĖMIS APRIBOJIMAI BEI KITOS NEPAPRASTOSIOS PRIEMONĖS. JŲ NUSTATYMO IR TAIKYMO TVARKA<text:s/></text:span></text:p>
      <text:p text:style-name="P479"><text:span text:style-name="T480">NEPAPRASTOSIOS PADĖTIES METU</text:span></text:p>
      <text:p text:style-name="P481"/>
      <text:p text:style-name="P482"><text:span text:style-name="T483">18</text:span><text:span text:style-name="T484"><text:s/>straipsnis.<text:s/></text:span><text:span text:style-name="T485">Naudojimosi konstitucinėmis teisėmis ir laisvėmis apribojimų bei nepaprastųjų priemonių panau</text:span><text:span text:style-name="T486">dojimo nustatymas</text:span></text:p>
      <text:p text:style-name="P487"><text:span text:style-name="T488">1</text:span><text:span text:style-name="T489">. Naudojimosi Konstitucijos 22, 24, 25, 32, 35, 36 straipsniuose nustatytomis teisėmis ir laisvėmis apribojimą bei nepaprastųjų priemonių panaudojimą nustato Seimas arba Respublikos Prezidentas, vadovaudamiesi Konstitucija, šiuo ir k</text:span><text:span text:style-name="T490">itais įstatymais, atsižvelgdami į grėsmės konstitucinei santvarkai, visuomenės rimčiai laipsnį ir pobūdį, kitų aplinkybių ir sąlygų visumą bei galimybes greičiausiu būdu pašalinti grėsmę, sumažinti ją</text:span><text:span text:style-name="T491"><text:s/></text:span><text:span text:style-name="T492">bei</text:span><text:span text:style-name="T493"><text:s/></text:span><text:span text:style-name="T494">jos sukeltus padarinius.</text:span></text:p>
      <text:p text:style-name="P495"><text:span text:style-name="T496">2</text:span><text:span text:style-name="T497">. Šio straipsnio 1 da</text:span><text:span text:style-name="T498">lyje nurodytas naudojimosi teisėmis ir laisvėmis apribojimas ir šio Įstatymo 28 straipsnyje nustatytos nepaprastosios priemonės gali būti naudojamos tik tiek, kiek to reikalauja padėties kritiškumas. Naudojimąsi kitomis žmogaus teisėmis ir laisvėmis apribo</text:span><text:span text:style-name="T499">ti draudžiama.</text:span></text:p>
      <text:p text:style-name="P500"><text:span text:style-name="T501">3</text:span><text:span text:style-name="T502">. Įvesti naudojimosi teisėmis ir laisvėmis</text:span><text:span text:style-name="T503"><text:s/></text:span><text:span text:style-name="T504">apribojimai negali prieštarauti Lietuvos Respublikos įsipareigojimams pagal tarptautinę teisę.</text:span></text:p>
      <text:p text:style-name="P505"/>
      <text:p text:style-name="P506"><text:span text:style-name="T507">19</text:span><text:span text:style-name="T508"><text:s/>straipsnis.<text:s/></text:span><text:span text:style-name="T509">Žmogaus teisės naudotis privataus gyvenimo neliečiamumu apribojimas</text:span></text:p>
      <text:p text:style-name="P510"><text:span text:style-name="T511">Nutarime dėl nepaprastosios padėties įvedimo ar atitinkamame Respublikos Prezidento dekrete gali būti numatyta, kad nepaprastosios padėties metu asmenų pašto siuntų ir jų dokumentų apžiūra, pašto siuntų kontrolė ir paėmimas, susirašinėjimo ir kitokio susiž</text:span><text:span text:style-name="T512">inojimo slapta kontrolė gali būti atliekama ir techninės priemonės specialia tvarka panaudojamos be teismo sprendimo, jei nėra galimybės gauti teismo sprendimo įstatymų nustatyta tvarka. Šiuos veiksmus atlikti turi teisę tik kriminalinės žvalgybos subjekta</text:span><text:span text:style-name="T513">i, žvalgybos institucijos, ikiteisminio tyrimo įstaigos ir prokurorai.</text:span></text:p>
      <text:p text:style-name="P514">Straipsnio pakeitimai:</text:p>
      <text:p text:style-name="P515"><text:span text:style-name="T516">Nr.<text:s/></text:span><text:a xlink:href="https://www.e-tar.lt/portal/legalAct.html?documentId=TAR.E513FA7257A0" office:target-frame-name="_top" xlink:show="replace"><text:span text:style-name="T517">IX-1468</text:span></text:a><text:span text:style-name="T518">, 2003-04-03, Žin., 2003, Nr. 38-1713 (2003-04-24), i. k. 1031010IS</text:span><text:span text:style-name="T519">TA0IX-1468</text:span></text:p>
      <text:p text:style-name="P520"><text:span text:style-name="T521">Nr.<text:s/></text:span><text:a xlink:href="https://www.e-tar.lt/portal/legalAct.html?documentId=TAR.9F03FBE9908B" office:target-frame-name="_top" xlink:show="replace"><text:span text:style-name="T522">XI-2253</text:span></text:a><text:span text:style-name="T523">, 2012-10-02, Žin., 2012, Nr. 122-6112 (2012-10-20), i. k. 1121010ISTA0XI-2253</text:span></text:p>
      <text:p text:style-name="Normal"/>
      <text:p text:style-name="P524"><text:span text:style-name="T525">20</text:span><text:span text:style-name="T526"><text:s/>straipsnis.<text:s/></text:span><text:span text:style-name="T527">Žmogaus teisės naudotis būsto neliečiamumu apribojima</text:span><text:span text:style-name="T528">s</text:span></text:p>
      <text:p text:style-name="P529"><text:span text:style-name="T530">1</text:span><text:span text:style-name="T531">. Nutarime dėl nepaprastosios padėties įvedimo ar atitinkamame Respublikos Prezidento dekrete gali būti numatyta, kad nepaprastosios padėties metu, siekiant pašalinti ekstremalios situacijos padarinius ar užtikrinti visuomenės saugumą ir viešąją tva</text:span><text:span text:style-name="T532">rką,</text:span><text:span text:style-name="T533"><text:s/></text:span><text:span text:style-name="T534">komendantūros pareigūnai turi teisę bet kuriuo paros laiku įeiti į asmens būstą be jo sutikimo.</text:span></text:p>
      <text:p text:style-name="P535"><text:span text:style-name="T536">2</text:span><text:span text:style-name="T537">. Institucijos, atsakingos už ekstremalių situacijų valdymą, vadovas, komendantai turi teisę panaudoti būstą komendantūros pareigūnams, asmenims, pasi</text:span><text:span text:style-name="T538">traukusiems iš savo gyvenamųjų vietų, apgyvendinti užtikrinant šių būstų gyventojams galimybę toliau gyventi šiuose būstuose arba perkelti gyventojus į kitus gyventi tinkamus būstus. Nepaprastajai padėčiai pasibaigus, būsto savininko reikalavimu šiais veik</text:span><text:span text:style-name="T539">smais padarytą žalą atlygina valstybė Vyriausybės nustatyta tvarka.</text:span></text:p>
      <text:p text:style-name="P540">Straipsnio dalies pakeitimai:</text:p>
      <text:p text:style-name="P541"><text:span text:style-name="T542">Nr.<text:s/></text:span><text:a xlink:href="https://www.e-tar.lt/portal/legalAct.html?documentId=TAR.22B70DC17F89" office:target-frame-name="_top" xlink:show="replace"><text:span text:style-name="T543">IX-1416</text:span></text:a><text:span text:style-name="T544">, 2003-04-03, Žin., 2003, Nr. 38-1661 (2003-04-24), i. k. 1031010</text:span><text:span text:style-name="T545">ISTA0IX-1416</text:span></text:p>
      <text:p text:style-name="Normal"/>
      <text:p text:style-name="P546"><text:span text:style-name="T547">21</text:span><text:span text:style-name="T548"><text:s/>straipsnis.<text:s/></text:span><text:span text:style-name="T549">Teisės reikšti savo įsitikinimus, ieškoti informacijos ir ją gauti ar skleisti apribojimas</text:span></text:p>
      <text:p text:style-name="P550"><text:span text:style-name="T551">1</text:span><text:span text:style-name="T552">. Nutarime dėl nepaprastosios padėties įvedimo ar atitinkamame Respublikos Prezidento dekrete gali būti numatyta, kad<text:s/></text:span><text:span text:style-name="T553">ieškoti, gauti, skleisti informaciją apie ekstremalią situaciją arba valstybės institucijų ir pareigūnų, komendantūrų veiksmus leidžiama tik atitinkamų valstybės institucijų vadovo sutikimu ar leidimu.</text:span></text:p>
      <text:p text:style-name="P554"><text:span text:style-name="T555">2</text:span><text:span text:style-name="T556">. Nepaprastosios padėties metu, išskyrus įstatymų</text:span><text:span text:style-name="T557"><text:s/>nustatytus atvejus, gali būti apribota asmens teisė gauti valstybės institucijų turimą apie jį informaciją.</text:span></text:p>
      <text:p text:style-name="P558"><text:span text:style-name="T559">3</text:span><text:span text:style-name="T560">. Komendantūrų komendantai kontroliuoja, kaip laikomasi šiame straipsnyje nustatytų apribojimų. Jei nepaprastosios padėties metu komendantūros</text:span><text:span text:style-name="T561"><text:s/>nėra steigiamos, savivaldybių administracijų direktoriai</text:span><text:span text:style-name="T562"><text:s/></text:span><text:span text:style-name="T563">kontroliuoja, kaip laikomasi šiame straipsnyje nustatytų apribojimų.</text:span></text:p>
      <text:p text:style-name="P564">Straipsnio dalies pakeitimai:</text:p>
      <text:p text:style-name="P565"><text:span text:style-name="T566">Nr.<text:s/></text:span><text:a xlink:href="https://www.e-tar.lt/portal/legalAct.html?documentId=TAR.E25F7841B79B" office:target-frame-name="_top" xlink:show="replace"><text:span text:style-name="T567">XI-755</text:span></text:a><text:span text:style-name="T568">, 2010-</text:span><text:span text:style-name="T569">04-13, Žin., 2010, Nr. 48-2304 (2010-04-27), i. k. 1101010ISTA00XI-755</text:span></text:p>
      <text:p text:style-name="Normal"/>
      <text:p text:style-name="P570"><text:span text:style-name="T571">22</text:span><text:span text:style-name="T572"> straipsnis.<text:s/></text:span><text:span text:style-name="T573">Laisvės kilnotis apribojimas</text:span></text:p>
      <text:p text:style-name="P574"><text:span text:style-name="T575">1</text:span><text:span text:style-name="T576">. Nutarime dėl nepaprastosios padėties įvedimo ar atitinkamame Respublikos Prezidento dekrete gali būti numatyta, kad įvedus nepa</text:span><text:span text:style-name="T577">prastąją padėtį visoje valstybės teritorijoje ar jos dalyje asmenys neturi teisės be specialaus leidimo pakeisti savo nuolatinės gyvenamosios vietos, išskyrus atvejus, kai pasitraukiama iš nepaprastosios padėties teritorijos arba šie asmenys evakuojami. Le</text:span><text:span text:style-name="T578">idimus pakeisti nuolatinę gyvenamąją vietą nepaprastosios padėties metu išduoda komendantūrų komendantai, o jeigu komendantūros nesteigiamos, – savivaldybių administracijų direktoriai.</text:span></text:p>
      <text:p text:style-name="P579"><text:span text:style-name="T580">2</text:span><text:span text:style-name="T581">. Specialaus leidimo nereikia Respublikos Prezidentui, Seimo naria</text:span><text:span text:style-name="T582">ms, Vyriausybės nariams, taip pat atitinkamoje teritorijoje savo įgaliojimus vykdantiems savivaldybių tarybų nariams, administracijų direktoriams, savivaldybių kontrolieriams, seniūnams, teisėjams, vidaus reikalų sistemos ir prokuratūros pareigūnams, krašt</text:span><text:span text:style-name="T583">o apsaugos sistemos institucijų kariams ir tarnautojams, Valstybės saugumo departamento, Specialiųjų tyrimų tarnybos pareigūnams.</text:span></text:p>
      <text:p text:style-name="P584">Straipsnio pakeitimai:</text:p>
      <text:p text:style-name="P585"><text:span text:style-name="T586">Nr.<text:s/></text:span><text:a xlink:href="https://www.e-tar.lt/portal/legalAct.html?documentId=TAR.E25F7841B79B" office:target-frame-name="_top" xlink:show="replace"><text:span text:style-name="T587">XI-755</text:span></text:a><text:span text:style-name="T588">, 2010-04</text:span><text:span text:style-name="T589">-13, Žin., 2010, Nr. 48-2304 (2010-04-27), i. k. 1101010ISTA00XI-755</text:span></text:p>
      <text:p text:style-name="Normal"/>
      <text:p text:style-name="P590"><text:span text:style-name="T591">23</text:span><text:span text:style-name="T592"><text:s/>straipsnis.<text:s/></text:span><text:span text:style-name="T593">Atvykimo į Lietuvos Respubliką tvarka nepaprastosios padėties metu</text:span></text:p>
      <text:p text:style-name="P594"><text:span text:style-name="T595">1</text:span><text:span text:style-name="T596">.</text:span><text:span text:style-name="T597"><text:s/></text:span><text:span text:style-name="T598">Įvedus nepaprastąją padėtį, gali būti sustabdomos Lietuvos Respublikos įstatymų ir kitų<text:s/></text:span><text:span text:style-name="T599">teisės aktų nuostatos, leidžiančios atvykti į Lietuvos Respubliką be vizų.</text:span></text:p>
      <text:p text:style-name="P600"><text:span text:style-name="T601">2</text:span><text:span text:style-name="T602">. Įvedus nepaprastąją padėtį, gali būti apribotas tam tikros rūšies ar kategorijos transporto priemonių, asmenų vykimas ar prekių (daiktų) gabenimas per valstybės sieną arba la</text:span><text:span text:style-name="T603">ikinai uždaryti tam tikri pasienio kontrolės punktai.</text:span></text:p>
      <text:p text:style-name="P604"><text:span text:style-name="T605">3</text:span><text:span text:style-name="T606">. Nepaprastosios padėties metu gelbėjimo pajėgos vyksta per valstybės sieną supaprastinta tvarka pagal Lietuvos Respublikos tarptautines sutartis arba Vyriausybės nustatyta tvarka.</text:span></text:p>
      <text:p text:style-name="P607"/>
      <text:p text:style-name="P608"><text:span text:style-name="T609">24</text:span><text:span text:style-name="T610"><text:s/>straip</text:span><text:span text:style-name="T611">snis.<text:s/></text:span><text:span text:style-name="T612">Teisės vienytis į politines partijas, politines organizacijas, visuomenines organizacijas ar asociacijas ribojimas</text:span></text:p>
      <text:p text:style-name="P613"><text:span text:style-name="T614">1</text:span><text:span text:style-name="T615">. Nutarime dėl nepaprastosios padėties įvedimo ar atitinkamame Respublikos Prezidento dekrete gali būti numatyta, kad politinių pa</text:span><text:span text:style-name="T616">rtijų ir politinių organizacijų, visuomeninių organizacijų ar asociacijų, veikusių iki nepaprastosios padėties įvedimo, veikla šio Įstatymo nustatyta tvarka gali būti ribojama arba sustabdoma, jei dėl jų veiklos kyla grėsmė Lietuvos Respublikos konstitucin</text:span><text:span text:style-name="T617">ei santvarkai ar visuomenės rimčiai.</text:span></text:p>
      <text:p text:style-name="P618"><text:span text:style-name="T619">2</text:span><text:span text:style-name="T620">. Nutarime dėl nepaprastosios padėties įvedimo ar atitinkamame Respublikos Prezidento dekrete gali būti numatyta, kad nepaprastosios padėties metu asmenims draudžiama vienytis į politines partijas ir politines orga</text:span><text:span text:style-name="T621">nizacijas, visuomenines organizacijas ar asociacijas, jei dėl jų veiklos kyla grėsmė Lietuvos Respublikos konstitucinei santvarkai ar visuomenės rimčiai.</text:span></text:p>
      <text:p text:style-name="P622"><text:span text:style-name="T623">3</text:span><text:span text:style-name="T624">. Sprendimus dėl šio straipsnio 1 ir 2 dalyse nustatytų apribojimų visoje valstybės teritorijoje<text:s/></text:span><text:span text:style-name="T625">priima vyriausiasis komendantas, o valstybės teritorijos dalyje – atitinkamos teritorijos komendantūros komendantas. Jeigu komendantūros nesteigiamos, sprendimus dėl šio straipsnio 1 ir 2 dalyse nustatytų apribojimų priima institucijos, atsakingos už ekstr</text:span><text:span text:style-name="T626">emalių situacijų valdymą, vadovas.</text:span></text:p>
      <text:p text:style-name="P627"/>
      <text:p text:style-name="P628"><text:span text:style-name="T629">25</text:span><text:span text:style-name="T630"><text:s/>straipsnis.<text:s/></text:span><text:span text:style-name="T631">Teisės rinktis į susirinkimus apribojimas</text:span></text:p>
      <text:p text:style-name="P632"><text:span text:style-name="T633">Nutarime dėl nepaprastosios padėties įvedimo ar atitinkamame Respublikos Prezidento dekrete gali būti numatyta, kad nepaprastosios padėties metu<text:s/></text:span><text:span text:style-name="T634">susirinkimai viešose vietose, išskyrus organizuojamus valstybės institucijų ar pareigūnų ir komendantūrų, draudžiami siekiant apsaugoti valstybės ar visuomenės saugumą, viešąją tvarką, žmonių gyvybę ir sveikatą.</text:span></text:p>
      <text:p text:style-name="P635"/>
      <text:p text:style-name="P636"><text:span text:style-name="T637">26</text:span><text:span text:style-name="T638"><text:s/>straipsnis.<text:s/></text:span><text:span text:style-name="T639">Asmens tapatybę patvir</text:span><text:span text:style-name="T640">tinančių dokumentų turėjimas</text:span></text:p>
      <text:p text:style-name="P641"><text:span text:style-name="T642">Nepaprastosios padėties metu asmenys su savimi visada privalo turėti asmens tapatybę patvirtinančius dokumentus. Asmenys, neturintys su savimi asmens tapatybę patvirtinančių dokumentų, gali būti sulaikomi, kol bus nustatytas<text:s/></text:span><text:span text:style-name="T643">asmens tapatumas, bet ne ilgiau kaip 24 valandoms.</text:span></text:p>
      <text:p text:style-name="P644"/>
      <text:p text:style-name="P645"><text:span text:style-name="T646">27</text:span><text:span text:style-name="T647"> straipsnis.<text:s/></text:span><text:span text:style-name="T648">Privalomieji darbai nepaprastosios padėties metu</text:span></text:p>
      <text:p text:style-name="P649"><text:span text:style-name="T650">Vyriausiasis komendantas ar komendantai pagal savo kompetenciją nepaprastosios padėties metu darbingiems asmenims gali nustatyti pri</text:span><text:span text:style-name="T651">valomuosius gelbėjimo darbus, siekiant evakuoti</text:span><text:span text:style-name="T652"><text:s/></text:span><text:span text:style-name="T653">gyventojus, gelbėti juos bei turtą,</text:span><text:span text:style-name="T654"><text:s/></text:span><text:span text:style-name="T655">ir šių darbų organizavimo tvarką. Jeigu komendantūros nėra steigiamos, privalomuosius darbus nepaprastosios padėties metu gali nustatyti savivaldybių administracijų direkto</text:span><text:span text:style-name="T656">riai. Už tokius darbus gali būti atlyginama teisės aktų nustatyta tvarka.</text:span></text:p>
      <text:p text:style-name="P657">Straipsnio pakeitimai:</text:p>
      <text:p text:style-name="P658"><text:span text:style-name="T659">Nr.<text:s/></text:span><text:a xlink:href="https://www.e-tar.lt/portal/legalAct.html?documentId=TAR.E25F7841B79B" office:target-frame-name="_top" xlink:show="replace"><text:span text:style-name="T660">XI-755</text:span></text:a><text:span text:style-name="T661">, 2010-04-13, Žin., 2010, Nr. 48-2304 (2010-04-27), i. k.<text:s/></text:span><text:span text:style-name="T662">1101010ISTA00XI-755</text:span></text:p>
      <text:p text:style-name="Normal"/>
      <text:p text:style-name="P663"><text:span text:style-name="T664">28</text:span><text:span text:style-name="T665"><text:s/>straipsnis.<text:s/></text:span><text:span text:style-name="T666">Nepaprastosios padėties metu taikomos nepaprastosios priemonės</text:span></text:p>
      <text:p text:style-name="P667"><text:span text:style-name="T668">Nepaprastosios padėties metu gali būti taikomos šios nepaprastosios priemonės:</text:span></text:p>
      <text:p text:style-name="P669"><text:span text:style-name="T670">1</text:span><text:span text:style-name="T671">) valstybės rezervo naudojimas įstatymų nustatyta tvarka;</text:span></text:p>
      <text:p text:style-name="P672"><text:span text:style-name="T673">2</text:span><text:span text:style-name="T674">) stra</text:span><text:span text:style-name="T675">teginę reikšmę nacionaliniam saugumui turinčių įmonių ir įrenginių, valstybinės reikšmės ir rizikos objektų sustiprinta (ginkluota) apsauga;</text:span></text:p>
      <text:p text:style-name="P676"><text:span text:style-name="T677">3</text:span><text:span text:style-name="T678">) valstybės sienos apsaugos sustiprinimas arba valstybės sienos priedanga;</text:span></text:p>
      <text:p text:style-name="P679"><text:span text:style-name="T680">4</text:span><text:span text:style-name="T681">) draudimas išduoti leidimus</text:span><text:span text:style-name="T682"><text:s/></text:span><text:span text:style-name="T683">c</text:span><text:span text:style-name="T684">ivilinės apyvartos ginklams įsigyti ir jais prekiauti, taip pat laikyti šaunamuosius ginklus, šaudmenis, sprogstamąsias, radioaktyviąsias, nuodingąsias ir kitokias pavojingas medžiagas ar priemones, sprogmenis, laikinas jų paėmimas iš Lietuvos gyventojų, į</text:span><text:span text:style-name="T685">staigų ir organizacijų (išskyrus krašto apsaugos sistemos institucijų karius ir tarnautojus, prokuratūros, Specialiųjų tyrimų tarnybos, Valstybės saugumo departamento, vidaus reikalų sistemos pareigūnus, Lietuvos Respublikos ginklų fondą prie Lietuvos Resp</text:span><text:span text:style-name="T686">ublikos vidaus reikalų ministerijos, Kalėjimų departamentą prie Teisingumo ministerijos, Muitinės departamentą prie Finansų ministerijos ir Lietuvos banką);</text:span></text:p>
      <text:p text:style-name="P687">Straipsnio punkto pakeitimai:</text:p>
      <text:p text:style-name="P688"><text:span text:style-name="T689">Nr.<text:s/></text:span><text:a xlink:href="https://www.e-tar.lt/portal/legalAct.html?documentId=TAR.EF1623445DF2" office:target-frame-name="_top" xlink:show="replace"><text:span text:style-name="T690">X-187</text:span></text:a><text:span text:style-name="T691">, 2005-05-12, Žin., 2005, Nr. 67-2399 (2005-05-28), i. k. 1051010ISTA000X-187</text:span></text:p>
      <text:p text:style-name="P692"><text:span text:style-name="T693">Nr.<text:s/></text:span><text:a xlink:href="https://www.e-tar.lt/portal/legalAct.html?documentId=TAR.C862A2DE446D" office:target-frame-name="_top" xlink:show="replace"><text:span text:style-name="T694">XI-650</text:span></text:a><text:span text:style-name="T695">, 2010-01-14, Žin., 2010, Nr. 13-618 (2010-02-02), i. k. 1101010</text:span><text:span text:style-name="T696">ISTA00XI-650</text:span></text:p>
      <text:p text:style-name="Normal"/>
      <text:p text:style-name="P697"><text:span text:style-name="T698">5</text:span><text:span text:style-name="T699">) transporto priemonių (išskyrus specialios paskirties transporto priemones, šalinančias neigiamus padarinius teritorijoje, kurioje įvesta nepaprastoji padėtis, ir turinčias specialius leidimus) judėjimo apribojimas;</text:span></text:p>
      <text:p text:style-name="P700"><text:span text:style-name="T701">6</text:span><text:span text:style-name="T702">) komendanto<text:s/></text:span><text:span text:style-name="T703">valandos įvedimas;</text:span></text:p>
      <text:p text:style-name="P704"><text:span text:style-name="T705">7</text:span><text:span text:style-name="T706">) draudimas be specialaus leidimo atvykti į teritoriją, kurioje įvesta nepaprastoji padėtis, arba pakeisti nuolatinę gyvenamąją vietą;</text:span></text:p>
      <text:p text:style-name="P707"><text:span text:style-name="T708">8</text:span><text:span text:style-name="T709">) užsieniečių buvimo ir tranzito per Lietuvos Respublikos</text:span><text:span text:style-name="T710"><text:s/></text:span><text:span text:style-name="T711">teritoriją apribojimas, jų<text:s/></text:span><text:span text:style-name="T712">priežiūros bei vizų režimo sugriežtinimas;</text:span></text:p>
      <text:p text:style-name="P713"><text:span text:style-name="T714">9</text:span><text:span text:style-name="T715">) nustatant leidimų tvarką, ne ūkinės veiklos ir privačių suėjimų, į kuriuos susirenka daugiau nei 50 žmonių, ribojimas;</text:span></text:p>
      <text:p text:style-name="P716"><text:span text:style-name="T717">10</text:span><text:span text:style-name="T718">) transporto priemonių ir asmenų bei jų bagažo tikrinimas siekiant surasti ir pai</text:span><text:span text:style-name="T719">mti neteisėtai laikomus šaunamuosius ginklus, šaudmenis, sprogstamąsias, radioaktyviąsias, nuodingąsias ir kitokias pavojingas medžiagas bei priemones, nustatyti bei sulaikyti įstatymų pažeidėjus, užtikrinti viešąją tvarką ir visuomenės rimtį, apsaugoti gy</text:span><text:span text:style-name="T720">ventojų gyvybę, sveikatą ir turtą;</text:span></text:p>
      <text:p text:style-name="P721"><text:span text:style-name="T722">11</text:span><text:span text:style-name="T723">) Lietuvos Respublikos mobilizacijos ir priimančiosios šalies paramos įstatymo</text:span><text:span text:style-name="T724"><text:s/></text:span><text:span text:style-name="T725">nustatyta tvarka</text:span><text:span text:style-name="T726"><text:s/></text:span><text:span text:style-name="T727">transporto priemonių ar kito turto laikinasis paėmimas arba rekvizicija siekiant užkirsti kelią itin pavojingiems ir su</text:span><text:span text:style-name="T728">nkiems padariniams arba jiems likviduoti, žmonių gyvybei, sveikatai</text:span><text:span text:style-name="T729"><text:s/></text:span><text:span text:style-name="T730">ar turtui gelbėti;</text:span></text:p>
      <text:p text:style-name="P731">Straipsnio punkto pakeitimai:</text:p>
      <text:p text:style-name="P732"><text:span text:style-name="T733">Nr.<text:s/></text:span><text:a xlink:href="https://www.e-tar.lt/portal/legalAct.html?documentId=TAR.6D4BC35487D6" office:target-frame-name="_top" xlink:show="replace"><text:span text:style-name="T734">XI-1418</text:span></text:a><text:span text:style-name="T735">, 2011-05-26, Žin., 2011, Nr. 72-3469 (2011-06</text:span><text:span text:style-name="T736">-14), i. k. 1111010ISTA0XI-1418</text:span></text:p>
      <text:p text:style-name="Normal"/>
      <text:p text:style-name="P737"><text:span text:style-name="T738">12</text:span><text:span text:style-name="T739">) nepaprastosios padėties metu teritorijoje įvedamas medicininis ar veterinarinis karantinas;</text:span></text:p>
      <text:p text:style-name="P740"><text:span text:style-name="T741">13</text:span><text:span text:style-name="T742">) laikinas gyventojų perkėlimas (evakuacija) iš nepaprastosios padėties teritorijos;</text:span></text:p>
      <text:p text:style-name="P743"><text:span text:style-name="T744">14</text:span><text:span text:style-name="T745">) ypatingas maisto produkt</text:span><text:span text:style-name="T746">ų bei kitų būtiniausių prekių paskirstymas (tiekimas) nepaprastosios padėties teritorijoje esantiems arba evakuotiems gyventojams;</text:span></text:p>
      <text:p text:style-name="P747"><text:span text:style-name="T748">15</text:span><text:span text:style-name="T749">) esant būtinumui, laikinas įmonių, kitų juridinių asmenų darbo režimo pakeitimas, jų ūkinės veiklos pertvarkymas gelbė</text:span><text:span text:style-name="T750">jimo ir atstatymo darbams atlikti. Už šiuos darbus gali būti atlyginama teisės aktų nustatyta tvarka;</text:span></text:p>
      <text:p text:style-name="P751"><text:span text:style-name="T752">16</text:span><text:span text:style-name="T753">) asmenų sulaikymas įstatymų nustatyta tvarka, siekiant užkirsti žmonių užkrečiamųjų ligų plitimą, šių asmenų hospitalizavimas ir izoliavimas bei gy</text:span><text:span text:style-name="T754">dymas. Ligonių ir asmenų, įtariamų, kad serga, turėjusių sąlytį su sergančiu asmeniu, ligos sukėlėjo nešiotoju ar sukėlėjus perduodančiais veiksniais, bei sukėlėjų nešiotojų priverstinio hospitalizavimo, izoliavimo ir gydymo ypatumus nustato įstatymai.</text:span></text:p>
      <text:p text:style-name="P755"/>
      <text:p text:style-name="P756"><text:span text:style-name="T757">PENKTASIS</text:span><text:span text:style-name="T758"><text:s/>SKIRSNIS</text:span></text:p>
      <text:p text:style-name="P759"><text:span text:style-name="T760">TEISĖTUMO GARANTIJOS IR KONTROLĖ<text:s/></text:span></text:p>
      <text:p text:style-name="P761"><text:span text:style-name="T762">NEPAPRASTOSIOS PADĖTIES METU</text:span></text:p>
      <text:p text:style-name="P763"/>
      <text:p text:style-name="P764"><text:span text:style-name="T765">29</text:span><text:span text:style-name="T766"><text:s/>straipsnis.<text:s/></text:span><text:span text:style-name="T767">Teisės normų taikymo ypatumai nepaprastosios padėties metu</text:span></text:p>
      <text:p text:style-name="P768"><text:span text:style-name="T769">1</text:span><text:span text:style-name="T770">. Nepaprastosios padėties metu galioja Lietuvos Respublikos įstatymai, išskyrus ši</text:span><text:span text:style-name="T771">o Įstatymo nustatytas išimtis.</text:span></text:p>
      <text:p text:style-name="P772"><text:span text:style-name="T773">2</text:span><text:span text:style-name="T774">. Nepaprastosios padėties metu negali būti keičiama Konstitucija.</text:span></text:p>
      <text:p text:style-name="P775"><text:span text:style-name="T776">3</text:span><text:span text:style-name="T777">. Nepaprastosios padėties metu pagal galimybes turi būti mažinama jos trukmė, taip pat naudojimosi teisėmis ir laisvėmis apribojimai, nepaprastųjų pr</text:span><text:span text:style-name="T778">iemonių kiekis bei intensyvumas. Šios nuostatos ir papildomi apribojimai ar nepaprastosios priemonės gali būti pradėti taikyti</text:span><text:span text:style-name="T779"><text:s/></text:span><text:span text:style-name="T780">tik priėmus atitinkamą Seimo nutarimą</text:span><text:span text:style-name="T781"><text:s/></text:span><text:span text:style-name="T782">ar Respublikos Prezidento dekretą atitinkamai šio Įstatymo 7 ir 18 straipsniuose</text:span><text:span text:style-name="T783"><text:s/></text:span><text:span text:style-name="T784">nustatyta<text:s/></text:span><text:span text:style-name="T785">tvarka.<text:s/></text:span></text:p>
      <text:p text:style-name="P786"><text:span text:style-name="T787">4</text:span><text:span text:style-name="T788">. Teisės aktai, reglamentuojantys konkrečios nepaprastosios padėties nuostatas, jai pasibaigus netenka galios.</text:span></text:p>
      <text:p text:style-name="P789"/>
      <text:p text:style-name="P790"><text:span text:style-name="T791">30</text:span><text:span text:style-name="T792"><text:s/>straipsnis.<text:s/></text:span><text:span text:style-name="T793">Seimo vykdoma nepaprastosios padėties kontrolė</text:span></text:p>
      <text:p text:style-name="P794"><text:span text:style-name="T795">Seimas nepaprastosios padėties parlamentinę kontrolę vykdo<text:s/></text:span><text:span text:style-name="T796">šiame ir kituose įstatymuose nustatyta tvarka. Prireikus Seimas sudaro specialią nepaprastosios padėties kontrolės komisiją – Seimo stebėtojus ir nustato jų įgaliojimus.</text:span></text:p>
      <text:p text:style-name="P797"/>
      <text:p text:style-name="P798"><text:span text:style-name="T799">31</text:span><text:span text:style-name="T800"><text:s/>straipsnis.<text:s/></text:span><text:span text:style-name="T801">Respublikos Prezidento ir Vyriausybės vykdoma nepaprastosios pad</text:span><text:span text:style-name="T802">ėties kontrolė</text:span></text:p>
      <text:p text:style-name="P803"><text:span text:style-name="T804">Respublikos Prezidentas ir Vyriausybė nepaprastosios padėties kontrolę vykdo per Vidaus reikalų ministeriją, Krašto apsaugos ministeriją, Valstybės saugumo departamentą ir kitas valstybės kontrolės bei priežiūros institucijas, taip pat per</text:span><text:span text:style-name="T805"><text:s/>instituciją, atsakingą už ekstremalių situacijų valdymą, komendantūras, koordinuodami ir kontroliuodami jų veiklą vykdant priemones susidariusiai padėčiai normalizuoti, gyventojų teisėms ir teisėtiems interesams, konstitucinei santvarkai ar visuomenės rim</text:span><text:span text:style-name="T806">čiai užtikrinti.</text:span></text:p>
      <text:p text:style-name="P807"/>
      <text:p text:style-name="P808"><text:span text:style-name="T809">32</text:span><text:span text:style-name="T810"><text:s/>straipsnis.<text:s/></text:span><text:span text:style-name="T811">Teisingumo vykdymas ir teismų veikla nepaprastosios padėties metu</text:span></text:p>
      <text:p text:style-name="P812"><text:span text:style-name="T813">1</text:span><text:span text:style-name="T814">. Nepaprastosios padėties metu teisingumą vykdo teismai. Steigti teismus su ypatingais įgaliojimais draudžiama.</text:span></text:p>
      <text:p text:style-name="P815"><text:span text:style-name="T816">2</text:span><text:span text:style-name="T817">. Valstybės ir savivaldybių i</text:span><text:span text:style-name="T818">nstitucijų bei kitų pareigūnų, turinčių administracinius įgaliojimus, veiksmai nepaprastosios padėties metu įstatymų nustatyta tvarka gali būti skundžiami teismui.</text:span></text:p>
      <text:p text:style-name="P819"><text:span text:style-name="T820">3</text:span><text:span text:style-name="T821">. Valstybės ir savivaldybių</text:span><text:span text:style-name="T822"><text:s/></text:span><text:span text:style-name="T823">institucijų, taip pat komendantūrų komendantų kišimasis į<text:s/></text:span><text:span text:style-name="T824">teisėjų ar teismų veiklą užtraukia įstatymų nustatytą atsakomybę.</text:span></text:p>
      <text:p text:style-name="P825"/>
      <text:p text:style-name="P826"><text:span text:style-name="T827">ŠEŠTASIS</text:span><text:span text:style-name="T828"><text:s/>SKIRSNIS</text:span></text:p>
      <text:p text:style-name="P829"><text:span text:style-name="T830">BAIGIAMOSIOS NUOSTATOS</text:span></text:p>
      <text:p text:style-name="P831"/>
      <text:p text:style-name="P832"><text:span text:style-name="T833">33</text:span><text:span text:style-name="T834"><text:s/>straipsnis.<text:s/></text:span><text:span text:style-name="T835">Atsakomybė už šio Įstatymo pažeidimus</text:span></text:p>
      <text:p text:style-name="P836"><text:span text:style-name="T837">Asmenys, pažeidę šio Įstatymo reikalavimus, atsako įstatymų nustatyta tvarka.</text:span></text:p>
      <text:p text:style-name="P838"/>
      <text:p text:style-name="P839"><text:span text:style-name="T840">34</text:span><text:span text:style-name="T841"><text:s/>straipsnis.<text:s/></text:span><text:span text:style-name="T842">Pasiūlymas Vyriausybei</text:span></text:p>
      <text:p text:style-name="P843"><text:span text:style-name="T844">Pasiūlyti Vyriausybei per 6 mėnesius nuo Įstatymo įsigaliojimo peržiūrėti galiojančius įstatymus ir kitus teisės aktus, susijusius su šio Įstatymo nuostatomis, ir prireikus priimti atitinkamus jų pakeitimus ar p</text:span><text:span text:style-name="T845">arengti naujų teisės aktų projektus.</text:span></text:p>
      <text:p text:style-name="P846"/>
      <text:p text:style-name="P847"/>
      <text:p text:style-name="P848"><text:span text:style-name="T849">Skelbiu šį Lietuvos Respublikos Seimo priimtą įstatymą.<text:s/></text:span></text:p>
      <text:p text:style-name="P850"/>
      <text:p text:style-name="P851"/>
      <text:p text:style-name="P852">RESPUBLIKOS PREZIDENTAS<text:tab/>VALDAS ADAMKUS</text:p>
      <text:p text:style-name="P853"/>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22B70DC17F89" office:target-frame-name="_top" xlink:show="replace"><text:span text:style-name="T865">IX-1416</text:span></text:a><text:span text:style-name="T866">, 2003-04-03, Žin., 2003, Nr. 38-1661 (2003-04-24), i. k. 1031010ISTA0IX-1416</text:span></text:p>
      <text:p text:style-name="P867"><text:span text:style-name="T868">Lietuvos Respublikos nepaprastosios padėties įstatymo 20 straipsnio pakeitimo įstatymas</text:span></text:p>
      <text:p text:style-name="P869"/>
      <text:p text:style-name="P870"><text:span text:style-name="T871">2.</text:span></text:p>
      <text:p text:style-name="P872"><text:span text:style-name="T873">Lietuvos Respublikos Seimas, Įstatymas</text:span></text:p>
      <text:p text:style-name="P874"><text:span text:style-name="T875">Nr.<text:s/></text:span><text:a xlink:href="https://www.e-tar.lt/portal/legalAct.html?documentId=TAR.E513FA7257A0" office:target-frame-name="_top" xlink:show="replace"><text:span text:style-name="T876">IX-1468</text:span></text:a><text:span text:style-name="T877">, 2003-04-03, Žin., 2003, Nr. 38-1713 (2003-04-24), i. k. 1031010ISTA0IX-1468</text:span></text:p>
      <text:p text:style-name="P878"><text:span text:style-name="T879">Lietuvos Respublikos nepaprastosios padėties<text:s/></text:span><text:span text:style-name="T880">įstatymo 19 straipsnio pakeitimo įstatymas</text:span></text:p>
      <text:p text:style-name="P881"/>
      <text:p text:style-name="P882"><text:span text:style-name="T883">3.</text:span></text:p>
      <text:p text:style-name="P884"><text:span text:style-name="T885">Lietuvos Respublikos Seimas, Įstatymas</text:span></text:p>
      <text:p text:style-name="P886"><text:span text:style-name="T887">Nr.<text:s/></text:span><text:a xlink:href="https://www.e-tar.lt/portal/legalAct.html?documentId=TAR.EF1623445DF2" office:target-frame-name="_top" xlink:show="replace"><text:span text:style-name="T888">X-187</text:span></text:a><text:span text:style-name="T889">, 2005-05-12, Žin., 2005, Nr. 67-2399 (2005-05-28), i. k. 1051010ISTA000X-187</text:span></text:p>
      <text:p text:style-name="P890"><text:span text:style-name="T891">L</text:span><text:span text:style-name="T892">ietuvos Respublikos nepaprastosios padėties įstatymo 28 straipsnio pakeitimo įstatymas</text:span></text:p>
      <text:p text:style-name="P893"/>
      <text:p text:style-name="P894"><text:span text:style-name="T895">4.</text:span></text:p>
      <text:p text:style-name="P896"><text:span text:style-name="T897">Lietuvos Respublikos Seimas, Įstatymas</text:span></text:p>
      <text:p text:style-name="P898"><text:span text:style-name="T899">Nr.<text:s/></text:span><text:a xlink:href="https://www.e-tar.lt/portal/legalAct.html?documentId=TAR.30D669634C41" office:target-frame-name="_top" xlink:show="replace"><text:span text:style-name="T900">X-677</text:span></text:a><text:span text:style-name="T901">, 2006-06-08, Žin., 2006, Nr. 72-26</text:span><text:span text:style-name="T902">92 (2006-06-28), i. k. 1061010ISTA000X-677</text:span></text:p>
      <text:p text:style-name="P903"><text:span text:style-name="T904">Lietuvos Respublikos nepaprastosios padėties įstatymo 7 ir 17 straipsnių pakeitimo įstatymas</text:span></text:p>
      <text:p text:style-name="P905"/>
      <text:p text:style-name="P906"><text:span text:style-name="T907">5.</text:span></text:p>
      <text:p text:style-name="P908"><text:span text:style-name="T909">Lietuvos Respublikos Seimas, Įstatymas</text:span></text:p>
      <text:p text:style-name="P910"><text:span text:style-name="T911">Nr.<text:s/></text:span><text:a xlink:href="https://www.e-tar.lt/portal/legalAct.html?documentId=TAR.C862A2DE446D" office:target-frame-name="_top" xlink:show="replace"><text:span text:style-name="T912">XI-650</text:span></text:a><text:span text:style-name="T913">, 2010-01-14, Žin., 2010, Nr. 13-618 (2010-02-02), i. k. 1101010ISTA00XI-650</text:span></text:p>
      <text:p text:style-name="P914"><text:span text:style-name="T915">Lietuvos Respublikos nepaprastosios padėties įstatymo 28 straipsnio pakeitimo įstatymas</text:span></text:p>
      <text:p text:style-name="P916"/>
      <text:p text:style-name="P917"><text:span text:style-name="T918">6.</text:span></text:p>
      <text:p text:style-name="P919"><text:span text:style-name="T920">L</text:span><text:span text:style-name="T921">ietuvos Respublikos Seimas, Įstatymas</text:span></text:p>
      <text:p text:style-name="P922"><text:span text:style-name="T923">Nr.<text:s/></text:span><text:a xlink:href="https://www.e-tar.lt/portal/legalAct.html?documentId=TAR.E25F7841B79B" office:target-frame-name="_top" xlink:show="replace"><text:span text:style-name="T924">XI-755</text:span></text:a><text:span text:style-name="T925">, 2010-04-13, Žin., 2010, Nr. 48-2304 (2010-04-27), i. k. 1101010ISTA00XI-755</text:span></text:p>
      <text:p text:style-name="P926"><text:span text:style-name="T927">Lietuvos Respublikos nepaprastosios padėties įst</text:span><text:span text:style-name="T928">atymo 2, 13, 14, 15, 16, 21, 22 ir 27 straipsnių pakeitimo įstatymas</text:span></text:p>
      <text:p text:style-name="P929"/>
      <text:p text:style-name="P930"><text:span text:style-name="T931">7.</text:span></text:p>
      <text:p text:style-name="P932"><text:span text:style-name="T933">Lietuvos Respublikos Seimas, Įstatymas</text:span></text:p>
      <text:p text:style-name="P934"><text:span text:style-name="T935">Nr.<text:s/></text:span><text:a xlink:href="https://www.e-tar.lt/portal/legalAct.html?documentId=TAR.6D4BC35487D6" office:target-frame-name="_top" xlink:show="replace"><text:span text:style-name="T936">XI-1418</text:span></text:a><text:span text:style-name="T937">, 2011-05-26, Žin., 2011, Nr. 72-3469 (2011-06-14),</text:span><text:span text:style-name="T938"><text:s/>i. k. 1111010ISTA0XI-1418</text:span></text:p>
      <text:p text:style-name="P939"><text:span text:style-name="T940">Lietuvos Respublikos nepaprastosios padėties įstatymo 28 straipsnio pakeitimo įstatymas</text:span></text:p>
      <text:p text:style-name="P941"/>
      <text:p text:style-name="P942"><text:span text:style-name="T943">8.</text:span></text:p>
      <text:p text:style-name="P944"><text:span text:style-name="T945">Lietuvos Respublikos Seimas, Įstatymas</text:span></text:p>
      <text:p text:style-name="P946"><text:span text:style-name="T947">Nr.<text:s/></text:span><text:a xlink:href="https://www.e-tar.lt/portal/legalAct.html?documentId=TAR.9F03FBE9908B" office:target-frame-name="_top" xlink:show="replace"><text:span text:style-name="T948">XI-2253</text:span></text:a><text:span text:style-name="T949">, 201</text:span><text:span text:style-name="T950">2-10-02, Žin., 2012, Nr. 122-6112 (2012-10-20), i. k. 1121010ISTA0XI-2253</text:span></text:p>
      <text:p text:style-name="P951"><text:span text:style-name="T952">Lietuvos Respublikos nepaprastosios padėties įstatymo 19 straipsnio pakeitimo įstatymas</text:span></text:p>
      <text:p text:style-name="P953"/>
      <text:p text:style-name="P954"><text:span text:style-name="T955">9.</text:span></text:p>
      <text:p text:style-name="P956"><text:span text:style-name="T957">Lietuvos Respublikos Seimas, Įstatymas</text:span></text:p>
      <text:p text:style-name="P958"><text:span text:style-name="T959">Nr.<text:s/></text:span><text:a xlink:href="https://www.e-tar.lt/portal/legalAct.html?documentId=0d2be020d45711e4bcd1a882e9a189f1" office:target-frame-name="_top" xlink:show="replace"><text:span text:style-name="T960">XII-1544</text:span></text:a><text:span text:style-name="T961">, 2015-03-19, paskelbta TAR 2015-03-27, i. k. 2015-04364</text:span></text:p>
      <text:p text:style-name="P962"><text:span text:style-name="T963">Lietuvos Respublikos nepaprastosios padėties įstatymo Nr. IX-938 6 straipsnio pakeitimo įstatymas</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89" meta:word-count="4699" meta:character-count="36746" meta:row-count="1010" meta:non-whitespace-character-count="32336"/>
  </office:meta>
</office:document-meta>
</file>