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3.6%"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Symbol" style:font-name-asian="Symbol" style:font-name-complex="Symbol" fo:color="#000000"/>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keep-together="always" fo:widows="0" fo:orphans="0" fo:text-align="justify" fo:text-indent="0.4916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16in"/>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together="always" fo:widows="0" fo:orphans="0" fo:margin-left="1.5in" fo:text-indent="-1.0083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16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left="1.6736in" fo:text-indent="-1.1736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justify" fo:text-indent="0.4916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widows="0" fo:orphans="0"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left="0.4916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197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fo:font-style="italic" style:font-style-asian="italic"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widows="0" fo:orphans="0" fo:text-align="justify" fo:margin-left="1.6736in" fo:text-indent="-1.1736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0.4916in">
        <style:tab-stops/>
      </style:paragraph-properties>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style="italic" style:font-style-asian="italic"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P1164" style:parent-style-name="Normal" style:family="paragraph">
      <style:paragraph-properties>
        <style:tab-stops>
          <style:tab-stop style:type="right" style:position="6.4972in"/>
        </style:tab-stops>
      </style:paragraph-properties>
    </style:style>
    <style:style style:name="P1165" style:parent-style-name="Normal" style:family="paragraph">
      <style:paragraph-properties fo:text-align="center"/>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6">Suvestinė redakcija nuo 2023-01-01 iki 2023-03-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text:s/></text:span><text:span text:style-name="T82">arba, jeigu<text:s/></text:span><text:span text:style-name="T83">komendantūros nesteigiamos, institucijos, atsakingos už nepaprastosios padėties valdymą,<text:s/></text:span><text:span text:style-name="T84">ar jos įgaliotos institucijos</text:span><text:span text:style-name="T85"><text:s/>išduotas dokumentas, suteikiantis asmeniui ar transporto priemonei teisę būti tam tikru nustatytu laiku ir (ar) tam tikroje teritorijoje,</text:span><text:span text:style-name="T86"><text:s/>kur yra įvesta nepaprastoji padėtis.</text:span><text:s/></text:p>
      <text:p text:style-name="P87">Straipsnio dalies pakeitimai:</text:p>
      <text:p text:style-name="P88"><text:span text:style-name="T89">Nr.<text:s/></text:span><text:a xlink:href="https://www.e-tar.lt/portal/legalAct.html?documentId=TAR.E25F7841B79B" office:target-frame-name="_top" xlink:show="replace"><text:span text:style-name="T90">XI-755</text:span></text:a><text:span text:style-name="T91">, 2010-04-13, Žin., 2010, Nr. 48-2304 (2010-04-27), i. k. 1101010ISTA00XI-755</text:span></text:p>
      <text:p text:style-name="P92"><text:span text:style-name="T93">Nr.<text:s/></text:span><text:a xlink:href="https://www.e-tar.lt/portal/legalAct.html?documentId=8c0eab30828b11ed8df094f359a60216" office:target-frame-name="_top" xlink:show="replace"><text:span text:style-name="T94">XIV-1650</text:span></text:a><text:span text:style-name="T95">, 2022-12-08, paskelbta TAR 2022-12-23, i. k. 2022-26607</text:span></text:p>
      <text:p text:style-name="Normal"/>
      <text:p text:style-name="P96"><text:span text:style-name="T97">5</text:span><text:span text:style-name="T98">.<text:s/></text:span><text:span text:style-name="T99">Komendanto valanda</text:span><text:span text:style-name="T100"><text:s/>– paros laikas, kai teritorijoje, kurioje įvesta nepaprastoji padėtis, draudžia</text:span><text:span text:style-name="T101">ma būti viešose vietose be specialaus leidimo ir asmens dokumentų. Be specialaus<text:s/></text:span><text:soft-page-break/><text:span text:style-name="T102">leidimo teritorijoje, kurioje įvesta nepaprastoji padėtis, gali būti tik asmenys, išvardyti šio Įstatymo 22 straipsnio 2 dalyje.</text:span></text:p>
      <text:p text:style-name="P103"><text:span text:style-name="T104">5</text:span><text:span text:style-name="T105">1</text:span><text:span text:style-name="T106">.</text:span><text:span text:style-name="T107"><text:s/>Neteko galios nuo 2023-01-01</text:span></text:p>
      <text:p text:style-name="P108">Straipsnio<text:s/>dalies naikinimas:</text:p>
      <text:p text:style-name="P109"><text:span text:style-name="T110">Nr.<text:s/></text:span><text:a xlink:href="https://www.e-tar.lt/portal/legalAct.html?documentId=8c0eab30828b11ed8df094f359a60216" office:target-frame-name="_top" xlink:show="replace"><text:span text:style-name="T111">XIV-1650</text:span></text:a><text:span text:style-name="T112">, 2022-12-08, paskelbta TAR 2022-12-23, i. k. 2022-26607</text:span></text:p>
      <text:p text:style-name="P113">Papildyta straipsnio dalimi:</text:p>
      <text:p text:style-name="P114"><text:span text:style-name="T115">Nr.<text:s/></text:span><text:a xlink:href="https://www.e-tar.lt/portal/legalAct.html?documentId=b21289b09d7311e9878fc525390407ce" office:target-frame-name="_top" xlink:show="replace"><text:span text:style-name="T116">XIII-2257</text:span></text:a><text:span text:style-name="T117">, 2019-06-27, paskelbta TAR 2019-07-03, i. k. 2019-10927</text:span></text:p>
      <text:p text:style-name="Normal"/>
      <text:p text:style-name="P118"><text:span text:style-name="T119">6.</text:span><text:span text:style-name="T120"><text:s/>Neteko galios nuo 2023-01-01</text:span></text:p>
      <text:p text:style-name="P121">Straipsnio dalies naikinimas:</text:p>
      <text:p text:style-name="P122"><text:span text:style-name="T123">Nr.<text:s/></text:span><text:a xlink:href="https://www.e-tar.lt/portal/legalAct.html?documentId=8c0eab30828b11ed8df094f359a60216" office:target-frame-name="_top" xlink:show="replace"><text:span text:style-name="T124">XIV-1650</text:span></text:a><text:span text:style-name="T125">, 2022-12-08, paskelbta TAR 2022-12-23, i. k. 2022-26607</text:span></text:p>
      <text:p text:style-name="Normal"/>
      <text:p text:style-name="P126"><text:span text:style-name="T127">7</text:span><text:span text:style-name="T128">. Laikinasis turto paėmimas ir turto rekvizicija suprantami taip, kaip jie apibrėžiami<text:s/></text:span><text:span text:style-name="T129">Lietuvos Respublikos karo</text:span><text:span text:style-name="T130"><text:s/>padėties<text:s/></text:span><text:span text:style-name="T131">įstatyme.</text:span><text:s/></text:p>
      <text:p text:style-name="P132">Straipsnio dalies pakeitimai:</text:p>
      <text:p text:style-name="P133"><text:span text:style-name="T134">Nr.<text:s/></text:span><text:a xlink:href="https://www.e-tar.lt/portal/legalAct.html?documentId=ef5a9b40c75d11ea997c9ee767e856b4" office:target-frame-name="_top" xlink:show="replace"><text:span text:style-name="T135">XIII-3240</text:span></text:a><text:span text:style-name="T136">, 2020-06-30, paskelbta TAR 2020-07-16, i. k. 2020-15877</text:span></text:p>
      <text:p text:style-name="Normal"/>
      <text:p text:style-name="P137"><text:span text:style-name="T138">3</text:span><text:span text:style-name="T139"><text:s/>straipsnis.<text:s/></text:span><text:span text:style-name="T140">Nepaprastosios<text:s/></text:span><text:span text:style-name="T141">padėties įvedimo pagrindas</text:span></text:p>
      <text:p text:style-name="P142"><text:span text:style-name="T143">1</text:span><text:span text:style-name="T144">. Nepaprastoji padėtis gali būti įvedama, kai valstybėje kyla grėsmė Lietuvos Respublikos konstitucinei santvarkai ar visuomenės rimčiai ir šios grėsmės neįmanoma pašalinti nepanaudojus Konstitucijoje ir šiame Įstatyme įtvir</text:span><text:span text:style-name="T145">tintų nepaprastųjų priemonių.</text:span><text:s/></text:p>
      <text:p text:style-name="P146">Straipsnio dalies pakeitimai:</text:p>
      <text:p text:style-name="P147"><text:span text:style-name="T148">Nr.<text:s/></text:span><text:a xlink:href="https://www.e-tar.lt/portal/legalAct.html?documentId=8c0eab30828b11ed8df094f359a60216" office:target-frame-name="_top" xlink:show="replace"><text:span text:style-name="T149">XIV-1650</text:span></text:a><text:span text:style-name="T150">, 2022-12-08, paskelbta TAR 2022-12-23, i. k. 2022-26607</text:span></text:p>
      <text:p text:style-name="Normal"/>
      <text:p text:style-name="P151"><text:span text:style-name="T152">2</text:span><text:span text:style-name="T153">. Nepaprastoji padėtis</text:span><text:span text:style-name="T154"><text:s/>gali būti įvesta, kai šio straipsnio 1 dalyje nustatyta grėsmė Lietuvos Respublikos konstitucinei santvarkai ar visuomenės rimčiai kyla dėl kitose valstybėse susidariusios ekstremalios situacijos ar krizės.</text:span><text:s/></text:p>
      <text:p text:style-name="P155">Straipsnio pakeitimai:</text:p>
      <text:p text:style-name="P156"><text:span text:style-name="T157">Nr.<text:s/></text:span><text:a xlink:href="https://www.e-tar.lt/portal/legalAct.html?documentId=b21289b09d7311e9878fc525390407ce" office:target-frame-name="_top" xlink:show="replace"><text:span text:style-name="T158">XIII-2257</text:span></text:a><text:span text:style-name="T159">, 2019-06-27, paskelbta TAR 2019-07-03, i. k. 2019-10927</text:span></text:p>
      <text:p text:style-name="Normal"/>
      <text:p text:style-name="P160"><text:span text:style-name="T161">4</text:span><text:span text:style-name="T162"><text:s/>straipsnis.</text:span><text:span text:style-name="T163"><text:s/></text:span><text:span text:style-name="T164">Nepaprastosios padėties įvedimo teritorija</text:span></text:p>
      <text:p text:style-name="P165"><text:span text:style-name="T166">1</text:span><text:span text:style-name="T167">. Nepaprastoji padėtis gali būti įvedama vi</text:span><text:span text:style-name="T168">soje Lietuvos Respublikos teritorijoje ar jos dalyje (atskiruose valstybės teritorijos administraciniuose vienetuose, pasienio ruože ar kitose valstybės teritorijos dalyse).</text:span></text:p>
      <text:p text:style-name="P169"><text:span text:style-name="T170">2</text:span><text:span text:style-name="T171">. Teritorijos, kurioje įvesta nepaprastoji padėtis, ribos gali būti keičiamos</text:span><text:span text:style-name="T172"><text:s/>Seimo nutarimu šio Įstatymo 6 straipsnyje nustatyta tvarka, tam tikroje valstybės teritorijos dalyje atsiradus</text:span><text:span text:style-name="T173"><text:s/></text:span><text:span text:style-name="T174">arba išnykus šio Įstatymo 3 straipsnyje numatytiems nepaprastosios padėties įvedimo pagrindams.</text:span></text:p>
      <text:p text:style-name="P175"/>
      <text:p text:style-name="P176"><text:span text:style-name="T177">5</text:span><text:span text:style-name="T178"><text:s/>straipsnis.<text:s/></text:span><text:span text:style-name="T179">Nepaprastosios padėties tru</text:span><text:span text:style-name="T180">kmė</text:span></text:p>
      <text:p text:style-name="P181"><text:span text:style-name="T182">1</text:span><text:span text:style-name="T183">. Nepaprastosios padėties trukmė negali būti ilgesnė kaip 6 mėnesiai.</text:span></text:p>
      <text:p text:style-name="P184"><text:span text:style-name="T185">2</text:span><text:span text:style-name="T186">. Nepaprastoji padėtis gali būti įvesta ne vieną kartą, tačiau kiekvienu atveju jos trukmė neturi viršyti šio straipsnio 1 dalyje nurodyto termino.</text:span></text:p>
      <text:p text:style-name="P187"/>
      <text:p text:style-name="P188"><text:span text:style-name="T189">ANTRASIS</text:span><text:span text:style-name="T190"><text:s/>SKIRSNIS</text:span></text:p>
      <text:p text:style-name="P191"><text:span text:style-name="T192">NEPAPRASTOSIOS PADĖTIES ĮVEDIMO IR ATŠAUKIMO TVARKA</text:span></text:p>
      <text:p text:style-name="P193"/>
      <text:p text:style-name="P194"><text:span text:style-name="T195">6</text:span><text:span text:style-name="T196"><text:s/>straipsnis.<text:s/></text:span><text:span text:style-name="T197">Sprendimo įvesti nepaprastąją padėtį priėmimas</text:span></text:p>
      <text:p text:style-name="P198"><text:span text:style-name="T199">1</text:span><text:span text:style-name="T200">. Sprendimą įvesti nepaprastąją padėtį visoje valstybės teritorijoje ar jos dalyje priima Seimas, jeigu valstybėje iškyla g</text:span><text:span text:style-name="T201">rėsmė konstitucinei santvarkai ar visuomenės rimčiai. Tarp Seimo sesijų neatidėliotinais atvejais tokį sprendimą turi teisę priimti Respublikos Prezidentas, kartu šaukdamas neeilinę Seimo sesiją svarstyti šio klausimo. Seimas patvirtina arba panaikina Resp</text:span><text:span text:style-name="T202">ublikos Prezidento sprendimą.</text:span></text:p>
      <text:p text:style-name="P203"><text:span text:style-name="T204">2</text:span><text:span text:style-name="T205">. Seimas, tvirtindamas Respublikos Prezidento sprendimą įvesti nepaprastąją padėtį, gali pakeisti:</text:span></text:p>
      <text:p text:style-name="P206"><text:span text:style-name="T207">1</text:span><text:span text:style-name="T208">) teritoriją, kurioje įvedama nepaprastoji padėtis;</text:span></text:p>
      <text:p text:style-name="P209"><text:span text:style-name="T210">2</text:span><text:span text:style-name="T211">) nepaprastosios padėties trukmę;</text:span></text:p>
      <text:p text:style-name="P212"><text:span text:style-name="T213">3</text:span><text:span text:style-name="T214">)<text:s/></text:span><text:span text:style-name="T215">nustatytus<text:s/></text:span><text:span text:style-name="T216">konstitucinių teisių ir laisvių apribojimus<text:s/></text:span><text:span text:style-name="T217">ir nepaprastąsias priemones</text:span><text:span text:style-name="T218">, kurios gali būti taikomos,<text:s/></text:span><text:span text:style-name="T219">arba jų taikymo<text:s/></text:span><text:span text:style-name="T220">mastą.</text:span></text:p>
      <text:p text:style-name="P221"><text:span text:style-name="T222">3</text:span><text:span text:style-name="T223">. Vyriausybė gali siūlyti Seimui, o tarp Seimo sesijų – Respublikos Prezidentui priimti sprendimą įvesti nepaprastąją padėtį.</text:span><text:span text:style-name="T224"><text:s/></text:span><text:span text:style-name="T225">Vyriausybė teikia vienam iš šioje dalyje nurodytų subjektų sprendimo dėl nepaprastosios padėties įvedimo projektą.</text:span><text:s/></text:p>
      <text:p text:style-name="P226">Straipsnio pakeitimai:</text:p>
      <text:p text:style-name="P227"><text:span text:style-name="T228">Nr.<text:s/></text:span><text:a xlink:href="https://www.e-tar.lt/portal/legalAct.html?documentId=8c0eab30828b11ed8df094f359a60216" office:target-frame-name="_top" xlink:show="replace"><text:span text:style-name="T229">XIV-1650</text:span></text:a><text:span text:style-name="T230">,<text:s/></text:span><text:span text:style-name="T231">2022-12-08, paskelbta TAR 2022-12-23, i. k. 2022-26607</text:span></text:p>
      <text:p text:style-name="Normal"/>
      <text:p text:style-name="P232"><text:span text:style-name="T233">7</text:span><text:span text:style-name="T234"><text:s/>straipsnis.<text:s/></text:span><text:span text:style-name="T235">Nutarimo ar Respublikos Prezidento dekreto dėl nepaprastosios padėties įvedimo turinys</text:span></text:p>
      <text:p text:style-name="P236"><text:span text:style-name="T237">1</text:span><text:span text:style-name="T238">. Nutarime ar Respublikos Prezidento dekrete dėl nepaprastosios padėties įvedimo turi būti</text:span><text:span text:style-name="T239"><text:s/>nurodyta:</text:span></text:p>
      <text:p text:style-name="P240"><text:span text:style-name="T241">1</text:span><text:span text:style-name="T242">) nepaprastosios padėties įvedimo pagrindas ir tikslas;</text:span></text:p>
      <text:p text:style-name="P243"><text:span text:style-name="T244">2</text:span><text:span text:style-name="T245">) nepaprastosios padėties įvedimo teritorija ir trukmė, tiksliai nurodant jos įvedimo laiką (data ir valanda);</text:span></text:p>
      <text:p text:style-name="P246"><text:span text:style-name="T247">3</text:span><text:span text:style-name="T248">) šio Įstatymo nustatyti naudojimosi Konstitucijos 22, 24, 25, 32</text:span><text:span text:style-name="T249">, 35, 36 straipsniuose nurodytomis teisėmis ir laisvėmis apribojimai;</text:span></text:p>
      <text:p text:style-name="P250"><text:span text:style-name="T251">4</text:span><text:span text:style-name="T252">) konkrečios taikomos nepaprastosios priemonės, nurodytos šio Įstatymo 28 straipsnyje;</text:span></text:p>
      <text:p text:style-name="P253"><text:span text:style-name="T254">5</text:span><text:span text:style-name="T255">) ar įvedamas tiesioginis valdymas, ar steigiamos viešosios tvarkos apsaugos komendantūro</text:span><text:span text:style-name="T256">s, ar nepaprastosios padėties metu bus pasitelkiama Lietuvos kariuomenė, mobilizacinis rezervas ir kitos pagal aplinkybes būtinos priemonės. Jeigu nusprendžiama pasitelkti kariuomenę, nutarime ar Respublikos Prezidento dekrete turi būti nurodytos konkrečio</text:span><text:span text:style-name="T257">s taikomos nepaprastosios priemonės, kurioms taikyti pasitelkiami kariniai vienetai;</text:span></text:p>
      <text:p text:style-name="P258">Straipsnio punkto pakeitimai:</text:p>
      <text:p text:style-name="P259"><text:span text:style-name="T260">Nr.<text:s/></text:span><text:a xlink:href="https://www.e-tar.lt/portal/legalAct.html?documentId=TAR.30D669634C41" office:target-frame-name="_top" xlink:show="replace"><text:span text:style-name="T261">X-677</text:span></text:a><text:span text:style-name="T262">, 2006-06-08, Žin., 2006, Nr. 72-2692 (2006-06-28)</text:span><text:span text:style-name="T263">, i. k. 1061010ISTA000X-677</text:span></text:p>
      <text:p text:style-name="Normal"/>
      <text:p text:style-name="P264"><text:span text:style-name="T265">6</text:span><text:span text:style-name="T266">) prireikus – siūlymas Vyriausybei panaudoti valstybės rezervą;</text:span></text:p>
      <text:p text:style-name="P267"><text:span text:style-name="T268">7</text:span><text:span text:style-name="T269">)<text:s/></text:span><text:span text:style-name="T270">institucija, atsakinga už<text:s/></text:span><text:span text:style-name="T271">nepaprastosios padėties<text:s/></text:span><text:span text:style-name="T272">valdymą</text:span><text:span text:style-name="T273">.</text:span><text:s/></text:p>
      <text:p text:style-name="P274">Papildyta straipsnio punktu:</text:p>
      <text:p text:style-name="P275"><text:span text:style-name="T276">Nr.<text:s/></text:span><text:a xlink:href="https://www.e-tar.lt/portal/legalAct.html?documentId=8c0eab30828b11ed8df094f359a60216" office:target-frame-name="_top" xlink:show="replace"><text:span text:style-name="T277">XIV-1650</text:span></text:a><text:span text:style-name="T278">, 2022-12-08, paskelbta TAR 2022-12-23, i. k. 2022-26607</text:span></text:p>
      <text:p text:style-name="Normal"/>
      <text:p text:style-name="P279"><text:span text:style-name="T280">2</text:span><text:span text:style-name="T281">. Respublikos Prezidento dekretas dėl nepaprastosios padėties įvedimo turi galią tik<text:s/></text:span><text:span text:style-name="T282">pasirašytas Ministro Pirmininko.</text:span></text:p>
      <text:p text:style-name="P283"/>
      <text:p text:style-name="P284"><text:span text:style-name="T285">8</text:span><text:span text:style-name="T286"><text:s/>straipsnis.<text:s/></text:span><text:span text:style-name="T287">Respublikos Prezidento dekreto dėl nepaprastosios padėties įvedimo tvirtinimo tvarka</text:span></text:p>
      <text:p text:style-name="P288"><text:span text:style-name="T289">1</text:span><text:span text:style-name="T290">. Respublikos Prezidento dekretas dėl nepaprastosios padėties įvedimo visoje valstybės teritorijoje, valstybės s</text:span><text:span text:style-name="T291">ostinėje ar daugiau kaip pusėje valstybės teritorijos administracinių vienetų pateikiamas svarstyti neeilinei Seimo sesijai per 24 valandas nuo jo paskelbimo, o kitais atvejais – ne vėliau kaip per 48 valandas nuo jo paskelbimo.</text:span></text:p>
      <text:p text:style-name="P292"><text:span text:style-name="T293">2</text:span><text:span text:style-name="T294">. Neeilinė Seimo sesij</text:span><text:span text:style-name="T295">a turi prasidėti ne vėliau kaip šio straipsnio 1 dalyje nustatytu laiku.</text:span></text:p>
      <text:p text:style-name="P296"/>
      <text:p text:style-name="P297"><text:span text:style-name="T298">9</text:span><text:span text:style-name="T299"><text:s/>straipsnis.<text:s/></text:span><text:span text:style-name="T300">Nepaprastosios padėties atšaukimas</text:span></text:p>
      <text:p text:style-name="P301"><text:span text:style-name="T302">1</text:span><text:span text:style-name="T303">. Nepaprastoji padėtis atšaukiama, kai Seimas nutarimu panaikina Respublikos Prezidento sprendimą įvesti nepaprastąją padė</text:span><text:span text:style-name="T304">tį</text:span><text:span text:style-name="T305"><text:s/></text:span><text:span text:style-name="T306">arba kai Seimas priima nutarimą dėl nepaprastosios padėties atšaukimo</text:span><text:span text:style-name="T307"><text:s/></text:span><text:span text:style-name="T308">išnykus nepaprastosios padėties įvedimo pagrindams. Nutarimas dėl nepaprastosios padėties atšaukimo oficialiai skelbiamas ir įsigalioja Lietuvos Respublikos teisėkūros pagrindų įstaty</text:span><text:span text:style-name="T309">me nustatyta tvarka. Apie nepaprastosios padėties atšaukimą privalo nedelsdamos pranešti visos visuomenės informavimo priemonės.</text:span><text:s/></text:p>
      <text:p text:style-name="P310">Straipsnio dalies pakeitimai:</text:p>
      <text:p text:style-name="P311"><text:span text:style-name="T312">Nr.<text:s/></text:span><text:a xlink:href="https://www.e-tar.lt/portal/legalAct.html?documentId=ef5a9b40c75d11ea997c9ee767e856b4" office:target-frame-name="_top" xlink:show="replace"><text:span text:style-name="T313">XIII-3240</text:span></text:a><text:span text:style-name="T314">, 2020-06-30, paskelbta TAR 2020-07-16, i. k. 2020-15877</text:span></text:p>
      <text:p text:style-name="Normal"/>
      <text:p text:style-name="P315"><text:span text:style-name="T316">2</text:span><text:span text:style-name="T317">. Kai baigiasi sprendime įvesti nepaprastąją padėtį nustatyta jos trukmė, laikoma, kad nepaprastoji padėtis yra atšaukta ir nesant atskiro</text:span><text:span text:style-name="T318"><text:s/></text:span><text:span text:style-name="T319">sprendimo ją atšaukti.</text:span></text:p>
      <text:p text:style-name="P320"/>
      <text:p text:style-name="P321"><text:span text:style-name="T322">10</text:span><text:span text:style-name="T323"><text:s/>straipsnis.<text:s/></text:span><text:span text:style-name="T324">Nutarimo ar Respublikos Prezidento dekreto dėl nepaprastosios padėties įvedimo paskelbimas ir įsigaliojimas</text:span></text:p>
      <text:p text:style-name="P325"><text:span text:style-name="T326">1</text:span><text:span text:style-name="T327">. Seimo nutarimas ar Respublikos Prezidento dekretas dėl nepaprastosios padėties įvedimo oficialiai skelbiamas ir įsigalioja Teisė</text:span><text:span text:style-name="T328">kūros pagrindų įstatyme nustatyta tvarka. Apie nepaprastosios padėties įvedimą privalo nedelsdamos pranešti visos visuomenės informavimo priemonės.</text:span><text:s/></text:p>
      <text:p text:style-name="P329">Straipsnio dalies pakeitimai:</text:p>
      <text:p text:style-name="P330"><text:span text:style-name="T331">Nr.<text:s/></text:span><text:a xlink:href="https://www.e-tar.lt/portal/legalAct.html?documentId=ef5a9b40c75d11ea997c9ee767e856b4" office:target-frame-name="_top" xlink:show="replace"><text:span text:style-name="T332">XIII-3240</text:span></text:a><text:span text:style-name="T333">, 2020-06-30, paskelbta TAR 2020-07-16, i. k. 2020-15877</text:span></text:p>
      <text:p text:style-name="Normal"/>
      <text:p text:style-name="P334"><text:span text:style-name="T335">2</text:span><text:span text:style-name="T336">. Apie nepaprastosios padėties įvedimą nedelsiant informuojamos Lietuvos Respublikos diplomatinės atstovybės ir konsulinės įstaigos užsienyje, taip pat užsieni</text:span><text:span text:style-name="T337">o valstybių diplomatinės atstovybės ir konsulinės įstaigos Lietuvos Respublikoje.</text:span></text:p>
      <text:p text:style-name="P338"><text:span text:style-name="T339">3</text:span><text:span text:style-name="T340">. Apie nepaprastosios padėties įvedimą ir jos metu nustatytus naudojimosi žmogaus teisėmis ir laisvėmis</text:span><text:span text:style-name="T341"><text:s/></text:span><text:span text:style-name="T342">apribojimus bei jų priežastis nedelsiant informuojamas Europos Ta</text:span><text:span text:style-name="T343">rybos generalinis sekretorius ir Jungtinių Tautų Organizacijos generalinis sekretorius.</text:span></text:p>
      <text:p text:style-name="P344"><text:span text:style-name="T345">4</text:span><text:span text:style-name="T346">. Apie nepaprastosios padėties įvedimą ir jos metu nustatytus naudojimosi žmogaus teisėmis ir laisvėmis apribojimus bei jų priežastis nedelsiant informuojamos ir k</text:span><text:span text:style-name="T347">itos Lietuvos Respublikos tarptautinių sutarčių šalys arba depozitarijai, jeigu tai nustatyta tose sutartyse.</text:span></text:p>
      <text:p text:style-name="P348"/>
      <text:p text:style-name="P349"><text:span text:style-name="T350">11</text:span><text:span text:style-name="T351"><text:s/>straipsnis.<text:s/></text:span><text:span text:style-name="T352">Nepaprastosios padėties atšaukimo paskelbimas<text:s/></text:span></text:p>
      <text:p text:style-name="P353"><text:span text:style-name="T354">1</text:span><text:span text:style-name="T355">. Apie nepaprastosios padėties atšaukimą informuojamos Lietuvos Respubli</text:span><text:span text:style-name="T356">kos 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357"><text:span text:style-name="T358">2</text:span><text:span text:style-name="T359">.<text:s/></text:span><text:span text:style-name="T360">Apie nepaprastosios padėties atšaukimą nedelsiant informuojamos ir kitos Lietuvos Respublikos tarptautinių sutarčių šalys arba depozitarijai, jeigu tai nustatyta tose sutartyse.</text:span></text:p>
      <text:p text:style-name="P361"/>
      <text:p text:style-name="P362"><text:span text:style-name="T363">TREČIASIS</text:span><text:span text:style-name="T364"><text:s/>SKIRSNIS</text:span></text:p>
      <text:p text:style-name="P365"><text:span text:style-name="T366">VALSTYBĖS VALDYMO YPATUMAI NEPAPRASTOSIOS</text:span></text:p>
      <text:p text:style-name="P367"><text:span text:style-name="T368">PADĖTIES</text:span><text:span text:style-name="T369"><text:s/>METU</text:span></text:p>
      <text:p text:style-name="P370"/>
      <text:p text:style-name="P371"><text:span text:style-name="T372">12</text:span><text:span text:style-name="T373"><text:s/>straipsnis.<text:s/></text:span><text:span text:style-name="T374">Valstybės valdymo organizavimas nepaprastosios padėties metu</text:span></text:p>
      <text:p text:style-name="P375"><text:span text:style-name="T376">1</text:span><text:span text:style-name="T377">. Nepaprastosios padėties metu visoje Lietuvos Respublikos teritorijoje veikia Konstitucijos ir kitų įstatymų nustatytos bei nustatyta tvarka įsteigtos valstybės ir</text:span><text:span text:style-name="T378"><text:s/>savivaldybių institucijos.</text:span></text:p>
      <text:p text:style-name="P379"><text:span text:style-name="T380">2</text:span><text:span text:style-name="T381">.<text:s/></text:span><text:span text:style-name="T382">Lietuvos Respublikos tiesioginio valdymo savivaldybės teritorijoje įstatymo</text:span><text:span text:style-name="T383"><text:s/></text:span><text:span text:style-name="T384">nustatytais atvejais ir tvarka nepaprastosios padėties metu savivaldybės teritorijoje (savivaldybių teritorijose), kurioje (kuriose) nepaprastoji</text:span><text:span text:style-name="T385"><text:s/>padėtis įvesta, gali būti įvestas tiesioginis valdymas.</text:span><text:s/></text:p>
      <text:p text:style-name="P386">Straipsnio dalies pakeitimai:</text:p>
      <text:p text:style-name="P387"><text:span text:style-name="T388">Nr.<text:s/></text:span><text:a xlink:href="https://www.e-tar.lt/portal/legalAct.html?documentId=756bf25049e111eb8d9fe110e148c770" office:target-frame-name="_top" xlink:show="replace"><text:span text:style-name="T389">XIV-93</text:span></text:a><text:span text:style-name="T390">, 2020-12-17, paskelbta TAR 2020-12-29, i. k. 2020-28942</text:span></text:p>
      <text:p text:style-name="P391"><text:span text:style-name="T392">Nr.</text:span><text:span text:style-name="T393"><text:s/></text:span><text:a xlink:href="https://www.e-tar.lt/portal/legalAct.html?documentId=8c0eab30828b11ed8df094f359a60216" office:target-frame-name="_top" xlink:show="replace"><text:span text:style-name="T394">XIV-1650</text:span></text:a><text:span text:style-name="T395">, 2022-12-08, paskelbta TAR 2022-12-23, i. k. 2022-26607</text:span></text:p>
      <text:p text:style-name="Normal"/>
      <text:p text:style-name="P396"><text:span text:style-name="T397">13</text:span><text:span text:style-name="T398"><text:s/>straipsnis.<text:s/></text:span><text:span text:style-name="T399">Institucijos, užtikrinančios šio Įstatymo vykdymą</text:span></text:p>
      <text:p text:style-name="P400"><text:span text:style-name="T401">Nepaprastosios pad</text:span><text:span text:style-name="T402">ėties įstatymo vykdymą tiesiogiai užtikrina ir kontroliuoja šios institucijos</text:span><text:span text:style-name="T403"></text:span></text:p>
      <text:p text:style-name="P404"><text:span text:style-name="T405">1</text:span><text:span text:style-name="T406">)<text:s/></text:span><text:span text:style-name="T407">institucija, atsakinga už<text:s/></text:span><text:span text:style-name="T408">nepaprastosios padėties<text:s/></text:span><text:span text:style-name="T409">valdymą;</text:span><text:s/></text:p>
      <text:p text:style-name="P410">Straipsnio punkto pakeitimai:</text:p>
      <text:p text:style-name="P411"><text:span text:style-name="T412">Nr.<text:s/></text:span><text:a xlink:href="https://www.e-tar.lt/portal/legalAct.html?documentId=b21289b09d7311e9878fc525390407ce" office:target-frame-name="_top" xlink:show="replace"><text:span text:style-name="T413">XIII-2257</text:span></text:a><text:span text:style-name="T414">, 2019-06-27, paskelbta TAR 2019-07-03, i. k. 2019-10927</text:span></text:p>
      <text:p text:style-name="P415"><text:span text:style-name="T416">Nr.<text:s/></text:span><text:a xlink:href="https://www.e-tar.lt/portal/legalAct.html?documentId=8c0eab30828b11ed8df094f359a60216" office:target-frame-name="_top" xlink:show="replace"><text:span text:style-name="T417">XIV-1650</text:span></text:a><text:span text:style-name="T418">, 2022-12-08, paskelbta TAR 2022-12-23, i. k. 2022-26607</text:span></text:p>
      <text:p text:style-name="Normal"/>
      <text:p text:style-name="P419"><text:span text:style-name="T420">2</text:span><text:span text:style-name="T421">) viešosios tvarkos apsaugos komendantūros;</text:span></text:p>
      <text:p text:style-name="P422"><text:span text:style-name="T423">3</text:span><text:span text:style-name="T424">) savivaldybių administracijų direktoriai.</text:span></text:p>
      <text:p text:style-name="P425">Straipsnio punkto pakeitimai:</text:p>
      <text:p text:style-name="P426"><text:span text:style-name="T427">Nr.<text:s/></text:span><text:a xlink:href="https://www.e-tar.lt/portal/legalAct.html?documentId=TAR.E25F7841B79B" office:target-frame-name="_top" xlink:show="replace"><text:span text:style-name="T428">XI-755</text:span></text:a><text:span text:style-name="T429">, 2010-04-13, Žin., 2010, Nr. 48-2304 (2010-04-27), i. k. 1101010ISTA00XI-755</text:span></text:p>
      <text:p text:style-name="Normal"/>
      <text:p text:style-name="P430"><text:span text:style-name="T431">14</text:span><text:span text:style-name="T432"><text:s/>straipsnis.<text:s/></text:span><text:span text:style-name="T433">Institucija, atsakinga už<text:s/></text:span><text:span text:style-name="T434">nepaprastosios padėties<text:s/></text:span><text:span text:style-name="T435">valdymą</text:span></text:p>
      <text:p text:style-name="P436"><text:span text:style-name="T437">1</text:span><text:span text:style-name="T438">. Įvedus nepaprastąją padėtį, sprendime įvesti nepaprastąją padėtį nurodyta institucija, atsakinga už<text:s/></text:span><text:span text:style-name="T439">nepaprastosios padėties<text:s/></text:span><text:span text:style-name="T440">valdymą,</text:span><text:span text:style-name="T441"><text:s/></text:span><text:span text:style-name="T442">imasi visų reikalingų priemonių nepaprastosios padėties įvedimo tikslui pasiekti. Institucijos, atsakingos už<text:s/></text:span><text:span text:style-name="T443">nepaprastos</text:span><text:span text:style-name="T444">ios padėties<text:s/></text:span><text:span text:style-name="T445">valdymą, veikla apima visą valstybės teritoriją.</text:span></text:p>
      <text:p text:style-name="P446"><text:span text:style-name="T447">2</text:span><text:span text:style-name="T448">. Institucija, atsakinga už<text:s/></text:span><text:span text:style-name="T449">nepaprastosios padėties<text:s/></text:span><text:span text:style-name="T450">valdymą, nedelsdama imasi<text:s/></text:span><text:span text:style-name="T451">priemonių, siekdama<text:s/></text:span><text:span text:style-name="T452">šalinti<text:s/></text:span><text:span text:style-name="T453">nepaprastosios padėties įvedimo<text:s/></text:span><text:span text:style-name="T454">priežastis, organizuoja žmonių ir jų turto apsaugą;</text:span><text:span text:style-name="T455"><text:s/>iškilus būtinybei, organizuoja gyventojų evakuaciją iš<text:s/></text:span><text:span text:style-name="T456">stichinių<text:s/></text:span><text:span text:style-name="T457">nelaimių, katastrofų ar ginkluotų veiksmų zonos, suteikia kitą reikalingą neatidėliotiną pagalbą. Institucija, atsakinga už<text:s/></text:span><text:span text:style-name="T458">nepaprastosios padėties<text:s/></text:span><text:span text:style-name="T459">valdymą, visais įmanomais būdais stengiasi</text:span><text:span text:style-name="T460"><text:s/>sušvelninti ir pašalinti<text:s/></text:span><text:span text:style-name="T461">nepaprastosios padėties<text:s/></text:span><text:span text:style-name="T462">padarinius</text:span><text:span text:style-name="T463">, koordinuoja viešosios tvarkos komendantūrų veiklą</text:span><text:span text:style-name="T464">.</text:span></text:p>
      <text:p text:style-name="P465"><text:span text:style-name="T466">3</text:span><text:span text:style-name="T467">. Prireikus nepaprastosios padėties tikslams pasiekti<text:s/></text:span><text:span text:style-name="T468">institucijos, atsakingos už nepaprastosios padėties valdymą, vadovas<text:s/></text:span><text:span text:style-name="T469">steigia viešosi</text:span><text:span text:style-name="T470">os tvarkos apsaugos komendantūras, į pagalbą gali pasitelkti ir kitoms valstybės<text:s/></text:span><text:span text:style-name="T471">ir savivaldybių</text:span><text:span text:style-name="T472"><text:s/>institucijoms pavaldžias tarnybas bei techniką ir joms vadovauti.</text:span></text:p>
      <text:p text:style-name="P473"><text:span text:style-name="T474">4</text:span><text:span text:style-name="T475">. Institucijos, atsakingos už<text:s/></text:span><text:span text:style-name="T476">nepaprastosios padėties<text:s/></text:span><text:span text:style-name="T477">valdymą, vadovo duoti teisėti nuro</text:span><text:span text:style-name="T478">dymai ir išleisti įsakymai yra privalomi visoms valstybės ir savivaldybių institucijoms, viešosios tvarkos apsaugos komendantūroms bei fiziniams ir juridiniams asmenims. Asmenys, nevykdantys šios institucijos nurodymų arba įsakymų, atsako įstatymų nustatyt</text:span><text:span text:style-name="T479">a tvarka.</text:span></text:p>
      <text:p text:style-name="P480">Straipsnio pakeitimai:</text:p>
      <text:p text:style-name="P481"><text:span text:style-name="T482">Nr.<text:s/></text:span><text:a xlink:href="https://www.e-tar.lt/portal/legalAct.html?documentId=b21289b09d7311e9878fc525390407ce" office:target-frame-name="_top" xlink:show="replace"><text:span text:style-name="T483">XIII-2257</text:span></text:a><text:span text:style-name="T484">, 2019-06-27, paskelbta TAR 2019-07-03, i. k. 2019-10927</text:span></text:p>
      <text:p text:style-name="P485"><text:span text:style-name="T486">Nr.<text:s/></text:span><text:a xlink:href="https://www.e-tar.lt/portal/legalAct.html?documentId=8c0eab30828b11ed8df094f359a60216" office:target-frame-name="_top" xlink:show="replace"><text:span text:style-name="T487">XIV-1650</text:span></text:a><text:span text:style-name="T488">, 2022-12-08, paskelbta TAR 2022-12-23, i. k. 2022-26607</text:span></text:p>
      <text:p text:style-name="Normal"/>
      <text:p text:style-name="P489"><text:span text:style-name="T490">15</text:span><text:span text:style-name="T491"><text:s/>straipsnis.<text:s/></text:span><text:span text:style-name="T492">Viešosios tvarkos apsaugos komendantūros</text:span></text:p>
      <text:p text:style-name="P493"><text:span text:style-name="T494">1</text:span><text:span text:style-name="T495">. Šio Įstatymo 3 straipsnyje nurodytai grėsmei Lietuvos Respublikos<text:s/></text:span><text:span text:style-name="T496">konstitucinei santvarkai ar visuomenės rimčiai pašalinti, valstybės ir savivaldybių institucijų darbui koordinuoti taikant Įstatymo nustatytas nepaprastąsias priemones visoje valstybės teritorijoje ar jos dalyje</text:span><text:span text:style-name="T497"><text:s/></text:span><text:span text:style-name="T498">(atskiruose valstybės teritorijos</text:span><text:span text:style-name="T499"><text:s/></text:span><text:span text:style-name="T500">administra</text:span><text:span text:style-name="T501">ciniuose vienetuose,</text:span><text:span text:style-name="T502"><text:s/></text:span><text:span text:style-name="T503">pasienio ruože ar kitose valstybės teritorijos dalyse) nepaprastosios padėties metu gali būti įsteigtos viešosios tvarkos apsaugos komendantūros (toliau – komendantūros).</text:span></text:p>
      <text:p text:style-name="P504"><text:span text:style-name="T505">2</text:span><text:span text:style-name="T506">.<text:s/></text:span><text:span text:style-name="T507">Komendantūros yra pavaldžios institucijai, atsakingai už<text:s/></text:span><text:span text:style-name="T508">nepaprastosios padėties<text:s/></text:span><text:span text:style-name="T509">valdymą.</text:span><text:s/></text:p>
      <text:p text:style-name="P510">Straipsnio dalies pakeitimai:</text:p>
      <text:p text:style-name="P511"><text:span text:style-name="T512">Nr.<text:s/></text:span><text:a xlink:href="https://www.e-tar.lt/portal/legalAct.html?documentId=b21289b09d7311e9878fc525390407ce" office:target-frame-name="_top" xlink:show="replace"><text:span text:style-name="T513">XIII-2257</text:span></text:a><text:span text:style-name="T514">, 2019-06-27, paskelbta TAR 2019-07-03, i. k. 2019-10927</text:span></text:p>
      <text:p text:style-name="P515"><text:span text:style-name="T516">Nr.<text:s/></text:span><text:a xlink:href="https://www.e-tar.lt/portal/legalAct.html?documentId=8c0eab30828b11ed8df094f359a60216" office:target-frame-name="_top" xlink:show="replace"><text:span text:style-name="T517">XIV-1650</text:span></text:a><text:span text:style-name="T518">, 2022-12-08, paskelbta TAR 2022-12-23, i. k. 2022-26607</text:span></text:p>
      <text:p text:style-name="Normal"/>
      <text:p text:style-name="P519"><text:span text:style-name="T520">3</text:span><text:span text:style-name="T521">. Komendantūrų darbą organizuoja ir jų veiklai vadovauja institucijos, atsakingos už<text:s/></text:span><text:span text:style-name="T522">nepaprastosios padėtie</text:span><text:span text:style-name="T523">s<text:s/></text:span><text:span text:style-name="T524">valdymą, vadovo teikimu Ministro Pirmininko paskirtas vyriausiasis komendantas. Vyriausiasis komendantas skiria komendantūrų komendantus.</text:span><text:s/></text:p>
      <text:p text:style-name="P525">Straipsnio dalies pakeitimai:</text:p>
      <text:p text:style-name="P526"><text:span text:style-name="T527">Nr.<text:s/></text:span><text:a xlink:href="https://www.e-tar.lt/portal/legalAct.html?documentId=b21289b09d7311e9878fc525390407ce" office:target-frame-name="_top" xlink:show="replace"><text:span text:style-name="T528">XIII-2257</text:span></text:a><text:span text:style-name="T529">, 2019-06-27, paskelbta TAR 2019-07-03, i. k. 2019-10927</text:span></text:p>
      <text:p text:style-name="P530"><text:span text:style-name="T531">Nr.<text:s/></text:span><text:a xlink:href="https://www.e-tar.lt/portal/legalAct.html?documentId=8c0eab30828b11ed8df094f359a60216" office:target-frame-name="_top" xlink:show="replace"><text:span text:style-name="T532">XIV-1650</text:span></text:a><text:span text:style-name="T533">, 2022-12-08, paskelbta TAR 2022-12-23, i. k. 2022-26607</text:span></text:p>
      <text:p text:style-name="Normal"/>
      <text:p text:style-name="P534"><text:span text:style-name="T535">4</text:span><text:span text:style-name="T536">. Komendantūroje dirbantys valstybės ir savivaldybių institucijų darbuotojai yra tiesiogiai pavaldūs tos komendantūros komendantui ir privalo vykdyti visus jo teisėtus nurodymus</text:span><text:span text:style-name="T537"><text:s/>bei įsakymus.</text:span></text:p>
      <text:p text:style-name="P538"><text:span text:style-name="T539">5</text:span><text:span text:style-name="T540">.<text:s/></text:span><text:span text:style-name="T541">Komendantų teisėti nurodymai ir įsakymai dėl šiame Įstatyme nustatytų priemonių siekiant užtikrinti žmonių gyvybės, sveikatos ir turto, taip pat valstybės konstitucinės santvarkos apsaugą, garantuoti viešąją tvarką bei visuomenės rimt</text:span><text:span text:style-name="T542">į nepaprastosios padėties metu yra privalomi visiems toje teritorijoje esantiems fiziniams ir juridiniams asmenims, taip pat savivaldybių administracijų direktoriams,</text:span><text:span text:style-name="T543"><text:s/></text:span><text:span text:style-name="T544">Vyriausybės įgaliotiniui (įgaliotiniams) ir Vyriausybės įgaliotinio pavaduotojui (pavaduo</text:span><text:span text:style-name="T545">tojams). Asmenys, nevykdantys komendantų teisėtų nurodymų ir įsakymų, atsako įstatymų nustatyta tvarka.</text:span><text:s/></text:p>
      <text:p text:style-name="P546">Straipsnio dalies pakeitimai:</text:p>
      <text:p text:style-name="P547"><text:span text:style-name="T548">Nr.<text:s/></text:span><text:a xlink:href="https://www.e-tar.lt/portal/legalAct.html?documentId=TAR.E25F7841B79B" office:target-frame-name="_top" xlink:show="replace"><text:span text:style-name="T549">XI-755</text:span></text:a><text:span text:style-name="T550">, 2010-04-13, Žin., 2010, Nr.</text:span><text:span text:style-name="T551"><text:s/>48-2304 (2010-04-27), i. k. 1101010ISTA00XI-755</text:span></text:p>
      <text:p text:style-name="P552"><text:span text:style-name="T553">Nr.<text:s/></text:span><text:a xlink:href="https://www.e-tar.lt/portal/legalAct.html?documentId=756bf25049e111eb8d9fe110e148c770" office:target-frame-name="_top" xlink:show="replace"><text:span text:style-name="T554">XIV-93</text:span></text:a><text:span text:style-name="T555">, 2020-12-17, paskelbta TAR 2020-12-29, i. k. 2020-28942</text:span></text:p>
      <text:p text:style-name="Normal"/>
      <text:p text:style-name="P556"><text:span text:style-name="T557">6</text:span><text:span text:style-name="T558">. Komendantūros šio Įstatymo nustaty</text:span><text:span text:style-name="T559">tais atvejais gali išduoti specialius leidimus.</text:span></text:p>
      <text:p text:style-name="P560"><text:span text:style-name="T561">7</text:span><text:span text:style-name="T562">. Komendantūrų steigimą, jų kompetenciją bei veiklos tvarką nustato šis Įstatymas ir Vyriausybės patvirtinti Viešosios tvarkos apsaugos komendantūrų nuostatai.</text:span></text:p>
      <text:p text:style-name="P563"/>
      <text:p text:style-name="P564"><text:span text:style-name="T565">16</text:span><text:span text:style-name="T566"> straipsnis.<text:s/></text:span><text:span text:style-name="T567">Savivaldybės<text:s/></text:span><text:span text:style-name="T568">administracijos direktorius</text:span></text:p>
      <text:p text:style-name="P569"><text:span text:style-name="T570">1</text:span><text:span text:style-name="T571">. Šio Įstatymo normų vykdymą savivaldybėse</text:span><text:span text:style-name="T572"><text:s/></text:span><text:span text:style-name="T573">užtikrina ir už tai yra tiesiogiai atsakingi savivaldybių administracijų direktoriai.</text:span></text:p>
      <text:p text:style-name="P574"><text:span text:style-name="T575">2</text:span><text:span text:style-name="T576">. Savivaldybės administracijos direktorius įgyvendina institucijos, atsakingos už<text:s/></text:span><text:span text:style-name="T577">nepapra</text:span><text:span text:style-name="T578">stosios padėties<text:s/></text:span><text:span text:style-name="T579">valdymą</text:span><text:span text:style-name="T580">, vadovo</text:span><text:span text:style-name="T581"><text:s/>nurodymus, organizuoja stichinių nelaimių, avarijų, masinių neramumų likvidavimo, paieškos ir gelbėjimo darbus ir<text:s/></text:span><text:span text:style-name="T582">įgyvendina<text:s/></text:span><text:span text:style-name="T583">nepaprastosios padėties priemones.</text:span><text:s/></text:p>
      <text:p text:style-name="P584">Straipsnio dalies pakeitimai:</text:p>
      <text:p text:style-name="P585"><text:span text:style-name="T586">Nr.<text:s/></text:span><text:a xlink:href="https://www.e-tar.lt/portal/legalAct.html?documentId=b21289b09d7311e9878fc525390407ce" office:target-frame-name="_top" xlink:show="replace"><text:span text:style-name="T587">XIII-2257</text:span></text:a><text:span text:style-name="T588">, 2019-06-27, paskelbta TAR 2019-07-03, i. k. 2019-10927</text:span></text:p>
      <text:p text:style-name="P589"><text:span text:style-name="T590">Nr.<text:s/></text:span><text:a xlink:href="https://www.e-tar.lt/portal/legalAct.html?documentId=8c0eab30828b11ed8df094f359a60216" office:target-frame-name="_top" xlink:show="replace"><text:span text:style-name="T591">XIV-1650</text:span></text:a><text:span text:style-name="T592">, 2022-12-</text:span><text:span text:style-name="T593">08, paskelbta TAR 2022-12-23, i. k. 2022-26607</text:span></text:p>
      <text:p text:style-name="Normal"/>
      <text:p text:style-name="P594"><text:span text:style-name="T595">3</text:span><text:span text:style-name="T596">. Savivaldybių administracijų direktorių veiksmus įgyvendinant nepaprastosios padėties priemones koordinuoja institucijos, atsakingos už<text:s/></text:span><text:span text:style-name="T597">nepaprastosios padėties<text:s/></text:span><text:span text:style-name="T598">valdymą, vadovas ar jo įgaliotas asmuo.</text:span><text:s/></text:p>
      <text:p text:style-name="P599">Straipsnio dalies pakeitimai:</text:p>
      <text:p text:style-name="P600"><text:span text:style-name="T601">Nr.<text:s/></text:span><text:a xlink:href="https://www.e-tar.lt/portal/legalAct.html?documentId=b21289b09d7311e9878fc525390407ce" office:target-frame-name="_top" xlink:show="replace"><text:span text:style-name="T602">XIII-2257</text:span></text:a><text:span text:style-name="T603">, 2019-06-27, paskelbta TAR 2019-07-03, i. k. 2019-10927</text:span></text:p>
      <text:p text:style-name="P604"><text:span text:style-name="T605">Nr.<text:s/></text:span><text:a xlink:href="https://www.e-tar.lt/portal/legalAct.html?documentId=8c0eab30828b11ed8df094f359a60216" office:target-frame-name="_top" xlink:show="replace"><text:span text:style-name="T606">XIV-1650</text:span></text:a><text:span text:style-name="T607">, 2022-12-08, paskelbta TAR 2022-12-23, i. k. 2022-26607</text:span></text:p>
      <text:p text:style-name="Normal"/>
      <text:p text:style-name="P608"><text:span text:style-name="T609">4</text:span><text:span text:style-name="T610">. Savivaldybės administracijos direktoriaus</text:span><text:span text:style-name="T611"><text:s/></text:span><text:span text:style-name="T612">teisėti nurodymai ir įsakymai dėl žmonių gyvy</text:span><text:span text:style-name="T613">bės gelbėjimo, jų sveikatos ir turto apsaugos, viešosios tvarkos ir visuomenės rimties užtikrinimo nepaprastosios padėties metu yra privalomi visoms savivaldybės</text:span><text:span text:style-name="T614"><text:s/></text:span><text:span text:style-name="T615">teritorijoje esančioms valstybės ir savivaldybių institucijoms, fiziniams ir juridiniams asmen</text:span><text:span text:style-name="T616">ims. Šio Įstatymo 15 straipsnio 5 dalyje nurodyti komendantų nurodymai savivaldybių administracijų direktoriams</text:span><text:span text:style-name="T617"><text:s/></text:span><text:span text:style-name="T618">yra privalomi.</text:span></text:p>
      <text:p text:style-name="P619"><text:span text:style-name="T620">5</text:span><text:span text:style-name="T621">. Asmenys, nevykdantys teisėtų savivaldybės administracijos direktoriaus</text:span><text:span text:style-name="T622"><text:s/></text:span><text:span text:style-name="T623">nurodymų arba įsakymų, atsako įstatymų nustatyta tv</text:span><text:span text:style-name="T624">arka.</text:span></text:p>
      <text:p text:style-name="P625"><text:span text:style-name="T626">6</text:span><text:span text:style-name="T627">. Jeigu nepaprastosios padėties metu komendantūros nėra steigiamos,<text:s/></text:span><text:span text:style-name="T628">institucija, atsakinga už nepaprastosios padėties valdymą, ar jos įgaliota institucija,<text:s/></text:span><text:span text:style-name="T629">turi teisę išduoti specialius leidimus,<text:s/></text:span><text:span text:style-name="T630">o šios institucijos vadovas –<text:s/></text:span><text:span text:style-name="T631">nustatyti privalomu</text:span><text:span text:style-name="T632">osius darbus, nurodytus šio Įstatymo 27 straipsnyje.</text:span><text:s/></text:p>
      <text:p text:style-name="P633">Straipsnio dalies pakeitimai:</text:p>
      <text:p text:style-name="P634"><text:span text:style-name="T635">Nr.<text:s/></text:span><text:a xlink:href="https://www.e-tar.lt/portal/legalAct.html?documentId=8c0eab30828b11ed8df094f359a60216" office:target-frame-name="_top" xlink:show="replace"><text:span text:style-name="T636">XIV-1650</text:span></text:a><text:span text:style-name="T637">, 2022-12-08, paskelbta TAR 2022-12-23, i. k. 2022-26607</text:span></text:p>
      <text:p text:style-name="Normal"/>
      <text:p text:style-name="P638">Straipsnio pakeitimai:</text:p>
      <text:p text:style-name="P639"><text:span text:style-name="T640">Nr.<text:s/></text:span><text:a xlink:href="https://www.e-tar.lt/portal/legalAct.html?documentId=TAR.E25F7841B79B" office:target-frame-name="_top" xlink:show="replace"><text:span text:style-name="T641">XI-755</text:span></text:a><text:span text:style-name="T642">, 2010-04-13, Žin., 2010, Nr. 48-2304 (2010-04-27), i. k. 1101010ISTA00XI-755</text:span></text:p>
      <text:p text:style-name="Normal"/>
      <text:p text:style-name="P643"><text:span text:style-name="T644">17</text:span><text:span text:style-name="T645"><text:s/>straipsnis.<text:s/></text:span><text:span text:style-name="T646">Kariuomenės ir mobilizacinio rezervo<text:s/></text:span><text:span text:style-name="T647">panaudojimas nepaprastosios padėties metu</text:span></text:p>
      <text:p text:style-name="P648"><text:span text:style-name="T649">1</text:span><text:span text:style-name="T650">. Nepaprastosios padėties metu prireikus įstatymų nustatytais atvejais ir tvarka gali būti panaudojama Lietuvos kariuomenė ir mobilizacinis rezervas.</text:span></text:p>
      <text:p text:style-name="P651"><text:span text:style-name="T652">2.</text:span><text:span text:style-name="T653"><text:s/>Neteko galios nuo 2006-06-28</text:span></text:p>
      <text:p text:style-name="P654">Straipsnio dalies naikinimas:</text:p>
      <text:p text:style-name="P655"><text:span text:style-name="T656">Nr.<text:s/></text:span><text:a xlink:href="https://www.e-tar.lt/portal/legalAct.html?documentId=TAR.30D669634C41" office:target-frame-name="_top" xlink:show="replace"><text:span text:style-name="T657">X-677</text:span></text:a><text:span text:style-name="T658">, 2006-06-08, Žin. 2006, Nr. 72-2692 (2006-06-28), i. k. 1061010ISTA000X-677</text:span></text:p>
      <text:p text:style-name="Normal"/>
      <text:p text:style-name="P659"><text:span text:style-name="T660">KETVIRTASIS</text:span><text:span text:style-name="T661"><text:s/>SKIRSNIS</text:span></text:p>
      <text:p text:style-name="P662"><text:span text:style-name="T663">NAUDOJIMOSI TEISĖMIS IR LAISVĖMIS APRIBOJIMAI BEI KIT</text:span><text:span text:style-name="T664">OS NEPAPRASTOSIOS PRIEMONĖS. JŲ NUSTATYMO IR TAIKYMO TVARKA<text:s/></text:span></text:p>
      <text:p text:style-name="P665"><text:span text:style-name="T666">NEPAPRASTOSIOS PADĖTIES METU</text:span></text:p>
      <text:p text:style-name="P667"/>
      <text:p text:style-name="P668"><text:span text:style-name="T669">18</text:span><text:span text:style-name="T670"><text:s/>straipsnis.<text:s/></text:span><text:span text:style-name="T671">Naudojimosi konstitucinėmis teisėmis ir laisvėmis apribojimų bei nepaprastųjų priemonių panaudojimo nustatymas</text:span></text:p>
      <text:p text:style-name="P672"><text:span text:style-name="T673">1</text:span><text:span text:style-name="T674">. Naudojimosi Konstitucijos 22</text:span><text:span text:style-name="T675">, 24, 25, 32, 35, 36 straipsniuose nustatytomis teisėmis ir laisvėmis apribojimą bei nepaprastųjų priemonių panaudojimą nustato Seimas arba Respublikos Prezidentas, vadovaudamiesi Konstitucija, šiuo ir kitais įstatymais, atsižvelgdami į grėsmės konstitucin</text:span><text:span text:style-name="T676">ei santvarkai, visuomenės rimčiai laipsnį ir pobūdį, kitų aplinkybių ir sąlygų visumą bei galimybes greičiausiu būdu pašalinti grėsmę, sumažinti ją</text:span><text:span text:style-name="T677"><text:s/></text:span><text:span text:style-name="T678">bei</text:span><text:span text:style-name="T679"><text:s/></text:span><text:span text:style-name="T680">jos sukeltus padarinius.</text:span></text:p>
      <text:p text:style-name="P681"><text:span text:style-name="T682">2</text:span><text:span text:style-name="T683">. Šio straipsnio 1 dalyje nurodytas naudojimosi teisėmis ir laisvėmis apri</text:span><text:span text:style-name="T684">bojimas ir šio Įstatymo 28 straipsnyje nustatytos nepaprastosios priemonės gali būti naudojamos tik tiek, kiek to reikalauja padėties kritiškumas. Naudojimąsi kitomis žmogaus teisėmis ir laisvėmis apriboti draudžiama.</text:span></text:p>
      <text:p text:style-name="P685"><text:span text:style-name="T686">3</text:span><text:span text:style-name="T687">. Įvesti naudojimosi teisėmis ir<text:s/></text:span><text:span text:style-name="T688">laisvėmis</text:span><text:span text:style-name="T689"><text:s/></text:span><text:span text:style-name="T690">apribojimai negali prieštarauti Lietuvos Respublikos įsipareigojimams pagal tarptautinę teisę.</text:span></text:p>
      <text:p text:style-name="P691"/>
      <text:p text:style-name="P692"><text:span text:style-name="T693">19</text:span><text:span text:style-name="T694"><text:s/>straipsnis.<text:s/></text:span><text:span text:style-name="T695">Žmogaus teisės naudotis privataus gyvenimo neliečiamumu apribojimas</text:span></text:p>
      <text:p text:style-name="P696"><text:span text:style-name="T697">Nutarime dėl nepaprastosios padėties įvedimo ar<text:s/></text:span><text:span text:style-name="T698">atitinkamame Respublikos Prezidento dekrete gali būti numatyta, kad nepaprastosios padėties metu asmenų pašto siuntų ir jų dokumentų apžiūra, pašto siuntų kontrolė ir paėmimas, susirašinėjimo ir kitokio susižinojimo slapta kontrolė gali būti atliekama ir t</text:span><text:span text:style-name="T699">echninės priemonės specialia tvarka panaudojamos be teismo sprendimo, jei nėra galimybės gauti teismo sprendimo įstatymų nustatyta tvarka. Šiuos veiksmus atlikti turi teisę tik kriminalinės žvalgybos subjektai, žvalgybos institucijos, ikiteisminio tyrimo į</text:span><text:span text:style-name="T700">staigos ir prokurorai.</text:span></text:p>
      <text:p text:style-name="P701">Straipsnio pakeitimai:</text:p>
      <text:p text:style-name="P702"><text:span text:style-name="T703">Nr.<text:s/></text:span><text:a xlink:href="https://www.e-tar.lt/portal/legalAct.html?documentId=TAR.E513FA7257A0" office:target-frame-name="_top" xlink:show="replace"><text:span text:style-name="T704">IX-1468</text:span></text:a><text:span text:style-name="T705">, 2003-04-03, Žin., 2003, Nr. 38-1713 (2003-04-24), i. k. 1031010ISTA0IX-1468</text:span></text:p>
      <text:p text:style-name="P706"><text:span text:style-name="T707">Nr.<text:s/></text:span><text:a xlink:href="https://www.e-tar.lt/portal/legalAct.html?documentId=TAR.9F03FBE9908B" office:target-frame-name="_top" xlink:show="replace"><text:span text:style-name="T708">XI-2253</text:span></text:a><text:span text:style-name="T709">, 2012-10-02, Žin., 2012, Nr. 122-6112 (2012-10-20), i. k. 1121010ISTA0XI-2253</text:span></text:p>
      <text:p text:style-name="Normal"/>
      <text:p text:style-name="P710"><text:span text:style-name="T711">20</text:span><text:span text:style-name="T712"><text:s/>straipsnis.<text:s/></text:span><text:span text:style-name="T713">Žmogaus teisės naudotis būsto neliečiamumu apribojimas</text:span></text:p>
      <text:p text:style-name="P714"><text:span text:style-name="T715">1</text:span><text:span text:style-name="T716">. Nutarime dėl nepaprastosios padėties įv</text:span><text:span text:style-name="T717">edimo ar atitinkamame Respublikos Prezidento dekrete gali būti numatyta, kad nepaprastosios padėties metu, siekiant pašalinti<text:s/></text:span><text:span text:style-name="T718">nepaprastosios padėties<text:s/></text:span><text:span text:style-name="T719">padarinius ar užtikrinti visuomenės saugumą ir viešąją tvarką, komendantūros pareigūnai turi teisę bet kur</text:span><text:span text:style-name="T720">iuo paros laiku įeiti į asmens būstą be jo sutikimo.</text:span></text:p>
      <text:p text:style-name="P721"><text:span text:style-name="T722">2</text:span><text:span text:style-name="T723">. Institucijos, atsakingos už<text:s/></text:span><text:span text:style-name="T724">nepaprastosios padėties<text:s/></text:span><text:span text:style-name="T725">valdymą, vadovas, komendantai turi teisę panaudoti būstą komendantūros pareigūnams, asmenims, pasitraukusiems iš savo gyvenamųjų vietų, apgyvend</text:span><text:span text:style-name="T726">inti užtikrinant šių būstų gyventojams galimybę toliau gyventi šiuose būstuose arba perkelti gyventojus į kitus gyventi tinkamus būstus. Nepaprastajai padėčiai pasibaigus, būsto savininko reikalavimu šiais veiksmais padarytą žalą atlygina valstybė Vyriausy</text:span><text:span text:style-name="T727">bės nustatyta tvarka.</text:span><text:s/></text:p>
      <text:p text:style-name="P728">Straipsnio pakeitimai:</text:p>
      <text:p text:style-name="P729"><text:span text:style-name="T730">Nr.<text:s/></text:span><text:a xlink:href="https://www.e-tar.lt/portal/legalAct.html?documentId=b21289b09d7311e9878fc525390407ce" office:target-frame-name="_top" xlink:show="replace"><text:span text:style-name="T731">XIII-2257</text:span></text:a><text:span text:style-name="T732">, 2019-06-27, paskelbta TAR 2019-07-03, i. k. 2019-10927</text:span></text:p>
      <text:p text:style-name="P733"><text:span text:style-name="T734">Nr.<text:s/></text:span><text:a xlink:href="https://www.e-tar.lt/portal/legalAct.html?documentId=8c0eab30828b11ed8df094f359a60216" office:target-frame-name="_top" xlink:show="replace"><text:span text:style-name="T735">XIV-1650</text:span></text:a><text:span text:style-name="T736">, 2022-12-08, paskelbta TAR 2022-12-23, i. k. 2022-26607</text:span></text:p>
      <text:p text:style-name="Normal"/>
      <text:p text:style-name="P737"><text:span text:style-name="T738">21</text:span><text:span text:style-name="T739"><text:s/>straipsnis.<text:s/></text:span><text:span text:style-name="T740">Teisės reikšti savo įsitikinimus, ieškoti informacijos ir ją gauti ar sklei</text:span><text:span text:style-name="T741">sti apribojimas</text:span></text:p>
      <text:p text:style-name="P742"><text:span text:style-name="T743">1</text:span><text:span text:style-name="T744">. Nutarime dėl nepaprastosios padėties įvedimo ar atitinkamame Respublikos Prezidento dekrete gali būti numatyta, kad ieškoti, gauti, skleisti informaciją apie<text:s/></text:span><text:span text:style-name="T745">nepaprastąją padėtį</text:span><text:span text:style-name="T746"><text:s/>arba valstybės institucijų ir pareigūnų, komendantūrų v</text:span><text:span text:style-name="T747">eiksmus leidžiama tik atitinkamų valstybės institucijų vadovų sutikimu ar leidimu.</text:span></text:p>
      <text:p text:style-name="P748"><text:span text:style-name="T749">2</text:span><text:span text:style-name="T750">. Nepaprastosios padėties metu, išskyrus įstatymų nustatytus atvejus, gali būti apribota asmens teisė gauti valstybės institucijų turimą apie jį informaciją.</text:span></text:p>
      <text:p text:style-name="P751"><text:span text:style-name="T752">3</text:span><text:span text:style-name="T753">. Kom</text:span><text:span text:style-name="T754">endantūrų komendantai kontroliuoja, kaip laikomasi šiame straipsnyje nustatytų apribojimų. Jeigu nepaprastosios padėties metu komendantūros nėra steigiamos,<text:s/></text:span><text:span text:style-name="T755">institucija, atsakinga už nepaprastosios padėties valdymą, ar jos įgaliota institucija<text:s/></text:span><text:span text:style-name="T756">kontroliuoja</text:span><text:span text:style-name="T757">, kaip laikomasi šiame straipsnyje nustatytų apribojimų.</text:span><text:s/></text:p>
      <text:p text:style-name="P758">Straipsnio pakeitimai:</text:p>
      <text:p text:style-name="P759"><text:span text:style-name="T760">Nr.<text:s/></text:span><text:a xlink:href="https://www.e-tar.lt/portal/legalAct.html?documentId=8c0eab30828b11ed8df094f359a60216" office:target-frame-name="_top" xlink:show="replace"><text:span text:style-name="T761">XIV-1650</text:span></text:a><text:span text:style-name="T762">, 2022-12-08, paskelbta TAR 2022-12-23, i. k. 2022-26607</text:span></text:p>
      <text:p text:style-name="Normal"/>
      <text:p text:style-name="P763"><text:span text:style-name="T764">22</text:span><text:span text:style-name="T765"> straipsnis.<text:s/></text:span><text:span text:style-name="T766">Laisvės kilnotis apribojimas</text:span></text:p>
      <text:p text:style-name="P767"><text:span text:style-name="T768">1</text:span><text:span text:style-name="T769">. Nutarime dėl nepaprastosios padėties įvedimo ar atitinkamame Respublikos Prezidento dekrete gali būti numatyta, kad įvedus nepaprastąją padėtį visoje valstybės teritorijoje ar jos dalyje asmenys neturi teisės be specialaus leidimo pakeisti savo nuolatinė</text:span><text:span text:style-name="T770">s gyvenamosios vietos, išskyrus atvejus, kai pasitraukiama iš nepaprastosios padėties teritorijos arba šie asmenys evakuojami. Leidimus pakeisti nuolatinę gyvenamąją vietą nepaprastosios padėties metu išduoda komendantūrų komendantai, o jeigu komendantūros</text:span><text:span text:style-name="T771"><text:s/>nesteigiamos, –<text:s/></text:span><text:span text:style-name="T772">institucija, atsakinga už nepaprastosios padėties valdymą,</text:span><text:span text:style-name="T773"><text:s/>ar jos įgaliota institucija</text:span><text:span text:style-name="T774">.</text:span><text:s/></text:p>
      <text:p text:style-name="P775">Straipsnio dalies pakeitimai:</text:p>
      <text:p text:style-name="P776"><text:span text:style-name="T777">Nr.<text:s/></text:span><text:a xlink:href="https://www.e-tar.lt/portal/legalAct.html?documentId=8c0eab30828b11ed8df094f359a60216" office:target-frame-name="_top" xlink:show="replace"><text:span text:style-name="T778">XIV-1650</text:span></text:a><text:span text:style-name="T779">,<text:s/></text:span><text:span text:style-name="T780">2022-12-08, paskelbta TAR 2022-12-23, i. k. 2022-26607</text:span></text:p>
      <text:p text:style-name="Normal"/>
      <text:p text:style-name="P781"><text:span text:style-name="T782">2</text:span><text:span text:style-name="T783">.</text:span><text:span text:style-name="T784"><text:s/></text:span><text:span text:style-name="T785">Specialaus leidimo nereikia Respublikos Prezidentui, Seimo nariams, Vyriausybės nariams,<text:s/></text:span><text:span text:style-name="T786">Vyriausybės įgaliotiniui (įgaliotiniams), Vyriausybės įgaliotinio pavaduotojui (pavaduotojams),<text:s/></text:span><text:span text:style-name="T787">taip pat</text:span><text:span text:style-name="T788"><text:s/>atitinkamoje teritorijoje savo įgaliojimus vykdantiems savivaldybių tarybų nariams, savivaldybių administracijų direktoriams, savivaldybių kontrolieriams, seniūnams, teisėjams, vidaus tarnybos sistemos ir prokuratūros pareigūnams, krašto apsaugos sistemos</text:span><text:span text:style-name="T789"><text:s/>institucijų kariams ir valstybės tarnautojams, Valstybės saugumo departamento, Specialiųjų tyrimų tarnybos, Lietuvos Respublikos vadovybės apsaugos tarnybos pareigūnams.</text:span><text:s/></text:p>
      <text:p text:style-name="P790">Straipsnio dalies pakeitimai:</text:p>
      <text:p text:style-name="P791"><text:span text:style-name="T792">Nr.<text:s/></text:span><text:a xlink:href="https://www.e-tar.lt/portal/legalAct.html?documentId=bb29de00225111eabe008ea93139d588" office:target-frame-name="_top" xlink:show="replace"><text:span text:style-name="T793">XIII-2620</text:span></text:a><text:span text:style-name="T794">, 2019-12-05, paskelbta TAR 2019-12-19, i. k. 2019-20650</text:span></text:p>
      <text:p text:style-name="P795"><text:span text:style-name="T796">Nr.<text:s/></text:span><text:a xlink:href="https://www.e-tar.lt/portal/legalAct.html?documentId=96a16c809c1111ea9515f752ff221ec9" office:target-frame-name="_top" xlink:show="replace"><text:span text:style-name="T797">XIII-2913</text:span></text:a><text:span text:style-name="T798">, 2020-05-07, paskelbta TAR 202</text:span><text:span text:style-name="T799">0-05-22, i. k. 2020-10912</text:span></text:p>
      <text:p text:style-name="P800"><text:span text:style-name="T801">Nr.<text:s/></text:span><text:a xlink:href="https://www.e-tar.lt/portal/legalAct.html?documentId=756bf25049e111eb8d9fe110e148c770" office:target-frame-name="_top" xlink:show="replace"><text:span text:style-name="T802">XIV-93</text:span></text:a><text:span text:style-name="T803">, 2020-12-17, paskelbta TAR 2020-12-29, i. k. 2020-28942</text:span></text:p>
      <text:p text:style-name="Normal"/>
      <text:p text:style-name="P804">Straipsnio pakeitimai:</text:p>
      <text:p text:style-name="P805"><text:span text:style-name="T806">Nr.<text:s/></text:span><text:a xlink:href="https://www.e-tar.lt/portal/legalAct.html?documentId=TAR.E25F7841B79B" office:target-frame-name="_top" xlink:show="replace"><text:span text:style-name="T807">XI-755</text:span></text:a><text:span text:style-name="T808">, 2010-04-13, Žin., 2010, Nr. 48-2304 (2010-04-27), i. k. 1101010ISTA00XI-755</text:span></text:p>
      <text:p text:style-name="Normal"/>
      <text:p text:style-name="P809"><text:span text:style-name="T810">23</text:span><text:span text:style-name="T811"><text:s/>straipsnis.<text:s/></text:span><text:span text:style-name="T812">Atvykimo į Lietuvos Respubliką tvarka nepaprastosios padėties metu</text:span></text:p>
      <text:p text:style-name="P813"><text:span text:style-name="T814">1</text:span><text:span text:style-name="T815">.</text:span><text:span text:style-name="T816"><text:s/></text:span><text:span text:style-name="T817">Įvedus nepaprastąją padėtį, gali būti sustabdomos Lietuvos Respublikos įstatymų ir kitų teisės aktų nuostatos, leidžiančios atvykti į Lietuvos Respubliką be vizų.</text:span></text:p>
      <text:p text:style-name="P818"><text:span text:style-name="T819">2</text:span><text:span text:style-name="T820">. Įvedus nepaprastąją padėtį, gali būti apribotas tam tikros rūšies ar kategorijos tra</text:span><text:span text:style-name="T821">nsporto priemonių, asmenų vykimas ar prekių (daiktų) gabenimas per valstybės sieną arba laikinai uždaryti tam tikri pasienio kontrolės punktai.</text:span></text:p>
      <text:p text:style-name="P822"><text:span text:style-name="T823">3</text:span><text:span text:style-name="T824">. Nepaprastosios padėties metu gelbėjimo pajėgos vyksta per valstybės sieną supaprastinta tvarka pagal Liet</text:span><text:span text:style-name="T825">uvos Respublikos tarptautines sutartis arba Vyriausybės nustatyta tvarka.</text:span></text:p>
      <text:p text:style-name="P826"/>
      <text:p text:style-name="P827"><text:span text:style-name="T828">24</text:span><text:span text:style-name="T829"><text:s/>straipsnis.<text:s/></text:span><text:span text:style-name="T830">Teisės vienytis į politines partijas, politines organizacijas, visuomenines organizacijas ar asociacijas ribojimas</text:span></text:p>
      <text:p text:style-name="P831"><text:span text:style-name="T832">1</text:span><text:span text:style-name="T833">. Nutarime dėl nepaprastosios padėties į</text:span><text:span text:style-name="T834">vedimo ar atitinkamame Respublikos Prezidento dekrete gali būti numatyta, kad politinių partijų ir politinių organizacijų, visuomeninių organizacijų ar asociacijų, veikusių iki nepaprastosios padėties įvedimo, veikla šio Įstatymo nustatyta tvarka gali būti</text:span><text:span text:style-name="T835"><text:s/>ribojama arba sustabdoma, jei dėl jų veiklos kyla grėsmė Lietuvos Respublikos konstitucinei santvarkai ar visuomenės rimčiai.</text:span></text:p>
      <text:p text:style-name="P836"><text:span text:style-name="T837">2</text:span><text:span text:style-name="T838">. Nutarime dėl nepaprastosios padėties įvedimo ar atitinkamame Respublikos Prezidento dekrete gali būti numatyta, kad nepapr</text:span><text:span text:style-name="T839">astosios padėties metu asmenims draudžiama vienytis į politines partijas ir politines organizacijas, visuomenines organizacijas ar asociacijas, jei dėl jų veiklos kyla grėsmė Lietuvos Respublikos konstitucinei santvarkai ar visuomenės rimčiai.</text:span></text:p>
      <text:p text:style-name="P840"><text:span text:style-name="T841">3</text:span><text:span text:style-name="T842">.<text:s/></text:span><text:span text:style-name="T843">Spren</text:span><text:span text:style-name="T844">dimus dėl šio straipsnio 1 ir 2 dalyse nustatytų apribojimų visoje valstybės teritorijoje priima vyriausiasis komendantas, o valstybės teritorijos dalyje – atitinkamos teritorijos komendantūros komendantas. Jeigu komendantūros nesteigiamos, sprendimus dėl<text:s/></text:span><text:span text:style-name="T845">šio straipsnio 1 ir 2 dalyse nustatytų apribojimų priima institucijos, atsakingos už<text:s/></text:span><text:span text:style-name="T846">nepaprastosios padėties<text:s/></text:span><text:span text:style-name="T847">valdymą, vadovas.</text:span><text:s/></text:p>
      <text:p text:style-name="P848">Straipsnio dalies pakeitimai:</text:p>
      <text:p text:style-name="P849"><text:span text:style-name="T850">Nr.<text:s/></text:span><text:a xlink:href="https://www.e-tar.lt/portal/legalAct.html?documentId=b21289b09d7311e9878fc525390407ce" office:target-frame-name="_top" xlink:show="replace"><text:span text:style-name="T851">XIII-2257</text:span></text:a><text:span text:style-name="T852">, 2019-06-27, paskelbta TAR 2019-07-03, i. k. 2019-10927</text:span></text:p>
      <text:p text:style-name="P853"><text:span text:style-name="T854">Nr.<text:s/></text:span><text:a xlink:href="https://www.e-tar.lt/portal/legalAct.html?documentId=8c0eab30828b11ed8df094f359a60216" office:target-frame-name="_top" xlink:show="replace"><text:span text:style-name="T855">XIV-1650</text:span></text:a><text:span text:style-name="T856">, 2022-12-08, paskelbta TAR 2022-12-23, i. k. 2022-26607</text:span></text:p>
      <text:p text:style-name="Normal"/>
      <text:p text:style-name="P857"><text:span text:style-name="T858">25</text:span><text:span text:style-name="T859"><text:s/>straipsnis.<text:s/></text:span><text:span text:style-name="T860">Teisės rinktis į susirinkimus apribojimas</text:span></text:p>
      <text:p text:style-name="P861"><text:span text:style-name="T862">Nutarime dėl nepaprastosios padėties įvedimo ar atitinkamame Respublikos Prezidento dekrete gali būti numatyta, kad<text:s/></text:span><text:span text:style-name="T863">nepaprastosios padėties metu susirinkimai viešose vietose, išskyrus organizuojamus valstybės institucijų ar pareigūnų ir komendantūrų, draudžiami siekiant apsaugoti valstybės ar visuomenės saugumą, viešąją tvarką, žmonių gyvybę ir sveikatą.</text:span></text:p>
      <text:p text:style-name="P864"/>
      <text:p text:style-name="P865"><text:span text:style-name="T866">26</text:span><text:span text:style-name="T867"><text:s/>strai</text:span><text:span text:style-name="T868">psnis.<text:s/></text:span><text:span text:style-name="T869">Asmens tapatybę patvirtinančių dokumentų turėjimas</text:span></text:p>
      <text:p text:style-name="P870"><text:span text:style-name="T871">Nepaprastosios padėties metu asmenys su savimi visada privalo turėti asmens tapatybę patvirtinančius dokumentus. Asmenys, neturintys su savimi asmens tapatybę patvirtinančių dokumentų, gali būti s</text:span><text:span text:style-name="T872">ulaikomi, kol bus nustatytas asmens tapatumas, bet ne ilgiau kaip 24 valandoms.</text:span></text:p>
      <text:p text:style-name="P873"/>
      <text:p text:style-name="P874"><text:span text:style-name="T875">27</text:span><text:span text:style-name="T876"><text:s/>straipsnis.<text:s/></text:span><text:span text:style-name="T877">Privalomieji darbai nepaprastosios padėties metu</text:span></text:p>
      <text:p text:style-name="P878"><text:span text:style-name="T879">Vyriausiasis komendantas ar komendantai pagal savo kompetenciją nepaprastosios padėties metu darbingiem</text:span><text:span text:style-name="T880">s asmenims gali nustatyti privalomuosius gelbėjimo darbus, siekiant evakuoti gyventojus, gelbėti juos bei turtą, ir šių darbų organizavimo tvarką. Jeigu komendantūros nėra steigiamos, privalomuosius darbus nepaprastosios padėties metu gali nustatyti<text:s/></text:span><text:span text:style-name="T881">instit</text:span><text:span text:style-name="T882">ucijos, atsakingos už nepaprastosios padėties valdymą, vadovas</text:span><text:span text:style-name="T883">. Už tokius darbus gali būti atlyginama teisės aktų nustatyta tvarka.</text:span><text:s/></text:p>
      <text:p text:style-name="P884">Straipsnio pakeitimai:</text:p>
      <text:p text:style-name="P885"><text:span text:style-name="T886">Nr.<text:s/></text:span><text:a xlink:href="https://www.e-tar.lt/portal/legalAct.html?documentId=TAR.E25F7841B79B" office:target-frame-name="_top" xlink:show="replace"><text:span text:style-name="T887">XI-755</text:span></text:a><text:span text:style-name="T888">,<text:s/></text:span><text:span text:style-name="T889">2010-04-13, Žin., 2010, Nr. 48-2304 (2010-04-27), i. k. 1101010ISTA00XI-755</text:span></text:p>
      <text:p text:style-name="P890"><text:span text:style-name="T891">Nr.<text:s/></text:span><text:a xlink:href="https://www.e-tar.lt/portal/legalAct.html?documentId=8c0eab30828b11ed8df094f359a60216" office:target-frame-name="_top" xlink:show="replace"><text:span text:style-name="T892">XIV-1650</text:span></text:a><text:span text:style-name="T893">, 2022-12-08, paskelbta TAR 2022-12-23, i. k. 2022-26607</text:span></text:p>
      <text:p text:style-name="Normal"/>
      <text:p text:style-name="P894"><text:span text:style-name="T895">28</text:span><text:span text:style-name="T896"><text:s/>strai</text:span><text:span text:style-name="T897">psnis.<text:s/></text:span><text:span text:style-name="T898">Nepaprastosios padėties metu taikomos nepaprastosios priemonės</text:span></text:p>
      <text:p text:style-name="P899"><text:span text:style-name="T900">Nepaprastosios padėties metu gali būti taikomos šios nepaprastosios priemonės:</text:span></text:p>
      <text:p text:style-name="P901"><text:span text:style-name="T902">1</text:span><text:span text:style-name="T903">) valstybės rezervo naudojimas įstatymų nustatyta tvarka;</text:span></text:p>
      <text:p text:style-name="P904"><text:span text:style-name="T905">2</text:span><text:span text:style-name="T906">)<text:s/></text:span><text:span text:style-name="T907">nacionaliniam saugumui užtikrinti sva</text:span><text:span text:style-name="T908">rbių<text:s/></text:span><text:span text:style-name="T909">įmonių, įrenginių ir turto</text:span><text:span text:style-name="T910">,</text:span><text:span text:style-name="T911"><text:s/>taip pat<text:s/></text:span><text:span text:style-name="T912">valstybinės reikšmės ir rizikos objektų sustiprinta (ginkluota) apsauga;</text:span><text:s/></text:p>
      <text:p text:style-name="P913">Straipsnio punkto pakeitimai:</text:p>
      <text:p text:style-name="P914"><text:span text:style-name="T915">Nr.<text:s/></text:span><text:a xlink:href="https://www.e-tar.lt/portal/legalAct.html?documentId=2154d030004511e88bcec397524184ce" office:target-frame-name="_top" xlink:show="replace"><text:span text:style-name="T916">XIII-100</text:span><text:span text:style-name="T917">5</text:span></text:a><text:span text:style-name="T918">, 2018-01-12, paskelbta TAR 2018-01-23, i. k. 2018-01018</text:span></text:p>
      <text:p text:style-name="Normal"/>
      <text:p text:style-name="P919"><text:span text:style-name="T920">3</text:span><text:span text:style-name="T921">) valstybės sienos apsaugos sustiprinimas arba valstybės sienos priedanga;</text:span></text:p>
      <text:p text:style-name="P922"><text:span text:style-name="T923">4</text:span><text:span text:style-name="T924">) draudimas išduoti leidimus civilinės apyvartos ginklams įsigyti ir licencijas jais prekiauti, taip pat laikyti</text:span><text:span text:style-name="T925"><text:s/>šaunamuosius ginklus, šaudmenis, sprogstamąsias, radioaktyviąsias, nuodingąsias ir kitokias pavojingas medžiagas ar priemones, sprogmenis;</text:span><text:s/></text:p>
      <text:p text:style-name="P926">Straipsnio punkto pakeitimai:</text:p>
      <text:p text:style-name="P927"><text:span text:style-name="T928">Nr.<text:s/></text:span><text:a xlink:href="https://www.e-tar.lt/portal/legalAct.html?documentId=TAR.EF1623445DF2" office:target-frame-name="_top" xlink:show="replace"><text:span text:style-name="T929">X-187</text:span></text:a><text:span text:style-name="T930">, 2005-05-12, Žin., 2005, Nr. 67-2399 (2005-05-28), i. k. 1051010ISTA000X-187</text:span></text:p>
      <text:p text:style-name="P931"><text:span text:style-name="T932">Nr.<text:s/></text:span><text:a xlink:href="https://www.e-tar.lt/portal/legalAct.html?documentId=TAR.C862A2DE446D" office:target-frame-name="_top" xlink:show="replace"><text:span text:style-name="T933">XI-650</text:span></text:a><text:span text:style-name="T934">, 2010-01-14, Žin., 2010, Nr. 13-618 (2010-02-02), i. k. 1101010ISTA00XI-650</text:span></text:p>
      <text:p text:style-name="P935"><text:span text:style-name="T936">Nr.<text:s/></text:span><text:a xlink:href="https://www.e-tar.lt/portal/legalAct.html?documentId=138e8d40393811e69101aaab2992cbcd" office:target-frame-name="_top" xlink:show="replace"><text:span text:style-name="T937">XII-2442</text:span></text:a><text:span text:style-name="T938">, 2016-06-16, paskelbta TAR 2016-06-23, i. k. 2016-17529</text:span></text:p>
      <text:p text:style-name="P939"><text:span text:style-name="T940">Nr.<text:s/></text:span><text:a xlink:href="https://www.e-tar.lt/portal/legalAct.html?documentId=bb29de00225111eabe008ea93139d588" office:target-frame-name="_top" xlink:show="replace"><text:span text:style-name="T941">XIII-2620</text:span></text:a><text:span text:style-name="T942">, 2019-12-05, paskelbta TAR 2019-12-19, i. k. 2019-20650</text:span></text:p>
      <text:p text:style-name="Normal"/>
      <text:p text:style-name="P943"><text:span text:style-name="T944">5</text:span><text:span text:style-name="T945">) transporto priemonių (išskyrus specialios paskirties transporto priemones, šalinančias neigiamus padarinius teritorijoje, kurioje įvesta nepaprastoji padėtis, ir turinči</text:span><text:span text:style-name="T946">as specialius leidimus) judėjimo apribojimas;</text:span></text:p>
      <text:p text:style-name="P947"><text:span text:style-name="T948">6</text:span><text:span text:style-name="T949">) komendanto valandos įvedimas;</text:span></text:p>
      <text:p text:style-name="P950"><text:span text:style-name="T951">7</text:span><text:span text:style-name="T952">) draudimas be specialaus leidimo atvykti į teritoriją, kurioje įvesta nepaprastoji padėtis, arba pakeisti nuolatinę gyvenamąją vietą;</text:span></text:p>
      <text:p text:style-name="P953"><text:span text:style-name="T954">8</text:span><text:span text:style-name="T955">) užsieniečių<text:s/></text:span><text:span text:style-name="T956">atvykimo,<text:s/></text:span><text:span text:style-name="T957">buvi</text:span><text:span text:style-name="T958">mo</text:span><text:span text:style-name="T959">,<text:s/></text:span><text:span text:style-name="T960">tranzito per Lietuvos Respublikos teritoriją<text:s/></text:span><text:span text:style-name="T961">ir teisės gyventi Lietuvos Respublikoje<text:s/></text:span><text:span text:style-name="T962">apribojimas, jų priežiūros<text:s/></text:span><text:span text:style-name="T963">ir kontrolės<text:s/></text:span><text:span text:style-name="T964">sugriežtinimas</text:span><text:span text:style-name="T965">, prašymų ir (ar) sprendimų dėl Lietuvos Respublikos pilietybės priėmimo, paslaugų užsieniečiams teikimo ar sando</text:span><text:span text:style-name="T966">rių su užsieniečiais sudarymo apribojimas ar sustabdymas</text:span><text:span text:style-name="T967">;</text:span><text:s/></text:p>
      <text:p text:style-name="P968">Straipsnio punkto pakeitimai:</text:p>
      <text:p text:style-name="P969"><text:span text:style-name="T970">Nr.<text:s/></text:span><text:a xlink:href="https://www.e-tar.lt/portal/legalAct.html?documentId=8c0eab30828b11ed8df094f359a60216" office:target-frame-name="_top" xlink:show="replace"><text:span text:style-name="T971">XIV-1650</text:span></text:a><text:span text:style-name="T972">, 2022-12-08, paskelbta TAR 2022-12-23, i. k. 2022-26607</text:span></text:p>
      <text:p text:style-name="Normal"/>
      <text:p text:style-name="P973"><text:span text:style-name="T974">9</text:span><text:span text:style-name="T975">) nustatant leidimų tvarką, ne ūkinės veiklos ir privačių suėjimų, į kuriuos susirenka daugiau nei 50 žmonių, ribojimas;</text:span></text:p>
      <text:p text:style-name="P976"><text:span text:style-name="T977">10</text:span><text:span text:style-name="T978">) transporto priemonių ir asmenų bei jų bagažo tikrinimas siekiant surasti ir paimti neteisėtai laikomus šaunamuosius<text:s/></text:span><text:span text:style-name="T979">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980"><text:span text:style-name="T981">11</text:span><text:span text:style-name="T982">)<text:s/></text:span><text:span text:style-name="T983">mutatis mutandis</text:span><text:span text:style-name="T984"><text:s/>vadovaujantis Karo padėties įstatyme<text:s/></text:span><text:span text:style-name="T985">nustatyta tvarka</text:span><text:span text:style-name="T986"><text:s/>ir reikalavimais,<text:s/></text:span><text:span text:style-name="T987">laikinasis turto paėmimas ir (ar) turto rekvizicija savivaldybės administracijos direktoriaus sprendimu, siekiant užkirsti kelią itin pavojingiems ir sunkiems pa</text:span><text:span text:style-name="T988">dariniams arba jiems likviduoti, žmonių gyvybei, sveikatai</text:span><text:span text:style-name="T989"><text:s/></text:span><text:span text:style-name="T990">ar turtui gelbėti.<text:s/></text:span><text:span text:style-name="T991">Ginklai, ginklų priedėliai, šaudmenys ir jų dalys, kurie priklauso teisę juos laikyti turintiems asmenims, gali būti laikinai paimami tik tada, kai turima informacijos, kad jie g</text:span><text:span text:style-name="T992">ali būti panaudoti nusikalstamoms veikoms</text:span><text:span text:style-name="T993">;</text:span><text:s/></text:p>
      <text:p text:style-name="P994">Straipsnio punkto pakeitimai:</text:p>
      <text:p text:style-name="P995"><text:span text:style-name="T996">Nr.<text:s/></text:span><text:a xlink:href="https://www.e-tar.lt/portal/legalAct.html?documentId=TAR.6D4BC35487D6" office:target-frame-name="_top" xlink:show="replace"><text:span text:style-name="T997">XI-1418</text:span></text:a><text:span text:style-name="T998">, 2011-05-26, Žin., 2011, Nr. 72-3469 (2011-06-14), i. k. 1111010ISTA0XI-1418</text:span></text:p>
      <text:p text:style-name="P999"><text:span text:style-name="T1000">Nr.<text:s/></text:span><text:a xlink:href="https://www.e-tar.lt/portal/legalAct.html?documentId=bb29de00225111eabe008ea93139d588" office:target-frame-name="_top" xlink:show="replace"><text:span text:style-name="T1001">XIII-2620</text:span></text:a><text:span text:style-name="T1002">, 2019-12-05, paskelbta TAR 2019-12-19, i. k. 2019-20650</text:span></text:p>
      <text:p text:style-name="P1003"><text:span text:style-name="T1004">Nr.<text:s/></text:span><text:a xlink:href="https://www.e-tar.lt/portal/legalAct.html?documentId=ef5a9b40c75d11ea997c9ee767e856b4" office:target-frame-name="_top" xlink:show="replace"><text:span text:style-name="T1005">XIII-3240</text:span></text:a><text:span text:style-name="T1006">, 2020-06-30, paskelbta TAR 2020-07-16, i. k. 2020-15877</text:span></text:p>
      <text:p text:style-name="Normal"/>
      <text:p text:style-name="P1007"><text:span text:style-name="T1008">12</text:span><text:span text:style-name="T1009">) nepaprastosios padėties metu teritorijoje įvedamas medicininis ar veterinarinis karantinas;</text:span></text:p>
      <text:p text:style-name="P1010"><text:span text:style-name="T1011">13</text:span><text:span text:style-name="T1012">) laikinas gyventojų perkėlimas (evakuacija) iš nepaprastosios padėties teritori</text:span><text:span text:style-name="T1013">jos;</text:span></text:p>
      <text:p text:style-name="P1014"><text:span text:style-name="T1015">14</text:span><text:span text:style-name="T1016">) ypatingas maisto produktų bei kitų būtiniausių prekių paskirstymas (tiekimas) nepaprastosios padėties teritorijoje esantiems arba evakuotiems gyventojams;</text:span></text:p>
      <text:p text:style-name="P1017"><text:span text:style-name="T1018">15</text:span><text:span text:style-name="T1019">) esant būtinumui, laikinas įmonių, kitų juridinių asmenų darbo režimo pakeitimas,</text:span><text:span text:style-name="T1020"><text:s/>jų ūkinės veiklos pertvarkymas gelbėjimo ir atstatymo darbams atlikti. Už šiuos darbus gali būti atlyginama teisės aktų nustatyta tvarka;</text:span></text:p>
      <text:p text:style-name="P1021"><text:span text:style-name="T1022">16</text:span><text:span text:style-name="T1023">) asmenų sulaikymas įstatymų nustatyta tvarka, siekiant užkirsti žmonių užkrečiamųjų ligų plitimą, šių asmenų<text:s/></text:span><text:span text:style-name="T1024">hospitalizavimas ir izoliavimas bei gydymas. Ligonių ir asmenų, įtariamų, kad serga, turėjusių sąlytį su sergančiu asmeniu, ligos sukėlėjo nešiotoju ar sukėlėjus perduodančiais veiksniais, bei sukėlėjų nešiotojų priverstinio hospitalizavimo, izoliavimo ir<text:s/></text:span><text:span text:style-name="T1025">gydymo ypatumus nustato įstatymai;</text:span></text:p>
      <text:p text:style-name="P1026"><text:span text:style-name="T1027">17</text:span><text:span text:style-name="T1028">)<text:s/></text:span><text:span text:style-name="T1029">gyventojams, valstybės ir savivaldybių institucijoms ir įstaigoms, kitoms įstaigoms ir ūkio subjektams būtinų prekių ir (ar) paslaugų maksimalių didmeninių ir (ar) mažmeninių kainų bei šių prekių kitų pardavimo ar</text:span><text:span text:style-name="T1030"><text:s/>teikimo būtinų apribojimų nustatymas įstatymų nustatyta tvarka</text:span><text:span text:style-name="T1031">.</text:span></text:p>
      <text:p text:style-name="P1032">Papildyta straipsnio punktu:</text:p>
      <text:p text:style-name="P1033"><text:span text:style-name="T1034">Nr.<text:s/></text:span><text:a xlink:href="https://www.e-tar.lt/portal/legalAct.html?documentId=e9bfd5508ad211eab005936df725feed" office:target-frame-name="_top" xlink:show="replace"><text:span text:style-name="T1035">XIII-2865</text:span></text:a><text:span text:style-name="T1036">, 2020-04-28, paskelbta TAR 2020-04-30, i. k. 2020-</text:span><text:span text:style-name="T1037">09206</text:span></text:p>
      <text:p text:style-name="Normal"/>
      <text:p text:style-name="P1038"><text:span text:style-name="T1039">PENKTASIS</text:span><text:span text:style-name="T1040"><text:s/>SKIRSNIS</text:span></text:p>
      <text:p text:style-name="P1041"><text:span text:style-name="T1042">TEISĖTUMO GARANTIJOS IR KONTROLĖ<text:s/></text:span></text:p>
      <text:p text:style-name="P1043"><text:span text:style-name="T1044">NEPAPRASTOSIOS PADĖTIES METU</text:span></text:p>
      <text:p text:style-name="P1045"/>
      <text:p text:style-name="P1046"><text:span text:style-name="T1047">29</text:span><text:span text:style-name="T1048"><text:s/>straipsnis.<text:s/></text:span><text:span text:style-name="T1049">Teisės normų taikymo ypatumai nepaprastosios padėties metu</text:span></text:p>
      <text:p text:style-name="P1050"><text:span text:style-name="T1051">1</text:span><text:span text:style-name="T1052">. Nepaprastosios padėties metu galioja Lietuvos Respublikos įstatymai ir<text:s/></text:span><text:span text:style-name="T1053">kiti teisės aktai, išskyrus šio Įstatymo nustatytas išimtis.</text:span><text:s/></text:p>
      <text:p text:style-name="P1054">Straipsnio dalies pakeitimai:</text:p>
      <text:p text:style-name="P1055"><text:span text:style-name="T1056">Nr.<text:s/></text:span><text:a xlink:href="https://www.e-tar.lt/portal/legalAct.html?documentId=8c0eab30828b11ed8df094f359a60216" office:target-frame-name="_top" xlink:show="replace"><text:span text:style-name="T1057">XIV-1650</text:span></text:a><text:span text:style-name="T1058">, 2022-12-08, paskelbta TAR 2022-12-23, i. k. 2022-266</text:span><text:span text:style-name="T1059">07</text:span></text:p>
      <text:p text:style-name="Normal"/>
      <text:p text:style-name="P1060"><text:span text:style-name="T1061">2</text:span><text:span text:style-name="T1062">. Nepaprastosios padėties metu negali būti keičiama Konstitucija.</text:span></text:p>
      <text:p text:style-name="P1063"><text:span text:style-name="T1064">3</text:span><text:span text:style-name="T1065">. Nepaprastosios padėties metu pagal galimybes turi būti mažinama jos trukmė, taip pat naudojimosi teisėmis ir laisvėmis apribojimai, nepaprastųjų priemonių kiekis bei<text:s/></text:span><text:span text:style-name="T1066">intensyvumas. Šios nuostatos ir papildomi apribojimai ar nepaprastosios priemonės gali būti pradėti taikyti</text:span><text:span text:style-name="T1067"><text:s/></text:span><text:span text:style-name="T1068">tik priėmus atitinkamą Seimo nutarimą</text:span><text:span text:style-name="T1069"><text:s/></text:span><text:span text:style-name="T1070">ar Respublikos Prezidento dekretą atitinkamai šio Įstatymo 7 ir 18 straipsniuose</text:span><text:span text:style-name="T1071"><text:s/></text:span><text:span text:style-name="T1072">nustatyta tvarka.<text:s/></text:span></text:p>
      <text:p text:style-name="P1073"><text:span text:style-name="T1074">4</text:span><text:span text:style-name="T1075">. Tei</text:span><text:span text:style-name="T1076">sės aktai, reglamentuojantys konkrečios nepaprastosios padėties nuostatas, jai pasibaigus netenka galios.</text:span></text:p>
      <text:p text:style-name="P1077"><text:span text:style-name="T1078">5</text:span><text:span text:style-name="T1079">. Lietuvos Respublikos krizių valdymo ir civilinės saugos įstatymo nuostatos šio Įstatymo reglamentuojamiems santykiams nepaprastosios padėties m</text:span><text:span text:style-name="T1080">etu taikomos tiek, kiek jų nereglamentuoja šis Įstatymas.</text:span><text:s/></text:p>
      <text:p text:style-name="P1081">Papildyta straipsnio dalimi:</text:p>
      <text:p text:style-name="P1082"><text:span text:style-name="T1083">Nr.<text:s/></text:span><text:a xlink:href="https://www.e-tar.lt/portal/legalAct.html?documentId=8c0eab30828b11ed8df094f359a60216" office:target-frame-name="_top" xlink:show="replace"><text:span text:style-name="T1084">XIV-1650</text:span></text:a><text:span text:style-name="T1085">, 2022-12-08, paskelbta TAR 2022-12-23, i. k. 2022-26607</text:span></text:p>
      <text:p text:style-name="Normal"/>
      <text:p text:style-name="P1086"><text:span text:style-name="T1087">30</text:span><text:span text:style-name="T1088"><text:s/>straipsnis.<text:s/></text:span><text:span text:style-name="T1089">Seimo vykdoma nepaprastosios padėties kontrolė</text:span></text:p>
      <text:p text:style-name="P1090"><text:span text:style-name="T1091">Seimas nepaprastosios padėties parlamentinę kontrolę vykdo šiame ir kituose įstatymuose nustatyta tvarka. Prireikus Seimas sudaro specialią nepaprastosios padėties kontrolės komisiją – S</text:span><text:span text:style-name="T1092">eimo stebėtojus ir nustato jų įgaliojimus.</text:span></text:p>
      <text:p text:style-name="P1093"/>
      <text:p text:style-name="P1094"><text:span text:style-name="T1095">31</text:span><text:span text:style-name="T1096"><text:s/>straipsnis.<text:s/></text:span><text:span text:style-name="T1097">Respublikos Prezidento ir Vyriausybės vykdoma nepaprastosios padėties kontrolė</text:span></text:p>
      <text:p text:style-name="P1098"><text:span text:style-name="T1099">Respublikos Prezidentas ir Vyriausybė nepaprastosios padėties kontrolę vykdo per Vidaus reikalų ministeriją, Krašto apsaugos ministeriją, Valstybės saugumo departamentą, Vyriausybės įgaliotinį (įgaliotinius) ir kitas valstybės institucijas, taip pat per in</text:span><text:span text:style-name="T1100">stituciją, atsakingą už<text:s/></text:span><text:span text:style-name="T1101">nepaprastosios padėties<text:s/></text:span><text:span text:style-name="T1102">valdymą, komendantūras, koordinuodami ir kontroliuodami jų veiklą vykdant priemones, skirtas susidariusiai padėčiai normalizuoti, gyventojų teisėms ir teisėtiems interesams, konstitucinei santvarkai ar<text:s/></text:span><text:span text:style-name="T1103">visuomenės rimčiai užtikrinti.</text:span><text:s/></text:p>
      <text:p text:style-name="P1104">Straipsnio pakeitimai:</text:p>
      <text:p text:style-name="P1105"><text:span text:style-name="T1106">Nr.<text:s/></text:span><text:a xlink:href="https://www.e-tar.lt/portal/legalAct.html?documentId=b21289b09d7311e9878fc525390407ce" office:target-frame-name="_top" xlink:show="replace"><text:span text:style-name="T1107">XIII-2257</text:span></text:a><text:span text:style-name="T1108">, 2019-06-27, paskelbta TAR 2019-07-03, i. k. 2019-10927</text:span></text:p>
      <text:p text:style-name="P1109"><text:span text:style-name="T1110">Nr.<text:s/></text:span><text:a xlink:href="https://www.e-tar.lt/portal/legalAct.html?documentId=756bf25049e111eb8d9fe110e148c770" office:target-frame-name="_top" xlink:show="replace"><text:span text:style-name="T1111">XIV-93</text:span></text:a><text:span text:style-name="T1112">, 2020-12-17, paskelbta TAR 2020-12-29, i. k. 2020-28942</text:span></text:p>
      <text:p text:style-name="P1113"><text:span text:style-name="T1114">Nr.<text:s/></text:span><text:a xlink:href="https://www.e-tar.lt/portal/legalAct.html?documentId=8c0eab30828b11ed8df094f359a60216" office:target-frame-name="_top" xlink:show="replace"><text:span text:style-name="T1115">XIV-1650</text:span></text:a><text:span text:style-name="T1116">, 2022-12-08</text:span><text:span text:style-name="T1117">, paskelbta TAR 2022-12-23, i. k. 2022-26607</text:span></text:p>
      <text:p text:style-name="Normal"/>
      <text:p text:style-name="P1118"><text:span text:style-name="T1119">32</text:span><text:span text:style-name="T1120"><text:s/>straipsnis.<text:s/></text:span><text:span text:style-name="T1121">Teisingumo vykdymas ir teismų veikla nepaprastosios padėties metu</text:span></text:p>
      <text:p text:style-name="P1122"><text:span text:style-name="T1123">1</text:span><text:span text:style-name="T1124">. Nepaprastosios padėties metu teisingumą vykdo teismai. Steigti teismus su ypatingais įgaliojimais draudžiama.</text:span></text:p>
      <text:p text:style-name="P1125"><text:span text:style-name="T1126">2</text:span><text:span text:style-name="T1127">. V</text:span><text:span text:style-name="T1128">alstybės ir savivaldybių institucijų bei kitų pareigūnų, turinčių administracinius įgaliojimus, veiksmai nepaprastosios padėties metu įstatymų nustatyta tvarka gali būti skundžiami teismui.</text:span></text:p>
      <text:p text:style-name="P1129"><text:span text:style-name="T1130">3</text:span><text:span text:style-name="T1131">. Valstybės ir savivaldybių</text:span><text:span text:style-name="T1132"><text:s/></text:span><text:span text:style-name="T1133">institucijų, taip pat komendantūr</text:span><text:span text:style-name="T1134">ų komendantų kišimasis į teisėjų ar teismų veiklą užtraukia įstatymų nustatytą atsakomybę.</text:span></text:p>
      <text:p text:style-name="P1135"/>
      <text:p text:style-name="P1136"><text:span text:style-name="T1137">ŠEŠTASIS</text:span><text:span text:style-name="T1138"><text:s/>SKIRSNIS</text:span></text:p>
      <text:p text:style-name="P1139"><text:span text:style-name="T1140">BAIGIAMOSIOS NUOSTATOS</text:span></text:p>
      <text:p text:style-name="P1141"/>
      <text:p text:style-name="P1142"><text:span text:style-name="T1143">33</text:span><text:span text:style-name="T1144"><text:s/>straipsnis.<text:s/></text:span><text:span text:style-name="T1145">Atsakomybė už šio Įstatymo pažeidimus</text:span></text:p>
      <text:p text:style-name="P1146"><text:span text:style-name="T1147">Asmenys, pažeidę šio Įstatymo reikalavimus, atsako<text:s/></text:span><text:span text:style-name="T1148">įstatymų nustatyta tvarka.</text:span></text:p>
      <text:p text:style-name="P1149"/>
      <text:p text:style-name="P1150"><text:span text:style-name="T1151">34</text:span><text:span text:style-name="T1152"><text:s/>straipsnis.<text:s/></text:span><text:span text:style-name="T1153">Pasiūlymas Vyriausybei</text:span></text:p>
      <text:p text:style-name="P1154"><text:span text:style-name="T1155">Pasiūlyti Vyriausybei per 6 mėnesius nuo Įstatymo įsigaliojimo peržiūrėti galiojančius įstatymus ir kitus teisės aktus, susijusius su šio Įstatymo nuostatomis, ir prireikus priimti a</text:span><text:span text:style-name="T1156">titinkamus jų pakeitimus ar parengti naujų teisės aktų projektus.</text:span></text:p>
      <text:p text:style-name="P1157"/>
      <text:p text:style-name="P1158"/>
      <text:p text:style-name="P1159"><text:span text:style-name="T1160">Skelbiu šį Lietuvos Respublikos Seimo priimtą įstatymą.<text:s/></text:span></text:p>
      <text:p text:style-name="P1161"/>
      <text:p text:style-name="P1162"/>
      <text:p text:style-name="P1163"/>
      <text:p text:style-name="P1164">RESPUBLIKOS PREZIDENTAS<text:tab/>VALDAS ADAMKUS</text:p>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eimas, Įstatymas</text:span></text:p>
      <text:p text:style-name="P1175"><text:span text:style-name="T1176">Nr.<text:s/></text:span><text:a xlink:href="https://www.e-tar.lt/portal/legalAct.html?documentId=TAR.22B70DC17F89" office:target-frame-name="_top" xlink:show="replace"><text:span text:style-name="T1177">IX-1416</text:span></text:a><text:span text:style-name="T1178">, 2003-04-03, Žin., 2003, Nr. 38-1661 (2003-04-24), i. k. 1031010ISTA0IX-1416</text:span></text:p>
      <text:p text:style-name="P1179"><text:span text:style-name="T1180">Lietuvos Respublikos nepaprastosios padėties įstatymo 20 straipsnio pakeitimo įstatymas</text:span></text:p>
      <text:p text:style-name="P1181"/>
      <text:p text:style-name="P1182"><text:span text:style-name="T1183">2.</text:span></text:p>
      <text:p text:style-name="P1184"><text:span text:style-name="T1185">Lietuvos Respublikos Seimas, Įstatymas</text:span></text:p>
      <text:p text:style-name="P1186"><text:span text:style-name="T1187">Nr.<text:s/></text:span><text:a xlink:href="https://www.e-tar.lt/portal/legalAct.html?documentId=TAR.E513FA7257A0" office:target-frame-name="_top" xlink:show="replace"><text:span text:style-name="T1188">IX-1468</text:span></text:a><text:span text:style-name="T1189">, 2003-04-03, Žin., 2003, Nr. 38-1713 (2003-04-24), i. k. 1031010ISTA0IX-1468</text:span></text:p>
      <text:p text:style-name="P1190"><text:span text:style-name="T1191">Lietuvos Respublikos nepaprastosios padėties<text:s/></text:span><text:span text:style-name="T1192">įstatymo 19 straipsnio pakeitimo įstatymas</text:span></text:p>
      <text:p text:style-name="P1193"/>
      <text:p text:style-name="P1194"><text:span text:style-name="T1195">3.</text:span></text:p>
      <text:p text:style-name="P1196"><text:span text:style-name="T1197">Lietuvos Respublikos Seimas, Įstatymas</text:span></text:p>
      <text:p text:style-name="P1198"><text:span text:style-name="T1199">Nr.<text:s/></text:span><text:a xlink:href="https://www.e-tar.lt/portal/legalAct.html?documentId=TAR.EF1623445DF2" office:target-frame-name="_top" xlink:show="replace"><text:span text:style-name="T1200">X-187</text:span></text:a><text:span text:style-name="T1201">, 2005-05-12, Žin., 2005, Nr. 67-2399 (2005-05-28), i. k. 1051010ISTA000X-187</text:span></text:p>
      <text:p text:style-name="P1202"><text:span text:style-name="T1203">Lietuvos Respublikos nepaprastosios padėties įstatymo 28 straipsnio pakeitimo įstatymas</text:span></text:p>
      <text:p text:style-name="P1204"/>
      <text:p text:style-name="P1205"><text:span text:style-name="T1206">4.</text:span></text:p>
      <text:p text:style-name="P1207"><text:span text:style-name="T1208">Lietuvos Respublikos Seimas, Įstatymas</text:span></text:p>
      <text:p text:style-name="P1209"><text:span text:style-name="T1210">Nr.<text:s/></text:span><text:a xlink:href="https://www.e-tar.lt/portal/legalAct.html?documentId=TAR.30D669634C41" office:target-frame-name="_top" xlink:show="replace"><text:span text:style-name="T1211">X-677</text:span></text:a><text:span text:style-name="T1212">, 2006-06-08, Žin., 2006, Nr.<text:s/></text:span><text:span text:style-name="T1213">72-2692 (2006-06-28), i. k. 1061010ISTA000X-677</text:span></text:p>
      <text:p text:style-name="P1214"><text:span text:style-name="T1215">Lietuvos Respublikos nepaprastosios padėties įstatymo 7 ir 17 straipsnių pakeitimo įstatymas</text:span></text:p>
      <text:p text:style-name="P1216"/>
      <text:p text:style-name="P1217"><text:span text:style-name="T1218">5.</text:span></text:p>
      <text:p text:style-name="P1219"><text:span text:style-name="T1220">Lietuvos Respublikos Seimas, Įstatymas</text:span></text:p>
      <text:p text:style-name="P1221"><text:span text:style-name="T1222">Nr.<text:s/></text:span><text:a xlink:href="https://www.e-tar.lt/portal/legalAct.html?documentId=TAR.C862A2DE446D" office:target-frame-name="_top" xlink:show="replace"><text:span text:style-name="T1223">XI-650</text:span></text:a><text:span text:style-name="T1224">, 2010-01-14, Žin., 2010, Nr. 13-618 (2010-02-02), i. k. 1101010ISTA00XI-650</text:span></text:p>
      <text:p text:style-name="P1225"><text:span text:style-name="T1226">Lietuvos Respublikos nepaprastosios padėties įstatymo 28 straipsnio pakeitimo įstatymas</text:span></text:p>
      <text:p text:style-name="P1227"/>
      <text:p text:style-name="P1228"><text:span text:style-name="T1229">6.</text:span></text:p>
      <text:p text:style-name="P1230"><text:span text:style-name="T1231">Lietuvos Respublikos Seimas, Įstatymas</text:span></text:p>
      <text:p text:style-name="P1232"><text:span text:style-name="T1233">Nr.<text:s/></text:span><text:a xlink:href="https://www.e-tar.lt/portal/legalAct.html?documentId=TAR.E25F7841B79B" office:target-frame-name="_top" xlink:show="replace"><text:span text:style-name="T1234">XI-755</text:span></text:a><text:span text:style-name="T1235">, 2010-04-13, Žin., 2010, Nr. 48-2304 (2010-04-27), i. k. 1101010ISTA00XI-755</text:span></text:p>
      <text:p text:style-name="P1236"><text:span text:style-name="T1237">Lietuvos Respublikos nepaprastosios padėties įstatymo 2, 13, 14, 15, 16, 21, 22 ir 27 straipsnių pakeitimo įstatym</text:span><text:span text:style-name="T1238">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TAR.6D4BC35487D6" office:target-frame-name="_top" xlink:show="replace"><text:span text:style-name="T1246">XI-1418</text:span></text:a><text:span text:style-name="T1247">, 2011-05-26, Žin., 2011, Nr. 72-3469 (2011-06-14), i. k. 1111010ISTA0XI-1418</text:span></text:p>
      <text:p text:style-name="P1248"><text:span text:style-name="T1249">Lietuvos Respublikos nepaprastosios pad</text:span><text:span text:style-name="T1250">ėties įstatymo 28 straipsnio pakeitimo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TAR.9F03FBE9908B" office:target-frame-name="_top" xlink:show="replace"><text:span text:style-name="T1258">XI-2253</text:span></text:a><text:span text:style-name="T1259">, 2012-10-02, Žin., 2012, Nr. 122-6112 (2012-10-20), i. k. 1121010ISTA0</text:span><text:span text:style-name="T1260">XI-2253</text:span></text:p>
      <text:p text:style-name="P1261"><text:span text:style-name="T1262">Lietuvos Respublikos nepaprastosios padėties įstatymo 19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0d2be020d45711e4bcd1a882e9a189f1" office:target-frame-name="_top" xlink:show="replace"><text:span text:style-name="T1270">XII-1544</text:span></text:a><text:span text:style-name="T1271">,<text:s/></text:span><text:span text:style-name="T1272">2015-03-19, paskelbta TAR 2015-03-27, i. k. 2015-04364</text:span></text:p>
      <text:p text:style-name="P1273"><text:span text:style-name="T1274">Lietuvos Respublikos nepaprastosios padėties įstatymo Nr. IX-938 6 straipsnio pakeitimo įstatymas</text:span></text:p>
      <text:p text:style-name="P1275"/>
      <text:p text:style-name="P1276"><text:span text:style-name="T1277">10.</text:span></text:p>
      <text:p text:style-name="P1278"><text:span text:style-name="T1279">Lietuvos Respublikos Seimas, Įstatymas</text:span></text:p>
      <text:p text:style-name="P1280"><text:span text:style-name="T1281">Nr.<text:s/></text:span><text:a xlink:href="https://www.e-tar.lt/portal/legalAct.html?documentId=138e8d40393811e69101aaab2992cbcd" office:target-frame-name="_top" xlink:show="replace"><text:span text:style-name="T1282">XII-2442</text:span></text:a><text:span text:style-name="T1283">, 2016-06-16, paskelbta TAR 2016-06-23, i. k. 2016-17529</text:span></text:p>
      <text:p text:style-name="P1284"><text:span text:style-name="T1285">Lietuvos Respublikos nepaprastosios padėties įstatymo Nr. IX-938 2 ir 28 straipsnių pakeitimo į</text:span><text:span text:style-name="T1286">statymas</text:span></text:p>
      <text:p text:style-name="P1287"/>
      <text:p text:style-name="P1288"><text:span text:style-name="T1289">11.</text:span></text:p>
      <text:p text:style-name="P1290"><text:span text:style-name="T1291">Lietuvos Respublikos Seimas, Įstatymas</text:span></text:p>
      <text:p text:style-name="P1292"><text:span text:style-name="T1293">Nr.<text:s/></text:span><text:a xlink:href="https://www.e-tar.lt/portal/legalAct.html?documentId=2154d030004511e88bcec397524184ce" office:target-frame-name="_top" xlink:show="replace"><text:span text:style-name="T1294">XIII-1005</text:span></text:a><text:span text:style-name="T1295">, 2018-01-12, paskelbta TAR 2018-01-23, i. k. 2018-01018</text:span></text:p>
      <text:p text:style-name="P1296"><text:span text:style-name="T1297">Lietuvos Respublikos nepaprastosios</text:span><text:span text:style-name="T1298"><text:s/>padėties įstatymo Nr. IX-938 28 straipsnio pakeitimo įstatymas</text:span></text:p>
      <text:p text:style-name="P1299"/>
      <text:p text:style-name="P1300"><text:span text:style-name="T1301">12.</text:span></text:p>
      <text:p text:style-name="P1302"><text:span text:style-name="T1303">Lietuvos Respublikos Seimas, Įstatymas</text:span></text:p>
      <text:p text:style-name="P1304"><text:span text:style-name="T1305">Nr.<text:s/></text:span><text:a xlink:href="https://www.e-tar.lt/portal/legalAct.html?documentId=b21289b09d7311e9878fc525390407ce" office:target-frame-name="_top" xlink:show="replace"><text:span text:style-name="T1306">XIII-2257</text:span></text:a><text:span text:style-name="T1307">, 2019-06-27, paskelbta TAR 2019-07-0</text:span><text:span text:style-name="T1308">3, i. k. 2019-10927</text:span></text:p>
      <text:p text:style-name="P1309"><text:span text:style-name="T1310">Lietuvos Respublikos nepaprastosios padėties įstatymo Nr. IX-938 2, 3, 13, 14, 15, 16, 20, 21, 24 ir 31 straipsnių pakeitimo įstatymas</text:span></text:p>
      <text:p text:style-name="P1311"/>
      <text:p text:style-name="P1312"><text:span text:style-name="T1313">13.</text:span></text:p>
      <text:p text:style-name="P1314"><text:span text:style-name="T1315">Lietuvos Respublikos Seimas, Įstatymas</text:span></text:p>
      <text:p text:style-name="P1316"><text:span text:style-name="T1317">Nr.<text:s/></text:span><text:a xlink:href="https://www.e-tar.lt/portal/legalAct.html?documentId=e9bfd5508ad211eab005936df725feed" office:target-frame-name="_top" xlink:show="replace"><text:span text:style-name="T1318">XIII-2865</text:span></text:a><text:span text:style-name="T1319">, 2020-04-28, paskelbta TAR 2020-04-30, i. k. 2020-09206</text:span></text:p>
      <text:p text:style-name="P1320"><text:span text:style-name="T1321">Lietuvos Respublikos nepaprastosios padėties įstatymo Nr. IX-938 28 straipsnio pakeitimo įstatymas</text:span></text:p>
      <text:p text:style-name="P1322"/>
      <text:p text:style-name="P1323"><text:span text:style-name="T1324">14.</text:span></text:p>
      <text:p text:style-name="P1325"><text:span text:style-name="T1326">Lietuvos Respublikos Seimas, Įstatymas</text:span></text:p>
      <text:p text:style-name="P1327"><text:span text:style-name="T1328">Nr</text:span><text:span text:style-name="T1329">.<text:s/></text:span><text:a xlink:href="https://www.e-tar.lt/portal/legalAct.html?documentId=bb29de00225111eabe008ea93139d588" office:target-frame-name="_top" xlink:show="replace"><text:span text:style-name="T1330">XIII-2620</text:span></text:a><text:span text:style-name="T1331">, 2019-12-05, paskelbta TAR 2019-12-19, i. k. 2019-20650</text:span></text:p>
      <text:p text:style-name="P1332"><text:span text:style-name="T1333">Lietuvos Respublikos nepaprastosios padėties įstatymo Nr. IX-938 2, 22 ir 28 straipsnių<text:s/></text:span><text:span text:style-name="T1334">pakeitimo įstatymas</text:span></text:p>
      <text:p text:style-name="P1335"/>
      <text:p text:style-name="P1336"><text:span text:style-name="T1337">15.</text:span></text:p>
      <text:p text:style-name="P1338"><text:span text:style-name="T1339">Lietuvos Respublikos Seimas, Įstatymas</text:span></text:p>
      <text:p text:style-name="P1340"><text:span text:style-name="T1341">Nr.<text:s/></text:span><text:a xlink:href="https://www.e-tar.lt/portal/legalAct.html?documentId=96a16c809c1111ea9515f752ff221ec9" office:target-frame-name="_top" xlink:show="replace"><text:span text:style-name="T1342">XIII-2913</text:span></text:a><text:span text:style-name="T1343">, 2020-05-07, paskelbta TAR 2020-05-22, i. k. 2020-10912</text:span></text:p>
      <text:p text:style-name="P1344"><text:span text:style-name="T1345">Lietuvos Respublikos nep</text:span><text:span text:style-name="T1346">aprastosios padėties įstatymo Nr. IX-938 22 straipsnio pakeitimo įstatymas</text:span></text:p>
      <text:p text:style-name="P1347"/>
      <text:p text:style-name="P1348"><text:span text:style-name="T1349">16.</text:span></text:p>
      <text:p text:style-name="P1350"><text:span text:style-name="T1351">Lietuvos Respublikos Seimas, Įstatymas</text:span></text:p>
      <text:p text:style-name="P1352"><text:span text:style-name="T1353">Nr.<text:s/></text:span><text:a xlink:href="https://www.e-tar.lt/portal/legalAct.html?documentId=ef5a9b40c75d11ea997c9ee767e856b4" office:target-frame-name="_top" xlink:show="replace"><text:span text:style-name="T1354">XIII-3240</text:span></text:a><text:span text:style-name="T1355">, 2020-06-30, paskelbta<text:s/></text:span><text:span text:style-name="T1356">TAR 2020-07-16, i. k. 2020-15877</text:span></text:p>
      <text:p text:style-name="P1357"><text:span text:style-name="T1358">Lietuvos Respublikos nepaprastosios padėties įstatymo Nr. IX-938 2, 9, 10 ir 28 straipsnių pakeitimo įstatymas</text:span></text:p>
      <text:p text:style-name="P1359"/>
      <text:p text:style-name="P1360"><text:span text:style-name="T1361">17.</text:span></text:p>
      <text:p text:style-name="P1362"><text:span text:style-name="T1363">Lietuvos Respublikos Seimas, Įstatymas</text:span></text:p>
      <text:p text:style-name="P1364"><text:span text:style-name="T1365">Nr.<text:s/></text:span><text:a xlink:href="https://www.e-tar.lt/portal/legalAct.html?documentId=756bf25049e111eb8d9fe110e148c770" office:target-frame-name="_top" xlink:show="replace"><text:span text:style-name="T1366">XIV-93</text:span></text:a><text:span text:style-name="T1367">, 2020-12-17, paskelbta TAR 2020-12-29, i. k. 2020-28942</text:span></text:p>
      <text:p text:style-name="P1368"><text:span text:style-name="T1369">Lietuvos Respublikos nepaprastosios padėties įstatymo Nr. IX-938 2, 12, 15, 22 ir 31 straipsnių pakeitimo įstatymas</text:span></text:p>
      <text:p text:style-name="P1370"/>
      <text:p text:style-name="P1371"><text:span text:style-name="T1372">18.</text:span></text:p>
      <text:p text:style-name="P1373"><text:span text:style-name="T1374">Lietuvos Respublikos Seimas, Įstatymas</text:span></text:p>
      <text:p text:style-name="P1375"><text:span text:style-name="T1376">Nr.<text:s/></text:span><text:a xlink:href="https://www.e-tar.lt/portal/legalAct.html?documentId=8c0eab30828b11ed8df094f359a60216" office:target-frame-name="_top" xlink:show="replace"><text:span text:style-name="T1377">XIV-1650</text:span></text:a><text:span text:style-name="T1378">, 2022-12-08, paskelbta TAR 2022-12-23, i. k. 2022-26607</text:span></text:p>
      <text:p text:style-name="P1379"><text:span text:style-name="T1380">Lietuvos Respublikos nepaprastosios padėties įstatymo Nr. IX-938 2, 3, 6, 7, 12, 13, 14,</text:span><text:span text:style-name="T1381"><text:s/>15, 16, 20, 21, 22, 24, 27, 28, 29 ir 31 straipsnių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53" meta:word-count="5813" meta:character-count="49119" meta:row-count="1247" meta:non-whitespace-character-count="43659"/>
  </office:meta>
</office:document-meta>
</file>