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keep-with-next="alway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keep-with-next="alway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keep-with-next="always" fo:text-align="justify" fo:text-indent="0.4916in"/>
      <style:text-properties fo:font-weight="bold" style:font-weight-asian="bold" fo:color="#000000"/>
    </style:style>
    <style:style style:name="P214" style:parent-style-name="Normal" style:family="paragraph">
      <style:paragraph-properties fo:keep-with-next="alway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ableColumn282" style:family="table-column">
      <style:table-column-properties style:column-width="0.6298in" style:use-optimal-column-width="false"/>
    </style:style>
    <style:style style:name="TableColumn283" style:family="table-column">
      <style:table-column-properties style:column-width="0.7666in" style:use-optimal-column-width="false"/>
    </style:style>
    <style:style style:name="TableColumn284" style:family="table-column">
      <style:table-column-properties style:column-width="1.7548in" style:use-optimal-column-width="false"/>
    </style:style>
    <style:style style:name="TableColumn285" style:family="table-column">
      <style:table-column-properties style:column-width="0.8298in" style:use-optimal-column-width="false"/>
    </style:style>
    <style:style style:name="TableColumn286" style:family="table-column">
      <style:table-column-properties style:column-width="0.9604in" style:use-optimal-column-width="false"/>
    </style:style>
    <style:style style:name="TableColumn287" style:family="table-column">
      <style:table-column-properties style:column-width="0.7791in" style:use-optimal-column-width="false"/>
    </style:style>
    <style:style style:name="TableColumn288" style:family="table-column">
      <style:table-column-properties style:column-width="0.9729in" style:use-optimal-column-width="false"/>
    </style:style>
    <style:style style:name="Table281" style:family="table">
      <style:table-properties style:width="6.6937in" fo:margin-left="-0.1625in" table:align="lef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style:text-properties fo:font-style="italic" style:font-style-asian="italic"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font-style="italic" style:font-style-asian="italic"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text-properties fo:font-style="italic" style:font-style-asian="italic"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text-properties fo:font-style="italic" style:font-style-asian="italic"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text-properties fo:font-style="italic" style:font-style-asian="italic"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text-properties fo:font-style="italic" style:font-style-asian="italic"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text-properties fo:font-style="italic" style:font-style-asian="italic"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keep-with-next="always" fo:text-align="justify" fo:margin-left="0.4916in">
        <style:tab-stops/>
      </style:paragraph-properties>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fo:margin-left="0.4916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with-next="alway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margin-left="0.4916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keep-with-next="always" fo:text-align="justify" fo:text-indent="0.4916in"/>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T483" style:parent-style-name="DefaultParagraphFont" style:family="text">
      <style:text-properties fo:font-weight="bold" style:font-weight-asian="bold" fo:color="#000000" style:letter-kerning="true"/>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letter-kerning="true"/>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color="#000000" style:letter-kerning="true"/>
    </style:style>
    <style:style style:name="P530" style:parent-style-name="Normal" style:family="paragraph">
      <style:paragraph-properties fo:keep-with-next="always" fo:text-align="justify" fo:text-indent="0.4916in"/>
      <style:text-properties fo:font-weight="bold" style:font-weight-asian="bold" fo:color="#000000"/>
    </style:style>
    <style:style style:name="P531" style:parent-style-name="Normal" style:family="paragraph">
      <style:paragraph-properties fo:keep-with-next="alway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keep-with-next="alway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keep-with-next="alway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keep-with-next="alway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keep-with-next="always" fo:text-align="justify" fo:text-indent="0.4916in"/>
    </style:style>
    <style:style style:name="P699" style:parent-style-name="Normal" style:family="paragraph">
      <style:paragraph-properties fo:keep-with-next="alway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with-next="always" fo:text-align="justify" fo:text-indent="0.4916in"/>
    </style:style>
    <style:style style:name="P746" style:parent-style-name="Normal" style:family="paragraph">
      <style:paragraph-properties fo:keep-with-next="alway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keep-with-next="alway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font-style="italic" style:font-style-asian="italic"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keep-with-next="alway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keep-with-next="always" fo:text-align="justify" fo:margin-left="0.4916in">
        <style:tab-stops/>
      </style:paragraph-properties>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keep-with-next="alway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keep-with-next="alway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keep-with-next="alway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color="#000000" style:letter-kerning="true"/>
    </style:style>
    <style:style style:name="T919" style:parent-style-name="DefaultParagraphFont" style:family="text">
      <style:text-properties fo:font-weight="bold" style:font-weight-asian="bold" fo:color="#000000" style:letter-kerning="true"/>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color="#000000" style:letter-kerning="true"/>
    </style:style>
    <style:style style:name="P922" style:parent-style-name="Normal" style:family="paragraph">
      <style:paragraph-properties fo:keep-with-next="always" fo:text-align="justify" fo:text-indent="0.4916in"/>
      <style:text-properties fo:font-weight="bold" style:font-weight-asian="bold" fo:color="#000000"/>
    </style:style>
    <style:style style:name="P923" style:parent-style-name="Normal" style:family="paragraph">
      <style:paragraph-properties fo:keep-with-next="alway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keep-with-next="always" fo:text-align="justify" fo:margin-left="0.4916in">
        <style:tab-stops/>
      </style:paragraph-properties>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keep-with-next="always" fo:text-align="justify" fo:margin-left="0.4916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keep-with-next="alway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keep-with-next="alway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keep-with-next="alway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keep-with-next="alway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justify" fo:margin-left="1.6736in" fo:text-indent="-1.1812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keep-with-next="alway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widows="0" fo:orphans="0"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keep-with-next="alway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keep-with-next="alway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keep-with-next="alway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keep-with-next="always" fo:text-align="justify" fo:text-indent="0.4916in"/>
    </style:style>
    <style:style style:name="P1257" style:parent-style-name="Normal" style:family="paragraph">
      <style:paragraph-properties fo:keep-with-next="alway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color="#000000" style:letter-kerning="true"/>
    </style:style>
    <style:style style:name="T1288" style:parent-style-name="DefaultParagraphFont" style:family="text">
      <style:text-properties fo:font-weight="bold" style:font-weight-asian="bold" fo:color="#000000" style:letter-kerning="true"/>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color="#000000" style:letter-kerning="true"/>
    </style:style>
    <style:style style:name="P1291" style:parent-style-name="Normal" style:family="paragraph">
      <style:paragraph-properties fo:keep-with-next="always" fo:text-align="justify" fo:text-indent="0.4916in"/>
      <style:text-properties fo:font-weight="bold" style:font-weight-asian="bold" fo:color="#000000"/>
    </style:style>
    <style:style style:name="P1292" style:parent-style-name="Normal" style:family="paragraph">
      <style:paragraph-properties fo:keep-with-next="alway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keep-with-next="alway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with-next="alway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keep-with-next="alway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keep-with-next="alway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font-style="italic" style:font-style-asian="italic"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16in"/>
    </style:style>
    <style:style style:name="P1499" style:parent-style-name="Normal" style:family="paragraph">
      <style:paragraph-properties fo:keep-with-next="always" fo:text-align="justify" fo:margin-left="0.4916in">
        <style:tab-stops/>
      </style:paragraph-properties>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widows="0" fo:orphans="0"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P1515" style:parent-style-name="Normal" style:family="paragraph">
      <style:paragraph-properties fo:keep-with-next="alway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font-style="italic" style:font-style-asian="italic"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widows="0" fo:orphans="0"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keep-with-next="always" fo:text-align="justify" fo:margin-left="0.4916in">
        <style:tab-stops/>
      </style:paragraph-properties>
    </style:style>
    <style:style style:name="P1534" style:parent-style-name="Normal" style:family="paragraph">
      <style:paragraph-properties fo:text-align="justify" fo:margin-left="1.6736in" fo:text-indent="-1.1812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keep-with-next="alway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keep-with-next="always" fo:text-align="justify" fo:text-indent="0.4916in"/>
    </style:style>
    <style:style style:name="P1585" style:parent-style-name="Normal" style:family="paragraph">
      <style:paragraph-properties fo:keep-with-next="alway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P1597" style:parent-style-name="Normal" style:family="paragraph">
      <style:paragraph-properties fo:keep-with-next="alway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widows="0" fo:orphans="0"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keep-with-next="alway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widows="0" fo:orphans="0"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keep-with-next="alway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P1648" style:parent-style-name="Normal" style:family="paragraph">
      <style:paragraph-properties fo:text-align="justify" fo:margin-left="1.6736in" fo:text-indent="-1.1812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16in"/>
    </style:style>
    <style:style style:name="P1677" style:parent-style-name="Normal" style:family="paragraph">
      <style:paragraph-properties fo:keep-with-next="alway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P1715" style:parent-style-name="Normal" style:family="paragraph">
      <style:paragraph-properties fo:keep-with-next="alway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keep-with-next="alway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widows="0" fo:orphans="0"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16in"/>
    </style:style>
    <style:style style:name="P1815" style:parent-style-name="Normal" style:family="paragraph">
      <style:paragraph-properties fo:text-align="justify" fo:margin-left="1.6736in" fo:text-indent="-1.1812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16in"/>
    </style:style>
    <style:style style:name="P1828" style:parent-style-name="Normal" style:family="paragraph">
      <style:paragraph-properties fo:keep-with-next="alway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P1837" style:parent-style-name="Normal" style:family="paragraph">
      <style:paragraph-properties fo:keep-with-next="alway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style:style>
    <style:style style:name="P1867" style:parent-style-name="Normal" style:family="paragraph">
      <style:paragraph-properties fo:text-align="justify" fo:margin-left="1.6736in" fo:text-indent="-1.1812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16in"/>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fo:color="#000000" style:letter-kerning="true"/>
    </style:style>
    <style:style style:name="T1878" style:parent-style-name="DefaultParagraphFont" style:family="text">
      <style:text-properties fo:font-weight="bold" style:font-weight-asian="bold" fo:color="#000000" style:letter-kerning="true"/>
    </style:style>
    <style:style style:name="P1879" style:parent-style-name="Normal" style:family="paragraph">
      <style:paragraph-properties fo:keep-with-next="always" fo:text-align="center"/>
    </style:style>
    <style:style style:name="T1880" style:parent-style-name="DefaultParagraphFont" style:family="text">
      <style:text-properties fo:font-weight="bold" style:font-weight-asian="bold" fo:color="#000000" style:letter-kerning="true"/>
    </style:style>
    <style:style style:name="T1881" style:parent-style-name="DefaultParagraphFont" style:family="text">
      <style:text-properties fo:font-weight="bold" style:font-weight-asian="bold" fo:color="#000000" style:letter-kerning="true"/>
    </style:style>
    <style:style style:name="P1882" style:parent-style-name="Normal" style:family="paragraph">
      <style:paragraph-properties fo:text-indent="0.4916in"/>
    </style:style>
    <style:style style:name="P1883" style:parent-style-name="Normal" style:family="paragraph">
      <style:paragraph-properties fo:keep-with-next="alway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4916in"/>
    </style:style>
    <style:style style:name="P1921" style:parent-style-name="Normal" style:family="paragraph">
      <style:paragraph-properties fo:text-align="justify" fo:margin-left="1.6736in" fo:text-indent="-1.1812in">
        <style:tab-stops/>
      </style:paragraph-properties>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keep-with-next="alway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widows="0" fo:orphans="0"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indent="0.4916in"/>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widows="0" fo:orphans="0"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indent="0.4916in"/>
    </style:style>
    <style:style style:name="P1961" style:parent-style-name="Normal" style:family="paragraph">
      <style:paragraph-properties fo:keep-with-next="always" fo:text-align="justify" fo:text-indent="0.4916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widows="0" fo:orphans="0"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keep-with-next="always" fo:text-align="justify" fo:text-indent="0.4916in"/>
      <style:text-properties fo:font-weight="bold" style:font-weight-asian="bold" fo:color="#000000"/>
    </style:style>
    <style:style style:name="P1979" style:parent-style-name="Normal" style:family="paragraph">
      <style:paragraph-properties fo:keep-with-next="alway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P1986" style:parent-style-name="Normal" style:family="paragraph">
      <style:paragraph-properties fo:text-indent="0.4916in"/>
    </style:style>
    <style:style style:name="P1987" style:parent-style-name="Normal" style:family="paragraph">
      <style:paragraph-properties fo:keep-with-next="alway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text-position="super 66.6%"/>
    </style:style>
    <style:style style:name="P1992" style:parent-style-name="Normal" style:family="paragraph">
      <style:paragraph-properties fo:widows="0" fo:orphans="0" fo:text-align="justify" fo:text-indent="0.475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16in"/>
    </style:style>
    <style:style style:name="P2005" style:parent-style-name="Normal" style:family="paragraph">
      <style:paragraph-properties fo:text-align="justify" fo:margin-left="1.6736in" fo:text-indent="-1.1812in">
        <style:tab-stops/>
      </style:paragraph-properties>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text-position="super 66.6%"/>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16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widows="0" fo:orphans="0" fo:text-align="justify" fo:text-indent="0.4916in"/>
    </style:style>
    <style:style style:name="T2062" style:parent-style-name="DefaultParagraphFont" style:family="text">
      <style:text-properties fo:color="#000000"/>
    </style:style>
    <style:style style:name="P2063" style:parent-style-name="Normal" style:family="paragraph">
      <style:paragraph-properties fo:text-indent="0.4916in"/>
    </style:style>
    <style:style style:name="P2064" style:parent-style-name="Normal" style:family="paragraph">
      <style:paragraph-properties fo:widows="0" fo:orphans="0"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widows="0" fo:orphans="0"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00"/>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00"/>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00"/>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00"/>
    </style:style>
    <style:style style:name="T2078" style:parent-style-name="DefaultParagraphFont" style:family="text">
      <style:text-properties fo:color="#0000FF" style:text-underline-type="single" style:text-underline-style="solid" style:text-underline-width="auto" style:text-underline-mode="continuous"/>
    </style:style>
    <style:style style:name="T2079" style:parent-style-name="DefaultParagraphFont" style:family="text">
      <style:text-properties fo:color="#000000"/>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00"/>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00"/>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00"/>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16in"/>
      <style:text-properties fo:color="#000000"/>
    </style:style>
    <style:style style:name="P2094" style:parent-style-name="Normal" style:family="paragraph">
      <style:paragraph-properties fo:widows="0" fo:orphans="0" fo:text-align="justify" fo:text-indent="0.4916in"/>
    </style:style>
    <style:style style:name="T2095" style:parent-style-name="DefaultParagraphFont" style:family="text">
      <style:text-properties fo:font-style="italic" style:font-style-asian="italic" fo:color="#000000"/>
    </style:style>
    <style:style style:name="P2096" style:parent-style-name="Normal" style:family="paragraph">
      <style:paragraph-properties fo:text-indent="0.4916in"/>
    </style:style>
    <style:style style:name="P2097" style:parent-style-name="Normal" style:family="paragraph">
      <style:paragraph-properties fo:text-indent="0.4916in"/>
    </style:style>
    <style:style style:name="P2098" style:parent-style-name="Normal" style:family="paragraph">
      <style:paragraph-properties>
        <style:tab-stops>
          <style:tab-stop style:type="right" style:position="6.6937in"/>
        </style:tab-stops>
      </style:paragraph-properties>
    </style:style>
    <style:style style:name="P2099" style:parent-style-name="Normal" style:family="paragraph">
      <style:paragraph-properties fo:text-align="center"/>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office:automatic-styles>
  <office:body>
    <office:text text:use-soft-page-breaks="true">
      <text:p text:style-name="P1"><text:span text:style-name="T12">Suvestinė redakcija nuo 2007-07-01 iki 2008-04-29</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h text:style-name="P85" text:outline-level="2"><text:span text:style-name="T86">3</text:span><text:span text:style-name="T87"><text:s/>straipsnis.<text:s/></text:span><text:span text:style-name="T88">Referendumo rūšys</text:span></text:h>
      <text:p text:style-name="P89"><text:span text:style-name="T90">Lietuvos Respublikoje gali būti rengiami privalomieji ir konsultaciniai (patariamieji) referendumai.<text:s/></text:span></text:p>
      <text:p text:style-name="P91"/>
      <text:h text:style-name="P92" text:outline-level="2"><text:span text:style-name="T93">4</text:span><text:span text:style-name="T94"><text:s/>straipsnis.<text:s/></text:span><text:span text:style-name="T95">Privalomieji referendumai</text:span></text:h>
      <text:p text:style-name="P96"><text:span text:style-name="T97">1</text:span><text:span text:style-name="T98">.</text:span><text:span text:style-name="T99"><text:s/></text:span><text:span text:style-name="T100">Privalomai reng</text:span><text:span text:style-name="T101">iami referendumai šiais klausimais:</text:span></text:p>
      <text:p text:style-name="P102"><text:span text:style-name="T103">1</text:span><text:span text:style-name="T104">) dėl Lietuvos Respublikos Konstitucijos 1 straipsnio nuostatos, kad „Lietuvos valstybė yra nepriklausoma demokratinė respublika“, pakeitimo;</text:span></text:p>
      <text:p text:style-name="P105"><text:span text:style-name="T106">2</text:span><text:span text:style-name="T107">) dėl Lietuvos Respublikos Konstitucijos I skirsnio „Lietuvos<text:s/></text:span><text:span text:style-name="T108">valstybė“ nuostatų pakeitimo;</text:span></text:p>
      <text:p text:style-name="P109"><text:span text:style-name="T110">3</text:span><text:span text:style-name="T111">) dėl Lietuvos Respublikos Konstitucijos XIV skirsnio „Konstitucijos keitimas“ nuostatų pakeitimo;</text:span></text:p>
      <text:p text:style-name="P112"><text:span text:style-name="T113">4</text:span><text:span text:style-name="T114">) dėl 1992 m. birželio 8 d. Konstitucinio akto „Dėl Lietuvos Respublikos nesijungimo į postsovietines Rytų sąjungas“<text:s/></text:span><text:span text:style-name="T115">pakeitimo;</text:span></text:p>
      <text:p text:style-name="P116"><text:span text:style-name="T117">5</text:span><text:span text:style-name="T118">) dėl Lietuvos Respublikos dalyvavimo tarptautinėse organizacijose, jeigu šis dalyvavimas yra susijęs su Lietuvos valstybės organų kompetencijos daliniu perdavimu tarptautinių organizacijų institucijoms ar jų jurisdikcijai.</text:span></text:p>
      <text:p text:style-name="P119"><text:span text:style-name="T120">2</text:span><text:span text:style-name="T121">. Privalo</text:span><text:span text:style-name="T122">mieji referendumai gali būti rengiami ir dėl kitų įstatymų ar jų nuostatų, kuriuos siūlo referendumu svarstyti 300 tūkstančių turinčių rinkimų teisę piliečių ar Seimas.</text:span></text:p>
      <text:p text:style-name="P123"/>
      <text:p text:style-name="P124"><text:span text:style-name="T125">5</text:span><text:span text:style-name="T126"><text:s/>straipsnis.</text:span><text:span text:style-name="T127"><text:s/></text:span><text:span text:style-name="T128">Konsultaciniai (patariamieji) referendumai</text:span></text:p>
      <text:p text:style-name="P129"><text:span text:style-name="T130">Konsultaciniai (patar</text:span><text:span text:style-name="T131">iamieji) referendumai gali būti rengiami kitais svarbiausiais Valstybės bei Tautos gyvenimo klausimais, dėl kurių pagal šį Įstatymą nėra būtina rengti privalomąjį referendumą, bet juos siūlo svarstyti referendumu 300 tūkstančių turinčių rinkimų teisę pilie</text:span><text:span text:style-name="T132">čių ar Seimas.</text:span></text:p>
      <text:h text:style-name="P133" text:outline-level="2"/>
      <text:p text:style-name="P134"><text:span text:style-name="T135">6</text:span><text:span text:style-name="T136"><text:s/>straipsnis.<text:s/></text:span><text:span text:style-name="T137">Reikalavimai referendumui siūlomiems įstatymų, kitų aktų ir sprendimų projektams</text:span></text:p>
      <text:p text:style-name="P138"><text:span text:style-name="T139">1</text:span><text:span text:style-name="T140">. Referendumui siūlomas įstatymo projektas turi atitikti Lietuvos Respublikos įstatymų ir kitų norminių teisės aktų rengimo tvarkos<text:s/></text:span><text:span text:style-name="T141">įstatymo nustatytus reikalavimus.</text:span></text:p>
      <text:p text:style-name="P142"><text:span text:style-name="T143">2</text:span><text:span text:style-name="T144">. Referendumui siūlomo sprendimo projekte nurodoma:</text:span></text:p>
      <text:p text:style-name="P145"><text:span text:style-name="T146">1</text:span><text:span text:style-name="T147">) referendumo rūšis;</text:span></text:p>
      <text:p text:style-name="P148"><text:span text:style-name="T149">2</text:span><text:span text:style-name="T150">) referendumui siūlomo įstatymo, kito akto tekstas arba referendume siūlomo spręsti Valstybės bei</text:span><text:span text:style-name="T151"><text:s/></text:span><text:span text:style-name="T152">Tautos gyvenimo klausimo tekstas.</text:span></text:p>
      <text:p text:style-name="P153"><text:span text:style-name="T154">3</text:span><text:span text:style-name="T155">. Piliečių iniciatyvinės grupės atstovų prašymu Seimo kanceliarija referendumui siūlomo įstatymo, kito akto ar siūlomo spręsti Valstybės bei Tautos gyvenimo klausimo (sprendimo) tekstui parengti turi užtikrinti paramą, tam pasitelkdama teisės specialist</text:span><text:span text:style-name="T156">ų.</text:span></text:p>
      <text:p text:style-name="P157"><text:span text:style-name="T158">4</text:span><text:span text:style-name="T159">. Šiame Įstatyme vartojama sąvoka „sprendimas“ apima įstatymą, kitą aktą ir sprendimą.</text:span></text:p>
      <text:p text:style-name="P160"/>
      <text:h text:style-name="P161" text:outline-level="2"><text:span text:style-name="T162">7</text:span><text:span text:style-name="T163"><text:s/>straipsnis.<text:s/></text:span><text:span text:style-name="T164">Privalomojo referendumo rezultatų nustatymas</text:span></text:h>
      <text:p text:style-name="P165"><text:span text:style-name="T166">1</text:span><text:span text:style-name="T167">. Privalomasis referendumas laikomas įvykusiu, jeigu jame dalyvavo daugiau kaip pusė<text:s/></text:span><text:span text:style-name="T168">piliečių, turinčių rinkimų teisę ir įrašytų į</text:span><text:span text:style-name="T169"><text:s/></text:span><text:span text:style-name="T170">rinkėjų sąrašus.</text:span></text:p>
      <text:p text:style-name="P171"><text:span text:style-name="T172">2</text:span><text:span text:style-name="T173">. Sprendimas dėl Lietuvos Respublikos Konstitucijos 1 straipsnio nuostatos „Lietuvos valstybė yra nepriklausoma demokratinė respublika“, taip pat dėl 1992 m. birželio 8 d. Konstitucinio ak</text:span><text:span text:style-name="T174">to „Dėl Lietuvos Respublikos nesijungimo į postsovietines Rytų sąjungas“ pakeitimo yra laikomas priimtu, jeigu tam pritarė ne mažiau kaip 3/4 piliečių, turinčių rinkimų teisę ir įrašytų į rinkėjų sąrašus.</text:span></text:p>
      <text:p text:style-name="P175"><text:span text:style-name="T176">3</text:span><text:span text:style-name="T177">. Sprendimas dėl Lietuvos Respublikos Konstitu</text:span><text:span text:style-name="T178">cijos I skirsnio „Lietuvos valstybė“ bei XIV skirsnio „Konstitucijos keitimas“ nuostatų pakeitimo yra laikomas priimtu, jeigu tam pritarė daugiau kaip pusė piliečių, turinčių rinkimų teisę ir įrašytų į rinkėjų sąrašus.</text:span></text:p>
      <text:p text:style-name="P179"><text:span text:style-name="T180">4</text:span><text:span text:style-name="T181">. Sprendimas dėl kitų klausimų,<text:s/></text:span><text:span text:style-name="T182">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183"><text:span text:style-name="T184">5</text:span><text:span text:style-name="T185">. Sprendimas šio Įstatymo 4 straipsnio 1 dalies 5 punkte numatytais klausimais yra laikomas priimtu, jeigu tam pritarė daugiau kaip pusė referendume dalyvavusių piliečių.</text:span></text:p>
      <text:soft-page-break/>
      <text:p text:style-name="P186">Papildyta straipsnio dalimi:</text:p>
      <text:p text:style-name="P187"><text:span text:style-name="T188">Nr.<text:s/></text:span><text:a xlink:href="https://www.e-tar.lt/portal/legalAct.html?documentId=TAR.2E58B9E2CEFF" office:target-frame-name="_top" xlink:show="replace"><text:span text:style-name="T189">IX-1349</text:span></text:a><text:span text:style-name="T190">, 2003-02-25, Žin., 2003, Nr. 21-874 (2003-02-27), i. k. 1031010ISTA0IX-1349</text:span></text:p>
      <text:p text:style-name="Normal"/>
      <text:p text:style-name="P191"><text:span text:style-name="T192">8</text:span><text:span text:style-name="T193"><text:s/>straipsnis.<text:s/></text:span><text:span text:style-name="T194">Konsultacinio (patariamojo) referendumo rezultatų nustatymas</text:span></text:p>
      <text:p text:style-name="P195"><text:span text:style-name="T196">1</text:span><text:span text:style-name="T197">. Konsultacinis (patariamasis) referendumas laikomas į</text:span><text:span text:style-name="T198">vykusiu, jeigu referendume dalyvavo daugiau kaip pusė piliečių, turinčių rinkimų teisę ir įrašytų į rinkėjų sąrašus.</text:span></text:p>
      <text:p text:style-name="P199"><text:span text:style-name="T200">2</text:span><text:span text:style-name="T201">. Tuo atveju, kai konsultaciniame (patariamajame) referendume dalyvavo daugiau kaip pusė piliečių ir konkretaus sprendimo priėmimui pr</text:span><text:span text:style-name="T202">itarė ne mažiau kaip pusė jame dalyvavusių piliečių, sprendimas yra laikomas priimtu. Klausimas dėl šio referendumo sprendimo įgyvendinimo ne vėliau kaip per 1 mėnesį nuo jo paskelbimo turi būti svarstomas Seime Seimo statuto nustatyta tvarka.<text:s/></text:span></text:p>
      <text:p text:style-name="P203"><text:span text:style-name="T204">3</text:span><text:span text:style-name="T205">. Tuo<text:s/></text:span><text:span text:style-name="T206">atveju, kai referendume dalyvavo mažiau piliečių, negu nurodyta šio straipsnio 1 dalyje, referendumas laikomas neįvykusiu, o į jo metu pareikštą piliečių nuomonę gali būti atsižvelgiama Seime svarstant įstatymų ir kitų teisės aktų projektus.</text:span></text:p>
      <text:p text:style-name="P207"/>
      <text:p text:style-name="P208"><text:span text:style-name="T209">ANTRASIS</text:span><text:span text:style-name="T210"><text:s/>SKIRSNIS</text:span></text:p>
      <text:p text:style-name="P211"><text:span text:style-name="T212">REFERENDUMO INICIJAVIMAS IR PASKELBIMAS</text:span></text:p>
      <text:h text:style-name="P213" text:outline-level="2"/>
      <text:h text:style-name="P214" text:outline-level="2"><text:span text:style-name="T215">9</text:span><text:span text:style-name="T216"><text:s/>straipsnis.<text:s/></text:span><text:span text:style-name="T217">Referendumo paskelbimo iniciatyvos teisė</text:span></text:h>
      <text:p text:style-name="P218"><text:span text:style-name="T219">1</text:span><text:span text:style-name="T220">. Referendumo paskelbimo iniciatyvos teisė priklauso piliečiams ir Seimui.</text:span></text:p>
      <text:p text:style-name="P221"><text:span text:style-name="T222">2</text:span><text:span text:style-name="T223">. Piliečių referendumo paskelbimo iniciatyvos teisė</text:span><text:span text:style-name="T224"><text:s/>įgyvendinama 300 tūkstančių turinčių rinkimų teisę piliečių reikalavimu.<text:s/></text:span></text:p>
      <text:p text:style-name="P225"><text:span text:style-name="T226">3</text:span><text:span text:style-name="T227">. Siūlymą paskelbti referendumą turi teisę pateikti Seimui ne mažesnė kaip 1/4 visų Seimo narių grupė. Sprendimą dėl šio siūlymo priima Seimas Seimo statuto nustatyta tvarka.</text:span></text:p>
      <text:p text:style-name="P228"/>
      <text:p text:style-name="P229"><text:span text:style-name="T230">10</text:span><text:span text:style-name="T231"><text:s/>straipsnis.<text:s/></text:span><text:span text:style-name="T232">Piliečių iniciatyvinės grupės įregistravimas</text:span></text:p>
      <text:p text:style-name="P233"><text:span text:style-name="T234">1</text:span><text:span text:style-name="T235">. Piliečių referendumo paskelbimo iniciatyvos teisę piliečiai įgyvendina tiesiogiai. Tam tikslui iš ne mažiau kaip penkiolikos piliečių, turinčių rinkimų teisę, sudaroma piliečių refere</text:span><text:span text:style-name="T236">ndumo iniciatyvinė grupė (toliau – grupė). Grupės atstovas atvyksta į Vyriausiąją rinkimų komisiją ir pateikia jai prašymą įregistruoti grupę ir referendumu siūlomo priimti sprendimo tekstą bei preliminariai suderina klausimą dėl Vyriausiosios rinkimų komi</text:span><text:span text:style-name="T237">sijos posėdžio datos.</text:span></text:p>
      <text:p text:style-name="P238"><text:span text:style-name="T239">2</text:span><text:span text:style-name="T240">.</text:span><text:span text:style-name="T241"><text:s/></text:span><text:span text:style-name="T242">Grupės prašyme Vyriausiajai rinkimų komisijai turi būti nurodyta: referendumo rūšis, preliminarus ar galutinis referendumu siūlomo priimti sprendimo tekstas, taip pat grupės koordinatorius (koordinatoriai). Prašymą pasirašo vis</text:span><text:span text:style-name="T243">i grupės nariai ir atvykę į Vyriausiosios rinkimų komisijos posėdį, kuriame sprendžiamas grupės įregistravimo klausimas, patvirtina reiškiamą iniciatyvą paskelbti referendumą.<text:s/></text:span></text:p>
      <text:p text:style-name="P244"><text:span text:style-name="T245">3</text:span><text:span text:style-name="T246">. Vyriausioji rinkimų komisija ne vėliau kaip per 15 dienų nuo grupės praš</text:span><text:span text:style-name="T247">ymo gavimo dienos savo posėdyje surašo grupės įregistravimo aktą. Akto nuorašas ne vėliau kaip kitą dieną po grupės įregistravimo</text:span><text:span text:style-name="T248"><text:s/></text:span><text:span text:style-name="T249">išduodamas grupei ar jos atstovui ir pasiunčiamas Seimo Pirmininkui. Seimo Pirmininkas artimiausiame Seimo posėdyje praneša Se</text:span><text:span text:style-name="T250">imui apie piliečių reiškiamą iniciatyvą skelbti referendumą.</text:span></text:p>
      <text:p text:style-name="P251"><text:span text:style-name="T252">4</text:span><text:span text:style-name="T253">. Jeigu grupės prašyme pažymima, kad referendumu priimti teikiamo sprendimo tekstas yra preliminarus, tuo pat metu grupės atstovų prašymu Seimo kanceliarijoje per kiek įmanoma trumpesnį laik</text:span><text:span text:style-name="T254">ą, bet ne vėliau kaip iki Vyriausiosios rinkimų komisijos posėdžio, kuriame sprendžiamas grupės įregistravimo klausimas, dienos, turi būti suteikta reikalinga pagalba galutiniam sprendimo tekstui parengti. Sprendimo tekstas yra laikomas galutiniu, kai jį p</text:span><text:span text:style-name="T255">asirašo visi grupės nariai.</text:span></text:p>
      <text:p text:style-name="P256"><text:span text:style-name="T257">5</text:span><text:span text:style-name="T258">. Vyriausioji rinkimų komisija ne vėliau kaip per 5 darbo dienas nuo grupės įregistravimo turi išduoti jai piliečių parašų rinkimo lapus.</text:span></text:p>
      <text:p text:style-name="P259"><text:span text:style-name="T260">6</text:span><text:span text:style-name="T261">. Piliečių reikalavime siūlomo teikti referendumui sprendimo teksto keisti nelei</text:span><text:span text:style-name="T262">džiama.</text:span></text:p>
      <text:p text:style-name="P263"><text:span text:style-name="T264">7</text:span><text:span text:style-name="T265">. Jeigu po grupės įregistravimo Vyriausiojoje rinkimų komisijoje dienos iki piliečių parašų<text:s/></text:span><text:soft-page-break/><text:span text:style-name="T266">rinkimo lapų išdavimo dienos šios grupės narys atšaukia savo parašą dėl prašymo įregistruoti grupę ir jeigu šios grupės narių lieka mažiau kaip 15, lai</text:span><text:span text:style-name="T267">koma, kad piliečių referendumo paskelbimo iniciatyva nutrūko.</text:span></text:p>
      <text:p text:style-name="P268"/>
      <text:p text:style-name="P269"><text:span text:style-name="T270">11</text:span><text:span text:style-name="T271"><text:s/>straipsnis.<text:s/></text:span><text:span text:style-name="T272">Piliečių parašų rinkimas</text:span></text:p>
      <text:p text:style-name="P273"><text:span text:style-name="T274">1</text:span><text:span text:style-name="T275">. Vyriausiosios rinkimų komisijos išduodamame piliečių parašų rinkimo lape turi būti toks reikalavimo tekstas:</text:span></text:p>
      <text:p text:style-name="P276"><text:span text:style-name="T277">Aš, Lietuvos Respublikos<text:s/></text:span><text:span text:style-name="T278">pilietis (-ė), patvirtinu, kad remiu reikalavimą paskelbti (nurodoma referendumo rūšis) referendumą dėl (pateikiamas visas referendumui teikiamo</text:span><text:span text:style-name="T279"><text:s/></text:span><text:span text:style-name="T280">sprendimo tekstas).<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xt:span text:style-name="T294">Piliečio</text:span><text:span text:style-name="T295"><text:s/></text:span><text:span text:style-name="T296">pavardė, vardas</text:span></text:p>
          </table:table-cell>
          <table:table-cell table:style-name="TableCell297">
            <text:p text:style-name="P298">Piliečio paso arba asmens tapatybės kortelės numeris</text:p>
          </table:table-cell>
          <table:table-cell table:style-name="TableCell299">
            <text:p text:style-name="P300">Gimimo data</text:p>
          </table:table-cell>
          <table:table-cell table:style-name="TableCell301">
            <text:p text:style-name="P302">Gyvenamoji vieta</text:p>
          </table:table-cell>
          <table:table-cell table:style-name="TableCell303">
            <text:p text:style-name="P304">Parašas</text:p>
          </table:table-cell>
          <table:table-cell table:style-name="TableCell305">
            <text:p text:style-name="P306">Data</text:p>
          </table:table-cell>
        </table:table-row>
      </table:table>
      <text:p text:style-name="Normal"/>
      <text:p text:style-name="P307"><text:span text:style-name="T308">2</text:span><text:span text:style-name="T309">. Rinkimų lapo pabaigoje turi būti parašus rinkusio piliečio vardas ir pavardė, piliečio paso arba asmens tapatybės kortelės numeris, gyvenamoji vieta, parašas.<text:s/></text:span></text:p>
      <text:p text:style-name="P310"><text:span text:style-name="T311">3</text:span><text:span text:style-name="T312">. Grupė, remdamasi registracijos akto nu</text:span><text:span text:style-name="T313">orašu, turi teisę daryti atitinkamus pranešimus visuomenės informavimo priemonėse ir organizuoti piliečių parašų rinkimą.</text:span></text:p>
      <text:p text:style-name="P314"><text:span text:style-name="T315">4</text:span><text:span text:style-name="T316">. Kiekvieną tokį reikalavimą gali pasirašyti rinkimų teisę turintis pilietis. Piliečių parašų skaičius neribojamas, tačiau jų tur</text:span><text:span text:style-name="T317">i būti ne mažiau kaip 300 tūkstančių. Pilietis savo duomenis įrašo pats ir pasirašo. Jeigu pilietis dėl fizinio trūkumo negali pats įrašyti savo duomenų ir pasirašyti, jo prašymu tą padaro kitas pilietis. Šis faktas turi būti pažymimas atitinkamu įrašu pil</text:span><text:span text:style-name="T318">iečių parašų rinkimų lape bei patvirtinamas piliečių parašus rinkusio piliečio parašu.</text:span><text:s/></text:p>
      <text:p text:style-name="P319">Straipsnio dalies pakeitimai:</text:p>
      <text:p text:style-name="P320"><text:span text:style-name="T321">Nr.<text:s/></text:span><text:a xlink:href="https://www.e-tar.lt/portal/legalAct.html?documentId=TAR.2E58B9E2CEFF" office:target-frame-name="_top" xlink:show="replace"><text:span text:style-name="T322">IX-1349</text:span></text:a><text:span text:style-name="T323">, 2003-02-25, Žin., 2003, Nr. 21-874<text:s/></text:span><text:span text:style-name="T324">(2003-02-27), i. k. 1031010ISTA0IX-1349</text:span></text:p>
      <text:p text:style-name="Normal"/>
      <text:p text:style-name="P325"><text:span text:style-name="T326">5</text:span><text:span text:style-name="T327">. Piliečių iniciatyvos teisei paskelbti referendumą įgyvendinti nustatomas 3 mėnesių terminas. Jis skaičiuojamas nuo piliečių parašų rinkimo lapų išdavimo Vyriausiojoje rinkimų komisijoje dienos.<text:s/></text:span></text:p>
      <text:p text:style-name="P328"><text:span text:style-name="T329">6</text:span><text:span text:style-name="T330">. Pilieč</text:span><text:span text:style-name="T331">ių reikalavimus paskelbti referendumą kaupia grupė. Per šio straipsnio 5 dalyje nustatytą terminą surinkus 300 tūkstančių piliečių parašų, grupė surašo baigiamąjį aktą ir kartu su piliečių reikalavimais perduoda Vyriausiajai rinkimų komisijai.</text:span></text:p>
      <text:p text:style-name="P332"><text:span text:style-name="T333">7</text:span><text:span text:style-name="T334">. Pilie</text:span><text:span text:style-name="T335">tis savo parašą dėl reikalavimo paskelbti referendumą turi teisę atšaukti. Apie šį sprendimą jis privalo pranešti Vyriausiajai rinkimų komisijai ne vėliau kaip iki piliečių reikalavimų perdavimo jai dienos.</text:span></text:p>
      <text:p text:style-name="P336"><text:span text:style-name="T337">8</text:span><text:span text:style-name="T338">. Jeigu per šio straipsnio 5 dalyje nustatyt</text:span><text:span text:style-name="T339">ą terminą nesurenkamas reikiamas piliečių parašų skaičius, parašų rinkimas nutraukiamas.</text:span></text:p>
      <text:p text:style-name="P340"><text:span text:style-name="T341">9</text:span><text:span text:style-name="T342">. Piliečių parašai gali būti renkami viešose vietose ir gyvenamosiose patalpose. Už piliečių pasirašymą atlyginti draudžiama.</text:span></text:p>
      <text:p text:style-name="P343">Papildyta straipsnio dalimi:</text:p>
      <text:p text:style-name="P344"><text:span text:style-name="T345">Nr.<text:s/></text:span><text:a xlink:href="https://www.e-tar.lt/portal/legalAct.html?documentId=TAR.2E58B9E2CEFF" office:target-frame-name="_top" xlink:show="replace"><text:span text:style-name="T346">IX-1349</text:span></text:a><text:span text:style-name="T347">, 2003-02-25, Žin., 2003, Nr. 21-874 (2003-02-27), i. k. 1031010ISTA0IX-1349</text:span></text:p>
      <text:p text:style-name="Normal"/>
      <text:p text:style-name="P348"><text:span text:style-name="T349">12</text:span><text:span text:style-name="T350"><text:s/>straipsnis.<text:s/></text:span><text:span text:style-name="T351">Seimo narių grupės iniciatyvos teisės paskelbti referendumą įgyvendinim</text:span><text:span text:style-name="T352">as</text:span></text:p>
      <text:p text:style-name="P353"><text:span text:style-name="T354">1</text:span><text:span text:style-name="T355">. Seimo narių grupės siūlymas paskelbti referendumą yra pateikiamas Seimui. Jame turi būti nurodyta: referendumo rūšis, referendumu siūlomo priimti sprendimo tekstas. Siūlymą pasirašo Seimo nariai, jų parašų autentiškumą ne vėliau kaip per 2 darbo<text:s/></text:span><text:span text:style-name="T356">dienas patvirtina Seimo valdyba. Kartu su šiuo siūlymu Seimui yra pateikiamas ir Seimo nutarimo dėl referendumo paskelbimo projektas. Jį Seimas svarsto artimiausiame Seimo posėdyje ir priima sprendimą Seimo statute nustatyta tvarka.</text:span></text:p>
      <text:p text:style-name="P357"><text:span text:style-name="T358">2</text:span><text:span text:style-name="T359">. Seimo narys savo</text:span><text:span text:style-name="T360"><text:s/>parašą dėl siūlymo paskelbti referendumą gali atšaukti. Apie šį sprendimą jis privalo pranešti Seimui ne vėliau kaip iki Seimo nutarimo dėl referendumo paskelbimo projekto svarstymo Seimo plenariniame posėdyje pradžios.<text:s/></text:span></text:p>
      <text:p text:style-name="P361"/>
      <text:h text:style-name="P362" text:outline-level="2"><text:span text:style-name="T363">13</text:span><text:span text:style-name="T364"><text:s/>straipsnis.<text:s/></text:span><text:span text:style-name="T365">Piliečių rei</text:span><text:span text:style-name="T366">kalavimo paskelbti referendumą preliminarinis nagrinėjimas</text:span></text:h>
      <text:p text:style-name="P367"><text:span text:style-name="T368">1</text:span><text:span text:style-name="T369">. Vyriausioji rinkimų komisija gautus dokumentus dėl referendumo paskelbimo per 15 dienų patikrina. Vyriausioji rinkimų komisija, nustačiusi, kad dokumentai atitinka šio Įstatymo reikalavimus, grupės baigiamąjį aktą kartu su piliečių reikalavimais ir savo<text:s/></text:span><text:span text:style-name="T370">išvada perduoda Seimui.<text:s/></text:span></text:p>
      <text:p text:style-name="P371"><text:span text:style-name="T372">2</text:span><text:span text:style-name="T373">. Vyriausioji rinkimų komisija, nustačiusi, kad dokumentuose esama neesminių trūkumų ar trūksta labai nedaug (iki 0,5 procento) piliečių parašų, apie tai praneša grupei ir nustato iki 15 dienų terminą šiems trūkumams pašalinti</text:span><text:span text:style-name="T374">. Per nustatytą laiką šiuos trūkumus pašalinus, reikalavimas paskelbti referendumą toliau nagrinėjamas bendra tvarka.<text:s/></text:span></text:p>
      <text:p text:style-name="P375"><text:span text:style-name="T376">3</text:span><text:span text:style-name="T377">. Jeigu yra pažeistas piliečių referendumo paskelbimo iniciatyvos teisės įgyvendinimo terminas, nesurinktas reikiamas skaičius pilie</text:span><text:span text:style-name="T378">čių parašų arba jeigu pateiktuose dokumentuose nustatyta šiurkščių įstatymo pažeidimų (suklastoti piliečių parašai ar pažeistas savanoriškumo principas renkant parašus), Vyriausioji rinkimų komisija motyvuotu sprendimu atmeta reikalavimą paskelbti referend</text:span><text:span text:style-name="T379">umą ir praneša apie tai grupei bei Seimui. Šį sprendimą grupė turi teisę per vieną mėnesį apskųsti Lietuvos vyriausiajam administraciniam teismui.<text:s/></text:span></text:p>
      <text:p text:style-name="P380"><text:span text:style-name="T381">4</text:span><text:span text:style-name="T382">. Jeigu nustatoma, kad pilietis už to paties referendumo paskelbimą pasirašė du kartus ar daugiau, jo v</text:span><text:span text:style-name="T383">isi parašai neįskaičiuojami. Parašai taip pat neįskaičiuojami, jeigu pažeidžiant šio Įstatymo 11 straipsnio 4 dalį duomenis apie pilietį parašų rinkimo lape įrašo ne jis pats, taip pat jeigu įrašyti ne visi šiame Įstatyme nustatyti duomenys arba jie įrašyt</text:span><text:span text:style-name="T384">i neteisingai.</text:span></text:p>
      <text:p text:style-name="P385">Straipsnio dalies pakeitimai:</text:p>
      <text:p text:style-name="P386"><text:span text:style-name="T387">Nr.<text:s/></text:span><text:a xlink:href="https://www.e-tar.lt/portal/legalAct.html?documentId=TAR.2E58B9E2CEFF" office:target-frame-name="_top" xlink:show="replace"><text:span text:style-name="T388">IX-1349</text:span></text:a><text:span text:style-name="T389">, 2003-02-25, Žin., 2003, Nr. 21-874 (2003-02-27), i. k. 1031010ISTA0IX-1349</text:span></text:p>
      <text:p text:style-name="Normal"/>
      <text:h text:style-name="P390" text:outline-level="2"><text:span text:style-name="T391">14</text:span><text:span text:style-name="T392"><text:s/>straipsnis.<text:s/></text:span><text:span text:style-name="T393">Seimo nutarimo dėl<text:s/></text:span><text:span text:style-name="T394">reikalavimo paskelbti referendumą priėmimo tvarka</text:span></text:h>
      <text:p text:style-name="P395"><text:span text:style-name="T396">1</text:span><text:span text:style-name="T397">. Seimas, gavęs tinkamai įformintą grupės baigiamąjį aktą kartu su piliečių reikalavimais ir Vyriausiosios rinkimų komisijos išvadą, kad pateikti dokumentai atitinka šį Įstatymą, sesijos metu artimiaus</text:span><text:span text:style-name="T398">iame Seimo posėdyje svarsto referendumo paskelbimo datos klausimą. Į šį posėdį kviečiami dalyvauti referendumo grupės atstovai. Seimo nutarimas dėl referendumo paskelbimo datos priimamas Seimo statuto nustatyta tvarka ne vėliau kaip per 1 mėnesį nuo dienos</text:span><text:span text:style-name="T399">, kurią Seimo posėdyje pradėtas svarstyti referendumo paskelbimo datos klausimas.</text:span></text:p>
      <text:p text:style-name="P400"><text:span text:style-name="T401">2</text:span><text:span text:style-name="T402">. Jeigu Seimo sudaryta ekspertų grupė padaro išvadą, kad piliečių</text:span><text:span text:style-name="T403"><text:s/></text:span><text:span text:style-name="T404">reikalavime paskelbti referendumą teikiamas sprendimo tekstas</text:span><text:span text:style-name="T405"><text:s/></text:span><text:span text:style-name="T406">gali neatitikti Lietuvos Respublikos Kons</text:span><text:span text:style-name="T407">titucijos, Seimas šią išvadą turi paskelbti visuomenei, tačiau ši išvada negali būti pagrindas neskelbti referendumo.</text:span></text:p>
      <text:p text:style-name="P408"/>
      <text:h text:style-name="P409" text:outline-level="2"><text:span text:style-name="T410">15</text:span><text:span text:style-name="T411"><text:s/>straipsnis.<text:s/></text:span><text:span text:style-name="T412">Seimo nutarimo dėl referendumo paskelbimo turinys</text:span></text:h>
      <text:p text:style-name="P413"><text:span text:style-name="T414">1</text:span><text:span text:style-name="T415">. Seimo nutarime dėl referendumo paskelbimo nurodoma referend</text:span><text:span text:style-name="T416">umo rūšis, vykdymo data, referendumui pateikiamo sprendimo tekstas.<text:s/></text:span></text:p>
      <text:p text:style-name="P417"><text:span text:style-name="T418">2</text:span><text:span text:style-name="T419">. Referendumo vykdymo data skiriama ne vėliau kaip po 3 mėnesių ir ne anksčiau kaip po 2 mėnesių nuo Seimo nutarimo dėl referendumo paskelbimo priėmimo dienos.</text:span></text:p>
      <text:p text:style-name="P420"/>
      <text:p text:style-name="P421"><text:span text:style-name="T422">16</text:span><text:span text:style-name="T423"><text:s/>straipsnis.<text:s/></text:span><text:span text:style-name="T424">Agitacija dėl referendumo<text:s/></text:span></text:p>
      <text:p text:style-name="P425"><text:span text:style-name="T426">1</text:span><text:span text:style-name="T427">. Grupės įregistravimo Vyriausiojoje rinkimų komisijoje diena ar Seimo narių grupės siūlymo paskelbti referendumą pateikimo Seimui diena yra laikoma referendumo agitacijos kampanijos pradžia.</text:span></text:p>
      <text:p text:style-name="P428"><text:span text:style-name="T429">2</text:span><text:span text:style-name="T430">. Įsigaliojus Seimo nutarim</text:span><text:span text:style-name="T431">ui paskelbti referendumą, Vyriausioji rinkimų komisija visuomenės informavimo priemonėse ir interneto tinklapyje skelbia referendumui teikiamo sprendimo tekstą.</text:span></text:p>
      <text:p text:style-name="P432"><text:span text:style-name="T433">3</text:span><text:span text:style-name="T434">. Grupės atstovams, Seimo nariams, Respublikos Prezidentui, Ministrui Pirmininkui, ministr</text:span><text:span text:style-name="T435">ams, taip pat nustatyta tvarka įregistruotoms politinėms partijoms ir politinėms organizacijoms (toliau<text:s/></text:span><text:span text:style-name="T436">(_)</text:span><text:span text:style-name="T437"><text:s/>partijoms), visuomeninėms organizacijoms, piliečiams nuo referendumo agitacijos kampanijos pradžios suteikiama teisė nekliudomai agituoti už pasiūly</text:span><text:span text:style-name="T438">mą paskelbti referendumą, referendumui pateikiamo sprendimo priėmimą, taip pat prieš pasiūlymą paskelbti referendumą ir pateikiamo referendumui sprendimo priėmimą.</text:span></text:p>
      <text:p text:style-name="P439"><text:span text:style-name="T440">4</text:span><text:span text:style-name="T441">. Referendumo agitacijos forma ir būdai negali prieštarauti Lietuvos Respublikos Konsti</text:span><text:span text:style-name="T442">tucijai ir įstatymams.</text:span></text:p>
      <text:p text:style-name="P443"><text:span text:style-name="T444">5</text:span><text:span text:style-name="T445">. Referendumo agitacija draudžiama likus mažiau kaip 30 valandų iki balsavimo referendume pradžios ir balsavimo</text:span><text:span text:style-name="T446"><text:s/></text:span><text:span text:style-name="T447">dieną.</text:span></text:p>
      <text:p text:style-name="P448"/>
      <text:p text:style-name="P449"><text:span text:style-name="T450">17</text:span><text:span text:style-name="T451"><text:s/>straipsnis.<text:s/></text:span><text:span text:style-name="T452">Naudojimosi visuomenės informavimo priemonėmis sąlygos ir tvarka</text:span></text:p>
      <text:p text:style-name="P453"><text:span text:style-name="T454">1</text:span><text:span text:style-name="T455">. Grupės atstovam</text:span><text:span text:style-name="T456">s, Seimo nariams, Respublikos Prezidentui, Ministrui Pirmininkui, ministrams, partijoms, visuomeninėms organizacijoms ir piliečiams suteikiama teisė nemokamai naudotis valstybinėmis visuomenės informavimo priemonėmis. Referendumo agitacijai skirtų laidų re</text:span><text:span text:style-name="T457">ngimo taisykles patvirtina, konkrečią Lietuvos nacionalinio radijo ir televizijos laidų trukmę ir laiką nustato Vyriausioji rinkimų komisija, suderinusi su Lietuvos nacionalinio radijo ir televizijos vadovais. Ji taip pat paskirsto laidų laiką taip, kad ne</text:span><text:span text:style-name="T458">būtų pažeisti grupės ir jos oponentų atstovų lygiateisiškumo principai. Ir grupei, ir jos oponentų atstovams skiriama ne mažiau kaip po 7 valandas visuomeninio (nacionalinio) radijo ir televizijos laiko tarpusavio debatams.</text:span></text:p>
      <text:p text:style-name="P459"><text:span text:style-name="T460">2</text:span><text:span text:style-name="T461">. Radijo ir televizijos lai</text:span><text:span text:style-name="T462">dų dalyvius, palaikančius referendumo paskelbimo iniciatyvą ir jame siūlomą priimti sprendimą, siūlo grupė ir apie juos praneša Vyriausiajai rinkimų komisijai. Grupės oponentai yra partijų, visuomeninių organizacijų atstovai ir kiti asmenys, kurie nepritar</text:span><text:span text:style-name="T463">ia referendumo paskelbimo iniciatyvai ir jame siūlomam priimti sprendimui. Jie apie savo pageidavimą dalyvauti debatuose praneša Vyriausiajai rinkimų komisijai. Vyriausioji rinkimų komisija, laikydamasi šio straipsnio 3 dalyje nustatyto eiliškumo, sudaro a</text:span><text:span text:style-name="T464">smenų, dalyvausiančių radijo ir televizijos laidose rengiamuose debatuose, sąrašą.</text:span></text:p>
      <text:p text:style-name="P465"><text:span text:style-name="T466">3</text:span><text:span text:style-name="T467">. Nustatomas toks grupei oponuojančių asmenų, dalyvaujančių radijo ir televizijos rengiamuose debatuose, eiliškumas: Respublikos Prezidentas; Seimo nariai (jų eilė nust</text:span><text:span text:style-name="T468">atoma tarpusavio susitarimu arba burtais); Ministras Pirmininkas; ministrai (jų eilė nustatoma tarpusavio susitarimu arba burtais); partijų, kurių kandidatai buvo išrinkti daugiamandatėje rinkimų apygardoje, atstovai (jų eilė nustatoma tarpusavio susitarim</text:span><text:span text:style-name="T469">u arba burtais); partijų, kurių kandidatai buvo išrinkti tik vienmandatėje rinkimų apygardoje, atstovai (jų eilė nustatoma tarpusavio susitarimu arba burtais); partijų, kurių kandidatai nebuvo išrinkti arba nedalyvavo Seimo rinkimuose, atstovai (jų eilė nu</text:span><text:span text:style-name="T470">statoma tarpusavio susitarimu arba burtais); visuomeninių organizacijų atstovai (jų eilė nustatoma tarpusavio susitarimu arba burtais); piliečiai (jų eilė nustatoma burtais). Jeigu radijo ar televizijos rengiamuose debatuose dalyvauja asmenys, kurie tik pa</text:span><text:span text:style-name="T471">laiko referendumo paskelbimą ir jame siūlomą priimti sprendimą arba jiems tik oponuoja, jie diskutuoja su laidos vedėju ar jo pakviestais laidos dalyviais.</text:span></text:p>
      <text:p text:style-name="P472"><text:span text:style-name="T473">4</text:span><text:span text:style-name="T474">. Agitaciją komercinėse visuomenės informavimo priemonėse riboja tik rinkimų specialių sąskaitų</text:span><text:span text:style-name="T475"><text:s/>dydis.</text:span></text:p>
      <text:p text:style-name="P476"><text:span text:style-name="T477">5</text:span><text:span text:style-name="T478">. Visus ginčus dėl referendumo agitacijos sprendžia Vyriausioji rinkimų komisija, vadovaudamasi šiuo Įstatymu.</text:span></text:p>
      <text:p text:style-name="P479"/>
      <text:p text:style-name="P480"><text:span text:style-name="T481">18</text:span><text:span text:style-name="T482"><text:s/>straipsnis.<text:s/></text:span><text:span text:style-name="T483">Viešumas rengiant ir vykdant referendumą</text:span></text:p>
      <text:p text:style-name="P484"><text:span text:style-name="T485">1</text:span><text:span text:style-name="T486">. Referendumo komisijos, nurodytos šio Įstatymo 19 straipsnyje,<text:s/></text:span><text:span text:style-name="T487">referendumą rengia ir vykdo viešai. Jos informuoja piliečius apie savo darbą, miestų, rajonų ir apylinkių referendumo komisijų sudarymą ir sudėtį, buvimo vietą ir darbo laiką.</text:span></text:p>
      <text:p text:style-name="P488"><text:span text:style-name="T489">2</text:span><text:span text:style-name="T490">. Apie referendumo komisijos posėdžius visuomenei skelbiama pastate, kuriam</text:span><text:span text:style-name="T491">e yra šios komisijos būstinė, įrengtoje skelbimų lentoje, o referendumo komisijos nariams pranešama asmeniškai ne vėliau kaip likus 24 valandoms iki posėdžio pradžios.</text:span></text:p>
      <text:p text:style-name="P492"><text:span text:style-name="T493">3</text:span><text:span text:style-name="T494">. Vyriausioji rinkimų komisija interneto tinklapyje papildomai praneša visuomenės i</text:span><text:span text:style-name="T495">nformavimo priemonėms apie savo posėdžius, kuriuose sprendžiami klausimai: dėl grupės įregistravimo ir nustatymo, ar grupės pateikti parašai atitinka šio Įstatymo reikalavimus; dėl miestų, rajonų referendumo komisijų sudarymo ir sudėties keitimo; dėl spren</text:span><text:span text:style-name="T496">dimų burtais; dėl referendumo rezultatų, galutinių referendumo rezultatų nustatymo; taip pat praneša apie posėdžius, kuriuose nagrinėjami ginčai dėl referendumo agitacijos bei šio Įstatymo pažeidimų. Interneto tinklapyje Vyriausioji rinkimų komisija taip p</text:span><text:span text:style-name="T497">at skelbia referendumo organizavimo ir vykdymo metu savo priimtus sprendimus bei išankstinius balsavimo referendume rezultatus. Išankstiniai balsavimo referendume rezultatai paskelbiami interneto tinklapyje, kai tik yra gauti Vyriausiojoje rinkimų komisijo</text:span><text:span text:style-name="T498">je.</text:span></text:p>
      <text:p text:style-name="P499"><text:span text:style-name="T500">4</text:span><text:span text:style-name="T501">. Vyriausiosios rinkimų komisijos ir miestų, rajonų referendumo komisijų posėdžiai ir balsavimai, taip pat apylinkių referendumo komisijų veikla balsavimo metu ir skaičiuojant balsus yra vieši. Juos gali stebėti: grupės nariai, jos atstovai ir ste</text:span><text:span text:style-name="T502">bėtojai, partijų atstovai ir stebėtojai, pateikę nustatytos formos pažymėjimus, visuomenės informavimo priemonių atstovai, pateikę tarnybinius ar darbo pažymėjimus.</text:span></text:p>
      <text:p text:style-name="P503"><text:span text:style-name="T504">5</text:span><text:span text:style-name="T505">. Posėdžių salėje esantys asmenys iš savo vietų gali stenografuoti ar užrašyti posėdį,</text:span><text:span text:style-name="T506"><text:s/>fotografuoti ar filmuoti, daryti garso ir vaizdo įrašus. Fotografuoti ar filmuoti, daryti vaizdo įrašus, kai dėl to reikia vaikščioti po patalpą ar naudoti specialią apšvietimo techniką, taip pat tiesiogiai transliuoti posėdžius per radiją ar televiziją g</text:span><text:span text:style-name="T507">alima tik leidus komisijos pirmininkui.</text:span></text:p>
      <text:p text:style-name="P508"><text:span text:style-name="T509">6</text:span><text:span text:style-name="T510">. Vyriausioji rinkimų komisija ir referendumo komisijos negali rengti uždarų posėdžių. Vyriausioji rinkimų komisija gali uždrausti pašaliniams įeiti į referendumo komisijas aptarnaujančių darbuotojų darbo, dokum</text:span><text:span text:style-name="T511">entų saugojimo patalpas, jeigu būtina užtikrinti netrikdomą šių darbuotojų darbą, apsaugoti referendumo dokumentus.</text:span></text:p>
      <text:p text:style-name="P512"><text:span text:style-name="T513">7</text:span><text:span text:style-name="T514">. Jeigu yra pagrindas manyti, kad komisijos posėdžio metu gali kilti grėsmė posėdžio dalyvių saugumui, komisijos pirmininkas gali paves</text:span><text:span text:style-name="T515">ti policijai tikrinti įeinančių į salę asmenų dokumentus, daiktus ar atlikti asmens apžiūrą.</text:span></text:p>
      <text:p text:style-name="P516"><text:span text:style-name="T517">8</text:span><text:span text:style-name="T518">. Komisija gali pašalinti iš posėdžio salės asmenis, kliudančius jai normaliai dirbti.</text:span></text:p>
      <text:p text:style-name="P519"><text:span text:style-name="T520">9</text:span><text:span text:style-name="T521">. Viešosios informacijos rengėjai, platintojai visuomenės informav</text:span><text:span text:style-name="T522">imo priemonėse informuoja apie referendumo rengimą ir vykdymą. Žurnalistai turi teisę nekliudomai dalyvauti visuose renginiuose, kuriuos organizuoja referendumo komisijos, taip pat gauti informaciją apie referendumo rengimą ir vykdymą.</text:span></text:p>
      <text:p text:style-name="P523"/>
      <text:p text:style-name="P524"><text:span text:style-name="T525">TREČIASIS</text:span><text:span text:style-name="T526"><text:s/>S</text:span><text:span text:style-name="T527">KIRSNIS</text:span></text:p>
      <text:p text:style-name="P528"><text:span text:style-name="T529">PASIRENGIMAS REFERENDUMUI</text:span></text:p>
      <text:h text:style-name="P530" text:outline-level="2"/>
      <text:h text:style-name="P531" text:outline-level="2"><text:span text:style-name="T532">19</text:span><text:span text:style-name="T533"><text:s/>straipsnis.<text:s/></text:span><text:span text:style-name="T534">Referendumo komisijos</text:span><text:span text:style-name="T535"><text:s/></text:span></text:h>
      <text:p text:style-name="P536"><text:span text:style-name="T537">Referendumą Lietuvos Respublikoje organizuoja ir vykdo:</text:span></text:p>
      <text:p text:style-name="P538"><text:span text:style-name="T539">1</text:span><text:span text:style-name="T540">) Vyriausioji rinkimų komisija;</text:span></text:p>
      <text:p text:style-name="P541"><text:span text:style-name="T542">2</text:span><text:span text:style-name="T543">) miestų, rajonų referendumo komisijos;</text:span></text:p>
      <text:p text:style-name="P544"><text:span text:style-name="T545">3</text:span><text:span text:style-name="T546">) apylinkių referendumo komisijos.</text:span></text:p>
      <text:h text:style-name="P547" text:outline-level="2"/>
      <text:p text:style-name="P548"><text:span text:style-name="T549">20</text:span><text:span text:style-name="T550"><text:s/>straipsnis.<text:s/></text:span><text:span text:style-name="T551">Vyriausiosios rinkimų komisijos įgaliojimai organizuojant ir vykdant referendumą</text:span></text:p>
      <text:p text:style-name="P552"><text:span text:style-name="T553">1</text:span><text:span text:style-name="T554">. Vyriausioji rinkimų komisija:</text:span></text:p>
      <text:p text:style-name="P555"><text:span text:style-name="T556">1</text:span><text:span text:style-name="T557">) registruoja grupę;<text:s/></text:span></text:p>
      <text:p text:style-name="P558"><text:span text:style-name="T559">2</text:span><text:span text:style-name="T560">) išduoda grupei piliečių parašų rinkimų lapus;<text:s/></text:span></text:p>
      <text:p text:style-name="P561"><text:span text:style-name="T562">3</text:span><text:span text:style-name="T563">) tikrina ir nustato, ar yra<text:s/></text:span><text:span text:style-name="T564">tinkamai surinktų 300 tūkstančių piliečių parašų;</text:span></text:p>
      <text:p text:style-name="P565"><text:span text:style-name="T566">4</text:span><text:span text:style-name="T567">) sudaro miestų, rajonų referendumo komisijas;</text:span></text:p>
      <text:p text:style-name="P568"><text:span text:style-name="T569">5</text:span><text:span text:style-name="T570">) nustato referendumo biuletenių, kitų referendume naudojamų dokumentų, paketų, antspaudų pavyzdžius bei formas, jų užpildymo pavyzdžius, taip pat bi</text:span><text:span text:style-name="T571">uletenių antspaudavimo tvarką;</text:span></text:p>
      <text:p text:style-name="P572"><text:span text:style-name="T573">6</text:span><text:span text:style-name="T574">) tvarko referendumui skirtas valstybės lėšas;</text:span></text:p>
      <text:p text:style-name="P575"><text:span text:style-name="T576">7</text:span><text:span text:style-name="T577">) prižiūri, kaip vykdomas šis Įstatymas;</text:span></text:p>
      <text:p text:style-name="P578"><text:span text:style-name="T579">8</text:span><text:span text:style-name="T580">) pagal grupės, partijų teikimą registruoja jų atstovus ir stebėtojus prie Vyriausiosios rinkimų komisijos ir išduoda jiem</text:span><text:span text:style-name="T581">s pažymėjimus;</text:span></text:p>
      <text:p text:style-name="P582"><text:span text:style-name="T583">9</text:span><text:span text:style-name="T584">) nagrinėja skundus ir priima sprendimus dėl miestų, rajonų referendumo komisijų, apylinkių referendumo komisijų sprendimų;</text:span></text:p>
      <text:p text:style-name="P585"><text:span text:style-name="T586">10</text:span><text:span text:style-name="T587">) nustato ir skelbia galutinius referendumo rezultatus;</text:span></text:p>
      <text:p text:style-name="P588"><text:span text:style-name="T589">11</text:span><text:span text:style-name="T590">) vykdo kitus šiame Įstatyme numatytus įgali</text:span><text:span text:style-name="T591">ojimus.<text:s/></text:span></text:p>
      <text:p text:style-name="P592"><text:span text:style-name="T593">2</text:span><text:span text:style-name="T594">. Jeigu tą pačią dieną kartu vyksta Seimo arba Respublikos Prezidento ar savivaldybės tarybos rinkimai ir referendumas, apylinkių rinkimų ir referendumo komisijos sudaromos tos pačios. Vyriausioji rinkimų komisija atskiroje rinkimų, referen</text:span><text:span text:style-name="T595">dumo teritorijoje sudaro vieną miesto, rajono, apygardos rinkimų arba referendumo komisiją ir nustato jos funkcijas organizuojant ir vykdant rinkimus arba referendumą.</text:span></text:p>
      <text:p text:style-name="P596"/>
      <text:h text:style-name="P597" text:outline-level="2"><text:span text:style-name="T598">21</text:span><text:span text:style-name="T599"><text:s/>straipsnis.<text:s/></text:span><text:span text:style-name="T600">Miestų, rajonų referendumo komisijų sudarymas</text:span></text:h>
      <text:p text:style-name="P601"><text:span text:style-name="T602">1</text:span><text:span text:style-name="T603">. Miestų,<text:s/></text:span><text:span text:style-name="T604">rajonų referendumo komisijas referendumui organizuoti ir vykdyti miesto, rajono, savivaldybės teritorijoje referendumo laikotarpiui sudaro Vyriausioji rinkimų komisija ne vėliau kaip likus 60 dienų iki balsavimo referendume dienos.</text:span></text:p>
      <text:p text:style-name="P605"><text:span text:style-name="T606">2</text:span><text:span text:style-name="T607">. Miestų, rajonų re</text:span><text:span text:style-name="T608">ferendumo komisijos sudaromos iš:</text:span></text:p>
      <text:p text:style-name="P609"><text:span text:style-name="T610">1</text:span><text:span text:style-name="T611">) teisingumo ministro pasiūlyto aukštąjį teisinį išsilavinimą turinčio asmens, kuris gyvena ar dirba šios savivaldybės teritorijoje;</text:span></text:p>
      <text:p text:style-name="P612"><text:span text:style-name="T613">2</text:span><text:span text:style-name="T614">) Lietuvos teisininkų draugijos pasiūlyto aukštąjį teisinį išsilavinimą turinčio<text:s/></text:span><text:span text:style-name="T615">asmens, kuris gyvena ar dirba šios savivaldybės teritorijoje;</text:span></text:p>
      <text:p text:style-name="P616"><text:span text:style-name="T617">3</text:span><text:span text:style-name="T618">) mero pasiūlyto šios savivaldybės</text:span><text:span text:style-name="T619"><text:s/></text:span><text:span text:style-name="T620">administracijoje dirbančio karjeros valstybės tarnautojo;<text:s/></text:span></text:p>
      <text:p text:style-name="P621"><text:span text:style-name="T622">4</text:span><text:span text:style-name="T623">) partijų, kurios gavo Seimo narių mandatų daugiamandatėje rinkimų apygardoje, pasiūlytų a</text:span><text:span text:style-name="T624">smenų.</text:span></text:p>
      <text:p text:style-name="P625"><text:span text:style-name="T626">3</text:span><text:span text:style-name="T627">. Teisingumo ministras, Lietuvos teisininkų draugija ir meras gali siūlyti ir daugiau kandidatūrų.</text:span></text:p>
      <text:p text:style-name="P628"><text:span text:style-name="T629">4</text:span><text:span text:style-name="T630">. Partijos, kurios gavo Seimo narių mandatų daugiamandatėje rinkimų apygardoje pagal iškeltų kandidatų sąrašą (jungtinį sąrašą), nuo vieno</text:span><text:span text:style-name="T631"><text:s/>šio daugiamandatėje rinkimų apygardoje iškeltų kandidatų sąrašo (jungtinio sąrašo) turi teisę pasiūlyti į miesto, rajono referendumo komisijas po du savo atstovus. Jeigu partijų pasiūlyti atstovai atitinka šio Įstatymo reikalavimus, Vyriausioji rinkimų ko</text:span><text:span text:style-name="T632">misija jų kandidatūrų atmesti negali. Jeigu kandidatūrų nebuvo pasiūlyta, Vyriausioji rinkimų komisija vietoj jų gali papildomai skirti komisijos nariais asmenis, pasiūlytus teisingumo ministro, Lietuvos teisininkų draugijos arba mero.</text:span></text:p>
      <text:p text:style-name="P633"><text:span text:style-name="T634">5</text:span><text:span text:style-name="T635">. Visais atveja</text:span><text:span text:style-name="T636">is ne mažiau kaip trys komisijos nariai turi būti asmenys, paskirti į miesto, rajono referendumo komisiją iš teisingumo ministro, Lietuvos teisininkų draugijos ir mero pasiūlytųjų. Jeigu šių asmenų yra mažiau, komisija padidinama iš teisingumo ministro arb</text:span><text:span text:style-name="T637">a Lietuvos teisininkų draugijos, arba mero pasiūlytų asmenų.</text:span></text:p>
      <text:p text:style-name="P638"><text:span text:style-name="T639">6</text:span><text:span text:style-name="T640">. Miesto, rajono referendumo komisijos pirmininką iš komisijos narių skiria Vyriausioji rinkimų komisija.</text:span></text:p>
      <text:p text:style-name="P641"><text:span text:style-name="T642">7</text:span><text:span text:style-name="T643">. Miesto, rajono referendumo komisija pirmame posėdyje išsirenka komisijos pirm</text:span><text:span text:style-name="T644">ininko pavaduotoją ir sekretorių.<text:s/></text:span></text:p>
      <text:p text:style-name="P645"/>
      <text:p text:style-name="P646"><text:span text:style-name="T647">22</text:span><text:span text:style-name="T648"><text:s/>straipsnis.<text:s/></text:span><text:span text:style-name="T649">Miesto, rajono referendumo komisijos įgaliojimai</text:span></text:p>
      <text:p text:style-name="P650"><text:span text:style-name="T651">Miesto, rajono referendumo komisija:</text:span></text:p>
      <text:p text:style-name="P652"><text:span text:style-name="T653">1</text:span><text:span text:style-name="T654">) sudaro apylinkių referendumo komisijas;</text:span></text:p>
      <text:p text:style-name="P655"><text:span text:style-name="T656">2</text:span><text:span text:style-name="T657">) informuoja mieste, rajone gyvenančius rinkėjus apie<text:s/></text:span><text:span text:style-name="T658">referendumo apylinkių ribas, jų buveines, darbo laiką ir balsavimo patalpas;</text:span></text:p>
      <text:p text:style-name="P659"><text:span text:style-name="T660">3</text:span><text:span text:style-name="T661">) prižiūri, kaip mieste, rajone vykdomas šis Įstatymas;</text:span></text:p>
      <text:p text:style-name="P662"><text:span text:style-name="T663">4</text:span><text:span text:style-name="T664">) pagal grupės, partijų teikimą registruoja jų atstovus ir stebėtojus, išduoda jiems pažymėjimus;</text:span></text:p>
      <text:p text:style-name="P665"><text:span text:style-name="T666">5</text:span><text:span text:style-name="T667">) surašo<text:s/></text:span><text:span text:style-name="T668">miesto, rajono balsų skaičiavimo protokolą;</text:span></text:p>
      <text:p text:style-name="P669"><text:span text:style-name="T670">6</text:span><text:span text:style-name="T671">) svarsto skundus dėl apylinkių referendumo komisijų sprendimų ir veiksmų, priima dėl jų sprendimus;</text:span></text:p>
      <text:p text:style-name="P672"><text:span text:style-name="T673">7</text:span><text:span text:style-name="T674">) vykdo kitus šiame Įstatyme nustatytus įgaliojimus.</text:span></text:p>
      <text:p text:style-name="P675"/>
      <text:h text:style-name="P676" text:outline-level="2"><text:span text:style-name="T677">23</text:span><text:span text:style-name="T678"><text:s/>straipsnis.<text:s/></text:span><text:span text:style-name="T679">Referendumo apylinkės</text:span></text:h>
      <text:p text:style-name="P680"><text:span text:style-name="T681">1</text:span><text:span text:style-name="T682">. Atsižvelgiant į patogumą piliečiui atvykti į balsavimo patalpas ir piliečių skaičių, miestų, rajonų teritorijos dalijamos į rinkimų apylinkes, o šios organizuojant ir vykdant referendumą tampa referendumo apylinkėmis.<text:s/></text:span></text:p>
      <text:p text:style-name="P683"><text:span text:style-name="T684">2</text:span><text:span text:style-name="T685">. Miesto, rajono teritorijo</text:span><text:span text:style-name="T686">s suskirstymą, kuris yra pastovus organizuojant ir vykdant referendumus, prireikus į referendumo apylinkes mero teikimu keičia Vyriausioji rinkimų komisija. Patvirtintų referendumo apylinkių sąrašą, jo pakeitimus Vyriausioji rinkimų komisija skelbia „Valst</text:span><text:span text:style-name="T687">ybės žinių“ priede „Informaciniai pranešimai“.</text:span></text:p>
      <text:p text:style-name="P688"><text:span text:style-name="T689">3</text:span><text:span text:style-name="T690">. Referendumo apylinkės teritorijoje turi gyventi ne daugiau kaip 5 tūkstančiai rinkimų teisę turinčių piliečių.</text:span></text:p>
      <text:p text:style-name="P691"><text:span text:style-name="T692">4</text:span><text:span text:style-name="T693">. Referendumo apylinkės ribos, balsavimo patalpos adresas keičiami prireikus, bet ne v</text:span><text:span text:style-name="T694">ėliau kaip likus 100 dienų iki balsavimo referendume dienos. Meras teikime tvirtinti savivaldybės teritorijos suskirstymą į referendumo apylinkes nurodo siūlomą apylinkės pavadinimą, referendumo apylinkę sudarančius adresus, piliečių skaičių sudaromoje ref</text:span><text:span text:style-name="T695">erendumo apylinkėje, balsavimo patalpų adresą ir telefoną. Teikime keisti savivaldybės teritorijos suskirstymą į referendumo apylinkes nurodomi siūlomi pakeitimai. Šie pakeitimai turi būti pateikti Vyriausiajai rinkimų komisijai ne vėliau kaip likus 110 di</text:span><text:span text:style-name="T696">enų iki balsavimo referendume dienos. Jeigu anksčiau nustatytose balsavimo patalpose negalima surengti balsavimo, Vyriausioji rinkimų komisija miesto, rajono referendumo komisijos teikimu gali pakeisti apylinkės balsavimo patalpos adresą likus iki balsavim</text:span><text:span text:style-name="T697">o referendume dienos ir trumpesniam terminui, negu nustatyta šiame straipsnyje.</text:span></text:p>
      <text:h text:style-name="P698" text:outline-level="2"/>
      <text:h text:style-name="P699" text:outline-level="2"><text:span text:style-name="T700">24</text:span><text:span text:style-name="T701"><text:s/>straipsnis.<text:s/></text:span><text:span text:style-name="T702">Apylinkių referendumo komisijų sudarymas</text:span></text:h>
      <text:p text:style-name="P703"><text:span text:style-name="T704">1</text:span><text:span text:style-name="T705">. Ne vėliau kaip likus 48 dienoms iki balsavimo referendume dienos miesto, rajono referendumo komisija nusta</text:span><text:span text:style-name="T706">to kiekvienos apylinkės referendumo komisijos narių skaičių. Jis turi būti kartotinis partijų (jų koalicijų), turinčių teisę siūlyti kandidatūras į apylinkių referendumo komisijas, skaičiui.</text:span></text:p>
      <text:p text:style-name="P707"><text:span text:style-name="T708">2</text:span><text:span text:style-name="T709">. Po vienodą skaičių kandidatūrų į apylinkės referendumo kom</text:span><text:span text:style-name="T710">isiją turi teisę siūlyti:</text:span></text:p>
      <text:p text:style-name="P711"><text:span text:style-name="T712">1</text:span><text:span text:style-name="T713">) kiekviena partija ar partijų koalicija, per paskutinius Seimo rinkimus gavusi Seimo narių mandatų daugiamandatėje rinkimų apygardoje. Jeigu partija Seimo narių mandatų gavo būdama koalicijoje, tai kandidatūras ji gali siūlyti</text:span><text:span text:style-name="T714"><text:s/>kartu su koalicijoje dalyvavusiomis partijomis;</text:span></text:p>
      <text:p text:style-name="P715"><text:span text:style-name="T716">2</text:span><text:span text:style-name="T717">) partija ar jų koalicija, per paskutinius savivaldybės, kurios teritorijoje yra rinkimų apylinkė, tarybos rinkimus gavusi šios tarybos narių mandatų pagal iškeltų kandidatų sąrašą (jungtinį sąrašą). Je</text:span><text:span text:style-name="T718">igu partija tarybos narių mandatų gavo būdama koalicijoje, kandidatūras ji gali siūlyti kartu su koalicijoje dalyvavusiomis partijomis.</text:span></text:p>
      <text:p text:style-name="P719"><text:span text:style-name="T720">3</text:span><text:span text:style-name="T721">. Jeigu partija gali siūlyti kandidatūras ir pagal Seimo, ir pagal savivaldybių tarybų rinkimų rezultatus, tai ji</text:span><text:span text:style-name="T722"><text:s/>kandidatūras siūlo tik pagal vienų iš šių rinkimų rezultatus pasirinktinai. Jeigu viena iš partijų, dalyvavusių rinkimų koalicijoje, kandidatūrų nepasiūlo arba atsisako jas siūlyti, arba pasirenka siūlyti pagal kitų rinkimų, kai buvo sudaryta koalicija, r</text:span><text:span text:style-name="T723">ezultatus, kitos šioje koalicijoje dalyvavusios partijos kandidatūras turi teisę siūlyti jai nedalyvaujant.</text:span></text:p>
      <text:p text:style-name="P724"><text:span text:style-name="T725">4</text:span><text:span text:style-name="T726">. Partija kandidatūrų į apylinkių referendumo komisijų narius sąrašą miesto, rajono referendumo komisijai pateikia ne vėliau kaip likus 41<text:s/></text:span><text:span text:style-name="T727">dienai iki balsavimo referendume dienos.</text:span></text:p>
      <text:p text:style-name="P728"><text:span text:style-name="T729">5</text:span><text:span text:style-name="T730">. Apylinkių referendumo komisijas referendumo laikotarpiui sudaro miestų, rajonų referendumo komisijos ne vėliau kaip likus 38 dienoms iki balsavimo referendume dienos. Jeigu partijos siūloma kandidatūra atitin</text:span><text:span text:style-name="T731">ka šio Įstatymo reikalavimus, miesto, rajono referendumo komisija negali jos atmesti.</text:span></text:p>
      <text:p text:style-name="P732"><text:span text:style-name="T733">6</text:span><text:span text:style-name="T734">. Jeigu kandidatūrų nebuvo pasiūlyta arba pasiūlytos kandidatūros neatitinka šio Įstatymo reikalavimų, arba jos buvo pasiūlytos po nustatyto termino, arba komisijoje</text:span><text:span text:style-name="T735"><text:s/>atsirado laisva vieta ir nauja kandidatūra nėra siūloma, miestų, rajonų referendumo komisijos gali sumažinti anksčiau nustatytą referendumo apylinkės komisijos narių skaičių arba kreiptis į merą, kad šis pasiūlytų į apylinkės referendumo komisiją trūkstam</text:span><text:span text:style-name="T736">as kandidatūras. Mero siūlomos kandidatūros negali būti partijų nariais ar jais tapti iki referendumo komisijos nario įgaliojimų pabaigos. Jeigu ne mažiau kaip 3 miesto, rajono referendumo komisijos nariai miesto, rajono referendumo komisijos posėdyje, kur</text:span><text:span text:style-name="T737">iame skiriamas mero pasiūlytas apylinkės referendumo komisijos narys, prieštarauja mero siūlomo kandidato paskyrimui apylinkės referendumo komisijos nariu, šis kandidatas negali būti skiriamas komisijos nariu. Apylinkės referendumo komisijoje turi būti maž</text:span><text:span text:style-name="T738">iausiai 5 nariai.</text:span></text:p>
      <text:p text:style-name="P739"><text:span text:style-name="T740">7</text:span><text:span text:style-name="T741">. Apylinkių referendumo komisijų pirmininkus iš komisijos narių skiria miestų, rajonų referendumo komisijos.</text:span></text:p>
      <text:p text:style-name="P742"><text:span text:style-name="T743">8</text:span><text:span text:style-name="T744">. Apylinkės referendumo komisija savo pirmame posėdyje išsirenka komisijos pirmininko pavaduotoją ir sekretorių.<text:s/></text:span></text:p>
      <text:h text:style-name="P745" text:outline-level="2"/>
      <text:h text:style-name="P746" text:outline-level="2"><text:span text:style-name="T747">25</text:span><text:span text:style-name="T748"><text:s/>straipsnis.<text:s/></text:span><text:span text:style-name="T749">Apylinkės referendumo komisijos įgaliojimai<text:s/></text:span></text:h>
      <text:p text:style-name="P750"><text:span text:style-name="T751">Apylinkės referendumo komisija:</text:span></text:p>
      <text:p text:style-name="P752"><text:span text:style-name="T753">1</text:span><text:span text:style-name="T754">) iš miesto, rajono referendumo komisijos gauna apylinkės rinkėjų sąrašus, sudaro sąlygas su jais susipažinti piliečiams, grupės atstovams, partijų atstovams</text:span><text:span text:style-name="T755">, įteikia ar kitaip perduoda piliečiams rinkėjų pažymėjimus, praneša miesto, rajono referendumo komisijai apie apylinkės rinkėjų sąraše aptiktus netikslumus;</text:span></text:p>
      <text:p text:style-name="P756"><text:span text:style-name="T757">2</text:span><text:span text:style-name="T758">) nagrinėja skundus dėl rinkėjų sąraše padarytų klaidų;</text:span></text:p>
      <text:p text:style-name="P759"><text:span text:style-name="T760">3</text:span><text:span text:style-name="T761">) Vyriausiosios rinkimų komisijo</text:span><text:span text:style-name="T762">s nustatyta tvarka prižiūri, kaip referendumo apylinkės teritorijoje vyksta balsavimas paštu, ar yra sudarytos sąlygos balsuoti paštu visose referendumo apylinkės teritorijoje esančiose gydymo, socialinės rūpybos ir globos įstaigose, kariniuose daliniuose<text:s/></text:span><text:span text:style-name="T763">ir bausmės atlikimo vietose;</text:span></text:p>
      <text:p text:style-name="P764"><text:span text:style-name="T765">4</text:span><text:span text:style-name="T766">) kartu su savivaldybės administracijos atstovu pasirūpina, kad pagal šio Įstatymo reikalavimus laiku būtų parengtos balsavimo patalpos, slapto balsavimo kabinos ir balsadėžės;</text:span></text:p>
      <text:p text:style-name="P767"><text:span text:style-name="T768">5</text:span><text:span text:style-name="T769">) balsavimo referendume dieną organizuoj</text:span><text:span text:style-name="T770">a balsavimą referendumo apylinkėje;</text:span></text:p>
      <text:p text:style-name="P771"><text:span text:style-name="T772">6</text:span><text:span text:style-name="T773">) suskaičiuoja balsus, surašo apylinkės balsų skaičiavimo protokolą;</text:span></text:p>
      <text:p text:style-name="P774"><text:span text:style-name="T775">7</text:span><text:span text:style-name="T776">) svarsto savo apylinkės piliečių ir referendumo stebėtojų skundus dėl referendumo rengimo, balsavimo organizavimo, balsų skaičiavimo, balsų<text:s/></text:span><text:span text:style-name="T777">skaičiavimo protokolų surašymo ir priima sprendimus;</text:span></text:p>
      <text:p text:style-name="P778"><text:span text:style-name="T779">8</text:span><text:span text:style-name="T780">) vykdo kitus šio Įstatymo nustatytus įgaliojimus.<text:s/></text:span></text:p>
      <text:p text:style-name="P781"/>
      <text:h text:style-name="P782" text:outline-level="2"><text:span text:style-name="T783">26</text:span><text:span text:style-name="T784"><text:s/>straipsnis</text:span><text:span text:style-name="T785">.<text:s/></text:span><text:span text:style-name="T786">Referendumo komisijų narių rašytinis pasižadėjimas</text:span></text:h>
      <text:p text:style-name="P787"><text:span text:style-name="T788">1</text:span><text:span text:style-name="T789">. Referendumo komisijos pirmininkas, referendumo komisijos narys<text:s/></text:span><text:span text:style-name="T790">pareigas referendumo komisijoje pradeda eiti davęs rašytinį pasižadėjimą.</text:span></text:p>
      <text:p text:style-name="P791"><text:span text:style-name="T792">2</text:span><text:span text:style-name="T793">. Miestų, rajonų ir apylinkių referendumo komisijų pirmininkų, šių komisijų narių rašytinio pasižadėjimo davimo tvarką nustato Vyriausioji rinkimų komisija. Nustatomas šis refer</text:span><text:span text:style-name="T794">endumo komisijos pirmininko, komisijos nario rašytinio pasižadėjimo tekstas:</text:span></text:p>
      <text:p text:style-name="P795"><text:span text:style-name="T796">„Aš, referendumo komisijos narys, pirmininkas (vardas, pavardė), pasižadu būti ištikimas Lietuvos Respublikai, laikytis jos Konstitucijos ir įstatymų, sąžiningai ir garbingai atli</text:span><text:span text:style-name="T797">kti savo pareigas referendumo komisijoje ir susilaikyti nuo poelgių, pažeidžiančių įstatymus ir žmogaus teises.</text:span></text:p>
      <text:p text:style-name="P798"><text:span text:style-name="T799">Tepadeda man Dievas.“</text:span></text:p>
      <text:p text:style-name="P800"><text:span text:style-name="T801">3</text:span><text:span text:style-name="T802">. Pasižadėti galima ir be paskutiniojo sakinio. Davęs pasižadėjimą asmuo po pasižadėjimo tekstu pasirašo. Pasiž</text:span><text:span text:style-name="T803">adėjimas galioja visą paskyrimo dirbti referendumo komisijoje laikotarpį.<text:s/></text:span></text:p>
      <text:p text:style-name="P804"><text:span text:style-name="T805">4</text:span><text:span text:style-name="T806">. Referendumo komisijos pirmininkų, narių pasirašytus pasižadėjimus saugo juos paskyrusios komisijos.</text:span></text:p>
      <text:p text:style-name="P807"><text:span text:style-name="T808">5</text:span><text:span text:style-name="T809">. Referendumo komisija, skirdama komisijos narį, nustato laiką, kada<text:s/></text:span><text:span text:style-name="T810">jis privalo duoti rašytinį pasižadėjimą. Asmuo, nedavęs rašytinio pasižadėjimo daugiau kaip 15 dienų nuo paskyrimo ar davęs rašytinį pasižadėjimą su išlyga, netenka pareigų referendumo komisijoje.</text:span></text:p>
      <text:p text:style-name="P811"/>
      <text:h text:style-name="P812" text:outline-level="2"><text:span text:style-name="T813">27</text:span><text:span text:style-name="T814"><text:s/>straipsnis.<text:s/></text:span><text:span text:style-name="T815">Referendumo komisijų darbo organizavi</text:span><text:span text:style-name="T816">mas</text:span></text:h>
      <text:p text:style-name="P817"><text:span text:style-name="T818">1</text:span><text:span text:style-name="T819">. Referendumo komisijų posėdžiai yra teisėti, jeigu juose dalyvauja ne mažiau kaip 3/5 komisijos narių.<text:s/></text:span></text:p>
      <text:p text:style-name="P820"><text:span text:style-name="T821">2</text:span><text:span text:style-name="T822">. Referendumo komisijų sprendimai priimami atviru balsavimu posėdyje dalyvaujančių komisijos narių balsų dauguma. Balsams pasidalijus po<text:s/></text:span><text:span text:style-name="T823">lygiai, lemia komisijos pirmininko balsas. Komisijos nariai, nesutinkantys su sprendimu, turi teisę raštu pareikšti atskirąją nuomonę. Atskiroji nuomonė pridedama prie protokolo ir yra neatsiejama jo dalis.</text:span></text:p>
      <text:p text:style-name="P824"><text:span text:style-name="T825">3</text:span><text:span text:style-name="T826">. Pasibaigus referendumui, miestų, rajonų ir</text:span><text:span text:style-name="T827"><text:s/>apylinkių referendumo komisijų narių, pirmininkų įgaliojimai nutraukiami. Sprendimą nutraukti įgaliojimus priima komisijos narius paskyrusi komisija, kai ji ir jos pirmininkas yra atlikę visus pagal įstatymą pavestus darbus.</text:span></text:p>
      <text:p text:style-name="P828"><text:span text:style-name="T829">4</text:span><text:span text:style-name="T830">. Referendumo komisijos n</text:span><text:span text:style-name="T831">ariui ar pirmininkui, davusiam rašytinį pasižadėjimą, draudžiama bet kokia referendumo agitacija ar kiti bandymai paveikti piliečių valią. Asmuo, pažeidęs šį reikalavimą, referendumo komisijos nario rašytinį pasižadėjimą, turi būti atleistas iš komisijos i</text:span><text:span text:style-name="T832">r atsako įstatymų nustatyta tvarka.<text:s/></text:span></text:p>
      <text:p text:style-name="P833"/>
      <text:p text:style-name="P834"><text:span text:style-name="T835">28</text:span><text:span text:style-name="T836"><text:s/>straipsnis.<text:s/></text:span><text:span text:style-name="T837">Skundai dėl referendumo komisijų sprendimų, kurie buvo priimti iki balsavimo pabaigos</text:span></text:p>
      <text:p text:style-name="P838"><text:span text:style-name="T839">1</text:span><text:span text:style-name="T840">. Grupės nariai, partijos, taip pat jų atstovai ir stebėtojai referendumo komisijų sprendimus, kurie buvo<text:s/></text:span><text:span text:style-name="T841">priimti iki balsavimo pabaigos, gali apskųsti:</text:span></text:p>
      <text:p text:style-name="P842"><text:span text:style-name="T843">1</text:span><text:span text:style-name="T844">) apylinkių referendumo komisijų – miestų, rajonų referendumo komisijai;</text:span></text:p>
      <text:p text:style-name="P845"><text:span text:style-name="T846">2</text:span><text:span text:style-name="T847">) miestų, rajonų referendumo komisijų – Vyriausiajai rinkimų komisijai;</text:span></text:p>
      <text:p text:style-name="P848"><text:span text:style-name="T849">3</text:span><text:span text:style-name="T850">) Vyriausiosios rinkimų komisijos – Lietuvos vyriausiajam administraciniam teismui.<text:s/></text:span></text:p>
      <text:p text:style-name="P851"><text:span text:style-name="T852">2</text:span><text:span text:style-name="T853">. Vyriausioji rinkimų komisija skundus turi išnagrinėti per 48 valandas. Vyriausiosios rinkimų komisijos sprendimai, priimti nagrinėjant skundus, ar kita jos veika<text:s/></text:span><text:span text:style-name="T854">per 5 dienas po sprendimo priėmimo ar nuo laiko, kai turėjo būti priimtas sprendimas, bet ne vėliau kaip iki balsavimo referendume pabaigos, gali būti apskųsti Lietuvos vyriausiajam administraciniam teismui. Skundas turi būti išnagrinėtas ne vėliau kaip pe</text:span><text:span text:style-name="T855">r 48 valandas nuo jo padavimo. Į šį terminą įskaitomos ir ne darbo dienos. Teismo sprendimas įsiteisėja nuo paskelbimo.</text:span></text:p>
      <text:p text:style-name="P856"><text:span text:style-name="T857">3</text:span><text:span text:style-name="T858">. Skundai, paduoti nesilaikant šiame straipsnyje nustatytos tvarkos, nenagrinėjami ir persiunčiami tai referendumo komisijai, kuri<text:s/></text:span><text:span text:style-name="T859">privalo juos nagrinėti. Apylinkės referendumo komisija, miesto, rajono referendumo komisija negali persiųsti Vyriausiajai rinkimų komisijai nagrinėti jų kompetencijai priklausančių nagrinėti ir neišnagrinėtų skundų.</text:span></text:p>
      <text:p text:style-name="P860"><text:span text:style-name="T861">4</text:span><text:span text:style-name="T862">. Vyriausiosios rinkimų komisijos v</text:span><text:span text:style-name="T863">eika vykdant šio Įstatymo II skirsnio nuostatas skundžiama Lietuvos vyriausiajam administraciniam teismui šiame straipsnyje nustatyta tvarka. Tokiems skundams nagrinėti taikomi šio straipsnio 2 dalyje nustatyti terminai.</text:span></text:p>
      <text:h text:style-name="P864" text:outline-level="2"/>
      <text:p text:style-name="P865"><text:span text:style-name="T866">29</text:span><text:span text:style-name="T867"><text:s/>straipsnis.<text:s/></text:span><text:span text:style-name="T868">Referendumo k</text:span><text:span text:style-name="T869">omisijos, kai vienu metu skelbiami ir vykdomi du ar keli referendumai</text:span></text:p>
      <text:p text:style-name="P870"><text:span text:style-name="T871">Kai vienu metu skelbiami ir vykdomi du ar keli referendumai, šio Įstatymo nustatyta tvarka sudarytos komisijos yra bendros visiems vienu metu skelbiamiems referendumams.<text:s/></text:span></text:p>
      <text:p text:style-name="P872"/>
      <text:h text:style-name="P873" text:outline-level="2"><text:span text:style-name="T874">30</text:span><text:span text:style-name="T875"><text:s/>str</text:span><text:span text:style-name="T876">aipsnis.<text:s/></text:span><text:span text:style-name="T877">Parama referendumo komisijoms</text:span></text:h>
      <text:p text:style-name="P878"><text:span text:style-name="T879">1</text:span><text:span text:style-name="T880">. Valstybės ir savivaldybių institucijos, įstaigos, jų pareigūnai ir tarnautojai, įmonės, jų darbuotojai privalo padėti referendumo komisijoms vykdyti įgaliojimus, teikti joms reikalingą informaciją.</text:span></text:p>
      <text:p text:style-name="P881"><text:span text:style-name="T882">2</text:span><text:span text:style-name="T883">. Valst</text:span><text:span text:style-name="T884">ybės ir savivaldybių institucijos, įstaigos, jų pareigūnai ir tarnautojai, įmonės, jų darbuotojai ne vėliau kaip per 3 dienas privalo apsvarstyti referendumo komisijų pateiktus prašymus ir duoti referendumo komisijai motyvuotą atsakymą.</text:span></text:p>
      <text:p text:style-name="P885"><text:span text:style-name="T886">3</text:span><text:span text:style-name="T887">. Referendumo<text:s/></text:span><text:span text:style-name="T888">komisija prireikus gali priimti į darbą asmenis ūkinėms-techninėms funkcijoms atlikti.</text:span></text:p>
      <text:p text:style-name="P889"><text:span text:style-name="T890">4</text:span><text:span text:style-name="T891">. Valstybės ir savivaldybių institucijos, įstaigos, jų pareigūnai ir tarnautojai, įmonės, jų darbuotojai privalo suteikti neatlygintinai naudotis referendumo komisi</text:span><text:span text:style-name="T892">joms tinkamas patalpas bei įrengimus referendumui rengti ir vykdyti.</text:span></text:p>
      <text:p text:style-name="P893"/>
      <text:h text:style-name="P894" text:outline-level="2"><text:span text:style-name="T895">31</text:span><text:span text:style-name="T896"><text:s/>straipsnis.<text:s/></text:span><text:span text:style-name="T897">Referendumo komisijų narių darbo apmokėjimas</text:span></text:h>
      <text:p text:style-name="P898"><text:span text:style-name="T899">Referendumo komisijų pirmininkai ir nariai už darbą referendumo komisijoje gauna atlyginimą pagal Vyriausiosios<text:s/></text:span><text:span text:style-name="T900">rinkimų komisijos pateiktus ir Vyriausybės patvirtintus tarifus.</text:span></text:p>
      <text:p text:style-name="P901"/>
      <text:h text:style-name="P902" text:outline-level="2"><text:span text:style-name="T903">32</text:span><text:span text:style-name="T904"><text:s/>straipsnis.<text:s/></text:span><text:span text:style-name="T905">Referendumo komisijų sudėties keitimas</text:span></text:h>
      <text:p text:style-name="P906"><text:span text:style-name="T907">1</text:span><text:span text:style-name="T908">. Referendumo komisijos pirmininką ar narį iš pareigų komisijoje gali atleisti šios komisijos sudėtį patvirtinusi referendumo</text:span><text:span text:style-name="T909"><text:s/>komisija arba Vyriausioji rinkimų komisija.</text:span></text:p>
      <text:p text:style-name="P910"><text:span text:style-name="T911">2</text:span><text:span text:style-name="T912">. Vyriausioji rinkimų komisija ar miesto, rajono referendumo komisija gali svarstyti tik motyvuotą partijos ar koalicijos siūlymą atšaukti jos pačios pasiūlytą referendumo komisijos narį.</text:span></text:p>
      <text:p text:style-name="P913"><text:span text:style-name="T914">3</text:span><text:span text:style-name="T915">. Prireikus<text:s/></text:span><text:span text:style-name="T916">naujas referendumo komisijos pirmininkas ar narys gali būti skiriamas šio Įstatymo nustatyta tvarka ir praėjus 21 straipsnio 1 dalyje bei 24 straipsnio 5 dalyje nustatytiems terminams.</text:span></text:p>
      <text:p text:style-name="Normal"/>
      <text:p text:style-name="P917"><text:span text:style-name="T918">KETVIRTASIS</text:span><text:span text:style-name="T919"><text:s/>SKIRSNIS</text:span></text:p>
      <text:p text:style-name="P920"><text:span text:style-name="T921">RINKĖJŲ SĄRAŠAI IR REFERENDUMO DOKUMENTAI</text:span></text:p>
      <text:h text:style-name="P922" text:outline-level="2"/>
      <text:h text:style-name="P923" text:outline-level="2"><text:span text:style-name="T924">33</text:span><text:span text:style-name="T925"><text:s/>straipsnis.<text:s/></text:span><text:span text:style-name="T926">Piliečių, turinčių teisę dalyvauti referendume, sąrašai</text:span></text:h>
      <text:p text:style-name="P927"><text:span text:style-name="T928">1</text:span><text:span text:style-name="T929">. Piliečių, turinčių teisę balsuoti referendume, sąrašai yra vadinami rinkėjų sąrašais. Referendumui organizuoti ir vykdyti sudaromi šie rinkėjų sąrašai:</text:span></text:p>
      <text:p text:style-name="P930"><text:span text:style-name="T931">1</text:span><text:span text:style-name="T932">) Lietuvos Respub</text:span><text:span text:style-name="T933">likos rinkėjų sąrašas;</text:span></text:p>
      <text:p text:style-name="P934"><text:span text:style-name="T935">2</text:span><text:span text:style-name="T936">) miestų, rajonų rinkėjų sąrašai;</text:span></text:p>
      <text:p text:style-name="P937"><text:span text:style-name="T938">3</text:span><text:span text:style-name="T939">) referendumo apylinkių rinkėjų sąrašai.</text:span></text:p>
      <text:p text:style-name="P940"><text:span text:style-name="T941">2</text:span><text:span text:style-name="T942">. Rinkėjų sąrašai sudaromi išankstiniai ir galutiniai. Šie sąrašai gali būti naudojami tik referendumui organizuoti ir vykdyti.</text:span></text:p>
      <text:p text:style-name="P943"><text:span text:style-name="T944">3</text:span><text:span text:style-name="T945">. Rinkėj</text:span><text:span text:style-name="T946">ų sąrašų sudarymo tvarka turi būti tokia, kad kiekvienas rinkimų teisę turintis pilietis būtų į juos įrašytas. Niekas negali būti įrašytas į rinkėjų sąrašą kelis kartus.</text:span></text:p>
      <text:p text:style-name="P947"><text:span text:style-name="T948">4</text:span><text:span text:style-name="T949">. Lietuvos Respublikos rinkėjų sąrašas ir miestų, rajonų rinkėjų sąrašai, kuriuos</text:span><text:span text:style-name="T950"><text:s/>sudaro ir tvarko gyventojų registro tvarkytojas, sudaromi elektroninės informacijos laikmenose.<text:s/></text:span></text:p>
      <text:p text:style-name="P951"><text:span text:style-name="T952">5</text:span><text:span text:style-name="T953">. Šio straipsnio 4 dalyje nurodytų sąrašų sudarymo tvarką, formą, sudarymo būdą ir jų naudojimo tvarką nustato Vyriausioji rinkimų komisija.<text:s/></text:span></text:p>
      <text:p text:style-name="P954"/>
      <text:h text:style-name="P955" text:outline-level="2"><text:span text:style-name="T956">34</text:span><text:span text:style-name="T957"><text:s/>s</text:span><text:span text:style-name="T958">traipsnis.<text:s/></text:span><text:span text:style-name="T959">Piliečių įrašymo į Lietuvos Respublikos rinkėjų sąrašą bendra tvarka</text:span></text:h>
      <text:p text:style-name="P960"><text:span text:style-name="T961">1</text:span><text:span text:style-name="T962">. Į Lietuvos Respublikos rinkėjų sąrašą įrašomi visi rinkimų teisę turintys piliečiai pagal pilietybę patvirtinančio dokumento (paso arba asmens tapatybės kortelės) duomen</text:span><text:span text:style-name="T963">is ir Lietuvos Respublikos gyventojų registrą.<text:s/></text:span></text:p>
      <text:p text:style-name="P964"><text:span text:style-name="T965">2</text:span><text:span text:style-name="T966">.</text:span><text:span text:style-name="T967"><text:s/></text:span><text:span text:style-name="T968">Valstybės ir savivaldybių institucijos ir įstaigos, išduodančios Lietuvos Respublikos pilietybę patvirtinančius dokumentus, tvarkančios piliečių gyvenamosios vietos deklaravimo duomenis,<text:s/></text:span><text:span text:style-name="T969">registruojančios piliečių mirtį ir pilietybės netekimą, taip pat yra atsakingos, kad Lietuvos Respublikos gyventojų registras laiku ir tinkamai būtų keičiamas ir tikslinamas. Pagal Lietuvos Respublikos gyventojų registro duomenis sudaryti sąrašai yra išank</text:span><text:span text:style-name="T970">stiniai.</text:span></text:p>
      <text:p text:style-name="P971">Straipsnio dalies pakeitimai:</text:p>
      <text:p text:style-name="P972"><text:span text:style-name="T973">Nr.<text:s/></text:span><text:a xlink:href="https://www.e-tar.lt/portal/legalAct.html?documentId=TAR.34B0194219E9" office:target-frame-name="_top" xlink:show="replace"><text:span text:style-name="T974">X-398</text:span></text:a><text:span text:style-name="T975">, 2005-11-17, Žin., 2005, Nr. 143-5172 (2005-12-08), i. k. 1051010ISTA000X-398</text:span></text:p>
      <text:p text:style-name="Normal"/>
      <text:p text:style-name="P976"><text:span text:style-name="T977">3</text:span><text:span text:style-name="T978">. Rinkėjų sąrašų sudarymą, tikslinimą ir<text:s/></text:span><text:span text:style-name="T979">tvarkymą organizuoja Vyriausioji rinkimų komisija, remdamasi valstybės, savivaldybių institucijų ir miestų, rajonų referendumo komisijų teikiama informacija.</text:span></text:p>
      <text:p text:style-name="P980"><text:span text:style-name="T981">4</text:span><text:span text:style-name="T982">. Iš Lietuvos Respublikos rinkėjų sąrašo turi būti išbraukiamas:</text:span></text:p>
      <text:p text:style-name="P983"><text:span text:style-name="T984">1</text:span><text:span text:style-name="T985">) miręs pilietis;</text:span></text:p>
      <text:p text:style-name="P986"><text:span text:style-name="T987">2</text:span><text:span text:style-name="T988">)<text:s/></text:span><text:span text:style-name="T989">asmuo, netekęs Lietuvos Respublikos pilietybės;</text:span></text:p>
      <text:p text:style-name="P990"><text:span text:style-name="T991">3</text:span><text:span text:style-name="T992">) pilietis, kuriam įsiteisėjo teismo sprendimas pripažinti jį neveiksniu.</text:span></text:p>
      <text:p text:style-name="P993"><text:span text:style-name="T994">5</text:span><text:span text:style-name="T995">. Likus ne daugiau kaip 7 dienoms iki balsavimo referendume dienos, išankstiniai rinkėjų sąrašai su juose padarytais ir Vy</text:span><text:span text:style-name="T996">riausiosios rinkimų komisijos nustatyta tvarka pripažintais pakeitimais patvirtinami kaip galutiniai rinkėjų sąrašai. Galutiniai rinkėjų sąrašai gali būti keičiami tik Vyriausiosios rinkimų komisijos sutikimu.<text:s/></text:span></text:p>
      <text:p text:style-name="P997"/>
      <text:p text:style-name="P998"><text:span text:style-name="T999">35</text:span><text:span text:style-name="T1000"><text:s/>straipsnis.<text:s/></text:span><text:span text:style-name="T1001">Miesto, rajono rinkėjų<text:s/></text:span><text:span text:style-name="T1002">sąrašai</text:span></text:p>
      <text:p text:style-name="P1003"><text:span text:style-name="T1004">Miesto, rajono rinkėjų sąrašą elektroninės informacijos laikmenose pagal Lietuvos Respublikos rinkėjų sąrašą ir jame nurodytą piliečio gyvenamąją vietą (paskutinę žinomą piliečio gyvenamąją vietą) sudaro Vyriausioji rinkimų komisija ir ne vėliau<text:s/></text:span><text:span text:style-name="T1005">kaip likus 29 dienoms iki balsavimo referendume dienos perduoda miesto, rajono referendumo komisijai. Kartu sudaromi užsienyje gyvenančių rinkėjų sąrašai ir perduodami Lietuvos Respublikos diplomatinėms atstovybėms (konsulatams). Taip pat sudaromi piliečių</text:span><text:span text:style-name="T1006">, kurių gyvenamosios vietos tikslus adresas nežinomas, sąrašai.</text:span></text:p>
      <text:p text:style-name="P1007">Straipsnio pakeitimai:</text:p>
      <text:p text:style-name="P1008"><text:span text:style-name="T1009">Nr.<text:s/></text:span><text:a xlink:href="https://www.e-tar.lt/portal/legalAct.html?documentId=TAR.2E58B9E2CEFF" office:target-frame-name="_top" xlink:show="replace"><text:span text:style-name="T1010">IX-1349</text:span></text:a><text:span text:style-name="T1011">, 2003-02-25, Žin., 2003, Nr. 21-874 (2003-02-27), i. k. 1031010ISTA0IX-13</text:span><text:span text:style-name="T1012">49</text:span></text:p>
      <text:p text:style-name="Normal"/>
      <text:h text:style-name="P1013" text:outline-level="2"><text:span text:style-name="T1014">36</text:span><text:span text:style-name="T1015"><text:s/>straipsnis.<text:s/></text:span><text:span text:style-name="T1016">Referendumo apylinkės rinkėjų sąrašai</text:span></text:h>
      <text:p text:style-name="P1017"><text:span text:style-name="T1018">1</text:span><text:span text:style-name="T1019">. Referendumo apylinkės rinkėjų sąrašą pagal miesto, rajono rinkėjų sąrašą ir jame nurodytą piliečio gyvenamąją vietą sudaro miesto, rajono referendumo komisija ir ne vėliau kaip likus 26<text:s/></text:span><text:span text:style-name="T1020">dienoms iki balsavimo referendume dienos perduoda apylinkės referendumo komisijai. Taip pat sudaromas piliečių, kurių gyvenamoji vieta nėra tiksliai žinoma, sąrašas.</text:span></text:p>
      <text:p text:style-name="P1021"><text:span text:style-name="T1022">2</text:span><text:span text:style-name="T1023">. Piliečiai (laivų įgulų nariai ir keleiviai), kurie balsavimo paštu laikotarpiu ir b</text:span><text:span text:style-name="T1024">alsavimo referendume dieną negali sugrįžti į Lietuvą, Vyriausiosios rinkimų komisijos nustatyta tvarka įrašomi į referendumo apylinkės, kurios teritorijoje yra laivo registravimo uostas ar laivo savininko administracija, rinkėjų sąrašą.<text:s/></text:span></text:p>
      <text:p text:style-name="P1025"/>
      <text:h text:style-name="P1026" text:outline-level="2"><text:span text:style-name="T1027">37</text:span><text:span text:style-name="T1028"><text:s/>straipsn</text:span><text:span text:style-name="T1029">is.<text:s/></text:span><text:span text:style-name="T1030">Rinkėjų sąrašų paskelbimas ir susipažinimas su rinkėjų sąrašais</text:span></text:h>
      <text:p text:style-name="P1031"><text:span text:style-name="T1032">Likus ne mažiau kaip 25 dienoms iki balsavimo referendume dienos, apylinkės referendumo komisija, Lietuvos Respublikos diplomatinė atstovybė (konsulatas) sudaro sąlygas piliečiams susipa</text:span><text:span text:style-name="T1033">žinti su rinkėjų sąrašu. Prie įėjimo į referendumo komisijos patalpas turi būti nurodytas komisijos narių budėjimo laikas, taip pat paskelbti telefonai, kuriais piliečiai gali pasitikslinti, ar jie yra įrašyti į rinkėjų sąrašą. Pasibaigus šiame Įstatyme nu</text:span><text:span text:style-name="T1034">statytam laikotarpiui rinkėjo pažymėjimams įteikti, apylinkės referendumo komisijos budėjimo laikas, jos telefonai taip pat turi būti paskelbti daugiabučių namų laiptinėse. Lietuvos Respublikos diplomatinėje atstovybėje (konsulate) prie įėjimo į referendum</text:span><text:span text:style-name="T1035">o komisijos patalpas turi būti nurodytas laikas ir vieta šiai piliečių teisei įgyvendinti.<text:s/></text:span></text:p>
      <text:p text:style-name="P1036"/>
      <text:h text:style-name="P1037" text:outline-level="2"><text:span text:style-name="T1038">38</text:span><text:span text:style-name="T1039"><text:s/>straipsnis.<text:s/></text:span><text:span text:style-name="T1040">Rinkėjo pažymėjimas</text:span></text:h>
      <text:p text:style-name="P1041"><text:span text:style-name="T1042">1</text:span><text:span text:style-name="T1043">. Rinkėjo pažymėjimas yra referendumo komisijos išduotas dokumentas, kuriame nurodoma, kurios referendumo apylinkės<text:s/></text:span><text:span text:style-name="T1044">rinkėjų sąraše yra įrašytas pilietis. Be šio pažymėjimo balsuoti paštu negalima.</text:span></text:p>
      <text:p text:style-name="P1045"><text:span text:style-name="T1046">2</text:span><text:span text:style-name="T1047">. Rinkėjo pažymėjime nurodoma:</text:span></text:p>
      <text:p text:style-name="P1048"><text:span text:style-name="T1049">1</text:span><text:span text:style-name="T1050">) piliečio vardas ir pavardė;</text:span></text:p>
      <text:p text:style-name="P1051"><text:span text:style-name="T1052">2</text:span><text:span text:style-name="T1053">) piliečio gimimo data (metai, mėnuo, diena);</text:span></text:p>
      <text:p text:style-name="P1054"><text:span text:style-name="T1055">3</text:span><text:span text:style-name="T1056">) piliečio adresas;</text:span></text:p>
      <text:p text:style-name="P1057"><text:span text:style-name="T1058">4</text:span><text:span text:style-name="T1059">) miesto, rajono, kuriame</text:span><text:span text:style-name="T1060"><text:s/>balsuoja pilietis, pavadinimas ir miestui, rajonui referendume suteiktas numeris;</text:span></text:p>
      <text:p text:style-name="P1061"><text:span text:style-name="T1062">5</text:span><text:span text:style-name="T1063">) referendumo apylinkės, į kurios rinkėjų sąrašą įrašytas pilietis, pavadinimas, numeris ir balsavimo patalpos adresas;</text:span></text:p>
      <text:p text:style-name="P1064"><text:span text:style-name="T1065">6</text:span><text:span text:style-name="T1066">) piliečio eilės numeris referendumo apylin</text:span><text:span text:style-name="T1067">kės rinkėjų sąraše;</text:span></text:p>
      <text:p text:style-name="P1068"><text:span text:style-name="T1069">7</text:span><text:span text:style-name="T1070">) balsavimo referendume data, balsavimo referendumo apylinkės balsavimo patalpoje laikas, taip pat kad šis pažymėjimas yra būtinas balsuojant paštu, kita piliečiui reikšminga informacija.</text:span></text:p>
      <text:p text:style-name="P1071"><text:span text:style-name="T1072">3</text:span><text:span text:style-name="T1073">. Jeigu pilietis prašo išduoti rinkė</text:span><text:span text:style-name="T1074">jo pažymėjimo dublikatą vietoj pamesto ar negauto rinkėjo pažymėjimo, dublikatą Vyriausioji rinkimų komisija, miesto, rajono referendumo komisija turi nedelsdamos išduoti, kai tik yra nustatomi piliečio duomenys, kurie turi būti įrašomi į rinkėjo pažymėjim</text:span><text:span text:style-name="T1075">ą.<text:s/></text:span></text:p>
      <text:p text:style-name="P1076"/>
      <text:h text:style-name="P1077" text:outline-level="2"><text:span text:style-name="T1078">39</text:span><text:span text:style-name="T1079"><text:s/>straipsnis.<text:s/></text:span><text:span text:style-name="T1080">Rinkėjo pažymėjimo įteikimas</text:span></text:h>
      <text:p text:style-name="P1081"><text:span text:style-name="T1082">1</text:span><text:span text:style-name="T1083">. Rinkėjo pažymėjimų įteikimą piliečiams organizuoja apylinkės referendumo komisija. Užsienyje esančiam piliečiui, pranešusiam savo adresą Lietuvos Respublikos diplomatinei atstovybei<text:s/></text:span><text:span text:style-name="T1084">(konsulatui), rinkėjo pažymėjimus įteikia arba išsiunčia paštu Lietuvos Respublikos diplomatinė atstovybė (konsulatas). Piliečiui, balsuojančiam laive, rinkėjo pažymėjimas neįteikiamas.</text:span></text:p>
      <text:p text:style-name="P1085"><text:span text:style-name="T1086">2</text:span><text:span text:style-name="T1087">. Apie rinkėjo pažymėjimo įteikimą pažymima referendumo apylinkės</text:span><text:span text:style-name="T1088"><text:s/>išankstiniame rinkėjų sąraše. Rinkėjo pažymėjimas įteikiamas arba piliečiui asmeniškai, arba kitam kartu su juo gyvenančiam asmeniui, arba piliečio kaimynui, kuris jį pažįsta ir įsipareigoja perduoti jam rinkėjo pažymėjimą. Rinkėjo pažymėjimai piliečiams<text:s/></text:span><text:span text:style-name="T1089">turi būti įteikti ne vėliau kaip likus 20 dienų iki balsavimo referendume dienos.</text:span></text:p>
      <text:p text:style-name="P1090"><text:span text:style-name="T1091">3</text:span><text:span text:style-name="T1092">. Pilietis, kuris laiku negavo rinkėjo pažymėjimo arba kuriam buvo išduotas rinkėjo pažymėjimas su netikslumais, privalo nedelsdamas pranešti apie tai apylinkės referend</text:span><text:span text:style-name="T1093">umo komisijai, kurios aptarnaujamoje teritorijoje gyvena, ir pateikti referendumo komisijai savo pasą ar kitą asmens tapatybę patvirtinantį dokumentą. Jeigu pilietis yra įrašytas į šios referendumo apylinkės rinkėjų sąrašą, apylinkės referendumo komisija t</text:span><text:span text:style-name="T1094">uri piliečiui išrašyti naują rinkėjo pažymėjimą ir nedelsdama jį išduoti. Jeigu pilietis neįrašytas į šios referendumo apylinkės rinkėjų sąrašą, bet piliečio gyvenamosios vietos adresas pagal gyventojų registro duomenis yra priskirtas šiai referendumo apyl</text:span><text:span text:style-name="T1095">inkės teritorijai arba pilietis pateikia kitus įrodymus, kad jis gyvena šios referendumo apylinkės teritorijoje, apylinkės referendumo komisija pateikia piliečiui užpildyti Vyriausiosios rinkimų komisijos nustatytos formos prašymą įrašyti pilietį į šios re</text:span><text:span text:style-name="T1096">ferendumo apylinkės rinkėjų sąrašą (arba šį prašymą užpildo pats apylinkės referendumo komisijos narys) ir apie tai nedelsdama praneša miesto, rajono referendumo komisijai, kuri turi pasirūpinti, kad pagal šį prašymą pilietis būtų įrašytas į tos referendum</text:span><text:span text:style-name="T1097">o apylinkės rinkėjų sąrašą. Rinkėjo pažymėjimas išrašomas ir įteikiamas piliečiui po to, kai yra patikslinti rinkėjų sąrašai.</text:span></text:p>
      <text:p text:style-name="P1098"><text:span text:style-name="T1099">4</text:span><text:span text:style-name="T1100">. Miesto, rajono referendumo komisija Vyriausiosios rinkimų komisijos nustatyta tvarka gali išrašyti rinkėjo pažymėjimą kito<text:s/></text:span><text:span text:style-name="T1101">miesto, rajono rinkėjų sąraše įrašytam piliečiui, jeigu šis negali parvykti į nuolatinę gyvenamąją vietą pasiimti ar kitaip gauti rinkėjo pažymėjimo. Pilietis to turi prašyti raštu ir pateikti piliečio pasą arba asmens tapatybės kortelę.<text:s/></text:span></text:p>
      <text:p text:style-name="P1102"/>
      <text:h text:style-name="P1103" text:outline-level="2"><text:span text:style-name="T1104">40</text:span><text:span text:style-name="T1105"><text:s/>straips</text:span><text:span text:style-name="T1106">nis.<text:s/></text:span><text:span text:style-name="T1107">Rinkėjų sąrašų patikslinimas iki galutinių sąrašų sudarymo</text:span></text:h>
      <text:p text:style-name="P1108"><text:span text:style-name="T1109">1</text:span><text:span text:style-name="T1110">. Išankstiniai rinkėjų sąrašai tikslinami perkeliant pilietį iš vieno apylinkės, miesto, rajono rinkėjų sąrašo į kitą, išbraukiant ar įrašant pilietį į Lietuvos Respublikos rinkėjų sąrašą</text:span><text:span text:style-name="T1111">.</text:span></text:p>
      <text:p text:style-name="P1112"><text:span text:style-name="T1113">2</text:span><text:span text:style-name="T1114">. Pilietis perkeliamas iš vieno rinkėjų sąrašo į kitą, jeigu paaiškėja, kad išankstiniame sąraše buvo klaidingai nurodytas jo gyvenamosios vietos adresas arba jis pasikeitė po sąrašo sudarymo.</text:span></text:p>
      <text:p text:style-name="P1115"><text:span text:style-name="T1116">3</text:span><text:span text:style-name="T1117">. Piliečio perkėlimą iš vienos referendumo apylinkė</text:span><text:span text:style-name="T1118">s rinkėjų sąrašo į kitos referendumo apylinkės rinkėjų sąrašą tame pačiame mieste, rajone tvarko miesto, rajono referendumo komisija ir apie referendumo apylinkių rinkėjų sąrašuose padarytus pakeitimus praneša Vyriausiajai rinkimų komisijai. Piliečio perkė</text:span><text:span text:style-name="T1119">limą iš vieno miesto, rajono rinkėjų sąrašo į kito miesto, rajono rinkėjų sąrašą tvarko Vyriausioji rinkimų komisija miesto, rajono referendumo komisijos teikimu ir apie padarytus pakeitimus praneša miestų, rajonų referendumo komisijoms. Pilietį įrašyti ar</text:span><text:span text:style-name="T1120">ba išbraukti iš Lietuvos Respublikos rinkėjų sąrašo gali tik Vyriausioji rinkimų komisija šio Įstatymo 34 straipsnyje nustatytais atvejais.<text:s/></text:span></text:p>
      <text:p text:style-name="P1121"/>
      <text:h text:style-name="P1122" text:outline-level="2"><text:span text:style-name="T1123">41</text:span><text:span text:style-name="T1124"><text:s/>straipsnis.<text:s/></text:span><text:span text:style-name="T1125">Užsienyje esančių piliečių įrašymas į rinkėjų sąrašus</text:span></text:h>
      <text:p text:style-name="P1126"><text:span text:style-name="T1127">1</text:span><text:span text:style-name="T1128">. Kitose valstybėse esantys Lietuv</text:span><text:span text:style-name="T1129">os Respublikos piliečiai įrašomi į Vilniaus miesto rinkėjų sąrašus.</text:span></text:p>
      <text:p text:style-name="P1130"><text:span text:style-name="T1131">2</text:span><text:span text:style-name="T1132">. Lietuvos Respublikos diplomatinė atstovybė (konsulatas), likus ne mažiau kaip 15 dienų iki balsavimo referendume dienos, perduoda Vyriausiajai rinkimų komisijai Lietuvos Respublikos</text:span><text:span text:style-name="T1133"><text:s/>diplomatinėje atstovybėje (konsulate) sudarytą rinkėjų sąrašą ir duomenis apie jo patikslinimą. Į šį sąrašą gali būti papildomai įrašomi piliečiai, kurie balsavimo paštu laikotarpiu ir balsavimo referendume dieną negali sugrįžti į Lietuvą ir balsuoja Liet</text:span><text:span text:style-name="T1134">uvos Respublikos diplomatinėje atstovybėje (konsulate).<text:s/></text:span></text:p>
      <text:p text:style-name="P1135"/>
      <text:p text:style-name="P1136"><text:span text:style-name="T1137">42</text:span><text:span text:style-name="T1138"><text:s/>straipsnis.<text:s/></text:span><text:span text:style-name="T1139">Piliečių, atliekančių karo tarnybą, esančių laivuose bei bausmės atlikimo vietose, įrašymas į rinkėjų sąrašus</text:span></text:p>
      <text:p text:style-name="P1140"><text:span text:style-name="T1141">1</text:span><text:span text:style-name="T1142">. Piliečiai, atliekantys tikrąją karo arba alternatyviąją<text:s/></text:span><text:span text:style-name="T1143">krašto apsaugos tarnybą, įrašomi į referendumo apylinkės, kurios teritorijoje jie nuolat gyveno prieš pašaukiant atlikti tikrąją karo arba alternatyviąją krašto apsaugos tarnybą, rinkėjų sąrašą.</text:span></text:p>
      <text:p text:style-name="P1144"><text:span text:style-name="T1145">2</text:span><text:span text:style-name="T1146">. Krašto apsaugos sistemos ir vidaus tarnybos karininkai</text:span><text:span text:style-name="T1147">, puskarininkiai ir liktiniai įrašomi į referendumo apylinkės, kurios teritorijoje jie nuolat gyvena, rinkėjų sąrašus.</text:span></text:p>
      <text:p text:style-name="P1148"><text:span text:style-name="T1149">3</text:span><text:span text:style-name="T1150">. Laivuose esantys piliečiai, kurie balsavimo paštu laikotarpiu ir balsavimo referendume dieną negali sugrįžti į Lietuvą, įrašomi į<text:s/></text:span><text:span text:style-name="T1151">papildomą rinkėjų sąrašą tos referendumo apylinkės, į kurios rinkėjų sąrašą yra įrašyta laivo įgula.</text:span></text:p>
      <text:p text:style-name="P1152"><text:span text:style-name="T1153">4</text:span><text:span text:style-name="T1154">. Piliečiai, esantys bausmės atlikimo vietose, įrašomi į referendumo apylinkės, kurios teritorijoje jie nuolat gyveno prieš patekdami į bausmės atliki</text:span><text:span text:style-name="T1155">mo vietą, rinkėjų sąrašą. Jeigu bausmės atlikimo vietoje esantis pilietis raštu paprašo, jis įrašomas į referendumo apylinkės, kurios teritorijoje yra bausmės atlikimo vieta, rinkėjų sąrašą.<text:s/></text:span></text:p>
      <text:p text:style-name="P1156"/>
      <text:p text:style-name="P1157"><text:span text:style-name="T1158">43</text:span><text:span text:style-name="T1159"><text:s/>straipsnis.<text:s/></text:span><text:span text:style-name="T1160">Rinkėjų sąrašų tikslinimas sudarius galuti</text:span><text:span text:style-name="T1161">nius rinkėjų sąrašus, taip pat balsavimo referendume dieną</text:span></text:p>
      <text:p text:style-name="P1162"><text:span text:style-name="T1163">Jeigu į apylinkės referendumo komisiją po galutinio rinkėjų sąrašų patvirtinimo, bet ne vėliau kaip iki balsavimo referendume dienos 18 valandos (jeigu referendumas vyksta ne vieną dieną – iki ba</text:span><text:span text:style-name="T1164">lsavimo referendume paskutinės dienos 18 valandos), kreipiasi neįrašytas į šios referendumo apylinkės rinkėjų sąrašą pilietis, kuris raštu patvirtina, kad nėra balsavęs paštu ar kitoje referendumo apylinkėje, ir pateikia piliečio pasą su jame įrašytu gyven</text:span><text:span text:style-name="T1165">amosios vietos adresu arba pasą ar asmens tapatybės kortelę ir dokumentą apie deklaruotą gyvenamąją vietą (gyvenamoji vieta turi būti priskirta šios referendumo apylinkės teritorijai arba pilietis turi pateikti kitus įrodymus, kad jis yra apsistojęs šiai r</text:span><text:span text:style-name="T1166">eferendumo apylinkei priskirtu adresu), apylinkės referendumo komisija įrašo pilietį į papildomą referendumo apylinkės rinkėjų sąrašą ir leidžia jam balsuoti Vyriausiosios rinkimų komisijos nustatyta tvarka, o šio piliečio vardą, pavardę, asmens kodą, jo p</text:span><text:span text:style-name="T1167">aso arba asmens tapatybės kortelės numerį ir adresą tuoj pat praneša miesto, rajono referendumo komisijai. Miesto, rajono referendumo komisija patikrina, ar pilietis yra įrašytas į miesto, rajono rinkėjų sąrašą, ir imasi priemonių garantuoti, kad pilietis<text:s/></text:span><text:span text:style-name="T1168">negalėtų du kartus balsuoti arba kad jo užpildyti biuleteniai būtų skaičiuojami tik vieną kartą. Jeigu pilietis yra balsavęs du kartus, skaičiuojamas tik tas balsas, kuris pateko į referendumo apylinkės balsadėžę. Kitas šio piliečio balsas, gautas paštu ar</text:span><text:span text:style-name="T1169">ba balsavus pagal papildomą apylinkės rinkėjų sąrašą, neskaičiuojamas.</text:span></text:p>
      <text:p text:style-name="P1170">Straipsnio pakeitimai:</text:p>
      <text:p text:style-name="P1171"><text:span text:style-name="T1172">Nr.<text:s/></text:span><text:a xlink:href="https://www.e-tar.lt/portal/legalAct.html?documentId=TAR.2E58B9E2CEFF" office:target-frame-name="_top" xlink:show="replace"><text:span text:style-name="T1173">IX-1349</text:span></text:a><text:span text:style-name="T1174">, 2003-02-25, Žin., 2003, Nr. 21-874 (2003-02-27), i. k. 1031010IST</text:span><text:span text:style-name="T1175">A0IX-1349</text:span></text:p>
      <text:p text:style-name="Normal"/>
      <text:h text:style-name="P1176" text:outline-level="2"><text:span text:style-name="T1177">44</text:span><text:span text:style-name="T1178"><text:s/>straipsnis.<text:s/></text:span><text:span text:style-name="T1179">Skundai dėl rinkėjų sąrašų</text:span></text:h>
      <text:p text:style-name="P1180"><text:span text:style-name="T1181">1</text:span><text:span text:style-name="T1182">. Pilietis arba partijos atstovas skundus dėl rinkėjų sąraše padarytų klaidų, dėl kurių jis šio Įstatymo nustatyta tvarka nėra įrašytas į rinkėjų sąrašą arba yra įrašytas į kelis rinkėjų sąrašus</text:span><text:span text:style-name="T1183">, gali pateikti apylinkės referendumo komisijai likus ne mažiau kaip 7 dienoms iki balsavimo referendume dienos. Apylinkės referendumo komisija skundą privalo išnagrinėti ir sprendimą priimti tuoj pat arba ne vėliau kaip per 2 dienas nuo jo gavimo, jeigu i</text:span><text:span text:style-name="T1184">ki balsavimo referendume dienos liko daugiau kaip 10 dienų.</text:span></text:p>
      <text:p text:style-name="P1185"><text:span text:style-name="T1186">2</text:span><text:span text:style-name="T1187">. Apylinkės referendumo komisijos sprendimas per 3 dienas gali būti apskųstas atitinkamos apygardos administraciniam teismui, o šis skundą išnagrinėja per 2 dienas. Teismo sprendimas įsiteisė</text:span><text:span text:style-name="T1188">ja nuo paskelbimo ir yra galutinis.</text:span></text:p>
      <text:p text:style-name="P1189"><text:span text:style-name="T1190">3</text:span><text:span text:style-name="T1191">. Praleidus nustatytus terminus pastaboms ir skundams pateikti, pastabos ir skundai nenagrinėjami.</text:span></text:p>
      <text:p text:style-name="P1192"><text:span text:style-name="T1193">4</text:span><text:span text:style-name="T1194">. Apie gautus skundus ir pagal teismo sprendimus rinkėjų sąrašuose padarytus pataisymus apylinkių referendumo k</text:span><text:span text:style-name="T1195">omisijos praneša miesto, rajono referendumo komisijai, o ši – Vyriausiajai rinkimų komisijai per kiek įmanoma trumpesnį laiką, bet ne vėliau kaip per 12 valandų.<text:s/></text:span></text:p>
      <text:p text:style-name="P1196"/>
      <text:h text:style-name="P1197" text:outline-level="2"><text:span text:style-name="T1198">45</text:span><text:span text:style-name="T1199"><text:s/>straipsnis.<text:s/></text:span><text:span text:style-name="T1200">Referendumo dokumentų pavyzdžių nustatymas</text:span></text:h>
      <text:p text:style-name="P1201"><text:span text:style-name="T1202">Rinkėjų pažymėjimų,<text:s/></text:span><text:span text:style-name="T1203">referendumo biuletenių, vidinių ir išorinių vokų balsavimui paštu, kitų referendume naudojamų oficialių vokų, paketų, dokumentų, antspaudų pavyzdžius bei formas, taip pat jų užpildymo pavyzdžius nustato Vyriausioji rinkimų komisija.</text:span></text:p>
      <text:p text:style-name="P1204"/>
      <text:h text:style-name="P1205" text:outline-level="2"><text:span text:style-name="T1206">46</text:span><text:span text:style-name="T1207"><text:s/>straipsnis.<text:s/></text:span><text:span text:style-name="T1208">R</text:span><text:span text:style-name="T1209">eferendumo biuleteniai</text:span></text:h>
      <text:p text:style-name="P1210"><text:span text:style-name="T1211">1</text:span><text:span text:style-name="T1212">. Referendumo biuletenyje įrašomas kreipimosi į pilietį tekstas ir atsakymo variantai: „Taip“ ir „Ne“ arba „Už“ ir „Prieš“.</text:span></text:p>
      <text:p text:style-name="P1213"><text:span text:style-name="T1214">2</text:span><text:span text:style-name="T1215">. Jei vienu metu vykdomi du ar keli referendumai, kiekvieno jų biuleteniai turi būti skirtingos spa</text:span><text:span text:style-name="T1216">lvos.</text:span></text:p>
      <text:p text:style-name="P1217"><text:span text:style-name="T1218">3</text:span><text:span text:style-name="T1219">. Referendumo biuletenio formą bei jo užpildymo pavyzdį nustato Vyriausioji rinkimų komisija.</text:span></text:p>
      <text:p text:style-name="P1220"/>
      <text:h text:style-name="P1221" text:outline-level="2"><text:span text:style-name="T1222">47</text:span><text:span text:style-name="T1223"><text:s/>straipsnis.<text:s/></text:span><text:span text:style-name="T1224">Referendumo biuletenių pristatymas</text:span></text:h>
      <text:p text:style-name="P1225"><text:span text:style-name="T1226">1</text:span><text:span text:style-name="T1227">. Referendumo biuleteniai ir vokai referendumo apylinkėms ir pašto skyriams pristatomi<text:s/></text:span><text:span text:style-name="T1228">likus ne mažiau kaip 7 dienoms iki balsavimo referendume dienos.</text:span></text:p>
      <text:p text:style-name="P1229"><text:span text:style-name="T1230">2</text:span><text:span text:style-name="T1231">. Lietuvos Respublikos diplomatinėse atstovybėse (konsulatuose) referendumo biuleteniai ir vokai balsavimui paštu, laivuose – biuletenių tekstas turi būti laisvai prieinami piliečiams li</text:span><text:span text:style-name="T1232">kus ne mažiau kaip 10 dienų iki balsavimo referendume dienos.</text:span></text:p>
      <text:p text:style-name="P1233"><text:span text:style-name="T1234">3</text:span><text:span text:style-name="T1235">. Vyriausioji rinkimų komisija atsako už referendumo biuletenių ir vokų balsavimui paštu išleidimą ir pristatymą nepažeidžiant nurodytų terminų.</text:span></text:p>
      <text:p text:style-name="Normal"/>
      <text:h text:style-name="P1236" text:outline-level="2"><text:span text:style-name="T1237">48</text:span><text:span text:style-name="T1238"><text:s/>straipsnis.<text:s/></text:span><text:span text:style-name="T1239">Balsavimo patalpų pare</text:span><text:span text:style-name="T1240">ngimas</text:span></text:h>
      <text:p text:style-name="P1241"><text:span text:style-name="T1242">1</text:span><text:span text:style-name="T1243">. Referendumo apylinkės balsavimo patalpa turi būti visiškai parengta referendumui ne vėliau kaip likus 12 valandų iki balsavimo pradžios. Iki šio laiko referendumo komisija turi būti suskaičiavusi visus iš miesto, rajono referendumo komisijos<text:s/></text:span><text:span text:style-name="T1244">gautus biuletenius ir surašiusi jų priėmimo aktą. Referendumo apylinkės balsavimo patalpoje turi būti balsadėžė, slapto balsavimo kabina (kabinos), kurioje pilietis galėtų slaptai užpildyti referendumo biuletenį. Balsavimo patalpoje gali būti iškabinta Vyr</text:span><text:span text:style-name="T1245">iausiosios rinkimų komisijos išleista referendumo agitacijos ar piliečių informavimo medžiaga. Šio Įstatymo tekstas turi būti prieinamas kiekvienoje referendumo apylinkėje. Iš balsavimo patalpos, perėjimo į ją patalpų (koridorių) ir 50 metrų atstumu aplink</text:span><text:span text:style-name="T1246"><text:s/>pastatą, kuriame yra balsavimo patalpa, turi būti pašalinta referendumo agitacijos medžiaga, išskyrus tą, kurią išleido Vyriausioji rinkimų komisija. Taip pat turi būti paruoštos darbo vietos referendumo komisijos nariams ir referendumo stebėtojams. Paren</text:span><text:span text:style-name="T1247">gta balsavimo patalpa uždaroma, užantspauduojama, perduodama saugoti policijai ir apie tai apylinkės referendumo komisijos pirmininkas praneša miesto, rajono referendumo komisijai.</text:span></text:p>
      <text:p text:style-name="P1248"><text:span text:style-name="T1249">2</text:span><text:span text:style-name="T1250">. Kitus balsavimo patalpos įrengimo reikalavimus nustato Vyriausioji r</text:span><text:span text:style-name="T1251">inkimų komisija.</text:span></text:p>
      <text:p text:style-name="P1252"><text:span text:style-name="T1253">3</text:span><text:span text:style-name="T1254">. Apylinkės referendumo komisijos pirmininkas atsako, kad balsavimo patalpa būtų parengta laiku ir tinkamai. Jeigu savivaldybės administracija nepaskiria tinkamų patalpų balsavimo patalpai įrengti arba nepasirūpina balsavimui būtinu i</text:span><text:span text:style-name="T1255">nventoriumi, apylinkės referendumo komisijos pirmininkas privalo apie tai nedelsdamas pranešti miesto, rajono komisijai ir imtis priemonių tinkamai balsavimo patalpai surasti ir tinkamam inventoriui įsigyti, kaip yra nustatyta šio Įstatymo 77 straipsnyje.</text:span></text:p>
      <text:h text:style-name="P1256" text:outline-level="2"/>
      <text:h text:style-name="P1257" text:outline-level="2"><text:span text:style-name="T1258">49</text:span><text:span text:style-name="T1259"><text:s/>straipsnis.<text:s/></text:span><text:span text:style-name="T1260">Referendumo stebėtojai</text:span></text:h>
      <text:p text:style-name="P1261"><text:span text:style-name="T1262">1</text:span><text:span text:style-name="T1263">. Grupės, partijos turi teisę skirti referendumo stebėtojus. Referendumo stebėtojas yra asmuo, turintis Vyriausiosios rinkimų komisijos nustatytos formos pažymėjimą. Jis turi teisę stebėti referendumą miest</text:span><text:span text:style-name="T1264">o, rajono arba apylinkės, kuri nurodyta jo pažymėjime, teritorijoje. Stebėtojo pažymėjimą išduoda:</text:span></text:p>
      <text:p text:style-name="P1265"><text:span text:style-name="T1266">1</text:span><text:span text:style-name="T1267">) Vyriausioji rinkimų komisija – stebėti referendumą visoje Lietuvos Respublikos teritorijoje ir šalies diplomatinėse atstovybėse (konsulatuose) arba tik<text:s/></text:span><text:span text:style-name="T1268">konkrečiuose miestuose ir rajonuose</text:span><text:span text:style-name="T1269"><text:s/></text:span><text:span text:style-name="T1270">užsienio reikalų ministro, Respublikos Prezidento patarėjo teikimu, užsienio valstybėms arba tarptautinėms institucijoms atstovaujančių asmenų prašymu, taip pat ir savo nuožiūra;</text:span></text:p>
      <text:p text:style-name="P1271"><text:span text:style-name="T1272">2</text:span><text:span text:style-name="T1273">) miesto, rajono referendumo komisij</text:span><text:span text:style-name="T1274">a – stebėti referendumą šio miesto, rajono vienoje arba keliose referendumo apylinkėse vyresniems kaip 18 metų piliečiams grupės teikimu arba partijos vietos skyriaus prašymu, kuriame turi būti nurodyta asmens pavardė, vardas, asmens kodas, referendumo apy</text:span><text:span text:style-name="T1275">linkės (apylinkių) pavadinimas.</text:span></text:p>
      <text:p text:style-name="P1276"><text:span text:style-name="T1277">2</text:span><text:span text:style-name="T1278">. Stebėtojo pažymėjimus referendumo komisijos vardu išduoda jos pirmininkas arba kitas komisijos narys komisijos pirmininko pavedimu. Negalima atsisakyti išduoti stebėtojo pažymėjimą arba vilkinti jo išdavimą, jeigu a</text:span><text:span text:style-name="T1279">smuo, kuriam jis turėtų būti išduotas, atitinka šio Įstatymo reikalavimus. Apie visus atsisakymus išduoti stebėtojo pažymėjimą turi būti pranešta artimiausiame komisijos posėdyje ir atitinkamam atstovui referendumui.</text:span></text:p>
      <text:p text:style-name="P1280"><text:span text:style-name="T1281">3</text:span><text:span text:style-name="T1282">. Referendumo stebėtojas turi teis</text:span><text:span text:style-name="T1283">ę reikalauti, kad referendumo komisijos pirmininkas ir nariai, taip pat balsavimo patalpoje esantys asmenys laikytųsi šio ir kitų Lietuvos Respublikos įstatymų. Referendumo komisijos turi pasirūpinti, kad referendumo stebėtojui referendumo apylinkės balsav</text:span><text:span text:style-name="T1284">imo patalpose būtų sudarytos tinkamos sąlygos stebėti, kaip laikomasi šio Įstatymo. Jeigu stebėtojas pats pažeidžia šį arba kitus įstatymus, jo stebėtojo pažymėjimas gali būti anuliuotas miesto, rajono referendumo komisijos pirmininko sprendimu. Apie spren</text:span><text:span text:style-name="T1285">dimą turi būti nedelsiant pranešta referendumo komisijos nariams, Vyriausiajai rinkimų komisijai ir atitinkamam atstovui referendumui.</text:span></text:p>
      <text:p text:style-name="Normal"/>
      <text:p text:style-name="P1286"><text:span text:style-name="T1287">PENKTASIS</text:span><text:span text:style-name="T1288"><text:s/>SKIRSNIS</text:span></text:p>
      <text:p text:style-name="P1289"><text:span text:style-name="T1290">BALSAVIMAS</text:span></text:p>
      <text:h text:style-name="P1291" text:outline-level="2"/>
      <text:h text:style-name="P1292" text:outline-level="2"><text:span text:style-name="T1293">50</text:span><text:span text:style-name="T1294"><text:s/>straipsnis.<text:s/></text:span><text:span text:style-name="T1295">Balsavimo laikas ir vieta</text:span></text:h>
      <text:p text:style-name="P1296"><text:span text:style-name="T1297">1</text:span><text:span text:style-name="T1298">. Balsavimas referendumo dieną<text:s/></text:span><text:span text:style-name="T1299">vyksta nuo 7 iki 20 valandos referendumo komisijos nurodytoje patalpoje. Seimo nutarime dėl referendumo paskelbimo gali būti nustatytas ir kitoks balsavimo laikas. Seimas atskiru nutarimu gali nustatyti, kad referendumas vyksta ne vieną dieną.</text:span></text:p>
      <text:p text:style-name="P1300">Straipsnio<text:s/>dalies pakeitimai:</text:p>
      <text:p text:style-name="P1301"><text:span text:style-name="T1302">Nr.<text:s/></text:span><text:a xlink:href="https://www.e-tar.lt/portal/legalAct.html?documentId=TAR.2E58B9E2CEFF" office:target-frame-name="_top" xlink:show="replace"><text:span text:style-name="T1303">IX-1349</text:span></text:a><text:span text:style-name="T1304">, 2003-02-25, Žin., 2003, Nr. 21-874 (2003-02-27), i. k. 1031010ISTA0IX-1349</text:span></text:p>
      <text:p text:style-name="Normal"/>
      <text:p text:style-name="P1305"><text:span text:style-name="T1306">2</text:span><text:span text:style-name="T1307">. Pilietis balsuoja tik toje referendumo apylinkėje, į kurios rinkėjų sąrašus jis yra įrašytas, jei kitaip nenustato šis Įstatymas.<text:s/></text:span></text:p>
      <text:p text:style-name="P1308"><text:span text:style-name="T1309">3</text:span><text:span text:style-name="T1310">. Paštu gautas piliečio balsas galioja tik toje referendumo apylinkėje, į kurios rinkėjų sąrašus pilietis yra įrašytas</text:span><text:span text:style-name="T1311">.</text:span></text:p>
      <text:p text:style-name="P1312"/>
      <text:h text:style-name="P1313" text:outline-level="2"><text:span text:style-name="T1314">51</text:span><text:span text:style-name="T1315"><text:s/>straipsnis.<text:s/></text:span><text:span text:style-name="T1316">Balsavimo pradžia</text:span></text:h>
      <text:p text:style-name="P1317"><text:span text:style-name="T1318">Referendumo dieną balsavimo patalpa atidaroma, kai joje yra susirinkę ne mažiau kaip 3/5 apylinkės referendumo komisijos narių. Tada referendumo komisijos pirmininkas su komisijos nariais patikrina, ar balsadėžė<text:s/></text:span><text:span text:style-name="T1319">yra tuščia, ir ją užantspauduoja. Įsitikinęs, kad balsavimo patalpa įrengta nepažeidus nustatytų reikalavimų, apylinkės referendumo komisijos pirmininkas įrašo visą apylinkės gautų biuletenių skaičių į balsų skaičiavimo protokolą, antspauduoja referendumo<text:s/></text:span><text:span text:style-name="T1320">biuletenius, išdalija referendumo biuletenius ir sąrašus komisijos nariams, įrašo kiekvienam komisijos nariui išdalytų referendumo biuletenių skaičių į referendumo apylinkės balsų skaičiavimo protokolą ir atidaro balsavimo patalpą tuo skelbdamas referendum</text:span><text:span text:style-name="T1321">o pradžią.</text:span></text:p>
      <text:p text:style-name="P1322"><text:span text:style-name="T1323">2</text:span><text:span text:style-name="T1324">. Tuo atveju, jei referendumas vyksta daugiau nei vieną dieną, kiekvienos referendumo dienos pabaigoje, išskyrus balsavimo referendume paskutinę dieną, balsadėžės plyšys užklijuojamas ir užantspauduojamas, taip pat Vyriausiosios rinkimų kom</text:span><text:span text:style-name="T1325">isijos nustatyta tvarka surenkami ir užantspauduojami nepanaudoti ir sugadinti referendumo biuleteniai ir balsavimo patalpa perduodama saugoti policijai. Patalpą saugoti taip pat gali ir to norintys referendumo komisijos nariai ir stebėtojai. Antrąją ir pa</text:span><text:span text:style-name="T1326">skesnėmis dienomis balsavimo patalpa atidaroma, kai joje yra susirinkę ne mažiau kaip 3/5 apylinkės referendumo komisijos narių ir referendumo komisijos pirmininkas su komisijos nariais patikrina apylinkės referendumo balsadėžę: ar nepažeisti antspaudai ir</text:span><text:span text:style-name="T1327"><text:s/>ar nėra kitų požymių, liudijančių, kad ji galėjo būti atidaryta ar kitaip būtų buvę įmanoma iš jos išimti referendumo biuletenius, taip pat patikrinami kiti antspaudai.</text:span></text:p>
      <text:p text:style-name="P1328">Papildyta straipsnio dalimi:</text:p>
      <text:p text:style-name="P1329"><text:span text:style-name="T1330">Nr.<text:s/></text:span><text:a xlink:href="https://www.e-tar.lt/portal/legalAct.html?documentId=TAR.2E58B9E2CEFF" office:target-frame-name="_top" xlink:show="replace"><text:span text:style-name="T1331">IX-1349</text:span></text:a><text:span text:style-name="T1332">, 2003-02-25, Žin., 2003, Nr. 21-874 (2003-02-27), i. k. 1031010ISTA0IX-1349</text:span></text:p>
      <text:p text:style-name="Normal"/>
      <text:h text:style-name="P1333" text:outline-level="2"><text:span text:style-name="T1334">52</text:span><text:span text:style-name="T1335"><text:s/>straipsnis.<text:s/></text:span><text:span text:style-name="T1336">Piliečio asmens tapatybės nustatymas</text:span></text:h>
      <text:p text:style-name="P1337"><text:span text:style-name="T1338">1</text:span><text:span text:style-name="T1339">. Prie įėjimo į balsavimo patalpą pilietis pateikia apylinkės referendumo komis</text:span><text:span text:style-name="T1340">ijos nariui rinkėjo pažymėjimą, pasą ar asmens tapatybės kortelę, patvirtinančią jo asmenybę bei pilietybę. Komisijos narys, nustatęs, kad pilietis atvyko į tą referendumo apylinkę, į kurios rinkėjų sąrašus jis yra įrašytas, įteikia piliečiui referendumo a</text:span><text:span text:style-name="T1341">pylinkės antspaudu antspauduotą atvykimo lapelį, kuriame yra nurodyta, kelintas pilietis atvyko balsuoti, ir parodo, į kurį komisijos narį kreiptis referendumo biuletenio. Vienam piliečiui</text:span><text:span text:style-name="T1342"><text:s/></text:span><text:span text:style-name="T1343">išduoti kelis atvykimo lapelius arba išduoti kitam piliečiui skirtą</text:span><text:span text:style-name="T1344"><text:s/>lapelį yra draudžiama. Jeigu pilietis, atvykęs į balsavimo patalpą, neturi reikalingų dokumentų arba neaišku, ar jis yra įrašytas į šios referendumo apylinkės rinkėjų sąrašą, komisijos narys jam atvykimo lapelio neišduoda, bet įteikia svečio lapelį ir pas</text:span><text:span text:style-name="T1345">iunčia jį pas komisijos pirmininką ar jo pavaduotoją išsiaiškinti dėl balsavimo.</text:span></text:p>
      <text:p text:style-name="P1346"><text:span text:style-name="T1347">2</text:span><text:span text:style-name="T1348">. Komisijos narys, kuriam pavesta išduoti referendumo biuletenius, iš pateiktų dokumentų nustatęs, kad atvykęs balsuoti asmuo tikrai yra į rinkėjų sąrašą įrašytas pilieti</text:span><text:span text:style-name="T1349">s, arba jeigu referendumo komisijos pirmininkui raštu tai paliudija du į tos referendumo apylinkės rinkėjų sąrašą įrašyti piliečiai, rinkėjų sąraše suranda pavardę, paima iš asmens rinkėjo pažymėjimą ir atvykimo lapelį. Kai pilietis ir referendumo biuleten</text:span><text:span text:style-name="T1350">ius išduodantis komisijos narys pasirašo referendumo apylinkės rinkėjų sąraše, piliečiui išduodamas referendumo biuletenis. Rinkėjo pažymėjimas ir atvykimo lapelis piliečiui negrąžinami. Balsuojant paštu rinkėjo pažymėjime pažymima, kad biuletenis išduotas</text:span><text:span text:style-name="T1351">, ir rinkėjo pažymėjimas grąžinamas piliečiui.</text:span></text:p>
      <text:p text:style-name="P1352"><text:span text:style-name="T1353">3</text:span><text:span text:style-name="T1354">. Išduoti piliečiui kito piliečio referendumo biuletenį draudžiama. Komisijos narys, pažeidęs šį reikalavimą, atsako pagal Lietuvos Respublikos įstatymus.</text:span></text:p>
      <text:p text:style-name="P1355"/>
      <text:h text:style-name="P1356" text:outline-level="2"><text:span text:style-name="T1357">53</text:span><text:span text:style-name="T1358"><text:s/>straipsnis.<text:s/></text:span><text:span text:style-name="T1359">Balsavimo tvarka</text:span></text:h>
      <text:p text:style-name="P1360"><text:span text:style-name="T1361">1</text:span><text:span text:style-name="T1362">. Gav</text:span><text:span text:style-name="T1363">ęs referendumo biuletenį, pilietis eina į balsavimo kabiną ir joje pats biuletenį užpildo. Pildyti biuletenius ne balsavimo kabinoje draudžiama. Į balsavimo kabiną pilietis gali įeiti ir būti tik vienas, išskyrus šio straipsnio 6 dalyje numatytą atvejį.</text:span></text:p>
      <text:p text:style-name="P1364"><text:span text:style-name="T1365">2</text:span><text:span text:style-name="T1366">. Referendumo biuletenyje pilietis pagal nurodytą užpildymo pavyzdį pažymi vieną iš biuletenyje įrašytų atsakymų.</text:span></text:p>
      <text:p text:style-name="P1367"><text:span text:style-name="T1368">3</text:span><text:span text:style-name="T1369">. Jei vienu metu vykdomi du ar keli referendumai, pilietis gauna ir užpildo kiekvienam jų atskirus biuletenius.</text:span></text:p>
      <text:p text:style-name="P1370"><text:span text:style-name="T1371">4</text:span><text:span text:style-name="T1372">. Užpildytą refer</text:span><text:span text:style-name="T1373">endumo biuletenį pilietis pats įmeta į balsadėžę.</text:span></text:p>
      <text:p text:style-name="P1374"><text:span text:style-name="T1375">5</text:span><text:span text:style-name="T1376">. Jei pilietis prašo, sugadintas referendumo biuletenis pakeičiamas nauju. Sugadintą biuletenį referendumo komisijos narys perbraukia parkeriu (šratinuku) ir ant jo pasirašo. Sugadinti biuleteniai laik</text:span><text:span text:style-name="T1377">omi atskirai.</text:span></text:p>
      <text:p text:style-name="P1378"><text:span text:style-name="T1379">6</text:span><text:span text:style-name="T1380">. Pilietis, dėl fizinių trūkumų negalįs pats užpildyti referendumo biuletenio ar įmesti jo į balsadėžę, gali nurodyti kitą asmenį, kuris už jį užpildytų referendumo biuletenį balsavimo kabinoje ar įmestų jį į balsadėžę. Referendumo komis</text:span><text:span text:style-name="T1381">ijos pirmininkui ar nariams bei referendumo stebėtojams atlikti šiuos veiksmus už pilietį</text:span><text:span text:style-name="T1382"><text:s/></text:span><text:span text:style-name="T1383">yra draudžiama.</text:span></text:p>
      <text:p text:style-name="P1384"/>
      <text:h text:style-name="P1385" text:outline-level="2"><text:span text:style-name="T1386">54</text:span><text:span text:style-name="T1387"><text:s/>straipsnis.</text:span><text:span text:style-name="T1388"><text:s/></text:span><text:span text:style-name="T1389">Balsavimas paštu</text:span></text:h>
      <text:p text:style-name="P1390"><text:span text:style-name="T1391">1</text:span><text:span text:style-name="T1392">. Balsavimas paštu suteikia galimybę dalyvauti referendume piliečiams, kurie dėl sveikatos būklės arba dėl</text:span><text:span text:style-name="T1393"><text:s/>kitų priežasčių balsavimo referendume dieną negali atvykti balsuoti į rinkimų apylinkę. Balsuoti paštu galima pašto skyriuose jų darbo valandomis, pradedant 11 diena iki balsavimo referendume dienos ir baigiant likus vienai dienai iki šio balsavimo, jei p</text:span><text:span text:style-name="T1394">ilietis yra įrašytas į miesto, rajono rinkėjų sąrašus, o jei pilietis neįrašytas į miesto, rajono, kurio pašte balsuoja, rinkėjų sąrašus, – baigiant likus 2 dienoms iki referendumo.</text:span><text:s/></text:p>
      <text:p text:style-name="P1395">Straipsnio dalies pakeitimai:</text:p>
      <text:p text:style-name="P1396"><text:span text:style-name="T1397">Nr.<text:s/></text:span><text:a xlink:href="https://www.e-tar.lt/portal/legalAct.html?documentId=TAR.2E58B9E2CEFF" office:target-frame-name="_top" xlink:show="replace"><text:span text:style-name="T1398">IX-1349</text:span></text:a><text:span text:style-name="T1399">, 2003-02-25, Žin., 2003, Nr. 21-874 (2003-02-27), i. k. 1031010ISTA0IX-1349</text:span></text:p>
      <text:p text:style-name="Normal"/>
      <text:p text:style-name="P1400"><text:span text:style-name="T1401">2</text:span><text:span text:style-name="T1402">. Už balsavimo organizavimą atsako pašto skyriaus viršininkas. Jis yra atsakingas už referendumo biuletenių ir balsavimo vo</text:span><text:span text:style-name="T1403">kų apskaitą, išdavimą ir priėmimą balsavimo paštu metu. Už pašto skyriaus darbo balsuojant paštu priežiūros organizavimą atsako tos referendumo apylinkės, kurios teritorijoje yra pašto skyrius, komisijos pirmininkas. Prireikus jis kartu su kitų referendumo</text:span><text:span text:style-name="T1404"><text:s/>komisijų pirmininkais, kuriems tai pavedė miesto, rajono referendumo komisija, turi pasirūpinti organizuoti apylinkių referendumo komisijų narių budėjimą pašto skyriuose.</text:span></text:p>
      <text:p text:style-name="P1405"><text:span text:style-name="T1406">3</text:span><text:span text:style-name="T1407">. Referendumo biuleteniams ir vokams išduoti bei priimti balsavimo paštu metu p</text:span><text:span text:style-name="T1408">ašto viršininkas miesto, rajono referendumo komisijos pritarimu paskiria pašto darbuotojus. Jiems patikima išduoti referendumo biuletenius ir balsavimo vokus. Jeigu miesto, rajono referendumo komisija pareikalauja, pašto viršininkas privalo nušalinti pašto</text:span><text:span text:style-name="T1409"><text:s/>darbuotoją nuo darbo su referendumo dokumentais. Pašto darbuotojams, kurie įgaliojami išduoti referendumo dokumentus, miesto, rajono referendumo komisija išduoda nustatytos formos pažymas.</text:span></text:p>
      <text:p text:style-name="P1410"><text:span text:style-name="T1411">4</text:span><text:span text:style-name="T1412">. Referendumo komisijos narys, referendumo stebėtojas,<text:s/></text:span><text:span text:style-name="T1413">pateikęs pašto darbuotojui savo pažymėjimą, pilietis, pateikęs rinkėjo pažymėjimą ir asmens tapatybę patvirtinantį dokumentą, turi teisę įrašyti į pašto darbuotojo pažymą savo pastabą. Apie šią pastabą pašto viršininkas nedelsdamas praneša miesto, rajono r</text:span><text:span text:style-name="T1414">eferendumo komisijai. Pažymos neturintis pašto darbuotojas išduoti referendumo dokumentus neturi teisės.</text:span></text:p>
      <text:p text:style-name="P1415"><text:span text:style-name="T1416">5</text:span><text:span text:style-name="T1417">. Pašto skyriuose turi būti patalpa (vieta), kur pilietis galėtų netrukdomas ir slaptai užpildyti referendumo biuletenius ir įdėti juos į balsavim</text:span><text:span text:style-name="T1418">o voką. Balsavimą gali stebėti grupės,</text:span><text:span text:style-name="T1419"><text:s/></text:span><text:span text:style-name="T1420">partijų referendumo stebėtojai, turintys pažymėjimus, kad gali stebėti referendumą bet kurioje referendumo apylinkėje.</text:span></text:p>
      <text:p text:style-name="P1421"><text:span text:style-name="T1422">6</text:span><text:span text:style-name="T1423">. Pašto darbuotojas referendumo dokumentus rinkėjui išduoda Vyriausiosios rinkimų komisijos n</text:span><text:span text:style-name="T1424">ustatyta tvarka. Kartu su referendumo biuleteniais piliečiui išduodami balsavimo paštu vokai. Išorinį balsavimo paštu voką pašto darbuotojas adresuoja tai apylinkės referendumo komisijai, kuri nurodyta piliečio rinkėjo pažymėjime.</text:span></text:p>
      <text:p text:style-name="P1425"><text:span text:style-name="T1426">7</text:span><text:span text:style-name="T1427">. Pilietis balsuoja<text:s/></text:span><text:span text:style-name="T1428">slaptai:</text:span></text:p>
      <text:p text:style-name="P1429"><text:span text:style-name="T1430">1</text:span><text:span text:style-name="T1431">) užpildo referendumo biuletenius;</text:span></text:p>
      <text:p text:style-name="P1432"><text:span text:style-name="T1433">2</text:span><text:span text:style-name="T1434">) užpildytus referendumo biuletenius įdeda į vidinį balsavimo paštu voką;</text:span></text:p>
      <text:p text:style-name="P1435"><text:span text:style-name="T1436">3</text:span><text:span text:style-name="T1437">) užklijuoja vidinį voką;</text:span></text:p>
      <text:p text:style-name="P1438"><text:span text:style-name="T1439">4</text:span><text:span text:style-name="T1440">) vidinį voką kartu su rinkėjo pažymėjimu įdeda į išorinį voką;</text:span></text:p>
      <text:p text:style-name="P1441"><text:span text:style-name="T1442">5</text:span><text:span text:style-name="T1443">) užklijuoja išorinį voką</text:span><text:span text:style-name="T1444">.</text:span></text:p>
      <text:p text:style-name="P1445"><text:span text:style-name="T1446">8</text:span><text:span text:style-name="T1447">. Balsavimo paštu vokus ir referendumo biuletenius piliečiams, kurie negali dėl sveikatos būklės atvykti balsuoti į paštą arba referendumo dieną į referendumo apylinkę, paštininkas pristato į namus likus ne mažiau kaip 2 dienoms iki balsavimo refe</text:span><text:span text:style-name="T1448">rendume dienos. Konkretus paštininkų atvykimo pas piliečius grafikas turi būti patvirtintas pašto (pašto skyriaus) viršininko ne vėliau kaip 12 valandą dienos. Grafiko kopija paskelbiama skelbimų lentoje. Grafikas gali būti vykdomas tik kitą dieną po patvi</text:span><text:span text:style-name="T1449">rtinimo. Kartu su paštininku pas pilietį gali atvykti ne mažiau kaip du komisijos nariai, taip pat gali atvykti referendumo stebėtojai.</text:span></text:p>
      <text:p text:style-name="P1450"><text:span text:style-name="T1451">9</text:span><text:span text:style-name="T1452">. Šių rinkėjų sąrašą prieš 10 dienų iki referendumo sudaro apylinkės referendumo komisijos pagal piliečių užpildytu</text:span><text:span text:style-name="T1453">s Vyriausiosios rinkimų komisijos nustatytos formos prašymus užtikrinti galimybę balsuoti namuose. Miesto, rajono referendumo komisijos pirmininko ar jo įgalioto miesto, rajono referendumo komisijos nario sutikimu apylinkių referendumo komisijos sąrašą gal</text:span><text:span text:style-name="T1454">i papildyti, jeigu gauna piliečių prašymus iki referendumo likus ne mažiau kaip 3 dienoms. Piliečių prašymai taip pat turi būti patvirtinti miesto, rajono globos ir rūpybos ar sveikatos priežiūros ir gydymo įstaigų vadovų arba jų tam įgaliotų pareigūnų. Ši</text:span><text:span text:style-name="T1455">e prašymai pridedami prie apylinkės referendumo komisijos sudaryto rinkėjų, kurie dėl sveikatos būklės negali atvykti balsuoti į paštą arba balsavimo referendume dieną į referendumo apylinkę, sąrašo.</text:span><text:s/></text:p>
      <text:p text:style-name="P1456">Straipsnio dalies pakeitimai:</text:p>
      <text:p text:style-name="P1457"><text:span text:style-name="T1458">Nr.<text:s/></text:span><text:a xlink:href="https://www.e-tar.lt/portal/legalAct.html?documentId=TAR.2E58B9E2CEFF" office:target-frame-name="_top" xlink:show="replace"><text:span text:style-name="T1459">IX-1349</text:span></text:a><text:span text:style-name="T1460">, 2003-02-25, Žin., 2003, Nr. 21-874 (2003-02-27), i. k. 1031010ISTA0IX-1349</text:span></text:p>
      <text:p text:style-name="Normal"/>
      <text:p text:style-name="P1461"><text:span text:style-name="T1462">10</text:span><text:span text:style-name="T1463">. Pašto darbuotojai, referendumo komisijų nariai ar kiti asmenys negali atnešti balsavimo paštu vokų ir<text:s/></text:span><text:span text:style-name="T1464">referendumo biuletenių į namus piliečiams, neįrašytiems į sąrašą rinkėjų, kurie dėl sveikatos būklės negali atvykti į paštą arba balsavimo referendume dieną į referendumo apylinkę. Į sąrašą rinkėjų, kurie dėl sveikatos būklės negali atvykti balsuoti į pašt</text:span><text:span text:style-name="T1465">ą arba balsavimo referendume dieną į referendumo apylinkę, gali būti įrašyti: I grupės invalidai, II grupės judėjimo invalidai ir laikinai nedarbingi asmenys, taip pat sukakę 70 metų asmenys, jei jie pateikė šiame straipsnyje numatytus prašymus užtikrinti<text:s/></text:span><text:span text:style-name="T1466">galimybę balsuoti namuose. Pareigūnai, referendumo komisijai suteikę klaidingus duomenis apie piliečius, negalinčius dėl sveikatos būklės atvykti balsuoti į paštą arba balsavimo referendume dieną į referendumo apylinkę, atsako įstatymų nustatyta tvarka.</text:span></text:p>
      <text:p text:style-name="P1467">Straipsnio dalies pakeitimai:</text:p>
      <text:p text:style-name="P1468"><text:span text:style-name="T1469">Nr.<text:s/></text:span><text:a xlink:href="https://www.e-tar.lt/portal/legalAct.html?documentId=TAR.2E58B9E2CEFF" office:target-frame-name="_top" xlink:show="replace"><text:span text:style-name="T1470">IX-1349</text:span></text:a><text:span text:style-name="T1471">, 2003-02-25, Žin., 2003, Nr. 21-874 (2003-02-27), i. k. 1031010ISTA0IX-1349</text:span></text:p>
      <text:p text:style-name="Normal"/>
      <text:p text:style-name="P1472"><text:span text:style-name="T1473">11</text:span><text:span text:style-name="T1474">. Užklijuotą išorinį voką (su jame esančiu rinkėjo<text:s/></text:span><text:span text:style-name="T1475">pažymėjimu, vidiniu balsavimo paštu voku ir ten esančiais biuleteniais) pilietis gali:</text:span></text:p>
      <text:p text:style-name="P1476"><text:span text:style-name="T1477">1</text:span><text:span text:style-name="T1478">) įteikti pašto skyriaus darbuotojui;</text:span></text:p>
      <text:p text:style-name="P1479"><text:span text:style-name="T1480">2</text:span><text:span text:style-name="T1481">) įteikti paštininkui, atnešusiam jam referendumo dokumentus;</text:span></text:p>
      <text:p text:style-name="P1482"><text:span text:style-name="T1483">3</text:span><text:span text:style-name="T1484">) įmesti į pašto dėžutę.</text:span></text:p>
      <text:p text:style-name="P1485"><text:span text:style-name="T1486">12</text:span><text:span text:style-name="T1487">. Kai pilietis balsuoja</text:span><text:span text:style-name="T1488"><text:s/>namuose, draudžiama daryti poveikį jo apsisprendimui ir skubinti jį balsuoti. Pilietis, neturintis fizinių trūkumų, dėl kurių negalėtų užpildyti referendumo biuletenio, slaptai užpildytą biuletenį pats įdeda į vidinį voką, jį užklijuoja, užklijuotą vidinį</text:span><text:span text:style-name="T1489"><text:s/>voką kartu su rinkėjo pažymėjimu įdeda į išorinį voką ir jį užklijuoja. Piliečio, kuris dėl fizinių trūkumų negali pats to atlikti, prašymu tai atlieka jo pasirinktas asmuo (išskyrus paštininką, referendumo komisijos narį ar referendumo stebėtoją). Šis as</text:span><text:span text:style-name="T1490">muo privalo išsaugoti balsavimo slaptumą. Pilietis užklijuotą išorinį voką gali įteikti paštininkui ar išsiųsti tą pačią arba kitą dieną.</text:span></text:p>
      <text:p text:style-name="P1491"><text:span text:style-name="T1492">13</text:span><text:span text:style-name="T1493">. Priimti iš piliečio neužklijuotą išorinį balsavimo paštu voką yra draudžiama.<text:s/></text:span></text:p>
      <text:p text:style-name="P1494"><text:span text:style-name="T1495">14</text:span><text:span text:style-name="T1496">. Balsavimo paštu išlaido</text:span><text:span text:style-name="T1497">s apmokamos iš valstybės biudžeto lėšų.</text:span></text:p>
      <text:p text:style-name="P1498"/>
      <text:h text:style-name="P1499" text:outline-level="2"><text:span text:style-name="T1500">55</text:span><text:span text:style-name="T1501"><text:s/>straipsnis.<text:s/></text:span><text:span text:style-name="T1502">Balsavimas Lietuvos Respublikos diplomatinėje atstovybėje (konsulate)</text:span></text:h>
      <text:p text:style-name="P1503"><text:span text:style-name="T1504">1</text:span><text:span text:style-name="T1505">. Balsuoti Lietuvos Respublikos diplomatinėje atstovybėje (konsulate) galima jos darbo valandomis tam skiriant ne mažia</text:span><text:span text:style-name="T1506">u kaip 4 valandas per dieną. Jeigu pilietis prašo, Lietuvos Respublikos diplomatinė atstovybė (konsulatas) gali jam referendumo dokumentus nusiųsti ir juos priimti paštu.</text:span></text:p>
      <text:p text:style-name="P1507"><text:span text:style-name="T1508">2</text:span><text:span text:style-name="T1509">. Vyriausioji rinkimų komisija Užsienio reikalų ministerijos teikimu sudaro Liet</text:span><text:span text:style-name="T1510">uvos Respublikos diplomatinių atstovybių (konsulatų), kuriose vyksta balsavimas, sąrašą ir nustato balsavimo dienas (ne mažiau kaip 10) kiekvienai Lietuvos Respublikos diplomatinei atstovybei (konsulatui).</text:span></text:p>
      <text:p text:style-name="P1511"><text:span text:style-name="T1512">3</text:span><text:span text:style-name="T1513">. Už balsavimo organizavimą atsako Lietuvos Respublikos diplomatinės atstovybės (konsulato) vadovas.<text:s/></text:span></text:p>
      <text:p text:style-name="P1514"/>
      <text:h text:style-name="P1515" text:outline-level="2"><text:span text:style-name="T1516">56</text:span><text:span text:style-name="T1517"><text:s/>straipsnis.</text:span><text:span text:style-name="T1518"><text:s/></text:span><text:span text:style-name="T1519">Balsavimas laive</text:span></text:h>
      <text:p text:style-name="P1520"><text:span text:style-name="T1521">1</text:span><text:span text:style-name="T1522">. Pilietis (laivo įgulos narys ar keleivis) balsuoja laive, jeigu jis ne mažiau kaip prieš 5 dienas iki refere</text:span><text:span text:style-name="T1523">ndumo yra išplaukęs iš Lietuvos Respublikos uosto ir iki referendumo dienos negrįžęs arba jei yra kitų aplinkybių, dėl kurių jis negali balsuoti savo referendumo apylinkėje, paštu ar Lietuvos Respublikos diplomatinėje atstovybėje (konsulate).</text:span></text:p>
      <text:p text:style-name="P1524"><text:span text:style-name="T1525">2</text:span><text:span text:style-name="T1526">. Laivų,</text:span><text:span text:style-name="T1527"><text:s/>kuriuose yra ne mažiau kaip 10 įgulos narių – piliečių ir su kuriais balsavimo metu palaikomas radijo ryšys bei kuriuose organizuojamas balsavimas, sąrašą sudaro, taip pat balsavimo kiekviename laive laiką nustato Vyriausioji rinkimų komisija Susisiekimo<text:s/></text:span><text:span text:style-name="T1528">ministerijos teikimu taip, kad kiekvienam laive esančiam piliečiui būtų sudaryta galimybė balsuoti. Už balsavimo laive organizavimą atsako laivo kapitonas – pilietis.<text:s/></text:span></text:p>
      <text:p text:style-name="P1529"><text:span text:style-name="T1530">3</text:span><text:span text:style-name="T1531">. Laivuose, kuriuose organizuoti balsavimą pagal šio Įstatymo reikalavimus nėra sąl</text:span><text:span text:style-name="T1532">ygų, balsavimas neorganizuojamas.<text:s/></text:span></text:p>
      <text:h text:style-name="P1533" text:outline-level="2"/>
      <text:p text:style-name="P1534"><text:span text:style-name="T1535">57</text:span><text:span text:style-name="T1536"><text:s/>straipsnis.<text:s/></text:span><text:span text:style-name="T1537">Balsavimo organizavimas Lietuvos Respublikos diplomatinėse atstovybėse (konsulatuose) ir laivuose</text:span></text:p>
      <text:p text:style-name="P1538"><text:span text:style-name="T1539">1</text:span><text:span text:style-name="T1540">. Balsavimui organizuoti ir paduotiems balsams suskaičiuoti Lietuvos Respublikos diplomatinėse a</text:span><text:span text:style-name="T1541">tstovybėse (konsulatuose) ir laivuose sudaromos balsavimo komisijos.</text:span></text:p>
      <text:p text:style-name="P1542"><text:span text:style-name="T1543">2</text:span><text:span text:style-name="T1544">. Balsavimo komisijos sudaromos iš pirmininko ir ne mažiau kaip dviejų narių. Balsavimo komisijas sudaro Lietuvos Respublikos diplomatinės atstovybės (konsulato) vadovas iš Lietuvos<text:s/></text:span><text:span text:style-name="T1545">Respublikos diplomatinės atstovybės (konsulato) darbuotojų ar kitų užsienio valstybėje gyvenančių Lietuvos Respublikos piliečių. Balsavimo komisijų narių rašytinių pasižadėjimų davimo tvarką nustato Vyriausioji rinkimų komisija.</text:span></text:p>
      <text:p text:style-name="P1546"><text:span text:style-name="T1547">3</text:span><text:span text:style-name="T1548">. Balsavimo komisijas<text:s/></text:span><text:span text:style-name="T1549">laivuose sudaro laivo kapitonas, atsižvelgdamas į laivo įgulos – piliečių susirinkimo sprendimą.</text:span></text:p>
      <text:p text:style-name="P1550"><text:span text:style-name="T1551">4</text:span><text:span text:style-name="T1552">. Balsavimo, balsų skaičiavimo protokolų pateikimo Vyriausiajai rinkimų komisijai tvarką, taip pat pažymėjimų referendumo stebėtojams įteikimo tvarką nust</text:span><text:span text:style-name="T1553">ato Vyriausioji rinkimų komisija.<text:s/></text:span></text:p>
      <text:p text:style-name="P1554"/>
      <text:h text:style-name="P1555" text:outline-level="2"><text:span text:style-name="T1556">58</text:span><text:span text:style-name="T1557"><text:s/>straipsnis.<text:s/></text:span><text:span text:style-name="T1558">Balsavimas gydymo, socialinės rūpybos ir globos įstaigose</text:span></text:h>
      <text:p text:style-name="P1559"><text:span text:style-name="T1560">1</text:span><text:span text:style-name="T1561">. Gydymo, socialinės rūpybos ir globos įstaigose sudaromi specialūs balsavimui skirti pašto skyriai. Miesto, rajono referendumo komisija</text:span><text:span text:style-name="T1562"><text:s/>ne vėliau kaip likus 15 dienų iki balsavimo referendume dienos gydymo, socialinės rūpybos ir globos įstaigų vadovų teikimu sudaro specialių pašto skyrių sąrašą, o pašto viršininko teikimu nustato šių skyrių darbo laiką. Įstaigos vadovas skiria tinkamas ba</text:span><text:span text:style-name="T1563">lsavimui patalpas ir yra atsakingas, kad piliečiams būtų pranešta apie specialaus pašto skyriaus darbo vietą bei laiką ir būtų sudarytos sąlygos į jį atvykti piliečiams.</text:span></text:p>
      <text:p text:style-name="P1564"><text:span text:style-name="T1565">2</text:span><text:span text:style-name="T1566">. Galintys judėti šių įstaigų pacientai ir globotiniai (piliečiai) balsuoja patys</text:span><text:span text:style-name="T1567"><text:s/>balsavimo patalpoje šio Įstatymo 54 straipsnyje nustatyta tvarka.</text:span></text:p>
      <text:p text:style-name="P1568"><text:span text:style-name="T1569">3</text:span><text:span text:style-name="T1570">. Pas negalinčius dėl sveikatos būklės atvykti į balsavimo patalpą gydymo, socialinės rūpybos bei globos įstaigų pacientus ir globotinius (piliečius) atvyksta ne mažiau kaip du komisij</text:span><text:span text:style-name="T1571">os nariai, referendumo stebėtojai (jeigu jie dalyvauja) ir specialaus pašto skyriaus pareigūnai.</text:span></text:p>
      <text:p text:style-name="P1572"><text:span text:style-name="T1573">4</text:span><text:span text:style-name="T1574">. Balsuojantis pilietis turi pats jam sudarytomis slaptumo sąlygomis užpildyti referendumo biuletenius ir įdėti juos į balsavimo paštu voką. Prireikus jis</text:span><text:span text:style-name="T1575"><text:s/>gali pasinaudoti kito asmens (išskyrus tos įstaigos darbuotojo, paštininko, referendumo komisijos nario ar referendumo stebėtojo), kuriuo pasitiki, paslaugomis.</text:span></text:p>
      <text:p text:style-name="P1576"><text:span text:style-name="T1577">5</text:span><text:span text:style-name="T1578">. Gydymo, socialinės rūpybos ar globos įstaigos vadovo nurodymu gali būti draudžiama dėl<text:s/></text:span><text:span text:style-name="T1579">balsavimo trikdyti sunkios būklės ligonius. Šis nurodymas paštininkams privalomas.</text:span></text:p>
      <text:p text:style-name="P1580"><text:span text:style-name="T1581">6</text:span><text:span text:style-name="T1582">. Taip pat draudžiama dėl balsavimo trikdyti pilietį, jeigu Sveikatos apsaugos ministerijos nustatyta tvarka gydytojų komisija padarė išvadą, kad jis balsavimo metu dėl</text:span><text:span text:style-name="T1583"><text:s/>chroniškos psichinės ligos, silpnaprotystės ar trumpalaikio psichikos sutrikimo negali suprasti savo veiksmų esmės.<text:s/></text:span></text:p>
      <text:h text:style-name="P1584" text:outline-level="2"/>
      <text:h text:style-name="P1585" text:outline-level="2"><text:span text:style-name="T1586">59</text:span><text:span text:style-name="T1587"><text:s/>straipsnis.<text:s/></text:span><text:span text:style-name="T1588">Balsavimas kariniuose daliniuose</text:span></text:h>
      <text:p text:style-name="P1589"><text:span text:style-name="T1590">1</text:span><text:span text:style-name="T1591">. Krašto apsaugos sistemos ir vidaus tarnybos daliniuose sudaromi specialūs ba</text:span><text:span text:style-name="T1592">lsavimui skirti pašto skyriai, kaip yra nustatyta šio Įstatymo 54 straipsnyje.</text:span></text:p>
      <text:p text:style-name="P1593"><text:span text:style-name="T1594">2</text:span><text:span text:style-name="T1595">. Pagal galimybę dalinių vadai sudaro sąlygas kariams balsuoti nuolatinės gyvenamosios vietos referendumo apylinkėse.<text:s/></text:span></text:p>
      <text:p text:style-name="P1596"/>
      <text:h text:style-name="P1597" text:outline-level="2"><text:span text:style-name="T1598">60</text:span><text:span text:style-name="T1599"><text:s/>straipsnis.<text:s/></text:span><text:span text:style-name="T1600">Balsavimas</text:span><text:span text:style-name="T1601"><text:s/></text:span><text:span text:style-name="T1602">bausmės atlikimo vie</text:span><text:span text:style-name="T1603">tose</text:span></text:h>
      <text:p text:style-name="P1604"><text:span text:style-name="T1605">1</text:span><text:span text:style-name="T1606">. Bausmės atlikimo vietose sudaromi specialūs balsavimui skirti pašto skyriai, kaip yra nustatyta šio Įstatymo 54 straipsnyje.</text:span></text:p>
      <text:p text:style-name="P1607"><text:span text:style-name="T1608">2</text:span><text:span text:style-name="T1609">. Įkalinimo įstaigų vadovai įstatymų nustatyta tvarka gali išleisti nuteistuosius balsuoti jų nuolatinės gyvenamos</text:span><text:span text:style-name="T1610">ios vietos referendumo apylinkėse.<text:s/></text:span></text:p>
      <text:p text:style-name="P1611"/>
      <text:h text:style-name="P1612" text:outline-level="2"><text:span text:style-name="T1613">61</text:span><text:span text:style-name="T1614"><text:s/>straipsnis.<text:s/></text:span><text:span text:style-name="T1615">Balsavimo vokų ir biuletenių apskaita pašto skyriuose</text:span></text:h>
      <text:p text:style-name="P1616"><text:span text:style-name="T1617">1</text:span><text:span text:style-name="T1618">. Likus vienai dienai iki balsavimo referendume dienos, pašto skyriaus viršininkas grąžina nepanaudotus vokus ir referendumo biuletenius mi</text:span><text:span text:style-name="T1619">esto, rajono referendumo komisijai.</text:span></text:p>
      <text:p text:style-name="P1620"><text:span text:style-name="T1621">2</text:span><text:span text:style-name="T1622">.Balsavimo vokų ir biuletenių apskaitą tvarko pašto skyriaus viršininkas specialiai tam skirtame žurnale Vyriausiosios rinkimų komisijos nustatyta tvarka.</text:span></text:p>
      <text:p text:style-name="P1623"><text:span text:style-name="T1624">3</text:span><text:span text:style-name="T1625">. Paštas vokus su piliečių užpildytais biuleteniais įte</text:span><text:span text:style-name="T1626">ikia apylinkių referendumo komisijoms balsavimo referendume dieną, ne vėliau kaip likus 2 valandoms iki balsavimo pabaigos.</text:span></text:p>
      <text:p text:style-name="P1627"><text:span text:style-name="T1628">4</text:span><text:span text:style-name="T1629">. Balsavimo vokų ir biuletenių apskaitą Lietuvos Respublikoje tvarko Vyriausioji rinkimų komisija.<text:s/></text:span></text:p>
      <text:p text:style-name="P1630"/>
      <text:h text:style-name="P1631" text:outline-level="2"><text:span text:style-name="T1632">62</text:span><text:span text:style-name="T1633"><text:s/>straipsnis.<text:s/></text:span><text:span text:style-name="T1634">Referendumo biuletenių apskaita referendumo apylinkėse</text:span></text:h>
      <text:p text:style-name="P1635"><text:span text:style-name="T1636">1</text:span><text:span text:style-name="T1637">. Uždarius balsavimo patalpą, apylinkės referendumo komisijos pirmininkas, dalyvaujant ne mažiau kaip 3/5 referendumo komisijos narių, užklijuoja ir antspauduoja balsadėžės plyšį.</text:span></text:p>
      <text:p text:style-name="P1638"><text:span text:style-name="T1639">2</text:span><text:span text:style-name="T1640">. Atskirai<text:s/></text:span><text:span text:style-name="T1641">iš kiekvieno apylinkės referendumo komisijos nario surenkami nepanaudoti referendumo biuleteniai, viešai suskaičiuojami, jų skaičius įrašomas į balsų skaičiavimo protokolą. Pagal parašus rinkėjų sąraše, rinkėjo pažymėjimus, atvykimo lapelius, piliečių suga</text:span><text:span text:style-name="T1642">dintus ir grąžintus pakeisti naujais biuletenius patikrinama, ar komisijos narys visus biuletenius išdavė teisėtai.</text:span></text:p>
      <text:p text:style-name="P1643"><text:span text:style-name="T1644">3</text:span><text:span text:style-name="T1645">. Nepanaudotus ir sugadintus referendumo biuletenius referendumo komisija: viešai suskaičiuoja; anuliuoja nukirpdama dešinįjį viršutinį</text:span><text:span text:style-name="T1646"><text:s/>kampą; sudeda į specialiai tam skirtus vokus ir šiuos vokus antspauduoja. Nepanaudotų ir sugadintų biuletenių skaičius įrašomas į balsų skaičiavimo protokolą.</text:span></text:p>
      <text:p text:style-name="P1647"/>
      <text:p text:style-name="P1648"><text:span text:style-name="T1649">63</text:span><text:span text:style-name="T1650"><text:s/>straipsnis.<text:s/></text:span><text:span text:style-name="T1651">Balsų skaičiavimas referendumo apylinkėje ir balsavusių piliečių apskaita</text:span></text:p>
      <text:p text:style-name="P1652"><text:span text:style-name="T1653">1</text:span><text:span text:style-name="T1654">. Apylinkės referendumo komisija, dalyvaujant ne mažiau kaip 3/5 jos narių, patikrina apylinkės referendumo balsadėžę: ar nepažeisti antspaudai ir ar nėra kitų požymių, liudijančių, kad ji galėjo būti atidaryta ar kitaip būtų buvę įmanoma iš jos išimt</text:span><text:span text:style-name="T1655">i referendumo biuletenius. Ar balsadėžė buvo pažeista, sprendžia komisija dalyvaujant ne mažiau kaip 3/5 komisijos narių. Jeigu komisija priima sprendimą, kad balsadėžė buvo pažeista, apie tai surašomas aktas ir balsai neskaičiuojami.</text:span></text:p>
      <text:p text:style-name="P1656"><text:span text:style-name="T1657">2</text:span><text:span text:style-name="T1658">. Įsitikinus, ka</text:span><text:span text:style-name="T1659">d balsadėžė nebuvo pažeista, dalyvaujant ne mažiau kaip 3/5 komisijos narių ir referendumo stebėtojams, ji atidaroma, visi referendumo biuleteniai sudedami ant stalų, ant kurių negali būti jokių dokumentų bei rašymo priemonių, ir pradedama skaičiuoti balsu</text:span><text:span text:style-name="T1660">s.</text:span></text:p>
      <text:p text:style-name="P1661"><text:span text:style-name="T1662">3</text:span><text:span text:style-name="T1663">. Balsai skaičiuojami taip, kad šią procedūrą, piliečių pažymėtus referendumo biuletenius galėtų stebėti visi balsų skaičiavimo metu dalyvaujantys asmenys. Konkrečią balsų skaičiavimo tvarką nustato Vyriausioji rinkimų komisija.</text:span></text:p>
      <text:p text:style-name="P1664"><text:span text:style-name="T1665">4</text:span><text:span text:style-name="T1666">. Pagal refere</text:span><text:span text:style-name="T1667">ndumo apylinkės rinkėjų sąrašus nustatomas referendumo apylinkėje gyvenančių ir rinkimų teisę turinčių piliečių skaičius. Piliečių, kuriems buvo išduoti biuleteniai, skaičius nustatomas pagal piliečių parašus, liudijančius biuletenio gavimą. Balsavusių ref</text:span><text:span text:style-name="T1668">erendumo apylinkėje piliečių skaičius nustatomas pagal apylinkės referendumo balsadėžėje rastų biuletenių skaičių. Dalyvavusių referendume piliečių skaičius nustatomas pagal apylinkių referendumo balsadėžėse rastų biuletenių ir paštu gautų biuletenių skaič</text:span><text:span text:style-name="T1669">ių.</text:span></text:p>
      <text:p text:style-name="P1670"><text:span text:style-name="T1671">5</text:span><text:span text:style-name="T1672">. Radusi balsadėžėje biuletenių daugiau, negu jų buvo išduota piliečiams, komisija imasi priemonių nustatyti priežastis.</text:span></text:p>
      <text:p text:style-name="P1673"><text:span text:style-name="T1674">6</text:span><text:span text:style-name="T1675">. Balsų skaičiavimo rezultatai įrašomi į balsų skaičiavimo protokolą.</text:span></text:p>
      <text:p text:style-name="P1676"/>
      <text:h text:style-name="P1677" text:outline-level="2"><text:span text:style-name="T1678">64</text:span><text:span text:style-name="T1679"><text:s/>straipsnis.<text:s/></text:span><text:span text:style-name="T1680">Balsavusių paštu piliečių aps</text:span><text:span text:style-name="T1681">kaita ir balsų skaičiavimas</text:span></text:h>
      <text:p text:style-name="P1682"><text:span text:style-name="T1683">1</text:span><text:span text:style-name="T1684">. Suskaičiavus balsadėžėje rastus referendumo biuletenius, pradedami skaičiuoti paštu gauti referendumo biuleteniai:</text:span></text:p>
      <text:p text:style-name="P1685"><text:span text:style-name="T1686">1</text:span><text:span text:style-name="T1687">) apylinkės referendumo komisijos pirmininkas pateikia neatplėštus visus paštu gautus išorinius vokus.<text:s/></text:span><text:span text:style-name="T1688">Jų skaičius įrašomas į balsų skaičiavimo protokolą;</text:span></text:p>
      <text:p text:style-name="P1689"><text:span text:style-name="T1690">2</text:span><text:span text:style-name="T1691">) išoriniai vokai atplėšiami po vieną;</text:span></text:p>
      <text:p text:style-name="P1692"><text:span text:style-name="T1693">3</text:span><text:span text:style-name="T1694">) iš išorinių vokų išimami balsavimo pažymėjimai ir tikrinami pagal referendumo apylinkės rinkėjų sąrašą, o vidiniai balsavimo vokai antspauduojami referen</text:span><text:span text:style-name="T1695">dumo apylinkės antspaudu. Jeigu balsavimo pažymėjime įrašytas pilietis, kurio nėra sąraše, arba sąraše yra piliečio</text:span><text:span text:style-name="T1696"><text:s/></text:span><text:span text:style-name="T1697">parašas, liudijantis, kad jis jau balsavo apylinkėje, arba yra gautas kitas to paties piliečio balsavimo paštu vokas, arba išoriniame voke n</text:span><text:span text:style-name="T1698">ėra balsavimo pažymėjimo, arba išoriniame voke yra įdėtas daugiau kaip vienas vidinis balsavimo vokas, antspaudas nededamas ir laikoma, kad voke esantis referendumo biuletenis negalioja. Tą faktą būtina pažymėti ant vidinio balsavimo voko;</text:span></text:p>
      <text:p text:style-name="P1699"><text:span text:style-name="T1700">4</text:span><text:span text:style-name="T1701">)<text:s/></text:span><text:span text:style-name="T1702">referendumo apylinkės rinkėjų sąraše prie piliečio, kurio balsas gautas paštu, pavardės daromas specialus įrašas, kad piliečio balsas yra gautas;</text:span></text:p>
      <text:p text:style-name="P1703"><text:span text:style-name="T1704">5</text:span><text:span text:style-name="T1705">) užantspauduotas vidinis balsavimo vokas įmetamas į balsadėžę, paruoštą pagal nustatytus reikalavimus;</text:span></text:p>
      <text:p text:style-name="P1706"><text:span text:style-name="T1707">6</text:span><text:span text:style-name="T1708">) taip peržiūrėjus visus paštu gautus vokus, balsadėžė atidaroma ir atplėšus antspauduotus vidinius balsavimo vokus skaičiuojami paštu gauti balsai pagal šio Įstatymo 63 straipsnio reikalavimus. Jeigu balsavimo voke yra daugiau kaip vienas referendumo<text:s/></text:span><text:span text:style-name="T1709">biuletenis, visi voke esantys biuleteniai pripažįstami negaliojančiais.</text:span></text:p>
      <text:p text:style-name="P1710"><text:span text:style-name="T1711">2</text:span><text:span text:style-name="T1712">. Jei referendumo apylinkės komisijoje yra tik vienas antspauduotas vidinis vokas, kad nebūtų pažeistas balsavimo slaptumas, jis ne atplėšiamas, o perduodamas šią referendumo ko</text:span><text:span text:style-name="T1713">misiją sudariusiai komisijai. Ji balsavimo rezultatus įrašo į savo balsų skaičiavimo protokolą.</text:span></text:p>
      <text:p text:style-name="P1714"/>
      <text:h text:style-name="P1715" text:outline-level="2"><text:span text:style-name="T1716">65</text:span><text:span text:style-name="T1717"><text:s/>straipsnis.<text:s/></text:span><text:span text:style-name="T1718">Balsų skaičiavimo referendumo apylinkėje protokolai</text:span></text:h>
      <text:p text:style-name="P1719"><text:span text:style-name="T1720">1</text:span><text:span text:style-name="T1721">. Kiekvienoje referendumo apylinkėje surašomas balsų skaičiavimo protokolas. Jame</text:span><text:span text:style-name="T1722"><text:s/>įrašoma:</text:span></text:p>
      <text:p text:style-name="P1723"><text:span text:style-name="T1724">1</text:span><text:span text:style-name="T1725">) piliečių, turinčių rinkimų teisę, skaičius referendumo apylinkėje;</text:span></text:p>
      <text:p text:style-name="P1726"><text:span text:style-name="T1727">2</text:span><text:span text:style-name="T1728">) gautų iš miesto, rajono komisijų biuletenių skaičius;</text:span></text:p>
      <text:p text:style-name="P1729"><text:span text:style-name="T1730">3</text:span><text:span text:style-name="T1731">) kiekvienam komisijos nariui išduotų referendumo biuletenių skaičius, piliečiams</text:span><text:span text:style-name="T1732"><text:s/></text:span><text:span text:style-name="T1733">išduotų biuletenių skaičiu</text:span><text:span text:style-name="T1734">s, piliečių parašų skaičius, rinkėjų pažymėjimų skaičius, nepanaudotų biuletenių skaičius;</text:span></text:p>
      <text:p text:style-name="P1735"><text:span text:style-name="T1736">4</text:span><text:span text:style-name="T1737">) nepanaudotų referendumo biuletenių skaičius;</text:span></text:p>
      <text:p text:style-name="P1738"><text:span text:style-name="T1739">5</text:span><text:span text:style-name="T1740">) referendumo apylinkės patalpoje balsavusių piliečių skaičius;</text:span></text:p>
      <text:p text:style-name="P1741"><text:span text:style-name="T1742">6</text:span><text:span text:style-name="T1743">) balsadėžės atidarymo laikas;</text:span></text:p>
      <text:p text:style-name="P1744"><text:span text:style-name="T1745">7</text:span><text:span text:style-name="T1746">) b</text:span><text:span text:style-name="T1747">alsadėžėje rastų negaliojančių referendumo biuletenių skaičius;</text:span></text:p>
      <text:p text:style-name="P1748"><text:span text:style-name="T1749">8</text:span><text:span text:style-name="T1750">) balsadėžėje rastų galiojančių referendumo biuletenių skaičius;</text:span></text:p>
      <text:p text:style-name="P1751"><text:span text:style-name="T1752">9</text:span><text:span text:style-name="T1753">) balsadėžėje rastų atsakymų „TAIP“ ir „NE“ arba „UŽ“ ir „PRIEŠ“ dėl referendumui pateikto sprendimo skaičius;</text:span></text:p>
      <text:p text:style-name="P1754"><text:span text:style-name="T1755">10</text:span><text:span text:style-name="T1756">) paštu gautų balsų skaičius, antspauduotų vidinių vokų skaičius;</text:span></text:p>
      <text:p text:style-name="P1757"><text:span text:style-name="T1758">11</text:span><text:span text:style-name="T1759">) paštu gautų negaliojančių referendumo biuletenių skaičius;</text:span></text:p>
      <text:p text:style-name="P1760"><text:span text:style-name="T1761">12</text:span><text:span text:style-name="T1762">) paštu gautų galiojančių referendumo biuletenių skaičius;</text:span></text:p>
      <text:p text:style-name="P1763"><text:span text:style-name="T1764">13</text:span><text:span text:style-name="T1765">) paštu gautų atsakymų „TAIP“ ir „NE“ arba „UŽ“ ir<text:s/></text:span><text:span text:style-name="T1766">„PRIEŠ“ dėl referendumui pateikto sprendimo skaičius;</text:span></text:p>
      <text:p text:style-name="P1767"><text:span text:style-name="T1768">14</text:span><text:span text:style-name="T1769">) iš viso referendumo apylinkėje dalyvavusių referendume piliečių skaičius;</text:span></text:p>
      <text:p text:style-name="P1770"><text:span text:style-name="T1771">15</text:span><text:span text:style-name="T1772">) iš viso negaliojančių referendumo apylinkėje biuletenių skaičius;</text:span></text:p>
      <text:p text:style-name="P1773"><text:span text:style-name="T1774">16</text:span><text:span text:style-name="T1775">) iš viso atsakymų „TAIP“ ir „NE“ arba „</text:span><text:span text:style-name="T1776">UŽ“ ir „PRIEŠ“ dėl kiekvieno referendumui pateikto sprendimo skaičius.</text:span></text:p>
      <text:p text:style-name="P1777"><text:span text:style-name="T1778">2</text:span><text:span text:style-name="T1779">. Jeigu balsadėžėje buvo rasta daugiau biuletenių, negu jų buvo išduota piliečiams, apie tai įrašoma balsų skaičiavimo protokole, nurodant skaičių, kiek biuletenių buvo rasta dau</text:span><text:span text:style-name="T1780">giau.</text:span></text:p>
      <text:p text:style-name="P1781"><text:span text:style-name="T1782">3</text:span><text:span text:style-name="T1783">. Referendumo apylinkės balsų skaičiavimo protokolą pasirašo apylinkės referendumo komisijos pirmininkas ir nariai. Po to protokolą pasirašo stebėtojai. Jų pastabos, komisijos narių nuomonės pridedamos prie protokolo ir yra neatskiriama jo dalis</text:span><text:span text:style-name="T1784">.</text:span></text:p>
      <text:p text:style-name="P1785"><text:span text:style-name="T1786">4</text:span><text:span text:style-name="T1787">. Grupės nariai, partijos, taip pat jų atstovai ir stebėtojai referendumo apylinkės balsų skaičiavimo protokolą per 24 valandas nuo jo surašymo turi teisę apskųsti miesto, rajono referendumo komisijai. Ši skundą turi išnagrinėti per 24 valandas nuo<text:s/></text:span><text:span text:style-name="T1788">jo gavimo momento.</text:span></text:p>
      <text:p text:style-name="P1789"/>
      <text:h text:style-name="P1790" text:outline-level="2"><text:span text:style-name="T1791">66</text:span><text:span text:style-name="T1792"><text:s/>straipsnis.<text:s/></text:span><text:span text:style-name="T1793">Negaliojantys referendumo biuleteniai</text:span></text:h>
      <text:p text:style-name="P1794"><text:span text:style-name="T1795">1</text:span><text:span text:style-name="T1796">. Negaliojančiais laikomi biuleteniai:</text:span></text:p>
      <text:p text:style-name="P1797"><text:span text:style-name="T1798">1</text:span><text:span text:style-name="T1799">) nenustatyto pavyzdžio;</text:span></text:p>
      <text:p text:style-name="P1800"><text:span text:style-name="T1801">2</text:span><text:span text:style-name="T1802">) užantspauduoti ne tos referendumo apylinkės antspaudu ir neantspauduoti;</text:span></text:p>
      <text:p text:style-name="P1803"><text:span text:style-name="T1804">3</text:span><text:span text:style-name="T1805">) tie, kuriuose pili</text:span><text:span text:style-name="T1806">etis pažymėjo abu atsakymus – ir „TAIP“, ir „NE“ arba ir „UŽ“, ir „PRIEŠ“;</text:span></text:p>
      <text:p text:style-name="P1807"><text:span text:style-name="T1808">4</text:span><text:span text:style-name="T1809">) tie, kuriuose pilietis nepažymėjo nė vieno atsakymo – nei „TAIP“, nei „NE“ arba nei „UŽ“, nei „PRIEŠ“.</text:span></text:p>
      <text:p text:style-name="P1810"><text:span text:style-name="T1811">2</text:span><text:span text:style-name="T1812">. Sprendimą dėl referendumo biuletenio pripažinimo negaliojančiu</text:span><text:span text:style-name="T1813"><text:s/>priima apylinkės referendumo komisija.</text:span></text:p>
      <text:p text:style-name="P1814"/>
      <text:p text:style-name="P1815"><text:span text:style-name="T1816">67</text:span><text:span text:style-name="T1817"><text:s/>straipsnis.<text:s/></text:span><text:span text:style-name="T1818">Apylinkės balsų skaičiavimo dokumentų pateikimas miesto, rajono referendumo komisijai</text:span></text:p>
      <text:p text:style-name="P1819"><text:span text:style-name="T1820">1</text:span><text:span text:style-name="T1821">. Apylinkės referendumo komisija visus referendumo biuletenius, taip pat negaliojančius ir nepanaudotus</text:span><text:span text:style-name="T1822"><text:s/>visus balsavimo vokus, balsų skaičiavimo protokolą, apylinkės referendumo sąrašus ir kitus referendumo dokumentus Vyriausiosios rinkimų komisijos nustatyta tvarka sudeda į paketą ir užantspauduoja. Paketas miesto, rajono referendumo komisijai pristatomas<text:s/></text:span><text:span text:style-name="T1823">ne vėliau kaip per 6 valandas po balsavimo pabaigos.</text:span></text:p>
      <text:p text:style-name="P1824"><text:span text:style-name="T1825">2</text:span><text:span text:style-name="T1826">. Vyriausioji rinkimų komisija bei Vidaus reikalų ministerija privalo garantuoti referendumo dokumentų gabenimo bei juos gabenančių asmenų saugumą.</text:span></text:p>
      <text:p text:style-name="P1827"/>
      <text:h text:style-name="P1828" text:outline-level="2"><text:span text:style-name="T1829">68</text:span><text:span text:style-name="T1830"><text:s/>straipsnis.<text:s/></text:span><text:span text:style-name="T1831">Balsų skaičiavimas miesto, r</text:span><text:span text:style-name="T1832">ajono referendumo komisijoje</text:span></text:h>
      <text:p text:style-name="P1833"><text:span text:style-name="T1834">Miesto, rajono referendumo komisija balsus pradeda skaičiuoti po to, kai gauna visus balsų skaičiavimo protokolus ir kitus referendumo dokumentus iš visų referendumo apylinkių ir išnagrinėja visus skundus dėl apylinkių refere</text:span><text:span text:style-name="T1835">ndumo komisijų balsų skaičiavimo protokolų.</text:span></text:p>
      <text:p text:style-name="P1836"/>
      <text:h text:style-name="P1837" text:outline-level="2"><text:span text:style-name="T1838">69</text:span><text:span text:style-name="T1839"><text:s/>straipsnis.<text:s/></text:span><text:span text:style-name="T1840">Miestų, rajonų balsų skaičiavimo protokolai</text:span></text:h>
      <text:p text:style-name="P1841"><text:span text:style-name="T1842">1</text:span><text:span text:style-name="T1843">. Pagal referendumo apylinkių balsų skaičiavimo protokolus, referendumo biuletenius ir kitus referendumo dokumentus miesto, rajono referendum</text:span><text:span text:style-name="T1844">o komisija nustato:</text:span></text:p>
      <text:p text:style-name="P1845"><text:span text:style-name="T1846">1</text:span><text:span text:style-name="T1847">) mieste, rajone dalyvavusių referendume piliečių skaičių, kuris lygus miesto, rajono referendumo apylinkėse balsavusių piliečių skaičiui;</text:span></text:p>
      <text:p text:style-name="P1848"><text:span text:style-name="T1849">2</text:span><text:span text:style-name="T1850">) mieste, rajone negaliojančių biuletenių skaičių, kuris lygus miesto, rajono referendumo</text:span><text:span text:style-name="T1851"><text:s/>apylinkėse negaliojančių biuletenių skaičiui;</text:span></text:p>
      <text:p text:style-name="P1852"><text:span text:style-name="T1853">3</text:span><text:span text:style-name="T1854">) mieste, rajone galiojančių biuletenių skaičių, kuris lygus miesto, rajono referendumo apylinkėse galiojančių biuletenių skaičiui;</text:span></text:p>
      <text:p text:style-name="P1855"><text:span text:style-name="T1856">4</text:span><text:span text:style-name="T1857">) atsakymų „TAIP“ ir „NE“ arba „UŽ“ ir „PRIEŠ“ skaičių. Jis gaunama</text:span><text:span text:style-name="T1858">s susumavus ir vienus, ir kitus atsakymus atskirai referendumo apylinkėse.</text:span></text:p>
      <text:p text:style-name="P1859"><text:span text:style-name="T1860">2</text:span><text:span text:style-name="T1861">. Šie duomenys surašomi į miestų, rajonų balsų skaičiavimo protokolus. Juos pasirašo miesto, rajono referendumo komisijos pirmininkas ir nariai.</text:span></text:p>
      <text:p text:style-name="P1862"><text:span text:style-name="T1863">3</text:span><text:span text:style-name="T1864">. Grupės nariai, partijo</text:span><text:span text:style-name="T1865">s, taip pat jų atstovai ir stebėtojai turi teisę balsų skaičiavimo protokolą per 24 valandas nuo jo surašymo apskųsti Vyriausiajai rinkimų komisijai. Vyriausioji rinkimų komisija šį skundą turi išnagrinėti per 24 valandas nuo jo gavimo.</text:span></text:p>
      <text:p text:style-name="P1866"/>
      <text:p text:style-name="P1867"><text:span text:style-name="T1868">70</text:span><text:span text:style-name="T1869"><text:s/>straipsni</text:span><text:span text:style-name="T1870">s.<text:s/></text:span><text:span text:style-name="T1871">Miestų, rajonų balsų skaičiavimo dokumentų pateikimas Vyriausiajai rinkimų komisijai</text:span></text:p>
      <text:p text:style-name="P1872"><text:span text:style-name="T1873">Miestų, rajonų referendumo komisijos visus dokumentus, gautus iš referendumo apylinkių, referendumo apylinkių balsų skaičiavimo protokolus, miesto, rajono balsų skaič</text:span><text:span text:style-name="T1874">iavimo protokolą ir kitus referendumo dokumentus sudeda į specialius paketus, užantspauduoja ir ne vėliau kaip per 48 valandas po referendumo pabaigos perduoda Vyriausiajai rinkimų komisijai.</text:span></text:p>
      <text:p text:style-name="P1875"/>
      <text:p text:style-name="P1876"><text:span text:style-name="T1877">ŠEŠTASIS</text:span><text:span text:style-name="T1878"><text:s/>SKIRSNIS</text:span></text:p>
      <text:p text:style-name="P1879"><text:span text:style-name="T1880">REFERENDUMO REZULTATŲ NUSTATYMAS IR<text:s/></text:span><text:span text:style-name="T1881">PASKELBIMAS</text:span></text:p>
      <text:p text:style-name="P1882"/>
      <text:h text:style-name="P1883" text:outline-level="2"><text:span text:style-name="T1884">71</text:span><text:span text:style-name="T1885"><text:s/>straipsnis.<text:s/></text:span><text:span text:style-name="T1886">Referendumo rezultatų nustatymo tvarka</text:span></text:h>
      <text:p text:style-name="P1887"><text:span text:style-name="T1888">1</text:span><text:span text:style-name="T1889">. Vyriausioji rinkimų komisija pradėti nustatyti referendumo rezultatus gali tik po to, kai gauna visų miestų ir rajonų referendumo komisijų balsų skaičiavimo protokolus, taip pat<text:s/></text:span><text:span text:style-name="T1890">kitus šio Įstatymo 70 straipsnyje nurodytus dokumentus ir išnagrinėja visus skundus dėl miestų, rajonų referendumo komisijų balsų skaičiavimo protokolų.</text:span></text:p>
      <text:p text:style-name="P1891"><text:span text:style-name="T1892">2</text:span><text:span text:style-name="T1893">. Vyriausioji rinkimų komisija pagal miestų, rajonų referendumo komisijų balsų skaičiavimo protoko</text:span><text:span text:style-name="T1894">lus ir pagal balsų skaičiavimo protokolus Lietuvos Respublikos diplomatinėse atstovybėse (konsulatuose) nustato:</text:span></text:p>
      <text:p text:style-name="P1895"><text:span text:style-name="T1896">1</text:span><text:span text:style-name="T1897">) piliečių, turinčių teisę dalyvauti referendume, skaičių;</text:span></text:p>
      <text:p text:style-name="P1898"><text:span text:style-name="T1899">2</text:span><text:span text:style-name="T1900">) dalyvavusių referendume piliečių skaičių;</text:span></text:p>
      <text:p text:style-name="P1901"><text:span text:style-name="T1902">3</text:span><text:span text:style-name="T1903">) negaliojančių referendumo</text:span><text:span text:style-name="T1904"><text:s/>biuletenių skaičių;</text:span></text:p>
      <text:p text:style-name="P1905"><text:span text:style-name="T1906">4</text:span><text:span text:style-name="T1907">) galiojančių referendumo biuletenių skaičių;</text:span></text:p>
      <text:p text:style-name="P1908"><text:span text:style-name="T1909">5</text:span><text:span text:style-name="T1910">) atsakymų „TAIP“ ir „NE“ arba „UŽ“ ir „PRIEŠ“ skaičių.</text:span></text:p>
      <text:p text:style-name="P1911"><text:span text:style-name="T1912">3</text:span><text:span text:style-name="T1913">. Vyriausioji rinkimų komisija, nagrinėdama šio Įstatymo nustatyta tvarka paduotus skundus, gali perskaičiuoti refer</text:span><text:span text:style-name="T1914">endumo biuletenius ir, nustačiusi skaičiavimo klaidas, gali pataisyti įrašus balsų skaičiavimo protokoluose. Vyriausioji rinkimų komisija dėl balsų skaičiavimo protokoluose rastų klaidų negali pripažinti negaliojančiais miestų, rajonų, apylinkių referendum</text:span><text:span text:style-name="T1915">o komisijų balsų skaičiavimo protokolų.</text:span></text:p>
      <text:p text:style-name="P1916"><text:span text:style-name="T1917">4</text:span><text:span text:style-name="T1918">. Vyriausioji rinkimų komisija, nustačiusi, kad šiurkštūs šio Įstatymo pažeidimai, padaryti balsavimo metu, ar dokumentų suklastojimas turėjo lemiamos įtakos referendumo rezultatams, gali pripažinti referendumo<text:s/></text:span><text:span text:style-name="T1919">rezultatus negaliojančiais.</text:span></text:p>
      <text:p text:style-name="P1920"/>
      <text:p text:style-name="P1921"><text:span text:style-name="T1922">72</text:span><text:span text:style-name="T1923"><text:s/>straipsnis.<text:s/></text:span><text:span text:style-name="T1924">Referendumo stebėtojų dalyvavimas skaičiuojant balsus ir nustatant referendumo rezultatus</text:span></text:p>
      <text:p text:style-name="P1925"><text:span text:style-name="T1926">1</text:span><text:span text:style-name="T1927">. Skaičiuojant balsus referendumo apylinkėse bei miestų, rajonų referendumo komisijose, taip pat nustatant refe</text:span><text:span text:style-name="T1928">rendumo rezultatus Vyriausiojoje rinkimų komisijoje, gali dalyvauti grupės, partijų paskirti referendumo stebėtojai, taip pat visų visuomenės informavimo priemonių atstovai.</text:span></text:p>
      <text:p text:style-name="P1929"><text:span text:style-name="T1930">2</text:span><text:span text:style-name="T1931">. Referendumo stebėtojai turi teisę reikšti pastabas ir pretenzijas referendu</text:span><text:span text:style-name="T1932">mo komisijoms dėl šio ir kitų Lietuvos Respublikos įstatymų pažeidimų, bet neturi kliudyti referendumo komisijų darbui. Jie taip pat turi teisę raštu pareikšti protestą. Protestas turi būti pridėtas prie referendumo komisijos protokolų bei sprendimų ir kar</text:span><text:span text:style-name="T1933">tu su kitais referendumo dokumentais turi būti pateiktas miesto, rajono referendumo komisijai ir Vyriausiajai rinkimų komisijai.</text:span></text:p>
      <text:p text:style-name="P1934"/>
      <text:h text:style-name="P1935" text:outline-level="2"><text:span text:style-name="T1936">73</text:span><text:span text:style-name="T1937"><text:s/>straipsnis.<text:s/></text:span><text:span text:style-name="T1938">Referendumo rezultatų paskelbimas</text:span></text:h>
      <text:p text:style-name="P1939"><text:span text:style-name="T1940">1</text:span><text:span text:style-name="T1941">. Galutinius referendumo rezultatus ne vėliau kaip per 4 dienas po</text:span><text:span text:style-name="T1942"><text:s/>balsavimo referendume dienos oficialiai „Valstybės žiniose“ skelbia Vyriausioji rinkimų komisija.</text:span></text:p>
      <text:p text:style-name="P1943"><text:span text:style-name="T1944">2</text:span><text:span text:style-name="T1945">. Vyriausioji rinkimų komisija ne vėliau kaip kitą dieną po galutinių referendumo rezultatų oficialaus paskelbimo dienos perduoda Respublikos Prezidentu</text:span><text:span text:style-name="T1946">i referendumu priimto sprendimo tekstą.</text:span></text:p>
      <text:p text:style-name="P1947"/>
      <text:p text:style-name="P1948"><text:span text:style-name="T1949">74</text:span><text:span text:style-name="T1950"><text:s/>straipsnis.<text:s/></text:span><text:span text:style-name="T1951">Vyriausiosios rinkimų komisijos sprendimo dėl galutinių rezultatų apskundimas<text:s/></text:span></text:p>
      <text:p text:style-name="P1952"><text:span text:style-name="T1953">1</text:span><text:span text:style-name="T1954">. Grupė, partija ir jų atstovai prie Vyriausiosios rinkimų komisijos Vyriausiosios rinkimų komisijos sprendimą</text:span><text:span text:style-name="T1955"><text:s/>dėl galutinių rezultatų ne vėliau kaip per 2 dienas nuo šių rezultatų oficialaus paskelbimo dienos turi teisę apskųsti Lietuvos vyriausiajam administraciniam teismui.</text:span></text:p>
      <text:p text:style-name="P1956"><text:span text:style-name="T1957">2</text:span><text:span text:style-name="T1958">. Skundas turi būti išnagrinėtas ne vėliau kaip per 48 valandas nuo jo padavimo. Te</text:span><text:span text:style-name="T1959">ismo sprendimas įsiteisėja nuo paskelbimo.</text:span></text:p>
      <text:p text:style-name="P1960"/>
      <text:h text:style-name="P1961" text:outline-level="2"><text:span text:style-name="T1962">75</text:span><text:span text:style-name="T1963"><text:s/>straipsnis.<text:s/></text:span><text:span text:style-name="T1964">Referendumo dokumentų saugojimas</text:span></text:h>
      <text:p text:style-name="P1965"><text:span text:style-name="T1966">1</text:span><text:span text:style-name="T1967">.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68">jonų referendumo komisijų, Vyriausiosios rinkimų komisijos protokolus.<text:s/></text:span></text:p>
      <text:p text:style-name="P1969"><text:span text:style-name="T1970">2</text:span><text:span text:style-name="T1971">. Piliečių, dalyvavusių referendume, sąrašus Vyriausioji rinkimų komisija saugo 5 metus.</text:span></text:p>
      <text:p text:style-name="P1972"/>
      <text:p text:style-name="P1973"><text:span text:style-name="T1974">SEPTINTASIS</text:span><text:span text:style-name="T1975"><text:s/>SKIRSNIS</text:span></text:p>
      <text:h text:style-name="P1976" text:outline-level="2"><text:span text:style-name="T1977">BAIGIAMOSIOS NUOSTATOS</text:span></text:h>
      <text:h text:style-name="P1978" text:outline-level="2"/>
      <text:h text:style-name="P1979" text:outline-level="2"><text:span text:style-name="T1980">76</text:span><text:span text:style-name="T1981"><text:s/>straipsnis.<text:s/></text:span><text:span text:style-name="T1982">Atsakomybė už Ref</text:span><text:span text:style-name="T1983">erendumo įstatymo pažeidimą</text:span></text:h>
      <text:p text:style-name="P1984"><text:span text:style-name="T1985">Asmenys, pažeidę šį Įstatymą, atsako įstatymų nustatyta tvarka.</text:span></text:p>
      <text:p text:style-name="P1986"/>
      <text:h text:style-name="P1987" text:outline-level="2"><text:span text:style-name="T1988">77</text:span><text:span text:style-name="T1989"><text:s/>straipsnis.<text:s/></text:span><text:span text:style-name="T1990">Referendumo rengimo ir vykdymo išlaidos<text:s/></text:span><text:span text:style-name="T1991">(</text:span></text:h>
      <text:p text:style-name="P1992"><text:span text:style-name="T1993">1</text:span><text:span text:style-name="T1994">. Referendumo rengimo ir vykdymo išlaidos apmokamos iš valstybės ir savivaldybių biudžetų.<text:s/></text:span></text:p>
      <text:p text:style-name="P1995"><text:span text:style-name="T1996">2</text:span><text:span text:style-name="T1997">. Iš valstybės biudžeto apmokamos Vyriausiosios rinkimų komisijos ir referendumo komisijų išlaidos referendumui organizuoti ir vykdyti bei atlyginti už darbą komisijų nariams ir jas aptarnaujančiam personalui.</text:span></text:p>
      <text:p text:style-name="P1998"><text:span text:style-name="T1999">3</text:span><text:span text:style-name="T2000">. Iš savivaldybių biudžeto apmokama u</text:span><text:span text:style-name="T2001">ž balsavimo bei miestų, rajonų ir apylinkių referendumo komisijų būstinių išlaikymą, įsigytą balsavimo patalpų įrengimo inventorių ir jo išsaugojimą. Jeigu savivaldybės administracija nesuteikia tinkamų patalpų ar inventoriaus miesto, rajono ar apylinkės r</text:span><text:span text:style-name="T2002">eferendumo komisijos būstinei ar balsavimo patalpoms, tam Vyriausiosios rinkimų komisijos sprendimu naudojamos valstybės lėšos. Šiuo atveju faktines išlaidas balsavimo patalpoms ir inventoriui per 2 mėnesius po referendumo Vyriausioji rinkimų komisija ne g</text:span><text:span text:style-name="T2003">inčo tvarka išieško iš savivaldybės administracijos.</text:span></text:p>
      <text:p text:style-name="P2004"/>
      <text:p text:style-name="P2005"><text:span text:style-name="T2006">78</text:span><text:span text:style-name="T2007"><text:s/>straipsnis.<text:s/></text:span><text:span text:style-name="T2008">Referendumu priimto Lietuvos Respublikos įstatymo, kito akto ar sprendimo įsigaliojimas</text:span></text:p>
      <text:p text:style-name="P2009"><text:span text:style-name="T2010">1</text:span><text:span text:style-name="T2011">. Referendumu priimto įstatymo, kito akto ar sprendimo priėmimo diena yra laikoma balsav</text:span><text:span text:style-name="T2012">imo referendume diena. Tuo atveju, jei referendumas vyksta ne vieną dieną, referendumu priimto įstatymo, kito akto ar sprendimo priėmimo diena yra laikoma balsavimo referendume paskutinė diena.</text:span></text:p>
      <text:p text:style-name="P2013">Straipsnio dalies pakeitimai:</text:p>
      <text:p text:style-name="P2014"><text:span text:style-name="T2015">Nr.<text:s/></text:span><text:a xlink:href="https://www.e-tar.lt/portal/legalAct.html?documentId=TAR.2E58B9E2CEFF" office:target-frame-name="_top" xlink:show="replace"><text:span text:style-name="T2016">IX-1349</text:span></text:a><text:span text:style-name="T2017">, 2003-02-25, Žin., 2003, Nr. 21-874 (2003-02-27), i. k. 1031010ISTA0IX-1349</text:span></text:p>
      <text:p text:style-name="Normal"/>
      <text:p text:style-name="P2018"><text:span text:style-name="T2019">2</text:span><text:span text:style-name="T2020">. Referendumu priimtą įstatymą, kitą aktą ar sprendimą ne vėliau kaip per 5 dienas nuo galutinių referendumo<text:s/></text:span><text:span text:style-name="T2021">rezultatų</text:span><text:span text:style-name="T2022"><text:s/></text:span><text:span text:style-name="T2023">oficialaus</text:span><text:span text:style-name="T2024"><text:s/></text:span><text:span text:style-name="T2025">paskelbimo privalo pasirašyti ir oficialiai paskelbti Respublikos Prezidentas.<text:s/></text:span></text:p>
      <text:p text:style-name="P2026"><text:span text:style-name="T2027">3</text:span><text:span text:style-name="T2028">. Jeigu nurodytu laiku Respublikos Prezidentas tokio įstatymo, kito akto ar sprendimo nepasirašo ir nepaskelbia, jis įsigalioja po to, kai jį pasirašo</text:span><text:span text:style-name="T2029"><text:s/>ir oficialiai paskelbia Seimo Pirmininkas.</text:span></text:p>
      <text:p text:style-name="P2030"><text:span text:style-name="T2031">4</text:span><text:span text:style-name="T2032">. Referendumu priimtas įstatymas dėl Konstitucijos keitimo įsigalioja ne anksčiau kaip po 1 mėnesio nuo jo priėmimo referendume dienos.</text:span></text:p>
      <text:p text:style-name="P2033"><text:span text:style-name="T2034">5</text:span><text:span text:style-name="T2035">. Referendumu priimtas įstatymas, išskyrus Konstitucijos pataisas,</text:span><text:span text:style-name="T2036"><text:s/>kitas aktas ar sprendimas įsigalioja jų oficialaus paskelbimo „Valstybės žiniose“ dieną, jeigu juose pačiuose nenustatyta vėlesnė įsigaliojimo diena.</text:span></text:p>
      <text:p text:style-name="P2037"/>
      <text:p text:style-name="P2038"><text:span text:style-name="T2039">78</text:span><text:span text:style-name="T2040">1</text:span><text:span text:style-name="T2041"><text:s/>straipsnis.<text:s/></text:span><text:span text:style-name="T2042">Terminų skaičiavimas</text:span></text:p>
      <text:p text:style-name="P2043"><text:span text:style-name="T2044">1</text:span><text:span text:style-name="T2045">. Tuo atveju, jei referendumas vyksta ne vieną dieną,<text:s/></text:span><text:span text:style-name="T2046">šiame Įstatyme nustatyti terminai iki balsavimo referendume dienos skaičiuojami iki balsavimo referendume pirmosios dienos.</text:span></text:p>
      <text:p text:style-name="P2047"><text:span text:style-name="T2048">2</text:span><text:span text:style-name="T2049">. Tuo atveju, jei referendumas vyksta ne vieną dieną, šiame Įstatyme nustatyti terminai po balsavimo referendume dienos skaičiu</text:span><text:span text:style-name="T2050">ojami po balsavimo referendume paskutinės dienos.</text:span></text:p>
      <text:p text:style-name="P2051">Papildyta straipsniu:</text:p>
      <text:p text:style-name="P2052"><text:span text:style-name="T2053">Nr.<text:s/></text:span><text:a xlink:href="https://www.e-tar.lt/portal/legalAct.html?documentId=TAR.2E58B9E2CEFF" office:target-frame-name="_top" xlink:show="replace"><text:span text:style-name="T2054">IX-1349</text:span></text:a><text:span text:style-name="T2055">, 2003-02-25, Žin., 2003, Nr. 21-874 (2003-02-27), i. k. 1031010ISTA0IX-1349</text:span></text:p>
      <text:p text:style-name="Normal"/>
      <text:p text:style-name="P2056"><text:span text:style-name="T2057">79</text:span><text:span text:style-name="T2058"><text:s/>stra</text:span><text:span text:style-name="T2059">ipsnis.<text:s/></text:span><text:span text:style-name="T2060">Įstatymo įsigaliojimas</text:span></text:p>
      <text:p text:style-name="P2061"><text:span text:style-name="T2062">Šis Įstatymas įsigalioja nuo 2003 m. sausio 1 d.<text:s/></text:span></text:p>
      <text:p text:style-name="P2063"/>
      <text:p text:style-name="P2064"><text:span text:style-name="T2065">80</text:span><text:span text:style-name="T2066"><text:s/>straipsnis.<text:s/></text:span><text:span text:style-name="T2067">Įstatymų pripažinimas netekusiais galios</text:span></text:p>
      <text:p text:style-name="P2068"><text:span text:style-name="T2069">Įsigaliojus šiam Įstatymui, netenka galios Lietuvos Respublikos referendumo įstatymas (Žin., 1989, Nr.<text:s/></text:span><text:a xlink:href="https://www.e-tar.lt/portal/lt/legalAct/TAR.8949DB1FAC6E" office:target-frame-name="_blank" xlink:show="new"><text:span text:style-name="T2070">33-445</text:span></text:a><text:span text:style-name="T2071">; 1990, Nr. 4-86, Nr.<text:s/></text:span><text:a xlink:href="https://www.e-tar.lt/portal/lt/legalAct/TAR.D0CDF3FF8966" office:target-frame-name="_blank" xlink:show="new"><text:span text:style-name="T2072">31-755</text:span></text:a><text:span text:style-name="T2073">; 1992, Nr.<text:s/></text:span><text:a xlink:href="https://www.e-tar.lt/portal/lt/legalAct/TAR.E3D1D49B1B55" office:target-frame-name="_blank" xlink:show="new"><text:span text:style-name="T2074">18-515</text:span></text:a><text:span text:style-name="T2075">; 1994, Nr.<text:s/></text:span><text:a xlink:href="https://www.e-tar.lt/portal/lt/legalAct/TAR.4420CD3B5037" office:target-frame-name="_blank" xlink:show="new"><text:span text:style-name="T2076">47-870</text:span></text:a><text:span text:style-name="T2077">, Nr.<text:s/></text:span><text:a xlink:href="https://www.e-tar.lt/portal/lt/legalAct/TAR.AA56E61EC058" office:target-frame-name="_blank" xlink:show="new"><text:span text:style-name="T2078">59-1161</text:span></text:a><text:span text:style-name="T2079">, Nr.<text:s/></text:span><text:a xlink:href="https://www.e-tar.lt/portal/lt/legalAct/TAR.BA93B86420FF" office:target-frame-name="_blank" xlink:show="new"><text:span text:style-name="T2080">89-1716</text:span></text:a><text:span text:style-name="T2081">; 1995, Nr.<text:s/></text:span><text:a xlink:href="https://www.e-tar.lt/portal/lt/legalAct/TAR.A4286C196F9D" office:target-frame-name="_blank" xlink:show="new"><text:span text:style-name="T2082">7-144</text:span></text:a><text:span text:style-name="T2083">; 1996, Nr.<text:s/></text:span><text:a xlink:href="https://www.e-tar.lt/portal/lt/legalAct/TAR.FC43C03F5947" office:target-frame-name="_blank" xlink:show="new"><text:span text:style-name="T2084">86-2044</text:span></text:a><text:span text:style-name="T2085">; 1997, Nr.<text:s/></text:span><text:a xlink:href="https://www.e-tar.lt/portal/lt/legalAct/TAR.28B8B6A5B1EC" office:target-frame-name="_blank" xlink:show="new"><text:span text:style-name="T2086">117-3011</text:span></text:a><text:span text:style-name="T2087">; 1999, Nr.<text:s/></text:span><text:a xlink:href="https://www.e-tar.lt/portal/lt/legalAct/TAR.D2EFA77C1F61" office:target-frame-name="_blank" xlink:show="new"><text:span text:style-name="T2088">19-512</text:span></text:a><text:span text:style-name="T2089">; 2000,<text:s/></text:span><text:span text:style-name="T2090">Nr.<text:s/></text:span><text:a xlink:href="https://www.e-tar.lt/portal/lt/legalAct/TAR.892249C7D1FC" office:target-frame-name="_blank" xlink:show="new"><text:span text:style-name="T2091">85-2577</text:span></text:a><text:span text:style-name="T2092">).</text:span></text:p>
      <text:p text:style-name="P2093"/>
      <text:p text:style-name="Normal"/>
      <text:p text:style-name="P2094"><text:span text:style-name="T2095">Skelbiu šį Lietuvos Respublikos Seimo priimtą įstatymą.<text:s/></text:span></text:p>
      <text:p text:style-name="P2096"/>
      <text:p text:style-name="P2097"/>
      <text:p text:style-name="P2098">RESPUBLIKOS PREZIDENTAS<text:tab/>VALDAS ADAMKUS</text:p>
      <text:p text:style-name="P2099"/>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Seimas,<text:s/></text:span><text:span text:style-name="T2109">Įstatymas</text:span></text:p>
      <text:p text:style-name="P2110"><text:span text:style-name="T2111">Nr.<text:s/></text:span><text:a xlink:href="https://www.e-tar.lt/portal/legalAct.html?documentId=TAR.2E58B9E2CEFF" office:target-frame-name="_top" xlink:show="replace"><text:span text:style-name="T2112">IX-1349</text:span></text:a><text:span text:style-name="T2113">, 2003-02-25, Žin., 2003, Nr. 21-874 (2003-02-27), i. k. 1031010ISTA0IX-1349</text:span></text:p>
      <text:p text:style-name="P2114"><text:span text:style-name="T2115">Lietuvos Respublikos referendumo įstatymo 7, 11, 13, 35, 43, 50, 51, 54, 78<text:s/></text:span><text:span text:style-name="T2116">straipsnių pakeitimo ir papildymo bei įstatymo papildymo 78(1) straipsniu įstatymas</text:span></text:p>
      <text:p text:style-name="P2117"/>
      <text:p text:style-name="P2118"><text:span text:style-name="T2119">2.</text:span></text:p>
      <text:p text:style-name="P2120"><text:span text:style-name="T2121">Lietuvos Respublikos Seimas, Įstatymas</text:span></text:p>
      <text:p text:style-name="P2122"><text:span text:style-name="T2123">Nr.<text:s/></text:span><text:a xlink:href="https://www.e-tar.lt/portal/legalAct.html?documentId=TAR.34B0194219E9" office:target-frame-name="_top" xlink:show="replace"><text:span text:style-name="T2124">X-398</text:span></text:a><text:span text:style-name="T2125">, 2005-11-17, Žin., 2005, Nr. 143-5172</text:span><text:span text:style-name="T2126"><text:s/>(2005-12-08), i. k. 1051010ISTA000X-398</text:span></text:p>
      <text:p text:style-name="P2127"><text:span text:style-name="T2128">Lietuvos Respublikos referendumo įstatymo 34 straipsnio pakeitimo įstatymas</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2:00Z</meta:creation-date>
    <dc:date>2022-08-31T21:32:00Z</dc:date>
    <meta:template xlink:href="Normal.dotm" xlink:type="simple"/>
    <meta:editing-cycles>2</meta:editing-cycles>
    <meta:editing-duration>PT0S</meta:editing-duration>
    <meta:document-statistic meta:page-count="7" meta:paragraph-count="606" meta:word-count="12328" meta:character-count="98885" meta:row-count="2293" meta:non-whitespace-character-count="87163"/>
  </office:meta>
</office:document-meta>
</file>