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widows="0" fo:orphans="0"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16in"/>
      <style:text-properties fo:color="#000000"/>
    </style:style>
    <style:style style:name="P36" style:parent-style-name="Normal" style:family="paragraph">
      <style:paragraph-properties fo:widows="0" fo:orphans="0" fo:text-align="justify" fo:text-indent="0.4916in"/>
      <style:text-properties fo:color="#000000"/>
    </style:style>
    <style:style style:name="P37" style:parent-style-name="Normal" style:family="paragraph">
      <style:paragraph-properties fo:widows="0" fo:orphans="0" fo:text-align="justify" fo:text-indent="0.4916in"/>
      <style:text-properties fo:color="#000000"/>
    </style:style>
    <style:style style:name="P38" style:parent-style-name="Normal" style:family="paragraph">
      <style:paragraph-properties fo:widows="0" fo:orphans="0" fo:text-align="justify" fo:text-indent="0.4916in"/>
      <style:text-properties fo:color="#000000"/>
    </style:style>
    <style:style style:name="P39" style:parent-style-name="Normal" style:family="paragraph">
      <style:paragraph-properties fo:widows="0" fo:orphans="0" fo:text-align="justify" fo:text-indent="0.4916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keep-with-next="always" fo:text-align="justify" fo:text-indent="0.4916in"/>
      <style:text-properties fo:font-weight="bold" style:font-weight-asian="bold" fo:color="#000000"/>
    </style:style>
    <style:style style:name="P46" style:parent-style-name="Normal" style:family="paragraph">
      <style:paragraph-properties fo:keep-with-next="alway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keep-with-next="alway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keep-with-next="always" fo:text-align="justify" fo:text-indent="0.4916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text-position="super 66.6%"/>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keep-with-next="alway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keep-with-next="alway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widows="0" fo:orphans="0"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keep-with-next="always" fo:text-align="justify" fo:text-indent="0.4916in"/>
    </style:style>
    <style:style style:name="P146" style:parent-style-name="Normal" style:family="paragraph">
      <style:paragraph-properties fo:text-align="justify" fo:margin-left="1.6736in" fo:text-indent="-1.1812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16in"/>
    </style:style>
    <style:style style:name="P175" style:parent-style-name="Normal" style:family="paragraph">
      <style:paragraph-properties fo:keep-with-next="alway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16in"/>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color="#000000" style:letter-kerning="true"/>
    </style:style>
    <style:style style:name="T227" style:parent-style-name="DefaultParagraphFont" style:family="text">
      <style:text-properties fo:font-weight="bold" style:font-weight-asian="bold" fo:color="#000000" style:letter-kerning="true"/>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fo:color="#000000" style:letter-kerning="true"/>
    </style:style>
    <style:style style:name="T230" style:parent-style-name="DefaultParagraphFont" style:family="text">
      <style:text-properties fo:font-weight="bold" style:font-weight-asian="bold" fo:color="#000000" style:letter-kerning="true"/>
    </style:style>
    <style:style style:name="P231" style:parent-style-name="Normal" style:family="paragraph">
      <style:paragraph-properties fo:keep-with-next="always" fo:text-align="justify" fo:text-indent="0.4916in"/>
      <style:text-properties fo:font-weight="bold" style:font-weight-asian="bold" fo:color="#000000"/>
    </style:style>
    <style:style style:name="P232" style:parent-style-name="Normal" style:family="paragraph">
      <style:paragraph-properties fo:keep-with-next="alway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indent="0.4916in"/>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widows="0" fo:orphans="0"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style>
    <style:style style:name="T296" style:parent-style-name="DefaultParagraphFont" style:family="text">
      <style:text-properties fo:font-style="italic" style:font-style-asian="italic" fo:color="#000000"/>
    </style:style>
    <style:style style:name="T297" style:parent-style-name="DefaultParagraphFont" style:family="text">
      <style:text-properties fo:font-weight="bold" style:font-weight-asian="bold" fo:font-style="italic" style:font-style-asian="italic" fo:color="#000000"/>
    </style:style>
    <style:style style:name="T298" style:parent-style-name="DefaultParagraphFont" style:family="text">
      <style:text-properties fo:font-style="italic" style:font-style-asian="italic" fo:color="#000000"/>
    </style:style>
    <style:style style:name="TableColumn300" style:family="table-column">
      <style:table-column-properties style:column-width="0.6298in" style:use-optimal-column-width="false"/>
    </style:style>
    <style:style style:name="TableColumn301" style:family="table-column">
      <style:table-column-properties style:column-width="0.7666in" style:use-optimal-column-width="false"/>
    </style:style>
    <style:style style:name="TableColumn302" style:family="table-column">
      <style:table-column-properties style:column-width="1.7548in" style:use-optimal-column-width="false"/>
    </style:style>
    <style:style style:name="TableColumn303" style:family="table-column">
      <style:table-column-properties style:column-width="0.8298in" style:use-optimal-column-width="false"/>
    </style:style>
    <style:style style:name="TableColumn304" style:family="table-column">
      <style:table-column-properties style:column-width="0.9604in" style:use-optimal-column-width="false"/>
    </style:style>
    <style:style style:name="TableColumn305" style:family="table-column">
      <style:table-column-properties style:column-width="0.7791in" style:use-optimal-column-width="false"/>
    </style:style>
    <style:style style:name="TableColumn306" style:family="table-column">
      <style:table-column-properties style:column-width="0.9729in" style:use-optimal-column-width="false"/>
    </style:style>
    <style:style style:name="Table299" style:family="table">
      <style:table-properties style:width="6.6937in" fo:margin-left="-0.1625in" table:align="left"/>
    </style:style>
    <style:style style:name="TableRow307" style:family="table-row">
      <style:table-row-properties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widows="0" fo:orphans="0" fo:text-align="justify"/>
      <style:text-properties fo:font-style="italic" style:font-style-asian="italic"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widows="0" fo:orphans="0"/>
    </style:style>
    <style:style style:name="T312" style:parent-style-name="DefaultParagraphFont" style:family="text">
      <style:text-properties fo:font-style="italic" style:font-style-asian="italic" fo:color="#000000"/>
    </style:style>
    <style:style style:name="T313" style:parent-style-name="DefaultParagraphFont" style:family="text">
      <style:text-properties fo:font-weight="bold" style:font-weight-asian="bold" fo:font-style="italic" style:font-style-asian="italic" fo:color="#000000"/>
    </style:style>
    <style:style style:name="T314" style:parent-style-name="DefaultParagraphFont" style:family="text">
      <style:text-properties fo:font-style="italic" style:font-style-asian="italic"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widows="0" fo:orphans="0" fo:text-align="center"/>
      <style:text-properties fo:font-style="italic" style:font-style-asian="italic"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widows="0" fo:orphans="0"/>
      <style:text-properties fo:font-style="italic" style:font-style-asian="italic"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widows="0" fo:orphans="0"/>
      <style:text-properties fo:font-style="italic" style:font-style-asian="italic"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widows="0" fo:orphans="0"/>
      <style:text-properties fo:font-style="italic" style:font-style-asian="italic"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widows="0" fo:orphans="0"/>
      <style:text-properties fo:font-style="italic" style:font-style-asian="italic" fo:color="#000000"/>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margin-left="1.6736in" fo:text-indent="-1.1812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16in"/>
    </style:style>
    <style:style style:name="P380" style:parent-style-name="Normal" style:family="paragraph">
      <style:paragraph-properties fo:keep-with-next="always" fo:text-align="justify" fo:margin-left="0.4916in">
        <style:tab-stops/>
      </style:paragraph-properties>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keep-with-next="always" fo:text-align="justify" fo:margin-left="0.4916in">
        <style:tab-stops/>
      </style:paragraph-properties>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widows="0" fo:orphans="0"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paragraph-properties fo:text-indent="0.4916in"/>
    </style:style>
    <style:style style:name="P424" style:parent-style-name="Normal" style:family="paragraph">
      <style:paragraph-properties fo:keep-with-next="alway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16in"/>
    </style:style>
    <style:style style:name="P437" style:parent-style-name="Normal" style:family="paragraph">
      <style:paragraph-properties fo:keep-together="always" fo:text-indent="0.4916in"/>
      <style:text-properties fo:hyphenate="false"/>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text-position="super 66.6%"/>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text-align="justify" fo:text-indent="0.4916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text-properties fo:hyphenate="false"/>
    </style:style>
    <style:style style:name="T447" style:parent-style-name="DefaultParagraphFont" style:family="text">
      <style:text-properties fo:color="#000000" fo:letter-spacing="-0.002in"/>
    </style:style>
    <style:style style:name="T448" style:parent-style-name="DefaultParagraphFont" style:family="text">
      <style:text-properties fo:color="#000000" fo:letter-spacing="-0.002in"/>
    </style:style>
    <style:style style:name="T449" style:parent-style-name="DefaultParagraphFont" style:family="text">
      <style:text-properties fo:color="#000000" fo:letter-spacing="-0.002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16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16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16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16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16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margin-left="1.5833in" fo:text-indent="-1.0916in">
        <style:tab-stops/>
      </style:paragraph-properties>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widows="0" fo:orphans="0" fo:text-align="justify" fo:text-indent="0.4916in"/>
    </style:style>
    <style:style style:name="P503" style:parent-style-name="Normal" style:family="paragraph">
      <style:paragraph-properties fo:widows="0" fo:orphans="0" fo:text-align="justify" fo:text-indent="0.4916in"/>
    </style:style>
    <style:style style:name="P504" style:parent-style-name="Normal" style:family="paragraph">
      <style:paragraph-properties fo:widows="0" fo:orphans="0" fo:text-align="justify" fo:text-indent="0.4916in"/>
    </style:style>
    <style:style style:name="P505" style:parent-style-name="Normal" style:family="paragraph">
      <style:paragraph-properties fo:widows="0" fo:orphans="0" fo:text-align="justify" fo:text-indent="0.4916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keep-with-next="always" fo:text-align="justify" fo:text-indent="0.4916in"/>
    </style:style>
    <style:style style:name="T526" style:parent-style-name="DefaultParagraphFont" style:family="text">
      <style:text-properties fo:font-weight="bold" style:font-weight-asian="bold" fo:color="#000000" style:letter-kerning="true"/>
    </style:style>
    <style:style style:name="T527" style:parent-style-name="DefaultParagraphFont" style:family="text">
      <style:text-properties fo:font-weight="bold" style:font-weight-asian="bold" fo:color="#000000" style:letter-kerning="true"/>
    </style:style>
    <style:style style:name="T528" style:parent-style-name="DefaultParagraphFont" style:family="text">
      <style:text-properties fo:font-weight="bold" style:font-weight-asian="bold" fo:color="#000000" style:letter-kerning="true"/>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indent="0.4916in"/>
    </style:style>
    <style:style style:name="P569" style:parent-style-name="Normal" style:family="paragraph">
      <style:paragraph-properties fo:keep-with-next="always" fo:text-align="center"/>
    </style:style>
    <style:style style:name="T570" style:parent-style-name="DefaultParagraphFont" style:family="text">
      <style:text-properties fo:font-weight="bold" style:font-weight-asian="bold" fo:color="#000000" style:letter-kerning="true"/>
    </style:style>
    <style:style style:name="T571" style:parent-style-name="DefaultParagraphFont" style:family="text">
      <style:text-properties fo:font-weight="bold" style:font-weight-asian="bold" fo:color="#000000" style:letter-kerning="true"/>
    </style:style>
    <style:style style:name="P572" style:parent-style-name="Normal" style:family="paragraph">
      <style:paragraph-properties fo:keep-with-next="always" fo:text-align="center"/>
    </style:style>
    <style:style style:name="T573" style:parent-style-name="DefaultParagraphFont" style:family="text">
      <style:text-properties fo:font-weight="bold" style:font-weight-asian="bold" fo:color="#000000" style:letter-kerning="true"/>
    </style:style>
    <style:style style:name="P574" style:parent-style-name="Normal" style:family="paragraph">
      <style:paragraph-properties fo:keep-with-next="always" fo:text-align="justify" fo:text-indent="0.4916in"/>
      <style:text-properties fo:font-weight="bold" style:font-weight-asian="bold" fo:color="#000000"/>
    </style:style>
    <style:style style:name="P575" style:parent-style-name="Normal" style:family="paragraph">
      <style:paragraph-properties fo:keep-with-next="alway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keep-with-next="always" fo:text-align="justify" fo:text-indent="0.4916in"/>
    </style:style>
    <style:style style:name="P593" style:parent-style-name="Normal" style:family="paragraph">
      <style:paragraph-properties fo:text-align="justify" fo:margin-left="1.6736in" fo:text-indent="-1.1812in">
        <style:tab-stops/>
      </style:paragraph-properties>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widows="0" fo:orphans="0"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keep-with-next="alway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widows="0" fo:orphans="0"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indent="0.4916in"/>
    </style:style>
    <style:style style:name="P690" style:parent-style-name="Normal" style:family="paragraph">
      <style:paragraph-properties fo:widows="0" fo:orphans="0" fo:text-align="justify" fo:text-indent="0.4916in"/>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widows="0" fo:orphans="0" fo:text-align="justify" fo:text-indent="0.4923in"/>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widows="0" fo:orphans="0" fo:text-align="justify" fo:text-indent="0.4923in">
        <style:tab-stops>
          <style:tab-stop style:type="left" style:position="0.45in"/>
        </style:tab-stops>
      </style:paragraph-properties>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keep-with-next="always" fo:text-align="justify"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keep-with-next="always" fo:text-align="justify" fo:text-indent="0.4916in"/>
    </style:style>
    <style:style style:name="P734" style:parent-style-name="Normal" style:family="paragraph">
      <style:paragraph-properties fo:keep-with-next="alway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widows="0" fo:orphans="0"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keep-with-next="always" fo:text-align="justify" fo:text-indent="0.4916in"/>
    </style:style>
    <style:style style:name="P781" style:parent-style-name="Normal" style:family="paragraph">
      <style:paragraph-properties fo:keep-with-next="always" fo:text-align="justify" fo:text-indent="0.4916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16in"/>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indent="0.4916in"/>
    </style:style>
    <style:style style:name="P819" style:parent-style-name="Normal" style:family="paragraph">
      <style:paragraph-properties fo:keep-with-next="always" fo:text-align="justify" fo:text-indent="0.4916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font-style="italic" style:font-style-asian="italic"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widows="0" fo:orphans="0"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16in"/>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indent="0.4916in"/>
    </style:style>
    <style:style style:name="P850" style:parent-style-name="Normal" style:family="paragraph">
      <style:paragraph-properties fo:keep-with-next="always" fo:text-align="justify" fo:text-indent="0.4916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widows="0" fo:orphans="0"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indent="0.4916in"/>
    </style:style>
    <style:style style:name="P871" style:parent-style-name="Normal" style:family="paragraph">
      <style:paragraph-properties fo:text-align="justify" fo:margin-left="1.6736in" fo:text-indent="-1.1812in">
        <style:tab-stops/>
      </style:paragraph-properties>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widows="0" fo:orphans="0"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keep-with-next="always" fo:text-align="justify" fo:margin-left="0.4916in">
        <style:tab-stops/>
      </style:paragraph-properties>
    </style:style>
    <style:style style:name="P904" style:parent-style-name="Normal" style:family="paragraph">
      <style:paragraph-properties fo:text-align="justify" fo:margin-left="1.6736in" fo:text-indent="-1.1812in">
        <style:tab-stops/>
      </style:paragraph-properties>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widows="0" fo:orphans="0"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indent="0.4916in"/>
    </style:style>
    <style:style style:name="P912" style:parent-style-name="Normal" style:family="paragraph">
      <style:paragraph-properties fo:keep-with-next="always" fo:text-align="justify" fo:text-indent="0.4916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widows="0" fo:orphans="0"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16in"/>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indent="0.4916in"/>
    </style:style>
    <style:style style:name="P935" style:parent-style-name="Normal" style:family="paragraph">
      <style:paragraph-properties fo:widows="0" fo:orphans="0" fo:text-align="justify" fo:text-indent="0.4916in"/>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widows="0" fo:orphans="0" fo:text-align="justify" fo:text-indent="0.4916in"/>
    </style:style>
    <style:style style:name="P941" style:parent-style-name="Normal" style:family="paragraph">
      <style:paragraph-properties fo:widows="0" fo:orphans="0" fo:text-align="justify" fo:text-indent="0.4916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keep-with-next="always"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widows="0" fo:orphans="0"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keep-with-next="always" fo:text-align="center"/>
    </style:style>
    <style:style style:name="T964" style:parent-style-name="DefaultParagraphFont" style:family="text">
      <style:text-properties fo:font-weight="bold" style:font-weight-asian="bold" fo:color="#000000" style:letter-kerning="true"/>
    </style:style>
    <style:style style:name="T965" style:parent-style-name="DefaultParagraphFont" style:family="text">
      <style:text-properties fo:font-weight="bold" style:font-weight-asian="bold" fo:color="#000000" style:letter-kerning="true"/>
    </style:style>
    <style:style style:name="P966" style:parent-style-name="Normal" style:family="paragraph">
      <style:paragraph-properties fo:keep-with-next="always" fo:text-align="center"/>
    </style:style>
    <style:style style:name="T967" style:parent-style-name="DefaultParagraphFont" style:family="text">
      <style:text-properties fo:font-weight="bold" style:font-weight-asian="bold" fo:color="#000000" style:letter-kerning="true"/>
    </style:style>
    <style:style style:name="P968" style:parent-style-name="Normal" style:family="paragraph">
      <style:paragraph-properties fo:keep-with-next="always" fo:text-align="justify" fo:text-indent="0.4916in"/>
      <style:text-properties fo:font-weight="bold" style:font-weight-asian="bold" fo:color="#000000"/>
    </style:style>
    <style:style style:name="P969" style:parent-style-name="Normal" style:family="paragraph">
      <style:paragraph-properties fo:keep-with-next="always" fo:text-align="justify" fo:text-indent="0.4916in"/>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widows="0" fo:orphans="0"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indent="0.4916in"/>
    </style:style>
    <style:style style:name="P1002" style:parent-style-name="Normal" style:family="paragraph">
      <style:paragraph-properties fo:keep-with-next="always" fo:text-align="justify" fo:margin-left="0.4916in">
        <style:tab-stops/>
      </style:paragraph-properties>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widows="0" fo:orphans="0"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indent="0.4916in"/>
    </style:style>
    <style:style style:name="P1044" style:parent-style-name="Normal" style:family="paragraph">
      <style:paragraph-properties fo:widows="0" fo:orphans="0" fo:text-align="justify" fo:text-indent="0.4916in"/>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style:style>
    <style:style style:name="P1048" style:parent-style-name="Normal" style:family="paragraph">
      <style:paragraph-properties fo:widows="0" fo:orphans="0" fo:text-align="justify" fo:text-indent="0.4916in"/>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keep-with-next="always" fo:text-align="justify" fo:text-indent="0.4916in"/>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widows="0" fo:orphans="0"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indent="0.4916in"/>
    </style:style>
    <style:style style:name="P1072" style:parent-style-name="Normal" style:family="paragraph">
      <style:paragraph-properties fo:widows="0" fo:orphans="0" fo:text-align="justify" fo:text-indent="0.4916in"/>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P1077" style:parent-style-name="Normal" style:family="paragraph">
      <style:paragraph-properties fo:widows="0" fo:orphans="0" fo:text-align="justify" fo:text-indent="0.4916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keep-with-next="always" fo:text-align="justify" fo:text-indent="0.4916in"/>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widows="0" fo:orphans="0" fo:text-align="justify" fo:text-indent="0.4916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16in"/>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indent="0.4916in"/>
    </style:style>
    <style:style style:name="P1128" style:parent-style-name="Normal" style:family="paragraph">
      <style:paragraph-properties fo:keep-with-next="always" fo:text-align="justify" fo:text-indent="0.4916in"/>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widows="0" fo:orphans="0" fo:text-align="justify" fo:text-indent="0.4916in"/>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indent="0.4916in"/>
    </style:style>
    <style:style style:name="P1157" style:parent-style-name="Normal" style:family="paragraph">
      <style:paragraph-properties fo:keep-with-next="always" fo:text-align="justify" fo:text-indent="0.4916in"/>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widows="0" fo:orphans="0"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indent="0.4916in"/>
    </style:style>
    <style:style style:name="P1175" style:parent-style-name="Normal" style:family="paragraph">
      <style:paragraph-properties fo:keep-with-next="always" fo:text-align="justify" fo:text-indent="0.4916in"/>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widows="0" fo:orphans="0"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4916in"/>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margin-left="1.6666in" fo:text-indent="-1.175in">
        <style:tab-stops/>
      </style:paragraph-properties>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widows="0" fo:orphans="0" fo:text-align="justify" fo:text-indent="0.4916in"/>
    </style:style>
    <style:style style:name="P1195" style:parent-style-name="Normal" style:family="paragraph">
      <style:paragraph-properties fo:widows="0" fo:orphans="0" fo:text-align="justify" fo:text-indent="0.4916in"/>
    </style:style>
    <style:style style:name="P1196" style:parent-style-name="Normal" style:family="paragraph">
      <style:paragraph-properties fo:widows="0" fo:orphans="0" fo:text-align="justify" fo:text-indent="0.4916in"/>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margin-left="1.6736in" fo:text-indent="-1.1812in">
        <style:tab-stops/>
      </style:paragraph-properties>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keep-with-next="always" fo:text-align="justify" fo:text-indent="0.4916in"/>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widows="0" fo:orphans="0"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indent="0.4916in"/>
    </style:style>
    <style:style style:name="P1241" style:parent-style-name="Normal" style:family="paragraph">
      <style:paragraph-properties fo:keep-with-next="always" fo:text-align="justify" fo:text-indent="0.4916in"/>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widows="0" fo:orphans="0"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indent="0.4916in"/>
    </style:style>
    <style:style style:name="P1249" style:parent-style-name="Normal" style:family="paragraph">
      <style:paragraph-properties fo:keep-with-next="always" fo:text-align="justify" fo:text-indent="0.4916in"/>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widows="0" fo:orphans="0"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indent="0.4916in"/>
    </style:style>
    <style:style style:name="P1265" style:parent-style-name="Normal" style:family="paragraph">
      <style:paragraph-properties fo:keep-with-next="always" fo:text-align="justify" fo:text-indent="0.4916in"/>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widows="0" fo:orphans="0"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4916in"/>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keep-with-next="always" fo:text-align="justify" fo:text-indent="0.4916in"/>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keep-with-next="always" fo:text-align="justify" fo:text-indent="0.4916in"/>
    </style:style>
    <style:style style:name="P1303" style:parent-style-name="Normal" style:family="paragraph">
      <style:paragraph-properties fo:keep-with-next="always" fo:text-align="justify" fo:text-indent="0.4916in"/>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widows="0" fo:orphans="0" fo:text-align="justify" fo:text-indent="0.4916in"/>
    </style:style>
    <style:style style:name="P1308" style:parent-style-name="Normal" style:family="paragraph">
      <style:paragraph-properties fo:widows="0" fo:orphans="0" fo:text-align="justify" fo:text-indent="0.4916in"/>
    </style:style>
    <style:style style:name="P1309" style:parent-style-name="Normal" style:family="paragraph">
      <style:paragraph-properties fo:widows="0" fo:orphans="0" fo:text-align="justify" fo:text-indent="0.4916in"/>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keep-with-next="always" fo:text-align="center"/>
    </style:style>
    <style:style style:name="T1327" style:parent-style-name="DefaultParagraphFont" style:family="text">
      <style:text-properties fo:font-weight="bold" style:font-weight-asian="bold" fo:color="#000000" style:letter-kerning="true"/>
    </style:style>
    <style:style style:name="T1328" style:parent-style-name="DefaultParagraphFont" style:family="text">
      <style:text-properties fo:font-weight="bold" style:font-weight-asian="bold" fo:color="#000000" style:letter-kerning="true"/>
    </style:style>
    <style:style style:name="P1329" style:parent-style-name="Normal" style:family="paragraph">
      <style:paragraph-properties fo:keep-with-next="always" fo:text-align="center"/>
    </style:style>
    <style:style style:name="T1330" style:parent-style-name="DefaultParagraphFont" style:family="text">
      <style:text-properties fo:font-weight="bold" style:font-weight-asian="bold" fo:color="#000000" style:letter-kerning="true"/>
    </style:style>
    <style:style style:name="P1331" style:parent-style-name="Normal" style:family="paragraph">
      <style:paragraph-properties fo:keep-with-next="always" fo:text-align="justify" fo:text-indent="0.4916in"/>
      <style:text-properties fo:font-weight="bold" style:font-weight-asian="bold" fo:color="#000000"/>
    </style:style>
    <style:style style:name="P1332" style:parent-style-name="Normal" style:family="paragraph">
      <style:paragraph-properties fo:keep-with-next="always" fo:text-align="justify" fo:text-indent="0.4916in"/>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indent="0.4916in"/>
    </style:style>
    <style:style style:name="P1353" style:parent-style-name="Normal" style:family="paragraph">
      <style:paragraph-properties fo:keep-with-next="always" fo:text-align="justify" fo:text-indent="0.4916in"/>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P1357" style:parent-style-name="Normal" style:family="paragraph">
      <style:paragraph-properties fo:widows="0" fo:orphans="0"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keep-with-next="always" fo:text-align="justify" fo:text-indent="0.4916in"/>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P1379" style:parent-style-name="Normal" style:family="paragraph">
      <style:paragraph-properties fo:widows="0" fo:orphans="0"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indent="0.4916in"/>
    </style:style>
    <style:style style:name="P1398" style:parent-style-name="Normal" style:family="paragraph">
      <style:paragraph-properties fo:keep-with-next="always" fo:text-align="justify" fo:text-indent="0.4916in"/>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widows="0" fo:orphans="0"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color="#000000"/>
    </style:style>
    <style:style style:name="P1427" style:parent-style-name="Normal" style:family="paragraph">
      <style:paragraph-properties fo:text-indent="0.4916in"/>
    </style:style>
    <style:style style:name="P1428" style:parent-style-name="Normal" style:family="paragraph">
      <style:paragraph-properties fo:widows="0" fo:orphans="0" fo:text-align="justify" fo:text-indent="0.4916in"/>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P1432" style:parent-style-name="Normal" style:family="paragraph">
      <style:paragraph-properties fo:widows="0" fo:orphans="0" fo:text-align="justify" fo:text-indent="0.4916in"/>
    </style:style>
    <style:style style:name="P1433" style:parent-style-name="Normal" style:family="paragraph">
      <style:paragraph-properties fo:widows="0" fo:orphans="0" fo:text-align="justify" fo:text-indent="0.4916in"/>
    </style:style>
    <style:style style:name="P1434" style:parent-style-name="Normal" style:family="paragraph">
      <style:paragraph-properties fo:widows="0" fo:orphans="0" fo:text-align="justify" fo:text-indent="0.4916in"/>
    </style:style>
    <style:style style:name="P1435" style:parent-style-name="Normal" style:family="paragraph">
      <style:paragraph-properties fo:widows="0" fo:orphans="0" fo:text-align="justify" fo:text-indent="0.4916in"/>
    </style:style>
    <style:style style:name="P1436" style:parent-style-name="Normal" style:family="paragraph">
      <style:paragraph-properties fo:widows="0" fo:orphans="0" fo:text-align="justify" fo:text-indent="0.4916in"/>
    </style:style>
    <style:style style:name="P1437" style:parent-style-name="Normal" style:family="paragraph">
      <style:paragraph-properties fo:widows="0" fo:orphans="0" fo:text-align="justify" fo:text-indent="0.4916in"/>
    </style:style>
    <style:style style:name="P1438" style:parent-style-name="Normal" style:family="paragraph">
      <style:paragraph-properties fo:widows="0" fo:orphans="0" fo:text-align="justify" fo:text-indent="0.4916in"/>
    </style:style>
    <style:style style:name="P1439" style:parent-style-name="Normal" style:family="paragraph">
      <style:paragraph-properties fo:widows="0" fo:orphans="0" fo:text-align="justify" fo:text-indent="0.4916in"/>
    </style:style>
    <style:style style:name="P1440" style:parent-style-name="Normal" style:family="paragraph">
      <style:paragraph-properties fo:widows="0" fo:orphans="0" fo:text-align="justify" fo:text-indent="0.4916in"/>
    </style:style>
    <style:style style:name="P1441" style:parent-style-name="Normal" style:family="paragraph">
      <style:paragraph-properties fo:widows="0" fo:orphans="0" fo:text-align="justify" fo:text-indent="0.4916in"/>
    </style:style>
    <style:style style:name="P1442" style:parent-style-name="Normal" style:family="paragraph">
      <style:paragraph-properties fo:widows="0" fo:orphans="0" fo:text-align="justify" fo:text-indent="0.4916in"/>
    </style:style>
    <style:style style:name="P1443" style:parent-style-name="Normal" style:family="paragraph">
      <style:paragraph-properties fo:widows="0" fo:orphans="0" fo:text-align="justify" fo:text-indent="0.4916in"/>
    </style:style>
    <style:style style:name="P1444" style:parent-style-name="Normal" style:family="paragraph">
      <style:paragraph-properties fo:widows="0" fo:orphans="0" fo:text-align="justify" fo:text-indent="0.4916in"/>
    </style:style>
    <style:style style:name="P1445" style:parent-style-name="Normal" style:family="paragraph">
      <style:paragraph-properties fo:widows="0" fo:orphans="0" fo:text-align="justify" fo:text-indent="0.4916in"/>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fo:margin-left="1.5833in" fo:text-indent="-1.0916in">
        <style:tab-stops/>
      </style:paragraph-properties>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P1456" style:parent-style-name="Normal" style:family="paragraph">
      <style:paragraph-properties fo:widows="0" fo:orphans="0" fo:text-align="justify" fo:text-indent="0.4923in"/>
    </style:style>
    <style:style style:name="P1457" style:parent-style-name="Normal" style:family="paragraph">
      <style:paragraph-properties fo:widows="0" fo:orphans="0" fo:text-align="justify" fo:text-indent="0.4923in"/>
    </style:style>
    <style:style style:name="P1458" style:parent-style-name="Normal" style:family="paragraph">
      <style:paragraph-properties fo:widows="0" fo:orphans="0" fo:text-align="justify" fo:text-indent="0.4923in"/>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4916in"/>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fo:font-weight="bold" style:font-weight-asian="bold" style:font-weight-complex="bold"/>
    </style:style>
    <style:style style:name="T1468" style:parent-style-name="DefaultParagraphFont" style:family="text">
      <style:text-properties fo:font-weight="bold" style:font-weight-asian="bold" style:font-weight-complex="bold"/>
    </style:style>
    <style:style style:name="P1469" style:parent-style-name="Normal" style:family="paragraph">
      <style:paragraph-properties fo:widows="0" fo:orphans="0" fo:text-align="justify" fo:text-indent="0.4916in"/>
    </style:style>
    <style:style style:name="P1470" style:parent-style-name="Normal" style:family="paragraph">
      <style:paragraph-properties fo:widows="0" fo:orphans="0" fo:text-align="justify" fo:text-indent="0.4916in"/>
    </style:style>
    <style:style style:name="P1471" style:parent-style-name="Normal" style:family="paragraph">
      <style:paragraph-properties fo:widows="0" fo:orphans="0" fo:text-align="justify" fo:text-indent="0.4916in"/>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margin-left="1.5833in" fo:text-indent="-1.0916in">
        <style:tab-stops/>
      </style:paragraph-properties>
    </style:style>
    <style:style style:name="T1478" style:parent-style-name="DefaultParagraphFont" style:family="text">
      <style:text-properties fo:font-weight="bold" style:font-weight-asian="bold" style:font-weight-complex="bold"/>
    </style:style>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fo:font-weight="bold" style:font-weight-asian="bold" style:font-weight-complex="bold"/>
    </style:style>
    <style:style style:name="T1481" style:parent-style-name="DefaultParagraphFont" style:family="text">
      <style:text-properties fo:font-weight="bold" style:font-weight-asian="bold" style:font-weight-complex="bold"/>
    </style:style>
    <style:style style:name="P1482" style:parent-style-name="Normal" style:family="paragraph">
      <style:paragraph-properties fo:widows="0" fo:orphans="0" fo:text-align="justify" fo:text-indent="0.4923in"/>
    </style:style>
    <style:style style:name="P1483" style:parent-style-name="Normal" style:family="paragraph">
      <style:paragraph-properties fo:widows="0" fo:orphans="0" fo:text-align="justify" fo:text-indent="0.4923in"/>
    </style:style>
    <style:style style:name="P1484" style:parent-style-name="Normal" style:family="paragraph">
      <style:paragraph-properties fo:widows="0" fo:orphans="0" fo:text-align="justify" fo:text-indent="0.4923in"/>
    </style:style>
    <style:style style:name="P1485" style:parent-style-name="Normal" style:family="paragraph">
      <style:paragraph-properties fo:widows="0" fo:orphans="0" fo:text-align="justify" fo:text-indent="0.4923in"/>
    </style:style>
    <style:style style:name="P1486" style:parent-style-name="Normal" style:family="paragraph">
      <style:paragraph-properties fo:widows="0" fo:orphans="0" fo:text-align="justify" fo:text-indent="0.4923in"/>
    </style:style>
    <style:style style:name="P1487" style:parent-style-name="Normal" style:family="paragraph">
      <style:paragraph-properties fo:widows="0" fo:orphans="0" fo:text-align="justify" fo:text-indent="0.4923in"/>
    </style:style>
    <style:style style:name="P1488" style:parent-style-name="Normal" style:family="paragraph">
      <style:paragraph-properties fo:widows="0" fo:orphans="0" fo:text-align="justify" fo:text-indent="0.4923in"/>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margin-left="1.5in" fo:text-indent="-1.0083in">
        <style:tab-stops/>
      </style:paragraph-properties>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weight="bold" style:font-weight-asian="bold" style:font-weight-complex="bold"/>
    </style:style>
    <style:style style:name="P1499" style:parent-style-name="Normal" style:family="paragraph">
      <style:paragraph-properties fo:widows="0" fo:orphans="0" fo:text-align="justify" fo:text-indent="0.4923in"/>
    </style:style>
    <style:style style:name="P1500" style:parent-style-name="Normal" style:family="paragraph">
      <style:paragraph-properties fo:widows="0" fo:orphans="0" fo:text-align="justify" fo:text-indent="0.4923in"/>
    </style:style>
    <style:style style:name="P1501" style:parent-style-name="Normal" style:family="paragraph">
      <style:paragraph-properties fo:widows="0" fo:orphans="0" fo:text-align="justify" fo:text-indent="0.4923in"/>
    </style:style>
    <style:style style:name="P1502" style:parent-style-name="Normal" style:family="paragraph">
      <style:paragraph-properties fo:widows="0" fo:orphans="0" fo:text-align="justify" fo:text-indent="0.4923in"/>
    </style:style>
    <style:style style:name="P1503" style:parent-style-name="Normal" style:family="paragraph">
      <style:paragraph-properties fo:widows="0" fo:orphans="0" fo:text-align="justify" fo:text-indent="0.4923in"/>
    </style:style>
    <style:style style:name="P1504" style:parent-style-name="Normal" style:family="paragraph">
      <style:paragraph-properties fo:widows="0" fo:orphans="0" fo:text-align="justify" fo:text-indent="0.4923in"/>
    </style:style>
    <style:style style:name="P1505" style:parent-style-name="Normal" style:family="paragraph">
      <style:paragraph-properties fo:widows="0" fo:orphans="0" fo:text-align="justify" fo:text-indent="0.4923in"/>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4916in"/>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fo:font-weight="bold" style:font-weight-asian="bold" style:font-weight-complex="bold"/>
    </style:style>
    <style:style style:name="P1516" style:parent-style-name="Normal" style:family="paragraph">
      <style:paragraph-properties fo:widows="0" fo:orphans="0" fo:text-align="justify" fo:text-indent="0.4923in"/>
    </style:style>
    <style:style style:name="P1517" style:parent-style-name="Normal" style:family="paragraph">
      <style:paragraph-properties fo:widows="0" fo:orphans="0" fo:text-align="justify" fo:text-indent="0.4923in"/>
    </style:style>
    <style:style style:name="P1518" style:parent-style-name="Normal" style:family="paragraph">
      <style:paragraph-properties fo:widows="0" fo:orphans="0" fo:text-align="justify" fo:text-indent="0.4923in"/>
    </style:style>
    <style:style style:name="P1519" style:parent-style-name="Normal" style:family="paragraph">
      <style:paragraph-properties fo:widows="0" fo:orphans="0" fo:text-align="justify" fo:text-indent="0.4923in"/>
    </style:style>
    <style:style style:name="P1520" style:parent-style-name="Normal" style:family="paragraph">
      <style:paragraph-properties fo:widows="0" fo:orphans="0" fo:text-align="justify" fo:text-indent="0.4923in"/>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4916in"/>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fo:font-weight="bold" style:font-weight-asian="bold" style:font-weight-complex="bold"/>
    </style:style>
    <style:style style:name="P1531" style:parent-style-name="Normal" style:family="paragraph">
      <style:paragraph-properties fo:widows="0" fo:orphans="0" fo:text-align="justify" fo:text-indent="0.4923in"/>
    </style:style>
    <style:style style:name="P1532" style:parent-style-name="Normal" style:family="paragraph">
      <style:paragraph-properties fo:widows="0" fo:orphans="0" fo:text-align="justify" fo:text-indent="0.4923in"/>
    </style:style>
    <style:style style:name="P1533" style:parent-style-name="Normal" style:family="paragraph">
      <style:paragraph-properties fo:widows="0" fo:orphans="0" fo:text-align="justify" fo:text-indent="0.4923in"/>
    </style:style>
    <style:style style:name="P1534" style:parent-style-name="Normal" style:family="paragraph">
      <style:paragraph-properties fo:widows="0" fo:orphans="0" fo:text-align="justify" fo:text-indent="0.4923in"/>
    </style:style>
    <style:style style:name="P1535" style:parent-style-name="Normal" style:family="paragraph">
      <style:paragraph-properties fo:widows="0" fo:orphans="0" fo:text-align="justify" fo:text-indent="0.4923in"/>
    </style:style>
    <style:style style:name="P1536" style:parent-style-name="Normal" style:family="paragraph">
      <style:paragraph-properties fo:widows="0" fo:orphans="0" fo:text-align="justify" fo:text-indent="0.4923in"/>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4923in"/>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text-position="super 66.6%"/>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fo:font-weight="bold" style:font-weight-asian="bold" style:font-weight-complex="bold"/>
    </style:style>
    <style:style style:name="P1547" style:parent-style-name="Normal" style:family="paragraph">
      <style:paragraph-properties fo:widows="0" fo:orphans="0" fo:text-align="justify" fo:text-indent="0.4923in"/>
    </style:style>
    <style:style style:name="P1548" style:parent-style-name="Normal" style:family="paragraph">
      <style:paragraph-properties fo:widows="0" fo:orphans="0" fo:text-align="justify" fo:text-indent="0.4923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4923in"/>
    </style:style>
    <style:style style:name="P1562" style:parent-style-name="Normal" style:family="paragraph">
      <style:paragraph-properties fo:widows="0" fo:orphans="0" fo:text-align="justify" fo:text-indent="0.4923in"/>
    </style:style>
    <style:style style:name="P1563" style:parent-style-name="Normal" style:family="paragraph">
      <style:paragraph-properties fo:widows="0" fo:orphans="0" fo:text-align="justify" fo:text-indent="0.4923in"/>
    </style:style>
    <style:style style:name="P1564" style:parent-style-name="Normal" style:family="paragraph">
      <style:paragraph-properties fo:widows="0" fo:orphans="0" fo:text-align="justify" fo:text-indent="0.4923in"/>
    </style:style>
    <style:style style:name="P1565" style:parent-style-name="Normal" style:family="paragraph">
      <style:paragraph-properties fo:widows="0" fo:orphans="0" fo:text-align="justify" fo:text-indent="0.4923in"/>
    </style:style>
    <style:style style:name="P1566" style:parent-style-name="Normal" style:family="paragraph">
      <style:paragraph-properties fo:widows="0" fo:orphans="0" fo:text-align="justify" fo:text-indent="0.4923in"/>
    </style:style>
    <style:style style:name="P1567" style:parent-style-name="Normal" style:family="paragraph">
      <style:paragraph-properties fo:widows="0" fo:orphans="0" fo:text-align="justify" fo:text-indent="0.4923in"/>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4916in"/>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font-weight="bold" style:font-weight-asian="bold" style:font-weight-complex="bold"/>
    </style:style>
    <style:style style:name="T1576" style:parent-style-name="DefaultParagraphFont" style:family="text">
      <style:text-properties fo:font-weight="bold" style:font-weight-asian="bold" style:font-weight-complex="bold"/>
    </style:style>
    <style:style style:name="P1577" style:parent-style-name="Normal" style:family="paragraph">
      <style:paragraph-properties fo:widows="0" fo:orphans="0" fo:text-align="justify" fo:text-indent="0.4923in"/>
    </style:style>
    <style:style style:name="P1578" style:parent-style-name="Normal" style:family="paragraph">
      <style:paragraph-properties fo:widows="0" fo:orphans="0" fo:text-align="justify" fo:text-indent="0.4923in"/>
    </style:style>
    <style:style style:name="P1579" style:parent-style-name="Normal" style:family="paragraph">
      <style:paragraph-properties fo:widows="0" fo:orphans="0" fo:text-align="justify" fo:text-indent="0.4923in"/>
    </style:style>
    <style:style style:name="P1580" style:parent-style-name="Normal" style:family="paragraph">
      <style:paragraph-properties fo:widows="0" fo:orphans="0" fo:text-align="justify" fo:text-indent="0.4923in"/>
    </style:style>
    <style:style style:name="P1581" style:parent-style-name="Normal" style:family="paragraph">
      <style:paragraph-properties fo:widows="0" fo:orphans="0" fo:text-align="justify" fo:text-indent="0.4923in"/>
    </style:style>
    <style:style style:name="T1582" style:parent-style-name="DefaultParagraphFont" style:family="text">
      <style:text-properties style:text-position="super 66.6%"/>
    </style:style>
    <style:style style:name="P1583" style:parent-style-name="Normal" style:family="paragraph">
      <style:paragraph-properties fo:widows="0" fo:orphans="0" fo:text-align="justify" fo:text-indent="0.4923in"/>
    </style:style>
    <style:style style:name="P1584" style:parent-style-name="Normal" style:family="paragraph">
      <style:paragraph-properties fo:widows="0" fo:orphans="0" fo:text-align="justify" fo:text-indent="0.4923in"/>
    </style:style>
    <style:style style:name="P1585" style:parent-style-name="Normal" style:family="paragraph">
      <style:paragraph-properties fo:widows="0" fo:orphans="0" fo:text-align="justify" fo:text-indent="0.4923in"/>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keep-with-next="always" fo:text-align="justify" fo:text-indent="0.4916in"/>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P1596" style:parent-style-name="Normal" style:family="paragraph">
      <style:paragraph-properties fo:widows="0" fo:orphans="0"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indent="0.4916in"/>
    </style:style>
    <style:style style:name="P1609" style:parent-style-name="Normal" style:family="paragraph">
      <style:paragraph-properties fo:text-align="justify" fo:margin-left="1.6736in" fo:text-indent="-1.1812in">
        <style:tab-stops/>
      </style:paragraph-properties>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P1613" style:parent-style-name="Normal" style:family="paragraph">
      <style:paragraph-properties fo:widows="0" fo:orphans="0"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indent="0.4916in"/>
    </style:style>
    <style:style style:name="P1639" style:parent-style-name="Normal" style:family="paragraph">
      <style:paragraph-properties fo:keep-with-next="always" fo:text-align="justify" fo:text-indent="0.4916in"/>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justify" fo:text-indent="0.4923in"/>
    </style:style>
    <style:style style:name="P1649" style:parent-style-name="Normal" style:family="paragraph">
      <style:paragraph-properties fo:widows="0" fo:orphans="0" fo:text-align="justify" fo:text-indent="0.4923in"/>
    </style:style>
    <style:style style:name="P1650" style:parent-style-name="Normal" style:family="paragraph">
      <style:paragraph-properties fo:widows="0" fo:orphans="0" fo:text-align="justify" fo:text-indent="0.4923in"/>
    </style:style>
    <style:style style:name="P1651" style:parent-style-name="Normal" style:family="paragraph">
      <style:paragraph-properties fo:widows="0" fo:orphans="0" fo:text-align="justify" fo:text-indent="0.4923in"/>
    </style:style>
    <style:style style:name="P1652" style:parent-style-name="Normal" style:family="paragraph">
      <style:paragraph-properties fo:widows="0" fo:orphans="0" fo:text-align="justify" fo:text-indent="0.4923in"/>
    </style:style>
    <style:style style:name="P1653" style:parent-style-name="Normal" style:family="paragraph">
      <style:paragraph-properties fo:widows="0" fo:orphans="0" fo:text-align="justify" fo:text-indent="0.4923in"/>
    </style:style>
    <style:style style:name="P1654" style:parent-style-name="Normal" style:family="paragraph">
      <style:paragraph-properties fo:widows="0" fo:orphans="0" fo:text-align="justify" fo:text-indent="0.4923in"/>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indent="0.4916in"/>
    </style:style>
    <style:style style:name="P1665" style:parent-style-name="Normal" style:family="paragraph">
      <style:paragraph-properties fo:keep-with-next="always" fo:text-align="justify" fo:text-indent="0.4916in"/>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P1669" style:parent-style-name="Normal" style:family="paragraph">
      <style:paragraph-properties fo:widows="0" fo:orphans="0"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4916in"/>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indent="0.4916in"/>
    </style:style>
    <style:style style:name="P1744" style:parent-style-name="Normal" style:family="paragraph">
      <style:paragraph-properties fo:keep-with-next="always" fo:text-align="justify" fo:text-indent="0.4916in"/>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style:style>
    <style:style style:name="P1748" style:parent-style-name="Normal" style:family="paragraph">
      <style:paragraph-properties fo:widows="0" fo:orphans="0"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indent="0.4916in"/>
    </style:style>
    <style:style style:name="P1769" style:parent-style-name="Normal" style:family="paragraph">
      <style:paragraph-properties fo:text-align="justify" fo:margin-left="1.6736in" fo:text-indent="-1.1812in">
        <style:tab-stops/>
      </style:paragraph-properties>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style>
    <style:style style:name="P1774" style:parent-style-name="Normal" style:family="paragraph">
      <style:paragraph-properties fo:widows="0" fo:orphans="0"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indent="0.4916in"/>
    </style:style>
    <style:style style:name="P1783" style:parent-style-name="Normal" style:family="paragraph">
      <style:paragraph-properties fo:keep-with-next="always" fo:text-align="justify" fo:text-indent="0.4916in"/>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P1787" style:parent-style-name="Normal" style:family="paragraph">
      <style:paragraph-properties fo:widows="0" fo:orphans="0"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indent="0.4916in"/>
    </style:style>
    <style:style style:name="P1791" style:parent-style-name="Normal" style:family="paragraph">
      <style:paragraph-properties fo:keep-with-next="always" fo:text-align="justify" fo:text-indent="0.4916in"/>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P1796" style:parent-style-name="Normal" style:family="paragraph">
      <style:paragraph-properties fo:widows="0" fo:orphans="0"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4916in"/>
    </style:style>
    <style:style style:name="P1822" style:parent-style-name="Normal" style:family="paragraph">
      <style:paragraph-properties fo:text-align="justify" fo:margin-left="1.6736in" fo:text-indent="-1.1812in">
        <style:tab-stops/>
      </style:paragraph-properties>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P1826" style:parent-style-name="Normal" style:family="paragraph">
      <style:paragraph-properties fo:widows="0" fo:orphans="0"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indent="0.4916in"/>
    </style:style>
    <style:style style:name="P1831" style:parent-style-name="Normal" style:family="paragraph">
      <style:paragraph-properties fo:keep-with-next="always" fo:text-align="center"/>
    </style:style>
    <style:style style:name="T1832" style:parent-style-name="DefaultParagraphFont" style:family="text">
      <style:text-properties fo:font-weight="bold" style:font-weight-asian="bold" fo:color="#000000" style:letter-kerning="true"/>
    </style:style>
    <style:style style:name="T1833" style:parent-style-name="DefaultParagraphFont" style:family="text">
      <style:text-properties fo:font-weight="bold" style:font-weight-asian="bold" fo:color="#000000" style:letter-kerning="true"/>
    </style:style>
    <style:style style:name="P1834" style:parent-style-name="Normal" style:family="paragraph">
      <style:paragraph-properties fo:keep-with-next="always" fo:text-align="center"/>
    </style:style>
    <style:style style:name="T1835" style:parent-style-name="DefaultParagraphFont" style:family="text">
      <style:text-properties fo:font-weight="bold" style:font-weight-asian="bold" fo:color="#000000" style:letter-kerning="true"/>
    </style:style>
    <style:style style:name="P1836" style:parent-style-name="Normal" style:family="paragraph">
      <style:paragraph-properties fo:text-indent="0.4916in"/>
    </style:style>
    <style:style style:name="P1837" style:parent-style-name="Normal" style:family="paragraph">
      <style:paragraph-properties fo:keep-with-next="always" fo:text-align="justify" fo:text-indent="0.4916in"/>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P1841" style:parent-style-name="Normal" style:family="paragraph">
      <style:paragraph-properties fo:widows="0" fo:orphans="0"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4923in"/>
    </style:style>
    <style:style style:name="P1847" style:parent-style-name="Normal" style:family="paragraph">
      <style:paragraph-properties fo:widows="0" fo:orphans="0" fo:text-align="justify" fo:text-indent="0.4923in"/>
    </style:style>
    <style:style style:name="P1848" style:parent-style-name="Normal" style:family="paragraph">
      <style:paragraph-properties fo:widows="0" fo:orphans="0" fo:text-align="justify" fo:text-indent="0.4923in"/>
    </style:style>
    <style:style style:name="P1849" style:parent-style-name="Normal" style:family="paragraph">
      <style:paragraph-properties fo:widows="0" fo:orphans="0" fo:text-align="justify" fo:text-indent="0.4923in"/>
    </style:style>
    <style:style style:name="P1850" style:parent-style-name="Normal" style:family="paragraph">
      <style:paragraph-properties fo:widows="0" fo:orphans="0" fo:text-align="justify" fo:text-indent="0.4923in"/>
    </style:style>
    <style:style style:name="P1851" style:parent-style-name="Normal" style:family="paragraph">
      <style:paragraph-properties fo:widows="0" fo:orphans="0" fo:text-align="justify" fo:text-indent="0.4923in"/>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4916in"/>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margin-left="1.6736in" fo:text-indent="-1.1812in">
        <style:tab-stops/>
      </style:paragraph-properties>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style>
    <style:style style:name="P1872" style:parent-style-name="Normal" style:family="paragraph">
      <style:paragraph-properties fo:widows="0" fo:orphans="0"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indent="0.4916in"/>
    </style:style>
    <style:style style:name="P1882" style:parent-style-name="Normal" style:family="paragraph">
      <style:paragraph-properties fo:keep-with-next="always" fo:text-align="justify" fo:text-indent="0.4916in"/>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font-weight="bold" style:font-weight-asian="bold" fo:color="#000000"/>
    </style:style>
    <style:style style:name="P1886" style:parent-style-name="Normal" style:family="paragraph">
      <style:paragraph-properties fo:widows="0" fo:orphans="0"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indent="0.4916in"/>
    </style:style>
    <style:style style:name="P1895" style:parent-style-name="Normal" style:family="paragraph">
      <style:paragraph-properties fo:text-align="justify" fo:margin-left="1.6736in" fo:text-indent="-1.1812in">
        <style:tab-stops/>
      </style:paragraph-properties>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style>
    <style:style style:name="T1898" style:parent-style-name="DefaultParagraphFont" style:family="text">
      <style:text-properties fo:font-weight="bold" style:font-weight-asian="bold"/>
    </style:style>
    <style:style style:name="P1899" style:parent-style-name="Normal" style:family="paragraph">
      <style:paragraph-properties fo:widows="0" fo:orphans="0"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indent="0.4916in"/>
    </style:style>
    <style:style style:name="P1908" style:parent-style-name="Normal" style:family="paragraph">
      <style:paragraph-properties fo:keep-with-next="always" fo:text-align="justify" fo:text-indent="0.4916in"/>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font-weight="bold" style:font-weight-asian="bold" fo:color="#000000"/>
    </style:style>
    <style:style style:name="P1912" style:parent-style-name="Normal" style:family="paragraph">
      <style:paragraph-properties fo:widows="0" fo:orphans="0"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indent="0.4916in"/>
    </style:style>
    <style:style style:name="P1920" style:parent-style-name="Normal" style:family="paragraph">
      <style:paragraph-properties fo:widows="0" fo:orphans="0" fo:text-align="center"/>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font-weight="bold" style:font-weight-asian="bold" fo:color="#000000"/>
    </style:style>
    <style:style style:name="P1923" style:parent-style-name="Normal" style:family="paragraph">
      <style:paragraph-properties fo:keep-with-next="always" fo:text-align="center"/>
    </style:style>
    <style:style style:name="T1924" style:parent-style-name="DefaultParagraphFont" style:family="text">
      <style:text-properties fo:font-weight="bold" style:font-weight-asian="bold" fo:color="#000000"/>
    </style:style>
    <style:style style:name="P1925" style:parent-style-name="Normal" style:family="paragraph">
      <style:paragraph-properties fo:keep-with-next="always" fo:text-align="justify" fo:text-indent="0.4916in"/>
      <style:text-properties fo:font-weight="bold" style:font-weight-asian="bold" fo:color="#000000"/>
    </style:style>
    <style:style style:name="P1926" style:parent-style-name="Normal" style:family="paragraph">
      <style:paragraph-properties fo:keep-with-next="always" fo:text-align="justify" fo:text-indent="0.4916in"/>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font-weight="bold" style:font-weight-asian="bold" fo:color="#000000"/>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P1933" style:parent-style-name="Normal" style:family="paragraph">
      <style:paragraph-properties fo:text-indent="0.4916in"/>
    </style:style>
    <style:style style:name="P1934" style:parent-style-name="Normal" style:family="paragraph">
      <style:paragraph-properties fo:keep-with-next="always" fo:text-align="justify" fo:text-indent="0.4916in"/>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text-position="super 66.6%"/>
    </style:style>
    <style:style style:name="P1939" style:parent-style-name="Normal" style:family="paragraph">
      <style:paragraph-properties fo:widows="0" fo:orphans="0" fo:text-align="justify" fo:text-indent="0.475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4916in"/>
    </style:style>
    <style:style style:name="P1952" style:parent-style-name="Normal" style:family="paragraph">
      <style:paragraph-properties fo:text-align="justify" fo:margin-left="1.6736in" fo:text-indent="-1.1812in">
        <style:tab-stops/>
      </style:paragraph-properties>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4916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font-weight="bold" style:font-weight-asian="bold" fo:color="#000000"/>
    </style:style>
    <style:style style:name="T1970" style:parent-style-name="DefaultParagraphFont" style:family="text">
      <style:text-properties fo:color="#000000"/>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indent="0.4916in"/>
    </style:style>
    <style:style style:name="P1985" style:parent-style-name="Normal" style:family="paragraph">
      <style:paragraph-properties fo:text-align="justify" fo:text-indent="0.4916in"/>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font-weight="bold" style:font-weight-asian="bold" fo:color="#000000" style:text-position="super 66.6%"/>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font-weight="bold" style:font-weight-asian="bold"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4916in"/>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font-weight="bold" style:font-weight-asian="bold" fo:color="#000000"/>
    </style:style>
    <style:style style:name="P2008" style:parent-style-name="Normal" style:family="paragraph">
      <style:paragraph-properties fo:widows="0" fo:orphans="0" fo:text-align="justify" fo:text-indent="0.4916in"/>
    </style:style>
    <style:style style:name="T2009" style:parent-style-name="DefaultParagraphFont" style:family="text">
      <style:text-properties fo:color="#000000"/>
    </style:style>
    <style:style style:name="P2010" style:parent-style-name="Normal" style:family="paragraph">
      <style:paragraph-properties fo:text-indent="0.4916in"/>
    </style:style>
    <style:style style:name="P2011" style:parent-style-name="Normal" style:family="paragraph">
      <style:paragraph-properties fo:widows="0" fo:orphans="0" fo:text-align="justify" fo:text-indent="0.4916in"/>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font-weight="bold" style:font-weight-asian="bold" fo:color="#000000"/>
    </style:style>
    <style:style style:name="T2014" style:parent-style-name="DefaultParagraphFont" style:family="text">
      <style:text-properties fo:font-weight="bold" style:font-weight-asian="bold" fo:color="#000000"/>
    </style:style>
    <style:style style:name="P2015" style:parent-style-name="Normal" style:family="paragraph">
      <style:paragraph-properties fo:widows="0" fo:orphans="0"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FF" style:text-underline-type="single" style:text-underline-style="solid" style:text-underline-width="auto" style:text-underline-mode="continuous"/>
    </style:style>
    <style:style style:name="T2018" style:parent-style-name="DefaultParagraphFont" style:family="text">
      <style:text-properties fo:color="#000000"/>
    </style:style>
    <style:style style:name="T2019" style:parent-style-name="DefaultParagraphFont" style:family="text">
      <style:text-properties fo:color="#0000FF" style:text-underline-type="single" style:text-underline-style="solid" style:text-underline-width="auto" style:text-underline-mode="continuous"/>
    </style:style>
    <style:style style:name="T2020" style:parent-style-name="DefaultParagraphFont" style:family="text">
      <style:text-properties fo:color="#000000"/>
    </style:style>
    <style:style style:name="T2021" style:parent-style-name="DefaultParagraphFont" style:family="text">
      <style:text-properties fo:color="#0000FF" style:text-underline-type="single" style:text-underline-style="solid" style:text-underline-width="auto" style:text-underline-mode="continuous"/>
    </style:style>
    <style:style style:name="T2022" style:parent-style-name="DefaultParagraphFont" style:family="text">
      <style:text-properties fo:color="#000000"/>
    </style:style>
    <style:style style:name="T2023" style:parent-style-name="DefaultParagraphFont" style:family="text">
      <style:text-properties fo:color="#0000FF" style:text-underline-type="single" style:text-underline-style="solid" style:text-underline-width="auto" style:text-underline-mode="continuous"/>
    </style:style>
    <style:style style:name="T2024" style:parent-style-name="DefaultParagraphFont" style:family="text">
      <style:text-properties fo:color="#000000"/>
    </style:style>
    <style:style style:name="T2025" style:parent-style-name="DefaultParagraphFont" style:family="text">
      <style:text-properties fo:color="#0000FF" style:text-underline-type="single" style:text-underline-style="solid" style:text-underline-width="auto" style:text-underline-mode="continuous"/>
    </style:style>
    <style:style style:name="T2026" style:parent-style-name="DefaultParagraphFont" style:family="text">
      <style:text-properties fo:color="#000000"/>
    </style:style>
    <style:style style:name="T2027" style:parent-style-name="DefaultParagraphFont" style:family="text">
      <style:text-properties fo:color="#0000FF" style:text-underline-type="single" style:text-underline-style="solid" style:text-underline-width="auto" style:text-underline-mode="continuous"/>
    </style:style>
    <style:style style:name="T2028" style:parent-style-name="DefaultParagraphFont" style:family="text">
      <style:text-properties fo:color="#000000"/>
    </style:style>
    <style:style style:name="T2029" style:parent-style-name="DefaultParagraphFont" style:family="text">
      <style:text-properties fo:color="#0000FF" style:text-underline-type="single" style:text-underline-style="solid" style:text-underline-width="auto" style:text-underline-mode="continuous"/>
    </style:style>
    <style:style style:name="T2030" style:parent-style-name="DefaultParagraphFont" style:family="text">
      <style:text-properties fo:color="#000000"/>
    </style:style>
    <style:style style:name="T2031" style:parent-style-name="DefaultParagraphFont" style:family="text">
      <style:text-properties fo:color="#0000FF" style:text-underline-type="single" style:text-underline-style="solid" style:text-underline-width="auto" style:text-underline-mode="continuous"/>
    </style:style>
    <style:style style:name="T2032" style:parent-style-name="DefaultParagraphFont" style:family="text">
      <style:text-properties fo:color="#000000"/>
    </style:style>
    <style:style style:name="T2033" style:parent-style-name="DefaultParagraphFont" style:family="text">
      <style:text-properties fo:color="#0000FF" style:text-underline-type="single" style:text-underline-style="solid" style:text-underline-width="auto" style:text-underline-mode="continuous"/>
    </style:style>
    <style:style style:name="T2034" style:parent-style-name="DefaultParagraphFont" style:family="text">
      <style:text-properties fo:color="#000000"/>
    </style:style>
    <style:style style:name="T2035" style:parent-style-name="DefaultParagraphFont" style:family="text">
      <style:text-properties fo:color="#0000FF" style:text-underline-type="single" style:text-underline-style="solid" style:text-underline-width="auto" style:text-underline-mode="continuous"/>
    </style:style>
    <style:style style:name="T2036" style:parent-style-name="DefaultParagraphFont" style:family="text">
      <style:text-properties fo:color="#000000"/>
    </style:style>
    <style:style style:name="T2037" style:parent-style-name="DefaultParagraphFont" style:family="text">
      <style:text-properties fo:color="#0000FF" style:text-underline-type="single" style:text-underline-style="solid" style:text-underline-width="auto" style:text-underline-mode="continuous"/>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4916in"/>
      <style:text-properties fo:color="#000000"/>
    </style:style>
    <style:style style:name="P2040" style:parent-style-name="Normal" style:family="paragraph">
      <style:paragraph-properties fo:widows="0" fo:orphans="0" fo:text-align="justify" fo:text-indent="0.4916in"/>
    </style:style>
    <style:style style:name="T2041" style:parent-style-name="DefaultParagraphFont" style:family="text">
      <style:text-properties fo:font-style="italic" style:font-style-asian="italic" fo:color="#000000"/>
    </style:style>
    <style:style style:name="P2042" style:parent-style-name="Normal" style:family="paragraph">
      <style:paragraph-properties fo:text-indent="0.4916in"/>
    </style:style>
    <style:style style:name="P2043" style:parent-style-name="Normal" style:family="paragraph">
      <style:paragraph-properties fo:text-indent="0.4916in"/>
    </style:style>
    <style:style style:name="P2044" style:parent-style-name="Normal" style:family="paragraph">
      <style:paragraph-properties>
        <style:tab-stops>
          <style:tab-stop style:type="right" style:position="6.6937in"/>
        </style:tab-stops>
      </style:paragraph-properties>
    </style:style>
    <style:style style:name="P2045" style:parent-style-name="Normal" style:family="paragraph">
      <style:paragraph-properties fo:text-align="center"/>
    </style:style>
    <style:style style:name="P2046" style:parent-style-name="Normal" style:family="paragraph">
      <style:paragraph-properties fo:text-align="justify"/>
      <style:text-properties fo:font-weight="bold" style:font-weight-asian="bold" fo:font-size="10pt" style:font-size-asian="10pt"/>
    </style:style>
    <style:style style:name="P2047" style:parent-style-name="Normal" style:family="paragraph">
      <style:paragraph-properties fo:text-align="justify"/>
      <style:text-properties fo:font-weight="bold" style:font-weight-asian="bold"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weight="bold" style:font-weight-asian="bold"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widows="0" fo:orphans="0"/>
    </style:style>
  </office:automatic-styles>
  <office:body>
    <office:text text:use-soft-page-breaks="true">
      <text:p text:style-name="P1"><text:span text:style-name="T12">Suvestinė redakcija nuo 2012-09-22 iki 2013-12-31</text:span></text:p>
      <text:p text:style-name="P13"/>
      <text:p text:style-name="P14"><text:span text:style-name="T15">Įstatymas paskelbtas: Žin. 2002, Nr.<text:s/></text:span><text:a xlink:href="https://www.e-tar.lt/portal/legalAct.html?documentId=TAR.2C523B544966" office:target-frame-name="_top" xlink:show="replace"><text:span text:style-name="T16">64-2570</text:span></text:a><text:span text:style-name="T17">, i. k. 1021010ISTA00IX-929</text:span></text:p>
      <text:p text:style-name="P18"/>
      <text:p text:style-name="P19"/>
      <text:p text:style-name="P20"/>
      <text:p text:style-name="P21"><text:span text:style-name="T22"/><text:span text:style-name="T23">LIETUVOS RESPUBLIKOS</text:span><text:span text:style-name="T24"><text:line-break/>REFERENDUMO</text:span><text:span text:style-name="T25"><text:line-break/>ĮSTATYMAS</text:span></text:p>
      <text:p text:style-name="P26"/>
      <text:p text:style-name="P27">2002 m. birželio 4 d. Nr. IX-929</text:p>
      <text:p text:style-name="P28">Vilnius</text:p>
      <text:p text:style-name="P29"/>
      <text:p text:style-name="P30"><text:span text:style-name="T31">Lietuvos Respublikos Seimas, vadovaudamasis Lietuvos Respublikos Konstitucijoje įtvirtintais atviros, teisingos, darnios pilietinės vis</text:span><text:span text:style-name="T32">uomenės ir teisinės valstybės principais bei Konstitucijos:</text:span></text:p>
      <text:p text:style-name="P33"><text:span text:style-name="T34">2 straipsnio nuostatomis, kad „Lietuvos valstybę kuria Tauta. Suverenitetas priklauso Tautai“;</text:span></text:p>
      <text:p text:style-name="P35">3 straipsnio nuostata, kad „niekas negali varžyti ar riboti Tautos suvereniteto, savintis visai Tautai priklausančių suverenių galių“;</text:p>
      <text:p text:style-name="P36">4 straipsnio nuostata, kad „aukščiausią suverenią galią Tauta vykdo tiesiogiai ar per demokratiškai išrinktus savo atstovus“,</text:p>
      <text:p text:style-name="P37">bei 9 straipsnio nuostata, kad „svarbiausi Valstybės bei Tautos gyvenimo klausimai sprendžiami<text:s/>referendumu“,</text:p>
      <text:p text:style-name="P38">priima šį Įstatymą.</text:p>
      <text:p text:style-name="P39"/>
      <text:p text:style-name="P40"><text:span text:style-name="T41">PIRMASIS</text:span><text:span text:style-name="T42"><text:s/>SKIRSNIS</text:span></text:p>
      <text:h text:style-name="P43" text:outline-level="5"><text:span text:style-name="T44">BENDROSIOS NUOSTATOS</text:span></text:h>
      <text:h text:style-name="P45" text:outline-level="2"/>
      <text:h text:style-name="P46" text:outline-level="2"><text:span text:style-name="T47">1</text:span><text:span text:style-name="T48"><text:s/>straipsnis.<text:s/></text:span><text:span text:style-name="T49">Įstatymo paskirtis</text:span></text:h>
      <text:p text:style-name="P50"><text:span text:style-name="T51">1</text:span><text:span text:style-name="T52">. Šis Įstatymas nustato Lietuvos Respublikos piliečių referendumo teisės įgyvendinimo tvarką, referendumo rūšis, jo inicijavimą,<text:s/></text:span><text:span text:style-name="T53">paskelbimą, organizavimą bei vykdymą.</text:span></text:p>
      <text:p text:style-name="P54"><text:span text:style-name="T55">2</text:span><text:span text:style-name="T56">. Referendumui siūlomo klausimo svarbą Valstybės bei Tautos gyvenime pagal Lietuvos Respublikos Konstituciją ir šį Įstatymą sprendžia Lietuvos Respublikos piliečiai (toliau – piliečiai) ar Lietuvos Respublikos Sei</text:span><text:span text:style-name="T57">mas (toliau – Seimas).</text:span></text:p>
      <text:p text:style-name="P58"/>
      <text:h text:style-name="P59" text:outline-level="2"><text:span text:style-name="T60">2</text:span><text:span text:style-name="T61"><text:s/>straipsnis.<text:s/></text:span><text:span text:style-name="T62">Bendrieji referendumo principai</text:span></text:h>
      <text:p text:style-name="P63"><text:span text:style-name="T64">1</text:span><text:span text:style-name="T65">. Dalyvavimas referendume yra laisvas ir grindžiamas demokratiniais rinkimų teisės principais: visuotinės, lygios ir tiesioginės rinkimų teisės bei slapto balsavimo.<text:s/></text:span></text:p>
      <text:p text:style-name="P66"><text:span text:style-name="T67">2</text:span><text:span text:style-name="T68">. R</text:span><text:span text:style-name="T69">eferendume turi teisę dalyvauti piliečiai, sukakę 18 metų. Referendume nedalyvauja piliečiai, kurie teismo pripažinti neveiksniais.<text:s/></text:span></text:p>
      <text:p text:style-name="P70"><text:span text:style-name="T71">3</text:span><text:span text:style-name="T72">. Piliečiai dalyvauja referendume lygiais pagrindais.<text:s/></text:span></text:p>
      <text:p text:style-name="P73"><text:span text:style-name="T74">4</text:span><text:span text:style-name="T75">. Referendumas yra tiesioginis. Piliečiai dalyvauja refere</text:span><text:span text:style-name="T76">ndume tiesiogiai ir asmeniškai.<text:s/></text:span></text:p>
      <text:p text:style-name="P77"><text:span text:style-name="T78">5</text:span><text:span text:style-name="T79">. Balsavimas vykdant referendumą yra slaptas, piliečių reiškiamos valios kontroliuoti neleidžiama.<text:s/></text:span></text:p>
      <text:p text:style-name="P80"><text:span text:style-name="T81">6</text:span><text:span text:style-name="T82">. Piliečių teisių dalyvauti referendume negalima varžyti dėl lyties, rasės, tautybės, kalbos, kilmės, socialinės<text:s/></text:span><text:span text:style-name="T83">padėties, tikėjimo, įsitikinimų ar pažiūrų.</text:span></text:p>
      <text:h text:style-name="P84" text:outline-level="2"/>
      <text:p text:style-name="P85"><text:span text:style-name="T86">2</text:span><text:span text:style-name="T87">1</text:span><text:span text:style-name="T88"><text:s/>straipsnis.<text:s/></text:span><text:span text:style-name="T89">Draudimas papirkti piliečius</text:span></text:p>
      <text:p text:style-name="P90">1. Nuo piliečių referendumo iniciatyvinės grupės įregistravimo dienos šio Įstatymo nustatyta tvarka ar Seimo narių grupės siūlymo paskelbti referendumą pateikimo Seimui dienos iki balsavimo referendume pradžios ir balsavimo referendume dieną draudžiama tiesiogiai ar<text:s/><text:soft-page-break/>netiesiogiai pirkti piliečių balsus, dovanomis ar kitokiu atlyginimu skatinti piliečius remti reikalavimą paskelbti referendumą ar jo neremti ir (arba) dalyvauti arba nedalyvauti referendume, ir (arba) balsuoti už ar prieš referendumui teikiamo sprendimo priėmimą, taip pat žadėti už reikalavimo paskelbti referendumą rėmimą ir (arba) balsavimą atsilyginti piliečiams po referendumo, turint tikslą paveikti piliečių valią balsuojant referendume ir taip trukdyti piliečiams įgyvendinti referendumo teisę.</text:p>
      <text:p text:style-name="P91">2. Piliečių papirkimu nelaikomas spausdintos medžiagos (referendumui teikiamo sprendimo teksto, informacijos ar nuomonių, pritariančių arba prieštaraujančių referendumo skelbimui ir (arba) referendumui teikiamo sprendimo priėmimui ar kitokių informacinio turinio lankstinukų, kalendorių, atvirukų, lipdukų) ir ženkliukų, skirtų referendumui propaguoti arba dėl jo prieštarauti, gaminimas arba neatlygintinas platinimas.</text:p>
      <text:p text:style-name="P92">3. Piliečių papirkimo faktus tiria ir vertina Vyriausioji rinkimų komisija jos nustatyta tvarka. Apie nustatytą papirkimo faktą Vyriausioji rinkimų komisija paskelbia internetu. Pripažinus papirkimo faktus šiurkščiu šio Įstatymo pažeidimu, atsiranda šiame ir kituose įstatymuose nurodytos pasekmės.</text:p>
      <text:p text:style-name="P93">Papildyta straipsniu:</text:p>
      <text:p text:style-name="P94"><text:span text:style-name="T95">Nr.<text:s/></text:span><text:a xlink:href="https://www.e-tar.lt/portal/legalAct.html?documentId=TAR.C5B803BC1005" office:target-frame-name="_top" xlink:show="replace"><text:span text:style-name="T96">X-1488</text:span></text:a><text:span text:style-name="T97">, 2008-04-10, Žin., 2008, Nr. 50-1838 (2008-04-30), i. k. 1081010ISTA00X-1488</text:span></text:p>
      <text:p text:style-name="Normal"/>
      <text:h text:style-name="P98" text:outline-level="2"><text:span text:style-name="T99">3</text:span><text:span text:style-name="T100"><text:s/>straipsnis.<text:s/></text:span><text:span text:style-name="T101">Referendumo rūšys</text:span></text:h>
      <text:p text:style-name="P102"><text:span text:style-name="T103">Lietuvos Respublikoje gali būti rengiami privalomieji ir konsultaciniai (patariamieji) referendumai.<text:s/></text:span></text:p>
      <text:p text:style-name="P104"/>
      <text:h text:style-name="P105" text:outline-level="2"><text:span text:style-name="T106">4</text:span><text:span text:style-name="T107"><text:s/>straipsnis.<text:s/></text:span><text:span text:style-name="T108">Privalomieji referendumai</text:span></text:h>
      <text:p text:style-name="P109"><text:span text:style-name="T110">1</text:span><text:span text:style-name="T111">.</text:span><text:span text:style-name="T112"><text:s/></text:span><text:span text:style-name="T113">Privalomai rengiami referendumai šiais klausimais:</text:span></text:p>
      <text:p text:style-name="P114"><text:span text:style-name="T115">1</text:span><text:span text:style-name="T116">) dėl Li</text:span><text:span text:style-name="T117">etuvos Respublikos Konstitucijos 1 straipsnio nuostatos, kad „Lietuvos valstybė yra nepriklausoma demokratinė respublika“, pakeitimo;</text:span></text:p>
      <text:p text:style-name="P118"><text:span text:style-name="T119">2</text:span><text:span text:style-name="T120">) dėl Lietuvos Respublikos Konstitucijos I skirsnio „Lietuvos valstybė“ nuostatų pakeitimo;</text:span></text:p>
      <text:p text:style-name="P121"><text:span text:style-name="T122">3</text:span><text:span text:style-name="T123">) dėl Lietuvos<text:s/></text:span><text:span text:style-name="T124">Respublikos Konstitucijos XIV skirsnio „Konstitucijos keitimas“ nuostatų pakeitimo;</text:span></text:p>
      <text:p text:style-name="P125"><text:span text:style-name="T126">4</text:span><text:span text:style-name="T127">) dėl 1992 m. birželio 8 d. Konstitucinio akto „Dėl Lietuvos Respublikos nesijungimo į postsovietines Rytų sąjungas“ pakeitimo;</text:span></text:p>
      <text:p text:style-name="P128"><text:span text:style-name="T129">5</text:span><text:span text:style-name="T130">) dėl Lietuvos Respublikos dalyvav</text:span><text:span text:style-name="T131">imo tarptautinėse organizacijose, jeigu šis dalyvavimas yra susijęs su Lietuvos valstybės organų kompetencijos daliniu perdavimu tarptautinių organizacijų institucijoms ar jų jurisdikcijai.</text:span></text:p>
      <text:p text:style-name="P132"><text:span text:style-name="T133">2</text:span><text:span text:style-name="T134">. Privalomieji referendumai gali būti rengiami ir dėl kitų<text:s/></text:span><text:span text:style-name="T135">įstatymų ar jų nuostatų, kuriuos siūlo referendumu svarstyti 300 tūkstančių turinčių rinkimų teisę piliečių ar Seimas.</text:span></text:p>
      <text:p text:style-name="P136"/>
      <text:p text:style-name="P137"><text:span text:style-name="T138">5</text:span><text:span text:style-name="T139"><text:s/>straipsnis.</text:span><text:span text:style-name="T140"><text:s/></text:span><text:span text:style-name="T141">Konsultaciniai (patariamieji) referendumai</text:span></text:p>
      <text:p text:style-name="P142"><text:span text:style-name="T143">Konsultaciniai (patariamieji) referendumai gali būti rengiami kitais<text:s/></text:span><text:span text:style-name="T144">svarbiausiais Valstybės bei Tautos gyvenimo klausimais, dėl kurių pagal šį Įstatymą nėra būtina rengti privalomąjį referendumą, bet juos siūlo svarstyti referendumu 300 tūkstančių turinčių rinkimų teisę piliečių ar Seimas.</text:span></text:p>
      <text:h text:style-name="P145" text:outline-level="2"/>
      <text:p text:style-name="P146"><text:span text:style-name="T147">6</text:span><text:span text:style-name="T148"><text:s/>straipsnis.<text:s/></text:span><text:span text:style-name="T149">Reikalavimai</text:span><text:span text:style-name="T150"><text:s/>referendumui siūlomiems įstatymų, kitų aktų ir sprendimų projektams</text:span></text:p>
      <text:p text:style-name="P151"><text:span text:style-name="T152">1</text:span><text:span text:style-name="T153">. Referendumui siūlomas įstatymo projektas turi atitikti Lietuvos Respublikos įstatymų ir kitų norminių teisės aktų rengimo tvarkos įstatymo nustatytus reikalavimus.</text:span></text:p>
      <text:p text:style-name="P154"><text:span text:style-name="T155">2</text:span><text:span text:style-name="T156">. Referendu</text:span><text:span text:style-name="T157">mui siūlomo sprendimo projekte nurodoma:</text:span></text:p>
      <text:p text:style-name="P158"><text:span text:style-name="T159">1</text:span><text:span text:style-name="T160">) referendumo rūšis;</text:span></text:p>
      <text:p text:style-name="P161"><text:span text:style-name="T162">2</text:span><text:span text:style-name="T163">) referendumui siūlomo įstatymo, kito akto tekstas arba referendume siūlomo spręsti Valstybės bei</text:span><text:span text:style-name="T164"><text:s/></text:span><text:span text:style-name="T165">Tautos gyvenimo klausimo tekstas.</text:span></text:p>
      <text:p text:style-name="P166"><text:span text:style-name="T167">3</text:span><text:span text:style-name="T168">. Piliečių iniciatyvinės grupės atstovų prašymu</text:span><text:span text:style-name="T169"><text:s/>Seimo kanceliarija referendumui siūlomo įstatymo, kito akto ar siūlomo spręsti Valstybės bei Tautos gyvenimo klausimo (sprendimo) tekstui parengti turi užtikrinti paramą, tam pasitelkdama teisės specialistų.</text:span></text:p>
      <text:p text:style-name="P170"><text:span text:style-name="T171">4</text:span><text:span text:style-name="T172">. Šiame Įstatyme vartojama sąvoka „sprendi</text:span><text:span text:style-name="T173">mas“ apima įstatymą, kitą aktą ir sprendimą.</text:span></text:p>
      <text:p text:style-name="P174"/>
      <text:h text:style-name="P175" text:outline-level="2"><text:span text:style-name="T176">7</text:span><text:span text:style-name="T177"><text:s/>straipsnis.<text:s/></text:span><text:span text:style-name="T178">Privalomojo referendumo rezultatų nustatymas</text:span></text:h>
      <text:p text:style-name="P179"><text:span text:style-name="T180">1</text:span><text:span text:style-name="T181">. Privalomasis referendumas laikomas įvykusiu, jeigu jame dalyvavo daugiau kaip pusė piliečių, turinčių rinkimų teisę ir įrašytų į</text:span><text:span text:style-name="T182"><text:s/></text:span><text:span text:style-name="T183">rinkėjų s</text:span><text:span text:style-name="T184">ąrašus.</text:span></text:p>
      <text:p text:style-name="P185"><text:span text:style-name="T186">2</text:span><text:span text:style-name="T187">. Sprendimas dėl Lietuvos Respublikos Konstitucijos 1 straipsnio nuostatos „Lietuvos valstybė yra nepriklausoma demokratinė respublika“, taip pat dėl 1992 m. birželio 8 d. Konstitucinio akto „Dėl Lietuvos Respublikos nesijungimo į postsovietin</text:span><text:span text:style-name="T188">es Rytų sąjungas“ pakeitimo yra laikomas priimtu, jeigu tam pritarė ne mažiau kaip 3/4 piliečių, turinčių rinkimų teisę ir įrašytų į rinkėjų sąrašus.</text:span></text:p>
      <text:p text:style-name="P189"><text:span text:style-name="T190">3</text:span><text:span text:style-name="T191">. Sprendimas dėl Lietuvos Respublikos Konstitucijos I skirsnio „Lietuvos valstybė“ bei XIV skirsnio „</text:span><text:span text:style-name="T192">Konstitucijos keitimas“ nuostatų pakeitimo yra laikomas priimtu, jeigu tam pritarė daugiau kaip pusė piliečių, turinčių rinkimų teisę ir įrašytų į rinkėjų sąrašus.</text:span></text:p>
      <text:p text:style-name="P193"><text:span text:style-name="T194">4</text:span><text:span text:style-name="T195">. Sprendimas dėl kitų klausimų, įstatymų ar jų nuostatų, kurie buvo svarstyti privaloma</text:span><text:span text:style-name="T196">jame referendume, yra laikomas priimtu, jeigu tam pritarė daugiau kaip pusė piliečių, dalyvavusių referendume, bet ne mažiau kaip 1/3 piliečių, turinčių rinkimų teisę ir įrašytų į rinkėjų sąrašus.</text:span></text:p>
      <text:p text:style-name="P197"><text:span text:style-name="T198">5</text:span><text:span text:style-name="T199">. Sprendimas šio Įstatymo 4 straipsnio 1 dalies 5<text:s/></text:span><text:span text:style-name="T200">punkte numatytais klausimais yra laikomas priimtu, jeigu tam pritarė daugiau kaip pusė referendume dalyvavusių piliečių.</text:span></text:p>
      <text:p text:style-name="P201">Papildyta straipsnio dalimi:</text:p>
      <text:p text:style-name="P202"><text:span text:style-name="T203">Nr.<text:s/></text:span><text:a xlink:href="https://www.e-tar.lt/portal/legalAct.html?documentId=TAR.2E58B9E2CEFF" office:target-frame-name="_top" xlink:show="replace"><text:span text:style-name="T204">IX-1349</text:span></text:a><text:span text:style-name="T205">, 2003-02-25,</text:span><text:span text:style-name="T206"><text:s/>Žin., 2003, Nr. 21-874 (2003-02-27), i. k. 1031010ISTA0IX-1349</text:span></text:p>
      <text:p text:style-name="Normal"/>
      <text:p text:style-name="P207"><text:span text:style-name="T208">8</text:span><text:span text:style-name="T209"><text:s/>straipsnis.<text:s/></text:span><text:span text:style-name="T210">Konsultacinio (patariamojo) referendumo rezultatų nustatymas</text:span></text:p>
      <text:p text:style-name="P211"><text:span text:style-name="T212">1</text:span><text:span text:style-name="T213">. Konsultacinis (patariamasis) referendumas laikomas įvykusiu, jeigu referendume dalyvavo<text:s/></text:span><text:soft-page-break/><text:span text:style-name="T214">daugiau kaip pu</text:span><text:span text:style-name="T215">sė piliečių, turinčių rinkimų teisę ir įrašytų į rinkėjų sąrašus.</text:span></text:p>
      <text:p text:style-name="P216"><text:span text:style-name="T217">2</text:span><text:span text:style-name="T218">. Tuo atveju, kai konsultaciniame (patariamajame) referendume dalyvavo daugiau kaip pusė piliečių ir konkretaus sprendimo priėmimui pritarė ne mažiau kaip pusė jame dalyvavusių piliečių</text:span><text:span text:style-name="T219">, sprendimas yra laikomas priimtu. Klausimas dėl šio referendumo sprendimo įgyvendinimo ne vėliau kaip per 1 mėnesį nuo jo paskelbimo turi būti svarstomas Seime Seimo statuto nustatyta tvarka.<text:s/></text:span></text:p>
      <text:p text:style-name="P220"><text:span text:style-name="T221">3</text:span><text:span text:style-name="T222">. Tuo atveju, kai referendume dalyvavo mažiau piliečių, n</text:span><text:span text:style-name="T223">egu nurodyta šio straipsnio 1 dalyje, referendumas laikomas neįvykusiu, o į jo metu pareikštą piliečių nuomonę gali būti atsižvelgiama Seime svarstant įstatymų ir kitų teisės aktų projektus.</text:span></text:p>
      <text:p text:style-name="P224"/>
      <text:p text:style-name="P225"><text:span text:style-name="T226">ANTRASIS</text:span><text:span text:style-name="T227"><text:s/>SKIRSNIS</text:span></text:p>
      <text:p text:style-name="P228"><text:span text:style-name="T229">REFERENDUMO INICIJAVIMAS IR PASKELBIMA</text:span><text:span text:style-name="T230">S</text:span></text:p>
      <text:h text:style-name="P231" text:outline-level="2"/>
      <text:h text:style-name="P232" text:outline-level="2"><text:span text:style-name="T233">9</text:span><text:span text:style-name="T234"><text:s/>straipsnis.<text:s/></text:span><text:span text:style-name="T235">Referendumo paskelbimo iniciatyvos teisė</text:span></text:h>
      <text:p text:style-name="P236"><text:span text:style-name="T237">1</text:span><text:span text:style-name="T238">. Referendumo paskelbimo iniciatyvos teisė priklauso piliečiams ir Seimui.</text:span></text:p>
      <text:p text:style-name="P239"><text:span text:style-name="T240">2</text:span><text:span text:style-name="T241">. Piliečių referendumo paskelbimo iniciatyvos teisė įgyvendinama 300 tūkstančių turinčių rinkimų teisę piliečių reikalavimu.<text:s/></text:span></text:p>
      <text:p text:style-name="P242"><text:span text:style-name="T243">3</text:span><text:span text:style-name="T244">. Siūlymą paskelbti referendumą turi teisę pateikti Seimui ne mažesnė kaip 1/4 visų Seimo narių grupė. Sprendimą dėl šio siūl</text:span><text:span text:style-name="T245">ymo priima Seimas Seimo statuto nustatyta tvarka.</text:span></text:p>
      <text:p text:style-name="P246"/>
      <text:p text:style-name="P247"><text:span text:style-name="T248">10</text:span><text:span text:style-name="T249"><text:s/>straipsnis.<text:s/></text:span><text:span text:style-name="T250">Piliečių iniciatyvinės grupės įregistravimas</text:span></text:p>
      <text:p text:style-name="P251"><text:span text:style-name="T252">1</text:span><text:span text:style-name="T253">. Piliečių referendumo paskelbimo iniciatyvos teisę piliečiai įgyvendina tiesiogiai. Tam tikslui iš ne mažiau kaip penkiolikos pilieči</text:span><text:span text:style-name="T254">ų, turinčių rinkimų teisę, sudaroma piliečių referendumo iniciatyvinė grupė (toliau – grupė). Grupės atstovas atvyksta į Vyriausiąją rinkimų komisiją ir pateikia jai prašymą įregistruoti grupę ir referendumu siūlomo priimti sprendimo tekstą<text:s/></text:span><text:soft-page-break/><text:span text:style-name="T255">bei preliminari</text:span><text:span text:style-name="T256">ai suderina klausimą dėl Vyriausiosios rinkimų komisijos posėdžio datos.</text:span></text:p>
      <text:p text:style-name="P257"><text:span text:style-name="T258">2</text:span><text:span text:style-name="T259">.</text:span><text:span text:style-name="T260"><text:s/></text:span><text:span text:style-name="T261">Grupės prašyme Vyriausiajai rinkimų komisijai turi būti nurodyta: referendumo rūšis, preliminarus ar galutinis referendumu siūlomo priimti sprendimo tekstas, taip pat grupės ko</text:span><text:span text:style-name="T262">ordinatorius (koordinatoriai). Prašymą pasirašo visi grupės nariai ir atvykę į Vyriausiosios rinkimų komisijos posėdį, kuriame sprendžiamas grupės įregistravimo klausimas, patvirtina reiškiamą iniciatyvą paskelbti referendumą.<text:s/></text:span></text:p>
      <text:p text:style-name="P263"><text:span text:style-name="T264">3</text:span><text:span text:style-name="T265">. Vyriausioji rinkimų k</text:span><text:span text:style-name="T266">omisija ne vėliau kaip per 15 dienų nuo grupės prašymo gavimo dienos savo posėdyje surašo grupės įregistravimo aktą. Akto nuorašas ne vėliau kaip kitą dieną po grupės įregistravimo</text:span><text:span text:style-name="T267"><text:s/></text:span><text:span text:style-name="T268">išduodamas grupei ar jos atstovui ir pasiunčiamas Seimo Pirmininkui. Seimo<text:s/></text:span><text:span text:style-name="T269">Pirmininkas artimiausiame Seimo posėdyje praneša Seimui apie piliečių reiškiamą iniciatyvą skelbti referendumą.</text:span></text:p>
      <text:p text:style-name="P270"><text:span text:style-name="T271">4</text:span><text:span text:style-name="T272">. Jeigu grupės prašyme pažymima, kad referendumu priimti teikiamo sprendimo tekstas yra preliminarus, tuo pat metu grupės atstovų prašymu S</text:span><text:span text:style-name="T273">eimo kanceliarijoje per kiek įmanoma trumpesnį laiką, bet ne vėliau kaip iki Vyriausiosios rinkimų komisijos posėdžio, kuriame sprendžiamas grupės įregistravimo klausimas, dienos, turi būti suteikta reikalinga pagalba galutiniam sprendimo tekstui parengti.</text:span><text:span text:style-name="T274"><text:s/>Sprendimo tekstas yra laikomas galutiniu, kai jį pasirašo visi grupės nariai.</text:span></text:p>
      <text:p text:style-name="P275"><text:span text:style-name="T276">5</text:span><text:span text:style-name="T277">. Vyriausioji rinkimų komisija ne vėliau kaip per 5 darbo dienas nuo grupės įregistravimo turi išduoti jai piliečių parašų rinkimo lapus.</text:span></text:p>
      <text:p text:style-name="P278"><text:span text:style-name="T279">6</text:span><text:span text:style-name="T280">. Piliečių reikalavime siūlom</text:span><text:span text:style-name="T281">o teikti referendumui sprendimo teksto keisti neleidžiama.</text:span></text:p>
      <text:p text:style-name="P282"><text:span text:style-name="T283">7</text:span><text:span text:style-name="T284">. Jeigu po grupės įregistravimo Vyriausiojoje rinkimų komisijoje dienos iki piliečių parašų rinkimo lapų išdavimo dienos šios grupės narys atšaukia savo parašą dėl prašymo įregistruoti grupę<text:s/></text:span><text:span text:style-name="T285">ir jeigu šios grupės narių lieka mažiau kaip 15, laikoma, kad piliečių referendumo paskelbimo iniciatyva nutrūko.</text:span></text:p>
      <text:p text:style-name="P286"/>
      <text:p text:style-name="P287"><text:span text:style-name="T288">11</text:span><text:span text:style-name="T289"><text:s/>straipsnis.<text:s/></text:span><text:span text:style-name="T290">Piliečių parašų rinkimas</text:span></text:p>
      <text:p text:style-name="P291"><text:span text:style-name="T292">1</text:span><text:span text:style-name="T293">. Vyriausiosios rinkimų komisijos išduodamame piliečių parašų rinkimo lape turi būti toks<text:s/></text:span><text:span text:style-name="T294">reikalavimo tekstas:</text:span></text:p>
      <text:p text:style-name="P295"><text:span text:style-name="T296">Aš, Lietuvos Respublikos pilietis (-ė), patvirtinu, kad remiu reikalavimą paskelbti (nurodoma referendumo rūšis) referendumą dėl (pateikiamas visas referendumui teikiamo</text:span><text:span text:style-name="T297"><text:s/></text:span><text:span text:style-name="T298">sprendimo tekstas).<text:s/></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Eil. Nr.</text:p>
          </table:table-cell>
          <table:table-cell table:style-name="TableCell310">
            <text:p text:style-name="P311"><text:span text:style-name="T312">Piliečio</text:span><text:span text:style-name="T313"><text:s/></text:span><text:span text:style-name="T314">pavardė, vardas</text:span></text:p>
          </table:table-cell>
          <table:table-cell table:style-name="TableCell315">
            <text:p text:style-name="P316">Piliečio<text:s/>paso arba asmens tapatybės kortelės numeris</text:p>
          </table:table-cell>
          <table:table-cell table:style-name="TableCell317">
            <text:p text:style-name="P318">Gimimo data</text:p>
          </table:table-cell>
          <table:table-cell table:style-name="TableCell319">
            <text:p text:style-name="P320">Gyvenamoji vieta</text:p>
          </table:table-cell>
          <table:table-cell table:style-name="TableCell321">
            <text:p text:style-name="P322">Parašas</text:p>
          </table:table-cell>
          <table:table-cell table:style-name="TableCell323">
            <text:p text:style-name="P324">Data</text:p>
          </table:table-cell>
        </table:table-row>
      </table:table>
      <text:p text:style-name="Normal"/>
      <text:p text:style-name="P325"><text:span text:style-name="T326">2</text:span><text:span text:style-name="T327">. Rinkimų lapo pabaigoje turi būti parašus rinkusio piliečio vardas ir pavardė, piliečio paso arba asmens tapatybės kortelės numeris, gyvenamoji vieta, parašas.<text:s/></text:span></text:p>
      <text:p text:style-name="P328"><text:span text:style-name="T329">3</text:span><text:span text:style-name="T330">. Grupė, remdamasi registracijos akto nuorašu, turi teisę daryti atitinkamus pranešimus visuomenės informavimo priemonėse ir organizuoti piliečių parašų rinkimą.</text:span></text:p>
      <text:p text:style-name="P331"><text:span text:style-name="T332">4</text:span><text:span text:style-name="T333">. Kiekvieną tokį reikalavimą gali pasirašyti rinkimų teisę turintis pilietis. Pilieči</text:span><text:span text:style-name="T334">ų parašų skaičius neribojamas, tačiau jų turi būti ne mažiau kaip 300 tūkstančių. Pilietis savo duomenis įrašo pats ir pasirašo. Jeigu pilietis dėl fizinio trūkumo negali pats įrašyti savo duomenų ir pasirašyti, jo prašymu tą padaro kitas pilietis. Šis fak</text:span><text:span text:style-name="T335">tas turi būti pažymimas atitinkamu įrašu piliečių parašų rinkimų lape bei patvirtinamas piliečių parašus rinkusio piliečio parašu.</text:span><text:s/></text:p>
      <text:p text:style-name="P336">Straipsnio dalies pakeitimai:</text:p>
      <text:p text:style-name="P337"><text:span text:style-name="T338">Nr.<text:s/></text:span><text:a xlink:href="https://www.e-tar.lt/portal/legalAct.html?documentId=TAR.2E58B9E2CEFF" office:target-frame-name="_top" xlink:show="replace"><text:span text:style-name="T339">IX-1349</text:span></text:a><text:span text:style-name="T340">,</text:span><text:span text:style-name="T341"><text:s/>2003-02-25, Žin., 2003, Nr. 21-874 (2003-02-27), i. k. 1031010ISTA0IX-1349</text:span></text:p>
      <text:p text:style-name="Normal"/>
      <text:p text:style-name="P342"><text:span text:style-name="T343">5</text:span><text:span text:style-name="T344">. Piliečių iniciatyvos teisei paskelbti referendumą įgyvendinti nustatomas 3 mėnesių terminas. Jis skaičiuojamas nuo piliečių parašų rinkimo lapų išdavimo Vyriausiojoje rinki</text:span><text:span text:style-name="T345">mų komisijoje dienos.<text:s/></text:span></text:p>
      <text:p text:style-name="P346"><text:span text:style-name="T347">6</text:span><text:span text:style-name="T348">. Piliečių reikalavimus paskelbti referendumą kaupia grupė. Per šio straipsnio 5 dalyje nustatytą terminą surinkus 300 tūkstančių piliečių parašų, grupė surašo baigiamąjį aktą ir kartu su piliečių reikalavimais perduoda Vyriausi</text:span><text:span text:style-name="T349">ajai rinkimų komisijai.</text:span></text:p>
      <text:p text:style-name="P350"><text:span text:style-name="T351">7</text:span><text:span text:style-name="T352">. Pilietis savo parašą dėl reikalavimo paskelbti referendumą turi teisę atšaukti. Apie šį sprendimą jis privalo pranešti Vyriausiajai rinkimų komisijai ne vėliau kaip iki piliečių reikalavimų perdavimo jai dienos.</text:span></text:p>
      <text:p text:style-name="P353"><text:span text:style-name="T354">8</text:span><text:span text:style-name="T355">. Jeigu<text:s/></text:span><text:span text:style-name="T356">per šio straipsnio 5 dalyje nustatytą terminą nesurenkamas reikiamas piliečių parašų skaičius, parašų rinkimas nutraukiamas.</text:span></text:p>
      <text:p text:style-name="P357"><text:span text:style-name="T358">9</text:span><text:span text:style-name="T359">. Piliečių parašai gali būti renkami viešose vietose ir gyvenamosiose patalpose. Už piliečių pasirašymą atlyginti draudžiama.</text:span></text:p>
      <text:p text:style-name="P360">Papildyta straipsnio dalimi:</text:p>
      <text:p text:style-name="P361"><text:span text:style-name="T362">Nr.<text:s/></text:span><text:a xlink:href="https://www.e-tar.lt/portal/legalAct.html?documentId=TAR.2E58B9E2CEFF" office:target-frame-name="_top" xlink:show="replace"><text:span text:style-name="T363">IX-1349</text:span></text:a><text:span text:style-name="T364">, 2003-02-25, Žin., 2003, Nr. 21-874 (2003-02-27), i. k. 1031010ISTA0IX-1349</text:span></text:p>
      <text:p text:style-name="Normal"/>
      <text:p text:style-name="P365"><text:span text:style-name="T366">12</text:span><text:span text:style-name="T367"><text:s/>straipsnis.<text:s/></text:span><text:span text:style-name="T368">Seimo narių grupės iniciatyvos<text:s/></text:span><text:span text:style-name="T369">teisės paskelbti referendumą įgyvendinimas</text:span></text:p>
      <text:p text:style-name="P370"><text:span text:style-name="T371">1</text:span><text:span text:style-name="T372">. Seimo narių grupės siūlymas paskelbti referendumą yra pateikiamas Seimui. Jame turi būti nurodyta: referendumo rūšis, referendumu siūlomo priimti sprendimo tekstas. Siūlymą pasirašo Seimo nariai, jų parašų<text:s/></text:span><text:span text:style-name="T373">autentiškumą ne vėliau kaip per 2 darbo dienas patvirtina Seimo valdyba. Kartu su šiuo siūlymu Seimui yra pateikiamas ir Seimo nutarimo dėl referendumo paskelbimo projektas. Jį Seimas svarsto artimiausiame Seimo posėdyje ir priima sprendimą Seimo statute n</text:span><text:span text:style-name="T374">ustatyta tvarka.</text:span></text:p>
      <text:p text:style-name="P375"><text:span text:style-name="T376">2</text:span><text:span text:style-name="T377">. Seimo narys savo parašą dėl siūlymo paskelbti referendumą gali atšaukti. Apie šį sprendimą jis privalo pranešti Seimui ne vėliau kaip iki Seimo nutarimo dėl referendumo paskelbimo projekto svarstymo Seimo plenariniame posėdyje pradž</text:span><text:span text:style-name="T378">ios.<text:s/></text:span></text:p>
      <text:p text:style-name="P379"/>
      <text:h text:style-name="P380" text:outline-level="2"><text:span text:style-name="T381">13</text:span><text:span text:style-name="T382"><text:s/>straipsnis.<text:s/></text:span><text:span text:style-name="T383">Piliečių reikalavimo paskelbti referendumą preliminarinis nagrinėjimas</text:span></text:h>
      <text:p text:style-name="P384"><text:span text:style-name="T385">1</text:span><text:span text:style-name="T386">. Vyriausioji rinkimų komisija gautus dokumentus dėl referendumo paskelbimo per 15 dienų patikrina. Vyriausioji rinkimų komisija, nustačiusi, kad dokume</text:span><text:span text:style-name="T387">ntai atitinka šio Įstatymo reikalavimus, grupės baigiamąjį aktą kartu su piliečių reikalavimais ir savo išvada perduoda Seimui.<text:s/></text:span></text:p>
      <text:p text:style-name="P388"><text:span text:style-name="T389">2</text:span><text:span text:style-name="T390">. Vyriausioji rinkimų komisija, nustačiusi, kad dokumentuose esama neesminių trūkumų ar trūksta labai nedaug (iki 0,5 proc</text:span><text:span text:style-name="T391">ento) piliečių parašų, apie tai praneša grupei ir nustato iki 15 dienų terminą šiems trūkumams pašalinti. Per nustatytą laiką šiuos trūkumus pašalinus, reikalavimas paskelbti referendumą toliau nagrinėjamas bendra tvarka.<text:s/></text:span></text:p>
      <text:p text:style-name="P392"><text:span text:style-name="T393">3</text:span><text:span text:style-name="T394">. Jeigu yra pažeistas pilieč</text:span><text:span text:style-name="T395">ių referendumo paskelbimo iniciatyvos teisės įgyvendinimo terminas, nesurinktas reikiamas skaičius piliečių parašų arba jeigu pateiktuose dokumentuose nustatyta šiurkščių įstatymo pažeidimų (suklastoti piliečių parašai ar pažeistas savanoriškumo principas<text:s/></text:span><text:span text:style-name="T396">renkant parašus), Vyriausioji rinkimų komisija motyvuotu sprendimu atmeta reikalavimą paskelbti referendumą ir praneša apie tai grupei bei Seimui. Šį sprendimą grupė turi teisę per vieną mėnesį apskųsti Lietuvos vyriausiajam administraciniam teismui.<text:s/></text:span></text:p>
      <text:p text:style-name="P397"><text:span text:style-name="T398">4</text:span><text:span text:style-name="T399">. Jeigu nustatoma, kad pilietis už to paties referendumo paskelbimą pasirašė du kartus ar daugiau, jo visi parašai neįskaičiuojami. Parašai taip pat neįskaičiuojami, jeigu pažeidžiant šio Įstatymo 11 straipsnio 4 dalį duomenis apie pilietį parašų rinkimo<text:s/></text:span><text:span text:style-name="T400">lape įrašo ne jis pats, taip pat jeigu įrašyti ne visi šiame Įstatyme nustatyti duomenys arba jie įrašyti neteisingai.</text:span></text:p>
      <text:p text:style-name="P401">Straipsnio dalies pakeitimai:</text:p>
      <text:p text:style-name="P402"><text:span text:style-name="T403">Nr.<text:s/></text:span><text:a xlink:href="https://www.e-tar.lt/portal/legalAct.html?documentId=TAR.2E58B9E2CEFF" office:target-frame-name="_top" xlink:show="replace"><text:span text:style-name="T404">IX-1349</text:span></text:a><text:span text:style-name="T405">, 2003-02-25,<text:s/></text:span><text:span text:style-name="T406">Žin., 2003, Nr. 21-874 (2003-02-27), i. k. 1031010ISTA0IX-1349</text:span></text:p>
      <text:p text:style-name="Normal"/>
      <text:h text:style-name="P407" text:outline-level="2"><text:span text:style-name="T408">14</text:span><text:span text:style-name="T409"><text:s/>straipsnis.<text:s/></text:span><text:span text:style-name="T410">Seimo nutarimo dėl reikalavimo paskelbti referendumą priėmimo tvarka</text:span></text:h>
      <text:p text:style-name="P411"><text:span text:style-name="T412">1</text:span><text:span text:style-name="T413">. Seimas, gavęs tinkamai įformintą grupės baigiamąjį aktą kartu su piliečių reikalavimais ir Vyri</text:span><text:span text:style-name="T414">ausiosios rinkimų komisijos išvadą, kad pateikti dokumentai atitinka šį Įstatymą, sesijos metu artimiausiame Seimo posėdyje svarsto referendumo paskelbimo datos klausimą. Į šį posėdį kviečiami dalyvauti referendumo grupės atstovai. Seimo nutarimas dėl refe</text:span><text:span text:style-name="T415">rendumo paskelbimo datos priimamas Seimo statuto nustatyta tvarka ne vėliau kaip per 1 mėnesį nuo dienos, kurią Seimo posėdyje pradėtas svarstyti referendumo paskelbimo datos klausimas.</text:span></text:p>
      <text:p text:style-name="P416"><text:span text:style-name="T417">2</text:span><text:span text:style-name="T418">. Jeigu Seimo sudaryta ekspertų grupė padaro išvadą, kad piliečių</text:span><text:span text:style-name="T419"><text:s/></text:span><text:span text:style-name="T420">reikalavime paskelbti referendumą teikiamas sprendimo tekstas</text:span><text:span text:style-name="T421"><text:s/></text:span><text:span text:style-name="T422">gali neatitikti Lietuvos Respublikos Konstitucijos, Seimas šią išvadą turi paskelbti visuomenei, tačiau ši išvada negali būti pagrindas neskelbti referendumo.</text:span></text:p>
      <text:p text:style-name="P423"/>
      <text:h text:style-name="P424" text:outline-level="2"><text:span text:style-name="T425">15</text:span><text:span text:style-name="T426"><text:s/>straipsnis.<text:s/></text:span><text:span text:style-name="T427">Seimo nutari</text:span><text:span text:style-name="T428">mo dėl referendumo paskelbimo turinys</text:span></text:h>
      <text:p text:style-name="P429"><text:span text:style-name="T430">1</text:span><text:span text:style-name="T431">. Seimo nutarime dėl referendumo paskelbimo nurodoma referendumo rūšis, vykdymo data, referendumui pateikiamo sprendimo tekstas.<text:s/></text:span></text:p>
      <text:p text:style-name="P432"><text:span text:style-name="T433">2</text:span><text:span text:style-name="T434">. Referendumo vykdymo data skiriama ne vėliau kaip po 3 mėnesių ir ne anksčiau</text:span><text:span text:style-name="T435"><text:s/>kaip po 2 mėnesių nuo Seimo nutarimo dėl referendumo paskelbimo priėmimo dienos.</text:span></text:p>
      <text:p text:style-name="P436"/>
      <text:p text:style-name="P437"><text:span text:style-name="T438">15</text:span><text:span text:style-name="T439">1</text:span><text:span text:style-name="T440"> straipsnis.<text:s/></text:span><text:span text:style-name="T441">Referendumo ir rinkimų vykdymas tą pačią dieną</text:span></text:p>
      <text:p text:style-name="P442"><text:span text:style-name="T443">1</text:span><text:span text:style-name="T444">. Tuo atveju, kai referendumas vykdomas tą pačią dieną su Seimo rinkimais arba su Respublikos Prezidento rinkimais, arba su savivaldybių tarybų rinkimais, arba su rinkimais į Europos Parlamentą, Vyriausioji rinkimų komisija sudaro šio įstatymo 20 straipsni</text:span><text:span text:style-name="T445">o 2 dalyje nurodytas komisijas ir paveda vykdyti atitinkamo įstatymo nustatytas funkcijas.<text:s/></text:span></text:p>
      <text:p text:style-name="P446"><text:span text:style-name="T447">2</text:span><text:span text:style-name="T448">. Referendumui ir rinkimams organizuoti ir vykdyti šio straipsnio 1 dalyje nurodytu atveju sudaromas rinkėjų sąrašas, turintis atskiras skiltis, kad būtų užtikrinta rinkėjų teisė dalyvauti ir balsuoti atskirai dėl referendumui pateikto sprendimo ir rinkimu</text:span><text:span text:style-name="T449">ose. Rinkėjui įteikiamas ir balsuojant naudojamas vienas rinkėjo pažymėjimas arba rinkėjo kortelė; rinkėjo kortelėje ar rinkėjo pažymėjime nurodoma informacija apie tą pačią dieną vykstančius referendumą ir rinkimus bei rinkėjų teisę juose dalyvauti.<text:s/></text:span></text:p>
      <text:p text:style-name="P450">Papildyta straipsniu:</text:p>
      <text:p text:style-name="P451"><text:span text:style-name="T452">Nr.<text:s/></text:span><text:a xlink:href="https://www.e-tar.lt/portal/legalAct.html?documentId=TAR.805289CB6C0C" office:target-frame-name="_top" xlink:show="replace"><text:span text:style-name="T453">XI-2216</text:span></text:a><text:span text:style-name="T454">, 2012-09-12, Žin., 2012, Nr. 110-5563 (2012-09-22), i. k. 1121010ISTA0XI-2216</text:span></text:p>
      <text:p text:style-name="Normal"/>
      <text:p text:style-name="P455"><text:span text:style-name="T456">16</text:span><text:span text:style-name="T457"><text:s/>straipsnis.<text:s/></text:span><text:span text:style-name="T458">Agitacija dėl referendumo<text:s/></text:span></text:p>
      <text:p text:style-name="P459"><text:span text:style-name="T460">1</text:span><text:span text:style-name="T461">. Grupės įre</text:span><text:span text:style-name="T462">gistravimo Vyriausiojoje rinkimų komisijoje diena ar Seimo narių grupės siūlymo paskelbti referendumą pateikimo Seimui diena yra laikoma referendumo agitacijos kampanijos pradžia.</text:span></text:p>
      <text:p text:style-name="P463"><text:span text:style-name="T464">2</text:span><text:span text:style-name="T465">. Įsigaliojus Seimo nutarimui paskelbti referendumą, Vyriausioji rinkim</text:span><text:span text:style-name="T466">ų komisija visuomenės informavimo priemonėse ir interneto tinklapyje skelbia referendumui teikiamo sprendimo tekstą.</text:span></text:p>
      <text:p text:style-name="P467">3. Šio Įstatymo nuostatos dėl referendumo agitacijos taikomos nuo tos dienos, kurią prasideda referendumo agitacijos kampanija. Referendumo iniciatorių ir jo priešininkų išlaidos referendumo agitacijai ir politinės reklamos išlaidos, turėtos iki referendumo agitacijos kampanijos pradžios, turi būti įstatymų nustatyta tvarka deklaruojamos ir negali viršyti pagal įstatymus nustatyto didžiausio leistino referendumo agitacijos išlaidų dydžio.<text:s/></text:p>
      <text:p text:style-name="P468">Straipsnio dalies pakeitimai:</text:p>
      <text:p text:style-name="P469"><text:span text:style-name="T470">Nr.<text:s/></text:span><text:a xlink:href="https://www.e-tar.lt/portal/legalAct.html?documentId=TAR.C5B803BC1005" office:target-frame-name="_top" xlink:show="replace"><text:span text:style-name="T471">X-1488</text:span></text:a><text:span text:style-name="T472">, 2008-04-10, Žin., 2008, Nr. 50-1838 (2008-04-30), i. k. 1081010ISTA00X-1488</text:span></text:p>
      <text:p text:style-name="Normal"/>
      <text:p text:style-name="P473">4. Referendumo agitacija gali būti įvairių formų ir būdų, išskyrus tuos, kurie pažeidžia Lietuvos Respublikos Konstituciją ir įstatymus, prieštarauja moralei, teisingumui ar visuomenės darnai, neatitinka sąžiningo ir garbingo referendumo.<text:s/></text:p>
      <text:p text:style-name="P474">Straipsnio dalies pakeitimai:</text:p>
      <text:p text:style-name="P475"><text:span text:style-name="T476">Nr.<text:s/></text:span><text:a xlink:href="https://www.e-tar.lt/portal/legalAct.html?documentId=TAR.C5B803BC1005" office:target-frame-name="_top" xlink:show="replace"><text:span text:style-name="T477">X-1488</text:span></text:a><text:span text:style-name="T478">, 2008-04-10, Žin., 2008, Nr. 50-1838 (2008-04-30), i. k. 1081010ISTA00X-1488</text:span></text:p>
      <text:p text:style-name="Normal"/>
      <text:p text:style-name="P479">5. Referendumo agitacija, nepaisant jos būdų, formų ir priemonių, draudžiama likus 30 valandų iki balsavimo referendume pradžios ir balsavimo dieną iki balsavimo pabaigos, išskyrus nuolatinę vaizdinę agitaciją tam skirtose vietose, jeigu ji iškabinta likus<text:s/>ne mažiau kaip 48 valandoms iki balsavimo pradžios. Referendumo agitacijos draudimo laikotarpiu jokių vaizdinių referendumo agitacijos priemonių (išskyrus tas, kurias išleido Vyriausioji rinkimų komisija) negali būti balsavimo patalpoje ir 50 metrų atstumu<text:s/>aplink pastatą, kuriame yra balsavimo patalpa.<text:s/></text:p>
      <text:p text:style-name="P480">Straipsnio dalies pakeitimai:</text:p>
      <text:p text:style-name="P481"><text:span text:style-name="T482">Nr.<text:s/></text:span><text:a xlink:href="https://www.e-tar.lt/portal/legalAct.html?documentId=TAR.C5B803BC1005" office:target-frame-name="_top" xlink:show="replace"><text:span text:style-name="T483">X-1488</text:span></text:a><text:span text:style-name="T484">, 2008-04-10, Žin., 2008, Nr. 50-1838 (2008-04-30), i. k. 1081010ISTA00X-1488</text:span></text:p>
      <text:p text:style-name="Normal"/>
      <text:p text:style-name="P485">6.<text:s/>Informacija apie vykstantį referendumą, jo svarbą valstybės gyvenimui, atvykusių balsuoti referendume piliečių skaičių, dokumentus, kuriuos būtina turėti balsuojant, kvietimas atvykti balsuoti ar kita informacija, kuria neraginama nedalyvauti referendume,<text:s/>balsuoti už arba prieš referendumui teikiamo sprendimo priėmimą, referendumo agitacija nelaikoma.<text:s/></text:p>
      <text:p text:style-name="P486">Papildyta straipsnio dalimi:</text:p>
      <text:p text:style-name="P487"><text:span text:style-name="T488">Nr.<text:s/></text:span><text:a xlink:href="https://www.e-tar.lt/portal/legalAct.html?documentId=TAR.C5B803BC1005" office:target-frame-name="_top" xlink:show="replace"><text:span text:style-name="T489">X-1488</text:span></text:a><text:span text:style-name="T490">, 2008-04-10, Žin., 2008, Nr.<text:s/></text:span><text:span text:style-name="T491">50-1838 (2008-04-30), i. k. 1081010ISTA00X-1488</text:span></text:p>
      <text:p text:style-name="Normal"/>
      <text:p text:style-name="P492">7. Asmenys, pažeidę šio straipsnio 5 dalies nuostatas, atsako įstatymų nustatyta tvarka.</text:p>
      <text:p text:style-name="P493">Papildyta straipsnio dalimi:</text:p>
      <text:p text:style-name="P494"><text:span text:style-name="T495">Nr.<text:s/></text:span><text:a xlink:href="https://www.e-tar.lt/portal/legalAct.html?documentId=TAR.C5B803BC1005" office:target-frame-name="_top" xlink:show="replace"><text:span text:style-name="T496">X-1488</text:span></text:a><text:span text:style-name="T497">, 2008-04-10, Žin., 2008, Nr. 50-1838 (2008-04-30), i. k. 1081010ISTA00X-1488</text:span></text:p>
      <text:p text:style-name="Normal"/>
      <text:p text:style-name="P498"><text:span text:style-name="T499">17</text:span><text:span text:style-name="T500"><text:s/>straipsnis.<text:s/></text:span><text:span text:style-name="T501">Naudojimosi visuomenės informavimo priemonėmis sąlygos ir tvarka</text:span></text:p>
      <text:p text:style-name="P502">1. Grupės atstovams, Seimo nariams, Respublikos Prezidentui, Ministrui Pirmininkui, ministrams, partijoms, visuomeninėms organizacijoms ir piliečiams suteikiama teisė nemokamai naudotis Lietuvos nacionaliniu radiju ir televizija. Referendumo agitacijai skirtų laidų rengimo taisykles tvirtina, konkrečią Lietuvos nacionalinio radijo ir<text:s/>televizijos laidų trukmę ir laiką nustato Vyriausioji rinkimų komisija, suderinusi su Lietuvos nacionalinio radijo ir televizijos vadovu. Ji taip pat paskirsto laidų laiką taip, kad nebūtų pažeisti grupės ir jos oponentų atstovų lygiateisiškumo principai.<text:s/>Ir grupei, ir jos oponentų atstovams skiriama ne mažiau kaip po 7 valandas visuomeninio (nacionalinio) radijo ir televizijos laiko tarpusavio debatams.</text:p>
      <text:p text:style-name="P503">2. Radijo ir televizijos laidų dalyvius, palaikančius referendumo paskelbimo iniciatyvą ir referendumu siūlomą priimti sprendimą, siūlo grupė ir apie juos praneša Vyriausiajai rinkimų komisijai. Grupės oponentai yra partijų, visuomeninių organizacijų atstovai ir kiti asmenys, kurie nepritaria referendumo paskelbimo iniciatyvai ir referendumu siūlomam priimti sprendimui. Jie apie savo pageidavimą dalyvauti debatuose praneša Vyriausiajai rinkimų komisijai. Vyriausioji rinkimų komisija, laikydamasi šio straipsnio 3 dalyje nustatyto eiliškumo, sudaro asmenų, dalyvausiančių referendumo agitacijai skirtose radijo ir televizijos laidose rengiamuose debatuose, sąrašą.</text:p>
      <text:p text:style-name="P504">3. Nustatomas toks grupei oponuojančių asmenų, dalyvaujančių radijo ir televizijos laidose rengiamuose debatuose, eiliškumas: Respublikos Prezidentas; Seimo nariai (jų eilė nustatoma tarpusavio susitarimu arba burtais); Ministras Pirmininkas; ministrai (jų eilė nustatoma tarpusavio susitarimu arba burtais); partijų, kurių kandidatai buvo išrinkti daugiamandatėje rinkimų apygardoje, atstovai (jų eilė nustatoma tarpusavio susitarimu arba burtais); partijų, kurių kandidatai buvo išrinkti tik vienmandatėje rinkimų apygardoje, atstovai (jų eilė nustatoma tarpusavio susitarimu arba burtais); partijų, kurių kandidatai nebuvo išrinkti arba nedalyvavo Seimo rinkimuose, atstovai (jų eilė nustatoma tarpusavio<text:s/>susitarimu arba burtais); visuomeninių organizacijų atstovai (jų eilė nustatoma tarpusavio susitarimu arba burtais); piliečiai (jų eilė nustatoma burtais). Jeigu radijo ar televizijos rengiamuose debatuose dalyvauja asmenys, kurie tik pritaria referendumo<text:s/>paskelbimui ir referendumu siūlomam priimti sprendimui arba tam tik oponuoja, jie diskutuoja su laidos vedėju ar šio pakviestais laidos dalyviais.</text:p>
      <text:p text:style-name="P505">4. Referendumo agitaciją komercinėse visuomenės informavimo priemonėse riboja tik referendumo specialių<text:s/>sąskaitų dydis. Referendumo agitacijos žymėjimo tvarką nurodant lėšų šaltinį arba tai, kad referendumo agitacija skelbiama nemokamai, nustato Vyriausioji rinkimų komisija.</text:p>
      <text:p text:style-name="P506">5. Draudžiama įrengti ir skleisti išorinę politinę reklamą:</text:p>
      <text:p text:style-name="P507">1) ant statinių,<text:s/>kuriuose veikia valstybės valdžios, teisėsaugos, kitos valstybės ir savivaldybių institucijos ir įstaigos;</text:p>
      <text:p text:style-name="P508">2) ant transporto priemonių ir viešajame transporte;</text:p>
      <text:p text:style-name="P509">3) automobilių keliuose ir jų sanitarinės apsaugos zonose, taip pat gatvėse ir prie jų,<text:s/>jeigu ji gali užstoti technines eismo reguliavimo priemones, kelio ženklus, pabloginti matomumą, akinti eismo dalyvius, atitraukti jų dėmesį ir taip kelti pavojų eismo dalyviams, taip pat draudžiama naudoti reklamą, imituojančią kelio ženklus;</text:p>
      <text:p text:style-name="P510">4) ant skulptūrų ir paminklų;</text:p>
      <text:p text:style-name="P511">5) 50 metrų atstumu aplink pastatą, kuriame yra balsavimo patalpa;</text:p>
      <text:p text:style-name="P512">6) neturint žemės, statinių ar kitų objektų, ant kurių ar kuriuose ji įrengiama, savininko sutikimo;</text:p>
      <text:p text:style-name="P513">7) vietose, nepatvirtintose miesto, rajono referendumo<text:s/>komisijos, kaip tai nustatyta šio straipsnio 8 dalyje.</text:p>
      <text:p text:style-name="P514">6.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515">7. Išorinei politinei reklamai skelbti laikantis grupės ir jos oponentų lygiateisiškumo principo skiriama ne mažiau kaip po vieną specialią vietą kiekvienos referendumo apylinkės teritorijoje.<text:s/>Išorinė politinė reklama šiame Įstatyme suprantama kaip išorinės reklamos priemonėmis skleidžiama politinė reklama. Išorine politine reklama laikoma taip pat politinė reklama, skelbiama viešose vietose, pastatuose, transporto priemonėse. Išorinės politinės<text:s/>reklamos vietas savo lėšomis įrengia savivaldybė. Išorinė politinė reklama gaminama ir skelbiama savarankiškų politinės kampanijos dalyvių lėšomis.</text:p>
      <text:p text:style-name="P516">8. Vietas, kuriose gali būti įrengta ir skleidžiama išorinė politinė reklama, savivaldybės teritorijoje<text:s/>privalo parinkti ir pateikti miesto, rajono referendumo komisijai tvirtinti savivaldybės administracijos direktorius ne vėliau kaip likus 35 dienoms iki balsavimo dienos. Jeigu išorinei politinei reklamai skleisti reikalingi šio straipsnio 5 ir 6 dalyse nurodyti arba pagal kitus įstatymus būtini sutikimai ar suderinimai, jų nuorašai pateikiami kartu su savivaldybės administracijos direktoriaus teikimu. Jeigu stendai, skydai ar teikiamos vietos išorinei politinei reklamai netinkamos arba netinkamai įrengtos, miesto, rajono referendumo komisija pareikalauja, kad būtų teikiamos tinkamos vietos ar teikiamos vietos būtų tinkamai įrengtos. Kiekvienoje išorinei politinei reklamai skirtoje vietoje grupei ir jos oponentams skiriamas vienodas reklamos plotas, kurį nurodo apylinkės referendumo komisijos pirmininkas. Išorinę politinę reklamą skelbia grupė, jos oponentai ar šių įgalioti asmenys jiems skirtuose reklamos plotuose. Jeigu išorinė politinė reklama skelbiama nenustatytose vietose, savivaldybės administracijos<text:s/>direktorius užtikrina, kad ji būtų nedelsiant nuimta.</text:p>
      <text:p text:style-name="P517">9. Asmenys, pažeidę šiame straipsnyje nustatytus išorinės politinės reklamos įrengimo ir skleidimo tvarkos reikalavimus, atsako įstatymų nustatyta tvarka.</text:p>
      <text:p text:style-name="P518">10. Visus ginčus dėl referendumo<text:s/>agitacijos sprendžia Vyriausioji rinkimų komisija, vadovaudamasi šiuo Įstatymu.</text:p>
      <text:p text:style-name="P519">Straipsnio pakeitimai:</text:p>
      <text:p text:style-name="P520"><text:span text:style-name="T521">Nr.<text:s/></text:span><text:a xlink:href="https://www.e-tar.lt/portal/legalAct.html?documentId=TAR.C5B803BC1005" office:target-frame-name="_top" xlink:show="replace"><text:span text:style-name="T522">X-1488</text:span></text:a><text:span text:style-name="T523">, 2008-04-10, Žin., 2008, Nr. 50-1838 (2008-04-30), i. k. 1</text:span><text:span text:style-name="T524">081010ISTA00X-1488</text:span></text:p>
      <text:p text:style-name="Normal"/>
      <text:p text:style-name="P525"><text:span text:style-name="T526">18</text:span><text:span text:style-name="T527"><text:s/>straipsnis.<text:s/></text:span><text:span text:style-name="T528">Viešumas rengiant ir vykdant referendumą</text:span></text:p>
      <text:p text:style-name="P529"><text:span text:style-name="T530">1</text:span><text:span text:style-name="T531">. Referendumo komisijos, nurodytos šio Įstatymo 19 straipsnyje, referendumą rengia ir vykdo viešai. Jos informuoja piliečius apie savo darbą, miestų, rajonų ir apylinkių<text:s/></text:span><text:span text:style-name="T532">referendumo komisijų sudarymą ir sudėtį, buvimo vietą ir darbo laiką.</text:span></text:p>
      <text:p text:style-name="P533"><text:span text:style-name="T534">2</text:span><text:span text:style-name="T535">. Apie referendumo komisijos posėdžius visuomenei skelbiama pastate, kuriame yra šios komisijos būstinė, įrengtoje skelbimų lentoje, o referendumo komisijos nariams pranešama asmeni</text:span><text:span text:style-name="T536">škai ne vėliau kaip likus 24 valandoms iki posėdžio pradžios.</text:span></text:p>
      <text:p text:style-name="P537"><text:span text:style-name="T538">3</text:span><text:span text:style-name="T539">. Vyriausioji rinkimų komisija interneto tinklapyje papildomai praneša visuomenės informavimo priemonėms apie savo posėdžius, kuriuose sprendžiami klausimai: dėl grupės įregistravimo ir nus</text:span><text:span text:style-name="T540">tatymo, ar grupės pateikti parašai atitinka šio Įstatymo reikalavimus; dėl miestų, rajonų referendumo komisijų sudarymo ir sudėties keitimo; dėl sprendimų burtais; dėl referendumo rezultatų, galutinių referendumo rezultatų nustatymo; taip pat praneša apie<text:s/></text:span><text:span text:style-name="T541">posėdžius, kuriuose nagrinėjami ginčai dėl referendumo agitacijos bei šio Įstatymo pažeidimų. Interneto tinklapyje Vyriausioji rinkimų komisija taip pat skelbia referendumo organizavimo ir vykdymo metu savo priimtus sprendimus bei išankstinius balsavimo re</text:span><text:span text:style-name="T542">ferendume rezultatus. Išankstiniai balsavimo referendume rezultatai paskelbiami interneto tinklapyje, kai tik yra gauti Vyriausiojoje rinkimų komisijoje.</text:span></text:p>
      <text:p text:style-name="P543"><text:span text:style-name="T544">4</text:span><text:span text:style-name="T545">. Vyriausiosios rinkimų komisijos ir miestų, rajonų referendumo komisijų posėdžiai ir balsavimai,</text:span><text:span text:style-name="T546"><text:s/>taip pat apylinkių referendumo komisijų veikla balsavimo metu ir skaičiuojant balsus yra vieši. Juos gali stebėti: grupės nariai, jos atstovai ir stebėtojai, partijų atstovai ir stebėtojai, pateikę nustatytos formos pažymėjimus, visuomenės informavimo pri</text:span><text:span text:style-name="T547">emonių atstovai, pateikę tarnybinius ar darbo pažymėjimus.</text:span></text:p>
      <text:p text:style-name="P548"><text:span text:style-name="T549">5</text:span><text:span text:style-name="T550">. Posėdžių salėje esantys asmenys iš savo vietų gali stenografuoti ar užrašyti posėdį, fotografuoti ar filmuoti, daryti garso ir vaizdo įrašus. Fotografuoti ar filmuoti, daryti vaizdo įrašus,<text:s/></text:span><text:span text:style-name="T551">kai dėl to reikia vaikščioti po patalpą ar naudoti specialią apšvietimo techniką, taip pat tiesiogiai transliuoti posėdžius per radiją ar televiziją galima tik leidus komisijos pirmininkui.</text:span></text:p>
      <text:p text:style-name="P552"><text:span text:style-name="T553">6</text:span><text:span text:style-name="T554">. Vyriausioji rinkimų komisija ir referendumo komisijos negal</text:span><text:span text:style-name="T555">i rengti uždarų posėdžių. Vyriausioji rinkimų komisija gali uždrausti pašaliniams įeiti į referendumo komisijas aptarnaujančių darbuotojų darbo, dokumentų saugojimo patalpas, jeigu būtina užtikrinti netrikdomą šių darbuotojų darbą, apsaugoti referendumo do</text:span><text:span text:style-name="T556">kumentus.</text:span></text:p>
      <text:p text:style-name="P557"><text:span text:style-name="T558">7</text:span><text:span text:style-name="T559">. Jeigu yra pagrindas manyti, kad komisijos posėdžio metu gali kilti grėsmė posėdžio dalyvių saugumui, komisijos pirmininkas gali pavesti policijai tikrinti įeinančių į salę asmenų dokumentus, daiktus ar atlikti asmens apžiūrą.</text:span></text:p>
      <text:p text:style-name="P560"><text:span text:style-name="T561">8</text:span><text:span text:style-name="T562">. Komisi</text:span><text:span text:style-name="T563">ja gali pašalinti iš posėdžio salės asmenis, kliudančius jai normaliai dirbti.</text:span></text:p>
      <text:p text:style-name="P564"><text:span text:style-name="T565">9</text:span><text:span text:style-name="T566">. Viešosios informacijos rengėjai, platintojai visuomenės informavimo priemonėse informuoja apie referendumo rengimą ir vykdymą. Žurnalistai turi teisę nekliudomai dalyvaut</text:span><text:span text:style-name="T567">i visuose renginiuose, kuriuos organizuoja referendumo komisijos, taip pat gauti informaciją apie referendumo rengimą ir vykdymą.</text:span></text:p>
      <text:p text:style-name="P568"/>
      <text:p text:style-name="P569"><text:span text:style-name="T570">TREČIASIS</text:span><text:span text:style-name="T571"><text:s/>SKIRSNIS</text:span></text:p>
      <text:p text:style-name="P572"><text:span text:style-name="T573">PASIRENGIMAS REFERENDUMUI</text:span></text:p>
      <text:h text:style-name="P574" text:outline-level="2"/>
      <text:h text:style-name="P575" text:outline-level="2"><text:span text:style-name="T576">19</text:span><text:span text:style-name="T577"><text:s/>straipsnis.<text:s/></text:span><text:span text:style-name="T578">Referendumo komisijos</text:span><text:span text:style-name="T579"><text:s/></text:span></text:h>
      <text:p text:style-name="P580"><text:span text:style-name="T581">Referendumą Lietuvos Respub</text:span><text:span text:style-name="T582">likoje organizuoja ir vykdo:</text:span></text:p>
      <text:p text:style-name="P583"><text:span text:style-name="T584">1</text:span><text:span text:style-name="T585">) Vyriausioji rinkimų komisija;</text:span></text:p>
      <text:p text:style-name="P586"><text:span text:style-name="T587">2</text:span><text:span text:style-name="T588">) miestų, rajonų referendumo komisijos;</text:span></text:p>
      <text:p text:style-name="P589"><text:span text:style-name="T590">3</text:span><text:span text:style-name="T591">) apylinkių referendumo komisijos.</text:span></text:p>
      <text:h text:style-name="P592" text:outline-level="2"/>
      <text:p text:style-name="P593"><text:span text:style-name="T594">20</text:span><text:span text:style-name="T595"><text:s/>straipsnis.<text:s/></text:span><text:span text:style-name="T596">Vyriausiosios rinkimų komisijos įgaliojimai organizuojant ir vykdant referendumą</text:span></text:p>
      <text:p text:style-name="P597"><text:span text:style-name="T598">1</text:span><text:span text:style-name="T599">. Vyriausioji rinkimų komisija:</text:span></text:p>
      <text:p text:style-name="P600"><text:span text:style-name="T601">1</text:span><text:span text:style-name="T602">) registruoja grupę;<text:s/></text:span></text:p>
      <text:p text:style-name="P603"><text:span text:style-name="T604">2</text:span><text:span text:style-name="T605">) išduoda grupei piliečių parašų rinkimų lapus;<text:s/></text:span></text:p>
      <text:p text:style-name="P606"><text:span text:style-name="T607">3</text:span><text:span text:style-name="T608">) tikrina ir nustato, ar yra tinkamai surinktų 300 tūkstančių piliečių parašų;</text:span></text:p>
      <text:p text:style-name="P609"><text:span text:style-name="T610">4</text:span><text:span text:style-name="T611">) sudaro miestų, rajonų referendumo komisijas;</text:span></text:p>
      <text:p text:style-name="P612"><text:span text:style-name="T613">5</text:span><text:span text:style-name="T614">)</text:span><text:span text:style-name="T615"><text:s/>nustato referendumo biuletenių, kitų referendume naudojamų dokumentų, paketų, antspaudų pavyzdžius bei formas, jų užpildymo pavyzdžius, taip pat biuletenių antspaudavimo tvarką;</text:span></text:p>
      <text:p text:style-name="P616"><text:span text:style-name="T617">6</text:span><text:span text:style-name="T618">) tvarko referendumui skirtas valstybės lėšas;</text:span></text:p>
      <text:p text:style-name="P619"><text:span text:style-name="T620">7</text:span><text:span text:style-name="T621">) prižiūri, kaip vyk</text:span><text:span text:style-name="T622">domas šis Įstatymas;</text:span></text:p>
      <text:p text:style-name="P623"><text:span text:style-name="T624">8</text:span><text:span text:style-name="T625">) pagal grupės, partijų teikimą registruoja jų atstovus ir stebėtojus prie Vyriausiosios rinkimų komisijos ir išduoda jiems pažymėjimus;</text:span></text:p>
      <text:p text:style-name="P626"><text:span text:style-name="T627">9</text:span><text:span text:style-name="T628">) nagrinėja skundus ir priima sprendimus dėl miestų, rajonų referendumo komisijų, apylin</text:span><text:span text:style-name="T629">kių referendumo komisijų sprendimų;</text:span></text:p>
      <text:p text:style-name="P630"><text:span text:style-name="T631">10</text:span><text:span text:style-name="T632">) nustato ir skelbia galutinius referendumo rezultatus;</text:span></text:p>
      <text:p text:style-name="P633"><text:span text:style-name="T634">11</text:span><text:span text:style-name="T635">) vykdo kitus šiame Įstatyme numatytus įgaliojimus.<text:s/></text:span></text:p>
      <text:p text:style-name="P636">2. Jeigu tą pačią dieną kartu vyksta Seimo arba Respublikos Prezidento, arba savivaldybių tarybų rinkimai, arba rinkimai į Europos Parlamentą ir referendumas, apylinkių rinkimų ir referendumo komisijos sudaromos tos pačios. Vyriausioji rinkimų komisija atskiroje rinkimų, referendumo teritorijoje sudaro vieną – miesto, rajono, apygardos rinkimų arba referendumo – komisiją ir nustato jos funkcijas organizuojant ir vykdant rinkimus ar referendumą.</text:p>
      <text:p text:style-name="P637">Straipsnio dalies pakeitimai:</text:p>
      <text:p text:style-name="P638"><text:span text:style-name="T639">Nr.<text:s/></text:span><text:a xlink:href="https://www.e-tar.lt/portal/legalAct.html?documentId=TAR.C5B803BC1005" office:target-frame-name="_top" xlink:show="replace"><text:span text:style-name="T640">X-1488</text:span></text:a><text:span text:style-name="T641">, 2008-04-10, Žin., 2008, Nr.<text:s/></text:span><text:span text:style-name="T642">50-1838 (2008-04-30), i. k. 1081010ISTA00X-1488</text:span></text:p>
      <text:p text:style-name="Normal"/>
      <text:h text:style-name="P643" text:outline-level="2"><text:span text:style-name="T644">21</text:span><text:span text:style-name="T645"><text:s/>straipsnis.<text:s/></text:span><text:span text:style-name="T646">Miestų, rajonų referendumo komisijų sudarymas</text:span></text:h>
      <text:p text:style-name="P647"><text:span text:style-name="T648">1</text:span><text:span text:style-name="T649">. Miestų, rajonų referendumo komisijas referendumui organizuoti ir vykdyti miesto, rajono, savivaldybės teritorijoje referendumo laikot</text:span><text:span text:style-name="T650">arpiui sudaro Vyriausioji rinkimų komisija ne vėliau kaip likus 60 dienų iki balsavimo referendume dienos.</text:span></text:p>
      <text:p text:style-name="P651"><text:span text:style-name="T652">2</text:span><text:span text:style-name="T653">. Miestų, rajonų referendumo komisijos sudaromos iš:</text:span></text:p>
      <text:p text:style-name="P654"><text:span text:style-name="T655">1</text:span><text:span text:style-name="T656">) teisingumo ministro pasiūlyto aukštąjį teisinį išsilavinimą turinčio asmens, kuris gyv</text:span><text:span text:style-name="T657">ena ar dirba šios savivaldybės teritorijoje;</text:span></text:p>
      <text:p text:style-name="P658"><text:span text:style-name="T659">2</text:span><text:span text:style-name="T660">) Lietuvos teisininkų draugijos pasiūlyto aukštąjį teisinį išsilavinimą turinčio asmens, kuris gyvena ar dirba šios savivaldybės teritorijoje;</text:span></text:p>
      <text:p text:style-name="P661"><text:span text:style-name="T662">3</text:span><text:span text:style-name="T663">) mero pasiūlyto šios savivaldybės</text:span><text:span text:style-name="T664"><text:s/></text:span><text:span text:style-name="T665">administracijoje dirbančio karjeros valstybės tarnautojo;<text:s/></text:span></text:p>
      <text:p text:style-name="P666"><text:span text:style-name="T667">4</text:span><text:span text:style-name="T668">) partijų, kurios gavo Seimo narių mandatų daugiamandatėje rinkimų apygardoje, pasiūlytų asmenų.</text:span></text:p>
      <text:p text:style-name="P669"><text:span text:style-name="T670">3</text:span><text:span text:style-name="T671">. Teisingumo ministras, Lietuvos teisininkų draugija ir meras gali siūlyti ir daugiau ka</text:span><text:span text:style-name="T672">ndidatūrų.</text:span></text:p>
      <text:p text:style-name="P673"><text:span text:style-name="T674">4</text:span><text:span text:style-name="T675">. Partijos, kurios gavo Seimo narių mandatų daugiamandatėje rinkimų apygardoje pagal iškeltų kandidatų sąrašą (jungtinį sąrašą), nuo vieno šio daugiamandatėje rinkimų apygardoje iškeltų kandidatų sąrašo (jungtinio sąrašo) turi teisę pasiūly</text:span><text:span text:style-name="T676">ti į miesto, rajono referendumo komisijas po du savo atstovus. Jeigu partijų pasiūlyti atstovai atitinka šio Įstatymo reikalavimus, Vyriausioji rinkimų komisija jų kandidatūrų atmesti negali. Jeigu kandidatūrų nebuvo pasiūlyta, Vyriausioji rinkimų komisija</text:span><text:span text:style-name="T677"><text:s/>vietoj jų gali papildomai skirti komisijos nariais asmenis, pasiūlytus teisingumo ministro, Lietuvos teisininkų draugijos arba mero.</text:span></text:p>
      <text:p text:style-name="P678"><text:span text:style-name="T679">5</text:span><text:span text:style-name="T680">. Visais atvejais ne mažiau kaip trys komisijos nariai turi būti asmenys, paskirti į miesto, rajono referendumo komis</text:span><text:span text:style-name="T681">iją iš teisingumo ministro, Lietuvos teisininkų draugijos ir mero pasiūlytųjų. Jeigu šių asmenų yra mažiau, komisija padidinama iš teisingumo ministro arba Lietuvos teisininkų draugijos, arba mero pasiūlytų asmenų.</text:span></text:p>
      <text:p text:style-name="P682"><text:span text:style-name="T683">6</text:span><text:span text:style-name="T684">. Miesto, rajono referendumo komisij</text:span><text:span text:style-name="T685">os pirmininką iš komisijos narių skiria Vyriausioji rinkimų komisija.</text:span></text:p>
      <text:p text:style-name="P686"><text:span text:style-name="T687">7</text:span><text:span text:style-name="T688">. Miesto, rajono referendumo komisija pirmame posėdyje išsirenka komisijos pirmininko pavaduotoją ir sekretorių.<text:s/></text:span></text:p>
      <text:p text:style-name="P689"/>
      <text:p text:style-name="P690"><text:span text:style-name="T691">22</text:span><text:span text:style-name="T692"><text:s/>straipsnis.<text:s/></text:span><text:span text:style-name="T693">Miesto, rajono referendumo komisijos<text:s/></text:span><text:span text:style-name="T694">įgaliojimai</text:span></text:p>
      <text:p text:style-name="P695">Miesto, rajono referendumo komisija:</text:p>
      <text:p text:style-name="P696">1) sudaro apylinkių referendumo komisijas;</text:p>
      <text:p text:style-name="P697">2) informuoja mieste, rajone gyvenančius rinkėjus apie referendumo apylinkių ribas, jų buveines, darbo laiką ir balsavimo patalpas;</text:p>
      <text:p text:style-name="P698">3) prižiūri, kaip mieste, rajone įgyvendinamas šis Įstatymas;</text:p>
      <text:p text:style-name="P699">4) paskirsto referendumui skirtas lėšas apylinkių referendumo komisijoms, kontroliuoja šių lėšų naudojimą ir už referendumui panaudotas lėšas atsiskaito Vyriausiajai rinkimų komisijai;</text:p>
      <text:p text:style-name="P700">5) pagal grupės, partijų teikimus registruoja jų atstovus ir referendumo stebėtojus, išduoda jiems pažymėjimus;</text:p>
      <text:p text:style-name="P701">6) sudaro miesto, rajono teritorijoje esančių sveikatos priežiūros (išskyrus ambulatorines), socialinės rūpybos ir globos įstaigų, karinių vienetų, areštinių, tardymo izoliatorių (sulaikymo namų) ir bausmių vykdymo įstaigų sąrašą ir kartu su pašto vadovu pasirūpina, kad juose būtų organizuotas balsavimas paštu, taip pat organizuoja balsavimą iš anksto;</text:p>
      <text:p text:style-name="P702">7) surašo miesto, rajono balsų skaičiavimo protokolą;</text:p>
      <text:p text:style-name="P703">8) svarsto skundus dėl apylinkių referendumo komisijų sprendimų ir veiksmų, priima dėl jų sprendimus;</text:p>
      <text:p text:style-name="P704">9) Vyriausiosios rinkimų komisijos nustatyta tvarka referendumo agitacijos kampanijos laikotarpiu renka, aprašo ir saugo duomenis apie viešai miesto,<text:s/>rajono teritorijoje skleidžiamą politinę reklamą ir teikia šiuos duomenis Vyriausiajai rinkimų komisijai;</text:p>
      <text:p text:style-name="P705">10) vykdo kitus šiame Įstatyme nustatytus įgaliojimus.</text:p>
      <text:p text:style-name="P706">Straipsnio pakeitimai:</text:p>
      <text:p text:style-name="P707"><text:span text:style-name="T708">Nr.<text:s/></text:span><text:a xlink:href="https://www.e-tar.lt/portal/legalAct.html?documentId=TAR.C5B803BC1005" office:target-frame-name="_top" xlink:show="replace"><text:span text:style-name="T709">X-1488</text:span></text:a><text:span text:style-name="T710">, 2008-04-10, Žin., 2008, Nr. 50-1838 (2008-04-30), i. k. 1081010ISTA00X-1488</text:span></text:p>
      <text:p text:style-name="Normal"/>
      <text:h text:style-name="P711" text:outline-level="2"><text:span text:style-name="T712">23</text:span><text:span text:style-name="T713"><text:s/>straipsnis.<text:s/></text:span><text:span text:style-name="T714">Referendumo apylinkės</text:span></text:h>
      <text:p text:style-name="P715"><text:span text:style-name="T716">1</text:span><text:span text:style-name="T717">. Atsižvelgiant į patogumą piliečiui atvykti į balsavimo patalpas ir piliečių skaičių, miestų, rajonų teritorijos dalijamos į rinkimų apylinkes, o šios organizuojant ir vykdant referendumą tampa referendumo apylinkėmis.<text:s/></text:span></text:p>
      <text:p text:style-name="P718"><text:span text:style-name="T719">2</text:span><text:span text:style-name="T720">. Miesto, rajono teritorijos s</text:span><text:span text:style-name="T721">uskirstymą, kuris yra pastovus organizuojant ir vykdant referendumus, prireikus į referendumo apylinkes mero teikimu keičia Vyriausioji rinkimų komisija. Patvirtintų referendumo apylinkių sąrašą, jo pakeitimus Vyriausioji rinkimų komisija skelbia „Valstybė</text:span><text:span text:style-name="T722">s žinių“ priede „Informaciniai pranešimai“.</text:span></text:p>
      <text:p text:style-name="P723"><text:span text:style-name="T724">3</text:span><text:span text:style-name="T725">. Referendumo apylinkės teritorijoje turi gyventi ne daugiau kaip 5 tūkstančiai rinkimų teisę turinčių piliečių.</text:span></text:p>
      <text:p text:style-name="P726"><text:span text:style-name="T727">4</text:span><text:span text:style-name="T728">. Referendumo apylinkės ribos, balsavimo patalpos adresas keičiami prireikus, bet ne vėli</text:span><text:span text:style-name="T729">au kaip likus 100 dienų iki balsavimo referendume dienos. Meras teikime tvirtinti savivaldybės teritorijos suskirstymą į referendumo apylinkes nurodo siūlomą apylinkės pavadinimą, referendumo apylinkę sudarančius adresus, piliečių skaičių sudaromoje refere</text:span><text:span text:style-name="T730">ndumo apylinkėje, balsavimo patalpų adresą ir telefoną. Teikime keisti savivaldybės teritorijos suskirstymą į referendumo apylinkes nurodomi siūlomi pakeitimai. Šie pakeitimai turi būti pateikti Vyriausiajai rinkimų komisijai ne vėliau kaip likus 110 dienų</text:span><text:span text:style-name="T731"><text:s/>iki balsavimo referendume dienos. Jeigu anksčiau nustatytose balsavimo patalpose negalima surengti balsavimo, Vyriausioji rinkimų komisija miesto, rajono referendumo komisijos teikimu gali pakeisti apylinkės balsavimo patalpos adresą likus iki balsavimo r</text:span><text:span text:style-name="T732">eferendume dienos ir trumpesniam terminui, negu nustatyta šiame straipsnyje.</text:span></text:p>
      <text:h text:style-name="P733" text:outline-level="2"/>
      <text:h text:style-name="P734" text:outline-level="2"><text:span text:style-name="T735">24</text:span><text:span text:style-name="T736"><text:s/>straipsnis.<text:s/></text:span><text:span text:style-name="T737">Apylinkių referendumo komisijų sudarymas</text:span></text:h>
      <text:p text:style-name="P738"><text:span text:style-name="T739">1</text:span><text:span text:style-name="T740">. Ne vėliau kaip likus 48 dienoms iki balsavimo referendume dienos miesto, rajono referendumo komisija nustato<text:s/></text:span><text:span text:style-name="T741">kiekvienos apylinkės referendumo komisijos narių skaičių. Jis turi būti kartotinis partijų (jų koalicijų), turinčių teisę siūlyti kandidatūras į apylinkių referendumo komisijas, skaičiui.</text:span></text:p>
      <text:p text:style-name="P742"><text:span text:style-name="T743">2</text:span><text:span text:style-name="T744">. Po vienodą skaičių kandidatūrų į apylinkės referendumo komisi</text:span><text:span text:style-name="T745">ją turi teisę siūlyti:</text:span></text:p>
      <text:p text:style-name="P746"><text:span text:style-name="T747">1</text:span><text:span text:style-name="T748">) kiekviena partija ar partijų koalicija, per paskutinius Seimo rinkimus gavusi Seimo narių mandatų daugiamandatėje rinkimų apygardoje. Jeigu partija Seimo narių mandatų gavo būdama koalicijoje, tai kandidatūras ji gali siūlyti ka</text:span><text:span text:style-name="T749">rtu su koalicijoje dalyvavusiomis partijomis;</text:span></text:p>
      <text:p text:style-name="P750"><text:span text:style-name="T751">2</text:span><text:span text:style-name="T752">) partija ar jų koalicija, per paskutinius savivaldybės, kurios teritorijoje yra rinkimų apylinkė, tarybos rinkimus gavusi šios tarybos narių mandatų pagal iškeltų kandidatų sąrašą (jungtinį sąrašą). Jeigu</text:span><text:span text:style-name="T753"><text:s/>partija tarybos narių mandatų gavo būdama koalicijoje, kandidatūras ji gali siūlyti kartu su koalicijoje dalyvavusiomis partijomis.</text:span></text:p>
      <text:p text:style-name="P754"><text:span text:style-name="T755">3</text:span><text:span text:style-name="T756">. Jeigu partija gali siūlyti kandidatūras ir pagal Seimo, ir pagal savivaldybių tarybų rinkimų rezultatus, tai ji ka</text:span><text:span text:style-name="T757">ndidatūras siūlo tik pagal vienų iš šių rinkimų rezultatus pasirinktinai. Jeigu viena iš partijų, dalyvavusių rinkimų koalicijoje, kandidatūrų nepasiūlo arba atsisako jas siūlyti, arba pasirenka siūlyti pagal kitų rinkimų, kai buvo sudaryta koalicija, rezu</text:span><text:span text:style-name="T758">ltatus, kitos šioje koalicijoje dalyvavusios partijos kandidatūras turi teisę siūlyti jai nedalyvaujant.</text:span></text:p>
      <text:p text:style-name="P759"><text:span text:style-name="T760">4</text:span><text:span text:style-name="T761">. Partija kandidatūrų į apylinkių referendumo komisijų narius sąrašą miesto, rajono referendumo komisijai pateikia ne vėliau kaip likus 41 dienai<text:s/></text:span><text:span text:style-name="T762">iki balsavimo referendume dienos.</text:span></text:p>
      <text:p text:style-name="P763"><text:span text:style-name="T764">5</text:span><text:span text:style-name="T765">. Apylinkių referendumo komisijas referendumo laikotarpiui sudaro miestų, rajonų referendumo komisijos ne vėliau kaip likus 38 dienoms iki balsavimo referendume dienos. Jeigu partijos siūloma kandidatūra atitinka šio<text:s/></text:span><text:span text:style-name="T766">Įstatymo reikalavimus, miesto, rajono referendumo komisija negali jos atmesti.</text:span></text:p>
      <text:p text:style-name="P767"><text:span text:style-name="T768">6</text:span><text:span text:style-name="T769">. Jeigu kandidatūrų nebuvo pasiūlyta arba pasiūlytos kandidatūros neatitinka šio Įstatymo reikalavimų, arba jos buvo pasiūlytos po nustatyto termino, arba komisijoje<text:s/></text:span><text:span text:style-name="T770">atsirado laisva vieta ir nauja kandidatūra nėra siūloma, miestų, rajonų referendumo komisijos gali sumažinti anksčiau nustatytą referendumo apylinkės komisijos narių skaičių arba kreiptis į merą, kad šis pasiūlytų į apylinkės referendumo komisiją trūkstama</text:span><text:span text:style-name="T771">s kandidatūras. Mero siūlomos kandidatūros negali būti partijų nariais ar jais tapti iki referendumo komisijos nario įgaliojimų pabaigos. Jeigu ne mažiau kaip 3 miesto, rajono referendumo komisijos nariai miesto, rajono referendumo komisijos posėdyje, kuri</text:span><text:span text:style-name="T772">ame skiriamas mero pasiūlytas apylinkės referendumo komisijos narys, prieštarauja mero siūlomo kandidato paskyrimui apylinkės referendumo komisijos nariu, šis kandidatas negali būti skiriamas komisijos nariu. Apylinkės referendumo komisijoje turi būti maži</text:span><text:span text:style-name="T773">ausiai 5 nariai.</text:span></text:p>
      <text:p text:style-name="P774"><text:span text:style-name="T775">7</text:span><text:span text:style-name="T776">. Apylinkių referendumo komisijų pirmininkus iš komisijos narių skiria miestų, rajonų referendumo komisijos.</text:span></text:p>
      <text:p text:style-name="P777"><text:span text:style-name="T778">8</text:span><text:span text:style-name="T779">. Apylinkės referendumo komisija savo pirmame posėdyje išsirenka komisijos pirmininko pavaduotoją ir sekretorių.<text:s/></text:span></text:p>
      <text:h text:style-name="P780" text:outline-level="2"/>
      <text:h text:style-name="P781" text:outline-level="2"><text:span text:style-name="T782">2</text:span><text:span text:style-name="T783">5</text:span><text:span text:style-name="T784"><text:s/>straipsnis.<text:s/></text:span><text:span text:style-name="T785">Apylinkės referendumo komisijos įgaliojimai<text:s/></text:span></text:h>
      <text:p text:style-name="P786"><text:span text:style-name="T787">Apylinkės referendumo komisija:</text:span></text:p>
      <text:p text:style-name="P788"><text:span text:style-name="T789">1</text:span><text:span text:style-name="T790">) iš miesto, rajono referendumo komisijos gauna apylinkės rinkėjų sąrašus, sudaro sąlygas su jais susipažinti piliečiams, grupės atstovams, partijų atstovams,</text:span><text:span text:style-name="T791"><text:s/>įteikia ar kitaip perduoda piliečiams rinkėjų pažymėjimus, praneša miesto, rajono referendumo komisijai apie apylinkės rinkėjų sąraše aptiktus netikslumus;</text:span></text:p>
      <text:p text:style-name="P792"><text:span text:style-name="T793">2</text:span><text:span text:style-name="T794">) nagrinėja skundus dėl rinkėjų sąraše padarytų klaidų;</text:span></text:p>
      <text:p text:style-name="P795">3) Vyriausiosios rinkimų komisijos<text:s/>nustatyta tvarka prižiūri, kaip referendumo apylinkės teritorijoje vyksta balsavimas paštu, kad būtų sudarytos sąlygos balsuoti paštu visose referendumo apylinkės teritorijoje esančiose sveikatos priežiūros (išskyrus ambulatorines), socialinės rūpybos ir<text:s/>globos įstaigose, kariniuose vienetuose, areštinėse, tardymo izoliatoriuose (sulaikymo namuose) ir bausmių vykdymo įstaigose, taip pat organizuoja rinkėjų balsavimą namuose;</text:p>
      <text:p text:style-name="P796">Straipsnio punkto pakeitimai:</text:p>
      <text:p text:style-name="P797"><text:span text:style-name="T798">Nr.<text:s/></text:span><text:a xlink:href="https://www.e-tar.lt/portal/legalAct.html?documentId=TAR.C5B803BC1005" office:target-frame-name="_top" xlink:show="replace"><text:span text:style-name="T799">X-1488</text:span></text:a><text:span text:style-name="T800">, 2008-04-10, Žin., 2008, Nr. 50-1838 (2008-04-30), i. k. 1081010ISTA00X-1488</text:span></text:p>
      <text:p text:style-name="Normal"/>
      <text:p text:style-name="P801"><text:span text:style-name="T802">4</text:span><text:span text:style-name="T803">) kartu su savivaldybės administracijos atstovu pasirūpina, kad pagal šio Įstatymo reikalavimus laiku būtų parengtos balsavimo<text:s/></text:span><text:span text:style-name="T804">patalpos, slapto balsavimo kabinos ir balsadėžės;</text:span></text:p>
      <text:p text:style-name="P805"><text:span text:style-name="T806">5</text:span><text:span text:style-name="T807">) balsavimo referendume dieną organizuoja balsavimą referendumo apylinkėje;</text:span></text:p>
      <text:p text:style-name="P808"><text:span text:style-name="T809">6</text:span><text:span text:style-name="T810">) suskaičiuoja balsus, surašo apylinkės balsų skaičiavimo protokolą;</text:span></text:p>
      <text:p text:style-name="P811"><text:span text:style-name="T812">7</text:span><text:span text:style-name="T813">) svarsto savo apylinkės piliečių ir<text:s/></text:span><text:span text:style-name="T814">referendumo stebėtojų skundus dėl referendumo rengimo, balsavimo organizavimo, balsų skaičiavimo, balsų skaičiavimo protokolų surašymo ir priima sprendimus;</text:span></text:p>
      <text:p text:style-name="P815"><text:span text:style-name="T816">8</text:span><text:span text:style-name="T817">) vykdo kitus šio Įstatymo nustatytus įgaliojimus.<text:s/></text:span></text:p>
      <text:p text:style-name="P818"/>
      <text:h text:style-name="P819" text:outline-level="2"><text:span text:style-name="T820">26</text:span><text:span text:style-name="T821"><text:s/>straipsnis</text:span><text:span text:style-name="T822">.<text:s/></text:span><text:span text:style-name="T823">Referendumo komisi</text:span><text:span text:style-name="T824">jų narių rašytinis pasižadėjimas</text:span></text:h>
      <text:p text:style-name="P825"><text:span text:style-name="T826">1</text:span><text:span text:style-name="T827">. Referendumo komisijos pirmininkas, referendumo komisijos narys pareigas referendumo komisijoje pradeda eiti davęs rašytinį pasižadėjimą.</text:span></text:p>
      <text:p text:style-name="P828"><text:span text:style-name="T829">2</text:span><text:span text:style-name="T830">. Miestų, rajonų ir apylinkių referendumo komisijų pirmininkų, šių komisij</text:span><text:span text:style-name="T831">ų narių rašytinio pasižadėjimo davimo tvarką nustato Vyriausioji rinkimų komisija. Nustatomas šis referendumo komisijos pirmininko, komisijos nario rašytinio pasižadėjimo tekstas:</text:span></text:p>
      <text:p text:style-name="P832"><text:span text:style-name="T833">„Aš, referendumo komisijos narys, pirmininkas (vardas, pavardė), pasižadu bū</text:span><text:span text:style-name="T834">ti ištikimas Lietuvos Respublikai, laikytis jos Konstitucijos ir įstatymų, sąžiningai ir garbingai atlikti savo pareigas referendumo komisijoje ir susilaikyti nuo poelgių, pažeidžiančių įstatymus ir žmogaus teises.</text:span></text:p>
      <text:p text:style-name="P835"><text:span text:style-name="T836">Tepadeda man Dievas.“</text:span></text:p>
      <text:p text:style-name="P837"><text:span text:style-name="T838">3</text:span><text:span text:style-name="T839">. Pasiža</text:span><text:span text:style-name="T840">dėti galima ir be paskutiniojo sakinio. Davęs pasižadėjimą asmuo po pasižadėjimo tekstu pasirašo. Pasižadėjimas galioja visą paskyrimo dirbti referendumo komisijoje laikotarpį.<text:s/></text:span></text:p>
      <text:p text:style-name="P841"><text:span text:style-name="T842">4</text:span><text:span text:style-name="T843">. Referendumo komisijos pirmininkų, narių pasirašytus pasižadėjimus saugo</text:span><text:span text:style-name="T844"><text:s/>juos paskyrusios komisijos.</text:span></text:p>
      <text:p text:style-name="P845"><text:span text:style-name="T846">5</text:span><text:span text:style-name="T847">. Referendumo komisija, skirdama komisijos narį, nustato laiką, kada jis privalo duoti rašytinį pasižadėjimą. Asmuo, nedavęs rašytinio pasižadėjimo daugiau kaip 15 dienų nuo paskyrimo ar davęs rašytinį pasižadėjimą su išly</text:span><text:span text:style-name="T848">ga, netenka pareigų referendumo komisijoje.</text:span></text:p>
      <text:p text:style-name="P849"/>
      <text:h text:style-name="P850" text:outline-level="2"><text:span text:style-name="T851">27</text:span><text:span text:style-name="T852"><text:s/>straipsnis.<text:s/></text:span><text:span text:style-name="T853">Referendumo komisijų darbo organizavimas</text:span></text:h>
      <text:p text:style-name="P854"><text:span text:style-name="T855">1</text:span><text:span text:style-name="T856">. Referendumo komisijų posėdžiai yra teisėti, jeigu juose dalyvauja ne mažiau kaip 3/5 komisijos narių.<text:s/></text:span></text:p>
      <text:p text:style-name="P857"><text:span text:style-name="T858">2</text:span><text:span text:style-name="T859">. Referendumo komisijų sprendimai<text:s/></text:span><text:span text:style-name="T860">priimami atviru balsavimu posėdyje dalyvaujančių komisijos narių balsų dauguma. Balsams pasidalijus po lygiai, lemia komisijos pirmininko balsas. Komisijos nariai, nesutinkantys su sprendimu, turi teisę raštu pareikšti atskirąją nuomonę. Atskiroji nuomonė<text:s/></text:span><text:span text:style-name="T861">pridedama prie protokolo ir yra neatsiejama jo dalis.</text:span></text:p>
      <text:p text:style-name="P862"><text:span text:style-name="T863">3</text:span><text:span text:style-name="T864">. Pasibaigus referendumui, miestų, rajonų ir apylinkių referendumo komisijų narių, pirmininkų įgaliojimai nutraukiami. Sprendimą nutraukti įgaliojimus priima komisijos narius paskyrusi komisija, ka</text:span><text:span text:style-name="T865">i ji ir jos pirmininkas yra atlikę visus pagal įstatymą pavestus darbus.</text:span></text:p>
      <text:p text:style-name="P866"><text:span text:style-name="T867">4</text:span><text:span text:style-name="T868">. Referendumo komisijos nariui ar pirmininkui, davusiam rašytinį pasižadėjimą, draudžiama bet kokia referendumo agitacija ar kiti bandymai paveikti piliečių valią. Asmuo, pažeidę</text:span><text:span text:style-name="T869">s šį reikalavimą, referendumo komisijos nario rašytinį pasižadėjimą, turi būti atleistas iš komisijos ir atsako įstatymų nustatyta tvarka.<text:s/></text:span></text:p>
      <text:p text:style-name="P870"/>
      <text:p text:style-name="P871"><text:span text:style-name="T872">28</text:span><text:span text:style-name="T873"><text:s/>straipsnis.<text:s/></text:span><text:span text:style-name="T874">Skundai dėl referendumo komisijų sprendimų, kurie buvo priimti iki balsavimo pabaigos</text:span></text:p>
      <text:p text:style-name="P875"><text:span text:style-name="T876">1</text:span><text:span text:style-name="T877">.<text:s/></text:span><text:span text:style-name="T878">Grupės nariai, partijos, taip pat jų atstovai ir stebėtojai referendumo komisijų sprendimus, kurie buvo priimti iki balsavimo pabaigos, gali apskųsti:</text:span></text:p>
      <text:p text:style-name="P879"><text:span text:style-name="T880">1</text:span><text:span text:style-name="T881">) apylinkių referendumo komisijų – miestų, rajonų referendumo komisijai;</text:span></text:p>
      <text:p text:style-name="P882"><text:span text:style-name="T883">2</text:span><text:span text:style-name="T884">) miestų, rajonų referen</text:span><text:span text:style-name="T885">dumo komisijų – Vyriausiajai rinkimų komisijai;</text:span></text:p>
      <text:p text:style-name="P886"><text:span text:style-name="T887">3</text:span><text:span text:style-name="T888">) Vyriausiosios rinkimų komisijos – Lietuvos vyriausiajam administraciniam teismui.<text:s/></text:span></text:p>
      <text:p text:style-name="P889"><text:span text:style-name="T890">2</text:span><text:span text:style-name="T891">. Vyriausioji rinkimų komisija skundus turi išnagrinėti per 48 valandas. Vyriausiosios rinkimų komisijos sprend</text:span><text:span text:style-name="T892">imai, priimti nagrinėjant skundus, ar kita jos veika per 5 dienas po sprendimo priėmimo ar nuo laiko, kai turėjo būti priimtas sprendimas, bet ne vėliau kaip iki balsavimo referendume pabaigos, gali būti apskųsti Lietuvos vyriausiajam administraciniam teis</text:span><text:span text:style-name="T893">mui. Skundas turi būti išnagrinėtas ne vėliau kaip per 48 valandas nuo jo padavimo. Į šį terminą įskaitomos ir ne darbo dienos. Teismo sprendimas įsiteisėja nuo paskelbimo.</text:span></text:p>
      <text:p text:style-name="P894"><text:span text:style-name="T895">3</text:span><text:span text:style-name="T896">. Skundai, paduoti nesilaikant šiame straipsnyje nustatytos tvarkos, nenagrinė</text:span><text:span text:style-name="T897">jami ir persiunčiami tai referendumo komisijai, kuri privalo juos nagrinėti. Apylinkės referendumo komisija, miesto, rajono referendumo komisija negali persiųsti Vyriausiajai rinkimų komisijai nagrinėti jų kompetencijai priklausančių nagrinėti ir neišnagri</text:span><text:span text:style-name="T898">nėtų skundų.</text:span></text:p>
      <text:p text:style-name="P899"><text:span text:style-name="T900">4</text:span><text:span text:style-name="T901">. Vyriausiosios rinkimų komisijos veika vykdant šio Įstatymo II skirsnio nuostatas skundžiama Lietuvos vyriausiajam administraciniam teismui šiame straipsnyje nustatyta tvarka. Tokiems skundams nagrinėti taikomi šio straipsnio 2 dalyje nu</text:span><text:span text:style-name="T902">statyti terminai.</text:span></text:p>
      <text:h text:style-name="P903" text:outline-level="2"/>
      <text:p text:style-name="P904"><text:span text:style-name="T905">29</text:span><text:span text:style-name="T906"><text:s/>straipsnis.<text:s/></text:span><text:span text:style-name="T907">Referendumo komisijos, kai vienu metu skelbiami ir vykdomi du ar keli referendumai</text:span></text:p>
      <text:p text:style-name="P908"><text:span text:style-name="T909">Kai vienu metu skelbiami ir vykdomi du ar keli referendumai, šio Įstatymo nustatyta tvarka sudarytos komisijos yra bendros visiems<text:s/></text:span><text:span text:style-name="T910">vienu metu skelbiamiems referendumams.<text:s/></text:span></text:p>
      <text:p text:style-name="P911"/>
      <text:h text:style-name="P912" text:outline-level="2"><text:span text:style-name="T913">30</text:span><text:span text:style-name="T914"><text:s/>straipsnis.<text:s/></text:span><text:span text:style-name="T915">Parama referendumo komisijoms</text:span></text:h>
      <text:p text:style-name="P916"><text:span text:style-name="T917">1</text:span><text:span text:style-name="T918">. Valstybės ir savivaldybių institucijos, įstaigos, jų pareigūnai ir tarnautojai, įmonės, jų darbuotojai privalo padėti referendumo komisijoms vykdyti įgalioji</text:span><text:span text:style-name="T919">mus, teikti joms reikalingą informaciją.</text:span></text:p>
      <text:p text:style-name="P920"><text:span text:style-name="T921">2</text:span><text:span text:style-name="T922">. Valstybės ir savivaldybių institucijos, įstaigos, jų pareigūnai ir tarnautojai, įmonės, jų darbuotojai ne vėliau kaip per 3 dienas privalo apsvarstyti referendumo komisijų pateiktus prašymus ir duoti referend</text:span><text:span text:style-name="T923">umo komisijai motyvuotą atsakymą.</text:span></text:p>
      <text:p text:style-name="P924">3. Referendumo komisijos prireikus gali priimti į darbą asmenis ūkinėms-techninėms funkcijoms atlikti. Apmokėjimo šiems asmenims už darbą tvarką ir atlyginimo dydžius Vyriausiosios rinkimų komisijos teikimu tvirtina Vyriausybė.</text:p>
      <text:p text:style-name="P925">Straipsnio dalies pakeitimai:</text:p>
      <text:p text:style-name="P926"><text:span text:style-name="T927">Nr.<text:s/></text:span><text:a xlink:href="https://www.e-tar.lt/portal/legalAct.html?documentId=TAR.C5B803BC1005" office:target-frame-name="_top" xlink:show="replace"><text:span text:style-name="T928">X-1488</text:span></text:a><text:span text:style-name="T929">, 2008-04-10, Žin., 2008, Nr. 50-1838 (2008-04-30), i. k. 1081010ISTA00X-1488</text:span></text:p>
      <text:p text:style-name="Normal"/>
      <text:p text:style-name="P930"><text:span text:style-name="T931">4</text:span><text:span text:style-name="T932">. Valstybės ir savivaldybių<text:s/></text:span><text:span text:style-name="T933">institucijos, įstaigos, jų pareigūnai ir tarnautojai, įmonės, jų darbuotojai privalo suteikti neatlygintinai naudotis referendumo komisijoms tinkamas patalpas bei įrengimus referendumui rengti ir vykdyti.</text:span></text:p>
      <text:p text:style-name="P934"/>
      <text:p text:style-name="P935"><text:span text:style-name="T936">31</text:span><text:span text:style-name="T937"><text:s/>straipsnis.<text:s/></text:span><text:span text:style-name="T938">Referendumo komisijų narių da</text:span><text:span text:style-name="T939">rbo apmokėjimas</text:span></text:p>
      <text:p text:style-name="P940">1. Referendumo komisijų pirmininkai ir nariai už darbą referendumo komisijoje gauna atlyginimą pagal Vyriausiosios rinkimų komisijos pateiktus ir Vyriausybės patvirtintus tarifus.</text:p>
      <text:p text:style-name="P941">2. Referendumo komisijų pirmininkų, jų pavaduotojų<text:s/>ir narių skatinimo tvarką Vyriausiosios rinkimų komisijos teikimu tvirtina Vyriausybė.</text:p>
      <text:p text:style-name="P942">Straipsnio pakeitimai:</text:p>
      <text:p text:style-name="P943"><text:span text:style-name="T944">Nr.<text:s/></text:span><text:a xlink:href="https://www.e-tar.lt/portal/legalAct.html?documentId=TAR.C5B803BC1005" office:target-frame-name="_top" xlink:show="replace"><text:span text:style-name="T945">X-1488</text:span></text:a><text:span text:style-name="T946">, 2008-04-10, Žin., 2008, Nr. 50-1838 (2008-04-30),<text:s/></text:span><text:span text:style-name="T947">i. k. 1081010ISTA00X-1488</text:span></text:p>
      <text:p text:style-name="Normal"/>
      <text:h text:style-name="P948" text:outline-level="2"><text:span text:style-name="T949">32</text:span><text:span text:style-name="T950"><text:s/>straipsnis.<text:s/></text:span><text:span text:style-name="T951">Referendumo komisijų sudėties keitimas</text:span></text:h>
      <text:p text:style-name="P952"><text:span text:style-name="T953">1</text:span><text:span text:style-name="T954">. Referendumo komisijos pirmininką ar narį iš pareigų komisijoje gali atleisti šios komisijos sudėtį patvirtinusi referendumo komisija arba Vyriausioji rinkimų komisi</text:span><text:span text:style-name="T955">ja.</text:span></text:p>
      <text:p text:style-name="P956"><text:span text:style-name="T957">2</text:span><text:span text:style-name="T958">. Vyriausioji rinkimų komisija ar miesto, rajono referendumo komisija gali svarstyti tik motyvuotą partijos ar koalicijos siūlymą atšaukti jos pačios pasiūlytą referendumo komisijos narį.</text:span></text:p>
      <text:p text:style-name="P959"><text:span text:style-name="T960">3</text:span><text:span text:style-name="T961">. Prireikus naujas referendumo komisijos pirmininkas a</text:span><text:span text:style-name="T962">r narys gali būti skiriamas šio Įstatymo nustatyta tvarka ir praėjus 21 straipsnio 1 dalyje bei 24 straipsnio 5 dalyje nustatytiems terminams.</text:span></text:p>
      <text:p text:style-name="Normal"/>
      <text:p text:style-name="P963"><text:span text:style-name="T964">KETVIRTASIS</text:span><text:span text:style-name="T965"><text:s/>SKIRSNIS</text:span></text:p>
      <text:p text:style-name="P966"><text:span text:style-name="T967">RINKĖJŲ SĄRAŠAI IR REFERENDUMO DOKUMENTAI</text:span></text:p>
      <text:h text:style-name="P968" text:outline-level="2"/>
      <text:h text:style-name="P969" text:outline-level="2"><text:span text:style-name="T970">33</text:span><text:span text:style-name="T971"><text:s/>straipsnis.<text:s/></text:span><text:span text:style-name="T972">Piliečių, turinčių<text:s/></text:span><text:span text:style-name="T973">teisę dalyvauti referendume, sąrašai</text:span></text:h>
      <text:p text:style-name="P974"><text:span text:style-name="T975">1</text:span><text:span text:style-name="T976">. Piliečių, turinčių teisę balsuoti referendume, sąrašai yra vadinami rinkėjų sąrašais. Referendumui organizuoti ir vykdyti sudaromi šie rinkėjų sąrašai:</text:span></text:p>
      <text:p text:style-name="P977"><text:span text:style-name="T978">1</text:span><text:span text:style-name="T979">) Lietuvos Respublikos rinkėjų sąrašas;</text:span></text:p>
      <text:p text:style-name="P980"><text:span text:style-name="T981">2</text:span><text:span text:style-name="T982">) miestų, ra</text:span><text:span text:style-name="T983">jonų rinkėjų sąrašai;</text:span></text:p>
      <text:p text:style-name="P984"><text:span text:style-name="T985">3</text:span><text:span text:style-name="T986">) referendumo apylinkių rinkėjų sąrašai.</text:span></text:p>
      <text:p text:style-name="P987"><text:span text:style-name="T988">2</text:span><text:span text:style-name="T989">. Rinkėjų sąrašai sudaromi išankstiniai ir galutiniai. Šie sąrašai gali būti naudojami tik referendumui organizuoti ir vykdyti.</text:span></text:p>
      <text:p text:style-name="P990"><text:span text:style-name="T991">3</text:span><text:span text:style-name="T992">. Rinkėjų sąrašų sudarymo tvarka turi būti tokia</text:span><text:span text:style-name="T993">, kad kiekvienas rinkimų teisę turintis pilietis būtų į juos įrašytas. Niekas negali būti įrašytas į rinkėjų sąrašą kelis kartus.</text:span></text:p>
      <text:p text:style-name="P994"><text:span text:style-name="T995">4</text:span><text:span text:style-name="T996">. Lietuvos Respublikos rinkėjų sąrašas ir miestų, rajonų rinkėjų sąrašai, kuriuos sudaro ir tvarko gyventojų registro tva</text:span><text:span text:style-name="T997">rkytojas, sudaromi elektroninės informacijos laikmenose.<text:s/></text:span></text:p>
      <text:p text:style-name="P998"><text:span text:style-name="T999">5</text:span><text:span text:style-name="T1000">. Šio straipsnio 4 dalyje nurodytų sąrašų sudarymo tvarką, formą, sudarymo būdą ir jų naudojimo tvarką nustato Vyriausioji rinkimų komisija.<text:s/></text:span></text:p>
      <text:p text:style-name="P1001"/>
      <text:h text:style-name="P1002" text:outline-level="2"><text:span text:style-name="T1003">34</text:span><text:span text:style-name="T1004"><text:s/>straipsnis.<text:s/></text:span><text:span text:style-name="T1005">Piliečių įrašymo į Lietuvos R</text:span><text:span text:style-name="T1006">espublikos rinkėjų sąrašą bendra tvarka</text:span></text:h>
      <text:p text:style-name="P1007"><text:span text:style-name="T1008">1</text:span><text:span text:style-name="T1009">. Į Lietuvos Respublikos rinkėjų sąrašą įrašomi visi rinkimų teisę turintys piliečiai pagal pilietybę patvirtinančio dokumento (paso arba asmens tapatybės kortelės) duomenis ir Lietuvos Respublikos gyventojų registrą.<text:s/></text:span></text:p>
      <text:p text:style-name="P1010"><text:span text:style-name="T1011">2</text:span><text:span text:style-name="T1012">.</text:span><text:span text:style-name="T1013"><text:s/></text:span><text:span text:style-name="T1014">Valstybės ir savivaldybių inst</text:span><text:span text:style-name="T1015">itucijos ir įstaigos, išduodančios Lietuvos Respublikos pilietybę patvirtinančius dokumentus, tvarkančios piliečių gyvenamosios vietos deklaravimo duomenis, registruojančios piliečių mirtį ir pilietybės netekimą, taip pat yra atsakingos, kad Lietuvos Respu</text:span><text:span text:style-name="T1016">blikos gyventojų registras laiku ir tinkamai būtų keičiamas ir tikslinamas. Pagal Lietuvos Respublikos gyventojų registro duomenis sudaryti sąrašai yra išankstiniai.</text:span></text:p>
      <text:p text:style-name="P1017">Straipsnio dalies pakeitimai:</text:p>
      <text:p text:style-name="P1018"><text:span text:style-name="T1019">Nr.<text:s/></text:span><text:a xlink:href="https://www.e-tar.lt/portal/legalAct.html?documentId=TAR.34B0194219E9" office:target-frame-name="_top" xlink:show="replace"><text:span text:style-name="T1020">X-398</text:span></text:a><text:span text:style-name="T1021">, 2005-11-17, Žin., 2005, Nr. 143-5172 (2005-12-08), i. k. 1051010ISTA000X-398</text:span></text:p>
      <text:p text:style-name="Normal"/>
      <text:p text:style-name="P1022"><text:span text:style-name="T1023">3</text:span><text:span text:style-name="T1024">. Rinkėjų sąrašų sudarymą, tikslinimą ir tvarkymą organizuoja Vyriausioji rinkimų komi</text:span><text:span text:style-name="T1025">sija, remdamasi valstybės, savivaldybių institucijų ir miestų, rajonų referendumo komisijų teikiama informacija.</text:span></text:p>
      <text:p text:style-name="P1026"><text:span text:style-name="T1027">4</text:span><text:span text:style-name="T1028">. Iš Lietuvos Respublikos rinkėjų sąrašo turi būti išbraukiamas:</text:span></text:p>
      <text:p text:style-name="P1029"><text:span text:style-name="T1030">1</text:span><text:span text:style-name="T1031">) miręs pilietis;</text:span></text:p>
      <text:p text:style-name="P1032"><text:span text:style-name="T1033">2</text:span><text:span text:style-name="T1034">) asmuo, netekęs Lietuvos Respublikos pilietybė</text:span><text:span text:style-name="T1035">s;</text:span></text:p>
      <text:p text:style-name="P1036"><text:span text:style-name="T1037">3</text:span><text:span text:style-name="T1038">) pilietis, kuriam įsiteisėjo teismo sprendimas pripažinti jį neveiksniu.</text:span></text:p>
      <text:p text:style-name="P1039"><text:span text:style-name="T1040">5</text:span><text:span text:style-name="T1041">. Likus ne daugiau kaip 7 dienoms iki balsavimo referendume dienos, išankstiniai rinkėjų sąrašai su juose padarytais ir Vyriausiosios rinkimų komisijos nustatyta tvark</text:span><text:span text:style-name="T1042">a pripažintais pakeitimais patvirtinami kaip galutiniai rinkėjų sąrašai. Galutiniai rinkėjų sąrašai gali būti keičiami tik Vyriausiosios rinkimų komisijos sutikimu.<text:s/></text:span></text:p>
      <text:p text:style-name="P1043"/>
      <text:p text:style-name="P1044"><text:span text:style-name="T1045">35</text:span><text:span text:style-name="T1046"><text:s/>straipsnis.<text:s/></text:span><text:span text:style-name="T1047">Miesto, rajono rinkėjų sąrašai</text:span></text:p>
      <text:p text:style-name="P1048">Miesto, rajono rinkėjų sąrašą elektroninėse informacijos laikmenose pagal Lietuvos Respublikos rinkėjų sąrašą ir jame nurodytą piliečio gyvenamąją vietą (paskutinę žinomą piliečio gyvenamąją vietą) sudaro Vyriausioji rinkimų komisija ir ne vėliau kaip likus 29 dienoms iki balsavimo referendume dienos perduoda miesto, rajono referendumo komisijai. Kartu sudaromi užsienyje gyvenančių rinkėjų sąrašai ir perduodami Lietuvos Respublikos diplomatinėms atstovybėms ir konsulinėms įstaigoms. Taip pat sudaromi piliečių, kurių gyvenamosios vietos tikslus adresas nežinomas, sąrašai.</text:p>
      <text:p text:style-name="P1049">Straipsnio pakeitimai:</text:p>
      <text:p text:style-name="P1050"><text:span text:style-name="T1051">Nr.<text:s/></text:span><text:a xlink:href="https://www.e-tar.lt/portal/legalAct.html?documentId=TAR.2E58B9E2CEFF" office:target-frame-name="_top" xlink:show="replace"><text:span text:style-name="T1052">IX-1349</text:span></text:a><text:span text:style-name="T1053">, 2003-02-25, Žin., 2003, Nr. 21-874 (2003-02-27), i. k. 1031010ISTA0IX-1349</text:span></text:p>
      <text:p text:style-name="P1054"><text:span text:style-name="T1055">Nr.<text:s/></text:span><text:a xlink:href="https://www.e-tar.lt/portal/legalAct.html?documentId=TAR.C5B803BC1005" office:target-frame-name="_top" xlink:show="replace"><text:span text:style-name="T1056">X-1488</text:span></text:a><text:span text:style-name="T1057">, 2008-04-10, Žin., 2008, Nr. 50-1838 (2008-04-30), i. k. 1081010ISTA00X-1488</text:span></text:p>
      <text:p text:style-name="Normal"/>
      <text:h text:style-name="P1058" text:outline-level="2"><text:span text:style-name="T1059">36</text:span><text:span text:style-name="T1060"><text:s/>straipsnis.<text:s/></text:span><text:span text:style-name="T1061">Referendumo apylinkės rinkėjų sąrašai</text:span></text:h>
      <text:p text:style-name="P1062"><text:span text:style-name="T1063">1</text:span><text:span text:style-name="T1064">. Referendumo apylinkės rinkėjų sąrašą pagal miesto,<text:s/></text:span><text:span text:style-name="T1065">rajono rinkėjų sąrašą ir jame nurodytą piliečio gyvenamąją vietą sudaro miesto, rajono referendumo komisija ir ne vėliau kaip likus 26 dienoms iki balsavimo referendume dienos perduoda apylinkės referendumo komisijai. Taip pat sudaromas piliečių, kurių gyv</text:span><text:span text:style-name="T1066">enamoji vieta nėra tiksliai žinoma, sąrašas.</text:span></text:p>
      <text:p text:style-name="P1067"><text:span text:style-name="T1068">2</text:span><text:span text:style-name="T1069">. Piliečiai (laivų įgulų nariai ir keleiviai), kurie balsavimo paštu laikotarpiu ir balsavimo referendume dieną negali sugrįžti į Lietuvą, Vyriausiosios rinkimų komisijos nustatyta tvarka įrašomi į referend</text:span><text:span text:style-name="T1070">umo apylinkės, kurios teritorijoje yra laivo registravimo uostas ar laivo savininko administracija, rinkėjų sąrašą.<text:s/></text:span></text:p>
      <text:p text:style-name="P1071"/>
      <text:p text:style-name="P1072"><text:span text:style-name="T1073">37</text:span><text:span text:style-name="T1074"><text:s/></text:span><text:span text:style-name="T1075">straipsnis.<text:s/></text:span><text:span text:style-name="T1076">Rinkėjų sąrašų paskelbimas ir susipažinimas su rinkėjų sąrašais</text:span></text:p>
      <text:p text:style-name="P1077">Likus ne mažiau kaip 25 dienoms iki balsavimo referendume dienos, apylinkės referendumo komisija, Lietuvos Respublikos diplomatinė atstovybė ar konsulinė įstaiga sudaro sąlygas piliečiams susipažinti su rinkėjų sąrašu. Prie įėjimo į referendumo komisijos patalpas turi būti nurodytas komisijos narių budėjimo laikas, taip pat paskelbti telefonai, kuriais piliečiai gali pasitikslinti, ar jie yra įrašyti į rinkėjų sąrašą. Pasibaigus šiame Įstatyme nustatytam laikotarpiui rinkėjo pažymėjimams įteikti, apylinkės referendumo komisijos budėjimo laikas, jos telefonai taip pat turi būti paskelbti daugiabučių namų laiptinėse. Lietuvos Respublikos diplomatinėje atstovybėje ar konsulinėje įstaigoje prie įėjimo į referendumo komisijos patalpas turi būti nurodytas laikas ir vieta šiai piliečių teisei įgyvendinti.</text:p>
      <text:p text:style-name="P1078">Straipsnio pakeitimai:</text:p>
      <text:p text:style-name="P1079"><text:span text:style-name="T1080">Nr.<text:s/></text:span><text:a xlink:href="https://www.e-tar.lt/portal/legalAct.html?documentId=TAR.C5B803BC1005" office:target-frame-name="_top" xlink:show="replace"><text:span text:style-name="T1081">X-1488</text:span></text:a><text:span text:style-name="T1082">, 2008-04-10, Žin., 2008, Nr. 50-1838 (2008-04-30), i. k. 1081010ISTA00X-1488</text:span></text:p>
      <text:p text:style-name="Normal"/>
      <text:h text:style-name="P1083" text:outline-level="2"><text:span text:style-name="T1084">38</text:span><text:span text:style-name="T1085"><text:s/>straipsnis.<text:s/></text:span><text:span text:style-name="T1086">Rinkėjo pažymėjimas</text:span></text:h>
      <text:p text:style-name="P1087">1. Rinkėjo pažymėjimas yra referendumo komisijos išduotas dokumentas, kuriame nurodoma, kurios referendumo apylinkės rinkėjų sąraše yra įrašytas pilietis. Referendumo komisijos pirmininko pasirašytus rinkėjo pažymėjimus įteikia referendumo komisijos. Savo rinkėjo pažymėjimą<text:s/>gali išsispausdinti ir pats pilietis ar jo prašymu kitas asmuo pagal Lietuvos Respublikos rinkėjų sąrašo duomenis, gautus elektroninėmis ryšio priemonėmis Vyriausiosios rinkimų komisijos nustatyta tvarka. Šiuo atveju rinkėjo pažymėjimą pasirašo pats pilietis, išskyrus atvejus, kai dėl fizinių trūkumų pilietis pats pasirašyti negali ir pažymėjimą pasirašo kitas piliečio pasirinktas asmuo, nurodydamas savo vardą, pavardę ir asmens kodą. Be šio pažymėjimo (dublikato) balsuoti, išskyrus balsavimą laivuose, negalima.<text:s/></text:p>
      <text:p text:style-name="P1088">Straipsnio dalies pakeitimai:</text:p>
      <text:p text:style-name="P1089"><text:span text:style-name="T1090">Nr.<text:s/></text:span><text:a xlink:href="https://www.e-tar.lt/portal/legalAct.html?documentId=TAR.C5B803BC1005" office:target-frame-name="_top" xlink:show="replace"><text:span text:style-name="T1091">X-1488</text:span></text:a><text:span text:style-name="T1092">, 2008-04-10, Žin., 2008, Nr. 50-1838 (2008-04-30), i. k. 1081010ISTA00X-1488</text:span></text:p>
      <text:p text:style-name="Normal"/>
      <text:p text:style-name="P1093"><text:span text:style-name="T1094">2</text:span><text:span text:style-name="T1095">. Rinkėjo pažymėjime nurodoma:</text:span></text:p>
      <text:p text:style-name="P1096"><text:span text:style-name="T1097">1</text:span><text:span text:style-name="T1098">)<text:s/></text:span><text:span text:style-name="T1099">piliečio vardas ir pavardė;</text:span></text:p>
      <text:p text:style-name="P1100"><text:span text:style-name="T1101">2</text:span><text:span text:style-name="T1102">) piliečio gimimo data (metai, mėnuo, diena);</text:span></text:p>
      <text:p text:style-name="P1103"><text:span text:style-name="T1104">3</text:span><text:span text:style-name="T1105">) piliečio adresas;</text:span></text:p>
      <text:p text:style-name="P1106"><text:span text:style-name="T1107">4</text:span><text:span text:style-name="T1108">) miesto, rajono, kuriame balsuoja pilietis, pavadinimas ir miestui, rajonui referendume suteiktas numeris;</text:span></text:p>
      <text:p text:style-name="P1109"><text:span text:style-name="T1110">5</text:span><text:span text:style-name="T1111">) referendumo apylinkės, į kurios<text:s/></text:span><text:span text:style-name="T1112">rinkėjų sąrašą įrašytas pilietis, pavadinimas, numeris ir balsavimo patalpos adresas;</text:span></text:p>
      <text:p text:style-name="P1113"><text:span text:style-name="T1114">6</text:span><text:span text:style-name="T1115">) piliečio eilės numeris referendumo apylinkės rinkėjų sąraše;</text:span></text:p>
      <text:p text:style-name="P1116">7) balsavimo referendume data, balsavimo referendumo apylinkės balsavimo patalpoje laikas, taip pat kad šis pažymėjimas yra būtinas balsuojant, kita piliečiui reikšminga informacija.</text:p>
      <text:p text:style-name="P1117">Straipsnio punkto pakeitimai:</text:p>
      <text:p text:style-name="P1118"><text:span text:style-name="T1119">Nr.<text:s/></text:span><text:a xlink:href="https://www.e-tar.lt/portal/legalAct.html?documentId=TAR.C5B803BC1005" office:target-frame-name="_top" xlink:show="replace"><text:span text:style-name="T1120">X-1488</text:span></text:a><text:span text:style-name="T1121">, 2008-04-10, Žin., 2008, Nr. 50-1838 (2008-04-30</text:span><text:span text:style-name="T1122">), i. k. 1081010ISTA00X-1488</text:span></text:p>
      <text:p text:style-name="Normal"/>
      <text:p text:style-name="P1123"><text:span text:style-name="T1124">3</text:span><text:span text:style-name="T1125">. Jeigu pilietis prašo išduoti rinkėjo pažymėjimo dublikatą vietoj pamesto ar negauto rinkėjo pažymėjimo, dublikatą Vyriausioji rinkimų komisija, miesto, rajono referendumo komisija turi nedelsdamos išduoti, kai tik yra</text:span><text:span text:style-name="T1126"><text:s/>nustatomi piliečio duomenys, kurie turi būti įrašomi į rinkėjo pažymėjimą.<text:s/></text:span></text:p>
      <text:p text:style-name="P1127"/>
      <text:h text:style-name="P1128" text:outline-level="2"><text:span text:style-name="T1129">39</text:span><text:span text:style-name="T1130"><text:s/>straipsnis.<text:s/></text:span><text:span text:style-name="T1131">Rinkėjo pažymėjimo įteikimas</text:span></text:h>
      <text:p text:style-name="P1132">1. Rinkėjo pažymėjimų įteikimą piliečiams organizuoja apylinkės referendumo komisija. Rinkėjo pažymėjimų įteikimo piliečiams, esantiems sveikatos priežiūros (išskyrus ambulatorines), socialinės rūpybos ir globos įstaigose, kariniuose vienetuose, areštinėse, tardymo izoliatoriuose (sulaikymo namuose) ir bausmių vykdymo įstaigose, taip pat išvykusiems į užsienio valstybes, tvarka<text:s/>nustatyta šio Įstatymo 55, 57, 58, 59, 60 straipsniuose.</text:p>
      <text:p text:style-name="P1133">Straipsnio dalies pakeitimai:</text:p>
      <text:p text:style-name="P1134"><text:span text:style-name="T1135">Nr.<text:s/></text:span><text:a xlink:href="https://www.e-tar.lt/portal/legalAct.html?documentId=TAR.C5B803BC1005" office:target-frame-name="_top" xlink:show="replace"><text:span text:style-name="T1136">X-1488</text:span></text:a><text:span text:style-name="T1137">, 2008-04-10, Žin., 2008, Nr. 50-1838 (2008-04-30), i. k.<text:s/></text:span><text:span text:style-name="T1138">1081010ISTA00X-1488</text:span></text:p>
      <text:p text:style-name="Normal"/>
      <text:p text:style-name="P1139"><text:span text:style-name="T1140">2</text:span><text:span text:style-name="T1141">. Apie rinkėjo pažymėjimo įteikimą pažymima referendumo apylinkės išankstiniame rinkėjų sąraše. Rinkėjo pažymėjimas įteikiamas arba piliečiui asmeniškai, arba kitam kartu su juo gyvenančiam asmeniui, arba piliečio kaimynui, kuris<text:s/></text:span><text:span text:style-name="T1142">jį pažįsta ir įsipareigoja perduoti jam rinkėjo pažymėjimą. Rinkėjo pažymėjimai piliečiams turi būti įteikti ne vėliau kaip likus 20 dienų iki balsavimo referendume dienos.</text:span></text:p>
      <text:p text:style-name="P1143"><text:span text:style-name="T1144">3</text:span><text:span text:style-name="T1145">. Pilietis, kuris laiku negavo rinkėjo pažymėjimo arba kuriam buvo išduotas ri</text:span><text:span text:style-name="T1146">nkėjo pažymėjimas su netikslumais, privalo nedelsdamas pranešti apie tai apylinkės referendumo komisijai, kurios aptarnaujamoje teritorijoje gyvena, ir pateikti referendumo komisijai savo pasą ar kitą asmens tapatybę patvirtinantį dokumentą. Jeigu pilietis</text:span><text:span text:style-name="T1147"><text:s/>yra įrašytas į šios referendumo apylinkės rinkėjų sąrašą, apylinkės referendumo komisija turi piliečiui išrašyti naują rinkėjo pažymėjimą ir nedelsdama jį išduoti. Jeigu pilietis neįrašytas į šios referendumo apylinkės rinkėjų sąrašą, bet piliečio gyvenam</text:span><text:span text:style-name="T1148">osios vietos adresas pagal gyventojų registro duomenis yra priskirtas šiai referendumo apylinkės teritorijai arba pilietis pateikia kitus įrodymus, kad jis gyvena šios referendumo apylinkės teritorijoje, apylinkės referendumo komisija pateikia piliečiui už</text:span><text:span text:style-name="T1149">pildyti Vyriausiosios rinkimų komisijos nustatytos formos prašymą įrašyti pilietį į šios referendumo apylinkės rinkėjų sąrašą (arba šį prašymą užpildo pats apylinkės referendumo komisijos narys) ir apie tai nedelsdama praneša miesto, rajono referendumo kom</text:span><text:span text:style-name="T1150">isijai, kuri turi pasirūpinti, kad pagal šį prašymą pilietis būtų įrašytas į tos referendumo apylinkės rinkėjų sąrašą. Rinkėjo pažymėjimas išrašomas ir įteikiamas piliečiui po to, kai yra patikslinti rinkėjų sąrašai.</text:span></text:p>
      <text:p text:style-name="P1151"><text:span text:style-name="T1152">4</text:span><text:span text:style-name="T1153">. Miesto, rajono referendumo komis</text:span><text:span text:style-name="T1154">ija Vyriausiosios rinkimų komisijos nustatyta tvarka gali išrašyti rinkėjo pažymėjimą kito miesto, rajono rinkėjų sąraše įrašytam piliečiui, jeigu šis negali parvykti į nuolatinę gyvenamąją vietą pasiimti ar kitaip gauti rinkėjo pažymėjimo. Pilietis to tur</text:span><text:span text:style-name="T1155">i prašyti raštu ir pateikti piliečio pasą arba asmens tapatybės kortelę.<text:s/></text:span></text:p>
      <text:p text:style-name="P1156"/>
      <text:h text:style-name="P1157" text:outline-level="2"><text:span text:style-name="T1158">40</text:span><text:span text:style-name="T1159"><text:s/>straipsnis.<text:s/></text:span><text:span text:style-name="T1160">Rinkėjų sąrašų patikslinimas iki galutinių sąrašų sudarymo</text:span></text:h>
      <text:p text:style-name="P1161"><text:span text:style-name="T1162">1</text:span><text:span text:style-name="T1163">. Išankstiniai rinkėjų sąrašai tikslinami perkeliant pilietį iš vieno apylinkės, miesto, rajono<text:s/></text:span><text:span text:style-name="T1164">rinkėjų sąrašo į kitą, išbraukiant ar įrašant pilietį į Lietuvos Respublikos rinkėjų sąrašą.</text:span></text:p>
      <text:p text:style-name="P1165"><text:span text:style-name="T1166">2</text:span><text:span text:style-name="T1167">. Pilietis perkeliamas iš vieno rinkėjų sąrašo į kitą, jeigu paaiškėja, kad išankstiniame sąraše buvo klaidingai nurodytas jo gyvenamosios vietos adresas arba</text:span><text:span text:style-name="T1168"><text:s/>jis pasikeitė po sąrašo sudarymo.</text:span></text:p>
      <text:p text:style-name="P1169"><text:span text:style-name="T1170">3</text:span><text:span text:style-name="T1171">. Piliečio perkėlimą iš vienos referendumo apylinkės rinkėjų sąrašo į kitos referendumo apylinkės rinkėjų sąrašą tame pačiame mieste, rajone tvarko miesto, rajono referendumo komisija ir apie referendumo apylinkių ri</text:span><text:span text:style-name="T1172">nkėjų sąrašuose padarytus pakeitimus praneša Vyriausiajai rinkimų komisijai. Piliečio perkėlimą iš vieno miesto, rajono rinkėjų sąrašo į kito miesto, rajono rinkėjų sąrašą tvarko Vyriausioji rinkimų komisija miesto, rajono referendumo komisijos teikimu ir<text:s/></text:span><text:span text:style-name="T1173">apie padarytus pakeitimus praneša miestų, rajonų referendumo komisijoms. Pilietį įrašyti arba išbraukti iš Lietuvos Respublikos rinkėjų sąrašo gali tik Vyriausioji rinkimų komisija šio Įstatymo 34 straipsnyje nustatytais atvejais.<text:s/></text:span></text:p>
      <text:p text:style-name="P1174"/>
      <text:h text:style-name="P1175" text:outline-level="2"><text:span text:style-name="T1176">41</text:span><text:span text:style-name="T1177"><text:s/>straipsnis.<text:s/></text:span><text:span text:style-name="T1178">Už</text:span><text:span text:style-name="T1179">sienyje esančių piliečių įrašymas į rinkėjų sąrašus</text:span></text:h>
      <text:p text:style-name="P1180"><text:span text:style-name="T1181">1</text:span><text:span text:style-name="T1182">. Kitose valstybėse esantys Lietuvos Respublikos piliečiai įrašomi į Vilniaus miesto rinkėjų sąrašus.</text:span></text:p>
      <text:p text:style-name="P1183">2. Lietuvos Respublikos diplomatinė atstovybė ar konsulinė įstaiga, likus ne mažiau kaip 15 dienų iki balsavimo referendume dienos, perduoda Vyriausiajai rinkimų komisijai Lietuvos Respublikos diplomatinėje atstovybėje ar konsulinėje įstaigoje sudarytą rinkėjų sąrašą ir duomenis apie jo patikslinimą. Į šį sąrašą gali būti papildomai įrašomi piliečiai, kurie balsavimo paštu laikotarpiu ir balsavimo referendume dieną negali sugrįžti į Lietuvą ir balsuoja Lietuvos Respublikos diplomatinėje atstovybėje ar konsulinėje įstaigoje.</text:p>
      <text:p text:style-name="P1184">Straipsnio dalies pakeitimai:</text:p>
      <text:p text:style-name="P1185"><text:span text:style-name="T1186">Nr.<text:s/></text:span><text:a xlink:href="https://www.e-tar.lt/portal/legalAct.html?documentId=TAR.C5B803BC1005" office:target-frame-name="_top" xlink:show="replace"><text:span text:style-name="T1187">X-1488</text:span></text:a><text:span text:style-name="T1188">, 2008-04-10, Žin., 2008, Nr. 50-1838 (2008-04-30), i. k. 1081010ISTA00X-1488</text:span></text:p>
      <text:p text:style-name="Normal"/>
      <text:p text:style-name="P1189"><text:span text:style-name="T1190">42</text:span><text:span text:style-name="T1191"><text:s/>straipsnis.<text:s/></text:span><text:span text:style-name="T1192">Piliečių, esančių kariniuose vienetuose, laivuose, areštinėse, tardymo izoliatoriuose (sulaikymo namuose) ir<text:s/></text:span><text:span text:style-name="T1193">bausmių vykdymo įstaigose, įrašymas į rinkėjų sąrašus</text:span></text:p>
      <text:p text:style-name="P1194">1. Piliečiai, atliekantys privalomąją karo tarnybą, įrašomi į referendumo apylinkės, kurios teritorijoje jie nuolat gyveno, kol buvo pašaukti atlikti privalomąją karo tarnybą, rinkėjų sąrašą. Piliečiai, atliekantys tikrąją karo tarnybą, valstybės tarnybą ar dirbantys pagal darbo sutartis tarptautinėse karinėse operacijose užsienyje, įrašomi į referendumo apylinkės, kurios teritorijoje jie deklaravo gyvenamąją vietą, rinkėjų sąrašus.</text:p>
      <text:p text:style-name="P1195">2. Laivuose esantys piliečiai, kurie balsavimo iš anksto dienomis ir rinkimų dieną negali sugrįžti į Lietuvą, įrašomi į referendumo apylinkės, į kurios rinkėjų sąrašą yra įrašyta laivo įgula, papildomą rinkėjų sąrašą.</text:p>
      <text:p text:style-name="P1196">3. Piliečiai, esantys areštinėse, tardymo izoliatoriuose (sulaikymo namuose) ar bausmių vykdymo įstaigose, įrašomi į referendumo apylinkės, kurios teritorijoje jie yra deklaravę gyvenamąją vietą, rinkėjų sąrašus. Jei toks asmuo nėra deklaravęs gyvenamosios vietos ir raštu prašo, jis įrašomas į referendumo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eferendumo apylinkės, kurios teritorijoje yra jo bausmės vykdymo įstaiga, areštinė ar tardymo izoliatorius (sulaikymo namai), rinkėjų sąrašą.</text:p>
      <text:p text:style-name="P1197">Straipsnio pakeitimai:</text:p>
      <text:p text:style-name="P1198"><text:span text:style-name="T1199">Nr.<text:s/></text:span><text:a xlink:href="https://www.e-tar.lt/portal/legalAct.html?documentId=TAR.C5B803BC1005" office:target-frame-name="_top" xlink:show="replace"><text:span text:style-name="T1200">X-1488</text:span></text:a><text:span text:style-name="T1201">, 2008-04-10, Žin., 2008, Nr. 50-1838 (2008-04-30), i. k. 1081010ISTA00X-1488</text:span></text:p>
      <text:p text:style-name="Normal"/>
      <text:p text:style-name="P1202"><text:span text:style-name="T1203">43</text:span><text:span text:style-name="T1204"><text:s/>straipsnis.<text:s/></text:span><text:span text:style-name="T1205">Rinkėjų sąrašų tikslinimas sudarius galutinius rinkėjų sąrašus, taip pat balsavimo referendume dieną</text:span></text:p>
      <text:p text:style-name="P1206"><text:span text:style-name="T1207">Jeigu į apylinkės<text:s/></text:span><text:span text:style-name="T1208">referendumo komisiją po galutinio rinkėjų sąrašų patvirtinimo, bet ne vėliau kaip iki balsavimo referendume dienos 18 valandos (jeigu referendumas vyksta ne vieną dieną – iki balsavimo referendume paskutinės dienos 18 valandos), kreipiasi neįrašytas į šios</text:span><text:span text:style-name="T1209"><text:s/>referendumo apylinkės rinkėjų sąrašą pilietis, kuris raštu patvirtina, kad nėra balsavęs paštu ar kitoje referendumo apylinkėje, ir pateikia piliečio pasą su jame įrašytu gyvenamosios vietos adresu arba pasą ar asmens tapatybės kortelę ir dokumentą apie d</text:span><text:span text:style-name="T1210">eklaruotą gyvenamąją vietą (gyvenamoji vieta turi būti priskirta šios referendumo apylinkės teritorijai arba pilietis turi pateikti kitus įrodymus, kad jis yra apsistojęs šiai referendumo apylinkei priskirtu adresu), apylinkės referendumo komisija įrašo pi</text:span><text:span text:style-name="T1211">lietį į papildomą referendumo apylinkės rinkėjų sąrašą ir leidžia jam balsuoti Vyriausiosios rinkimų komisijos nustatyta tvarka, o šio piliečio vardą, pavardę, asmens kodą, jo paso arba asmens tapatybės kortelės numerį ir adresą tuoj pat praneša miesto, ra</text:span><text:span text:style-name="T1212">jono referendumo komisijai. Miesto, rajono referendumo komisija patikrina, ar pilietis yra įrašytas į miesto, rajono rinkėjų sąrašą, ir imasi priemonių garantuoti, kad pilietis negalėtų du kartus balsuoti arba kad jo užpildyti biuleteniai būtų skaičiuojami</text:span><text:span text:style-name="T1213"><text:s/>tik vieną kartą. Jeigu pilietis yra balsavęs du kartus, skaičiuojamas tik tas balsas, kuris pateko į referendumo apylinkės balsadėžę. Kitas šio piliečio balsas, gautas paštu arba balsavus pagal papildomą apylinkės rinkėjų sąrašą, neskaičiuojamas.</text:span></text:p>
      <text:p text:style-name="P1214">Straipsnio pakeitimai:</text:p>
      <text:p text:style-name="P1215"><text:span text:style-name="T1216">Nr.<text:s/></text:span><text:a xlink:href="https://www.e-tar.lt/portal/legalAct.html?documentId=TAR.2E58B9E2CEFF" office:target-frame-name="_top" xlink:show="replace"><text:span text:style-name="T1217">IX-1349</text:span></text:a><text:span text:style-name="T1218">, 2003-02-25, Žin., 2003, Nr. 21-874 (2003-02-27), i. k. 1031010ISTA0IX-1349</text:span></text:p>
      <text:p text:style-name="Normal"/>
      <text:h text:style-name="P1219" text:outline-level="2"><text:span text:style-name="T1220">44</text:span><text:span text:style-name="T1221"><text:s/>straipsnis.<text:s/></text:span><text:span text:style-name="T1222">Skundai dėl rinkėjų sąrašų</text:span></text:h>
      <text:p text:style-name="P1223"><text:span text:style-name="T1224">1</text:span><text:span text:style-name="T1225">. Pilietis arba p</text:span><text:span text:style-name="T1226">artijos atstovas skundus dėl rinkėjų sąraše padarytų klaidų, dėl kurių jis šio Įstatymo nustatyta tvarka nėra įrašytas į rinkėjų sąrašą arba yra įrašytas į kelis rinkėjų sąrašus, gali pateikti apylinkės referendumo komisijai likus ne mažiau kaip 7 dienoms<text:s/></text:span><text:span text:style-name="T1227">iki balsavimo referendume dienos. Apylinkės referendumo komisija skundą privalo išnagrinėti ir sprendimą priimti tuoj pat arba ne vėliau kaip per 2 dienas nuo jo gavimo, jeigu iki balsavimo referendume dienos liko daugiau kaip 10 dienų.</text:span></text:p>
      <text:p text:style-name="P1228"><text:span text:style-name="T1229">2</text:span><text:span text:style-name="T1230">. Apylinkės<text:s/></text:span><text:span text:style-name="T1231">referendumo komisijos sprendimas per 3 dienas gali būti apskųstas atitinkamos apygardos administraciniam teismui, o šis skundą išnagrinėja per 2 dienas. Teismo sprendimas įsiteisėja nuo paskelbimo ir yra galutinis.</text:span></text:p>
      <text:p text:style-name="P1232"><text:span text:style-name="T1233">3</text:span><text:span text:style-name="T1234">. Praleidus nustatytus terminus past</text:span><text:span text:style-name="T1235">aboms ir skundams pateikti, pastabos ir skundai nenagrinėjami.</text:span></text:p>
      <text:p text:style-name="P1236"><text:span text:style-name="T1237">4</text:span><text:span text:style-name="T1238">. Apie gautus skundus ir pagal teismo sprendimus rinkėjų sąrašuose padarytus pataisymus apylinkių referendumo komisijos praneša miesto, rajono referendumo komisijai, o ši – Vyriausiajai ri</text:span><text:span text:style-name="T1239">nkimų komisijai per kiek įmanoma trumpesnį laiką, bet ne vėliau kaip per 12 valandų.<text:s/></text:span></text:p>
      <text:p text:style-name="P1240"/>
      <text:h text:style-name="P1241" text:outline-level="2"><text:span text:style-name="T1242">45</text:span><text:span text:style-name="T1243"><text:s/>straipsnis.<text:s/></text:span><text:span text:style-name="T1244">Referendumo dokumentų pavyzdžių nustatymas</text:span></text:h>
      <text:p text:style-name="P1245"><text:span text:style-name="T1246">Rinkėjų pažymėjimų, referendumo biuletenių, vidinių ir išorinių vokų balsavimui paštu, kitų referendume</text:span><text:span text:style-name="T1247"><text:s/>naudojamų oficialių vokų, paketų, dokumentų, antspaudų pavyzdžius bei formas, taip pat jų užpildymo pavyzdžius nustato Vyriausioji rinkimų komisija.</text:span></text:p>
      <text:p text:style-name="P1248"/>
      <text:h text:style-name="P1249" text:outline-level="2"><text:span text:style-name="T1250">46</text:span><text:span text:style-name="T1251"><text:s/>straipsnis.<text:s/></text:span><text:span text:style-name="T1252">Referendumo biuleteniai</text:span></text:h>
      <text:p text:style-name="P1253"><text:span text:style-name="T1254">1</text:span><text:span text:style-name="T1255">. Referendumo biuletenyje įrašomas kreipimosi į pilietį</text:span><text:span text:style-name="T1256"><text:s/>tekstas ir atsakymo variantai: „Taip“ ir „Ne“ arba „Už“ ir „Prieš“.</text:span></text:p>
      <text:p text:style-name="P1257"><text:span text:style-name="T1258">2</text:span><text:span text:style-name="T1259">. Jei vienu metu vykdomi du ar keli referendumai, kiekvieno jų biuleteniai turi būti skirtingos spalvos.</text:span></text:p>
      <text:p text:style-name="P1260"><text:span text:style-name="T1261">3</text:span><text:span text:style-name="T1262">. Referendumo biuletenio formą bei jo užpildymo pavyzdį nustato Vyriausi</text:span><text:span text:style-name="T1263">oji rinkimų komisija.</text:span></text:p>
      <text:p text:style-name="P1264"/>
      <text:h text:style-name="P1265" text:outline-level="2"><text:span text:style-name="T1266">47</text:span><text:span text:style-name="T1267"><text:s/>straipsnis.<text:s/></text:span><text:span text:style-name="T1268">Referendumo biuletenių pristatymas</text:span></text:h>
      <text:p text:style-name="P1269"><text:span text:style-name="T1270">1</text:span><text:span text:style-name="T1271">. Referendumo biuleteniai ir vokai referendumo apylinkėms ir pašto skyriams pristatomi likus ne mažiau kaip 7 dienoms iki balsavimo referendume dienos.</text:span></text:p>
      <text:p text:style-name="P1272">2. Lietuvos Respublikos diplomatinėse atstovybėse ir konsulinėse įstaigose referendumo biuleteniai ir vokai balsavimui paštu, laivuose – biuletenių tekstas turi būti laisvai prieinami piliečiams likus ne mažiau kaip 10 dienų iki balsavimo referendume dienos.</text:p>
      <text:p text:style-name="P1273">Straipsnio dalies pakeitimai:</text:p>
      <text:p text:style-name="P1274"><text:span text:style-name="T1275">Nr.<text:s/></text:span><text:a xlink:href="https://www.e-tar.lt/portal/legalAct.html?documentId=TAR.C5B803BC1005" office:target-frame-name="_top" xlink:show="replace"><text:span text:style-name="T1276">X-1488</text:span></text:a><text:span text:style-name="T1277">, 2008-04-10, Žin., 2008, Nr. 50-1838 (2008-04-30), i. k. 1081010ISTA00X-1488</text:span></text:p>
      <text:p text:style-name="Normal"/>
      <text:p text:style-name="P1278"><text:span text:style-name="T1279">3</text:span><text:span text:style-name="T1280">. Vyriausioji rinkimų komisija atsako už referendumo biuletenių</text:span><text:span text:style-name="T1281"><text:s/>ir vokų balsavimui paštu išleidimą ir pristatymą nepažeidžiant nurodytų terminų.</text:span></text:p>
      <text:p text:style-name="Normal"/>
      <text:h text:style-name="P1282" text:outline-level="2"><text:span text:style-name="T1283">48</text:span><text:span text:style-name="T1284"><text:s/>straipsnis.<text:s/></text:span><text:span text:style-name="T1285">Balsavimo patalpų parengimas</text:span></text:h>
      <text:p text:style-name="P1286"><text:span text:style-name="T1287">1</text:span><text:span text:style-name="T1288">. Referendumo apylinkės balsavimo patalpa turi būti visiškai parengta referendumui ne vėliau kaip likus 12 valandų iki</text:span><text:span text:style-name="T1289"><text:s/>balsavimo pradžios. Iki šio laiko referendumo komisija turi būti suskaičiavusi visus iš miesto, rajono referendumo komisijos gautus biuletenius ir surašiusi jų priėmimo aktą. Referendumo apylinkės balsavimo patalpoje turi būti balsadėžė, slapto balsavimo<text:s/></text:span><text:span text:style-name="T1290">kabina (kabinos), kurioje pilietis galėtų slaptai užpildyti referendumo biuletenį. Balsavimo patalpoje gali būti iškabinta Vyriausiosios rinkimų komisijos išleista referendumo agitacijos ar piliečių informavimo medžiaga. Šio Įstatymo tekstas turi būti prie</text:span><text:span text:style-name="T1291">inamas kiekvienoje referendumo apylinkėje. Iš balsavimo patalpos, perėjimo į ją patalpų (koridorių) ir 50 metrų atstumu aplink pastatą, kuriame yra balsavimo patalpa, turi būti pašalinta referendumo agitacijos medžiaga, išskyrus tą, kurią išleido Vyriausio</text:span><text:span text:style-name="T1292">ji rinkimų komisija. Taip pat turi būti paruoštos darbo vietos referendumo komisijos nariams ir referendumo stebėtojams. Parengta balsavimo patalpa uždaroma, užantspauduojama, perduodama saugoti policijai ir apie tai apylinkės referendumo komisijos pirmini</text:span><text:span text:style-name="T1293">nkas praneša miesto, rajono referendumo komisijai.</text:span></text:p>
      <text:p text:style-name="P1294"><text:span text:style-name="T1295">2</text:span><text:span text:style-name="T1296">. Kitus balsavimo patalpos įrengimo reikalavimus nustato Vyriausioji rinkimų komisija.</text:span></text:p>
      <text:p text:style-name="P1297"><text:span text:style-name="T1298">3</text:span><text:span text:style-name="T1299">. Apylinkės referendumo komisijos pirmininkas atsako, kad balsavimo patalpa būtų parengta laiku ir tinkamai.</text:span><text:span text:style-name="T1300"><text:s/>Jeigu savivaldybės administracija nepaskiria tinkamų patalpų balsavimo patalpai įrengti arba nepasirūpina balsavimui būtinu inventoriumi, apylinkės referendumo komisijos pirmininkas privalo apie tai nedelsdamas pranešti miesto, rajono komisijai ir imtis p</text:span><text:span text:style-name="T1301">riemonių tinkamai balsavimo patalpai surasti ir tinkamam inventoriui įsigyti, kaip yra nustatyta šio Įstatymo 77 straipsnyje.</text:span></text:p>
      <text:h text:style-name="P1302" text:outline-level="2"/>
      <text:h text:style-name="P1303" text:outline-level="2"><text:span text:style-name="T1304">49</text:span><text:span text:style-name="T1305"><text:s/>straipsnis.<text:s/></text:span><text:span text:style-name="T1306">Referendumo stebėtojai</text:span></text:h>
      <text:p text:style-name="P1307">1. Grupės, partijos turi teisę skirti ne daugiau kaip po du referendumo stebėtojus kiekvienoje referendumo apylinkėje. Referendumo stebėtojas yra asmuo, turintis Vyriausiosios rinkimų komisijos nustatytos formos pažymėjimą. Jis turi teisę stebėti referendumą miesto, rajono arba apylinkės, kuri nurodyta jo pažymėjime, teritorijoje. Referendumo stebėtojo pažymėjimą išduoda:</text:p>
      <text:p text:style-name="P1308">1) Vyriausioji rinkimų komisija – stebėti referendumą visoje Lietuvos Respublikos teritorijoje ir Lietuvos Respublikos diplomatinėse atstovybėse ir konsulinėse įstaigose arba tik konkrečiuose miestuose ir rajonuose užsienio reikalų ministro, Respublikos Prezidento patarėjo teikimu, užsienio valstybėms arba tarptautinėms institucijoms atstovaujančių asmenų prašymu, taip pat ir savo nuožiūra;</text:p>
      <text:p text:style-name="P1309">2) miesto, rajono referendumo komisija – stebėti referendumą šio miesto, rajono vienoje arba keliose referendumo apylinkėse vyresniems kaip 18 metų piliečiams grupės teikimu arba partijos vietos skyriaus prašymu (teikime turi būti nurodyta asmens pavardė, vardas, asmens kodas, referendumo apylinkės (apylinkių) pavadinimas).</text:p>
      <text:p text:style-name="P1310">Straipsnio dalies pakeitimai:</text:p>
      <text:p text:style-name="P1311"><text:span text:style-name="T1312">Nr.<text:s/></text:span><text:a xlink:href="https://www.e-tar.lt/portal/legalAct.html?documentId=TAR.C5B803BC1005" office:target-frame-name="_top" xlink:show="replace"><text:span text:style-name="T1313">X-1488</text:span></text:a><text:span text:style-name="T1314">, 2008-04-10, Žin., 2008, Nr. 50-1838 (2008-04-30), i. k. 1081010ISTA00X-1488</text:span></text:p>
      <text:p text:style-name="Normal"/>
      <text:p text:style-name="P1315"><text:span text:style-name="T1316">2</text:span><text:span text:style-name="T1317">. Stebėtojo pažymėjimus referendumo komisijos vardu<text:s/></text:span><text:span text:style-name="T1318">išduoda jos pirmininkas arba kitas komisijos narys komisijos pirmininko pavedimu. Negalima atsisakyti išduoti stebėtojo pažymėjimą arba vilkinti jo išdavimą, jeigu asmuo, kuriam jis turėtų būti išduotas, atitinka šio Įstatymo reikalavimus. Apie visus atsis</text:span><text:span text:style-name="T1319">akymus išduoti stebėtojo pažymėjimą turi būti pranešta artimiausiame komisijos posėdyje ir atitinkamam atstovui referendumui.</text:span></text:p>
      <text:p text:style-name="P1320"><text:span text:style-name="T1321">3</text:span><text:span text:style-name="T1322">. Referendumo stebėtojas turi teisę reikalauti, kad referendumo komisijos pirmininkas ir nariai, taip pat balsavimo patalpoje</text:span><text:span text:style-name="T1323"><text:s/>esantys asmenys laikytųsi šio ir kitų Lietuvos Respublikos įstatymų. Referendumo komisijos turi pasirūpinti, kad referendumo stebėtojui referendumo apylinkės balsavimo patalpose būtų sudarytos tinkamos sąlygos stebėti, kaip laikomasi šio Įstatymo. Jeigu s</text:span><text:span text:style-name="T1324">tebėtojas pats pažeidžia šį arba kitus įstatymus, jo stebėtojo pažymėjimas gali būti anuliuotas miesto, rajono referendumo komisijos pirmininko sprendimu. Apie sprendimą turi būti nedelsiant pranešta referendumo komisijos nariams, Vyriausiajai rinkimų komi</text:span><text:span text:style-name="T1325">sijai ir atitinkamam atstovui referendumui.</text:span></text:p>
      <text:p text:style-name="Normal"/>
      <text:p text:style-name="P1326"><text:span text:style-name="T1327">PENKTASIS</text:span><text:span text:style-name="T1328"><text:s/>SKIRSNIS</text:span></text:p>
      <text:p text:style-name="P1329"><text:span text:style-name="T1330">BALSAVIMAS</text:span></text:p>
      <text:h text:style-name="P1331" text:outline-level="2"/>
      <text:h text:style-name="P1332" text:outline-level="2"><text:span text:style-name="T1333">50</text:span><text:span text:style-name="T1334"><text:s/>straipsnis.<text:s/></text:span><text:span text:style-name="T1335">Balsavimo laikas ir vieta</text:span></text:h>
      <text:p text:style-name="P1336"><text:span text:style-name="T1337">1</text:span><text:span text:style-name="T1338">. Balsavimas referendumo dieną vyksta nuo 7 iki 20 valandos referendumo komisijos nurodytoje patalpoje. Seimo nutarime dėl</text:span><text:span text:style-name="T1339"><text:s/>referendumo paskelbimo gali būti nustatytas ir kitoks balsavimo laikas. Seimas atskiru nutarimu gali nustatyti, kad referendumas vyksta ne vieną dieną.</text:span></text:p>
      <text:p text:style-name="P1340">Straipsnio dalies pakeitimai:</text:p>
      <text:p text:style-name="P1341"><text:span text:style-name="T1342">Nr.<text:s/></text:span><text:a xlink:href="https://www.e-tar.lt/portal/legalAct.html?documentId=TAR.2E58B9E2CEFF" office:target-frame-name="_top" xlink:show="replace"><text:span text:style-name="T1343">IX-1349</text:span></text:a><text:span text:style-name="T1344">, 2003-02-25, Žin., 2003, Nr. 21-874 (2003-02-27), i. k. 1031010ISTA0IX-1349</text:span></text:p>
      <text:p text:style-name="Normal"/>
      <text:p text:style-name="P1345"><text:span text:style-name="T1346">2</text:span><text:span text:style-name="T1347">. Pilietis balsuoja tik toje referendumo apylinkėje, į kurios rinkėjų sąrašus jis yra<text:s/></text:span><text:span text:style-name="T1348">įrašytas, jei kitaip nenustato šis Įstatymas.<text:s/></text:span></text:p>
      <text:p text:style-name="P1349"><text:span text:style-name="T1350">3</text:span><text:span text:style-name="T1351">. Paštu gautas piliečio balsas galioja tik toje referendumo apylinkėje, į kurios rinkėjų sąrašus pilietis yra įrašytas.</text:span></text:p>
      <text:p text:style-name="P1352"/>
      <text:h text:style-name="P1353" text:outline-level="2"><text:span text:style-name="T1354">51</text:span><text:span text:style-name="T1355"><text:s/>straipsnis.<text:s/></text:span><text:span text:style-name="T1356">Balsavimo pradžia</text:span></text:h>
      <text:p text:style-name="P1357"><text:span text:style-name="T1358">Referendumo dieną balsavimo patalpa atidar</text:span><text:span text:style-name="T1359">oma, kai joje yra susirinkę ne mažiau kaip 3/5 apylinkės referendumo komisijos narių. Tada referendumo komisijos pirmininkas su komisijos nariais patikrina, ar balsadėžė yra tuščia, ir ją užantspauduoja. Įsitikinęs, kad balsavimo patalpa įrengta nepažeidus</text:span><text:span text:style-name="T1360"><text:s/>nustatytų reikalavimų, apylinkės referendumo komisijos pirmininkas įrašo visą apylinkės gautų biuletenių skaičių į balsų skaičiavimo protokolą, antspauduoja referendumo biuletenius, išdalija referendumo biuletenius ir sąrašus komisijos nariams, įrašo kiek</text:span><text:span text:style-name="T1361">vienam komisijos nariui išdalytų referendumo biuletenių skaičių į referendumo apylinkės balsų skaičiavimo protokolą ir atidaro balsavimo patalpą tuo skelbdamas referendumo pradžią.</text:span></text:p>
      <text:p text:style-name="P1362"><text:span text:style-name="T1363">2</text:span><text:span text:style-name="T1364">. Tuo atveju, jei referendumas vyksta daugiau nei vieną dieną,<text:s/></text:span><text:span text:style-name="T1365">kiekvienos referendumo dienos pabaigoje, išskyrus balsavimo referendume paskutinę dieną, balsadėžės plyšys užklijuojamas ir užantspauduojamas, taip pat Vyriausiosios rinkimų komisijos nustatyta tvarka surenkami ir užantspauduojami nepanaudoti ir sugadinti<text:s/></text:span><text:span text:style-name="T1366">referendumo biuleteniai ir balsavimo patalpa perduodama saugoti policijai. Patalpą saugoti taip pat gali ir to norintys referendumo komisijos nariai ir stebėtojai. Antrąją ir paskesnėmis dienomis balsavimo patalpa atidaroma, kai joje yra susirinkę ne mažia</text:span><text:span text:style-name="T1367">u kaip 3/5 apylinkės referendumo komisijos narių ir referendumo komisijos pirmininkas su komisijos nariais patikrina apylinkės referendumo balsadėžę: ar nepažeisti antspaudai ir ar nėra kitų požymių, liudijančių, kad ji galėjo būti atidaryta ar kitaip būtų</text:span><text:span text:style-name="T1368"><text:s/>buvę įmanoma iš jos išimti referendumo biuletenius, taip pat patikrinami kiti antspaudai.</text:span></text:p>
      <text:p text:style-name="P1369">Papildyta straipsnio dalimi:</text:p>
      <text:p text:style-name="P1370"><text:span text:style-name="T1371">Nr.<text:s/></text:span><text:a xlink:href="https://www.e-tar.lt/portal/legalAct.html?documentId=TAR.2E58B9E2CEFF" office:target-frame-name="_top" xlink:show="replace"><text:span text:style-name="T1372">IX-1349</text:span></text:a><text:span text:style-name="T1373">, 2003-02-25, Žin., 2003, Nr. 21-874 (2003-</text:span><text:span text:style-name="T1374">02-27), i. k. 1031010ISTA0IX-1349</text:span></text:p>
      <text:p text:style-name="Normal"/>
      <text:h text:style-name="P1375" text:outline-level="2"><text:span text:style-name="T1376">52</text:span><text:span text:style-name="T1377"><text:s/>straipsnis.<text:s/></text:span><text:span text:style-name="T1378">Piliečio asmens tapatybės nustatymas</text:span></text:h>
      <text:p text:style-name="P1379"><text:span text:style-name="T1380">1</text:span><text:span text:style-name="T1381">. Prie įėjimo į balsavimo patalpą pilietis pateikia apylinkės referendumo komisijos nariui rinkėjo pažymėjimą, pasą ar asmens tapatybės kortelę, patvirtinanči</text:span><text:span text:style-name="T1382">ą jo asmenybę bei pilietybę. Komisijos narys, nustatęs, kad pilietis atvyko į tą referendumo apylinkę, į kurios rinkėjų sąrašus jis yra įrašytas, įteikia piliečiui referendumo apylinkės antspaudu antspauduotą atvykimo lapelį, kuriame yra nurodyta, kelintas</text:span><text:span text:style-name="T1383"><text:s/>pilietis atvyko balsuoti, ir parodo, į kurį komisijos narį kreiptis referendumo biuletenio. Vienam piliečiui</text:span><text:span text:style-name="T1384"><text:s/></text:span><text:span text:style-name="T1385">išduoti kelis atvykimo lapelius arba išduoti kitam piliečiui skirtą lapelį yra draudžiama. Jeigu pilietis, atvykęs į balsavimo patalpą, neturi rei</text:span><text:span text:style-name="T1386">kalingų dokumentų arba neaišku, ar jis yra įrašytas į šios referendumo apylinkės rinkėjų sąrašą, komisijos narys jam atvykimo lapelio neišduoda, bet įteikia svečio lapelį ir pasiunčia jį pas komisijos pirmininką ar jo pavaduotoją išsiaiškinti dėl balsavimo</text:span><text:span text:style-name="T1387">.</text:span></text:p>
      <text:p text:style-name="P1388"><text:span text:style-name="T1389">2</text:span><text:span text:style-name="T1390">. Komisijos narys, kuriam pavesta išduoti referendumo biuletenius, iš pateiktų dokumentų nustatęs, kad atvykęs balsuoti asmuo tikrai yra į rinkėjų sąrašą įrašytas pilietis, arba jeigu referendumo komisijos pirmininkui raštu tai paliudija du į tos re</text:span><text:span text:style-name="T1391">ferendumo apylinkės rinkėjų sąrašą įrašyti piliečiai, rinkėjų sąraše suranda pavardę, paima iš asmens rinkėjo pažymėjimą ir atvykimo lapelį. Kai pilietis ir referendumo biuletenius išduodantis komisijos narys pasirašo referendumo apylinkės rinkėjų sąraše,<text:s/></text:span><text:span text:style-name="T1392">piliečiui išduodamas referendumo biuletenis. Rinkėjo pažymėjimas ir atvykimo lapelis piliečiui negrąžinami. Balsuojant paštu rinkėjo pažymėjime pažymima, kad biuletenis išduotas, ir rinkėjo pažymėjimas grąžinamas piliečiui.</text:span></text:p>
      <text:p text:style-name="P1393"><text:span text:style-name="T1394">3</text:span><text:span text:style-name="T1395">. Išduoti piliečiui kito pi</text:span><text:span text:style-name="T1396">liečio referendumo biuletenį draudžiama. Komisijos narys, pažeidęs šį reikalavimą, atsako pagal Lietuvos Respublikos įstatymus.</text:span></text:p>
      <text:p text:style-name="P1397"/>
      <text:h text:style-name="P1398" text:outline-level="2"><text:span text:style-name="T1399">53</text:span><text:span text:style-name="T1400"><text:s/>straipsnis.<text:s/></text:span><text:span text:style-name="T1401">Balsavimo tvarka</text:span></text:h>
      <text:p text:style-name="P1402"><text:span text:style-name="T1403">1</text:span><text:span text:style-name="T1404">. Gavęs referendumo biuletenį, pilietis eina į balsavimo kabiną ir joje pats biulete</text:span><text:span text:style-name="T1405">nį užpildo. Pildyti biuletenius ne balsavimo kabinoje draudžiama. Į balsavimo kabiną pilietis gali įeiti ir būti tik vienas, išskyrus šio straipsnio 6 dalyje numatytą atvejį.</text:span></text:p>
      <text:p text:style-name="P1406"><text:span text:style-name="T1407">2</text:span><text:span text:style-name="T1408">. Referendumo biuletenyje pilietis pagal nurodytą užpildymo pavyzdį pažymi v</text:span><text:span text:style-name="T1409">ieną iš biuletenyje įrašytų atsakymų.</text:span></text:p>
      <text:p text:style-name="P1410"><text:span text:style-name="T1411">3</text:span><text:span text:style-name="T1412">. Jei vienu metu vykdomi du ar keli referendumai, pilietis gauna ir užpildo kiekvienam jų atskirus biuletenius.</text:span></text:p>
      <text:p text:style-name="P1413"><text:span text:style-name="T1414">4</text:span><text:span text:style-name="T1415">. Užpildytą referendumo biuletenį pilietis pats įmeta į balsadėžę.</text:span></text:p>
      <text:p text:style-name="P1416"><text:span text:style-name="T1417">5</text:span><text:span text:style-name="T1418">. Jei pilietis prašo,<text:s/></text:span><text:span text:style-name="T1419">sugadintas referendumo biuletenis pakeičiamas nauju. Sugadintą biuletenį referendumo komisijos narys perbraukia parkeriu (šratinuku) ir ant jo pasirašo. Sugadinti biuleteniai laikomi atskirai.</text:span></text:p>
      <text:p text:style-name="P1420"><text:span text:style-name="T1421">6</text:span><text:span text:style-name="T1422">. Pilietis, dėl fizinių trūkumų negalįs pats užpildyti ref</text:span><text:span text:style-name="T1423">erendumo biuletenio ar įmesti jo į balsadėžę, gali nurodyti kitą asmenį, kuris už jį užpildytų referendumo biuletenį balsavimo kabinoje ar įmestų jį į balsadėžę. Referendumo komisijos pirmininkui ar nariams bei referendumo stebėtojams atlikti šiuos veiksmu</text:span><text:span text:style-name="T1424">s už pilietį</text:span><text:span text:style-name="T1425"><text:s/></text:span><text:span text:style-name="T1426">yra draudžiama.</text:span></text:p>
      <text:p text:style-name="P1427"/>
      <text:p text:style-name="P1428"><text:span text:style-name="T1429">54</text:span><text:span text:style-name="T1430"><text:s/>straipsnis.<text:s/></text:span><text:span text:style-name="T1431">Balsavimas paštu</text:span></text:p>
      <text:p text:style-name="P1432">1. Balsuoti paštu gali piliečiai, kurie dėl sveikatos būklės ar amžiaus yra sveikatos priežiūros (išskyrus ambulatorines), socialinės rūpybos ar globos įstaigose arba atlieka<text:s/>privalomąją karo tarnybą ir todėl negali atvykti balsuoti į referendumo apylinkę, arba atlieka tikrąją karo tarnybą, valstybės tarnybą ar dirba pagal darbo sutartis tarptautinėse karinėse operacijose užsienyje, arba atlieka arešto ar laisvės atėmimo bausmę, arba yra areštinėse, tardymo izoliatoriuose (sulaikymo namuose). Balsuoti paštu galima specialiai balsavimui sudarytuose paštuose (toliau – specialūs paštai) jų darbo valandomis paskutinį trečiadienį, ketvirtadienį ar penktadienį iki balsavimo referendume dienos. Užsienyje esančiuose kariniuose vienetuose balsuojama paštu Vyriausiosios rinkimų komisijos nustatyta tvarka krašto apsaugos ministro teikimu. Balsavimo paštu išlaidos apmokamos iš valstybės biudžeto lėšų.</text:p>
      <text:p text:style-name="P1433">2. Už balsavimo paštu organizavimą atsako pašto vadovas. Už pašto darbo balsuojant paštu priežiūros organizavimą atsako referendumo apylinkės, kurios teritorijoje tas paštas yra, komisijos pirmininkas. Jis kartu su kitų referendumo apylinkių komisijų pirmininkais, kuriems tai pavedė miesto,<text:s/>rajono referendumo komisija, organizuoja, kad referendumo komisijos nariai dalyvautų balsuojant specialiuose paštuose. Už balsavimo paštu užsienyje esančiuose kariniuose vienetuose organizavimą atsako tų karinių vienetų vadai.</text:p>
      <text:p text:style-name="P1434">3. Referendumo biuleteniams ir vokams išduoti ir priimti balsuojant paštu pašto vadovas miesto, rajono referendumo komisijos pritarimu paskiria pašto darbuotojus, kuriems patikima dirbti su referendumo dokumentais. Jeigu miesto, rajono referendumo komisija pareikalauja, pašto vadovas privalo nušalinti pašto darbuotoją nuo darbo su referendumo dokumentais. Pašto darbuotojams, kurie įgaliojami išduoti ir priimti referendumo dokumentus, miesto, rajono referendumo komisija išduoda nustatytos formos pažymas. Šios pažymos neturintis pašto darbuotojas neturi teisės išduoti ir priimti referendumo dokumentų. Referendumo komisijos narys, referendumo stebėtojas, pateikęs pašto darbuotojui savo pažymėjimą, pilietis, pateikęs rinkėjo pažymėjimą ir asmens tapatybę patvirtinantį dokumentą, turi teisę įrašyti į šią pažymą savo pastabą. Apie ją pašto vadovas nedelsdamas praneša miesto, rajono referendumo komisijai.</text:p>
      <text:p text:style-name="P1435">4. Šio Įstatymo 57, 58, 59, 60 straipsniuose nurodytose vietose turi būti patalpa (vieta), kur pilietis galėtų netrukdomas ir slaptai<text:s/>užpildyti referendumo biuletenį ir įdėti jį į balsavimo voką. Šiais atvejais balsavimą gali stebėti referendumo stebėtojai, turintys referendumo stebėtojo pažymėjimą stebėti referendumą bet kurioje referendumo apylinkėje.</text:p>
      <text:p text:style-name="P1436">5. Pašto darbuotojas referendumo dokumentus piliečiui išduoda Vyriausiosios rinkimų komisijos nustatyta tvarka. Kartu su referendumo biuleteniu piliečiui išduodami balsavimo paštu vokai. Išorinį balsavimo paštu voką pašto darbuotojas adresuoja tai apylinkės referendumo komisijai, kuri<text:s/>nurodyta asmens rinkėjo pažymėjime.</text:p>
      <text:p text:style-name="P1437">6. Pilietis balsuoja asmeniškai ir slaptai:</text:p>
      <text:p text:style-name="P1438">1) užpildo referendumo biuletenį;</text:p>
      <text:p text:style-name="P1439">2) užpildytą referendumo biuletenį įdeda į vidinį balsavimo paštu voką;</text:p>
      <text:p text:style-name="P1440">3) užklijuoja vidinį balsavimo paštu voką;</text:p>
      <text:p text:style-name="P1441">4) vidinį balsavimo paštu voką kartu su rinkėjo pažymėjimu įdeda į išorinį balsavimo paštu voką;</text:p>
      <text:p text:style-name="P1442">5) užklijuoja išorinį balsavimo paštu voką.</text:p>
      <text:p text:style-name="P1443">7. Šio straipsnio 6 ir 8 dalyse nurodytus veiksmus pilietis atlieka pats. Jeigu pilietis dėl fizinių trūkumų šių<text:s/>veiksmų pats atlikti negali, jo prašymu juos atlieka piliečio pasirinktas asmuo. Šis asmuo referendumo biuletenį privalo užpildyti piliečio akivaizdoje pagal jo nurodymą ir išsaugoti balsavimo paslaptį.</text:p>
      <text:p text:style-name="P1444">8. Užklijuotą išorinį balsavimo paštu voką (su jame esančiu rinkėjo pažymėjimu, vidiniu balsavimo paštu voku ir ten esančiu referendumo biuleteniu) pilietis įteikia pašto darbuotojui. Šis, gavęs piliečio įteiktą voką, piliečio akivaizdoje jį užklijuoja specialiu ženklu ir išduoda piliečiui šio voko priėmimo kvitą.</text:p>
      <text:p text:style-name="P1445">9. Pašto darbuotojui draudžiama už pilietį atlikti šio straipsnio 6 ir 8 dalyse nurodytus veiksmus, taip pat priimti iš piliečio neužklijuotą išorinį balsavimo paštu voką. Piliečiams draudžiama išsinešti iš specialaus pašto referendumo biuletenius, balsavimo paštu vokus ar juos perduoti kitiems asmenims.</text:p>
      <text:p text:style-name="P1446">Straipsnio pakeitimai:</text:p>
      <text:p text:style-name="P1447"><text:span text:style-name="T1448">Nr.<text:s/></text:span><text:a xlink:href="https://www.e-tar.lt/portal/legalAct.html?documentId=TAR.C5B803BC1005" office:target-frame-name="_top" xlink:show="replace"><text:span text:style-name="T1449">X-1488</text:span></text:a><text:span text:style-name="T1450">, 2008-04-10, Žin., 2008, Nr. 50-1838 (2008-04-30), i. k.<text:s/></text:span><text:span text:style-name="T1451">1081010ISTA00X-1488</text:span></text:p>
      <text:p text:style-name="Normal"/>
      <text:p text:style-name="P1452"><text:span text:style-name="T1453">55</text:span><text:span text:style-name="T1454"><text:s/>straipsnis.<text:s/></text:span><text:span text:style-name="T1455">Balsavimas Lietuvos Respublikos diplomatinėse atstovybėse ir konsulinėse įstaigose</text:span></text:p>
      <text:p text:style-name="P1456">1. Piliečiai, išvykę į užsienio valstybes, turi teisę balsuoti Lietuvos Respublikos diplomatinėse atstovybėse ar konsulinėse įstaigose šių darbo valandomis. Balsavimui skiriama ne mažiau kaip 4 valandos per šių įstaigų darbo dieną. Balsavimas baigiamas balsavimo referendume dieną Lietuvos Respublikos laiku.</text:p>
      <text:p text:style-name="P1457">2. Referendumo dokumentus piliečiams, pranešusiems savo gyvenamosios vietos adresą Lietuvos Respublikos diplomatinei atstovybei ar konsulinei įstaigai, įteikia ar jų pageidavimu paštu išsiunčia ir priima šių įstaigų sudarytos balsavimo komisijos.</text:p>
      <text:p text:style-name="P1458">3. Piliečiams, atvykusiems balsuoti į Lietuvos Respublikos diplomatinę atstovybę ar konsulinę įstaigą, draudžiama išsinešti referendumo dokumentus ar juos perduoti kitiems asmenims.</text:p>
      <text:p text:style-name="P1459">Straipsnio pakeitimai:</text:p>
      <text:p text:style-name="P1460"><text:span text:style-name="T1461">Nr.<text:s/></text:span><text:a xlink:href="https://www.e-tar.lt/portal/legalAct.html?documentId=TAR.C5B803BC1005" office:target-frame-name="_top" xlink:show="replace"><text:span text:style-name="T1462">X-1488</text:span></text:a><text:span text:style-name="T1463">, 2008-04-10, Žin., 2008, Nr.<text:s/></text:span><text:span text:style-name="T1464">50-1838 (2008-04-30), i. k. 1081010ISTA00X-1488</text:span></text:p>
      <text:p text:style-name="Normal"/>
      <text:p text:style-name="P1465"><text:span text:style-name="T1466">56</text:span><text:span text:style-name="T1467"><text:s/>straipsnis.<text:s/></text:span><text:span text:style-name="T1468">Balsavimas laivuose</text:span></text:p>
      <text:p text:style-name="P1469">1. Piliečiai (laivo įgulos nariai ir keleiviai), esantys laive, jeigu jie ne mažiau kaip prieš 4 dienas iki balsavimo referendume dienos yra išplaukę iš Lietuvos Respublikos uosto ir negrįžę iki balsavimo referendume dienos arba jeigu yra kitų aplinkybių, dėl kurių jie negali balsuoti savo referendumo apylinkėje, paštu, Lietuvos Respublikos diplomatinėje atstovybėje ar konsulinėje įstaigoje, turi teisę balsuoti laive.</text:p>
      <text:p text:style-name="P1470">2. Vyriausioji rinkimų komisija susisiekimo ministro teikimu sudaro su Lietuvos valstybės vėliava plaukiojančių laivų, kuriuose yra ne mažiau kaip 5 įgulos nariai piliečiai, organizuojamas balsavimas ir balsavimo metu palaikomas radijo ryšys, sąrašą.<text:s/>Vyriausioji rinkimų komisija susisiekimo ministro teikimu nustato tokį balsavimo kiekviename laive laiką, kad kiekvienam laive esančiam piliečiui būtų sudaryta galimybė balsuoti.</text:p>
      <text:p text:style-name="P1471">3. Laivuose balsuojantiems piliečiams rinkėjo pažymėjimai neįteikiami.</text:p>
      <text:p text:style-name="P1472">Straipsnio pakeitimai:</text:p>
      <text:p text:style-name="P1473"><text:span text:style-name="T1474">Nr.<text:s/></text:span><text:a xlink:href="https://www.e-tar.lt/portal/legalAct.html?documentId=TAR.C5B803BC1005" office:target-frame-name="_top" xlink:show="replace"><text:span text:style-name="T1475">X-1488</text:span></text:a><text:span text:style-name="T1476">, 2008-04-10, Žin., 2008, Nr. 50-1838 (2008-04-30), i. k. 1081010ISTA00X-1488</text:span></text:p>
      <text:p text:style-name="Normal"/>
      <text:p text:style-name="P1477"><text:span text:style-name="T1478">57</text:span><text:span text:style-name="T1479"><text:s/>straipsnis.<text:s/></text:span><text:span text:style-name="T1480">Balsavimo organizavimas Lietuvos<text:s/></text:span><text:span text:style-name="T1481">Respublikos diplomatinėse atstovybėse, konsulinėse įstaigose ir laivuose</text:span></text:p>
      <text:p text:style-name="P1482">1. Balsavimui referendume organizuoti ir paduotiems balsams suskaičiuoti Lietuvos Respublikos diplomatinėse atstovybėse, konsulinėse įstaigose ir laivuose sudaromos balsavimo komisijos.</text:p>
      <text:p text:style-name="P1483">2. Balsavimo komisijos sudaromos iš komisijos pirmininko ir ne mažiau kaip dviejų narių. Balsavimo komisiją Lietuvos Respublikos diplomatinėje atstovybėje ar konsulinėje įstaigoje sudaro jos vadovas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1484">3. Balsavimo komisijas laivuose sudaro laivų<text:s/>kapitonai – Lietuvos Respublikos piliečiai, atsižvelgdami į laivo įgulos – Lietuvos Respublikos piliečių susirinkimo sprendimą.</text:p>
      <text:p text:style-name="P1485">4. Balsavimo, balsų skaičiavimo ir protokolų pateikimo Vyriausiajai rinkimų komisijai tvarką, taip pat referendumo stebėtojų pažymėjimų įteikimo tvarką nustato Vyriausioji rinkimų komisija.</text:p>
      <text:p text:style-name="P1486">5. Vyriausioji rinkimų komisija užsienio reikalų ministro teikimu sudaro Lietuvos Respublikos diplomatinių atstovybių ir konsulinių įstaigų, kuriose vyksta balsavimas, sąrašą ir kiekvienai diplomatinei atstovybei ar konsulinei įstaigai nustato balsavimo jose dienas (ne mažiau kaip 10 dienų).</text:p>
      <text:p text:style-name="P1487">6. Už balsavimo organizavimą, protokolų ir kitų Vyriausiosios rinkimų komisijos nustatytų referendumo dokumentų pateikimą Vyriausiajai rinkimų komisijai Lietuvos Respublikos diplomatinėse atstovybėse, konsulinėse įstaigose atsako jų vadovai, o laivuose – laivų kapitonai – Lietuvos Respublikos piliečiai.</text:p>
      <text:p text:style-name="P1488">7. Laivuose, kuriuose organizuoti balsavimą pagal šio Įstatymo reikalavimus nėra sąlygų, balsavimas neorganizuojamas.</text:p>
      <text:p text:style-name="P1489">Straipsnio pakeitimai:</text:p>
      <text:p text:style-name="P1490"><text:span text:style-name="T1491">Nr.<text:s/></text:span><text:a xlink:href="https://www.e-tar.lt/portal/legalAct.html?documentId=TAR.C5B803BC1005" office:target-frame-name="_top" xlink:show="replace"><text:span text:style-name="T1492">X-1488</text:span></text:a><text:span text:style-name="T1493">, 2008-04-10, Žin., 2008, Nr. 50-1838 (2008-04-30), i. k. 1081010ISTA00X-1488</text:span></text:p>
      <text:p text:style-name="Normal"/>
      <text:p text:style-name="P1494"><text:span text:style-name="T1495">58</text:span><text:span text:style-name="T1496"><text:s/>straipsnis.<text:s/></text:span><text:span text:style-name="T1497">Balsavimas sve</text:span><text:span text:style-name="T1498">ikatos priežiūros (išskyrus ambulatorines), socialinės rūpybos ir globos įstaigose</text:span></text:p>
      <text:p text:style-name="P1499">1. Piliečiai, kurie dėl sveikatos būklės ar amžiaus yra sveikatos priežiūros (išskyrus ambulatorines), socialinės rūpybos ar globos įstaigose, turi teisę balsuoti šiose<text:s/>įstaigose.</text:p>
      <text:p text:style-name="P1500">2. Miesto, rajono referendumo komisija ne vėliau kaip likus 15 dienų iki balsavimo referendume dienos šio straipsnio 1 dalyje nurodytų įstaigų vadovų teikimu sudaro specialių paštų sąrašą ir pašto vadovo teikimu nustato tokį jų darbo laiką,<text:s/>kad balsavimo specialiuose paštuose dienos atitiktų šio Įstatymo 54 straipsnio 1 dalį.</text:p>
      <text:p text:style-name="P1501">3. Šio straipsnio 1 dalyje nurodytų įstaigų vadovai sudaro specialiuose paštuose balsuojančių piliečių sąrašus. Specialiame pašte balsuojančių piliečių sąraše turi<text:s/>būti nurodyta piliečio vardas ir pavardė, asmens kodas, miesto, rajono referendumo komisija (pavadinimas ir numeris), ar pilietis turi rinkėjo pažymėjimą. Specialiame pašte balsuojančių piliečių sąrašą įstaigos vadovas perduoda miesto, rajono referendumo komisijai, iš jos gauna rinkėjų pažymėjimus arba juos išspausdina pagal elektroninio ryšio priemonėmis gautus duomenis ir užtikrina jų įteikimą piliečiams, skiria balsavimui tinkamas patalpas ir atsako, kad piliečiams būtų pranešta apie specialaus pašto darbo vietą ir laiką, taip pat kad piliečiams būtų sudarytos sąlygos į jį atvykti.</text:p>
      <text:p text:style-name="P1502">4. Piliečiai, neturintys judėjimo sutrikimų, balsuoja šio Įstatymo 54 straipsnio 6 ir 7 dalyse nustatyta tvarka. Pas piliečius, turinčius judėjimo sutrikimų, atvyksta ne mažiau kaip du apylinkės referendumo komisijos nariai, referendumo stebėtojai (jeigu šie pageidauja) ir specialaus pašto darbuotojai.</text:p>
      <text:p text:style-name="P1503">5. Piliečiai, kurie dėl fizinių trūkumų negali patys atlikti balsavimo veiksmų, gali pavesti juos atlikti kitiems<text:s/>asmenims. Šie asmenys referendumo biuletenį privalo užpildyti piliečio akivaizdoje pagal jo nurodymą ir išsaugoti balsavimo paslaptį.</text:p>
      <text:p text:style-name="P1504">6. Referendumo komisijos nariams, specialaus pašto darbuotojams ir referendumo stebėtojams draudžiama už pilietį atlikti balsavimo veiksmus, taip pat priimti iš piliečio neužklijuotą išorinį balsavimo paštu voką.</text:p>
      <text:p text:style-name="P1505">7. Daryti poveikį sveikatos priežiūros (išskyrus ambulatorines), socialinės rūpybos ar globos įstaigoje balsuojančio piliečio apsisprendimui ar skubinti jį balsuoti draudžiama.</text:p>
      <text:p text:style-name="P1506">Straipsnio pakeitimai:</text:p>
      <text:p text:style-name="P1507"><text:span text:style-name="T1508">Nr.<text:s/></text:span><text:a xlink:href="https://www.e-tar.lt/portal/legalAct.html?documentId=TAR.C5B803BC1005" office:target-frame-name="_top" xlink:show="replace"><text:span text:style-name="T1509">X-1488</text:span></text:a><text:span text:style-name="T1510">, 2008-04-10, Žin., 2008, Nr. 50-1838 (2008-04-30), i. k. 1081010ISTA00X-1488</text:span></text:p>
      <text:p text:style-name="Normal"/>
      <text:p text:style-name="P1511"><text:span text:style-name="T1512">59</text:span><text:span text:style-name="T1513"><text:s/>straipsnis.<text:s/></text:span><text:span text:style-name="T1514">Balsavimas kariniuose</text:span><text:span text:style-name="T1515"><text:s/>vienetuose</text:span></text:p>
      <text:p text:style-name="P1516">1. Piliečiai, atliekantys privalomąją karo tarnybą, turi teisę balsuoti kariniuose vienetuose, kuriuose atlieka tarnybą. Piliečiai, atliekantys tikrąją karo tarnybą, valstybės tarnybą ar dirbantys pagal darbo sutartis tarptautinėse karinėse<text:s/>operacijose užsienyje, turi teisę balsuoti užsienyje esančiuose kariniuose vienetuose, dalyvaujančiuose tose tarptautinėse karinėse operacijose. Balsavimo užsienyje esančiuose kariniuose daliniuose tvarką nustato Vyriausioji rinkimų komisija krašto apsaugos ministro teikimu.</text:p>
      <text:p text:style-name="P1517">2. Miesto, rajono referendumo komisija ne vėliau kaip likus 15 dienų iki balsavimo referendume dienos Lietuvos Respublikos teritorijoje esančių karinių vienetų vadų teikimu sudaro specialių paštų sąrašą ir pašto vadovo teikimu nustato tokį jų darbo laiką, kad balsavimo juose dienos atitiktų šio Įstatymo 54 straipsnio 1 dalį.</text:p>
      <text:p text:style-name="P1518">3. Karinių vienetų vadai sudaro specialiuose paštuose balsuojančių piliečių sąrašus. Specialiame pašte balsuojančių piliečių sąraše turi būti nurodyta piliečio vardas ir pavardė, asmens kodas, miesto, rajono referendumo komisija (pavadinimas ir numeris), ar pilietis turi rinkėjo pažymėjimą. Specialiame pašte balsuojančių piliečių sąrašą karinio vieneto vadas perduoda miesto, rajono referendumo komisijai, išjos gauna rinkėjų pažymėjimus arba juos išspausdina pagal elektroninio ryšio priemonėmis gautus duomenis ir užtikrina jų įteikimą piliečiams, skiria balsavimui tinkamas patalpas ir atsako, kad piliečiams būtų pranešta apie specialaus pašto darbo vietą ir laiką, taip pat kad piliečiams būtų sudarytos sąlygos į jį atvykti. Jeigu nėra sąlygų sudaryti specialų paštą arba užtikrinti, kad piliečiai galės tinkamai atlikti balsavimo veiksmus, karinių vienetų vadai (išskyrus užsienyje esančių karinių vienetų vadus) sudaro sąlygas piliečiams nuvykti balsuoti į kitą specialų paštą ar parvykti balsavimo referendume dieną į referendumo apylinkę, į kurios rinkėjų sąrašą jie įrašyti.</text:p>
      <text:p text:style-name="P1519">4. Balsavimui kariniuose vienetuose taikomos šio Įstatymo 54 straipsnio nuostatos.</text:p>
      <text:p text:style-name="P1520">5. Daryti poveikį kariniame vienete balsuojančio piliečio apsisprendimui ar skubinti jį balsuoti draudžiama.</text:p>
      <text:p text:style-name="P1521">Straipsnio pakeitimai:</text:p>
      <text:p text:style-name="P1522"><text:span text:style-name="T1523">Nr.<text:s/></text:span><text:a xlink:href="https://www.e-tar.lt/portal/legalAct.html?documentId=TAR.C5B803BC1005" office:target-frame-name="_top" xlink:show="replace"><text:span text:style-name="T1524">X-1488</text:span></text:a><text:span text:style-name="T1525">, 2008-04-10, Žin., 2008, Nr. 5</text:span><text:span text:style-name="T1526">0-1838 (2008-04-30), i. k. 1081010ISTA00X-1488</text:span></text:p>
      <text:p text:style-name="Normal"/>
      <text:p text:style-name="P1527"><text:span text:style-name="T1528">60</text:span><text:span text:style-name="T1529"><text:s/>straipsnis.<text:s/></text:span><text:span text:style-name="T1530">Balsavimas bausmių vykdymo įstaigose</text:span></text:p>
      <text:p text:style-name="P1531">1. Piliečiai, atliekantys arešto ar laisvės atėmimo bausmę, turi teisę balsuoti savo bausmės vykdymo įstaigoje.</text:p>
      <text:p text:style-name="P1532">2. Miesto, rajono referendumo<text:s/>komisija ne vėliau kaip likus 15 dienų iki balsavimo referendume dienos bausmių vykdymo įstaigų vadovų teikimu sudaro specialių paštų sąrašą ir pašto vadovo teikimu nustato tokį jų darbo laiką, kad balsavimo juose dienos atitiktų šio Įstatymo 54 straipsnio<text:s/>1 dalį.</text:p>
      <text:p text:style-name="P1533">3. Bausmių vykdymo įstaigų vadovai sudaro specialiuose paštuose balsuojančių piliečių sąrašus. Specialiame pašte balsuojančių piliečių sąraše turi būti nurodyta piliečio vardas ir pavardė, asmens kodas, miesto, rajono referendumo komisija (pavadinimas ir numeris), ar pilietis turi rinkėjo pažymėjimą. Specialiame pašte balsuojančių piliečių sąrašą bausmių vykdymo įstaigos vadovas perduoda miesto, rajono referendumo komisijai, iš jos gauna rinkėjų pažymėjimus arba juos išspausdina pagal elektroninio ryšio priemonėmis gautus duomenis ir užtikrina jų įteikimą piliečiams prieš balsavimą, skiria balsavimui tinkamas patalpas ir atsako, kad piliečiams būtų pranešta apie specialaus pašto darbo vietą ir laiką, taip pat kad piliečiams būtų sudarytos sąlygos į jį atvykti.</text:p>
      <text:p text:style-name="P1534">4. Balsavimui bausmių vykdymo įstaigose taikomos šio Įstatymo 54 straipsnio nuostatos.</text:p>
      <text:p text:style-name="P1535">5. Balsavimui areštinėse, tardymo izoliatoriuose (sulaikymo namuose) taikomos šio straipsnio ir šio Įstatymo 54 straipsnio nuostatos.</text:p>
      <text:p text:style-name="P1536">6. Daryti poveikį areštinėje, tardymo izoliatoriuje (sulaikymo namuose) ar bausmės vykdymo įstaigoje balsuojančio piliečio apsisprendimui ar skubinti jį balsuoti draudžiama.</text:p>
      <text:p text:style-name="P1537">Straipsnio pakeitimai:</text:p>
      <text:p text:style-name="P1538"><text:span text:style-name="T1539">Nr.<text:s/></text:span><text:a xlink:href="https://www.e-tar.lt/portal/legalAct.html?documentId=TAR.C5B803BC1005" office:target-frame-name="_top" xlink:show="replace"><text:span text:style-name="T1540">X-1488</text:span></text:a><text:span text:style-name="T1541">, 2008-04-10, Žin., 2008, Nr. 50-1838 (2008-04-30), i. k. 1081010ISTA00X-1488</text:span></text:p>
      <text:p text:style-name="Normal"/>
      <text:p text:style-name="P1542"><text:span text:style-name="T1543">60</text:span><text:span text:style-name="T1544">1</text:span><text:span text:style-name="T1545"><text:s/>straipsnis.<text:s/></text:span><text:span text:style-name="T1546">Balsavimas namuose ir balsavimas iš anksto</text:span></text:p>
      <text:p text:style-name="P1547">1. Balsuoti namuose gali tik šie piliečiai: neįgalieji, dėl ligos laikinai<text:s/>nedarbingi piliečiai, sukakę 70 metų ir vyresni piliečiai, jeigu jie dėl sveikatos būklės patys negali atvykti balsuoti balsavimo referendume dieną į referendumo apylinkę ir jeigu jie pateikė Vyriausiosios rinkimų komisijos nustatytos formos piliečio prašymą balsuoti namuose. Namuose balsuojančių piliečių sąrašus sudarančios ir tikslinančios referendumo komisijos turi teisę duomenis apie neįgalius asmenis gauti iš Valstybinio socialinio draudimo fondo valdybos ar jos teritorinių skyrių, o duomenis apie laikinai nedarbingus asmenis – iš sveikatos priežiūros įstaigų. Šių duomenų referendumo komisijos negali skleisti ir juos naudoja tik namuose balsuojančių piliečių sąrašų sudarymo ir tikslinimo tikslais.</text:p>
      <text:p text:style-name="P1548"><text:span text:style-name="T1549">2</text:span><text:span text:style-name="T1550">. Balsuoti iš anksto gali piliečiai, kurie balsavim</text:span><text:span text:style-name="T1551">o referendume dieną negali atvykti balsuoti į referendumo apylinkę. Piliečių balsavimą iš anksto organizuoja miesto, rajono referendumo komisija. Balsavimas iš anksto turi vykti nuo 8 iki 20 valandos paskutinį trečiadienį ir ketvirtadienį iki balsavimo ref</text:span><text:span text:style-name="T1552">erendume dienos iš anksto parengtose ir balsavimui tinkamose patalpose, esančiose pastate, kuriame yra to miesto, rajono savivaldybės mero (administracijos direktoriaus) darbo vieta. Referendumo biuleteniams ir balsavimo vokams išduoti ir priimti balsuojan</text:span><text:span text:style-name="T1553">t iš anksto miesto, rajono referendumo komisijos pirmininkas paskiria ne mažiau kaip du miesto, rajono referendumo komisijos ar apylinkių referendumo komisijų narius, kurie negali būti pasiūlyti tos pačios politinės partijos. Balsavimą iš anksto prižiūri m</text:span><text:span text:style-name="T1554">iesto, rajono referendumo komisijos pirmininkas ar jo pavedimu miesto, rajono referendumo komisijos narys.</text:span><text:s/></text:p>
      <text:p text:style-name="P1555">Straipsnio dalies pakeitimai:</text:p>
      <text:p text:style-name="P1556"><text:span text:style-name="T1557">Nr.<text:s/></text:span><text:a xlink:href="https://www.e-tar.lt/portal/legalAct.html?documentId=TAR.6456920D1C4D" office:target-frame-name="_top" xlink:show="replace"><text:span text:style-name="T1558">XI-1229</text:span></text:a><text:span text:style-name="T1559">, 2010-12-14, Žin., 2010,</text:span><text:span text:style-name="T1560"><text:s/>Nr. 153-7796 (2010-12-28), i. k. 1101010ISTA0XI-1229</text:span></text:p>
      <text:p text:style-name="Normal"/>
      <text:p text:style-name="P1561">3. Piliečių prašymai balsuoti namuose pateikiami apylinkių referendumo komisijoms. Piliečių, gyvenančių konkrečios referendumo apylinkės teritorijoje, prašymai balsuoti namuose pradedami priimti<text:s/>įteikiant jiems rinkėjo pažymėjimus ir baigiami priimti paskutinį trečiadienį iki balsavimo referendume dienos. Piliečių, kurie laikinai apsistojo konkrečios referendumo apylinkės teritorijoje ir nėra įrašyti į šios referendumo apylinkės rinkėjų sąrašą, prašymai balsuoti namuose baigiami priimti paskutinį antradienį iki balsavimo referendume dienos. Pilietis, kuris dėl fizinių trūkumų pats negali užpildyti prašymo balsuoti namuose ar jo įteikti apylinkės referendumo komisijai, gali pavesti šiuos veiksmus už<text:s/>jį atlikti savo šeimos nariui, kaimynui ar asmeniui, kuris juo rūpinasi. Šie piliečio prašymą pasirašo ir nurodo savo vardą, pavardę ir asmens kodą.</text:p>
      <text:p text:style-name="P1562">4. Į referendumo apylinkės rinkėjų sąrašą įrašytų namuose balsuojančių piliečių sąrašą paskutinį ketvirtadienį iki balsavimo referendume dienos sudaro ir tvirtina apylinkės referendumo komisija. Piliečių, kurie gyvena ar laikinai apsistojo konkrečios referendumo apylinkės teritorijoje, bet įrašyti į kitos referendumo apylinkės rinkėjų sąrašus ir juos tikslinant į šios referendumo apylinkės rinkėjų sąrašą nebuvo įrašyti, sąrašą paskutinį trečiadienį iki balsavimo referendume dienos sudaro ir tvirtina miesto, rajono referendumo komisija.</text:p>
      <text:p text:style-name="P1563">5. Balsavimo paštu vokus ir referendumo biuletenį piliečiams, kurie<text:s/>įrašyti į namuose balsuojančių referendumo apylinkės rinkėjų sąrašą ir kurie yra šios referendumo apylinkės rinkėjai, paskutinį penktadienį ar šeštadienį iki balsavimo referendume dienos nuo 8 iki 20 valandos į namus pristato ne mažiau kaip du apylinkės referendumo komisijos nariai. Balsavimo paštu vokus ir referendumo biuletenius piliečiams, kurie įrašyti į namuose balsuojančių miesto, rajono rinkėjų sąrašą, bet neįrašyti į referendumo apylinkės, kurios teritorijoje jie laikinai apsistoję, rinkėjų sąrašą,<text:s/>paskutinį ketvirtadienį iki balsavimo referendume dienos į namus pristato ne mažiau kaip du miesto, rajono referendumo komisijos nariai ar jos pirmininko pavedimu ne mažiau kaip du apylinkės referendumo komisijos nariai. Balsavimą namuose ir balsavimą iš anksto gali stebėti referendumo stebėtojai, turintys pažymėjimą stebėti referendumą bet kurioje referendumo apylinkėje. Pasibaigus balsavimui, užklijuoti išoriniai balsavimo paštu vokai perduodami paštui, o šis juos perduoda referendumo apylinkėms kartu su<text:s/>paštu balsavusių piliečių referendumo dokumentais. Piliečių, balsavusių namuose ir iš anksto, sąrašus, nepanaudotus referendumo biuletenius įtraukia į apskaitą ir saugo balsavimą organizavusios referendumo komisijos, o pasibaigus balsavimui referendume, kartu su kitais referendumo dokumentais perduoda atitinkamai miesto, rajono referendumo komisijai ar Vyriausiajai rinkimų komisijai.</text:p>
      <text:p text:style-name="P1564">6. Konkretų referendumo komisijos narių atvykimo į namus pas piliečius grafiką tvirtina apylinkės ar miesto, rajono referendumo komisijos pirmininkas ne vėliau kaip atitinkamai paskutinį ketvirtadienį ar trečiadienį iki balsavimo referendume dienos 12 valandos. Šis grafikas yra viešas, jo kopija iškabinama apylinkės (miesto, rajono) referendumo komisijos skelbimų lentoje grafiko patvirtinimo dieną. Vykti pas namuose balsuojančius piliečius kartu gali tik skirtingų politinių partijų pasiūlyti referendumo komisijos nariai ir referendumo stebėtojai.</text:p>
      <text:p text:style-name="P1565">7. Balsavimui namuose ir balsavimui iš anksto taikomos šio Įstatymo 54 straipsnio 6 ir 7 dalių nuostatos.</text:p>
      <text:p text:style-name="P1566">8. Užklijuotą išorinį balsavimo voką (su jame esančiais rinkėjo pažymėjimu, vidiniu balsavimo voku ir ten esančiu referendumo biuleteniu) pilietis įteikia apylinkės (miesto, rajono) referendumo komisijos nariui. Šis, gavęs<text:s/>piliečio įteiktą voką, išduoda piliečiui šio voko priėmimo kvitą.</text:p>
      <text:p text:style-name="P1567">9. Daryti poveikį namuose balsuojančio piliečio apsisprendimui ar skubinti jį balsuoti draudžiama. Komisijos nariams ir referendumo stebėtojams draudžiama už pilietį atlikti šio Įstatymo 54 straipsnio 6 ir 7 dalyse nurodytus veiksmus, taip pat priimti iš piliečio neužklijuotą išorinį balsavimo voką. Piliečiams draudžiama išsinešti biuletenius ar juos perduoti kitiems asmenims.</text:p>
      <text:p text:style-name="P1568">Papildyta straipsniu:</text:p>
      <text:p text:style-name="P1569"><text:span text:style-name="T1570">Nr.<text:s/></text:span><text:a xlink:href="https://www.e-tar.lt/portal/legalAct.html?documentId=TAR.C5B803BC1005" office:target-frame-name="_top" xlink:show="replace"><text:span text:style-name="T1571">X-1488</text:span></text:a><text:span text:style-name="T1572">, 2008-04-10, Žin., 2008, Nr. 50-1838 (2008-04-30), i. k. 1081010ISTA00X-1488</text:span></text:p>
      <text:p text:style-name="Normal"/>
      <text:p text:style-name="P1573"><text:span text:style-name="T1574">61</text:span><text:span text:style-name="T1575"><text:s/>straipsnis.<text:s/></text:span><text:span text:style-name="T1576">Balsavimo vokų ir referendumo biuletenių apskaita</text:span></text:p>
      <text:p text:style-name="P1577">1. Balsavimo vokų ir referendumo biuletenių apskaitos tvarką Lietuvos Respublikoje nustato ir šią apskaitą tvarko Vyriausioji rinkimų komisija.</text:p>
      <text:p text:style-name="P1578">2. Balsavimo paštu vokų ir referendumo biuletenių apskaitą, išdavimą ir priėmimą balsuojant paštu specialiuose paštuose tvarko atitinkamų pašto skyrių vadovai. Apskaitos duomenis pašto vadovas nurodo specialiai tam skirtame žurnale. Balsavimo paštu vokų ir referendumo biuletenių, naudojamų balsuojant užsienyje esančiuose kariniuose vienetuose, apskaitą, išdavimą ir priėmimą tvarko tų karinių vienetų vadai. Jie<text:s/>Vyriausiajai rinkimų komisijai perduoda referendumo dokumentų apskaitos duomenis, nepanaudotus balsavimo paštu vokus, referendumo biuletenius ir balsavimo paštu vokus su piliečių užpildytais referendumo biuleteniais. Gautus balsavimo referendume vokus su<text:s/>piliečių užpildytais referendumo biuleteniais Vyriausioji rinkimų komisija ne vėliau kaip iki balsavimo referendume dienos persiunčia referendumo apylinkės, į kurios rinkėjų sąrašą įrašytas pilietis, komisijai.</text:p>
      <text:p text:style-name="P1579">3. Likus vienai dienai iki balsavimo referendume dienos, nepanaudotus balsavimo paštu vokus ir referendumo biuletenius pašto vadovas grąžina miesto, rajono referendumo komisijai.</text:p>
      <text:p text:style-name="P1580">4. Balsavimo paštu vokus su piliečių užpildytais referendumo biuleteniais pašto vadovas ar jo įgaliotas asmuo įteikia apylinkių referendumo komisijoms balsavimo referendume dieną ne vėliau kaip likus 2 valandoms iki balsavimo pabaigos.</text:p>
      <text:p text:style-name="P1581">5. Piliečių, kurie namuose balsavo paskutinį ketvirtadienį iki balsavimo referendume dienos, išorinius balsavimo vokus, nepanaudotus ir sugadintus referendumo biuletenius miesto, rajono referendumo komisijai perduoda referendumo komisijų nariai, kurie pagal šio Įstatymo 60<text:span text:style-name="T1582">1</text:span><text:s/>straipsnio nuostatas vyko pas namuose balsuojančius piliečius. Miesto, rajono referendumo komisija ne vėliau kaip paskutinį penktadienį iki balsavimo referendume dienos išorinius balsavimo vokus perduoda paštui.</text:p>
      <text:p text:style-name="P1583">6. Piliečių, kurie namuose balsavo paskutinį penktadienį ar šeštadienį iki balsavimo referendume dienos, išoriniai balsavimo vokai, nepanaudoti ir<text:s/>sugadinti referendumo biuleteniai iki tos pačios dienos 21 valandos perduodami apylinkės referendumo komisijos pirmininkui. Apylinkės referendumo komisija, patikrinusi gautus referendumo dokumentus, sprendžia, ar balsavimas namuose atitiko šio Įstatymo reikalavimus.</text:p>
      <text:p text:style-name="P1584">7. Išoriniai balsavimo vokai saugomi kartu su referendumo biuleteniais.</text:p>
      <text:p text:style-name="P1585">8. Prieš pradedant skaičiuoti piliečių balsus, gauti paštu balsavusių piliečių išoriniai balsavimo vokai sudedami kartu su namuose balsavusių piliečių išoriniais<text:s/>balsavimo vokais, sumaišomi ir skaičiuojami pagal šio Įstatymo 64 straipsnį kartu ir ta pačia tvarka kaip ir paštu gauti piliečių balsai.</text:p>
      <text:p text:style-name="P1586">Straipsnio pakeitimai:</text:p>
      <text:p text:style-name="P1587"><text:span text:style-name="T1588">Nr.<text:s/></text:span><text:a xlink:href="https://www.e-tar.lt/portal/legalAct.html?documentId=TAR.C5B803BC1005" office:target-frame-name="_top" xlink:show="replace"><text:span text:style-name="T1589">X-1488</text:span></text:a><text:span text:style-name="T1590">,</text:span><text:span text:style-name="T1591"><text:s/>2008-04-10, Žin., 2008, Nr. 50-1838 (2008-04-30), i. k. 1081010ISTA00X-1488</text:span></text:p>
      <text:p text:style-name="Normal"/>
      <text:h text:style-name="P1592" text:outline-level="2"><text:span text:style-name="T1593">62</text:span><text:span text:style-name="T1594"><text:s/>straipsnis.<text:s/></text:span><text:span text:style-name="T1595">Referendumo biuletenių apskaita referendumo apylinkėse</text:span></text:h>
      <text:p text:style-name="P1596"><text:span text:style-name="T1597">1</text:span><text:span text:style-name="T1598">. Uždarius balsavimo patalpą, apylinkės referendumo komisijos pirmininkas, dalyvaujant ne mažiau ka</text:span><text:span text:style-name="T1599">ip 3/5 referendumo komisijos narių, užklijuoja ir antspauduoja balsadėžės plyšį.</text:span></text:p>
      <text:p text:style-name="P1600"><text:span text:style-name="T1601">2</text:span><text:span text:style-name="T1602">. Atskirai iš kiekvieno apylinkės referendumo komisijos nario surenkami nepanaudoti referendumo biuleteniai, viešai suskaičiuojami, jų skaičius įrašomas į balsų skaičiavi</text:span><text:span text:style-name="T1603">mo protokolą. Pagal parašus rinkėjų sąraše, rinkėjo pažymėjimus, atvykimo lapelius, piliečių sugadintus ir grąžintus pakeisti naujais biuletenius patikrinama, ar komisijos narys visus biuletenius išdavė teisėtai.</text:span></text:p>
      <text:p text:style-name="P1604"><text:span text:style-name="T1605">3</text:span><text:span text:style-name="T1606">. Nepanaudotus ir sugadintus referendu</text:span><text:span text:style-name="T1607">mo biuletenius referendumo komisija: viešai suskaičiuoja; anuliuoja nukirpdama dešinįjį viršutinį kampą; sudeda į specialiai tam skirtus vokus ir šiuos vokus antspauduoja. Nepanaudotų ir sugadintų biuletenių skaičius įrašomas į balsų skaičiavimo protokolą.</text:span></text:p>
      <text:p text:style-name="P1608"/>
      <text:p text:style-name="P1609"><text:span text:style-name="T1610">63</text:span><text:span text:style-name="T1611"><text:s/>straipsnis.<text:s/></text:span><text:span text:style-name="T1612">Balsų skaičiavimas referendumo apylinkėje ir balsavusių piliečių apskaita</text:span></text:p>
      <text:p text:style-name="P1613"><text:span text:style-name="T1614">1</text:span><text:span text:style-name="T1615">. Apylinkės referendumo komisija, dalyvaujant ne mažiau kaip 3/5 jos narių, patikrina apylinkės referendumo balsadėžę: ar nepažeisti antspaudai ir ar nėra</text:span><text:span text:style-name="T1616"><text:s/>kitų požymių, liudijančių, kad ji galėjo būti atidaryta ar kitaip būtų buvę įmanoma iš jos išimti referendumo biuletenius. Ar balsadėžė buvo pažeista, sprendžia komisija dalyvaujant ne mažiau kaip 3/5 komisijos narių. Jeigu komisija priima sprendimą, kad<text:s/></text:span><text:span text:style-name="T1617">balsadėžė buvo pažeista, apie tai surašomas aktas ir balsai neskaičiuojami.</text:span></text:p>
      <text:p text:style-name="P1618"><text:span text:style-name="T1619">2</text:span><text:span text:style-name="T1620">. Įsitikinus, kad balsadėžė nebuvo pažeista, dalyvaujant ne mažiau kaip 3/5 komisijos narių ir referendumo stebėtojams, ji atidaroma, visi referendumo biuleteniai sudedami ant</text:span><text:span text:style-name="T1621"><text:s/>stalų, ant kurių negali būti jokių dokumentų bei rašymo priemonių, ir pradedama skaičiuoti balsus.</text:span></text:p>
      <text:p text:style-name="P1622"><text:span text:style-name="T1623">3</text:span><text:span text:style-name="T1624">. Balsai skaičiuojami taip, kad šią procedūrą, piliečių pažymėtus referendumo biuletenius galėtų stebėti visi balsų skaičiavimo metu dalyvaujantys<text:s/></text:span><text:span text:style-name="T1625">asmenys. Konkrečią balsų skaičiavimo tvarką nustato Vyriausioji rinkimų komisija.</text:span></text:p>
      <text:p text:style-name="P1626"><text:span text:style-name="T1627">4</text:span><text:span text:style-name="T1628">. Pagal referendumo apylinkės rinkėjų sąrašus nustatomas referendumo apylinkėje gyvenančių ir rinkimų teisę turinčių piliečių skaičius. Piliečių, kuriems buvo išduoti bi</text:span><text:span text:style-name="T1629">uleteniai, skaičius nustatomas pagal piliečių parašus, liudijančius biuletenio gavimą. Balsavusių referendumo apylinkėje piliečių skaičius nustatomas pagal apylinkės referendumo balsadėžėje rastų biuletenių skaičių. Dalyvavusių referendume piliečių skaičiu</text:span><text:span text:style-name="T1630">s nustatomas pagal apylinkių referendumo balsadėžėse rastų biuletenių ir paštu gautų biuletenių skaičių.</text:span></text:p>
      <text:p text:style-name="P1631"><text:span text:style-name="T1632">5</text:span><text:span text:style-name="T1633">. Radusi balsadėžėje biuletenių daugiau, negu jų buvo išduota piliečiams, komisija imasi priemonių nustatyti priežastis.</text:span></text:p>
      <text:p text:style-name="P1634"><text:span text:style-name="T1635">6</text:span><text:span text:style-name="T1636">. Balsų skaičiavimo<text:s/></text:span><text:span text:style-name="T1637">rezultatai įrašomi į balsų skaičiavimo protokolą.</text:span></text:p>
      <text:p text:style-name="P1638"/>
      <text:h text:style-name="P1639" text:outline-level="2"><text:span text:style-name="T1640">64</text:span><text:span text:style-name="T1641"><text:s/>straipsnis.<text:s/></text:span><text:span text:style-name="T1642">Balsavusių pašto vokais piliečių apskaita ir balsų skaičiavimas<text:s/></text:span></text:h>
      <text:p text:style-name="P1643">Pakeistas straipsnio pavadinimas:</text:p>
      <text:p text:style-name="P1644"><text:span text:style-name="T1645">Nr.<text:s/></text:span><text:a xlink:href="https://www.e-tar.lt/portal/legalAct.html?documentId=TAR.C5B803BC1005" office:target-frame-name="_top" xlink:show="replace"><text:span text:style-name="T1646">X-1488</text:span></text:a><text:span text:style-name="T1647">, 2008-04-10, Žin., 2008, Nr. 50-1838 (2008-04-30), i. k. 1081010ISTA00X-1488</text:span></text:p>
      <text:p text:style-name="Normal"/>
      <text:p text:style-name="P1648">1. Suskaičiavus balsadėžėje rastus referendumo biuletenius, pradedami skaičiuoti paštu ir namuose gauti referendumo biuleteniai:</text:p>
      <text:p text:style-name="P1649">1) apylinkės referendumo komisijos<text:s/>pirmininkas pateikia neatplėštus visus paštu ir namuose gautus išorinius vokus. Jų skaičius įrašomas į balsų skaičiavimo protokolą;</text:p>
      <text:p text:style-name="P1650">2) išoriniai vokai atplėšiami po vieną;</text:p>
      <text:p text:style-name="P1651">3) iš išorinių vokų išimami rinkėjo pažymėjimai ir tikrinami pagal referendumo apylinkės rinkėjų sąrašą, o vidiniai balsavimo vokai antspauduojami referendumo apylinkės antspaudu. Jeigu rinkėjo pažymėjime įrašytas pilietis, kurio nėra referendumo apylinkės rinkėjų sąraše, arba šiame sąraše yra piliečio parašas, liudijantis, kad jis jau balsavo referendumo apylinkėje, arba yra gautas kitas to paties piliečio balsavimo paštu vokas, arba išoriniame voke nėra rinkėjo pažymėjimo, arba išoriniame voke yra įdėtas daugiau kaip vienas vidinis balsavimo vokas, antspaudas nededamas ir laikoma, kad voke esantis referendumo biuletenis negalioja. Šį faktą būtina pažymėti ant vidinio balsavimo voko;</text:p>
      <text:p text:style-name="P1652">4) referendumo apylinkės rinkėjų sąraše prie piliečio, kurio balsas gautas paštu ar namuose, pavardės daromas specialus įrašas, kad piliečio balsas yra gautas;</text:p>
      <text:p text:style-name="P1653">5) antspauduotas vidinis balsavimo vokas įmetamas į balsadėžę, įrengtą pagal nustatytus reikalavimus;</text:p>
      <text:p text:style-name="P1654">6) taip peržiūrėjus visus paštu gautus vokus, balsadėžė atidaroma ir atplėšus antspauduotus vidinius balsavimo vokus skaičiuojami<text:s/>paštu gauti balsai pagal šio Įstatymo 63 straipsnio reikalavimus. Jeigu balsavimo voke yra daugiau kaip vienas referendumo biuletenis, visi voke esantys biuleteniai pripažįstami negaliojančiais.</text:p>
      <text:p text:style-name="P1655">Straipsnio dalies pakeitimai:</text:p>
      <text:p text:style-name="P1656"><text:span text:style-name="T1657">Nr.<text:s/></text:span><text:a xlink:href="https://www.e-tar.lt/portal/legalAct.html?documentId=TAR.C5B803BC1005" office:target-frame-name="_top" xlink:show="replace"><text:span text:style-name="T1658">X-1488</text:span></text:a><text:span text:style-name="T1659">, 2008-04-10, Žin., 2008, Nr. 50-1838 (2008-04-30), i. k. 1081010ISTA00X-1488</text:span></text:p>
      <text:p text:style-name="Normal"/>
      <text:p text:style-name="P1660"><text:span text:style-name="T1661">2</text:span><text:span text:style-name="T1662">. Jei referendumo apylinkės komisijoje yra tik vienas antspauduotas vidinis vokas, kad nebūtų pažeistas balsa</text:span><text:span text:style-name="T1663">vimo slaptumas, jis ne atplėšiamas, o perduodamas šią referendumo komisiją sudariusiai komisijai. Ji balsavimo rezultatus įrašo į savo balsų skaičiavimo protokolą.</text:span></text:p>
      <text:p text:style-name="P1664"/>
      <text:h text:style-name="P1665" text:outline-level="2"><text:span text:style-name="T1666">65</text:span><text:span text:style-name="T1667"><text:s/>straipsnis.<text:s/></text:span><text:span text:style-name="T1668">Balsų skaičiavimo referendumo apylinkėje protokolai</text:span></text:h>
      <text:p text:style-name="P1669"><text:span text:style-name="T1670">1</text:span><text:span text:style-name="T1671">. Kiekvienoje</text:span><text:span text:style-name="T1672"><text:s/>referendumo apylinkėje surašomas balsų skaičiavimo protokolas. Jame įrašoma:</text:span></text:p>
      <text:p text:style-name="P1673"><text:span text:style-name="T1674">1</text:span><text:span text:style-name="T1675">) piliečių, turinčių rinkimų teisę, skaičius referendumo apylinkėje;</text:span></text:p>
      <text:p text:style-name="P1676"><text:span text:style-name="T1677">2</text:span><text:span text:style-name="T1678">) gautų iš miesto, rajono komisijų biuletenių skaičius;</text:span></text:p>
      <text:p text:style-name="P1679"><text:span text:style-name="T1680">3</text:span><text:span text:style-name="T1681">) kiekvienam komisijos nariui išduotų re</text:span><text:span text:style-name="T1682">ferendumo biuletenių skaičius, piliečiams</text:span><text:span text:style-name="T1683"><text:s/></text:span><text:span text:style-name="T1684">išduotų biuletenių skaičius, piliečių parašų skaičius, rinkėjų pažymėjimų skaičius, nepanaudotų biuletenių skaičius;</text:span></text:p>
      <text:p text:style-name="P1685"><text:span text:style-name="T1686">4</text:span><text:span text:style-name="T1687">) nepanaudotų referendumo biuletenių skaičius;</text:span></text:p>
      <text:p text:style-name="P1688"><text:span text:style-name="T1689">5</text:span><text:span text:style-name="T1690">) referendumo apylinkės patalpoje balsav</text:span><text:span text:style-name="T1691">usių piliečių skaičius;</text:span></text:p>
      <text:p text:style-name="P1692"><text:span text:style-name="T1693">6</text:span><text:span text:style-name="T1694">) balsadėžės atidarymo laikas;</text:span></text:p>
      <text:p text:style-name="P1695"><text:span text:style-name="T1696">7</text:span><text:span text:style-name="T1697">) balsadėžėje rastų negaliojančių referendumo biuletenių skaičius;</text:span></text:p>
      <text:p text:style-name="P1698"><text:span text:style-name="T1699">8</text:span><text:span text:style-name="T1700">) balsadėžėje rastų galiojančių referendumo biuletenių skaičius;</text:span></text:p>
      <text:p text:style-name="P1701"><text:span text:style-name="T1702">9</text:span><text:span text:style-name="T1703">) balsadėžėje rastų atsakymų „TAIP“ ir „NE“ arba<text:s/></text:span><text:span text:style-name="T1704">„UŽ“ ir „PRIEŠ“ dėl referendumui pateikto sprendimo skaičius;</text:span></text:p>
      <text:p text:style-name="P1705">10) namuose balsavusių piliečių balsavimo vokų skaičius, paštu gautų balsavimo vokų skaičius, bendras paštu ir namuose gautų balsavimo vokų skaičius, antspauduotų vidinių balsavimo paštu vokų skaičius;</text:p>
      <text:p text:style-name="P1706">Straipsnio punkto pakeitimai:</text:p>
      <text:p text:style-name="P1707"><text:span text:style-name="T1708">Nr.<text:s/></text:span><text:a xlink:href="https://www.e-tar.lt/portal/legalAct.html?documentId=TAR.C5B803BC1005" office:target-frame-name="_top" xlink:show="replace"><text:span text:style-name="T1709">X-1488</text:span></text:a><text:span text:style-name="T1710">, 2008-04-10, Žin., 2008, Nr. 50-1838 (2008-04-30), i. k. 1081010ISTA00X-1488</text:span></text:p>
      <text:p text:style-name="Normal"/>
      <text:p text:style-name="P1711"><text:span text:style-name="T1712">11</text:span><text:span text:style-name="T1713">) paštu gautų negaliojančių<text:s/></text:span><text:span text:style-name="T1714">referendumo biuletenių skaičius;</text:span></text:p>
      <text:p text:style-name="P1715"><text:span text:style-name="T1716">12</text:span><text:span text:style-name="T1717">) paštu gautų galiojančių referendumo biuletenių skaičius;</text:span></text:p>
      <text:p text:style-name="P1718"><text:span text:style-name="T1719">13</text:span><text:span text:style-name="T1720">) paštu gautų atsakymų „TAIP“ ir „NE“ arba „UŽ“ ir „PRIEŠ“ dėl referendumui pateikto sprendimo skaičius;</text:span></text:p>
      <text:p text:style-name="P1721"><text:span text:style-name="T1722">14</text:span><text:span text:style-name="T1723">) iš viso referendumo apylinkėje dalyvavu</text:span><text:span text:style-name="T1724">sių referendume piliečių skaičius;</text:span></text:p>
      <text:p text:style-name="P1725"><text:span text:style-name="T1726">15</text:span><text:span text:style-name="T1727">) iš viso negaliojančių referendumo apylinkėje biuletenių skaičius;</text:span></text:p>
      <text:p text:style-name="P1728"><text:span text:style-name="T1729">16</text:span><text:span text:style-name="T1730">) iš viso atsakymų „TAIP“ ir „NE“ arba „UŽ“ ir „PRIEŠ“ dėl kiekvieno referendumui pateikto sprendimo skaičius.</text:span></text:p>
      <text:p text:style-name="P1731"><text:span text:style-name="T1732">2</text:span><text:span text:style-name="T1733">. Jeigu balsadėžėje buv</text:span><text:span text:style-name="T1734">o rasta daugiau biuletenių, negu jų buvo išduota piliečiams, apie tai įrašoma balsų skaičiavimo protokole, nurodant skaičių, kiek biuletenių buvo rasta daugiau.</text:span></text:p>
      <text:p text:style-name="P1735"><text:span text:style-name="T1736">3</text:span><text:span text:style-name="T1737">. Referendumo apylinkės balsų skaičiavimo protokolą pasirašo apylinkės referendumo komisij</text:span><text:span text:style-name="T1738">os pirmininkas ir nariai. Po to protokolą pasirašo stebėtojai. Jų pastabos, komisijos narių nuomonės pridedamos prie protokolo ir yra neatskiriama jo dalis.</text:span></text:p>
      <text:p text:style-name="P1739"><text:span text:style-name="T1740">4</text:span><text:span text:style-name="T1741">. Grupės nariai, partijos, taip pat jų atstovai ir stebėtojai referendumo apylinkės balsų skai</text:span><text:span text:style-name="T1742">čiavimo protokolą per 24 valandas nuo jo surašymo turi teisę apskųsti miesto, rajono referendumo komisijai. Ši skundą turi išnagrinėti per 24 valandas nuo jo gavimo momento.</text:span></text:p>
      <text:p text:style-name="P1743"/>
      <text:h text:style-name="P1744" text:outline-level="2"><text:span text:style-name="T1745">66</text:span><text:span text:style-name="T1746"><text:s/>straipsnis.<text:s/></text:span><text:span text:style-name="T1747">Negaliojantys referendumo biuleteniai</text:span></text:h>
      <text:p text:style-name="P1748"><text:span text:style-name="T1749">1</text:span><text:span text:style-name="T1750">. Negaliojančiais</text:span><text:span text:style-name="T1751"><text:s/>laikomi biuleteniai:</text:span></text:p>
      <text:p text:style-name="P1752"><text:span text:style-name="T1753">1</text:span><text:span text:style-name="T1754">) nenustatyto pavyzdžio;</text:span></text:p>
      <text:p text:style-name="P1755"><text:span text:style-name="T1756">2</text:span><text:span text:style-name="T1757">) užantspauduoti ne tos referendumo apylinkės antspaudu ir neantspauduoti;</text:span></text:p>
      <text:p text:style-name="P1758"><text:span text:style-name="T1759">3</text:span><text:span text:style-name="T1760">) tie, kuriuose pilietis pažymėjo abu atsakymus – ir „TAIP“, ir „NE“ arba ir „UŽ“, ir „PRIEŠ“;</text:span></text:p>
      <text:p text:style-name="P1761"><text:span text:style-name="T1762">4</text:span><text:span text:style-name="T1763">) tie, kuriuose pilie</text:span><text:span text:style-name="T1764">tis nepažymėjo nė vieno atsakymo – nei „TAIP“, nei „NE“ arba nei „UŽ“, nei „PRIEŠ“.</text:span></text:p>
      <text:p text:style-name="P1765"><text:span text:style-name="T1766">2</text:span><text:span text:style-name="T1767">. Sprendimą dėl referendumo biuletenio pripažinimo negaliojančiu priima apylinkės referendumo komisija.</text:span></text:p>
      <text:p text:style-name="P1768"/>
      <text:p text:style-name="P1769"><text:span text:style-name="T1770">67</text:span><text:span text:style-name="T1771"><text:s/>straipsnis.<text:s/></text:span><text:span text:style-name="T1772">Apylinkės balsų skaičiavimo dokumentų p</text:span><text:span text:style-name="T1773">ateikimas miesto, rajono referendumo komisijai</text:span></text:p>
      <text:p text:style-name="P1774"><text:span text:style-name="T1775">1</text:span><text:span text:style-name="T1776">. Apylinkės referendumo komisija visus referendumo biuletenius, taip pat negaliojančius ir nepanaudotus visus balsavimo vokus, balsų skaičiavimo protokolą, apylinkės referendumo sąrašus ir kitus referendu</text:span><text:span text:style-name="T1777">mo dokumentus Vyriausiosios rinkimų komisijos nustatyta tvarka sudeda į paketą ir užantspauduoja. Paketas miesto, rajono referendumo komisijai pristatomas ne vėliau kaip per 6 valandas po balsavimo pabaigos.</text:span></text:p>
      <text:p text:style-name="P1778"><text:span text:style-name="T1779">2</text:span><text:span text:style-name="T1780">. Vyriausioji rinkimų komisija bei Vidaus r</text:span><text:span text:style-name="T1781">eikalų ministerija privalo garantuoti referendumo dokumentų gabenimo bei juos gabenančių asmenų saugumą.</text:span></text:p>
      <text:p text:style-name="P1782"/>
      <text:h text:style-name="P1783" text:outline-level="2"><text:span text:style-name="T1784">68</text:span><text:span text:style-name="T1785"><text:s/>straipsnis.<text:s/></text:span><text:span text:style-name="T1786">Balsų skaičiavimas miesto, rajono referendumo komisijoje</text:span></text:h>
      <text:p text:style-name="P1787"><text:span text:style-name="T1788">Miesto, rajono referendumo komisija balsus pradeda skaičiuoti po to,<text:s/></text:span><text:span text:style-name="T1789">kai gauna visus balsų skaičiavimo protokolus ir kitus referendumo dokumentus iš visų referendumo apylinkių ir išnagrinėja visus skundus dėl apylinkių referendumo komisijų balsų skaičiavimo protokolų.</text:span></text:p>
      <text:p text:style-name="P1790"/>
      <text:h text:style-name="P1791" text:outline-level="2"><text:span text:style-name="T1792">69</text:span><text:span text:style-name="T1793"><text:s/>straipsnis.<text:s/></text:span><text:span text:style-name="T1794">Miestų, rajonų balsų skaičiavimo p</text:span><text:span text:style-name="T1795">rotokolai</text:span></text:h>
      <text:p text:style-name="P1796"><text:span text:style-name="T1797">1</text:span><text:span text:style-name="T1798">. Pagal referendumo apylinkių balsų skaičiavimo protokolus, referendumo biuletenius ir kitus referendumo dokumentus miesto, rajono referendumo komisija nustato:</text:span></text:p>
      <text:p text:style-name="P1799"><text:span text:style-name="T1800">1</text:span><text:span text:style-name="T1801">) mieste, rajone dalyvavusių referendume piliečių skaičių, kuris lygus miesto</text:span><text:span text:style-name="T1802">, rajono referendumo apylinkėse balsavusių piliečių skaičiui;</text:span></text:p>
      <text:p text:style-name="P1803"><text:span text:style-name="T1804">2</text:span><text:span text:style-name="T1805">) mieste, rajone negaliojančių biuletenių skaičių, kuris lygus miesto, rajono referendumo apylinkėse negaliojančių biuletenių skaičiui;</text:span></text:p>
      <text:p text:style-name="P1806"><text:span text:style-name="T1807">3</text:span><text:span text:style-name="T1808">) mieste, rajone galiojančių biuletenių skaičių,</text:span><text:span text:style-name="T1809"><text:s/>kuris lygus miesto, rajono referendumo apylinkėse galiojančių biuletenių skaičiui;</text:span></text:p>
      <text:p text:style-name="P1810"><text:span text:style-name="T1811">4</text:span><text:span text:style-name="T1812">) atsakymų „TAIP“ ir „NE“ arba „UŽ“ ir „PRIEŠ“ skaičių. Jis gaunamas susumavus ir vienus, ir kitus atsakymus atskirai referendumo apylinkėse.</text:span></text:p>
      <text:p text:style-name="P1813"><text:span text:style-name="T1814">2</text:span><text:span text:style-name="T1815">. Šie duomenys sur</text:span><text:span text:style-name="T1816">ašomi į miestų, rajonų balsų skaičiavimo protokolus. Juos pasirašo miesto, rajono referendumo komisijos pirmininkas ir nariai.</text:span></text:p>
      <text:p text:style-name="P1817"><text:span text:style-name="T1818">3</text:span><text:span text:style-name="T1819">. Grupės nariai, partijos, taip pat jų atstovai ir stebėtojai turi teisę balsų skaičiavimo protokolą per 24 valandas nuo jo<text:s/></text:span><text:span text:style-name="T1820">surašymo apskųsti Vyriausiajai rinkimų komisijai. Vyriausioji rinkimų komisija šį skundą turi išnagrinėti per 24 valandas nuo jo gavimo.</text:span></text:p>
      <text:p text:style-name="P1821"/>
      <text:p text:style-name="P1822"><text:span text:style-name="T1823">70</text:span><text:span text:style-name="T1824"><text:s/>straipsnis.<text:s/></text:span><text:span text:style-name="T1825">Miestų, rajonų balsų skaičiavimo dokumentų pateikimas Vyriausiajai rinkimų komisijai</text:span></text:p>
      <text:p text:style-name="P1826"><text:span text:style-name="T1827">Miestų, ra</text:span><text:span text:style-name="T1828">jonų referendumo komisijos visus dokumentus, gautus iš referendumo apylinkių, referendumo apylinkių balsų skaičiavimo protokolus, miesto, rajono balsų skaičiavimo protokolą ir kitus referendumo dokumentus sudeda į specialius paketus, užantspauduoja ir ne v</text:span><text:span text:style-name="T1829">ėliau kaip per 48 valandas po referendumo pabaigos perduoda Vyriausiajai rinkimų komisijai.</text:span></text:p>
      <text:p text:style-name="P1830"/>
      <text:p text:style-name="P1831"><text:span text:style-name="T1832">ŠEŠTASIS</text:span><text:span text:style-name="T1833"><text:s/>SKIRSNIS</text:span></text:p>
      <text:p text:style-name="P1834"><text:span text:style-name="T1835">REFERENDUMO REZULTATŲ NUSTATYMAS IR PASKELBIMAS</text:span></text:p>
      <text:p text:style-name="P1836"/>
      <text:h text:style-name="P1837" text:outline-level="2"><text:span text:style-name="T1838">71</text:span><text:span text:style-name="T1839"><text:s/>straipsnis.<text:s/></text:span><text:span text:style-name="T1840">Referendumo rezultatų nustatymo tvarka</text:span></text:h>
      <text:p text:style-name="P1841"><text:span text:style-name="T1842">1</text:span><text:span text:style-name="T1843">. Vyriausioji rinkimų kom</text:span><text:span text:style-name="T1844">isija pradėti nustatyti referendumo rezultatus gali tik po to, kai gauna visų miestų ir rajonų referendumo komisijų balsų skaičiavimo protokolus, taip pat kitus šio Įstatymo 70 straipsnyje nurodytus dokumentus ir išnagrinėja visus skundus dėl miestų, rajon</text:span><text:span text:style-name="T1845">ų referendumo komisijų balsų skaičiavimo protokolų.</text:span></text:p>
      <text:p text:style-name="P1846">2. Vyriausioji rinkimų komisija pagal miestų, rajonų referendumo komisijų balsų skaičiavimo protokolus ir pagal balsų skaičiavimo protokolus, gautus iš Lietuvos Respublikos diplomatinių atstovybių ir<text:s/>konsulinių įstaigų, nustato:</text:p>
      <text:p text:style-name="P1847">1) piliečių, turinčių teisę dalyvauti referendume, skaičių;</text:p>
      <text:p text:style-name="P1848">2) dalyvavusių referendume piliečių skaičių;</text:p>
      <text:p text:style-name="P1849">3) negaliojančių referendumo biuletenių skaičių;</text:p>
      <text:p text:style-name="P1850">4) galiojančių referendumo biuletenių skaičių;</text:p>
      <text:p text:style-name="P1851">5) atsakymų „TAIP“ ir „NE“ arba „UŽ“ ir „PRIEŠ“ skaičių.<text:s/></text:p>
      <text:p text:style-name="P1852">Straipsnio dalies pakeitimai:</text:p>
      <text:p text:style-name="P1853"><text:span text:style-name="T1854">Nr.<text:s/></text:span><text:a xlink:href="https://www.e-tar.lt/portal/legalAct.html?documentId=TAR.C5B803BC1005" office:target-frame-name="_top" xlink:show="replace"><text:span text:style-name="T1855">X-1488</text:span></text:a><text:span text:style-name="T1856">, 2008-04-10, Žin., 2008, Nr. 50-1838 (2008-04-30), i. k. 1081010ISTA00X-14</text:span><text:span text:style-name="T1857">88</text:span></text:p>
      <text:p text:style-name="Normal"/>
      <text:p text:style-name="P1858"><text:span text:style-name="T1859">3</text:span><text:span text:style-name="T1860">. Vyriausioji rinkimų komisija, nagrinėdama šio Įstatymo nustatyta tvarka paduotus skundus, gali perskaičiuoti referendumo biuletenius ir, nustačiusi skaičiavimo klaidas, gali pataisyti įrašus balsų skaičiavimo protokoluose. Vyriausioji rinkimų ko</text:span><text:span text:style-name="T1861">misija dėl balsų skaičiavimo protokoluose rastų klaidų negali pripažinti negaliojančiais miestų, rajonų, apylinkių referendumo komisijų balsų skaičiavimo protokolų.</text:span></text:p>
      <text:p text:style-name="P1862">4. Vyriausioji rinkimų komisija, nustačiusi, kad šiurkštūs šio Įstatymo pažeidimai, padaryti nuo piliečių referendumo iniciatyvinės grupės įregistravimo dienos šio Įstatymo nustatyta tvarka ar Seimo narių grupės siūlymo paskelbti referendumą pateikimo Seimui dienos iki balsavimo referendume pradžios ir balsavimo referendume dieną, taip pat balsavimo metu, ar dokumentų suklastojimas turėjo esminės įtakos referendumo rezultatams, gali pripažinti referendumo rezultatus negaliojančiais.</text:p>
      <text:p text:style-name="P1863">Straipsnio dalies pakeitimai:</text:p>
      <text:p text:style-name="P1864"><text:span text:style-name="T1865">Nr.<text:s/></text:span><text:a xlink:href="https://www.e-tar.lt/portal/legalAct.html?documentId=TAR.C5B803BC1005" office:target-frame-name="_top" xlink:show="replace"><text:span text:style-name="T1866">X-1488</text:span></text:a><text:span text:style-name="T1867">, 2008-04-10, Žin., 2008, Nr. 50-1838 (2008-04-30), i. k. 1081010ISTA00X-1488</text:span></text:p>
      <text:p text:style-name="Normal"/>
      <text:p text:style-name="P1868"><text:span text:style-name="T1869">72</text:span><text:span text:style-name="T1870"><text:s/>straipsnis.<text:s/></text:span><text:span text:style-name="T1871">Referendumo stebėtojų dalyvavimas skaičiuojant balsus ir nustatant referendumo rezultatus</text:span></text:p>
      <text:p text:style-name="P1872"><text:span text:style-name="T1873">1</text:span><text:span text:style-name="T1874">. Skaičiuojant balsus referendumo apylinkėse bei m</text:span><text:span text:style-name="T1875">iestų, rajonų referendumo komisijose, taip pat nustatant referendumo rezultatus Vyriausiojoje rinkimų komisijoje, gali dalyvauti grupės, partijų paskirti referendumo stebėtojai, taip pat visų visuomenės informavimo priemonių atstovai.</text:span></text:p>
      <text:p text:style-name="P1876"><text:span text:style-name="T1877">2</text:span><text:span text:style-name="T1878">. Referendumo st</text:span><text:span text:style-name="T1879">ebėtojai turi teisę reikšti pastabas ir pretenzijas referendumo komisijoms dėl šio ir kitų Lietuvos Respublikos įstatymų pažeidimų, bet neturi kliudyti referendumo komisijų darbui. Jie taip pat turi teisę raštu pareikšti protestą. Protestas turi būti pridė</text:span><text:span text:style-name="T1880">tas prie referendumo komisijos protokolų bei sprendimų ir kartu su kitais referendumo dokumentais turi būti pateiktas miesto, rajono referendumo komisijai ir Vyriausiajai rinkimų komisijai.</text:span></text:p>
      <text:p text:style-name="P1881"/>
      <text:h text:style-name="P1882" text:outline-level="2"><text:span text:style-name="T1883">73</text:span><text:span text:style-name="T1884"><text:s/>straipsnis.<text:s/></text:span><text:span text:style-name="T1885">Referendumo rezultatų paskelbimas</text:span></text:h>
      <text:p text:style-name="P1886"><text:span text:style-name="T1887">1</text:span><text:span text:style-name="T1888">. Gal</text:span><text:span text:style-name="T1889">utinius referendumo rezultatus ne vėliau kaip per 4 dienas po balsavimo referendume dienos oficialiai „Valstybės žiniose“ skelbia Vyriausioji rinkimų komisija.</text:span></text:p>
      <text:p text:style-name="P1890"><text:span text:style-name="T1891">2</text:span><text:span text:style-name="T1892">. Vyriausioji rinkimų komisija ne vėliau kaip kitą dieną po galutinių referendumo rezultatų</text:span><text:span text:style-name="T1893"><text:s/>oficialaus paskelbimo dienos perduoda Respublikos Prezidentui referendumu priimto sprendimo tekstą.</text:span></text:p>
      <text:p text:style-name="P1894"/>
      <text:p text:style-name="P1895"><text:span text:style-name="T1896">74</text:span><text:span text:style-name="T1897"><text:s/>straipsnis.<text:s/></text:span><text:span text:style-name="T1898">Vyriausiosios rinkimų komisijos sprendimo dėl galutinių rezultatų apskundimas<text:s/></text:span></text:p>
      <text:p text:style-name="P1899"><text:span text:style-name="T1900">1</text:span><text:span text:style-name="T1901">. Grupė, partija ir jų atstovai prie Vyriausiosio</text:span><text:span text:style-name="T1902">s rinkimų komisijos Vyriausiosios rinkimų komisijos sprendimą dėl galutinių rezultatų ne vėliau kaip per 2 dienas nuo šių rezultatų oficialaus paskelbimo dienos turi teisę apskųsti Lietuvos vyriausiajam administraciniam teismui.</text:span></text:p>
      <text:p text:style-name="P1903"><text:span text:style-name="T1904">2</text:span><text:span text:style-name="T1905">. Skundas turi būti iš</text:span><text:span text:style-name="T1906">nagrinėtas ne vėliau kaip per 48 valandas nuo jo padavimo. Teismo sprendimas įsiteisėja nuo paskelbimo.</text:span></text:p>
      <text:p text:style-name="P1907"/>
      <text:h text:style-name="P1908" text:outline-level="2"><text:span text:style-name="T1909">75</text:span><text:span text:style-name="T1910"><text:s/>straipsnis.<text:s/></text:span><text:span text:style-name="T1911">Referendumo dokumentų saugojimas</text:span></text:h>
      <text:p text:style-name="P1912"><text:span text:style-name="T1913">1</text:span><text:span text:style-name="T1914">. Pasibaigus referendumui, Vyriausioji rinkimų komisija ne vėliau kaip per 4 mėnesius po to, kai baigėsi šiame Įstatyme nustatytas terminas skundams dėl jos sprendimų išnagrinėti, valstybės archyvui perduoda nuolat saugoti referendumo apylinkių, miestų, ra</text:span><text:span text:style-name="T1915">jonų referendumo komisijų, Vyriausiosios rinkimų komisijos protokolus.<text:s/></text:span></text:p>
      <text:p text:style-name="P1916"><text:span text:style-name="T1917">2</text:span><text:span text:style-name="T1918">. Piliečių, dalyvavusių referendume, sąrašus Vyriausioji rinkimų komisija saugo 5 metus.</text:span></text:p>
      <text:p text:style-name="P1919"/>
      <text:p text:style-name="P1920"><text:span text:style-name="T1921">SEPTINTASIS</text:span><text:span text:style-name="T1922"><text:s/>SKIRSNIS</text:span></text:p>
      <text:h text:style-name="P1923" text:outline-level="2"><text:span text:style-name="T1924">BAIGIAMOSIOS NUOSTATOS</text:span></text:h>
      <text:h text:style-name="P1925" text:outline-level="2"/>
      <text:h text:style-name="P1926" text:outline-level="2"><text:span text:style-name="T1927">76</text:span><text:span text:style-name="T1928"><text:s/>straipsnis.<text:s/></text:span><text:span text:style-name="T1929">Atsakomybė už Ref</text:span><text:span text:style-name="T1930">erendumo įstatymo pažeidimą</text:span></text:h>
      <text:p text:style-name="P1931"><text:span text:style-name="T1932">Asmenys, pažeidę šį Įstatymą, atsako įstatymų nustatyta tvarka.</text:span></text:p>
      <text:p text:style-name="P1933"/>
      <text:h text:style-name="P1934" text:outline-level="2"><text:span text:style-name="T1935">77</text:span><text:span text:style-name="T1936"><text:s/>straipsnis.<text:s/></text:span><text:span text:style-name="T1937">Referendumo rengimo ir vykdymo išlaidos<text:s/></text:span><text:span text:style-name="T1938">(</text:span></text:h>
      <text:p text:style-name="P1939"><text:span text:style-name="T1940">1</text:span><text:span text:style-name="T1941">. Referendumo rengimo ir vykdymo išlaidos apmokamos iš valstybės ir savivaldybių biudžetų.<text:s/></text:span></text:p>
      <text:p text:style-name="P1942"><text:span text:style-name="T1943">2</text:span><text:span text:style-name="T1944">. Iš valstybės biudžeto apmokamos Vyriausiosios rinkimų komisijos ir referendumo komisijų išlaidos referendumui organizuoti ir vykdyti bei atlyginti už darbą komisijų nariams ir jas aptarnaujančiam personalui.</text:span></text:p>
      <text:p text:style-name="P1945"><text:span text:style-name="T1946">3</text:span><text:span text:style-name="T1947">. Iš savivaldybių biudžeto apmokama<text:s/></text:span><text:span text:style-name="T1948">už balsavimo bei miestų, rajonų ir apylinkių referendumo komisijų būstinių išlaikymą, įsigytą balsavimo patalpų įrengimo inventorių ir jo išsaugojimą. Jeigu savivaldybės administracija nesuteikia tinkamų patalpų ar inventoriaus miesto, rajono ar apylinkės<text:s/></text:span><text:span text:style-name="T1949">referendumo komisijos būstinei ar balsavimo patalpoms, tam Vyriausiosios rinkimų komisijos sprendimu naudojamos valstybės lėšos. Šiuo atveju faktines išlaidas balsavimo patalpoms ir inventoriui per 2 mėnesius po referendumo Vyriausioji rinkimų komisija ne<text:s/></text:span><text:span text:style-name="T1950">ginčo tvarka išieško iš savivaldybės administracijos.</text:span></text:p>
      <text:p text:style-name="P1951"/>
      <text:p text:style-name="P1952"><text:span text:style-name="T1953">78</text:span><text:span text:style-name="T1954"><text:s/>straipsnis.<text:s/></text:span><text:span text:style-name="T1955">Referendumu priimto Lietuvos Respublikos įstatymo, kito akto ar sprendimo įsigaliojimas</text:span></text:p>
      <text:p text:style-name="P1956"><text:span text:style-name="T1957">1</text:span><text:span text:style-name="T1958">. Referendumu priimto įstatymo, kito akto ar sprendimo priėmimo diena yra laikoma balsa</text:span><text:span text:style-name="T1959">vimo referendume diena. Tuo atveju, jei referendumas vyksta ne vieną dieną, referendumu priimto įstatymo, kito akto ar sprendimo priėmimo diena yra laikoma balsavimo referendume paskutinė diena.</text:span></text:p>
      <text:p text:style-name="P1960">Straipsnio dalies pakeitimai:</text:p>
      <text:p text:style-name="P1961"><text:span text:style-name="T1962">Nr.<text:s/></text:span><text:a xlink:href="https://www.e-tar.lt/portal/legalAct.html?documentId=TAR.2E58B9E2CEFF" office:target-frame-name="_top" xlink:show="replace"><text:span text:style-name="T1963">IX-1349</text:span></text:a><text:span text:style-name="T1964">, 2003-02-25, Žin., 2003, Nr. 21-874 (2003-02-27), i. k. 1031010ISTA0IX-1349</text:span></text:p>
      <text:p text:style-name="Normal"/>
      <text:p text:style-name="P1965"><text:span text:style-name="T1966">2</text:span><text:span text:style-name="T1967">. Referendumu priimtą įstatymą, kitą aktą ar sprendimą ne vėliau kaip per 5 dienas nuo galutinių referendumo<text:s/></text:span><text:span text:style-name="T1968">rezultatų</text:span><text:span text:style-name="T1969"><text:s/></text:span><text:span text:style-name="T1970">oficialaus</text:span><text:span text:style-name="T1971"><text:s/></text:span><text:span text:style-name="T1972">paskelbimo privalo pasirašyti ir oficialiai paskelbti Respublikos Prezidentas.<text:s/></text:span></text:p>
      <text:p text:style-name="P1973"><text:span text:style-name="T1974">3</text:span><text:span text:style-name="T1975">. Jeigu nurodytu laiku Respublikos Prezidentas tokio įstatymo, kito akto ar sprendimo nepasirašo ir nepaskelbia, jis įsigalioja po to, kai jį pasirašo</text:span><text:span text:style-name="T1976"><text:s/>ir oficialiai paskelbia Seimo Pirmininkas.</text:span></text:p>
      <text:p text:style-name="P1977"><text:span text:style-name="T1978">4</text:span><text:span text:style-name="T1979">. Referendumu priimtas įstatymas dėl Konstitucijos keitimo įsigalioja ne anksčiau kaip po 1 mėnesio nuo jo priėmimo referendume dienos.</text:span></text:p>
      <text:p text:style-name="P1980"><text:span text:style-name="T1981">5</text:span><text:span text:style-name="T1982">. Referendumu priimtas įstatymas, išskyrus Konstitucijos pataisas,</text:span><text:span text:style-name="T1983"><text:s/>kitas aktas ar sprendimas įsigalioja jų oficialaus paskelbimo „Valstybės žiniose“ dieną, jeigu juose pačiuose nenustatyta vėlesnė įsigaliojimo diena.</text:span></text:p>
      <text:p text:style-name="P1984"/>
      <text:p text:style-name="P1985"><text:span text:style-name="T1986">78</text:span><text:span text:style-name="T1987">1</text:span><text:span text:style-name="T1988"><text:s/>straipsnis.<text:s/></text:span><text:span text:style-name="T1989">Terminų skaičiavimas</text:span></text:p>
      <text:p text:style-name="P1990"><text:span text:style-name="T1991">1</text:span><text:span text:style-name="T1992">. Tuo atveju, jei referendumas vyksta ne vieną dieną,<text:s/></text:span><text:span text:style-name="T1993">šiame Įstatyme nustatyti terminai iki balsavimo referendume dienos skaičiuojami iki balsavimo referendume pirmosios dienos.</text:span></text:p>
      <text:p text:style-name="P1994"><text:span text:style-name="T1995">2</text:span><text:span text:style-name="T1996">. Tuo atveju, jei referendumas vyksta ne vieną dieną, šiame Įstatyme nustatyti terminai po balsavimo referendume dienos skaičiu</text:span><text:span text:style-name="T1997">ojami po balsavimo referendume paskutinės dienos.</text:span></text:p>
      <text:p text:style-name="P1998">Papildyta straipsniu:</text:p>
      <text:p text:style-name="P1999"><text:span text:style-name="T2000">Nr.<text:s/></text:span><text:a xlink:href="https://www.e-tar.lt/portal/legalAct.html?documentId=TAR.2E58B9E2CEFF" office:target-frame-name="_top" xlink:show="replace"><text:span text:style-name="T2001">IX-1349</text:span></text:a><text:span text:style-name="T2002">, 2003-02-25, Žin., 2003, Nr. 21-874 (2003-02-27), i. k. 1031010ISTA0IX-1349</text:span></text:p>
      <text:p text:style-name="Normal"/>
      <text:p text:style-name="P2003"><text:span text:style-name="T2004">79</text:span><text:span text:style-name="T2005"><text:s/>stra</text:span><text:span text:style-name="T2006">ipsnis.<text:s/></text:span><text:span text:style-name="T2007">Įstatymo įsigaliojimas</text:span></text:p>
      <text:p text:style-name="P2008"><text:span text:style-name="T2009">Šis Įstatymas įsigalioja nuo 2003 m. sausio 1 d.<text:s/></text:span></text:p>
      <text:p text:style-name="P2010"/>
      <text:p text:style-name="P2011"><text:span text:style-name="T2012">80</text:span><text:span text:style-name="T2013"><text:s/>straipsnis.<text:s/></text:span><text:span text:style-name="T2014">Įstatymų pripažinimas netekusiais galios</text:span></text:p>
      <text:p text:style-name="P2015"><text:span text:style-name="T2016">Įsigaliojus šiam Įstatymui, netenka galios Lietuvos Respublikos referendumo įstatymas (Žin., 1989, Nr.<text:s/></text:span><text:a xlink:href="https://www.e-tar.lt/portal/lt/legalAct/TAR.8949DB1FAC6E" office:target-frame-name="_blank" xlink:show="new"><text:span text:style-name="T2017">33-445</text:span></text:a><text:span text:style-name="T2018">; 1990, Nr. 4-86, Nr.<text:s/></text:span><text:a xlink:href="https://www.e-tar.lt/portal/lt/legalAct/TAR.D0CDF3FF8966" office:target-frame-name="_blank" xlink:show="new"><text:span text:style-name="T2019">31-755</text:span></text:a><text:span text:style-name="T2020">; 1992, Nr.<text:s/></text:span><text:a xlink:href="https://www.e-tar.lt/portal/lt/legalAct/TAR.E3D1D49B1B55" office:target-frame-name="_blank" xlink:show="new"><text:span text:style-name="T2021">18-515</text:span></text:a><text:span text:style-name="T2022">; 1994, Nr.<text:s/></text:span><text:a xlink:href="https://www.e-tar.lt/portal/lt/legalAct/TAR.4420CD3B5037" office:target-frame-name="_blank" xlink:show="new"><text:span text:style-name="T2023">47-870</text:span></text:a><text:span text:style-name="T2024">, Nr.<text:s/></text:span><text:a xlink:href="https://www.e-tar.lt/portal/lt/legalAct/TAR.AA56E61EC058" office:target-frame-name="_blank" xlink:show="new"><text:span text:style-name="T2025">59-1161</text:span></text:a><text:span text:style-name="T2026">, Nr.<text:s/></text:span><text:a xlink:href="https://www.e-tar.lt/portal/lt/legalAct/TAR.BA93B86420FF" office:target-frame-name="_blank" xlink:show="new"><text:span text:style-name="T2027">89-1716</text:span></text:a><text:span text:style-name="T2028">; 1995, Nr.<text:s/></text:span><text:a xlink:href="https://www.e-tar.lt/portal/lt/legalAct/TAR.A4286C196F9D" office:target-frame-name="_blank" xlink:show="new"><text:span text:style-name="T2029">7-144</text:span></text:a><text:span text:style-name="T2030">; 1996, Nr.<text:s/></text:span><text:a xlink:href="https://www.e-tar.lt/portal/lt/legalAct/TAR.FC43C03F5947" office:target-frame-name="_blank" xlink:show="new"><text:span text:style-name="T2031">86-2044</text:span></text:a><text:span text:style-name="T2032">; 1997, Nr.<text:s/></text:span><text:a xlink:href="https://www.e-tar.lt/portal/lt/legalAct/TAR.28B8B6A5B1EC" office:target-frame-name="_blank" xlink:show="new"><text:span text:style-name="T2033">117-3011</text:span></text:a><text:span text:style-name="T2034">; 1999, Nr.<text:s/></text:span><text:a xlink:href="https://www.e-tar.lt/portal/lt/legalAct/TAR.D2EFA77C1F61" office:target-frame-name="_blank" xlink:show="new"><text:span text:style-name="T2035">19-512</text:span></text:a><text:span text:style-name="T2036">; 2000, Nr.<text:s/></text:span><text:a xlink:href="https://www.e-tar.lt/portal/lt/legalAct/TAR.892249C7D1FC" office:target-frame-name="_blank" xlink:show="new"><text:span text:style-name="T2037">85-2577</text:span></text:a><text:span text:style-name="T2038">).</text:span></text:p>
      <text:p text:style-name="P2039"/>
      <text:p text:style-name="Normal"/>
      <text:p text:style-name="P2040"><text:span text:style-name="T2041">Skelbiu šį Lietuvos Respublikos Seimo priimtą įstatymą.<text:s/></text:span></text:p>
      <text:p text:style-name="P2042"/>
      <text:p text:style-name="P2043"/>
      <text:p text:style-name="P2044">RESPUBLIKOS PREZIDENTAS<text:tab/>VALDAS ADAMKUS</text:p>
      <text:p text:style-name="P2045"/>
      <text:p text:style-name="P2046"/>
      <text:p text:style-name="P2047"/>
      <text:p text:style-name="P2048"><text:span text:style-name="T2049">Pakeitimai:</text:span></text:p>
      <text:p text:style-name="P2050"/>
      <text:p text:style-name="P2051"><text:span text:style-name="T2052">1.</text:span></text:p>
      <text:p text:style-name="P2053"><text:span text:style-name="T2054">Lietuvos Respublikos Seimas, Įstatymas</text:span></text:p>
      <text:p text:style-name="P2055"><text:span text:style-name="T2056">Nr.<text:s/></text:span><text:a xlink:href="https://www.e-tar.lt/portal/legalAct.html?documentId=TAR.2E58B9E2CEFF" office:target-frame-name="_top" xlink:show="replace"><text:span text:style-name="T2057">IX-1349</text:span></text:a><text:span text:style-name="T2058">, 2003-02-25, Žin., 2003, Nr. 21-874 (2003-02-27), i. k. 1031010ISTA0IX-1349</text:span></text:p>
      <text:p text:style-name="P2059"><text:span text:style-name="T2060">Lietuvos Respublikos<text:s/></text:span><text:span text:style-name="T2061">referendumo įstatymo 7, 11, 13, 35, 43, 50, 51, 54, 78 straipsnių pakeitimo ir papildymo bei įstatymo papildymo 78(1) straipsniu įstatymas</text:span></text:p>
      <text:p text:style-name="P2062"/>
      <text:p text:style-name="P2063"><text:span text:style-name="T2064">2.</text:span></text:p>
      <text:p text:style-name="P2065"><text:span text:style-name="T2066">Lietuvos Respublikos Seimas, Įstatymas</text:span></text:p>
      <text:p text:style-name="P2067"><text:span text:style-name="T2068">Nr.<text:s/></text:span><text:a xlink:href="https://www.e-tar.lt/portal/legalAct.html?documentId=TAR.34B0194219E9" office:target-frame-name="_top" xlink:show="replace"><text:span text:style-name="T2069">X-398</text:span></text:a><text:span text:style-name="T2070">, 2005-11-17, Žin., 2005, Nr. 143-5172 (2005-12-08), i. k. 1051010ISTA000X-398</text:span></text:p>
      <text:p text:style-name="P2071"><text:span text:style-name="T2072">Lietuvos Respublikos referendumo įstatymo 34 straipsnio pakeitimo įstatymas</text:span></text:p>
      <text:p text:style-name="P2073"/>
      <text:p text:style-name="P2074"><text:span text:style-name="T2075">3.</text:span></text:p>
      <text:p text:style-name="P2076"><text:span text:style-name="T2077">Lietuvos Res</text:span><text:span text:style-name="T2078">publikos Seimas, Įstatymas</text:span></text:p>
      <text:p text:style-name="P2079"><text:span text:style-name="T2080">Nr.<text:s/></text:span><text:a xlink:href="https://www.e-tar.lt/portal/legalAct.html?documentId=TAR.C5B803BC1005" office:target-frame-name="_top" xlink:show="replace"><text:span text:style-name="T2081">X-1488</text:span></text:a><text:span text:style-name="T2082">, 2008-04-10, Žin., 2008, Nr. 50-1838 (2008-04-30), i. k. 1081010ISTA00X-1488</text:span></text:p>
      <text:p text:style-name="P2083"><text:span text:style-name="T2084">Lietuvos Respublikos referendumo įstatymo 16,17, 20, 22, 25</text:span><text:span text:style-name="T2085">, 30, 31, 35, 37, 38, 39, 41, 42, 47, 49, 54, 55, 56, 57, 58, 59, 60, 61, 64, 65, 71 straipsnių pakeitimo ir papildymo bei įstatymo papildymo 2(1), 60(1) straipsniais įstatymas</text:span></text:p>
      <text:p text:style-name="P2086"/>
      <text:p text:style-name="P2087"><text:span text:style-name="T2088">4.</text:span></text:p>
      <text:p text:style-name="P2089"><text:span text:style-name="T2090">Lietuvos Respublikos Seimas, Įstatymas</text:span></text:p>
      <text:p text:style-name="P2091"><text:span text:style-name="T2092">Nr.<text:s/></text:span><text:a xlink:href="https://www.e-tar.lt/portal/legalAct.html?documentId=TAR.6456920D1C4D" office:target-frame-name="_top" xlink:show="replace"><text:span text:style-name="T2093">XI-1229</text:span></text:a><text:span text:style-name="T2094">, 2010-12-14, Žin., 2010, Nr. 153-7796 (2010-12-28), i. k. 1101010ISTA0XI-1229</text:span></text:p>
      <text:p text:style-name="P2095"><text:span text:style-name="T2096">Lietuvos Respublikos referendumo įstatymo 60-1 straipsnio pakeitimo įstatymas</text:span></text:p>
      <text:p text:style-name="P2097"/>
      <text:p text:style-name="P2098"><text:span text:style-name="T2099">5.</text:span></text:p>
      <text:p text:style-name="P2100"><text:span text:style-name="T2101">Lietuvos Respublikos Seimas, Įstatymas</text:span></text:p>
      <text:p text:style-name="P2102"><text:span text:style-name="T2103">Nr.<text:s/></text:span><text:a xlink:href="https://www.e-tar.lt/portal/legalAct.html?documentId=TAR.805289CB6C0C" office:target-frame-name="_top" xlink:show="replace"><text:span text:style-name="T2104">XI-2216</text:span></text:a><text:span text:style-name="T2105">, 2012-09-12, Žin., 2012, Nr. 110-5563 (2012-09-22), i. k. 1121010ISTA0XI-2216</text:span></text:p>
      <text:p text:style-name="P2106"><text:span text:style-name="T2107">Lietuvos Respublikos referendumo įstatymo papildymo 15-1 straipsniu įstatymas</text:span></text:p>
      <text:p text:style-name="P2108"/>
      <text:p text:style-name="P2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31T21:31:00Z</meta:creation-date>
    <dc:date>2022-08-31T21:31:00Z</dc:date>
    <meta:template xlink:href="Normal.dotm" xlink:type="simple"/>
    <meta:editing-cycles>2</meta:editing-cycles>
    <meta:editing-duration>PT0S</meta:editing-duration>
    <meta:document-statistic meta:page-count="7" meta:paragraph-count="693" meta:word-count="16318" meta:character-count="126919" meta:row-count="3372" meta:non-whitespace-character-count="111294"/>
  </office:meta>
</office:document-meta>
</file>