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letter-kerning="true"/>
    </style:style>
    <style:style style:name="T227" style:parent-style-name="DefaultParagraphFont" style:family="text">
      <style:text-properties fo:font-weight="bold" style:font-weight-asian="bold" fo:color="#000000" style:letter-kerning="true"/>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font-weight="bold" style:font-weight-asian="bold" fo:color="#000000" style:letter-kerning="true"/>
    </style:style>
    <style:style style:name="P231" style:parent-style-name="Normal" style:family="paragraph">
      <style:paragraph-properties fo:keep-with-next="always" fo:text-align="justify" fo:text-indent="0.4916in"/>
      <style:text-properties fo:font-weight="bold" style:font-weight-asian="bold" fo:color="#000000"/>
    </style:style>
    <style:style style:name="P232" style:parent-style-name="Normal" style:family="paragraph">
      <style:paragraph-properties fo:keep-with-next="alway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weight="bold" style:font-weight-asian="bold" fo:font-style="italic" style:font-style-asian="italic" fo:color="#000000"/>
    </style:style>
    <style:style style:name="T298" style:parent-style-name="DefaultParagraphFont" style:family="text">
      <style:text-properties fo:font-style="italic" style:font-style-asian="italic" fo:color="#000000"/>
    </style:style>
    <style:style style:name="TableColumn300" style:family="table-column">
      <style:table-column-properties style:column-width="0.6298in" style:use-optimal-column-width="false"/>
    </style:style>
    <style:style style:name="TableColumn301" style:family="table-column">
      <style:table-column-properties style:column-width="0.7666in" style:use-optimal-column-width="false"/>
    </style:style>
    <style:style style:name="TableColumn302" style:family="table-column">
      <style:table-column-properties style:column-width="1.7548in" style:use-optimal-column-width="false"/>
    </style:style>
    <style:style style:name="TableColumn303" style:family="table-column">
      <style:table-column-properties style:column-width="0.8298in" style:use-optimal-column-width="false"/>
    </style:style>
    <style:style style:name="TableColumn304" style:family="table-column">
      <style:table-column-properties style:column-width="0.9604in" style:use-optimal-column-width="false"/>
    </style:style>
    <style:style style:name="TableColumn305" style:family="table-column">
      <style:table-column-properties style:column-width="0.7791in" style:use-optimal-column-width="false"/>
    </style:style>
    <style:style style:name="TableColumn306" style:family="table-column">
      <style:table-column-properties style:column-width="0.9729in" style:use-optimal-column-width="false"/>
    </style:style>
    <style:style style:name="Table299" style:family="table">
      <style:table-properties style:width="6.6937in" fo:margin-left="-0.1625in" table:align="lef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justify"/>
      <style:text-properties fo:font-style="italic" style:font-style-asian="italic"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weight="bold" style:font-weight-asian="bold" fo:font-style="italic" style:font-style-asian="italic" fo:color="#000000"/>
    </style:style>
    <style:style style:name="T314" style:parent-style-name="DefaultParagraphFont" style:family="text">
      <style:text-properties fo:font-style="italic" style:font-style-asian="italic"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fo:font-style="italic" style:font-style-asian="italic"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text-properties fo:font-style="italic" style:font-style-asian="italic"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text-properties fo:font-style="italic" style:font-style-asian="italic"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text-properties fo:font-style="italic" style:font-style-asian="italic"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text-properties fo:font-style="italic" style:font-style-asian="italic"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keep-with-next="always" fo:text-align="justify" fo:margin-left="0.4916in">
        <style:tab-stops/>
      </style:paragraph-properties>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justify" fo:margin-left="0.4916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keep-with-next="alway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16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16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16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margin-left="1.5833in" fo:text-indent="-1.0916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4916in"/>
    </style:style>
    <style:style style:name="P485" style:parent-style-name="Normal" style:family="paragraph">
      <style:paragraph-properties fo:widows="0" fo:orphans="0" fo:text-align="justify" fo:text-indent="0.4916in"/>
    </style:style>
    <style:style style:name="P486" style:parent-style-name="Normal" style:family="paragraph">
      <style:paragraph-properties fo:widows="0" fo:orphans="0" fo:text-align="justify" fo:text-indent="0.4916in"/>
    </style:style>
    <style:style style:name="P487" style:parent-style-name="Normal" style:family="paragraph">
      <style:paragraph-properties fo:widows="0" fo:orphans="0" fo:text-align="justify" fo:text-indent="0.4916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justify" fo:text-indent="0.4916in"/>
    </style:style>
    <style:style style:name="T507" style:parent-style-name="DefaultParagraphFont" style:family="text">
      <style:text-properties fo:font-weight="bold" style:font-weight-asian="bold" fo:color="#000000" style:letter-kerning="true"/>
    </style:style>
    <style:style style:name="T508" style:parent-style-name="DefaultParagraphFont" style:family="text">
      <style:text-properties fo:font-weight="bold" style:font-weight-asian="bold" fo:color="#000000" style:letter-kerning="true"/>
    </style:style>
    <style:style style:name="T509" style:parent-style-name="DefaultParagraphFont" style:family="text">
      <style:text-properties fo:font-weight="bold" style:font-weight-asian="bold" fo:color="#000000" style:letter-kerning="true"/>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fo:color="#000000" style:letter-kerning="true"/>
    </style:style>
    <style:style style:name="T553" style:parent-style-name="DefaultParagraphFont" style:family="text">
      <style:text-properties fo:font-weight="bold" style:font-weight-asian="bold" fo:color="#000000" style:letter-kerning="true"/>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keep-with-next="always" fo:text-align="justify" fo:text-indent="0.4916in"/>
      <style:text-properties fo:font-weight="bold" style:font-weight-asian="bold" fo:color="#000000"/>
    </style:style>
    <style:style style:name="P557" style:parent-style-name="Normal" style:family="paragraph">
      <style:paragraph-properties fo:keep-with-next="alway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with-next="always" fo:text-align="justify" fo:text-indent="0.4916in"/>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tab-stops>
          <style:tab-stop style:type="left" style:position="0.45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with-next="alway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keep-with-next="always" fo:text-align="justify" fo:text-indent="0.4916in"/>
    </style:style>
    <style:style style:name="P716" style:parent-style-name="Normal" style:family="paragraph">
      <style:paragraph-properties fo:keep-with-next="alway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keep-with-next="always" fo:text-align="justify" fo:text-indent="0.4916in"/>
    </style:style>
    <style:style style:name="P764" style:parent-style-name="Normal" style:family="paragraph">
      <style:paragraph-properties fo:keep-with-next="alway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keep-with-next="alway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font-style="italic" style:font-style-asian="italic"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keep-with-next="alway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justify" fo:margin-left="1.6736in" fo:text-indent="-1.1812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keep-with-next="always" fo:text-align="justify" fo:margin-left="0.4916in">
        <style:tab-stops/>
      </style:paragraph-properties>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keep-with-next="alway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text-indent="0.4916in"/>
    </style:style>
    <style:style style:name="P921" style:parent-style-name="Normal" style:family="paragraph">
      <style:paragraph-properties fo:widows="0" fo:orphans="0" fo:text-align="justify" fo:text-indent="0.4916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with-next="alway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color="#000000" style:letter-kerning="true"/>
    </style:style>
    <style:style style:name="T945" style:parent-style-name="DefaultParagraphFont" style:family="text">
      <style:text-properties fo:font-weight="bold" style:font-weight-asian="bold" fo:color="#000000" style:letter-kerning="true"/>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color="#000000" style:letter-kerning="true"/>
    </style:style>
    <style:style style:name="P948" style:parent-style-name="Normal" style:family="paragraph">
      <style:paragraph-properties fo:keep-with-next="always" fo:text-align="justify" fo:text-indent="0.4916in"/>
      <style:text-properties fo:font-weight="bold" style:font-weight-asian="bold" fo:color="#000000"/>
    </style:style>
    <style:style style:name="P949" style:parent-style-name="Normal" style:family="paragraph">
      <style:paragraph-properties fo:keep-with-next="alway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keep-with-next="always" fo:text-align="justify" fo:margin-left="0.4916in">
        <style:tab-stops/>
      </style:paragraph-properties>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text-indent="0.4916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with-next="alway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4916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with-next="alway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widows="0" fo:orphans="0" fo:text-align="justify" fo:text-indent="0.4916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keep-with-next="alway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widows="0" fo:orphans="0" fo:text-align="justify" fo:text-indent="0.4916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keep-with-next="alway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16in"/>
    </style:style>
    <style:style style:name="P1155" style:parent-style-name="Normal" style:family="paragraph">
      <style:paragraph-properties fo:keep-with-next="alway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margin-left="1.6666in" fo:text-indent="-1.175in">
        <style:tab-stops/>
      </style:paragraph-properties>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text-indent="0.4916in"/>
    </style:style>
    <style:style style:name="P1175" style:parent-style-name="Normal" style:family="paragraph">
      <style:paragraph-properties fo:widows="0" fo:orphans="0" fo:text-align="justify" fo:text-indent="0.4916in"/>
    </style:style>
    <style:style style:name="P1176" style:parent-style-name="Normal" style:family="paragraph">
      <style:paragraph-properties fo:widows="0" fo:orphans="0" fo:text-align="justify" fo:text-indent="0.4916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margin-left="1.6736in" fo:text-indent="-1.1812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keep-with-next="alway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16in"/>
    </style:style>
    <style:style style:name="P1229" style:parent-style-name="Normal" style:family="paragraph">
      <style:paragraph-properties fo:keep-with-next="alway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16in"/>
    </style:style>
    <style:style style:name="P1245" style:parent-style-name="Normal" style:family="paragraph">
      <style:paragraph-properties fo:keep-with-next="always" fo:text-align="justify" fo:text-indent="0.4916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keep-with-next="alway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keep-with-next="always" fo:text-align="justify" fo:text-indent="0.4916in"/>
    </style:style>
    <style:style style:name="P1283" style:parent-style-name="Normal" style:family="paragraph">
      <style:paragraph-properties fo:keep-with-next="alway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widows="0" fo:orphans="0" fo:text-align="justify" fo:text-indent="0.4916in"/>
    </style:style>
    <style:style style:name="P1288" style:parent-style-name="Normal" style:family="paragraph">
      <style:paragraph-properties fo:widows="0" fo:orphans="0" fo:text-align="justify" fo:text-indent="0.4916in"/>
    </style:style>
    <style:style style:name="P1289" style:parent-style-name="Normal" style:family="paragraph">
      <style:paragraph-properties fo:widows="0" fo:orphans="0" fo:text-align="justify" fo:text-indent="0.4916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color="#000000" style:letter-kerning="true"/>
    </style:style>
    <style:style style:name="T1308" style:parent-style-name="DefaultParagraphFont" style:family="text">
      <style:text-properties fo:font-weight="bold" style:font-weight-asian="bold" fo:color="#000000" style:letter-kerning="true"/>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color="#000000" style:letter-kerning="true"/>
    </style:style>
    <style:style style:name="P1311" style:parent-style-name="Normal" style:family="paragraph">
      <style:paragraph-properties fo:keep-with-next="always" fo:text-align="justify" fo:text-indent="0.4916in"/>
      <style:text-properties fo:font-weight="bold" style:font-weight-asian="bold" fo:color="#000000"/>
    </style:style>
    <style:style style:name="P1312" style:parent-style-name="Normal" style:family="paragraph">
      <style:paragraph-properties fo:keep-with-next="alway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keep-with-next="alway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keep-with-next="alway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keep-with-next="alway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widows="0" fo:orphans="0"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indent="0.4916in"/>
    </style:style>
    <style:style style:name="P1407" style:parent-style-name="Normal" style:family="paragraph">
      <style:paragraph-properties fo:widows="0" fo:orphans="0" fo:text-align="justify" fo:text-indent="0.4916in"/>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widows="0" fo:orphans="0" fo:text-align="justify" fo:text-indent="0.4916in"/>
    </style:style>
    <style:style style:name="P1413" style:parent-style-name="Normal" style:family="paragraph">
      <style:paragraph-properties fo:widows="0" fo:orphans="0" fo:text-align="justify" fo:text-indent="0.4916in"/>
    </style:style>
    <style:style style:name="P1414" style:parent-style-name="Normal" style:family="paragraph">
      <style:paragraph-properties fo:widows="0" fo:orphans="0" fo:text-align="justify" fo:text-indent="0.4916in"/>
    </style:style>
    <style:style style:name="P1415" style:parent-style-name="Normal" style:family="paragraph">
      <style:paragraph-properties fo:widows="0" fo:orphans="0" fo:text-align="justify" fo:text-indent="0.4916in"/>
    </style:style>
    <style:style style:name="P1416" style:parent-style-name="Normal" style:family="paragraph">
      <style:paragraph-properties fo:widows="0" fo:orphans="0" fo:text-align="justify" fo:text-indent="0.4916in"/>
    </style:style>
    <style:style style:name="P1417" style:parent-style-name="Normal" style:family="paragraph">
      <style:paragraph-properties fo:widows="0" fo:orphans="0" fo:text-align="justify" fo:text-indent="0.4916in"/>
    </style:style>
    <style:style style:name="P1418" style:parent-style-name="Normal" style:family="paragraph">
      <style:paragraph-properties fo:widows="0" fo:orphans="0" fo:text-align="justify" fo:text-indent="0.4916in"/>
    </style:style>
    <style:style style:name="P1419" style:parent-style-name="Normal" style:family="paragraph">
      <style:paragraph-properties fo:widows="0" fo:orphans="0" fo:text-align="justify" fo:text-indent="0.4916in"/>
    </style:style>
    <style:style style:name="P1420" style:parent-style-name="Normal" style:family="paragraph">
      <style:paragraph-properties fo:widows="0" fo:orphans="0" fo:text-align="justify" fo:text-indent="0.4916in"/>
    </style:style>
    <style:style style:name="P1421" style:parent-style-name="Normal" style:family="paragraph">
      <style:paragraph-properties fo:widows="0" fo:orphans="0" fo:text-align="justify" fo:text-indent="0.4916in"/>
    </style:style>
    <style:style style:name="P1422" style:parent-style-name="Normal" style:family="paragraph">
      <style:paragraph-properties fo:widows="0" fo:orphans="0" fo:text-align="justify" fo:text-indent="0.4916in"/>
    </style:style>
    <style:style style:name="P1423" style:parent-style-name="Normal" style:family="paragraph">
      <style:paragraph-properties fo:widows="0" fo:orphans="0" fo:text-align="justify" fo:text-indent="0.4916in"/>
    </style:style>
    <style:style style:name="P1424" style:parent-style-name="Normal" style:family="paragraph">
      <style:paragraph-properties fo:widows="0" fo:orphans="0" fo:text-align="justify" fo:text-indent="0.4916in"/>
    </style:style>
    <style:style style:name="P1425" style:parent-style-name="Normal" style:family="paragraph">
      <style:paragraph-properties fo:widows="0" fo:orphans="0" fo:text-align="justify" fo:text-indent="0.4916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margin-left="1.5833in" fo:text-indent="-1.0916in">
        <style:tab-stops/>
      </style:paragraph-properties>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4916in"/>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widows="0" fo:orphans="0" fo:text-align="justify" fo:text-indent="0.4916in"/>
    </style:style>
    <style:style style:name="P1449" style:parent-style-name="Normal" style:family="paragraph">
      <style:paragraph-properties fo:widows="0" fo:orphans="0" fo:text-align="justify" fo:text-indent="0.4916in"/>
    </style:style>
    <style:style style:name="P1450" style:parent-style-name="Normal" style:family="paragraph">
      <style:paragraph-properties fo:widows="0" fo:orphans="0" fo:text-align="justify" fo:text-indent="0.4916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margin-left="1.5833in" fo:text-indent="-1.0916in">
        <style:tab-stops/>
      </style:paragraph-properties>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margin-left="1.5in" fo:text-indent="-1.0083in">
        <style:tab-stops/>
      </style:paragraph-properties>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4916in"/>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16in"/>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text-position="super 66.6%"/>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4916in"/>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style:text-position="super 66.6%"/>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keep-with-next="alway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0.4916in"/>
    </style:style>
    <style:style style:name="P1576" style:parent-style-name="Normal" style:family="paragraph">
      <style:paragraph-properties fo:text-align="justify" fo:margin-left="1.6736in" fo:text-indent="-1.1812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widows="0" fo:orphans="0"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P1606" style:parent-style-name="Normal" style:family="paragraph">
      <style:paragraph-properties fo:keep-with-next="alway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fo:text-indent="0.4923in"/>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16in"/>
    </style:style>
    <style:style style:name="P1632" style:parent-style-name="Normal" style:family="paragraph">
      <style:paragraph-properties fo:keep-with-next="always" fo:text-align="justify"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16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16in"/>
    </style:style>
    <style:style style:name="P1711" style:parent-style-name="Normal" style:family="paragraph">
      <style:paragraph-properties fo:keep-with-next="always" fo:text-align="justify" fo:text-indent="0.4916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margin-left="1.6736in" fo:text-indent="-1.1812in">
        <style:tab-stops/>
      </style:paragraph-properties>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16in"/>
    </style:style>
    <style:style style:name="P1749" style:parent-style-name="Normal" style:family="paragraph">
      <style:paragraph-properties fo:keep-with-next="alway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indent="0.4916in"/>
    </style:style>
    <style:style style:name="P1757" style:parent-style-name="Normal" style:family="paragraph">
      <style:paragraph-properties fo:keep-with-next="alway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style>
    <style:style style:name="P1787" style:parent-style-name="Normal" style:family="paragraph">
      <style:paragraph-properties fo:text-align="justify" fo:margin-left="1.6736in" fo:text-indent="-1.1812in">
        <style:tab-stops/>
      </style:paragraph-properties>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0.4916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color="#000000" style:letter-kerning="true"/>
    </style:style>
    <style:style style:name="T1798" style:parent-style-name="DefaultParagraphFont" style:family="text">
      <style:text-properties fo:font-weight="bold" style:font-weight-asian="bold" fo:color="#000000" style:letter-kerning="true"/>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fo:color="#000000" style:letter-kerning="true"/>
    </style:style>
    <style:style style:name="P1801" style:parent-style-name="Normal" style:family="paragraph">
      <style:paragraph-properties fo:text-indent="0.4916in"/>
    </style:style>
    <style:style style:name="P1802" style:parent-style-name="Normal" style:family="paragraph">
      <style:paragraph-properties fo:keep-with-next="always" fo:text-align="justify" fo:text-indent="0.4916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widows="0" fo:orphans="0"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margin-left="1.6736in" fo:text-indent="-1.1812in">
        <style:tab-stops/>
      </style:paragraph-properties>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widows="0" fo:orphans="0"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P1848" style:parent-style-name="Normal" style:family="paragraph">
      <style:paragraph-properties fo:keep-with-next="alway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16in"/>
    </style:style>
    <style:style style:name="P1860" style:parent-style-name="Normal" style:family="paragraph">
      <style:paragraph-properties fo:text-align="justify" fo:margin-left="1.6736in" fo:text-indent="-1.1812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P1872" style:parent-style-name="Normal" style:family="paragraph">
      <style:paragraph-properties fo:keep-with-next="alway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widows="0" fo:orphans="0"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16in"/>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keep-with-next="always" fo:text-align="justify" fo:text-indent="0.4916in"/>
      <style:text-properties fo:font-weight="bold" style:font-weight-asian="bold" fo:color="#000000"/>
    </style:style>
    <style:style style:name="P1892" style:parent-style-name="Normal" style:family="paragraph">
      <style:paragraph-properties fo:keep-with-next="always" fo:text-align="justify" fo:text-indent="0.4916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P1898" style:parent-style-name="Normal" style:family="paragraph">
      <style:paragraph-properties fo:text-indent="0.4916in"/>
    </style:style>
    <style:style style:name="P1899" style:parent-style-name="Normal" style:family="paragraph">
      <style:paragraph-properties fo:keep-with-next="alway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text-position="super 66.6%"/>
    </style:style>
    <style:style style:name="P1904" style:parent-style-name="Normal" style:family="paragraph">
      <style:paragraph-properties fo:widows="0" fo:orphans="0" fo:text-align="justify" fo:text-indent="0.475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16in"/>
    </style:style>
    <style:style style:name="P1917" style:parent-style-name="Normal" style:family="paragraph">
      <style:paragraph-properties fo:text-align="justify" fo:margin-left="1.6736in" fo:text-indent="-1.1812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indent="0.4916in"/>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text-position="super 66.6%"/>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widows="0" fo:orphans="0" fo:text-align="justify" fo:text-indent="0.4916in"/>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widows="0" fo:orphans="0"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widows="0" fo:orphans="0"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T1988" style:parent-style-name="DefaultParagraphFont" style:family="text">
      <style:text-properties fo:color="#0000FF" style:text-underline-type="single" style:text-underline-style="solid" style:text-underline-width="auto" style:text-underline-mode="continuous"/>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16in"/>
      <style:text-properties fo:color="#000000"/>
    </style:style>
    <style:style style:name="P2005" style:parent-style-name="Normal" style:family="paragraph">
      <style:paragraph-properties fo:widows="0" fo:orphans="0" fo:text-align="justify" fo:text-indent="0.4916in"/>
    </style:style>
    <style:style style:name="T2006" style:parent-style-name="DefaultParagraphFont" style:family="text">
      <style:text-properties fo:font-style="italic" style:font-style-asian="italic" fo:color="#000000"/>
    </style:style>
    <style:style style:name="T2007" style:parent-style-name="DefaultParagraphFont" style:family="text">
      <style:text-properties fo:font-style="italic" style:font-style-asian="italic" fo:color="#000000"/>
    </style:style>
    <style:style style:name="P2008" style:parent-style-name="Normal" style:family="paragraph">
      <style:paragraph-properties fo:text-indent="0.4916in"/>
    </style:style>
    <style:style style:name="P2009" style:parent-style-name="Normal" style:family="paragraph">
      <style:paragraph-properties fo:text-indent="0.4916in"/>
    </style:style>
    <style:style style:name="P2010" style:parent-style-name="Normal" style:family="paragraph">
      <style:paragraph-properties>
        <style:tab-stops>
          <style:tab-stop style:type="right" style:position="6.6937in"/>
        </style:tab-stops>
      </style:paragraph-properties>
    </style:style>
    <style:style style:name="P2011" style:parent-style-name="Normal" style:family="paragraph">
      <style:paragraph-properties fo:text-align="center"/>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12">Suvestinė redakcija nuo 2008-04-30 iki 2010-12-27</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h text:style-name="P43" text:outline-level="5"><text:span text:style-name="T44">BENDROSIOS NUOSTATOS</text:span></text:h>
      <text:h text:style-name="P45" text:outline-level="2"/>
      <text:h text:style-name="P46" text:outline-level="2"><text:span text:style-name="T47">1</text:span><text:span text:style-name="T48"><text:s/>straipsnis.<text:s/></text:span><text:span text:style-name="T49">Įstatymo paskirtis</text:span></text:h>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h text:style-name="P59" text:outline-level="2"><text:span text:style-name="T60">2</text:span><text:span text:style-name="T61"><text:s/>straipsnis.<text:s/></text:span><text:span text:style-name="T62">Bendrieji referendumo principai</text:span></text:h>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h text:style-name="P84" text:outline-level="2"/>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text:s/><text:soft-page-break/>netiesiogiai pirkti piliečių balsus, dovanomis ar kitokiu atlyginimu skatinti piliečius remti reikalavimą paskelbti 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h text:style-name="P98" text:outline-level="2"><text:span text:style-name="T99">3</text:span><text:span text:style-name="T100"><text:s/>straipsnis.<text:s/></text:span><text:span text:style-name="T101">Referendumo rūšys</text:span></text:h>
      <text:p text:style-name="P102"><text:span text:style-name="T103">Lietuvos Respublikoje gali būti rengiami privalomieji ir konsultaciniai (patariamieji) referendumai.<text:s/></text:span></text:p>
      <text:p text:style-name="P104"/>
      <text:h text:style-name="P105" text:outline-level="2"><text:span text:style-name="T106">4</text:span><text:span text:style-name="T107"><text:s/>straipsnis.<text:s/></text:span><text:span text:style-name="T108">Privalomieji referendumai</text:span></text:h>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h text:style-name="P145" text:outline-level="2"/>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h text:style-name="P175" text:outline-level="2"><text:span text:style-name="T176">7</text:span><text:span text:style-name="T177"><text:s/>straipsnis.<text:s/></text:span><text:span text:style-name="T178">Privalomojo referendumo rezultatų nustatymas</text:span></text:h>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text:s/></text:span><text:soft-page-break/><text:span text:style-name="T214">daugiau kaip pu</text:span><text:span text:style-name="T215">sė piliečių, turinčių rinkimų teisę ir įrašytų į rinkėjų sąrašus.</text:span></text:p>
      <text:p text:style-name="P216"><text:span text:style-name="T217">2</text:span><text:span text:style-name="T218">. Tuo atveju, kai konsultaciniame (patariamajame) referendume dalyvavo daugiau kaip pusė piliečių ir konkretaus sprendimo priėmimui pritarė ne mažiau kaip pusė jame dalyvavusių piliečių</text:span><text:span text:style-name="T219">, sprendimas yra laikomas priimtu. Klausimas dėl šio referendumo sprendimo įgyvendinimo ne vėliau kaip per 1 mėnesį nuo jo paskelbimo turi būti svarstomas Seime Seimo statuto nustatyta tvarka.<text:s/></text:span></text:p>
      <text:p text:style-name="P220"><text:span text:style-name="T221">3</text:span><text:span text:style-name="T222">. Tuo atveju, kai referendume dalyvavo mažiau piliečių, n</text:span><text:span text:style-name="T223">egu nurodyta šio straipsnio 1 dalyje, referendumas laikomas neįvykusiu, o į jo metu pareikštą piliečių nuomonę gali būti atsižvelgiama Seime svarstant įstatymų ir kitų teisės aktų projektus.</text:span></text:p>
      <text:p text:style-name="P224"/>
      <text:p text:style-name="P225"><text:span text:style-name="T226">ANTRASIS</text:span><text:span text:style-name="T227"><text:s/>SKIRSNIS</text:span></text:p>
      <text:p text:style-name="P228"><text:span text:style-name="T229">REFERENDUMO INICIJAVIMAS IR PASKELBIMA</text:span><text:span text:style-name="T230">S</text:span></text:p>
      <text:h text:style-name="P231" text:outline-level="2"/>
      <text:h text:style-name="P232" text:outline-level="2"><text:span text:style-name="T233">9</text:span><text:span text:style-name="T234"><text:s/>straipsnis.<text:s/></text:span><text:span text:style-name="T235">Referendumo paskelbimo iniciatyvos teisė</text:span></text:h>
      <text:p text:style-name="P236"><text:span text:style-name="T237">1</text:span><text:span text:style-name="T238">. Referendumo paskelbimo iniciatyvos teisė priklauso piliečiams ir Seimui.</text:span></text:p>
      <text:p text:style-name="P239"><text:span text:style-name="T240">2</text:span><text:span text:style-name="T241">. Piliečių referendumo paskelbimo iniciatyvos teisė įgyvendinama 300 tūkstančių turinčių rinkimų teisę piliečių reikalavimu.<text:s/></text:span></text:p>
      <text:p text:style-name="P242"><text:span text:style-name="T243">3</text:span><text:span text:style-name="T244">. Siūlymą paskelbti referendumą turi teisę pateikti Seimui ne mažesnė kaip 1/4 visų Seimo narių grupė. Sprendimą dėl šio siūl</text:span><text:span text:style-name="T245">ymo priima Seimas Seimo statuto nustatyta tvarka.</text:span></text:p>
      <text:p text:style-name="P246"/>
      <text:p text:style-name="P247"><text:span text:style-name="T248">10</text:span><text:span text:style-name="T249"><text:s/>straipsnis.<text:s/></text:span><text:span text:style-name="T250">Piliečių iniciatyvinės grupės įregistravimas</text:span></text:p>
      <text:p text:style-name="P251"><text:span text:style-name="T252">1</text:span><text:span text:style-name="T253">. Piliečių referendumo paskelbimo iniciatyvos teisę piliečiai įgyvendina tiesiogiai. Tam tikslui iš ne mažiau kaip penkiolikos pilieči</text:span><text:span text:style-name="T254">ų, turinčių rinkimų teisę, sudaroma piliečių referendumo iniciatyvinė grupė (toliau – grupė). Grupės atstovas atvyksta į Vyriausiąją rinkimų komisiją ir pateikia jai prašymą įregistruoti grupę ir referendumu siūlomo priimti sprendimo tekstą<text:s/></text:span><text:soft-page-break/><text:span text:style-name="T255">bei preliminari</text:span><text:span text:style-name="T256">ai suderina klausimą dėl Vyriausiosios rinkimų komisijos posėdžio datos.</text:span></text:p>
      <text:p text:style-name="P257"><text:span text:style-name="T258">2</text:span><text:span text:style-name="T259">.</text:span><text:span text:style-name="T260"><text:s/></text:span><text:span text:style-name="T261">Grupės prašyme Vyriausiajai rinkimų komisijai turi būti nurodyta: referendumo rūšis, preliminarus ar galutinis referendumu siūlomo priimti sprendimo tekstas, taip pat grupės ko</text:span><text:span text:style-name="T262">ordinatorius (koordinatoriai). Prašymą pasirašo visi grupės nariai ir atvykę į Vyriausiosios rinkimų komisijos posėdį, kuriame sprendžiamas grupės įregistravimo klausimas, patvirtina reiškiamą iniciatyvą paskelbti referendumą.<text:s/></text:span></text:p>
      <text:p text:style-name="P263"><text:span text:style-name="T264">3</text:span><text:span text:style-name="T265">. Vyriausioji rinkimų k</text:span><text:span text:style-name="T266">omisija ne vėliau kaip per 15 dienų nuo grupės prašymo gavimo dienos savo posėdyje surašo grupės įregistravimo aktą. Akto nuorašas ne vėliau kaip kitą dieną po grupės įregistravimo</text:span><text:span text:style-name="T267"><text:s/></text:span><text:span text:style-name="T268">išduodamas grupei ar jos atstovui ir pasiunčiamas Seimo Pirmininkui. Seimo<text:s/></text:span><text:span text:style-name="T269">Pirmininkas artimiausiame Seimo posėdyje praneša Seimui apie piliečių reiškiamą iniciatyvą skelbti referendumą.</text:span></text:p>
      <text:p text:style-name="P270"><text:span text:style-name="T271">4</text:span><text:span text:style-name="T272">. Jeigu grupės prašyme pažymima, kad referendumu priimti teikiamo sprendimo tekstas yra preliminarus, tuo pat metu grupės atstovų prašymu S</text:span><text:span text:style-name="T273">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4"><text:s/>Sprendimo tekstas yra laikomas galutiniu, kai jį pasirašo visi grupės nariai.</text:span></text:p>
      <text:p text:style-name="P275"><text:span text:style-name="T276">5</text:span><text:span text:style-name="T277">. Vyriausioji rinkimų komisija ne vėliau kaip per 5 darbo dienas nuo grupės įregistravimo turi išduoti jai piliečių parašų rinkimo lapus.</text:span></text:p>
      <text:p text:style-name="P278"><text:span text:style-name="T279">6</text:span><text:span text:style-name="T280">. Piliečių reikalavime siūlom</text:span><text:span text:style-name="T281">o teikti referendumui sprendimo teksto keisti neleidžiama.</text:span></text:p>
      <text:p text:style-name="P282"><text:span text:style-name="T283">7</text:span><text:span text:style-name="T284">. Jeigu po grupės įregistravimo Vyriausiojoje rinkimų komisijoje dienos iki piliečių parašų rinkimo lapų išdavimo dienos šios grupės narys atšaukia savo parašą dėl prašymo įregistruoti grupę<text:s/></text:span><text:span text:style-name="T285">ir jeigu šios grupės narių lieka mažiau kaip 15, laikoma, kad piliečių referendumo paskelbimo iniciatyva nutrūko.</text:span></text:p>
      <text:p text:style-name="P286"/>
      <text:p text:style-name="P287"><text:span text:style-name="T288">11</text:span><text:span text:style-name="T289"><text:s/>straipsnis.<text:s/></text:span><text:span text:style-name="T290">Piliečių parašų rinkimas</text:span></text:p>
      <text:p text:style-name="P291"><text:span text:style-name="T292">1</text:span><text:span text:style-name="T293">. Vyriausiosios rinkimų komisijos išduodamame piliečių parašų rinkimo lape turi būti toks<text:s/></text:span><text:span text:style-name="T294">reikalavimo tekstas:</text:span></text:p>
      <text:p text:style-name="P295"><text:span text:style-name="T296">Aš, Lietuvos Respublikos pilietis (-ė), patvirtinu, kad remiu reikalavimą paskelbti (nurodoma referendumo rūšis) referendumą dėl (pateikiamas visas referendumui teikiamo</text:span><text:span text:style-name="T297"><text:s/></text:span><text:span text:style-name="T298">sprendimo tekstas).<text:s/></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text:span text:style-name="T312">Piliečio</text:span><text:span text:style-name="T313"><text:s/></text:span><text:span text:style-name="T314">pavardė, vardas</text:span></text:p>
          </table:table-cell>
          <table:table-cell table:style-name="TableCell315">
            <text:p text:style-name="P316">Piliečio<text:s/>paso arba asmens tapatybės kortelės numeris</text:p>
          </table:table-cell>
          <table:table-cell table:style-name="TableCell317">
            <text:p text:style-name="P318">Gimimo data</text:p>
          </table:table-cell>
          <table:table-cell table:style-name="TableCell319">
            <text:p text:style-name="P320">Gyvenamoji vieta</text:p>
          </table:table-cell>
          <table:table-cell table:style-name="TableCell321">
            <text:p text:style-name="P322">Parašas</text:p>
          </table:table-cell>
          <table:table-cell table:style-name="TableCell323">
            <text:p text:style-name="P324">Data</text:p>
          </table:table-cell>
        </table:table-row>
      </table:table>
      <text:p text:style-name="Normal"/>
      <text:p text:style-name="P325"><text:span text:style-name="T326">2</text:span><text:span text:style-name="T327">. Rinkimų lapo pabaigoje turi būti parašus rinkusio piliečio vardas ir pavardė, piliečio paso arba asmens tapatybės kortelės numeris, gyvenamoji vieta, parašas.<text:s/></text:span></text:p>
      <text:p text:style-name="P328"><text:span text:style-name="T329">3</text:span><text:span text:style-name="T330">. Grupė, remdamasi registracijos akto nuorašu, turi teisę daryti atitinkamus pranešimus visuomenės informavimo priemonėse ir organizuoti piliečių parašų rinkimą.</text:span></text:p>
      <text:p text:style-name="P331"><text:span text:style-name="T332">4</text:span><text:span text:style-name="T333">. Kiekvieną tokį reikalavimą gali pasirašyti rinkimų teisę turintis pilietis. Pilieči</text:span><text:span text:style-name="T334">ų parašų skaičius neribojamas, tačiau jų turi būti ne mažiau kaip 300 tūkstančių. Pilietis savo duomenis įrašo pats ir pasirašo. Jeigu pilietis dėl fizinio trūkumo negali pats įrašyti savo duomenų ir pasirašyti, jo prašymu tą padaro kitas pilietis. Šis fak</text:span><text:span text:style-name="T335">tas turi būti pažymimas atitinkamu įrašu piliečių parašų rinkimų lape bei patvirtinamas piliečių parašus rinkusio piliečio parašu.</text:span><text:s/></text:p>
      <text:p text:style-name="P336">Straipsnio dalies pakeitimai:</text:p>
      <text:p text:style-name="P337"><text:span text:style-name="T338">Nr.<text:s/></text:span><text:a xlink:href="https://www.e-tar.lt/portal/legalAct.html?documentId=TAR.2E58B9E2CEFF" office:target-frame-name="_top" xlink:show="replace"><text:span text:style-name="T339">IX-1349</text:span></text:a><text:span text:style-name="T340">,</text:span><text:span text:style-name="T341"><text:s/>2003-02-25, Žin., 2003, Nr. 21-874 (2003-02-27), i. k. 1031010ISTA0IX-1349</text:span></text:p>
      <text:p text:style-name="Normal"/>
      <text:p text:style-name="P342"><text:span text:style-name="T343">5</text:span><text:span text:style-name="T344">. Piliečių iniciatyvos teisei paskelbti referendumą įgyvendinti nustatomas 3 mėnesių terminas. Jis skaičiuojamas nuo piliečių parašų rinkimo lapų išdavimo Vyriausiojoje rinki</text:span><text:span text:style-name="T345">mų komisijoje dienos.<text:s/></text:span></text:p>
      <text:p text:style-name="P346"><text:span text:style-name="T347">6</text:span><text:span text:style-name="T348">. Piliečių reikalavimus paskelbti referendumą kaupia grupė. Per šio straipsnio 5 dalyje nustatytą terminą surinkus 300 tūkstančių piliečių parašų, grupė surašo baigiamąjį aktą ir kartu su piliečių reikalavimais perduoda Vyriausi</text:span><text:span text:style-name="T349">ajai rinkimų komisijai.</text:span></text:p>
      <text:p text:style-name="P350"><text:span text:style-name="T351">7</text:span><text:span text:style-name="T352">. Pilietis savo parašą dėl reikalavimo paskelbti referendumą turi teisę atšaukti. Apie šį sprendimą jis privalo pranešti Vyriausiajai rinkimų komisijai ne vėliau kaip iki piliečių reikalavimų perdavimo jai dienos.</text:span></text:p>
      <text:p text:style-name="P353"><text:span text:style-name="T354">8</text:span><text:span text:style-name="T355">. Jeigu<text:s/></text:span><text:span text:style-name="T356">per šio straipsnio 5 dalyje nustatytą terminą nesurenkamas reikiamas piliečių parašų skaičius, parašų rinkimas nutraukiamas.</text:span></text:p>
      <text:p text:style-name="P357"><text:span text:style-name="T358">9</text:span><text:span text:style-name="T359">. Piliečių parašai gali būti renkami viešose vietose ir gyvenamosiose patalpose. Už piliečių pasirašymą atlyginti draudžiama.</text:span></text:p>
      <text:p text:style-name="P360">Papildyta straipsnio dalimi:</text:p>
      <text:p text:style-name="P361"><text:span text:style-name="T362">Nr.<text:s/></text:span><text:a xlink:href="https://www.e-tar.lt/portal/legalAct.html?documentId=TAR.2E58B9E2CEFF" office:target-frame-name="_top" xlink:show="replace"><text:span text:style-name="T363">IX-1349</text:span></text:a><text:span text:style-name="T364">, 2003-02-25, Žin., 2003, Nr. 21-874 (2003-02-27), i. k. 1031010ISTA0IX-1349</text:span></text:p>
      <text:p text:style-name="Normal"/>
      <text:p text:style-name="P365"><text:span text:style-name="T366">12</text:span><text:span text:style-name="T367"><text:s/>straipsnis.<text:s/></text:span><text:span text:style-name="T368">Seimo narių grupės iniciatyvos<text:s/></text:span><text:span text:style-name="T369">teisės paskelbti referendumą įgyvendinimas</text:span></text:p>
      <text:p text:style-name="P370"><text:span text:style-name="T371">1</text:span><text:span text:style-name="T372">. Seimo narių grupės siūlymas paskelbti referendumą yra pateikiamas Seimui. Jame turi būti nurodyta: referendumo rūšis, referendumu siūlomo priimti sprendimo tekstas. Siūlymą pasirašo Seimo nariai, jų parašų<text:s/></text:span><text:span text:style-name="T373">autentiškumą ne vėliau kaip per 2 darbo dienas patvirtina Seimo valdyba. Kartu su šiuo siūlymu Seimui yra pateikiamas ir Seimo nutarimo dėl referendumo paskelbimo projektas. Jį Seimas svarsto artimiausiame Seimo posėdyje ir priima sprendimą Seimo statute n</text:span><text:span text:style-name="T374">ustatyta tvarka.</text:span></text:p>
      <text:p text:style-name="P375"><text:span text:style-name="T376">2</text:span><text:span text:style-name="T377">. Seimo narys savo parašą dėl siūlymo paskelbti referendumą gali atšaukti. Apie šį sprendimą jis privalo pranešti Seimui ne vėliau kaip iki Seimo nutarimo dėl referendumo paskelbimo projekto svarstymo Seimo plenariniame posėdyje pradž</text:span><text:span text:style-name="T378">ios.<text:s/></text:span></text:p>
      <text:p text:style-name="P379"/>
      <text:h text:style-name="P380" text:outline-level="2"><text:span text:style-name="T381">13</text:span><text:span text:style-name="T382"><text:s/>straipsnis.<text:s/></text:span><text:span text:style-name="T383">Piliečių reikalavimo paskelbti referendumą preliminarinis nagrinėjimas</text:span></text:h>
      <text:p text:style-name="P384"><text:span text:style-name="T385">1</text:span><text:span text:style-name="T386">. Vyriausioji rinkimų komisija gautus dokumentus dėl referendumo paskelbimo per 15 dienų patikrina. Vyriausioji rinkimų komisija, nustačiusi, kad dokume</text:span><text:span text:style-name="T387">ntai atitinka šio Įstatymo reikalavimus, grupės baigiamąjį aktą kartu su piliečių reikalavimais ir savo išvada perduoda Seimui.<text:s/></text:span></text:p>
      <text:p text:style-name="P388"><text:span text:style-name="T389">2</text:span><text:span text:style-name="T390">. Vyriausioji rinkimų komisija, nustačiusi, kad dokumentuose esama neesminių trūkumų ar trūksta labai nedaug (iki 0,5 proc</text:span><text:span text:style-name="T391">ento) piliečių parašų, apie tai praneša grupei ir nustato iki 15 dienų terminą šiems trūkumams pašalinti. Per nustatytą laiką šiuos trūkumus pašalinus, reikalavimas paskelbti referendumą toliau nagrinėjamas bendra tvarka.<text:s/></text:span></text:p>
      <text:p text:style-name="P392"><text:span text:style-name="T393">3</text:span><text:span text:style-name="T394">. Jeigu yra pažeistas pilieč</text:span><text:span text:style-name="T395">ių referendumo paskelbimo iniciatyvos teisės įgyvendinimo terminas, nesurinktas reikiamas skaičius piliečių parašų arba jeigu pateiktuose dokumentuose nustatyta šiurkščių įstatymo pažeidimų (suklastoti piliečių parašai ar pažeistas savanoriškumo principas<text:s/></text:span><text:span text:style-name="T396">renkant parašus), Vyriausioji rinkimų komisija motyvuotu sprendimu atmeta reikalavimą paskelbti referendumą ir praneša apie tai grupei bei Seimui. Šį sprendimą grupė turi teisę per vieną mėnesį apskųsti Lietuvos vyriausiajam administraciniam teismui.<text:s/></text:span></text:p>
      <text:p text:style-name="P397"><text:span text:style-name="T398">4</text:span><text:span text:style-name="T399">. Jeigu nustatoma, kad pilietis už to paties referendumo paskelbimą pasirašė du kartus ar daugiau, jo visi parašai neįskaičiuojami. Parašai taip pat neįskaičiuojami, jeigu pažeidžiant šio Įstatymo 11 straipsnio 4 dalį duomenis apie pilietį parašų rinkimo<text:s/></text:span><text:span text:style-name="T400">lape įrašo ne jis pats, taip pat jeigu įrašyti ne visi šiame Įstatyme nustatyti duomenys arba jie įrašyti neteisingai.</text:span></text:p>
      <text:p text:style-name="P401">Straipsnio dalies pakeitimai:</text:p>
      <text:p text:style-name="P402"><text:span text:style-name="T403">Nr.<text:s/></text:span><text:a xlink:href="https://www.e-tar.lt/portal/legalAct.html?documentId=TAR.2E58B9E2CEFF" office:target-frame-name="_top" xlink:show="replace"><text:span text:style-name="T404">IX-1349</text:span></text:a><text:span text:style-name="T405">, 2003-02-25,<text:s/></text:span><text:span text:style-name="T406">Žin., 2003, Nr. 21-874 (2003-02-27), i. k. 1031010ISTA0IX-1349</text:span></text:p>
      <text:p text:style-name="Normal"/>
      <text:h text:style-name="P407" text:outline-level="2"><text:span text:style-name="T408">14</text:span><text:span text:style-name="T409"><text:s/>straipsnis.<text:s/></text:span><text:span text:style-name="T410">Seimo nutarimo dėl reikalavimo paskelbti referendumą priėmimo tvarka</text:span></text:h>
      <text:p text:style-name="P411"><text:span text:style-name="T412">1</text:span><text:span text:style-name="T413">. Seimas, gavęs tinkamai įformintą grupės baigiamąjį aktą kartu su piliečių reikalavimais ir Vyri</text:span><text:span text:style-name="T414">ausiosios rinkimų komisijos išvadą, kad pateikti dokumentai atitinka šį Įstatymą, sesijos metu artimiausiame Seimo posėdyje svarsto referendumo paskelbimo datos klausimą. Į šį posėdį kviečiami dalyvauti referendumo grupės atstovai. Seimo nutarimas dėl refe</text:span><text:span text:style-name="T415">rendumo paskelbimo datos priimamas Seimo statuto nustatyta tvarka ne vėliau kaip per 1 mėnesį nuo dienos, kurią Seimo posėdyje pradėtas svarstyti referendumo paskelbimo datos klausimas.</text:span></text:p>
      <text:p text:style-name="P416"><text:span text:style-name="T417">2</text:span><text:span text:style-name="T418">. Jeigu Seimo sudaryta ekspertų grupė padaro išvadą, kad piliečių</text:span><text:span text:style-name="T419"><text:s/></text:span><text:span text:style-name="T420">reikalavime paskelbti referendumą teikiamas sprendimo tekstas</text:span><text:span text:style-name="T421"><text:s/></text:span><text:span text:style-name="T422">gali neatitikti Lietuvos Respublikos Konstitucijos, Seimas šią išvadą turi paskelbti visuomenei, tačiau ši išvada negali būti pagrindas neskelbti referendumo.</text:span></text:p>
      <text:p text:style-name="P423"/>
      <text:h text:style-name="P424" text:outline-level="2"><text:span text:style-name="T425">15</text:span><text:span text:style-name="T426"><text:s/>straipsnis.<text:s/></text:span><text:span text:style-name="T427">Seimo nutari</text:span><text:span text:style-name="T428">mo dėl referendumo paskelbimo turinys</text:span></text:h>
      <text:p text:style-name="P429"><text:span text:style-name="T430">1</text:span><text:span text:style-name="T431">. Seimo nutarime dėl referendumo paskelbimo nurodoma referendumo rūšis, vykdymo data, referendumui pateikiamo sprendimo tekstas.<text:s/></text:span></text:p>
      <text:p text:style-name="P432"><text:span text:style-name="T433">2</text:span><text:span text:style-name="T434">. Referendumo vykdymo data skiriama ne vėliau kaip po 3 mėnesių ir ne anksčiau</text:span><text:span text:style-name="T435"><text:s/>kaip po 2 mėnesių nuo Seimo nutarimo dėl referendumo paskelbimo priėmimo dienos.</text:span></text:p>
      <text:p text:style-name="P436"/>
      <text:p text:style-name="P437"><text:span text:style-name="T438">16</text:span><text:span text:style-name="T439"><text:s/>straipsnis.<text:s/></text:span><text:span text:style-name="T440">Agitacija dėl referendumo<text:s/></text:span></text:p>
      <text:p text:style-name="P441"><text:span text:style-name="T442">1</text:span><text:span text:style-name="T443">. Grupės įregistravimo Vyriausiojoje rinkimų komisijoje diena ar Seimo narių grupės siūlymo paskelbti referendumą<text:s/></text:span><text:span text:style-name="T444">pateikimo Seimui diena yra laikoma referendumo agitacijos kampanijos pradžia.</text:span></text:p>
      <text:p text:style-name="P445"><text:span text:style-name="T446">2</text:span><text:span text:style-name="T447">. Įsigaliojus Seimo nutarimui paskelbti referendumą, Vyriausioji rinkimų komisija visuomenės informavimo priemonėse ir interneto tinklapyje skelbia referendumui teikiamo spr</text:span><text:span text:style-name="T448">endimo tekstą.</text:span></text:p>
      <text:p text:style-name="P449">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s/></text:p>
      <text:p text:style-name="P450">Straipsnio dalies pakeitimai:</text:p>
      <text:p text:style-name="P451"><text:span text:style-name="T452">Nr.<text:s/></text:span><text:a xlink:href="https://www.e-tar.lt/portal/legalAct.html?documentId=TAR.C5B803BC1005" office:target-frame-name="_top" xlink:show="replace"><text:span text:style-name="T453">X-1488</text:span></text:a><text:span text:style-name="T454">, 2008-04-10, Žin., 2008, Nr. 50-1838 (2008-04-30), i. k. 1081010ISTA00X-1488</text:span></text:p>
      <text:p text:style-name="Normal"/>
      <text:p text:style-name="P455">4. Referendumo agitacija gali būti įvairių formų ir būdų, išskyrus tuos, kurie pažeidžia Lietuvos Respublikos Konstituciją ir įstatymus, prieštarauja moralei, teisingumui ar visuomenės darnai, neatitinka sąžiningo ir garbingo referendumo.<text:s/></text:p>
      <text:p text:style-name="P456">Straipsnio dalies pakeitimai:</text:p>
      <text:p text:style-name="P457"><text:span text:style-name="T458">Nr.<text:s/></text:span><text:a xlink:href="https://www.e-tar.lt/portal/legalAct.html?documentId=TAR.C5B803BC1005" office:target-frame-name="_top" xlink:show="replace"><text:span text:style-name="T459">X-1488</text:span></text:a><text:span text:style-name="T460">, 2008-04-10, Žin., 2008, Nr. 50-1838 (2008-04-30), i. k. 1081010ISTA00X-1488</text:span></text:p>
      <text:p text:style-name="Normal"/>
      <text:p text:style-name="P461">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 rinkimų komisija) negali būti balsavimo patalpoje ir 50 metrų atstumu aplink pastatą, kuriame yra balsavimo patalpa.<text:s/></text:p>
      <text:p text:style-name="P462">Straipsnio dalies pakeitimai:</text:p>
      <text:p text:style-name="P463"><text:span text:style-name="T464">Nr.<text:s/></text:span><text:a xlink:href="https://www.e-tar.lt/portal/legalAct.html?documentId=TAR.C5B803BC1005" office:target-frame-name="_top" xlink:show="replace"><text:span text:style-name="T465">X-1488</text:span></text:a><text:span text:style-name="T466">, 2008-04-10, Žin., 2008, Nr. 50-1838 (2008-04-30), i. k. 1081010ISTA00X-1488</text:span></text:p>
      <text:p text:style-name="Normal"/>
      <text:p text:style-name="P467">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 agitacija nelaikoma.<text:s/></text:p>
      <text:p text:style-name="P468">Papildyta straipsnio dalimi:</text:p>
      <text:p text:style-name="P469"><text:span text:style-name="T470">Nr.<text:s/></text:span><text:a xlink:href="https://www.e-tar.lt/portal/legalAct.html?documentId=TAR.C5B803BC1005" office:target-frame-name="_top" xlink:show="replace"><text:span text:style-name="T471">X-1488</text:span></text:a><text:span text:style-name="T472">, 2008-04-10, Žin., 2008, Nr. 50-1838 (2008-04-30), i. k. 1081010ISTA00X-1488</text:span></text:p>
      <text:p text:style-name="Normal"/>
      <text:p text:style-name="P473">7. Asmenys, pažeidę šio straipsnio 5 dalies nuostatas, atsako įstatymų nustatyta tvarka.</text:p>
      <text:p text:style-name="P474">Papildyta straipsnio dalimi:</text:p>
      <text:p text:style-name="P475"><text:span text:style-name="T476">Nr.<text:s/></text:span><text:a xlink:href="https://www.e-tar.lt/portal/legalAct.html?documentId=TAR.C5B803BC1005" office:target-frame-name="_top" xlink:show="replace"><text:span text:style-name="T477">X-1488</text:span></text:a><text:span text:style-name="T478">, 2008-04-10, Žin., 2008, Nr. 50-1838 (2008-04-30), i. k. 1081010ISTA00X-1488</text:span></text:p>
      <text:p text:style-name="Normal"/>
      <text:p text:style-name="P479"><text:span text:style-name="T480">17</text:span><text:span text:style-name="T481"><text:s/>straipsnis.<text:s/></text:span><text:span text:style-name="T482">Naudojimosi visuomenės informavimo priemonėmis<text:s/></text:span><text:span text:style-name="T483">sąlygos ir tvarka</text:span></text:p>
      <text:p text:style-name="P484">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485">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486">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 buvo išrinkti<text:s/>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487">4.<text:s/>Referendumo agitaciją komercinėse visuomenės informavimo priemonėse riboja tik referendumo specialių sąskaitų dydis. Referendumo agitacijos žymėjimo tvarką nurodant lėšų šaltinį arba tai, kad referendumo agitacija skelbiama nemokamai, nustato Vyriausioji<text:s/>rinkimų komisija.</text:p>
      <text:p text:style-name="P488">5. Draudžiama įrengti ir skleisti išorinę politinę reklamą:</text:p>
      <text:p text:style-name="P489">1) ant statinių, kuriuose veikia valstybės valdžios, teisėsaugos, kitos valstybės ir savivaldybių institucijos ir įstaigos;</text:p>
      <text:p text:style-name="P490">2) ant transporto priemonių ir viešajame transporte;</text:p>
      <text:p text:style-name="P491">3) automobilių keliuose ir jų sanitarinės apsaugos zonose, taip pat gatvėse ir prie jų, jeigu ji gali užstoti technines eismo reguliavimo priemones, kelio ženklus, pabloginti matomumą, akinti eismo dalyvius, atitraukti jų dėmesį ir taip kelti<text:s/>pavojų eismo dalyviams, taip pat draudžiama naudoti reklamą, imituojančią kelio ženklus;</text:p>
      <text:p text:style-name="P492">4) ant skulptūrų ir paminklų;</text:p>
      <text:p text:style-name="P493">5) 50 metrų atstumu aplink pastatą, kuriame yra balsavimo patalpa;</text:p>
      <text:p text:style-name="P494">6) neturint žemės, statinių ar kitų objektų, ant kurių ar<text:s/>kuriuose ji įrengiama, savininko sutikimo;</text:p>
      <text:p text:style-name="P495">7) vietose, nepatvirtintose miesto, rajono referendumo komisijos, kaip tai nustatyta šio straipsnio 8 dalyje.</text:p>
      <text:p text:style-name="P496">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497">7. Išorinei politinei reklamai skelbti laikantis grupės ir jos oponentų lygiateisiškumo principo skiriama ne mažiau kaip po vieną specialią vietą kiekvienos referendumo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498">8.<text:s/>Vietas, kuriose gali būti įrengta ir skleidžiama išorinė politinė reklama, savivaldybės teritorijoje 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 direktorius užtikrina, kad ji būtų nedelsiant nuimta.</text:p>
      <text:p text:style-name="P499">9. Asmenys, pažeidę šiame straipsnyje nustatytus išorinės politinės reklamos įrengimo ir skleidimo tvarkos reikalavimus, atsako įstatymų nustatyta tvarka.</text:p>
      <text:p text:style-name="P500">10. Visus ginčus dėl referendumo agitacijos sprendžia Vyriausioji rinkimų komisija, vadovaudamasi šiuo Įstatymu.</text:p>
      <text:p text:style-name="P501">Straipsnio pakeitimai:</text:p>
      <text:p text:style-name="P502"><text:span text:style-name="T503">Nr.<text:s/></text:span><text:a xlink:href="https://www.e-tar.lt/portal/legalAct.html?documentId=TAR.C5B803BC1005" office:target-frame-name="_top" xlink:show="replace"><text:span text:style-name="T504">X-1488</text:span></text:a><text:span text:style-name="T505">, 2008-04-10, Žin., 2008, Nr. 50-1838 (2008-04-30), i. k. 1081010ISTA00X-1488</text:span></text:p>
      <text:p text:style-name="Normal"/>
      <text:p text:style-name="P506"><text:span text:style-name="T507">18</text:span><text:span text:style-name="T508"><text:s/>straipsnis.<text:s/></text:span><text:span text:style-name="T509">Viešumas rengiant ir vykdant referendumą</text:span></text:p>
      <text:p text:style-name="P510"><text:span text:style-name="T511">1</text:span><text:span text:style-name="T512">. Referendumo komisijos,<text:s/></text:span><text:span text:style-name="T513">nurodytos šio Įstatymo 19 straipsnyje, referendumą rengia ir vykdo viešai. Jos informuoja piliečius apie savo darbą, miestų, rajonų ir apylinkių referendumo komisijų sudarymą ir sudėtį, buvimo vietą ir darbo laiką.</text:span></text:p>
      <text:p text:style-name="P514"><text:span text:style-name="T515">2</text:span><text:span text:style-name="T516">. Apie referendumo komisijos posėdži</text:span><text:span text:style-name="T517">us visuomenei skelbiama pastate, kuriame yra šios komisijos būstinė, įrengtoje skelbimų lentoje, o referendumo komisijos nariams pranešama asmeniškai ne vėliau kaip likus 24 valandoms iki posėdžio pradžios.</text:span></text:p>
      <text:p text:style-name="P518"><text:span text:style-name="T519">3</text:span><text:span text:style-name="T520">. Vyriausioji rinkimų komisija interneto tin</text:span><text:span text:style-name="T521">klapyje papildomai praneša visuomenės informavimo priemonėms apie savo posėdžius, kuriuose sprendžiami klausimai: dėl grupės įregistravimo ir nustatymo, ar grupės pateikti parašai atitinka šio Įstatymo reikalavimus; dėl miestų, rajonų referendumo komisijų<text:s/></text:span><text:span text:style-name="T522">sudarymo ir sudėties keitimo; dėl sprendimų burtais; dėl referendumo rezultatų, galutinių referendumo rezultatų nustatymo; taip pat praneša apie posėdžius, kuriuose nagrinėjami ginčai dėl referendumo agitacijos bei šio Įstatymo pažeidimų. Interneto tinklap</text:span><text:span text:style-name="T523">yje Vyriausioji rinkimų komisija taip pat skelbia referendumo organizavimo ir vykdymo metu savo priimtus sprendimus bei išankstinius balsavimo referendume rezultatus. Išankstiniai balsavimo referendume rezultatai paskelbiami interneto tinklapyje, kai tik y</text:span><text:span text:style-name="T524">ra gauti Vyriausiojoje rinkimų komisijoje.</text:span></text:p>
      <text:p text:style-name="P525"><text:span text:style-name="T526">4</text:span><text:span text:style-name="T527">. Vyriausiosios rinkimų komisijos ir miestų, rajonų referendumo komisijų posėdžiai ir balsavimai, taip pat apylinkių referendumo komisijų veikla balsavimo metu ir skaičiuojant balsus yra vieši. Juos gali steb</text:span><text:span text:style-name="T528">ėti: grupės nariai, jos atstovai ir stebėtojai, partijų atstovai ir stebėtojai, pateikę nustatytos formos pažymėjimus, visuomenės informavimo priemonių atstovai, pateikę tarnybinius ar darbo pažymėjimus.</text:span></text:p>
      <text:p text:style-name="P529"><text:span text:style-name="T530">5</text:span><text:span text:style-name="T531">. Posėdžių salėje esantys asmenys iš savo vietų</text:span><text:span text:style-name="T532"><text:s/>gali stenografuoti ar užrašyti posėdį, fotografuoti ar filmuoti, daryti garso ir vaizdo įrašus. Fotografuoti ar filmuoti, daryti vaizdo įrašus, kai dėl to reikia vaikščioti po patalpą ar naudoti specialią apšvietimo techniką, taip pat tiesiogiai transliuo</text:span><text:span text:style-name="T533">ti posėdžius per radiją ar televiziją galima tik leidus komisijos pirmininkui.</text:span></text:p>
      <text:p text:style-name="P534"><text:span text:style-name="T535">6</text:span><text:span text:style-name="T536">. Vyriausioji rinkimų komisija ir referendumo komisijos negali rengti uždarų posėdžių. Vyriausioji rinkimų komisija gali uždrausti pašaliniams įeiti į referendumo komisijas</text:span><text:span text:style-name="T537"><text:s/>aptarnaujančių darbuotojų darbo, dokumentų saugojimo patalpas, jeigu būtina užtikrinti netrikdomą šių darbuotojų darbą, apsaugoti referendumo dokumentus.</text:span></text:p>
      <text:p text:style-name="P538"><text:span text:style-name="T539">7</text:span><text:span text:style-name="T540">. Jeigu yra pagrindas manyti, kad komisijos posėdžio metu gali kilti grėsmė posėdžio dalyvių sau</text:span><text:span text:style-name="T541">gumui, komisijos pirmininkas gali pavesti policijai tikrinti įeinančių į salę asmenų dokumentus, daiktus ar atlikti asmens apžiūrą.</text:span></text:p>
      <text:p text:style-name="P542"><text:span text:style-name="T543">8</text:span><text:span text:style-name="T544">. Komisija gali pašalinti iš posėdžio salės asmenis, kliudančius jai normaliai dirbti.</text:span></text:p>
      <text:p text:style-name="P545"><text:span text:style-name="T546">9</text:span><text:span text:style-name="T547">. Viešosios informacijos re</text:span><text:span text:style-name="T548">ngėjai, platintojai visuomenės informavimo priemonėse informuoja apie referendumo rengimą ir vykdymą. Žurnalistai turi teisę nekliudomai dalyvauti visuose renginiuose, kuriuos organizuoja referendumo komisijos, taip pat gauti informaciją apie referendumo r</text:span><text:span text:style-name="T549">engimą ir vykdymą.</text:span></text:p>
      <text:p text:style-name="P550"/>
      <text:p text:style-name="P551"><text:span text:style-name="T552">TREČIASIS</text:span><text:span text:style-name="T553"><text:s/>SKIRSNIS</text:span></text:p>
      <text:p text:style-name="P554"><text:span text:style-name="T555">PASIRENGIMAS REFERENDUMUI</text:span></text:p>
      <text:h text:style-name="P556" text:outline-level="2"/>
      <text:h text:style-name="P557" text:outline-level="2"><text:span text:style-name="T558">19</text:span><text:span text:style-name="T559"><text:s/>straipsnis.<text:s/></text:span><text:span text:style-name="T560">Referendumo komisijos</text:span><text:span text:style-name="T561"><text:s/></text:span></text:h>
      <text:p text:style-name="P562"><text:span text:style-name="T563">Referendumą Lietuvos Respublikoje organizuoja ir vykdo:</text:span></text:p>
      <text:p text:style-name="P564"><text:span text:style-name="T565">1</text:span><text:span text:style-name="T566">) Vyriausioji rinkimų komisija;</text:span></text:p>
      <text:p text:style-name="P567"><text:span text:style-name="T568">2</text:span><text:span text:style-name="T569">) miestų, rajonų referendumo komisijos;</text:span></text:p>
      <text:p text:style-name="P570"><text:span text:style-name="T571">3</text:span><text:span text:style-name="T572">) apylinkių referendumo komisijos.</text:span></text:p>
      <text:h text:style-name="P573" text:outline-level="2"/>
      <text:p text:style-name="P574"><text:span text:style-name="T575">20</text:span><text:span text:style-name="T576"><text:s/>straipsnis.<text:s/></text:span><text:span text:style-name="T577">Vyriausiosios rinkimų komisijos įgaliojimai organizuojant ir vykdant referendumą</text:span></text:p>
      <text:p text:style-name="P578"><text:span text:style-name="T579">1</text:span><text:span text:style-name="T580">. Vyriausioji rinkimų komisija:</text:span></text:p>
      <text:p text:style-name="P581"><text:span text:style-name="T582">1</text:span><text:span text:style-name="T583">) registruoja grupę;<text:s/></text:span></text:p>
      <text:p text:style-name="P584"><text:span text:style-name="T585">2</text:span><text:span text:style-name="T586">) išduoda grupei piliečių parašų rinkimų lapus</text:span><text:span text:style-name="T587">;<text:s/></text:span></text:p>
      <text:p text:style-name="P588"><text:span text:style-name="T589">3</text:span><text:span text:style-name="T590">) tikrina ir nustato, ar yra tinkamai surinktų 300 tūkstančių piliečių parašų;</text:span></text:p>
      <text:p text:style-name="P591"><text:span text:style-name="T592">4</text:span><text:span text:style-name="T593">) sudaro miestų, rajonų referendumo komisijas;</text:span></text:p>
      <text:p text:style-name="P594"><text:span text:style-name="T595">5</text:span><text:span text:style-name="T596">) nustato referendumo biuletenių, kitų referendume naudojamų dokumentų, paketų, antspaudų pavyzdžius bei formas,</text:span><text:span text:style-name="T597"><text:s/>jų užpildymo pavyzdžius, taip pat biuletenių antspaudavimo tvarką;</text:span></text:p>
      <text:p text:style-name="P598"><text:span text:style-name="T599">6</text:span><text:span text:style-name="T600">) tvarko referendumui skirtas valstybės lėšas;</text:span></text:p>
      <text:p text:style-name="P601"><text:span text:style-name="T602">7</text:span><text:span text:style-name="T603">) prižiūri, kaip vykdomas šis Įstatymas;</text:span></text:p>
      <text:p text:style-name="P604"><text:span text:style-name="T605">8</text:span><text:span text:style-name="T606">) pagal grupės, partijų teikimą registruoja jų atstovus ir stebėtojus prie<text:s/></text:span><text:span text:style-name="T607">Vyriausiosios rinkimų komisijos ir išduoda jiems pažymėjimus;</text:span></text:p>
      <text:p text:style-name="P608"><text:span text:style-name="T609">9</text:span><text:span text:style-name="T610">) nagrinėja skundus ir priima sprendimus dėl miestų, rajonų referendumo komisijų, apylinkių referendumo komisijų sprendimų;</text:span></text:p>
      <text:p text:style-name="P611"><text:span text:style-name="T612">10</text:span><text:span text:style-name="T613">) nustato ir skelbia galutinius referendumo rezultatus;</text:span></text:p>
      <text:p text:style-name="P614"><text:span text:style-name="T615">1</text:span><text:span text:style-name="T616">1</text:span><text:span text:style-name="T617">) vykdo kitus šiame Įstatyme numatytus įgaliojimus.<text:s/></text:span></text:p>
      <text:p text:style-name="P618">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619">Straipsnio dalies pakeitimai:</text:p>
      <text:p text:style-name="P620"><text:span text:style-name="T621">Nr.<text:s/></text:span><text:a xlink:href="https://www.e-tar.lt/portal/legalAct.html?documentId=TAR.C5B803BC1005" office:target-frame-name="_top" xlink:show="replace"><text:span text:style-name="T622">X-1488</text:span></text:a><text:span text:style-name="T623">, 2008-04-10, Žin., 2008, Nr. 50-1838 (2008-04-30), i. k. 1081010ISTA00X-1488</text:span></text:p>
      <text:p text:style-name="Normal"/>
      <text:h text:style-name="P624" text:outline-level="2"><text:span text:style-name="T625">21</text:span><text:span text:style-name="T626"><text:s/>straipsnis.<text:s/></text:span><text:span text:style-name="T627">Miestų, rajonų referendumo komisijų</text:span><text:span text:style-name="T628"><text:s/>sudarymas</text:span></text:h>
      <text:p text:style-name="P629"><text:span text:style-name="T630">1</text:span><text:span text:style-name="T631">. Miestų, rajonų referendumo komisijas referendumui organizuoti ir vykdyti miesto, rajono, savivaldybės teritorijoje referendumo laikotarpiui sudaro Vyriausioji rinkimų komisija ne vėliau kaip likus 60 dienų iki balsavimo referendume dienos</text:span><text:span text:style-name="T632">.</text:span></text:p>
      <text:p text:style-name="P633"><text:span text:style-name="T634">2</text:span><text:span text:style-name="T635">. Miestų, rajonų referendumo komisijos sudaromos iš:</text:span></text:p>
      <text:p text:style-name="P636"><text:span text:style-name="T637">1</text:span><text:span text:style-name="T638">) teisingumo ministro pasiūlyto aukštąjį teisinį išsilavinimą turinčio asmens, kuris gyvena ar dirba šios savivaldybės teritorijoje;</text:span></text:p>
      <text:p text:style-name="P639"><text:span text:style-name="T640">2</text:span><text:span text:style-name="T641">) Lietuvos teisininkų draugijos pasiūlyto aukštąjį teis</text:span><text:span text:style-name="T642">inį išsilavinimą turinčio asmens, kuris gyvena ar dirba šios savivaldybės teritorijoje;</text:span></text:p>
      <text:p text:style-name="P643"><text:span text:style-name="T644">3</text:span><text:span text:style-name="T645">) mero pasiūlyto šios savivaldybės</text:span><text:span text:style-name="T646"><text:s/></text:span><text:span text:style-name="T647">administracijoje dirbančio karjeros valstybės tarnautojo;<text:s/></text:span></text:p>
      <text:p text:style-name="P648"><text:span text:style-name="T649">4</text:span><text:span text:style-name="T650">) partijų, kurios gavo Seimo narių mandatų daugiamandatėje<text:s/></text:span><text:span text:style-name="T651">rinkimų apygardoje, pasiūlytų asmenų.</text:span></text:p>
      <text:p text:style-name="P652"><text:span text:style-name="T653">3</text:span><text:span text:style-name="T654">. Teisingumo ministras, Lietuvos teisininkų draugija ir meras gali siūlyti ir daugiau kandidatūrų.</text:span></text:p>
      <text:p text:style-name="P655"><text:span text:style-name="T656">4</text:span><text:span text:style-name="T657">. Partijos, kurios gavo Seimo narių mandatų daugiamandatėje rinkimų apygardoje pagal iškeltų kandidatų sąra</text:span><text:span text:style-name="T658">šą (jungtinį sąrašą), nuo vieno šio daugiamandatėje rinkimų apygardoje iškeltų kandidatų sąrašo (jungtinio sąrašo) turi teisę pasiūlyti į miesto, rajono referendumo komisijas po du savo atstovus. Jeigu partijų pasiūlyti atstovai atitinka šio Įstatymo reika</text:span><text:span text:style-name="T659">lavimus, Vyriausioji rinkimų komisija jų kandidatūrų atmesti negali. Jeigu kandidatūrų nebuvo pasiūlyta, Vyriausioji rinkimų komisija vietoj jų gali papildomai skirti komisijos nariais asmenis, pasiūlytus teisingumo ministro, Lietuvos teisininkų draugijos<text:s/></text:span><text:span text:style-name="T660">arba mero.</text:span></text:p>
      <text:p text:style-name="P661"><text:span text:style-name="T662">5</text:span><text:span text:style-name="T663">. Visais atvejais ne mažiau kaip trys komisijos nariai turi būti asmenys, paskirti į miesto, rajono referendumo komisiją iš teisingumo ministro, Lietuvos teisininkų draugijos ir mero pasiūlytųjų. Jeigu šių asmenų yra mažiau, komisija padidi</text:span><text:span text:style-name="T664">nama iš teisingumo ministro arba Lietuvos teisininkų draugijos, arba mero pasiūlytų asmenų.</text:span></text:p>
      <text:p text:style-name="P665"><text:span text:style-name="T666">6</text:span><text:span text:style-name="T667">. Miesto, rajono referendumo komisijos pirmininką iš komisijos narių skiria Vyriausioji rinkimų komisija.</text:span></text:p>
      <text:p text:style-name="P668"><text:span text:style-name="T669">7</text:span><text:span text:style-name="T670">. Miesto, rajono referendumo komisija pirmame po</text:span><text:span text:style-name="T671">sėdyje išsirenka komisijos pirmininko pavaduotoją ir sekretorių.<text:s/></text:span></text:p>
      <text:p text:style-name="P672"/>
      <text:p text:style-name="P673"><text:span text:style-name="T674">22</text:span><text:span text:style-name="T675"><text:s/>straipsnis.<text:s/></text:span><text:span text:style-name="T676">Miesto, rajono referendumo komisijos įgaliojimai</text:span></text:p>
      <text:p text:style-name="P677">Miesto, rajono referendumo komisija:</text:p>
      <text:p text:style-name="P678">1) sudaro apylinkių referendumo komisijas;</text:p>
      <text:p text:style-name="P679">2) informuoja mieste, rajone<text:s/>gyvenančius rinkėjus apie referendumo apylinkių ribas, jų buveines, darbo laiką ir balsavimo patalpas;</text:p>
      <text:p text:style-name="P680">3) prižiūri, kaip mieste, rajone įgyvendinamas šis Įstatymas;</text:p>
      <text:p text:style-name="P681">4) paskirsto referendumui skirtas lėšas apylinkių referendumo komisijoms, kontroliuoja šių lėšų naudojimą ir už referendumui panaudotas lėšas atsiskaito Vyriausiajai rinkimų komisijai;</text:p>
      <text:p text:style-name="P682">5) pagal grupės, partijų teikimus registruoja jų atstovus ir referendumo stebėtojus, išduoda jiems pažymėjimus;</text:p>
      <text:p text:style-name="P683">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684">7) surašo miesto, rajono balsų skaičiavimo protokolą;</text:p>
      <text:p text:style-name="P685">8) svarsto skundus dėl apylinkių referendumo komisijų sprendimų ir veiksmų, priima dėl jų sprendimus;</text:p>
      <text:p text:style-name="P686">9) Vyriausiosios<text:s/>rinkimų komisijos nustatyta tvarka referendumo agitacijos kampanijos laikotarpiu renka, aprašo ir saugo duomenis apie viešai miesto, rajono teritorijoje skleidžiamą politinę reklamą ir teikia šiuos duomenis Vyriausiajai rinkimų komisijai;</text:p>
      <text:p text:style-name="P687">10) vykdo kitus šiame Įstatyme nustatytus įgaliojimus.</text:p>
      <text:p text:style-name="P688">Straipsnio pakeitimai:</text:p>
      <text:p text:style-name="P689"><text:span text:style-name="T690">Nr.<text:s/></text:span><text:a xlink:href="https://www.e-tar.lt/portal/legalAct.html?documentId=TAR.C5B803BC1005" office:target-frame-name="_top" xlink:show="replace"><text:span text:style-name="T691">X-1488</text:span></text:a><text:span text:style-name="T692">, 2008-04-10, Žin., 2008, Nr. 50-1838 (2008-04-30), i. k. 1081010ISTA00X-1488</text:span></text:p>
      <text:p text:style-name="Normal"/>
      <text:h text:style-name="P693" text:outline-level="2"><text:span text:style-name="T694">23</text:span><text:span text:style-name="T695"><text:s/>straipsni</text:span><text:span text:style-name="T696">s.<text:s/></text:span><text:span text:style-name="T697">Referendumo apylinkės</text:span></text:h>
      <text:p text:style-name="P698"><text:span text:style-name="T699">1</text:span><text:span text:style-name="T700">. Atsižvelgiant į patogumą piliečiui atvykti į balsavimo patalpas ir piliečių skaičių, miestų, rajonų teritorijos dalijamos į rinkimų apylinkes, o šios organizuojant ir vykdant referendumą tampa referendumo apylinkėmis.<text:s/></text:span></text:p>
      <text:p text:style-name="P701"><text:span text:style-name="T702">2</text:span><text:span text:style-name="T703">. Miesto, rajono teritorijos suskirstymą, kuris yra pastovus organizuojant ir vykdant referendumus, prireikus į referendumo apylinkes mero teikimu keičia Vyriausioji rinkimų komisija. Patvirtintų referendumo apylinkių sąrašą, jo pakeitimus Vyriausioji rink</text:span><text:span text:style-name="T704">imų komisija skelbia „Valstybės žinių“ priede „Informaciniai pranešimai“.</text:span></text:p>
      <text:p text:style-name="P705"><text:span text:style-name="T706">3</text:span><text:span text:style-name="T707">. Referendumo apylinkės teritorijoje turi gyventi ne daugiau kaip 5 tūkstančiai rinkimų teisę turinčių piliečių.</text:span></text:p>
      <text:p text:style-name="P708"><text:span text:style-name="T709">4</text:span><text:span text:style-name="T710">. Referendumo apylinkės ribos, balsavimo patalpos adresas k</text:span><text:span text:style-name="T711">eičiami prireikus, bet ne vėliau kaip likus 100 dienų iki balsavimo referendume dienos. Meras teikime tvirtinti savivaldybės teritorijos suskirstymą į referendumo apylinkes nurodo siūlomą apylinkės pavadinimą, referendumo apylinkę sudarančius adresus, pili</text:span><text:span text:style-name="T712">ečių skaičių sudaromoje referendumo apylinkėje, balsavimo patalpų adresą ir telefoną. Teikime keisti savivaldybės teritorijos suskirstymą į referendumo apylinkes nurodomi siūlomi pakeitimai. Šie pakeitimai turi būti pateikti Vyriausiajai rinkimų komisijai<text:s/></text:span><text:span text:style-name="T713">ne vėliau kaip likus 110 dienų iki balsavimo referendume dienos. Jeigu anksčiau nustatytose balsavimo patalpose negalima surengti balsavimo, Vyriausioji rinkimų komisija miesto, rajono referendumo komisijos teikimu gali pakeisti apylinkės balsavimo patalpo</text:span><text:span text:style-name="T714">s adresą likus iki balsavimo referendume dienos ir trumpesniam terminui, negu nustatyta šiame straipsnyje.</text:span></text:p>
      <text:h text:style-name="P715" text:outline-level="2"/>
      <text:h text:style-name="P716" text:outline-level="2"><text:span text:style-name="T717">24</text:span><text:span text:style-name="T718"><text:s/>straipsnis.<text:s/></text:span><text:span text:style-name="T719">Apylinkių referendumo komisijų sudarymas</text:span></text:h>
      <text:p text:style-name="P720"><text:span text:style-name="T721">1</text:span><text:span text:style-name="T722">. Ne vėliau kaip likus 48 dienoms iki balsavimo referendume dienos miesto, rajono</text:span><text:span text:style-name="T723"><text:s/>referendumo komisija nustato kiekvienos apylinkės referendumo komisijos narių skaičių. Jis turi būti kartotinis partijų (jų koalicijų), turinčių teisę siūlyti kandidatūras į apylinkių referendumo komisijas, skaičiui.</text:span></text:p>
      <text:p text:style-name="P724"><text:span text:style-name="T725">2</text:span><text:span text:style-name="T726">. Po vienodą skaičių kandidatūrų<text:s/></text:span><text:span text:style-name="T727">į apylinkės referendumo komisiją turi teisę siūlyti:</text:span></text:p>
      <text:p text:style-name="P728"><text:span text:style-name="T729">1</text:span><text:span text:style-name="T730">) kiekviena partija ar partijų koalicija, per paskutinius Seimo rinkimus gavusi Seimo narių mandatų daugiamandatėje rinkimų apygardoje. Jeigu partija Seimo narių mandatų gavo būdama koalicijoje, tai<text:s/></text:span><text:span text:style-name="T731">kandidatūras ji gali siūlyti kartu su koalicijoje dalyvavusiomis partijomis;</text:span></text:p>
      <text:p text:style-name="P732"><text:span text:style-name="T733">2</text:span><text:span text:style-name="T734">) partija ar jų koalicija, per paskutinius savivaldybės, kurios teritorijoje yra rinkimų apylinkė, tarybos rinkimus gavusi šios tarybos narių mandatų pagal iškeltų kandidatų<text:s/></text:span><text:span text:style-name="T735">sąrašą (jungtinį sąrašą). Jeigu partija tarybos narių mandatų gavo būdama koalicijoje, kandidatūras ji gali siūlyti kartu su koalicijoje dalyvavusiomis partijomis.</text:span></text:p>
      <text:p text:style-name="P736"><text:span text:style-name="T737">3</text:span><text:span text:style-name="T738">. Jeigu partija gali siūlyti kandidatūras ir pagal Seimo, ir pagal savivaldybių taryb</text:span><text:span text:style-name="T739">ų rinkimų rezultatus, tai ji kandidatūras siūlo tik pagal vienų iš šių rinkimų rezultatus pasirinktinai. Jeigu viena iš partijų, dalyvavusių rinkimų koalicijoje, kandidatūrų nepasiūlo arba atsisako jas siūlyti, arba pasirenka siūlyti pagal kitų rinkimų, ka</text:span><text:span text:style-name="T740">i buvo sudaryta koalicija, rezultatus, kitos šioje koalicijoje dalyvavusios partijos kandidatūras turi teisę siūlyti jai nedalyvaujant.</text:span></text:p>
      <text:p text:style-name="P741"><text:span text:style-name="T742">4</text:span><text:span text:style-name="T743">. Partija kandidatūrų į apylinkių referendumo komisijų narius sąrašą miesto, rajono referendumo komisijai pateikia<text:s/></text:span><text:span text:style-name="T744">ne vėliau kaip likus 41 dienai iki balsavimo referendume dienos.</text:span></text:p>
      <text:p text:style-name="P745"><text:span text:style-name="T746">5</text:span><text:span text:style-name="T747">. Apylinkių referendumo komisijas referendumo laikotarpiui sudaro miestų, rajonų referendumo komisijos ne vėliau kaip likus 38 dienoms iki balsavimo referendume dienos. Jeigu partijos si</text:span><text:span text:style-name="T748">ūloma kandidatūra atitinka šio Įstatymo reikalavimus, miesto, rajono referendumo komisija negali jos atmesti.</text:span></text:p>
      <text:p text:style-name="P749"><text:span text:style-name="T750">6</text:span><text:span text:style-name="T751">. Jeigu kandidatūrų nebuvo pasiūlyta arba pasiūlytos kandidatūros neatitinka šio Įstatymo reikalavimų, arba jos buvo pasiūlytos po nustatyto<text:s/></text:span><text:span text:style-name="T752">termino, arba komisijoje atsirado laisva vieta ir nauja kandidatūra nėra siūloma, miestų, rajonų referendumo komisijos gali sumažinti anksčiau nustatytą referendumo apylinkės komisijos narių skaičių arba kreiptis į merą, kad šis pasiūlytų į apylinkės refer</text:span><text:span text:style-name="T753">endumo komisiją trūkstamas kandidatūras. Mero siūlomos kandidatūros negali būti partijų nariais ar jais tapti iki referendumo komisijos nario įgaliojimų pabaigos. Jeigu ne mažiau kaip 3 miesto, rajono referendumo komisijos nariai miesto, rajono referendumo</text:span><text:span text:style-name="T754"><text:s/>komisijos posėdyje, kuriame skiriamas mero pasiūlytas apylinkės referendumo komisijos narys, prieštarauja mero siūlomo kandidato paskyrimui apylinkės referendumo komisijos nariu, šis kandidatas negali būti skiriamas komisijos nariu. Apylinkės referendumo<text:s/></text:span><text:span text:style-name="T755">komisijoje turi būti mažiausiai 5 nariai.</text:span></text:p>
      <text:p text:style-name="P756"><text:span text:style-name="T757">7</text:span><text:span text:style-name="T758">. Apylinkių referendumo komisijų pirmininkus iš komisijos narių skiria miestų, rajonų referendumo komisijos.</text:span></text:p>
      <text:p text:style-name="P759"><text:span text:style-name="T760">8</text:span><text:span text:style-name="T761">. Apylinkės referendumo komisija savo pirmame posėdyje išsirenka komisijos pirmininko pavaduoto</text:span><text:span text:style-name="T762">ją ir sekretorių.<text:s/></text:span></text:p>
      <text:h text:style-name="P763" text:outline-level="2"/>
      <text:h text:style-name="P764" text:outline-level="2"><text:span text:style-name="T765">25</text:span><text:span text:style-name="T766"><text:s/>straipsnis.<text:s/></text:span><text:span text:style-name="T767">Apylinkės referendumo komisijos įgaliojimai<text:s/></text:span></text:h>
      <text:p text:style-name="P768"><text:span text:style-name="T769">Apylinkės referendumo komisija:</text:span></text:p>
      <text:p text:style-name="P770"><text:span text:style-name="T771">1</text:span><text:span text:style-name="T772">) iš miesto, rajono referendumo komisijos gauna apylinkės rinkėjų sąrašus, sudaro sąlygas su jais susipažinti piliečiams, grupės atst</text:span><text:span text:style-name="T773">ovams, partijų atstovams, įteikia ar kitaip perduoda piliečiams rinkėjų pažymėjimus, praneša miesto, rajono referendumo komisijai apie apylinkės rinkėjų sąraše aptiktus netikslumus;</text:span></text:p>
      <text:p text:style-name="P774"><text:span text:style-name="T775">2</text:span><text:span text:style-name="T776">) nagrinėja skundus dėl rinkėjų sąraše padarytų klaidų;</text:span></text:p>
      <text:p text:style-name="P777">3) Vyriausiosios rinkimų komisijos nustatyta tvarka prižiūri, kaip referendumo apylinkės teritorijoje vyksta balsavimas paštu, kad būtų sudarytos sąlygos balsuoti paštu visose referendumo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778">Straipsnio punkto pakeitimai:</text:p>
      <text:p text:style-name="P779"><text:span text:style-name="T780">Nr.<text:s/></text:span><text:a xlink:href="https://www.e-tar.lt/portal/legalAct.html?documentId=TAR.C5B803BC1005" office:target-frame-name="_top" xlink:show="replace"><text:span text:style-name="T781">X-1488</text:span></text:a><text:span text:style-name="T782">, 2008-04-10, Žin., 2008, Nr. 50-1838 (2008-04-30), i. k. 1081010ISTA00X-1488</text:span></text:p>
      <text:p text:style-name="Normal"/>
      <text:p text:style-name="P783"><text:span text:style-name="T784">4</text:span><text:span text:style-name="T785">) kartu su savivaldybės administracijos atstovu pasirūpina, kad pagal šio Įstatymo reikalavimus laiku būtų<text:s/></text:span><text:span text:style-name="T786">parengtos balsavimo patalpos, slapto balsavimo kabinos ir balsadėžės;</text:span></text:p>
      <text:p text:style-name="P787"><text:span text:style-name="T788">5</text:span><text:span text:style-name="T789">) balsavimo referendume dieną organizuoja balsavimą referendumo apylinkėje;</text:span></text:p>
      <text:p text:style-name="P790"><text:span text:style-name="T791">6</text:span><text:span text:style-name="T792">) suskaičiuoja balsus, surašo apylinkės balsų skaičiavimo protokolą;</text:span></text:p>
      <text:p text:style-name="P793"><text:span text:style-name="T794">7</text:span><text:span text:style-name="T795">) svarsto savo apylinkės p</text:span><text:span text:style-name="T796">iliečių ir referendumo stebėtojų skundus dėl referendumo rengimo, balsavimo organizavimo, balsų skaičiavimo, balsų skaičiavimo protokolų surašymo ir priima sprendimus;</text:span></text:p>
      <text:p text:style-name="P797"><text:span text:style-name="T798">8</text:span><text:span text:style-name="T799">) vykdo kitus šio Įstatymo nustatytus įgaliojimus.<text:s/></text:span></text:p>
      <text:p text:style-name="P800"/>
      <text:h text:style-name="P801" text:outline-level="2"><text:span text:style-name="T802">26</text:span><text:span text:style-name="T803"><text:s/>straipsnis</text:span><text:span text:style-name="T804">.<text:s/></text:span><text:span text:style-name="T805">Referendumo komisijų narių rašytinis pasižadėjimas</text:span></text:h>
      <text:p text:style-name="P806"><text:span text:style-name="T807">1</text:span><text:span text:style-name="T808">. Referendumo komisijos pirmininkas, referendumo komisijos narys pareigas referendumo komisijoje pradeda eiti davęs rašytinį pasižadėjimą.</text:span></text:p>
      <text:p text:style-name="P809"><text:span text:style-name="T810">2</text:span><text:span text:style-name="T811">. Miestų, rajonų ir apylinkių referendumo komisijų pirmi</text:span><text:span text:style-name="T812">ninkų, šių komisijų narių rašytinio pasižadėjimo davimo tvarką nustato Vyriausioji rinkimų komisija. Nustatomas šis referendumo komisijos pirmininko, komisijos nario rašytinio pasižadėjimo tekstas:</text:span></text:p>
      <text:p text:style-name="P813"><text:span text:style-name="T814">„Aš, referendumo komisijos narys, pirmininkas (vardas, pav</text:span><text:span text:style-name="T815">ardė), pasižadu būti ištikimas Lietuvos Respublikai, laikytis jos Konstitucijos ir įstatymų, sąžiningai ir garbingai atlikti savo pareigas referendumo komisijoje ir susilaikyti nuo poelgių, pažeidžiančių įstatymus ir žmogaus teises.</text:span></text:p>
      <text:p text:style-name="P816"><text:span text:style-name="T817">Tepadeda man Dievas.“</text:span></text:p>
      <text:p text:style-name="P818"><text:span text:style-name="T819">3</text:span><text:span text:style-name="T820">. Pasižadėti galima ir be paskutiniojo sakinio. Davęs pasižadėjimą asmuo po pasižadėjimo tekstu pasirašo. Pasižadėjimas galioja visą paskyrimo dirbti referendumo komisijoje laikotarpį.<text:s/></text:span></text:p>
      <text:p text:style-name="P821"><text:span text:style-name="T822">4</text:span><text:span text:style-name="T823">. Referendumo komisijos pirmininkų, narių pasirašytus p</text:span><text:span text:style-name="T824">asižadėjimus saugo juos paskyrusios komisijos.</text:span></text:p>
      <text:p text:style-name="P825"><text:span text:style-name="T826">5</text:span><text:span text:style-name="T827">. Referendumo komisija, skirdama komisijos narį, nustato laiką, kada jis privalo duoti rašytinį pasižadėjimą. Asmuo, nedavęs rašytinio pasižadėjimo daugiau kaip 15 dienų nuo paskyrimo ar davęs rašytinį pa</text:span><text:span text:style-name="T828">sižadėjimą su išlyga, netenka pareigų referendumo komisijoje.</text:span></text:p>
      <text:p text:style-name="P829"/>
      <text:h text:style-name="P830" text:outline-level="2"><text:span text:style-name="T831">27</text:span><text:span text:style-name="T832"><text:s/>straipsnis.<text:s/></text:span><text:span text:style-name="T833">Referendumo komisijų darbo organizavimas</text:span></text:h>
      <text:p text:style-name="P834"><text:span text:style-name="T835">1</text:span><text:span text:style-name="T836">. Referendumo komisijų posėdžiai yra teisėti, jeigu juose dalyvauja ne mažiau kaip 3/5 komisijos narių.<text:s/></text:span></text:p>
      <text:p text:style-name="P837"><text:span text:style-name="T838">2</text:span><text:span text:style-name="T839">. Referendumo<text:s/></text:span><text:span text:style-name="T840">komisijų sprendimai priimami atviru balsavimu posėdyje dalyvaujančių komisijos narių balsų dauguma. Balsams pasidalijus po lygiai, lemia komisijos pirmininko balsas. Komisijos nariai, nesutinkantys su sprendimu, turi teisę raštu pareikšti atskirąją nuomonę</text:span><text:span text:style-name="T841">. Atskiroji nuomonė pridedama prie protokolo ir yra neatsiejama jo dalis.</text:span></text:p>
      <text:p text:style-name="P842"><text:span text:style-name="T843">3</text:span><text:span text:style-name="T844">. Pasibaigus referendumui, miestų, rajonų ir apylinkių referendumo komisijų narių, pirmininkų įgaliojimai nutraukiami. Sprendimą nutraukti įgaliojimus priima komisijos narius pa</text:span><text:span text:style-name="T845">skyrusi komisija, kai ji ir jos pirmininkas yra atlikę visus pagal įstatymą pavestus darbus.</text:span></text:p>
      <text:p text:style-name="P846"><text:span text:style-name="T847">4</text:span><text:span text:style-name="T848">. Referendumo komisijos nariui ar pirmininkui, davusiam rašytinį pasižadėjimą, draudžiama bet kokia referendumo agitacija ar kiti bandymai paveikti piliečių v</text:span><text:span text:style-name="T849">alią. Asmuo, pažeidęs šį reikalavimą, referendumo komisijos nario rašytinį pasižadėjimą, turi būti atleistas iš komisijos ir atsako įstatymų nustatyta tvarka.<text:s/></text:span></text:p>
      <text:p text:style-name="P850"/>
      <text:p text:style-name="P851"><text:span text:style-name="T852">28</text:span><text:span text:style-name="T853"><text:s/>straipsnis.<text:s/></text:span><text:span text:style-name="T854">Skundai dėl referendumo komisijų sprendimų, kurie buvo priimti iki balsavi</text:span><text:span text:style-name="T855">mo pabaigos</text:span></text:p>
      <text:p text:style-name="P856"><text:span text:style-name="T857">1</text:span><text:span text:style-name="T858">. Grupės nariai, partijos, taip pat jų atstovai ir stebėtojai referendumo komisijų sprendimus, kurie buvo priimti iki balsavimo pabaigos, gali apskųsti:</text:span></text:p>
      <text:p text:style-name="P859"><text:span text:style-name="T860">1</text:span><text:span text:style-name="T861">) apylinkių referendumo komisijų – miestų, rajonų referendumo komisijai;</text:span></text:p>
      <text:p text:style-name="P862"><text:span text:style-name="T863">2</text:span><text:span text:style-name="T864">) mie</text:span><text:span text:style-name="T865">stų, rajonų referendumo komisijų – Vyriausiajai rinkimų komisijai;</text:span></text:p>
      <text:p text:style-name="P866"><text:span text:style-name="T867">3</text:span><text:span text:style-name="T868">) Vyriausiosios rinkimų komisijos – Lietuvos vyriausiajam administraciniam teismui.<text:s/></text:span></text:p>
      <text:p text:style-name="P869"><text:span text:style-name="T870">2</text:span><text:span text:style-name="T871">. Vyriausioji rinkimų komisija skundus turi išnagrinėti per 48 valandas. Vyriausiosios rinki</text:span><text:span text:style-name="T872">mų komisijos sprendimai, priimti nagrinėjant skundus, ar kita jos veika per 5 dienas po sprendimo priėmimo ar nuo laiko, kai turėjo būti priimtas sprendimas, bet ne vėliau kaip iki balsavimo referendume pabaigos, gali būti apskųsti Lietuvos vyriausiajam ad</text:span><text:span text:style-name="T873">ministraciniam teismui. Skundas turi būti išnagrinėtas ne vėliau kaip per 48 valandas nuo jo padavimo. Į šį terminą įskaitomos ir ne darbo dienos. Teismo sprendimas įsiteisėja nuo paskelbimo.</text:span></text:p>
      <text:p text:style-name="P874"><text:span text:style-name="T875">3</text:span><text:span text:style-name="T876">. Skundai, paduoti nesilaikant šiame straipsnyje nustatytos</text:span><text:span text:style-name="T877"><text:s/>tvarkos, nenagrinėjami ir persiunčiami tai referendumo komisijai, kuri privalo juos nagrinėti. Apylinkės referendumo komisija, miesto, rajono referendumo komisija negali persiųsti Vyriausiajai rinkimų komisijai nagrinėti jų kompetencijai priklausančių nag</text:span><text:span text:style-name="T878">rinėti ir neišnagrinėtų skundų.</text:span></text:p>
      <text:p text:style-name="P879"><text:span text:style-name="T880">4</text:span><text:span text:style-name="T881">. Vyriausiosios rinkimų komisijos veika vykdant šio Įstatymo II skirsnio nuostatas skundžiama Lietuvos vyriausiajam administraciniam teismui šiame straipsnyje nustatyta tvarka. Tokiems skundams nagrinėti taikomi šio str</text:span><text:span text:style-name="T882">aipsnio 2 dalyje nustatyti terminai.</text:span></text:p>
      <text:h text:style-name="P883" text:outline-level="2"/>
      <text:p text:style-name="P884"><text:span text:style-name="T885">29</text:span><text:span text:style-name="T886"><text:s/>straipsnis.<text:s/></text:span><text:span text:style-name="T887">Referendumo komisijos, kai vienu metu skelbiami ir vykdomi du ar keli referendumai</text:span></text:p>
      <text:p text:style-name="P888"><text:span text:style-name="T889">Kai vienu metu skelbiami ir vykdomi du ar keli referendumai, šio Įstatymo nustatyta tvarka sudarytos komisijos y</text:span><text:span text:style-name="T890">ra bendros visiems vienu metu skelbiamiems referendumams.<text:s/></text:span></text:p>
      <text:p text:style-name="P891"/>
      <text:h text:style-name="P892" text:outline-level="2"><text:span text:style-name="T893">30</text:span><text:span text:style-name="T894"><text:s/>straipsnis.<text:s/></text:span><text:span text:style-name="T895">Parama referendumo komisijoms</text:span></text:h>
      <text:p text:style-name="P896"><text:span text:style-name="T897">1</text:span><text:span text:style-name="T898">. Valstybės ir savivaldybių institucijos, įstaigos, jų pareigūnai ir tarnautojai, įmonės, jų darbuotojai privalo padėti referendumo<text:s/></text:span><text:span text:style-name="T899">komisijoms vykdyti įgaliojimus, teikti joms reikalingą informaciją.</text:span></text:p>
      <text:p text:style-name="P900"><text:span text:style-name="T901">2</text:span><text:span text:style-name="T902">. Valstybės ir savivaldybių institucijos, įstaigos, jų pareigūnai ir tarnautojai, įmonės, jų darbuotojai ne vėliau kaip per 3 dienas privalo apsvarstyti referendumo komisijų pateiktus</text:span><text:span text:style-name="T903"><text:s/>prašymus ir duoti referendumo komisijai motyvuotą atsakymą.</text:span></text:p>
      <text:p text:style-name="P904">3. Referendumo komisijos prireikus gali priimti į darbą asmenis ūkinėms-techninėms funkcijoms atlikti. Apmokėjimo šiems asmenims už darbą tvarką ir atlyginimo dydžius Vyriausiosios rinkimų komisijos teikimu tvirtina Vyriausybė.</text:p>
      <text:p text:style-name="P905">Straipsnio dalies pakeitimai:</text:p>
      <text:p text:style-name="P906"><text:span text:style-name="T907">Nr.<text:s/></text:span><text:a xlink:href="https://www.e-tar.lt/portal/legalAct.html?documentId=TAR.C5B803BC1005" office:target-frame-name="_top" xlink:show="replace"><text:span text:style-name="T908">X-1488</text:span></text:a><text:span text:style-name="T909">, 2008-04-10, Žin., 2008, Nr. 50-1838 (2008-04-30), i. k. 1081010ISTA00X-1488</text:span></text:p>
      <text:p text:style-name="Normal"/>
      <text:p text:style-name="P910"><text:span text:style-name="T911">4</text:span><text:span text:style-name="T912">. Valstybės i</text:span><text:span text:style-name="T913">r savivaldybių institucijos, įstaigos, jų pareigūnai ir tarnautojai, įmonės, jų darbuotojai privalo suteikti neatlygintinai naudotis referendumo komisijoms tinkamas patalpas bei įrengimus referendumui rengti ir vykdyti.</text:span></text:p>
      <text:p text:style-name="P914"/>
      <text:p text:style-name="P915"><text:span text:style-name="T916">31</text:span><text:span text:style-name="T917"><text:s/>straipsnis.<text:s/></text:span><text:span text:style-name="T918">Referendumo ko</text:span><text:span text:style-name="T919">misijų narių darbo apmokėjimas</text:span></text:p>
      <text:p text:style-name="P920">1. Referendumo komisijų pirmininkai ir nariai už darbą referendumo komisijoje gauna atlyginimą pagal Vyriausiosios rinkimų komisijos pateiktus ir Vyriausybės patvirtintus tarifus.</text:p>
      <text:p text:style-name="P921">2. Referendumo komisijų pirmininkų, jų pavaduotojų ir narių skatinimo tvarką Vyriausiosios rinkimų komisijos teikimu tvirtina Vyriausybė.</text:p>
      <text:p text:style-name="P922">Straipsnio pakeitimai:</text:p>
      <text:p text:style-name="P923"><text:span text:style-name="T924">Nr.<text:s/></text:span><text:a xlink:href="https://www.e-tar.lt/portal/legalAct.html?documentId=TAR.C5B803BC1005" office:target-frame-name="_top" xlink:show="replace"><text:span text:style-name="T925">X-1488</text:span></text:a><text:span text:style-name="T926">, 2008-04-10, Žin., 2008, Nr. 50-1838<text:s/></text:span><text:span text:style-name="T927">(2008-04-30), i. k. 1081010ISTA00X-1488</text:span></text:p>
      <text:p text:style-name="Normal"/>
      <text:h text:style-name="P928" text:outline-level="2"><text:span text:style-name="T929">32</text:span><text:span text:style-name="T930"><text:s/>straipsnis.<text:s/></text:span><text:span text:style-name="T931">Referendumo komisijų sudėties keitimas</text:span></text:h>
      <text:p text:style-name="P932"><text:span text:style-name="T933">1</text:span><text:span text:style-name="T934">. Referendumo komisijos pirmininką ar narį iš pareigų komisijoje gali atleisti šios komisijos sudėtį patvirtinusi referendumo komisija arba Vyriausioji<text:s/></text:span><text:span text:style-name="T935">rinkimų komisija.</text:span></text:p>
      <text:p text:style-name="P936"><text:span text:style-name="T937">2</text:span><text:span text:style-name="T938">. Vyriausioji rinkimų komisija ar miesto, rajono referendumo komisija gali svarstyti tik motyvuotą partijos ar koalicijos siūlymą atšaukti jos pačios pasiūlytą referendumo komisijos narį.</text:span></text:p>
      <text:p text:style-name="P939"><text:span text:style-name="T940">3</text:span><text:span text:style-name="T941">. Prireikus naujas referendumo komisijos</text:span><text:span text:style-name="T942"><text:s/>pirmininkas ar narys gali būti skiriamas šio Įstatymo nustatyta tvarka ir praėjus 21 straipsnio 1 dalyje bei 24 straipsnio 5 dalyje nustatytiems terminams.</text:span></text:p>
      <text:p text:style-name="Normal"/>
      <text:p text:style-name="P943"><text:span text:style-name="T944">KETVIRTASIS</text:span><text:span text:style-name="T945"><text:s/>SKIRSNIS</text:span></text:p>
      <text:p text:style-name="P946"><text:span text:style-name="T947">RINKĖJŲ SĄRAŠAI IR REFERENDUMO DOKUMENTAI</text:span></text:p>
      <text:h text:style-name="P948" text:outline-level="2"/>
      <text:h text:style-name="P949" text:outline-level="2"><text:span text:style-name="T950">33</text:span><text:span text:style-name="T951"><text:s/>straipsnis.<text:s/></text:span><text:span text:style-name="T952">Pilieči</text:span><text:span text:style-name="T953">ų, turinčių teisę dalyvauti referendume, sąrašai</text:span></text:h>
      <text:p text:style-name="P954"><text:span text:style-name="T955">1</text:span><text:span text:style-name="T956">. Piliečių, turinčių teisę balsuoti referendume, sąrašai yra vadinami rinkėjų sąrašais. Referendumui organizuoti ir vykdyti sudaromi šie rinkėjų sąrašai:</text:span></text:p>
      <text:p text:style-name="P957"><text:span text:style-name="T958">1</text:span><text:span text:style-name="T959">) Lietuvos Respublikos rinkėjų sąrašas;</text:span></text:p>
      <text:p text:style-name="P960"><text:span text:style-name="T961">2</text:span><text:span text:style-name="T962">) miestų, rajonų rinkėjų sąrašai;</text:span></text:p>
      <text:p text:style-name="P963"><text:span text:style-name="T964">3</text:span><text:span text:style-name="T965">) referendumo apylinkių rinkėjų sąrašai.</text:span></text:p>
      <text:p text:style-name="P966"><text:span text:style-name="T967">2</text:span><text:span text:style-name="T968">. Rinkėjų sąrašai sudaromi išankstiniai ir galutiniai. Šie sąrašai gali būti naudojami tik referendumui organizuoti ir vykdyti.</text:span></text:p>
      <text:p text:style-name="P969"><text:span text:style-name="T970">3</text:span><text:span text:style-name="T971">. Rinkėjų sąrašų sudarymo tvarka tur</text:span><text:span text:style-name="T972">i būti tokia, kad kiekvienas rinkimų teisę turintis pilietis būtų į juos įrašytas. Niekas negali būti įrašytas į rinkėjų sąrašą kelis kartus.</text:span></text:p>
      <text:p text:style-name="P973"><text:span text:style-name="T974">4</text:span><text:span text:style-name="T975">. Lietuvos Respublikos rinkėjų sąrašas ir miestų, rajonų rinkėjų sąrašai, kuriuos sudaro ir tvarko gyventojų<text:s/></text:span><text:span text:style-name="T976">registro tvarkytojas, sudaromi elektroninės informacijos laikmenose.<text:s/></text:span></text:p>
      <text:p text:style-name="P977"><text:span text:style-name="T978">5</text:span><text:span text:style-name="T979">. Šio straipsnio 4 dalyje nurodytų sąrašų sudarymo tvarką, formą, sudarymo būdą ir jų naudojimo tvarką nustato Vyriausioji rinkimų komisija.<text:s/></text:span></text:p>
      <text:p text:style-name="P980"/>
      <text:h text:style-name="P981" text:outline-level="2"><text:span text:style-name="T982">34</text:span><text:span text:style-name="T983"><text:s/>straipsnis.<text:s/></text:span><text:span text:style-name="T984">Piliečių įrašymo<text:s/></text:span><text:span text:style-name="T985">į Lietuvos Respublikos rinkėjų sąrašą bendra tvarka</text:span></text:h>
      <text:p text:style-name="P986"><text:span text:style-name="T987">1</text:span><text:span text:style-name="T988">. Į Lietuvos Respublikos rinkėjų sąrašą įrašomi visi rinkimų teisę turintys piliečiai pagal pilietybę patvirtinančio dokumento (paso arba asmens tapatybės kortelės) duomenis ir Lietuvos Respublikos g</text:span><text:span text:style-name="T989">yventojų registrą.<text:s/></text:span></text:p>
      <text:p text:style-name="P990"><text:span text:style-name="T991">2</text:span><text:span text:style-name="T992">.</text:span><text:span text:style-name="T993"><text:s/></text:span><text:span text:style-name="T994">Valstybės ir savivaldybių institucijos ir įstaigos, išduodančios Lietuvos Respublikos pilietybę patvirtinančius dokumentus, tvarkančios piliečių gyvenamosios vietos deklaravimo duomenis, registruojančios piliečių mirtį ir piliety</text:span><text:span text:style-name="T995">bės netekimą, taip pat yra atsakingos, kad Lietuvos Respublikos gyventojų registras laiku ir tinkamai būtų keičiamas ir tikslinamas. Pagal Lietuvos Respublikos gyventojų registro duomenis sudaryti sąrašai yra išankstiniai.</text:span></text:p>
      <text:p text:style-name="P996">Straipsnio dalies pakeitimai:</text:p>
      <text:p text:style-name="P997"><text:span text:style-name="T998">Nr.</text:span><text:span text:style-name="T999"><text:s/></text:span><text:a xlink:href="https://www.e-tar.lt/portal/legalAct.html?documentId=TAR.34B0194219E9" office:target-frame-name="_top" xlink:show="replace"><text:span text:style-name="T1000">X-398</text:span></text:a><text:span text:style-name="T1001">, 2005-11-17, Žin., 2005, Nr. 143-5172 (2005-12-08), i. k. 1051010ISTA000X-398</text:span></text:p>
      <text:p text:style-name="Normal"/>
      <text:p text:style-name="P1002"><text:span text:style-name="T1003">3</text:span><text:span text:style-name="T1004">. Rinkėjų sąrašų sudarymą, tikslinimą ir tvarkymą organizuoja Vyriausioji rinkimų<text:s/></text:span><text:span text:style-name="T1005">komisija, remdamasi valstybės, savivaldybių institucijų ir miestų, rajonų referendumo komisijų teikiama informacija.</text:span></text:p>
      <text:p text:style-name="P1006"><text:span text:style-name="T1007">4</text:span><text:span text:style-name="T1008">. Iš Lietuvos Respublikos rinkėjų sąrašo turi būti išbraukiamas:</text:span></text:p>
      <text:p text:style-name="P1009"><text:span text:style-name="T1010">1</text:span><text:span text:style-name="T1011">) miręs pilietis;</text:span></text:p>
      <text:p text:style-name="P1012"><text:span text:style-name="T1013">2</text:span><text:span text:style-name="T1014">) asmuo, netekęs Lietuvos Respublikos pilie</text:span><text:span text:style-name="T1015">tybės;</text:span></text:p>
      <text:p text:style-name="P1016"><text:span text:style-name="T1017">3</text:span><text:span text:style-name="T1018">) pilietis, kuriam įsiteisėjo teismo sprendimas pripažinti jį neveiksniu.</text:span></text:p>
      <text:p text:style-name="P1019"><text:span text:style-name="T1020">5</text:span><text:span text:style-name="T1021">. Likus ne daugiau kaip 7 dienoms iki balsavimo referendume dienos, išankstiniai rinkėjų sąrašai su juose padarytais ir Vyriausiosios rinkimų komisijos nustatyta t</text:span><text:span text:style-name="T1022">varka pripažintais pakeitimais patvirtinami kaip galutiniai rinkėjų sąrašai. Galutiniai rinkėjų sąrašai gali būti keičiami tik Vyriausiosios rinkimų komisijos sutikimu.<text:s/></text:span></text:p>
      <text:p text:style-name="P1023"/>
      <text:p text:style-name="P1024"><text:span text:style-name="T1025">35</text:span><text:span text:style-name="T1026"><text:s/>straipsnis.<text:s/></text:span><text:span text:style-name="T1027">Miesto, rajono rinkėjų sąrašai</text:span></text:p>
      <text:p text:style-name="P1028">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029">Straipsnio pakeitimai:</text:p>
      <text:p text:style-name="P1030"><text:span text:style-name="T1031">Nr.<text:s/></text:span><text:a xlink:href="https://www.e-tar.lt/portal/legalAct.html?documentId=TAR.2E58B9E2CEFF" office:target-frame-name="_top" xlink:show="replace"><text:span text:style-name="T1032">IX-1349</text:span></text:a><text:span text:style-name="T1033">, 2003-02-25, Žin., 2003, Nr. 21-874 (2003-02-27), i. k. 1031010ISTA0IX-1349</text:span></text:p>
      <text:p text:style-name="P1034"><text:span text:style-name="T1035">Nr.<text:s/></text:span><text:a xlink:href="https://www.e-tar.lt/portal/legalAct.html?documentId=TAR.C5B803BC1005" office:target-frame-name="_top" xlink:show="replace"><text:span text:style-name="T1036">X-1488</text:span></text:a><text:span text:style-name="T1037">, 2008-04-10, Žin., 2008, Nr. 50-1838 (2008-04-30), i. k. 1081010ISTA00X-1488</text:span></text:p>
      <text:p text:style-name="Normal"/>
      <text:h text:style-name="P1038" text:outline-level="2"><text:span text:style-name="T1039">36</text:span><text:span text:style-name="T1040"><text:s/>straipsnis.<text:s/></text:span><text:span text:style-name="T1041">Referendumo apylinkės rinkėjų sąrašai</text:span></text:h>
      <text:p text:style-name="P1042"><text:span text:style-name="T1043">1</text:span><text:span text:style-name="T1044">. Referendumo apylinkės rinkė</text:span><text:span text:style-name="T1045">jų sąrašą pagal miesto, rajono rinkėjų sąrašą ir jame nurodytą piliečio gyvenamąją vietą sudaro miesto, rajono referendumo komisija ir ne vėliau kaip likus 26 dienoms iki balsavimo referendume dienos perduoda apylinkės referendumo komisijai. Taip pat sudar</text:span><text:span text:style-name="T1046">omas piliečių, kurių gyvenamoji vieta nėra tiksliai žinoma, sąrašas.</text:span></text:p>
      <text:p text:style-name="P1047"><text:span text:style-name="T1048">2</text:span><text:span text:style-name="T1049">. Piliečiai (laivų įgulų nariai ir keleiviai), kurie balsavimo paštu laikotarpiu ir balsavimo referendume dieną negali sugrįžti į Lietuvą, Vyriausiosios rinkimų komisijos nustatyta t</text:span><text:span text:style-name="T1050">varka įrašomi į referendumo apylinkės, kurios teritorijoje yra laivo registravimo uostas ar laivo savininko administracija, rinkėjų sąrašą.<text:s/></text:span></text:p>
      <text:p text:style-name="P1051"/>
      <text:p text:style-name="P1052"><text:span text:style-name="T1053">37</text:span><text:span text:style-name="T1054"><text:s/></text:span><text:span text:style-name="T1055">straipsnis.<text:s/></text:span><text:span text:style-name="T1056">Rinkėjų sąrašų paskelbimas ir susipažinimas su rinkėjų sąrašais</text:span></text:p>
      <text:p text:style-name="P1057">Likus ne mažiau kaip 25 dienoms iki balsavimo referendume dienos, apylinkės referendumo komisija, Lietuvos Respublikos diplomatinė atstovybė ar konsulinė įstaiga sudaro sąlygas piliečiams susipažinti su rinkėjų sąrašu. Prie įėjimo į referendumo komisijos patalpas turi būti nurodytas<text:s/>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058">Straipsnio pakeitimai:</text:p>
      <text:p text:style-name="P1059"><text:span text:style-name="T1060">Nr.<text:s/></text:span><text:a xlink:href="https://www.e-tar.lt/portal/legalAct.html?documentId=TAR.C5B803BC1005" office:target-frame-name="_top" xlink:show="replace"><text:span text:style-name="T1061">X-1488</text:span></text:a><text:span text:style-name="T1062">, 2008-04-10, Žin., 2008, Nr. 50-1838 (2008-04-30), i. k. 1081010ISTA00X-1488</text:span></text:p>
      <text:p text:style-name="Normal"/>
      <text:h text:style-name="P1063" text:outline-level="2"><text:span text:style-name="T1064">38</text:span><text:span text:style-name="T1065"><text:s/>straipsnis.<text:s/></text:span><text:span text:style-name="T1066">Rinkėjo pažymėjimas</text:span></text:h>
      <text:p text:style-name="P1067">1.<text:s/>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068">Straipsnio dalies pakeitimai:</text:p>
      <text:p text:style-name="P1069"><text:span text:style-name="T1070">Nr.<text:s/></text:span><text:a xlink:href="https://www.e-tar.lt/portal/legalAct.html?documentId=TAR.C5B803BC1005" office:target-frame-name="_top" xlink:show="replace"><text:span text:style-name="T1071">X-1488</text:span></text:a><text:span text:style-name="T1072">, 2008-04-10, Žin., 2008, Nr. 50-1838 (2008-04-30), i. k. 1081010ISTA00X-1488</text:span></text:p>
      <text:p text:style-name="Normal"/>
      <text:p text:style-name="P1073"><text:span text:style-name="T1074">2</text:span><text:span text:style-name="T1075">. Rinkėjo pažymėjime<text:s/></text:span><text:span text:style-name="T1076">nurodoma:</text:span></text:p>
      <text:p text:style-name="P1077"><text:span text:style-name="T1078">1</text:span><text:span text:style-name="T1079">) piliečio vardas ir pavardė;</text:span></text:p>
      <text:p text:style-name="P1080"><text:span text:style-name="T1081">2</text:span><text:span text:style-name="T1082">) piliečio gimimo data (metai, mėnuo, diena);</text:span></text:p>
      <text:p text:style-name="P1083"><text:span text:style-name="T1084">3</text:span><text:span text:style-name="T1085">) piliečio adresas;</text:span></text:p>
      <text:p text:style-name="P1086"><text:span text:style-name="T1087">4</text:span><text:span text:style-name="T1088">) miesto, rajono, kuriame balsuoja pilietis, pavadinimas ir miestui, rajonui referendume suteiktas numeris;</text:span></text:p>
      <text:p text:style-name="P1089"><text:span text:style-name="T1090">5</text:span><text:span text:style-name="T1091">) referendumo apyli</text:span><text:span text:style-name="T1092">nkės, į kurios rinkėjų sąrašą įrašytas pilietis, pavadinimas, numeris ir balsavimo patalpos adresas;</text:span></text:p>
      <text:p text:style-name="P1093"><text:span text:style-name="T1094">6</text:span><text:span text:style-name="T1095">) piliečio eilės numeris referendumo apylinkės rinkėjų sąraše;</text:span></text:p>
      <text:p text:style-name="P1096">7) balsavimo referendume data, balsavimo referendumo apylinkės balsavimo patalpoje<text:s/>laikas, taip pat kad šis pažymėjimas yra būtinas balsuojant, kita piliečiui reikšminga informacija.</text:p>
      <text:p text:style-name="P1097">Straipsnio punkto pakeitimai:</text:p>
      <text:p text:style-name="P1098"><text:span text:style-name="T1099">Nr.<text:s/></text:span><text:a xlink:href="https://www.e-tar.lt/portal/legalAct.html?documentId=TAR.C5B803BC1005" office:target-frame-name="_top" xlink:show="replace"><text:span text:style-name="T1100">X-1488</text:span></text:a><text:span text:style-name="T1101">, 2008-04-10, Žin., 2008, Nr. 50-1</text:span><text:span text:style-name="T1102">838 (2008-04-30), i. k. 1081010ISTA00X-1488</text:span></text:p>
      <text:p text:style-name="Normal"/>
      <text:p text:style-name="P1103"><text:span text:style-name="T1104">3</text:span><text:span text:style-name="T1105">. Jeigu pilietis prašo išduoti rinkėjo pažymėjimo dublikatą vietoj pamesto ar negauto rinkėjo pažymėjimo, dublikatą Vyriausioji rinkimų komisija, miesto, rajono referendumo komisija turi nedelsdamos išduo</text:span><text:span text:style-name="T1106">ti, kai tik yra nustatomi piliečio duomenys, kurie turi būti įrašomi į rinkėjo pažymėjimą.<text:s/></text:span></text:p>
      <text:p text:style-name="P1107"/>
      <text:h text:style-name="P1108" text:outline-level="2"><text:span text:style-name="T1109">39</text:span><text:span text:style-name="T1110"><text:s/>straipsnis.<text:s/></text:span><text:span text:style-name="T1111">Rinkėjo pažymėjimo įteikimas</text:span></text:h>
      <text:p text:style-name="P1112">1. Rinkėjo pažymėjimų įteikimą piliečiams organizuoja apylinkės referendumo komisija. Rinkėjo pažymėjimų<text:s/>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113">Straipsnio dalies pakeitimai:</text:p>
      <text:p text:style-name="P1114"><text:span text:style-name="T1115">Nr.<text:s/></text:span><text:a xlink:href="https://www.e-tar.lt/portal/legalAct.html?documentId=TAR.C5B803BC1005" office:target-frame-name="_top" xlink:show="replace"><text:span text:style-name="T1116">X-1488</text:span></text:a><text:span text:style-name="T1117">, 2008-04-10, Žin., 2008, Nr. 50-1838 (2008-04-30), i. k.</text:span><text:span text:style-name="T1118"><text:s/>1081010ISTA00X-1488</text:span></text:p>
      <text:p text:style-name="Normal"/>
      <text:p text:style-name="P1119"><text:span text:style-name="T1120">2</text:span><text:span text:style-name="T1121">. Apie rinkėjo pažymėjimo įteikimą pažymima referendumo apylinkės išankstiniame rinkėjų sąraše. Rinkėjo pažymėjimas įteikiamas arba piliečiui asmeniškai, arba kitam kartu su juo gyvenančiam asmeniui, arba piliečio kaimynui, kuris</text:span><text:span text:style-name="T1122"><text:s/>jį pažįsta ir įsipareigoja perduoti jam rinkėjo pažymėjimą. Rinkėjo pažymėjimai piliečiams turi būti įteikti ne vėliau kaip likus 20 dienų iki balsavimo referendume dienos.</text:span></text:p>
      <text:p text:style-name="P1123"><text:span text:style-name="T1124">3</text:span><text:span text:style-name="T1125">. Pilietis, kuris laiku negavo rinkėjo pažymėjimo arba kuriam buvo išduotas r</text:span><text:span text:style-name="T1126">inkėjo pažymėjimas su netikslumais, privalo nedelsdamas pranešti apie tai apylinkės referendumo komisijai, kurios aptarnaujamoje teritorijoje gyvena, ir pateikti referendumo komisijai savo pasą ar kitą asmens tapatybę patvirtinantį dokumentą. Jeigu pilieti</text:span><text:span text:style-name="T1127">s yra įrašytas į šios referendumo apylinkės rinkėjų sąrašą, apylinkės referendumo komisija turi piliečiui išrašyti naują rinkėjo pažymėjimą ir nedelsdama jį išduoti. Jeigu pilietis neįrašytas į šios referendumo apylinkės rinkėjų sąrašą, bet piliečio gyvena</text:span><text:span text:style-name="T1128">mosios vietos adresas pagal gyventojų registro duomenis yra priskirtas šiai referendumo apylinkės teritorijai arba pilietis pateikia kitus įrodymus, kad jis gyvena šios referendumo apylinkės teritorijoje, apylinkės referendumo komisija pateikia piliečiui u</text:span><text:span text:style-name="T1129">žpildyti Vyriausiosios rinkimų komisijos nustatytos formos prašymą įrašyti pilietį į šios referendumo apylinkės rinkėjų sąrašą (arba šį prašymą užpildo pats apylinkės referendumo komisijos narys) ir apie tai nedelsdama praneša miesto, rajono referendumo ko</text:span><text:span text:style-name="T1130">misijai, kuri turi pasirūpinti, kad pagal šį prašymą pilietis būtų įrašytas į tos referendumo apylinkės rinkėjų sąrašą. Rinkėjo pažymėjimas išrašomas ir įteikiamas piliečiui po to, kai yra patikslinti rinkėjų sąrašai.</text:span></text:p>
      <text:p text:style-name="P1131"><text:span text:style-name="T1132">4</text:span><text:span text:style-name="T1133">. Miesto, rajono referendumo komi</text:span><text:span text:style-name="T1134">sija Vyriausiosios rinkimų komisijos nustatyta tvarka gali išrašyti rinkėjo pažymėjimą kito miesto, rajono rinkėjų sąraše įrašytam piliečiui, jeigu šis negali parvykti į nuolatinę gyvenamąją vietą pasiimti ar kitaip gauti rinkėjo pažymėjimo. Pilietis to tu</text:span><text:span text:style-name="T1135">ri prašyti raštu ir pateikti piliečio pasą arba asmens tapatybės kortelę.<text:s/></text:span></text:p>
      <text:p text:style-name="P1136"/>
      <text:h text:style-name="P1137" text:outline-level="2"><text:span text:style-name="T1138">40</text:span><text:span text:style-name="T1139"><text:s/>straipsnis.<text:s/></text:span><text:span text:style-name="T1140">Rinkėjų sąrašų patikslinimas iki galutinių sąrašų sudarymo</text:span></text:h>
      <text:p text:style-name="P1141"><text:span text:style-name="T1142">1</text:span><text:span text:style-name="T1143">. Išankstiniai rinkėjų sąrašai tikslinami perkeliant pilietį iš vieno apylinkės, miesto, rajono</text:span><text:span text:style-name="T1144"><text:s/>rinkėjų sąrašo į kitą, išbraukiant ar įrašant pilietį į Lietuvos Respublikos rinkėjų sąrašą.</text:span></text:p>
      <text:p text:style-name="P1145"><text:span text:style-name="T1146">2</text:span><text:span text:style-name="T1147">. Pilietis perkeliamas iš vieno rinkėjų sąrašo į kitą, jeigu paaiškėja, kad išankstiniame sąraše buvo klaidingai nurodytas jo gyvenamosios vietos adresas arb</text:span><text:span text:style-name="T1148">a jis pasikeitė po sąrašo sudarymo.</text:span></text:p>
      <text:p text:style-name="P1149"><text:span text:style-name="T1150">3</text:span><text:span text:style-name="T1151">. Piliečio perkėlimą iš vienos referendumo apylinkės rinkėjų sąrašo į kitos referendumo apylinkės rinkėjų sąrašą tame pačiame mieste, rajone tvarko miesto, rajono referendumo komisija ir apie referendumo apylinkių r</text:span><text:span text:style-name="T1152">inkėjų sąrašuose padarytus pakeitimus praneša Vyriausiajai rinkimų komisijai. Piliečio perkėlimą iš vieno miesto, rajono rinkėjų sąrašo į kito miesto, rajono rinkėjų sąrašą tvarko Vyriausioji rinkimų komisija miesto, rajono referendumo komisijos teikimu ir</text:span><text:span text:style-name="T1153"><text:s/>apie padarytus pakeitimus praneša miestų, rajonų referendumo komisijoms. Pilietį įrašyti arba išbraukti iš Lietuvos Respublikos rinkėjų sąrašo gali tik Vyriausioji rinkimų komisija šio Įstatymo 34 straipsnyje nustatytais atvejais.<text:s/></text:span></text:p>
      <text:p text:style-name="P1154"/>
      <text:h text:style-name="P1155" text:outline-level="2"><text:span text:style-name="T1156">41</text:span><text:span text:style-name="T1157"><text:s/>straipsnis.<text:s/></text:span><text:span text:style-name="T1158">U</text:span><text:span text:style-name="T1159">žsienyje esančių piliečių įrašymas į rinkėjų sąrašus</text:span></text:h>
      <text:p text:style-name="P1160"><text:span text:style-name="T1161">1</text:span><text:span text:style-name="T1162">. Kitose valstybėse esantys Lietuvos Respublikos piliečiai įrašomi į Vilniaus miesto rinkėjų sąrašus.</text:span></text:p>
      <text:p text:style-name="P1163">2. Lietuvos Respublikos diplomatinė atstovybė ar konsulinė įstaiga, likus ne mažiau kaip 15<text:s/>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164">Straipsnio dalies pakeitimai:</text:p>
      <text:p text:style-name="P1165"><text:span text:style-name="T1166">Nr.<text:s/></text:span><text:a xlink:href="https://www.e-tar.lt/portal/legalAct.html?documentId=TAR.C5B803BC1005" office:target-frame-name="_top" xlink:show="replace"><text:span text:style-name="T1167">X-1488</text:span></text:a><text:span text:style-name="T1168">, 2008-04-10, Žin., 2008, Nr. 50-1838 (2008-04-30), i. k. 1081010ISTA00X-1488</text:span></text:p>
      <text:p text:style-name="Normal"/>
      <text:p text:style-name="P1169"><text:span text:style-name="T1170">42</text:span><text:span text:style-name="T1171"><text:s/>straipsnis.<text:s/></text:span><text:span text:style-name="T1172">Piliečių, esančių kariniuose vienetuose, laivuose, areštinėse, tardymo izoliatoriuose (sulaikymo namuose) ir</text:span><text:span text:style-name="T1173"><text:s/>bausmių vykdymo įstaigose, įrašymas į rinkėjų sąrašus</text:span></text:p>
      <text:p text:style-name="P1174">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1175">2. Laivuose<text:s/>esantys piliečiai, kurie balsavimo iš anksto dienomis ir rinkimų dieną negali sugrįžti į Lietuvą, įrašomi į referendumo apylinkės, į kurios rinkėjų sąrašą yra įrašyta laivo įgula, papildomą rinkėjų sąrašą.</text:p>
      <text:p text:style-name="P1176">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177">Straipsnio pakeitimai:</text:p>
      <text:p text:style-name="P1178"><text:span text:style-name="T1179">Nr.<text:s/></text:span><text:a xlink:href="https://www.e-tar.lt/portal/legalAct.html?documentId=TAR.C5B803BC1005" office:target-frame-name="_top" xlink:show="replace"><text:span text:style-name="T1180">X-1488</text:span></text:a><text:span text:style-name="T1181">, 2008-04-10, Žin., 2008, Nr. 50-1838 (2008-04-30), i. k. 1081010ISTA00X-1488</text:span></text:p>
      <text:p text:style-name="Normal"/>
      <text:p text:style-name="P1182"><text:span text:style-name="T1183">43</text:span><text:span text:style-name="T1184"><text:s/>straipsnis.<text:s/></text:span><text:span text:style-name="T1185">Rinkėjų sąrašų tikslinimas sudarius galutinius rinkėjų sąrašus, taip pat balsavimo referendume dieną</text:span></text:p>
      <text:p text:style-name="P1186"><text:span text:style-name="T1187">Jeigu į apylinkės refer</text:span><text:span text:style-name="T1188">endumo komisiją po galutinio rinkėjų sąrašų patvirtinimo, bet ne vėliau kaip iki balsavimo referendume dienos 18 valandos (jeigu referendumas vyksta ne vieną dieną – iki balsavimo referendume paskutinės dienos 18 valandos), kreipiasi neįrašytas į šios refe</text:span><text:span text:style-name="T1189">rendumo apylinkės rinkėjų sąrašą pilietis, kuris raštu patvirtina, kad nėra balsavęs paštu ar kitoje referendumo apylinkėje, ir pateikia piliečio pasą su jame įrašytu gyvenamosios vietos adresu arba pasą ar asmens tapatybės kortelę ir dokumentą apie deklar</text:span><text:span text:style-name="T1190">uotą gyvenamąją vietą (gyvenamoji vieta turi būti priskirta šios referendumo apylinkės teritorijai arba pilietis turi pateikti kitus įrodymus, kad jis yra apsistojęs šiai referendumo apylinkei priskirtu adresu), apylinkės referendumo komisija įrašo pilietį</text:span><text:span text:style-name="T1191"><text:s/>į papildomą referendumo apylinkės rinkėjų sąrašą ir leidžia jam balsuoti Vyriausiosios rinkimų komisijos nustatyta tvarka, o šio piliečio vardą, pavardę, asmens kodą, jo paso arba asmens tapatybės kortelės numerį ir adresą tuoj pat praneša miesto, rajono<text:s/></text:span><text:span text:style-name="T1192">referendumo komisijai. Miesto, rajono referendumo komisija patikrina, ar pilietis yra įrašytas į miesto, rajono rinkėjų sąrašą, ir imasi priemonių garantuoti, kad pilietis negalėtų du kartus balsuoti arba kad jo užpildyti biuleteniai būtų skaičiuojami tik<text:s/></text:span><text:span text:style-name="T1193">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1194">Straipsnio<text:s/>pakeitimai:</text:p>
      <text:p text:style-name="P1195"><text:span text:style-name="T1196">Nr.<text:s/></text:span><text:a xlink:href="https://www.e-tar.lt/portal/legalAct.html?documentId=TAR.2E58B9E2CEFF" office:target-frame-name="_top" xlink:show="replace"><text:span text:style-name="T1197">IX-1349</text:span></text:a><text:span text:style-name="T1198">, 2003-02-25, Žin., 2003, Nr. 21-874 (2003-02-27), i. k. 1031010ISTA0IX-1349</text:span></text:p>
      <text:p text:style-name="Normal"/>
      <text:h text:style-name="P1199" text:outline-level="2"><text:span text:style-name="T1200">44</text:span><text:span text:style-name="T1201"><text:s/>straipsnis.<text:s/></text:span><text:span text:style-name="T1202">Skundai dėl rinkėjų sąrašų</text:span></text:h>
      <text:p text:style-name="P1203"><text:span text:style-name="T1204">1</text:span><text:span text:style-name="T1205">. Pilietis arba<text:s/></text:span><text:span text:style-name="T1206">partijos atstovas skundus dėl rinkėjų sąraše padarytų klaidų, dėl kurių jis šio Įstatymo nustatyta tvarka nėra įrašytas į rinkėjų sąrašą arba yra įrašytas į kelis rinkėjų sąrašus, gali pateikti apylinkės referendumo komisijai likus ne mažiau kaip 7 dienoms</text:span><text:span text:style-name="T1207"><text:s/>iki balsavimo referendume dienos. Apylinkės referendumo komisija skundą privalo išnagrinėti ir sprendimą priimti tuoj pat arba ne vėliau kaip per 2 dienas nuo jo gavimo, jeigu iki balsavimo referendume dienos liko daugiau kaip 10 dienų.</text:span></text:p>
      <text:p text:style-name="P1208"><text:span text:style-name="T1209">2</text:span><text:span text:style-name="T1210">. Apylinkės r</text:span><text:span text:style-name="T1211">eferendumo komisijos sprendimas per 3 dienas gali būti apskųstas atitinkamos apygardos administraciniam teismui, o šis skundą išnagrinėja per 2 dienas. Teismo sprendimas įsiteisėja nuo paskelbimo ir yra galutinis.</text:span></text:p>
      <text:p text:style-name="P1212"><text:span text:style-name="T1213">3</text:span><text:span text:style-name="T1214">. Praleidus nustatytus terminus pasta</text:span><text:span text:style-name="T1215">boms ir skundams pateikti, pastabos ir skundai nenagrinėjami.</text:span></text:p>
      <text:p text:style-name="P1216"><text:span text:style-name="T1217">4</text:span><text:span text:style-name="T1218">. Apie gautus skundus ir pagal teismo sprendimus rinkėjų sąrašuose padarytus pataisymus apylinkių referendumo komisijos praneša miesto, rajono referendumo komisijai, o ši – Vyriausiajai rin</text:span><text:span text:style-name="T1219">kimų komisijai per kiek įmanoma trumpesnį laiką, bet ne vėliau kaip per 12 valandų.<text:s/></text:span></text:p>
      <text:p text:style-name="P1220"/>
      <text:h text:style-name="P1221" text:outline-level="2"><text:span text:style-name="T1222">45</text:span><text:span text:style-name="T1223"><text:s/>straipsnis.<text:s/></text:span><text:span text:style-name="T1224">Referendumo dokumentų pavyzdžių nustatymas</text:span></text:h>
      <text:p text:style-name="P1225"><text:span text:style-name="T1226">Rinkėjų pažymėjimų, referendumo biuletenių, vidinių ir išorinių vokų balsavimui paštu, kitų referendume<text:s/></text:span><text:span text:style-name="T1227">naudojamų oficialių vokų, paketų, dokumentų, antspaudų pavyzdžius bei formas, taip pat jų užpildymo pavyzdžius nustato Vyriausioji rinkimų komisija.</text:span></text:p>
      <text:p text:style-name="P1228"/>
      <text:h text:style-name="P1229" text:outline-level="2"><text:span text:style-name="T1230">46</text:span><text:span text:style-name="T1231"><text:s/>straipsnis.<text:s/></text:span><text:span text:style-name="T1232">Referendumo biuleteniai</text:span></text:h>
      <text:p text:style-name="P1233"><text:span text:style-name="T1234">1</text:span><text:span text:style-name="T1235">. Referendumo biuletenyje įrašomas kreipimosi į pilietį<text:s/></text:span><text:span text:style-name="T1236">tekstas ir atsakymo variantai: „Taip“ ir „Ne“ arba „Už“ ir „Prieš“.</text:span></text:p>
      <text:p text:style-name="P1237"><text:span text:style-name="T1238">2</text:span><text:span text:style-name="T1239">. Jei vienu metu vykdomi du ar keli referendumai, kiekvieno jų biuleteniai turi būti skirtingos spalvos.</text:span></text:p>
      <text:p text:style-name="P1240"><text:span text:style-name="T1241">3</text:span><text:span text:style-name="T1242">. Referendumo biuletenio formą bei jo užpildymo pavyzdį nustato Vyriausio</text:span><text:span text:style-name="T1243">ji rinkimų komisija.</text:span></text:p>
      <text:p text:style-name="P1244"/>
      <text:h text:style-name="P1245" text:outline-level="2"><text:span text:style-name="T1246">47</text:span><text:span text:style-name="T1247"><text:s/>straipsnis.<text:s/></text:span><text:span text:style-name="T1248">Referendumo biuletenių pristatymas</text:span></text:h>
      <text:p text:style-name="P1249"><text:span text:style-name="T1250">1</text:span><text:span text:style-name="T1251">. Referendumo biuleteniai ir vokai referendumo apylinkėms ir pašto skyriams pristatomi likus ne mažiau kaip 7 dienoms iki balsavimo referendume dienos.</text:span></text:p>
      <text:p text:style-name="P1252">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253">Straipsnio dalies pakeitimai:</text:p>
      <text:p text:style-name="P1254"><text:span text:style-name="T1255">Nr.<text:s/></text:span><text:a xlink:href="https://www.e-tar.lt/portal/legalAct.html?documentId=TAR.C5B803BC1005" office:target-frame-name="_top" xlink:show="replace"><text:span text:style-name="T1256">X-1488</text:span></text:a><text:span text:style-name="T1257">, 2008-04-10, Žin., 2008, Nr. 50-1838 (2008-04-30), i. k. 1081010ISTA00X-1488</text:span></text:p>
      <text:p text:style-name="Normal"/>
      <text:p text:style-name="P1258"><text:span text:style-name="T1259">3</text:span><text:span text:style-name="T1260">. Vyriausioji rinkimų komisija atsako už referendumo biuletenių<text:s/></text:span><text:span text:style-name="T1261">ir vokų balsavimui paštu išleidimą ir pristatymą nepažeidžiant nurodytų terminų.</text:span></text:p>
      <text:p text:style-name="Normal"/>
      <text:h text:style-name="P1262" text:outline-level="2"><text:span text:style-name="T1263">48</text:span><text:span text:style-name="T1264"><text:s/>straipsnis.<text:s/></text:span><text:span text:style-name="T1265">Balsavimo patalpų parengimas</text:span></text:h>
      <text:p text:style-name="P1266"><text:span text:style-name="T1267">1</text:span><text:span text:style-name="T1268">. Referendumo apylinkės balsavimo patalpa turi būti visiškai parengta referendumui ne vėliau kaip likus 12 valandų iki<text:s/></text:span><text:span text:style-name="T1269">balsavimo pradžios. Iki šio laiko referendumo komisija turi būti suskaičiavusi visus iš miesto, rajono referendumo komisijos gautus biuletenius ir surašiusi jų priėmimo aktą. Referendumo apylinkės balsavimo patalpoje turi būti balsadėžė, slapto balsavimo k</text:span><text:span text:style-name="T1270">abina (kabinos), kurioje pilietis galėtų slaptai užpildyti referendumo biuletenį. Balsavimo patalpoje gali būti iškabinta Vyriausiosios rinkimų komisijos išleista referendumo agitacijos ar piliečių informavimo medžiaga. Šio Įstatymo tekstas turi būti priei</text:span><text:span text:style-name="T1271">namas kiekvienoje referendumo apylinkėje. Iš balsavimo patalpos, perėjimo į ją patalpų (koridorių) ir 50 metrų atstumu aplink pastatą, kuriame yra balsavimo patalpa, turi būti pašalinta referendumo agitacijos medžiaga, išskyrus tą, kurią išleido Vyriausioj</text:span><text:span text:style-name="T1272">i rinkimų komisija. Taip pat turi būti paruoštos darbo vietos referendumo komisijos nariams ir referendumo stebėtojams. Parengta balsavimo patalpa uždaroma, užantspauduojama, perduodama saugoti policijai ir apie tai apylinkės referendumo komisijos pirminin</text:span><text:span text:style-name="T1273">kas praneša miesto, rajono referendumo komisijai.</text:span></text:p>
      <text:p text:style-name="P1274"><text:span text:style-name="T1275">2</text:span><text:span text:style-name="T1276">. Kitus balsavimo patalpos įrengimo reikalavimus nustato Vyriausioji rinkimų komisija.</text:span></text:p>
      <text:p text:style-name="P1277"><text:span text:style-name="T1278">3</text:span><text:span text:style-name="T1279">. Apylinkės referendumo komisijos pirmininkas atsako, kad balsavimo patalpa būtų parengta laiku ir tinkamai.<text:s/></text:span><text:span text:style-name="T1280">Jeigu savivaldybės administracija nepaskiria tinkamų patalpų balsavimo patalpai įrengti arba nepasirūpina balsavimui būtinu inventoriumi, apylinkės referendumo komisijos pirmininkas privalo apie tai nedelsdamas pranešti miesto, rajono komisijai ir imtis pr</text:span><text:span text:style-name="T1281">iemonių tinkamai balsavimo patalpai surasti ir tinkamam inventoriui įsigyti, kaip yra nustatyta šio Įstatymo 77 straipsnyje.</text:span></text:p>
      <text:h text:style-name="P1282" text:outline-level="2"/>
      <text:h text:style-name="P1283" text:outline-level="2"><text:span text:style-name="T1284">49</text:span><text:span text:style-name="T1285"><text:s/>straipsnis.<text:s/></text:span><text:span text:style-name="T1286">Referendumo stebėtojai</text:span></text:h>
      <text:p text:style-name="P1287">1. Grupės, partijos turi teisę skirti ne daugiau kaip po du referendumo stebėtojus<text:s/>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288">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289">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290">Straipsnio dalies pakeitimai:</text:p>
      <text:p text:style-name="P1291"><text:span text:style-name="T1292">Nr.<text:s/></text:span><text:a xlink:href="https://www.e-tar.lt/portal/legalAct.html?documentId=TAR.C5B803BC1005" office:target-frame-name="_top" xlink:show="replace"><text:span text:style-name="T1293">X-1488</text:span></text:a><text:span text:style-name="T1294">, 2008-04-10, Žin., 2008, Nr. 50-1838 (2008-04-30), i. k. 1081010ISTA00X-1488</text:span></text:p>
      <text:p text:style-name="Normal"/>
      <text:p text:style-name="P1295"><text:span text:style-name="T1296">2</text:span><text:span text:style-name="T1297">. Stebėtojo pažymėjimus referendumo komisijos vardu<text:s/></text:span><text:span text:style-name="T1298">išduoda jos pirmininkas arba kitas komisijos narys komisijos pirmininko pavedimu. Negalima atsisakyti išduoti stebėtojo pažymėjimą arba vilkinti jo išdavimą, jeigu asmuo, kuriam jis turėtų būti išduotas, atitinka šio Įstatymo reikalavimus. Apie visus atsis</text:span><text:span text:style-name="T1299">akymus išduoti stebėtojo pažymėjimą turi būti pranešta artimiausiame komisijos posėdyje ir atitinkamam atstovui referendumui.</text:span></text:p>
      <text:p text:style-name="P1300"><text:span text:style-name="T1301">3</text:span><text:span text:style-name="T1302">. Referendumo stebėtojas turi teisę reikalauti, kad referendumo komisijos pirmininkas ir nariai, taip pat balsavimo patalpoje</text:span><text:span text:style-name="T1303"><text:s/>esantys asmenys laikytųsi šio ir kitų Lietuvos Respublikos įstatymų. Referendumo komisijos turi pasirūpinti, kad referendumo stebėtojui referendumo apylinkės balsavimo patalpose būtų sudarytos tinkamos sąlygos stebėti, kaip laikomasi šio Įstatymo. Jeigu s</text:span><text:span text:style-name="T1304">tebėtojas pats pažeidžia šį arba kitus įstatymus, jo stebėtojo pažymėjimas gali būti anuliuotas miesto, rajono referendumo komisijos pirmininko sprendimu. Apie sprendimą turi būti nedelsiant pranešta referendumo komisijos nariams, Vyriausiajai rinkimų komi</text:span><text:span text:style-name="T1305">sijai ir atitinkamam atstovui referendumui.</text:span></text:p>
      <text:p text:style-name="Normal"/>
      <text:p text:style-name="P1306"><text:span text:style-name="T1307">PENKTASIS</text:span><text:span text:style-name="T1308"><text:s/>SKIRSNIS</text:span></text:p>
      <text:p text:style-name="P1309"><text:span text:style-name="T1310">BALSAVIMAS</text:span></text:p>
      <text:h text:style-name="P1311" text:outline-level="2"/>
      <text:h text:style-name="P1312" text:outline-level="2"><text:span text:style-name="T1313">50</text:span><text:span text:style-name="T1314"><text:s/>straipsnis.<text:s/></text:span><text:span text:style-name="T1315">Balsavimo laikas ir vieta</text:span></text:h>
      <text:p text:style-name="P1316"><text:span text:style-name="T1317">1</text:span><text:span text:style-name="T1318">. Balsavimas referendumo dieną vyksta nuo 7 iki 20 valandos referendumo komisijos nurodytoje patalpoje. Seimo nutarime dėl</text:span><text:span text:style-name="T1319"><text:s/>referendumo paskelbimo gali būti nustatytas ir kitoks balsavimo laikas. Seimas atskiru nutarimu gali nustatyti, kad referendumas vyksta ne vieną dieną.</text:span></text:p>
      <text:p text:style-name="P1320">Straipsnio dalies pakeitimai:</text:p>
      <text:p text:style-name="P1321"><text:span text:style-name="T1322">Nr.<text:s/></text:span><text:a xlink:href="https://www.e-tar.lt/portal/legalAct.html?documentId=TAR.2E58B9E2CEFF" office:target-frame-name="_top" xlink:show="replace"><text:span text:style-name="T1323">IX-1349</text:span></text:a><text:span text:style-name="T1324">, 2003-02-25, Žin., 2003, Nr. 21-874 (2003-02-27), i. k. 1031010ISTA0IX-1349</text:span></text:p>
      <text:p text:style-name="Normal"/>
      <text:p text:style-name="P1325"><text:span text:style-name="T1326">2</text:span><text:span text:style-name="T1327">. Pilietis balsuoja tik toje referendumo apylinkėje, į kurios rinkėjų sąrašus jis yra įrašytas, jei kitaip nenustato šis Įstatymas.<text:s/></text:span></text:p>
      <text:p text:style-name="P1328"><text:span text:style-name="T1329">3</text:span><text:span text:style-name="T1330">. Paštu gautas<text:s/></text:span><text:span text:style-name="T1331">piliečio balsas galioja tik toje referendumo apylinkėje, į kurios rinkėjų sąrašus pilietis yra įrašytas.</text:span></text:p>
      <text:p text:style-name="P1332"/>
      <text:h text:style-name="P1333" text:outline-level="2"><text:span text:style-name="T1334">51</text:span><text:span text:style-name="T1335"><text:s/>straipsnis.<text:s/></text:span><text:span text:style-name="T1336">Balsavimo pradžia</text:span></text:h>
      <text:p text:style-name="P1337"><text:span text:style-name="T1338">Referendumo dieną balsavimo patalpa atidaroma, kai joje yra susirinkę ne mažiau kaip 3/5 apylinkės<text:s/></text:span><text:span text:style-name="T1339">referendumo komisijos narių. Tada referendumo komisijos pirmininkas su komisijos nariais patikrina, ar balsadėžė yra tuščia, ir ją užantspauduoja. Įsitikinęs, kad balsavimo patalpa įrengta nepažeidus nustatytų reikalavimų, apylinkės referendumo komisijos p</text:span><text:span text:style-name="T1340">irmininkas įrašo visą apylinkės gautų biuletenių skaičių į balsų skaičiavimo protokolą, antspauduoja referendumo biuletenius, išdalija referendumo biuletenius ir sąrašus komisijos nariams, įrašo kiekvienam komisijos nariui išdalytų referendumo biuletenių s</text:span><text:span text:style-name="T1341">kaičių į referendumo apylinkės balsų skaičiavimo protokolą ir atidaro balsavimo patalpą tuo skelbdamas referendumo pradžią.</text:span></text:p>
      <text:p text:style-name="P1342"><text:span text:style-name="T1343">2</text:span><text:span text:style-name="T1344">. Tuo atveju, jei referendumas vyksta daugiau nei vieną dieną, kiekvienos referendumo dienos pabaigoje, išskyrus balsavimo refe</text:span><text:span text:style-name="T1345">rendume paskutinę dieną, balsadėžės plyšys užklijuojamas ir užantspauduojamas, taip pat Vyriausiosios rinkimų komisijos nustatyta tvarka surenkami ir užantspauduojami nepanaudoti ir sugadinti referendumo biuleteniai ir balsavimo patalpa perduodama saugoti<text:s/></text:span><text:span text:style-name="T1346">policijai. Patalpą saugoti taip pat gali ir to norintys referendumo komisijos nariai ir stebėtojai. Antrąją ir paskesnėmis dienomis balsavimo patalpa atidaroma, kai joje yra susirinkę ne mažiau kaip 3/5 apylinkės referendumo komisijos narių ir referendumo<text:s/></text:span><text:span text:style-name="T1347">komisijos pirmininkas su komisijos nariais patikrina apylinkės referendumo balsadėžę: ar nepažeisti antspaudai ir ar nėra kitų požymių, liudijančių, kad ji galėjo būti atidaryta ar kitaip būtų buvę įmanoma iš jos išimti referendumo biuletenius, taip pat pa</text:span><text:span text:style-name="T1348">tikrinami kiti antspaudai.</text:span></text:p>
      <text:p text:style-name="P1349">Papildyta straipsnio dalimi:</text:p>
      <text:p text:style-name="P1350"><text:span text:style-name="T1351">Nr.<text:s/></text:span><text:a xlink:href="https://www.e-tar.lt/portal/legalAct.html?documentId=TAR.2E58B9E2CEFF" office:target-frame-name="_top" xlink:show="replace"><text:span text:style-name="T1352">IX-1349</text:span></text:a><text:span text:style-name="T1353">, 2003-02-25, Žin., 2003, Nr. 21-874 (2003-02-27), i. k. 1031010ISTA0IX-1349</text:span></text:p>
      <text:p text:style-name="Normal"/>
      <text:h text:style-name="P1354" text:outline-level="2"><text:span text:style-name="T1355">52</text:span><text:span text:style-name="T1356"><text:s/>straipsnis.<text:s/></text:span><text:span text:style-name="T1357">Piliečio</text:span><text:span text:style-name="T1358"><text:s/>asmens tapatybės nustatymas</text:span></text:h>
      <text:p text:style-name="P1359"><text:span text:style-name="T1360">1</text:span><text:span text:style-name="T1361">. Prie įėjimo į balsavimo patalpą pilietis pateikia apylinkės referendumo komisijos nariui rinkėjo pažymėjimą, pasą ar asmens tapatybės kortelę, patvirtinančią jo asmenybę bei pilietybę. Komisijos narys, nustatęs, kad pili</text:span><text:span text:style-name="T1362">etis atvyko į tą referendumo apylinkę, į kurios rinkėjų sąrašus jis yra įrašytas, įteikia piliečiui referendumo apylinkės antspaudu antspauduotą atvykimo lapelį, kuriame yra nurodyta, kelintas pilietis atvyko balsuoti, ir parodo, į kurį komisijos narį krei</text:span><text:span text:style-name="T1363">ptis referendumo biuletenio. Vienam piliečiui</text:span><text:span text:style-name="T1364"><text:s/></text:span><text:span text:style-name="T1365">išduoti kelis atvykimo lapelius arba išduoti kitam piliečiui skirtą lapelį yra draudžiama. Jeigu pilietis, atvykęs į balsavimo patalpą, neturi reikalingų dokumentų arba neaišku, ar jis yra įrašytas į šios refer</text:span><text:span text:style-name="T1366">endumo apylinkės rinkėjų sąrašą, komisijos narys jam atvykimo lapelio neišduoda, bet įteikia svečio lapelį ir pasiunčia jį pas komisijos pirmininką ar jo pavaduotoją išsiaiškinti dėl balsavimo.</text:span></text:p>
      <text:p text:style-name="P1367"><text:span text:style-name="T1368">2</text:span><text:span text:style-name="T1369">. Komisijos narys, kuriam pavesta išduoti referendumo biu</text:span><text:span text:style-name="T1370">letenius, iš pateiktų dokumentų nustatęs, kad atvykęs balsuoti asmuo tikrai yra į rinkėjų sąrašą įrašytas pilietis, arba jeigu referendumo komisijos pirmininkui raštu tai paliudija du į tos referendumo apylinkės rinkėjų sąrašą įrašyti piliečiai, rinkėjų są</text:span><text:span text:style-name="T1371">raše suranda pavardę, paima iš asmens rinkėjo pažymėjimą ir atvykimo lapelį. Kai pilietis ir referendumo biuletenius išduodantis komisijos narys pasirašo referendumo apylinkės rinkėjų sąraše, piliečiui išduodamas referendumo biuletenis. Rinkėjo pažymėjimas</text:span><text:span text:style-name="T1372"><text:s/>ir atvykimo lapelis piliečiui negrąžinami. Balsuojant paštu rinkėjo pažymėjime pažymima, kad biuletenis išduotas, ir rinkėjo pažymėjimas grąžinamas piliečiui.</text:span></text:p>
      <text:p text:style-name="P1373"><text:span text:style-name="T1374">3</text:span><text:span text:style-name="T1375">. Išduoti piliečiui kito piliečio referendumo biuletenį draudžiama. Komisijos narys, pažeid</text:span><text:span text:style-name="T1376">ęs šį reikalavimą, atsako pagal Lietuvos Respublikos įstatymus.</text:span></text:p>
      <text:p text:style-name="P1377"/>
      <text:h text:style-name="P1378" text:outline-level="2"><text:span text:style-name="T1379">53</text:span><text:span text:style-name="T1380"><text:s/>straipsnis.<text:s/></text:span><text:span text:style-name="T1381">Balsavimo tvarka</text:span></text:h>
      <text:p text:style-name="P1382"><text:span text:style-name="T1383">1</text:span><text:span text:style-name="T1384">. Gavęs referendumo biuletenį, pilietis eina į balsavimo kabiną ir joje pats biuletenį užpildo. Pildyti biuletenius ne balsavimo kabinoje draudžiama</text:span><text:span text:style-name="T1385">. Į balsavimo kabiną pilietis gali įeiti ir būti tik vienas, išskyrus šio straipsnio 6 dalyje numatytą atvejį.</text:span></text:p>
      <text:p text:style-name="P1386"><text:span text:style-name="T1387">2</text:span><text:span text:style-name="T1388">. Referendumo biuletenyje pilietis pagal nurodytą užpildymo pavyzdį pažymi vieną iš biuletenyje įrašytų atsakymų.</text:span></text:p>
      <text:p text:style-name="P1389"><text:span text:style-name="T1390">3</text:span><text:span text:style-name="T1391">. Jei vienu metu vykd</text:span><text:span text:style-name="T1392">omi du ar keli referendumai, pilietis gauna ir užpildo kiekvienam jų atskirus biuletenius.</text:span></text:p>
      <text:p text:style-name="P1393"><text:span text:style-name="T1394">4</text:span><text:span text:style-name="T1395">. Užpildytą referendumo biuletenį pilietis pats įmeta į balsadėžę.</text:span></text:p>
      <text:p text:style-name="P1396"><text:span text:style-name="T1397">5</text:span><text:span text:style-name="T1398">. Jei pilietis prašo, sugadintas referendumo biuletenis pakeičiamas nauju. Sugadintą<text:s/></text:span><text:span text:style-name="T1399">biuletenį referendumo komisijos narys perbraukia parkeriu (šratinuku) ir ant jo pasirašo. Sugadinti biuleteniai laikomi atskirai.</text:span></text:p>
      <text:p text:style-name="P1400"><text:span text:style-name="T1401">6</text:span><text:span text:style-name="T1402">. Pilietis, dėl fizinių trūkumų negalįs pats užpildyti referendumo biuletenio ar įmesti jo į balsadėžę, gali nurodyti kit</text:span><text:span text:style-name="T1403">ą asmenį, kuris už jį užpildytų referendumo biuletenį balsavimo kabinoje ar įmestų jį į balsadėžę. Referendumo komisijos pirmininkui ar nariams bei referendumo stebėtojams atlikti šiuos veiksmus už pilietį</text:span><text:span text:style-name="T1404"><text:s/></text:span><text:span text:style-name="T1405">yra draudžiama.</text:span></text:p>
      <text:p text:style-name="P1406"/>
      <text:p text:style-name="P1407"><text:span text:style-name="T1408">54</text:span><text:span text:style-name="T1409"><text:s/>straipsnis.<text:s/></text:span><text:span text:style-name="T1410">Balsavimas p</text:span><text:span text:style-name="T1411">aštu</text:span></text:p>
      <text:p text:style-name="P1412">1. Balsuoti paštu gali piliečiai, kurie dėl sveikatos būklės ar amžiaus yra sveikatos priežiūros (išskyrus ambulatorines), socialinės rūpybos ar globos įstaigose arba atlieka privalomąją karo tarnybą ir todėl negali atvykti balsuoti į referendumo<text:s/>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413">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1414">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text:s/>praneša miesto, rajono referendumo komisijai.</text:p>
      <text:p text:style-name="P1415">4. Šio Įstatymo 57, 58, 59, 60 straipsniuose nurodytose vietose turi būti patalpa (vieta), kur pilietis galėtų netrukdomas ir slaptai užpildyti referendumo biuletenį ir įdėti jį į balsavimo voką. Šiais<text:s/>atvejais balsavimą gali stebėti referendumo stebėtojai, turintys referendumo stebėtojo pažymėjimą stebėti referendumą bet kurioje referendumo apylinkėje.</text:p>
      <text:p text:style-name="P1416">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417">6. Pilietis balsuoja asmeniškai ir slaptai:</text:p>
      <text:p text:style-name="P1418">1) užpildo referendumo biuletenį;</text:p>
      <text:p text:style-name="P1419">2) užpildytą referendumo biuletenį įdeda į vidinį balsavimo paštu voką;</text:p>
      <text:p text:style-name="P1420">3) užklijuoja vidinį balsavimo paštu voką;</text:p>
      <text:p text:style-name="P1421">4) vidinį balsavimo paštu voką kartu su rinkėjo pažymėjimu įdeda į išorinį balsavimo paštu voką;</text:p>
      <text:p text:style-name="P1422">5) užklijuoja išorinį balsavimo paštu voką.</text:p>
      <text:p text:style-name="P1423">7. Šio straipsnio 6 ir 8 dalyse nurodytus veiksmus pilietis atlieka pats. Jeigu pilietis dėl fizinių trūkumų šių veiksmų pats atlikti negali, jo prašymu juos atlieka piliečio pasirinktas asmuo. Šis asmuo referendumo biuletenį privalo užpildyti piliečio akivaizdoje pagal jo nurodymą ir išsaugoti balsavimo paslaptį.</text:p>
      <text:p text:style-name="P1424">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425">9. Pašto darbuotojui draudžiama už pilietį atlikti šio<text:s/>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426">Straipsnio pakeitimai:</text:p>
      <text:p text:style-name="P1427"><text:span text:style-name="T1428">Nr.<text:s/></text:span><text:a xlink:href="https://www.e-tar.lt/portal/legalAct.html?documentId=TAR.C5B803BC1005" office:target-frame-name="_top" xlink:show="replace"><text:span text:style-name="T1429">X-1488</text:span></text:a><text:span text:style-name="T1430">, 2008-04-10, Žin., 2008, Nr. 50-1838 (2008-04-30), i. k. 1081010ISTA00X-1488</text:span></text:p>
      <text:p text:style-name="Normal"/>
      <text:p text:style-name="P1431"><text:span text:style-name="T1432">55</text:span><text:span text:style-name="T1433"><text:s/>straipsnis.<text:s/></text:span><text:span text:style-name="T1434">Balsavimas Lietuvos Respublikos diplomatinėse</text:span><text:span text:style-name="T1435"><text:s/>atstovybėse ir konsulinėse įstaigose</text:span></text:p>
      <text:p text:style-name="P1436">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437">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1438">3. Piliečiams, atvykusiems balsuoti į Lietuvos Respublikos diplomatinę atstovybę ar konsulinę įstaigą, draudžiama išsinešti referendumo dokumentus ar juos perduoti kitiems asmenims.</text:p>
      <text:p text:style-name="P1439">Straipsnio pakeitimai:</text:p>
      <text:p text:style-name="P1440"><text:span text:style-name="T1441">Nr.<text:s/></text:span><text:a xlink:href="https://www.e-tar.lt/portal/legalAct.html?documentId=TAR.C5B803BC1005" office:target-frame-name="_top" xlink:show="replace"><text:span text:style-name="T1442">X-1488</text:span></text:a><text:span text:style-name="T1443">, 2008-04-10, Žin., 2008, Nr. 50-1838 (2008-04-30), i. k. 1081010ISTA00X-1488</text:span></text:p>
      <text:p text:style-name="Normal"/>
      <text:p text:style-name="P1444"><text:span text:style-name="T1445">56</text:span><text:span text:style-name="T1446"><text:s/>straipsnis.<text:s/></text:span><text:span text:style-name="T1447">Balsavimas laivuose</text:span></text:p>
      <text:p text:style-name="P1448">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449">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450">3. Laivuose balsuojantiems piliečiams rinkėjo pažymėjimai neįteikiami.</text:p>
      <text:p text:style-name="P1451">Straipsnio pakeitimai:</text:p>
      <text:p text:style-name="P1452"><text:span text:style-name="T1453">Nr.<text:s/></text:span><text:a xlink:href="https://www.e-tar.lt/portal/legalAct.html?documentId=TAR.C5B803BC1005" office:target-frame-name="_top" xlink:show="replace"><text:span text:style-name="T1454">X-1488</text:span></text:a><text:span text:style-name="T1455">, 2008-04-10, Žin., 2008, Nr. 50-1838 (2008-04-30), i. k. 1081010ISTA00X-1488</text:span></text:p>
      <text:p text:style-name="Normal"/>
      <text:p text:style-name="P1456"><text:span text:style-name="T1457">57</text:span><text:span text:style-name="T1458"><text:s/>straipsnis.<text:s/></text:span><text:span text:style-name="T1459">Balsavimo organizavimas Lietuvos Respublikos diplomatinėse atstovybėse,<text:s/></text:span><text:span text:style-name="T1460">konsulinėse įstaigose ir laivuose</text:span></text:p>
      <text:p text:style-name="P1461">1. Balsavimui referendume organizuoti ir paduotiems balsams suskaičiuoti Lietuvos Respublikos diplomatinėse atstovybėse, konsulinėse įstaigose ir laivuose sudaromos balsavimo komisijos.</text:p>
      <text:p text:style-name="P1462">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463">3. Balsavimo komisijas laivuose sudaro laivų kapitonai – Lietuvos Respublikos piliečiai, atsižvelgdami į laivo įgulos – Lietuvos Respublikos piliečių susirinkimo sprendimą.</text:p>
      <text:p text:style-name="P1464">4. Balsavimo, balsų skaičiavimo ir protokolų pateikimo Vyriausiajai rinkimų komisijai tvarką, taip pat referendumo stebėtojų pažymėjimų įteikimo tvarką nustato Vyriausioji rinkimų komisija.</text:p>
      <text:p text:style-name="P1465">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466">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467">7. Laivuose, kuriuose organizuoti balsavimą pagal šio Įstatymo reikalavimus nėra sąlygų, balsavimas neorganizuojamas.</text:p>
      <text:p text:style-name="P1468">Straipsnio<text:s/>pakeitimai:</text:p>
      <text:p text:style-name="P1469"><text:span text:style-name="T1470">Nr.<text:s/></text:span><text:a xlink:href="https://www.e-tar.lt/portal/legalAct.html?documentId=TAR.C5B803BC1005" office:target-frame-name="_top" xlink:show="replace"><text:span text:style-name="T1471">X-1488</text:span></text:a><text:span text:style-name="T1472">, 2008-04-10, Žin., 2008, Nr. 50-1838 (2008-04-30), i. k. 1081010ISTA00X-1488</text:span></text:p>
      <text:p text:style-name="Normal"/>
      <text:p text:style-name="P1473"><text:span text:style-name="T1474">58</text:span><text:span text:style-name="T1475"><text:s/>straipsnis.<text:s/></text:span><text:span text:style-name="T1476">Balsavimas sveikatos priežiūros (išskyrus ambulatorin</text:span><text:span text:style-name="T1477">es), socialinės rūpybos ir globos įstaigose</text:span></text:p>
      <text:p text:style-name="P1478">1. Piliečiai, kurie dėl sveikatos būklės ar amžiaus yra sveikatos priežiūros (išskyrus ambulatorines), socialinės rūpybos ar globos įstaigose, turi teisę balsuoti šiose įstaigose.</text:p>
      <text:p text:style-name="P1479">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1480">3. Šio straipsnio 1 dalyje 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481">4. Piliečiai, neturintys judėjimo sutrikimų, balsuoja šio Įstatymo 54 straipsnio 6 ir 7 dalyse nustatyta tvarka. Pas piliečius, turinčius judėjimo sutrikimų, atvyksta ne mažiau kaip du apylinkės referendumo<text:s/>komisijos nariai, referendumo stebėtojai (jeigu šie pageidauja) ir specialaus pašto darbuotojai.</text:p>
      <text:p text:style-name="P1482">5. Piliečiai, kurie dėl fizinių trūkumų negali patys atlikti balsavimo veiksmų, gali pavesti juos atlikti kitiems asmenims. Šie asmenys referendumo biuletenį privalo užpildyti piliečio akivaizdoje pagal jo nurodymą ir išsaugoti balsavimo paslaptį.</text:p>
      <text:p text:style-name="P1483">6. Referendumo komisijos nariams, specialaus pašto darbuotojams ir referendumo stebėtojams draudžiama už pilietį atlikti balsavimo veiksmus, taip pat priimti iš piliečio neužklijuotą išorinį balsavimo paštu voką.</text:p>
      <text:p text:style-name="P1484">7. Daryti poveikį sveikatos priežiūros (išskyrus ambulatorines), socialinės rūpybos ar globos įstaigoje balsuojančio piliečio apsisprendimui ar skubinti jį balsuoti draudžiama.</text:p>
      <text:p text:style-name="P1485">Straipsnio<text:s/>pakeitimai:</text:p>
      <text:p text:style-name="P1486"><text:span text:style-name="T1487">Nr.<text:s/></text:span><text:a xlink:href="https://www.e-tar.lt/portal/legalAct.html?documentId=TAR.C5B803BC1005" office:target-frame-name="_top" xlink:show="replace"><text:span text:style-name="T1488">X-1488</text:span></text:a><text:span text:style-name="T1489">, 2008-04-10, Žin., 2008, Nr. 50-1838 (2008-04-30), i. k. 1081010ISTA00X-1488</text:span></text:p>
      <text:p text:style-name="Normal"/>
      <text:p text:style-name="P1490"><text:span text:style-name="T1491">59</text:span><text:span text:style-name="T1492"><text:s/>straipsnis.<text:s/></text:span><text:span text:style-name="T1493">Balsavimas kariniuose vienetuose</text:span></text:p>
      <text:p text:style-name="P1494">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495">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1496">3. Karinių vienetų vad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text:s/>juos išspausdina pagal elektroninio ryšio priemonėmis gautus duomenis ir užtikrina jų įteikimą piliečiams, skiria balsavimui tinkamas patalpas ir atsako, kad piliečiams būtų pranešta apie specialaus pašto darbo vietą ir laiką, taip pat kad piliečiams būtų<text:s/>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497">4. Balsavimui kariniuose vienetuose taikomos šio Įstatymo 54 straipsnio nuostatos.</text:p>
      <text:p text:style-name="P1498">5. Daryti poveikį kariniame vienete balsuojančio piliečio apsisprendimui ar skubinti jį balsuoti draudžiama.</text:p>
      <text:p text:style-name="P1499">Straipsnio pakeitimai:</text:p>
      <text:p text:style-name="P1500"><text:span text:style-name="T1501">Nr.<text:s/></text:span><text:a xlink:href="https://www.e-tar.lt/portal/legalAct.html?documentId=TAR.C5B803BC1005" office:target-frame-name="_top" xlink:show="replace"><text:span text:style-name="T1502">X-1488</text:span></text:a><text:span text:style-name="T1503">, 2008-04-10, Žin., 2008, Nr. 50-1838 (2008-04-30), i. k. 108101</text:span><text:span text:style-name="T1504">0ISTA00X-1488</text:span></text:p>
      <text:p text:style-name="Normal"/>
      <text:p text:style-name="P1505"><text:span text:style-name="T1506">60</text:span><text:span text:style-name="T1507"><text:s/>straipsnis.<text:s/></text:span><text:span text:style-name="T1508">Balsavimas bausmių vykdymo įstaigose</text:span></text:p>
      <text:p text:style-name="P1509">1. Piliečiai, atliekantys arešto ar laisvės atėmimo bausmę, turi teisę balsuoti savo bausmės vykdymo įstaigoje.</text:p>
      <text:p text:style-name="P1510">2. Miesto, rajono referendumo komisija ne vėliau kaip likus 15<text:s/>dienų iki balsavimo referendume dienos bausmių vykdymo įstaigų vadovų teikimu sudaro specialių paštų sąrašą ir pašto vadovo teikimu nustato tokį jų darbo laiką, kad balsavimo juose dienos atitiktų šio Įstatymo 54 straipsnio 1 dalį.</text:p>
      <text:p text:style-name="P1511">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text:s/>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1512">4. Balsavimui<text:s/>bausmių vykdymo įstaigose taikomos šio Įstatymo 54 straipsnio nuostatos.</text:p>
      <text:p text:style-name="P1513">5. Balsavimui areštinėse, tardymo izoliatoriuose (sulaikymo namuose) taikomos šio straipsnio ir šio Įstatymo 54 straipsnio nuostatos.</text:p>
      <text:p text:style-name="P1514">6. Daryti poveikį areštinėje, tardymo izoliatoriuje (sulaikymo namuose) ar bausmės vykdymo įstaigoje balsuojančio piliečio apsisprendimui ar skubinti jį balsuoti draudžiama.</text:p>
      <text:p text:style-name="P1515">Straipsnio pakeitimai:</text:p>
      <text:p text:style-name="P1516"><text:span text:style-name="T1517">Nr.<text:s/></text:span><text:a xlink:href="https://www.e-tar.lt/portal/legalAct.html?documentId=TAR.C5B803BC1005" office:target-frame-name="_top" xlink:show="replace"><text:span text:style-name="T1518">X-1488</text:span></text:a><text:span text:style-name="T1519">, 200</text:span><text:span text:style-name="T1520">8-04-10, Žin., 2008, Nr. 50-1838 (2008-04-30), i. k. 1081010ISTA00X-1488</text:span></text:p>
      <text:p text:style-name="Normal"/>
      <text:p text:style-name="P1521"><text:span text:style-name="T1522">60</text:span><text:span text:style-name="T1523">1</text:span><text:span text:style-name="T1524"><text:s/>straipsnis.<text:s/></text:span><text:span text:style-name="T1525">Balsavimas namuose ir balsavimas iš anksto</text:span></text:p>
      <text:p text:style-name="P1526">1. Balsuoti namuose gali tik šie piliečiai: neįgalieji, dėl ligos laikinai nedarbingi piliečiai, sukakę 70 metų ir<text:s/>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text:s/>priežiūros įstaigų. Šių duomenų referendumo komisijos negali skleisti ir juos naudoja tik namuose balsuojančių piliečių sąrašų sudarymo ir tikslinimo tikslais.</text:p>
      <text:p text:style-name="P1527">2. Balsuoti iš anksto gali piliečiai, kurie balsavimo referendume dieną negali atvykti balsuoti į referendumo apylinkę. Piliečių balsavimą iš anksto organizuoja miesto, rajono referendumo komisija. Balsavimas iš anksto turi vykti nuo 12 iki 20 valandos paskutinį trečiadienį ir ketvirtadienį iki balsavimo referendume dienos iš anksto parengtose ir<text:s/>balsavimui tinkamose patalpose, esančiose pastate, kuriame yra to miesto, rajono savivaldybės mero (administracijos direktoriaus) darbo vieta. Referendumo biuleteniams ir balsavimo vokams išduoti ir priimti balsuojant iš anksto miesto, rajono referendumo<text:s/>komisijos pirmininkas paskiria ne mažiau kaip du miesto, rajono referendumo komisijos ar apylinkių referendumo komisijų narius, kurie negali būti pasiūlyti tos pačios politinės partijos. Balsavimą iš anksto prižiūri miesto, rajono referendumo komisijos pirmininkas ar jo pavedimu miesto, rajono referendumo komisijos narys.</text:p>
      <text:p text:style-name="P1528">3.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text:s/>sąrašą, prašymai balsuoti namuose baigiami priimti paskutinį antradienį iki balsavimo referendume dienos. Pilietis, kuris dėl fizinių trūkumų pats negali užpildyti prašymo balsuoti namuose ar jo įteikti apylinkės referendumo komisijai, gali pavesti šiuos<text:s/>veiksmus už jį atlikti savo šeimos nariui, kaimynui ar asmeniui, kuris juo rūpinasi. Šie piliečio prašymą pasirašo ir nurodo savo vardą, pavardę ir asmens kodą.</text:p>
      <text:p text:style-name="P1529">4. Į referendumo apylinkės rinkėjų sąrašą įrašytų namuose balsuojančių piliečių sąrašą<text:s/>paskutinį ketvirtadienį iki balsavimo referendume dienos sudaro ir tvirtina apylinkės referendumo 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530">5. Balsavimo paštu vokus ir referendumo biuletenį<text:s/>piliečiams, kurie įrašyti į namuose 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text:s/>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 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531">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532">7. Balsavimui namuose ir balsavimui iš anksto taikomos šio<text:s/>Įstatymo 54 straipsnio 6 ir 7 dalių nuostatos.</text:p>
      <text:p text:style-name="P1533">8. Užklijuotą išorinį balsavimo voką (su jame esančiais rinkėjo pažymėjimu, vidiniu balsavimo voku ir ten esančiu referendumo biuleteniu) pilietis įteikia apylinkės (miesto, rajono) referendumo komisijos<text:s/>nariui. Šis, gavęs piliečio įteiktą voką, išduoda piliečiui šio voko priėmimo kvitą.</text:p>
      <text:p text:style-name="P1534">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535">Papildyta straipsniu:</text:p>
      <text:p text:style-name="P1536"><text:span text:style-name="T1537">Nr.<text:s/></text:span><text:a xlink:href="https://www.e-tar.lt/portal/legalAct.html?documentId=TAR.C5B803BC1005" office:target-frame-name="_top" xlink:show="replace"><text:span text:style-name="T1538">X-1488</text:span></text:a><text:span text:style-name="T1539">, 2008-04-10, Žin., 2008, Nr. 50-1838 (2008-04-30), i. k. 1081010ISTA00X-1488</text:span></text:p>
      <text:p text:style-name="Normal"/>
      <text:p text:style-name="P1540"><text:span text:style-name="T1541">61</text:span><text:span text:style-name="T1542"><text:s/>straipsnis.<text:s/></text:span><text:span text:style-name="T1543">Balsavimo vokų ir referendumo biuletenių apskaita</text:span></text:p>
      <text:p text:style-name="P1544">1. Balsavimo vokų ir referendumo biuletenių apskaitos tvarką Lietuvos Respublikoje nustato ir šią apskaitą tvarko Vyriausioji rinkimų komisija.</text:p>
      <text:p text:style-name="P1545">2. Balsavimo paštu vokų ir referendumo biuletenių apskaitą, išdavimą ir priėmimą balsuojant paštu specialiuose paštuose tvarko atitinkamų pašto skyrių vadovai. Apskaitos duomenis pašto vadovas nurodo specialiai tam skirtame žurnale. Balsavimo paštu vokų ir referendumo biuletenių, naudojamų balsuojant užsienyje esančiuose kariniuose vienetuose, apskaitą, išdavimą ir priėmimą tvarko tų karinių<text:s/>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546">3. Likus vienai dienai<text:s/>iki balsavimo referendume dienos, nepanaudotus balsavimo paštu vokus ir referendumo biuletenius pašto vadovas grąžina miesto, rajono referendumo komisijai.</text:p>
      <text:p text:style-name="P1547">4. Balsavimo paštu vokus su piliečių užpildytais referendumo biuleteniais pašto vadovas ar jo įgaliotas asmuo įteikia apylinkių referendumo komisijoms balsavimo referendume dieną ne vėliau kaip likus 2 valandoms iki balsavimo pabaigos.</text:p>
      <text:p text:style-name="P1548">5. Piliečių, kurie namuose balsavo paskutinį ketvirtadienį iki balsavimo referendume dienos, išorinius balsavimo<text:s/>vokus, nepanaudotus ir sugadintus referendumo biuletenius miesto, rajono referendumo komisijai perduoda referendumo komisijų nariai, kurie pagal šio Įstatymo 60<text:span text:style-name="T1549">1</text:span><text:s/>straipsnio nuostatas vyko pas namuose balsuojančius piliečius. Miesto, rajono referendumo komisija ne vėliau kaip paskutinį penktadienį iki balsavimo referendume dienos išorinius balsavimo vokus perduoda paštui.</text:p>
      <text:p text:style-name="P1550">6. Piliečių, kurie namuose balsavo paskutinį penktadienį ar šeštadienį iki balsavimo referendume dienos, išoriniai balsavimo vokai, nepanaudoti ir sugadinti referendumo biuleteniai iki tos pačios dienos 21 valandos perduodami apylinkės referendumo komisijos pirmininkui. Apylinkės referendumo komisija, patikrinusi gautus referendumo dokumentus, sprendžia, ar balsavimas namuose atitiko šio Įstatymo reikalavimus.</text:p>
      <text:p text:style-name="P1551">7. Išoriniai balsavimo vokai saugomi kartu su referendumo biuleteniais.</text:p>
      <text:p text:style-name="P1552">8. Prieš pradedant skaičiuoti piliečių balsus, gauti paštu balsavusių piliečių išoriniai balsavimo vokai sudedami kartu su namuose balsavusių piliečių<text:s/>išoriniais balsavimo vokais, sumaišomi ir skaičiuojami pagal šio Įstatymo 64 straipsnį kartu ir ta pačia tvarka kaip ir paštu gauti piliečių balsai.</text:p>
      <text:p text:style-name="P1553">Straipsnio pakeitimai:</text:p>
      <text:p text:style-name="P1554"><text:span text:style-name="T1555">Nr.<text:s/></text:span><text:a xlink:href="https://www.e-tar.lt/portal/legalAct.html?documentId=TAR.C5B803BC1005" office:target-frame-name="_top" xlink:show="replace"><text:span text:style-name="T1556">X-1488</text:span></text:a><text:span text:style-name="T1557">, 2008-04-10, Žin., 2008, Nr. 50-1838 (2008-04-30), i. k. 1081010ISTA00X-1488</text:span></text:p>
      <text:p text:style-name="Normal"/>
      <text:h text:style-name="P1558" text:outline-level="2"><text:span text:style-name="T1559">62</text:span><text:span text:style-name="T1560"><text:s/>straipsnis.<text:s/></text:span><text:span text:style-name="T1561">Referendumo biuletenių apskaita referendumo apylinkėse</text:span></text:h>
      <text:p text:style-name="P1562"><text:span text:style-name="T1563">1</text:span><text:span text:style-name="T1564">. Uždarius balsavimo patalpą, apylinkės referendumo komisijos pirmininkas, dalyvaujant n</text:span><text:span text:style-name="T1565">e mažiau kaip 3/5 referendumo komisijos narių, užklijuoja ir antspauduoja balsadėžės plyšį.</text:span></text:p>
      <text:p text:style-name="P1566"><text:span text:style-name="T1567">2</text:span><text:span text:style-name="T1568">. Atskirai iš kiekvieno apylinkės referendumo komisijos nario surenkami nepanaudoti referendumo biuleteniai, viešai suskaičiuojami, jų skaičius įrašomas į bals</text:span><text:span text:style-name="T1569">ų skaičiavimo protokolą. Pagal parašus rinkėjų sąraše, rinkėjo pažymėjimus, atvykimo lapelius, piliečių sugadintus ir grąžintus pakeisti naujais biuletenius patikrinama, ar komisijos narys visus biuletenius išdavė teisėtai.</text:span></text:p>
      <text:p text:style-name="P1570"><text:span text:style-name="T1571">3</text:span><text:span text:style-name="T1572">. Nepanaudotus ir sugadintu</text:span><text:span text:style-name="T1573">s referendumo biuletenius referendumo komisija: viešai suskaičiuoja; anuliuoja nukirpdama dešinįjį viršutinį kampą; sudeda į specialiai tam skirtus vokus ir šiuos vokus antspauduoja. Nepanaudotų ir sugadintų biuletenių skaičius įrašomas į balsų skaičiavimo</text:span><text:span text:style-name="T1574"><text:s/>protokolą.</text:span></text:p>
      <text:p text:style-name="P1575"/>
      <text:p text:style-name="P1576"><text:span text:style-name="T1577">63</text:span><text:span text:style-name="T1578"><text:s/>straipsnis.<text:s/></text:span><text:span text:style-name="T1579">Balsų skaičiavimas referendumo apylinkėje ir balsavusių piliečių apskaita</text:span></text:p>
      <text:p text:style-name="P1580"><text:span text:style-name="T1581">1</text:span><text:span text:style-name="T1582">. Apylinkės referendumo komisija, dalyvaujant ne mažiau kaip 3/5 jos narių, patikrina apylinkės referendumo balsadėžę: ar nepažeisti antspaudai</text:span><text:span text:style-name="T1583"><text:s/>ir ar nėra kitų požymių, liudijančių, kad ji galėjo būti atidaryta ar kitaip būtų buvę įmanoma iš jos išimti referendumo biuletenius. Ar balsadėžė buvo pažeista, sprendžia komisija dalyvaujant ne mažiau kaip 3/5 komisijos narių. Jeigu komisija priima spre</text:span><text:span text:style-name="T1584">ndimą, kad balsadėžė buvo pažeista, apie tai surašomas aktas ir balsai neskaičiuojami.</text:span></text:p>
      <text:p text:style-name="P1585"><text:span text:style-name="T1586">2</text:span><text:span text:style-name="T1587">. Įsitikinus, kad balsadėžė nebuvo pažeista, dalyvaujant ne mažiau kaip 3/5 komisijos narių ir referendumo stebėtojams, ji atidaroma, visi referendumo biuleteniai s</text:span><text:span text:style-name="T1588">udedami ant stalų, ant kurių negali būti jokių dokumentų bei rašymo priemonių, ir pradedama skaičiuoti balsus.</text:span></text:p>
      <text:p text:style-name="P1589"><text:span text:style-name="T1590">3</text:span><text:span text:style-name="T1591">. Balsai skaičiuojami taip, kad šią procedūrą, piliečių pažymėtus referendumo biuletenius galėtų stebėti visi balsų skaičiavimo metu dalyvau</text:span><text:span text:style-name="T1592">jantys asmenys. Konkrečią balsų skaičiavimo tvarką nustato Vyriausioji rinkimų komisija.</text:span></text:p>
      <text:p text:style-name="P1593"><text:span text:style-name="T1594">4</text:span><text:span text:style-name="T1595">. Pagal referendumo apylinkės rinkėjų sąrašus nustatomas referendumo apylinkėje gyvenančių ir rinkimų teisę turinčių piliečių skaičius. Piliečių, kuriems buvo<text:s/></text:span><text:span text:style-name="T1596">išduoti biuleteniai, skaičius nustatomas pagal piliečių parašus, liudijančius biuletenio gavimą. Balsavusių referendumo apylinkėje piliečių skaičius nustatomas pagal apylinkės referendumo balsadėžėje rastų biuletenių skaičių. Dalyvavusių referendume pilieč</text:span><text:span text:style-name="T1597">ių skaičius nustatomas pagal apylinkių referendumo balsadėžėse rastų biuletenių ir paštu gautų biuletenių skaičių.</text:span></text:p>
      <text:p text:style-name="P1598"><text:span text:style-name="T1599">5</text:span><text:span text:style-name="T1600">. Radusi balsadėžėje biuletenių daugiau, negu jų buvo išduota piliečiams, komisija imasi priemonių nustatyti priežastis.</text:span></text:p>
      <text:p text:style-name="P1601"><text:span text:style-name="T1602">6</text:span><text:span text:style-name="T1603">. Balsų sk</text:span><text:span text:style-name="T1604">aičiavimo rezultatai įrašomi į balsų skaičiavimo protokolą.</text:span></text:p>
      <text:p text:style-name="P1605"/>
      <text:h text:style-name="P1606" text:outline-level="2"><text:span text:style-name="T1607">64</text:span><text:span text:style-name="T1608"><text:s/>straipsnis.<text:s/></text:span><text:span text:style-name="T1609">Balsavusių pašto vokais piliečių apskaita ir balsų skaičiavimas<text:s/></text:span></text:h>
      <text:p text:style-name="P1610">Pakeistas straipsnio pavadinimas:</text:p>
      <text:p text:style-name="P1611"><text:span text:style-name="T1612">Nr.<text:s/></text:span><text:a xlink:href="https://www.e-tar.lt/portal/legalAct.html?documentId=TAR.C5B803BC1005" office:target-frame-name="_top" xlink:show="replace"><text:span text:style-name="T1613">X-1488</text:span></text:a><text:span text:style-name="T1614">, 2008-04-10, Žin., 2008, Nr. 50-1838 (2008-04-30), i. k. 1081010ISTA00X-1488</text:span></text:p>
      <text:p text:style-name="Normal"/>
      <text:p text:style-name="P1615">1. Suskaičiavus balsadėžėje rastus referendumo biuletenius, pradedami skaičiuoti paštu ir namuose gauti referendumo biuleteniai:</text:p>
      <text:p text:style-name="P1616">1) apylinkės referendumo<text:s/>komisijos pirmininkas pateikia neatplėštus visus paštu ir namuose gautus išorinius vokus. Jų skaičius įrašomas į balsų skaičiavimo protokolą;</text:p>
      <text:p text:style-name="P1617">2) išoriniai vokai atplėšiami po vieną;</text:p>
      <text:p text:style-name="P1618">3) iš išorinių vokų išimami rinkėjo pažymėjimai ir tikrinami pagal<text:s/>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text:s/>ir laikoma, kad voke esantis referendumo biuletenis negalioja. Šį faktą būtina pažymėti ant vidinio balsavimo voko;</text:p>
      <text:p text:style-name="P1619">4) referendumo apylinkės rinkėjų sąraše prie piliečio, kurio balsas gautas paštu ar namuose, pavardės daromas specialus įrašas, kad piliečio balsas yra gautas;</text:p>
      <text:p text:style-name="P1620">5) antspauduotas vidinis balsavimo vokas įmetamas į balsadėžę, įrengtą pagal nustatytus reikalavimus;</text:p>
      <text:p text:style-name="P1621">6) taip peržiūrėjus visus paštu gautus vokus, balsadėžė atidaroma ir atplėšus antspauduotus vidinius balsavimo vokus skaičiuojami paštu gauti balsai pagal šio Įstatymo 63 straipsnio reikalavimus. Jeigu balsavimo voke yra daugiau kaip vienas referendumo biuletenis, visi voke esantys biuleteniai pripažįstami negaliojančiais.</text:p>
      <text:p text:style-name="P1622">Straipsnio dalies pakeitimai:</text:p>
      <text:p text:style-name="P1623"><text:span text:style-name="T1624">Nr.<text:s/></text:span><text:a xlink:href="https://www.e-tar.lt/portal/legalAct.html?documentId=TAR.C5B803BC1005" office:target-frame-name="_top" xlink:show="replace"><text:span text:style-name="T1625">X-1488</text:span></text:a><text:span text:style-name="T1626">, 2008-04-10, Žin., 2008, Nr. 50-1838 (2008-04-30), i. k. 1081010ISTA00X-1488</text:span></text:p>
      <text:p text:style-name="Normal"/>
      <text:p text:style-name="P1627"><text:span text:style-name="T1628">2</text:span><text:span text:style-name="T1629">. Jei referendumo apylinkės komisijoje yra tik vienas antspauduotas vidinis vokas, kad</text:span><text:span text:style-name="T1630"><text:s/>nebūtų pažeistas balsavimo slaptumas, jis ne atplėšiamas, o perduodamas šią referendumo komisiją sudariusiai komisijai. Ji balsavimo rezultatus įrašo į savo balsų skaičiavimo protokolą.</text:span></text:p>
      <text:p text:style-name="P1631"/>
      <text:h text:style-name="P1632" text:outline-level="2"><text:span text:style-name="T1633">65</text:span><text:span text:style-name="T1634"><text:s/>straipsnis.<text:s/></text:span><text:span text:style-name="T1635">Balsų skaičiavimo referendumo apylinkėje protok</text:span><text:span text:style-name="T1636">olai</text:span></text:h>
      <text:p text:style-name="P1637"><text:span text:style-name="T1638">1</text:span><text:span text:style-name="T1639">. Kiekvienoje referendumo apylinkėje surašomas balsų skaičiavimo protokolas. Jame įrašoma:</text:span></text:p>
      <text:p text:style-name="P1640"><text:span text:style-name="T1641">1</text:span><text:span text:style-name="T1642">) piliečių, turinčių rinkimų teisę, skaičius referendumo apylinkėje;</text:span></text:p>
      <text:p text:style-name="P1643"><text:span text:style-name="T1644">2</text:span><text:span text:style-name="T1645">) gautų iš miesto, rajono komisijų biuletenių skaičius;</text:span></text:p>
      <text:p text:style-name="P1646"><text:span text:style-name="T1647">3</text:span><text:span text:style-name="T1648">) kiekvienam komi</text:span><text:span text:style-name="T1649">sijos nariui išduotų referendumo biuletenių skaičius, piliečiams</text:span><text:span text:style-name="T1650"><text:s/></text:span><text:span text:style-name="T1651">išduotų biuletenių skaičius, piliečių parašų skaičius, rinkėjų pažymėjimų skaičius, nepanaudotų biuletenių skaičius;</text:span></text:p>
      <text:p text:style-name="P1652"><text:span text:style-name="T1653">4</text:span><text:span text:style-name="T1654">) nepanaudotų referendumo biuletenių skaičius;</text:span></text:p>
      <text:p text:style-name="P1655"><text:span text:style-name="T1656">5</text:span><text:span text:style-name="T1657">) referendumo apy</text:span><text:span text:style-name="T1658">linkės patalpoje balsavusių piliečių skaičius;</text:span></text:p>
      <text:p text:style-name="P1659"><text:span text:style-name="T1660">6</text:span><text:span text:style-name="T1661">) balsadėžės atidarymo laikas;</text:span></text:p>
      <text:p text:style-name="P1662"><text:span text:style-name="T1663">7</text:span><text:span text:style-name="T1664">) balsadėžėje rastų negaliojančių referendumo biuletenių skaičius;</text:span></text:p>
      <text:p text:style-name="P1665"><text:span text:style-name="T1666">8</text:span><text:span text:style-name="T1667">) balsadėžėje rastų galiojančių referendumo biuletenių skaičius;</text:span></text:p>
      <text:p text:style-name="P1668"><text:span text:style-name="T1669">9</text:span><text:span text:style-name="T1670">) balsadėžėje rastų atsaky</text:span><text:span text:style-name="T1671">mų „TAIP“ ir „NE“ arba „UŽ“ ir „PRIEŠ“ dėl referendumui pateikto sprendimo skaičius;</text:span></text:p>
      <text:p text:style-name="P1672">10) namuose balsavusių piliečių balsavimo vokų skaičius, paštu gautų balsavimo vokų skaičius, bendras paštu ir namuose gautų balsavimo vokų skaičius, antspauduotų<text:s/>vidinių balsavimo paštu vokų skaičius;</text:p>
      <text:p text:style-name="P1673">Straipsnio punkto pakeitimai:</text:p>
      <text:p text:style-name="P1674"><text:span text:style-name="T1675">Nr.<text:s/></text:span><text:a xlink:href="https://www.e-tar.lt/portal/legalAct.html?documentId=TAR.C5B803BC1005" office:target-frame-name="_top" xlink:show="replace"><text:span text:style-name="T1676">X-1488</text:span></text:a><text:span text:style-name="T1677">, 2008-04-10, Žin., 2008, Nr. 50-1838 (2008-04-30), i. k. 1081010ISTA00X-1488</text:span></text:p>
      <text:p text:style-name="Normal"/>
      <text:p text:style-name="P1678"><text:span text:style-name="T1679">11</text:span><text:span text:style-name="T1680">) paštu ga</text:span><text:span text:style-name="T1681">utų negaliojančių referendumo biuletenių skaičius;</text:span></text:p>
      <text:p text:style-name="P1682"><text:span text:style-name="T1683">12</text:span><text:span text:style-name="T1684">) paštu gautų galiojančių referendumo biuletenių skaičius;</text:span></text:p>
      <text:p text:style-name="P1685"><text:span text:style-name="T1686">13</text:span><text:span text:style-name="T1687">) paštu gautų atsakymų „TAIP“ ir „NE“ arba „UŽ“ ir „PRIEŠ“ dėl referendumui pateikto sprendimo skaičius;</text:span></text:p>
      <text:p text:style-name="P1688"><text:span text:style-name="T1689">14</text:span><text:span text:style-name="T1690">) iš viso referendumo a</text:span><text:span text:style-name="T1691">pylinkėje dalyvavusių referendume piliečių skaičius;</text:span></text:p>
      <text:p text:style-name="P1692"><text:span text:style-name="T1693">15</text:span><text:span text:style-name="T1694">) iš viso negaliojančių referendumo apylinkėje biuletenių skaičius;</text:span></text:p>
      <text:p text:style-name="P1695"><text:span text:style-name="T1696">16</text:span><text:span text:style-name="T1697">) iš viso atsakymų „TAIP“ ir „NE“ arba „UŽ“ ir „PRIEŠ“ dėl kiekvieno referendumui pateikto sprendimo skaičius.</text:span></text:p>
      <text:p text:style-name="P1698"><text:span text:style-name="T1699">2</text:span><text:span text:style-name="T1700">. Jei</text:span><text:span text:style-name="T1701">gu balsadėžėje buvo rasta daugiau biuletenių, negu jų buvo išduota piliečiams, apie tai įrašoma balsų skaičiavimo protokole, nurodant skaičių, kiek biuletenių buvo rasta daugiau.</text:span></text:p>
      <text:p text:style-name="P1702"><text:span text:style-name="T1703">3</text:span><text:span text:style-name="T1704">. Referendumo apylinkės balsų skaičiavimo protokolą pasirašo apylinkės<text:s/></text:span><text:span text:style-name="T1705">referendumo komisijos pirmininkas ir nariai. Po to protokolą pasirašo stebėtojai. Jų pastabos, komisijos narių nuomonės pridedamos prie protokolo ir yra neatskiriama jo dalis.</text:span></text:p>
      <text:p text:style-name="P1706"><text:span text:style-name="T1707">4</text:span><text:span text:style-name="T1708">. Grupės nariai, partijos, taip pat jų atstovai ir stebėtojai referendumo a</text:span><text:span text:style-name="T1709">pylinkės balsų skaičiavimo protokolą per 24 valandas nuo jo surašymo turi teisę apskųsti miesto, rajono referendumo komisijai. Ši skundą turi išnagrinėti per 24 valandas nuo jo gavimo momento.</text:span></text:p>
      <text:p text:style-name="P1710"/>
      <text:h text:style-name="P1711" text:outline-level="2"><text:span text:style-name="T1712">66</text:span><text:span text:style-name="T1713"><text:s/>straipsnis.<text:s/></text:span><text:span text:style-name="T1714">Negaliojantys referendumo biuleteniai</text:span></text:h>
      <text:p text:style-name="P1715"><text:span text:style-name="T1716">1</text:span><text:span text:style-name="T1717">. Negaliojančiais laikomi biuleteniai:</text:span></text:p>
      <text:p text:style-name="P1718"><text:span text:style-name="T1719">1</text:span><text:span text:style-name="T1720">) nenustatyto pavyzdžio;</text:span></text:p>
      <text:p text:style-name="P1721"><text:span text:style-name="T1722">2</text:span><text:span text:style-name="T1723">) užantspauduoti ne tos referendumo apylinkės antspaudu ir neantspauduoti;</text:span></text:p>
      <text:p text:style-name="P1724"><text:span text:style-name="T1725">3</text:span><text:span text:style-name="T1726">) tie, kuriuose pilietis pažymėjo abu atsakymus – ir „TAIP“, ir „NE“ arba ir „UŽ“, ir „PRIEŠ“;</text:span></text:p>
      <text:p text:style-name="P1727"><text:span text:style-name="T1728">4</text:span><text:span text:style-name="T1729">)<text:s/></text:span><text:span text:style-name="T1730">tie, kuriuose pilietis nepažymėjo nė vieno atsakymo – nei „TAIP“, nei „NE“ arba nei „UŽ“, nei „PRIEŠ“.</text:span></text:p>
      <text:p text:style-name="P1731"><text:span text:style-name="T1732">2</text:span><text:span text:style-name="T1733">. Sprendimą dėl referendumo biuletenio pripažinimo negaliojančiu priima apylinkės referendumo komisija.</text:span></text:p>
      <text:p text:style-name="P1734"/>
      <text:p text:style-name="P1735"><text:span text:style-name="T1736">67</text:span><text:span text:style-name="T1737"><text:s/>straipsnis.<text:s/></text:span><text:span text:style-name="T1738">Apylinkės balsų skai</text:span><text:span text:style-name="T1739">čiavimo dokumentų pateikimas miesto, rajono referendumo komisijai</text:span></text:p>
      <text:p text:style-name="P1740"><text:span text:style-name="T1741">1</text:span><text:span text:style-name="T1742">. Apylinkės referendumo komisija visus referendumo biuletenius, taip pat negaliojančius ir nepanaudotus visus balsavimo vokus, balsų skaičiavimo protokolą, apylinkės referendumo sąrašus</text:span><text:span text:style-name="T1743"><text:s/>ir kitus referendumo dokumentus Vyriausiosios rinkimų komisijos nustatyta tvarka sudeda į paketą ir užantspauduoja. Paketas miesto, rajono referendumo komisijai pristatomas ne vėliau kaip per 6 valandas po balsavimo pabaigos.</text:span></text:p>
      <text:p text:style-name="P1744"><text:span text:style-name="T1745">2</text:span><text:span text:style-name="T1746">. Vyriausioji rinkimų ko</text:span><text:span text:style-name="T1747">misija bei Vidaus reikalų ministerija privalo garantuoti referendumo dokumentų gabenimo bei juos gabenančių asmenų saugumą.</text:span></text:p>
      <text:p text:style-name="P1748"/>
      <text:h text:style-name="P1749" text:outline-level="2"><text:span text:style-name="T1750">68</text:span><text:span text:style-name="T1751"><text:s/>straipsnis.<text:s/></text:span><text:span text:style-name="T1752">Balsų skaičiavimas miesto, rajono referendumo komisijoje</text:span></text:h>
      <text:p text:style-name="P1753"><text:span text:style-name="T1754">Miesto, rajono referendumo komisija balsus pradeda<text:s/></text:span><text:span text:style-name="T1755">skaičiuoti po to, kai gauna visus balsų skaičiavimo protokolus ir kitus referendumo dokumentus iš visų referendumo apylinkių ir išnagrinėja visus skundus dėl apylinkių referendumo komisijų balsų skaičiavimo protokolų.</text:span></text:p>
      <text:p text:style-name="P1756"/>
      <text:h text:style-name="P1757" text:outline-level="2"><text:span text:style-name="T1758">69</text:span><text:span text:style-name="T1759"><text:s/>straipsnis.<text:s/></text:span><text:span text:style-name="T1760">Miestų, rajonų b</text:span><text:span text:style-name="T1761">alsų skaičiavimo protokolai</text:span></text:h>
      <text:p text:style-name="P1762"><text:span text:style-name="T1763">1</text:span><text:span text:style-name="T1764">. Pagal referendumo apylinkių balsų skaičiavimo protokolus, referendumo biuletenius ir kitus referendumo dokumentus miesto, rajono referendumo komisija nustato:</text:span></text:p>
      <text:p text:style-name="P1765"><text:span text:style-name="T1766">1</text:span><text:span text:style-name="T1767">) mieste, rajone dalyvavusių referendume piliečių skaičių,<text:s/></text:span><text:span text:style-name="T1768">kuris lygus miesto, rajono referendumo apylinkėse balsavusių piliečių skaičiui;</text:span></text:p>
      <text:p text:style-name="P1769"><text:span text:style-name="T1770">2</text:span><text:span text:style-name="T1771">) mieste, rajone negaliojančių biuletenių skaičių, kuris lygus miesto, rajono referendumo apylinkėse negaliojančių biuletenių skaičiui;</text:span></text:p>
      <text:p text:style-name="P1772"><text:span text:style-name="T1773">3</text:span><text:span text:style-name="T1774">) mieste, rajone galiojančių b</text:span><text:span text:style-name="T1775">iuletenių skaičių, kuris lygus miesto, rajono referendumo apylinkėse galiojančių biuletenių skaičiui;</text:span></text:p>
      <text:p text:style-name="P1776"><text:span text:style-name="T1777">4</text:span><text:span text:style-name="T1778">) atsakymų „TAIP“ ir „NE“ arba „UŽ“ ir „PRIEŠ“ skaičių. Jis gaunamas susumavus ir vienus, ir kitus atsakymus atskirai referendumo apylinkėse.</text:span></text:p>
      <text:p text:style-name="P1779"><text:span text:style-name="T1780">2</text:span><text:span text:style-name="T1781">. Šie duomenys surašomi į miestų, rajonų balsų skaičiavimo protokolus. Juos pasirašo miesto, rajono referendumo komisijos pirmininkas ir nariai.</text:span></text:p>
      <text:p text:style-name="P1782"><text:span text:style-name="T1783">3</text:span><text:span text:style-name="T1784">. Grupės nariai, partijos, taip pat jų atstovai ir stebėtojai turi teisę balsų skaičiavimo protokolą per 2</text:span><text:span text:style-name="T1785">4 valandas nuo jo surašymo apskųsti Vyriausiajai rinkimų komisijai. Vyriausioji rinkimų komisija šį skundą turi išnagrinėti per 24 valandas nuo jo gavimo.</text:span></text:p>
      <text:p text:style-name="P1786"/>
      <text:p text:style-name="P1787"><text:span text:style-name="T1788">70</text:span><text:span text:style-name="T1789"><text:s/>straipsnis.<text:s/></text:span><text:span text:style-name="T1790">Miestų, rajonų balsų skaičiavimo dokumentų pateikimas Vyriausiajai rinkimų komi</text:span><text:span text:style-name="T1791">sijai</text:span></text:p>
      <text:p text:style-name="P1792"><text:span text:style-name="T1793">Miestų, rajonų referendumo komisijos visus dokumentus, gautus iš referendumo apylinkių, referendumo apylinkių balsų skaičiavimo protokolus, miesto, rajono balsų skaičiavimo protokolą ir kitus referendumo dokumentus sudeda į specialius paketus, užan</text:span><text:span text:style-name="T1794">tspauduoja ir ne vėliau kaip per 48 valandas po referendumo pabaigos perduoda Vyriausiajai rinkimų komisijai.</text:span></text:p>
      <text:p text:style-name="P1795"/>
      <text:p text:style-name="P1796"><text:span text:style-name="T1797">ŠEŠTASIS</text:span><text:span text:style-name="T1798"><text:s/>SKIRSNIS</text:span></text:p>
      <text:p text:style-name="P1799"><text:span text:style-name="T1800">REFERENDUMO REZULTATŲ NUSTATYMAS IR PASKELBIMAS</text:span></text:p>
      <text:p text:style-name="P1801"/>
      <text:h text:style-name="P1802" text:outline-level="2"><text:span text:style-name="T1803">71</text:span><text:span text:style-name="T1804"><text:s/>straipsnis.<text:s/></text:span><text:span text:style-name="T1805">Referendumo rezultatų nustatymo tvarka</text:span></text:h>
      <text:p text:style-name="P1806"><text:span text:style-name="T1807">1</text:span><text:span text:style-name="T1808">. Vyria</text:span><text:span text:style-name="T1809">usioji rinkimų komisija pradėti nustatyti referendumo rezultatus gali tik po to, kai gauna visų miestų ir rajonų referendumo komisijų balsų skaičiavimo protokolus, taip pat kitus šio Įstatymo 70 straipsnyje nurodytus dokumentus ir išnagrinėja visus skundus</text:span><text:span text:style-name="T1810"><text:s/>dėl miestų, rajonų referendumo komisijų balsų skaičiavimo protokolų.</text:span></text:p>
      <text:p text:style-name="P1811">2. Vyriausioji rinkimų komisija pagal miestų, rajonų referendumo komisijų balsų skaičiavimo protokolus ir pagal balsų skaičiavimo protokolus, gautus iš Lietuvos Respublikos diplomatinių atstovybių ir konsulinių įstaigų, nustato:</text:p>
      <text:p text:style-name="P1812">1) piliečių, turinčių teisę dalyvauti referendume, skaičių;</text:p>
      <text:p text:style-name="P1813">2) dalyvavusių referendume piliečių skaičių;</text:p>
      <text:p text:style-name="P1814">3) negaliojančių referendumo biuletenių skaičių;</text:p>
      <text:p text:style-name="P1815">4) galiojančių referendumo biuletenių skaičių;</text:p>
      <text:p text:style-name="P1816">5) atsakymų „TAIP“ ir „NE“ arba „UŽ“ ir „PRIEŠ“ skaičių.<text:s/></text:p>
      <text:p text:style-name="P1817">Straipsnio dalies pakeitimai:</text:p>
      <text:p text:style-name="P1818"><text:span text:style-name="T1819">Nr.<text:s/></text:span><text:a xlink:href="https://www.e-tar.lt/portal/legalAct.html?documentId=TAR.C5B803BC1005" office:target-frame-name="_top" xlink:show="replace"><text:span text:style-name="T1820">X-1488</text:span></text:a><text:span text:style-name="T1821">, 2008-04-10, Žin., 2008, Nr. 50-1838 (2008-04-30), i. k.<text:s/></text:span><text:span text:style-name="T1822">1081010ISTA00X-1488</text:span></text:p>
      <text:p text:style-name="Normal"/>
      <text:p text:style-name="P1823"><text:span text:style-name="T1824">3</text:span><text:span text:style-name="T1825">. Vyriausioji rinkimų komisija, nagrinėdama šio Įstatymo nustatyta tvarka paduotus skundus, gali perskaičiuoti referendumo biuletenius ir, nustačiusi skaičiavimo klaidas, gali pataisyti įrašus balsų skaičiavimo protokoluose. Vyria</text:span><text:span text:style-name="T1826">usioji rinkimų komisija dėl balsų skaičiavimo protokoluose rastų klaidų negali pripažinti negaliojančiais miestų, rajonų, apylinkių referendumo komisijų balsų skaičiavimo protokolų.</text:span></text:p>
      <text:p text:style-name="P1827">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text:s/>dieną, taip pat balsavimo metu, ar dokumentų suklastojimas turėjo esminės įtakos referendumo rezultatams, gali pripažinti referendumo rezultatus negaliojančiais.</text:p>
      <text:p text:style-name="P1828">Straipsnio dalies pakeitimai:</text:p>
      <text:p text:style-name="P1829"><text:span text:style-name="T1830">Nr.<text:s/></text:span><text:a xlink:href="https://www.e-tar.lt/portal/legalAct.html?documentId=TAR.C5B803BC1005" office:target-frame-name="_top" xlink:show="replace"><text:span text:style-name="T1831">X-1488</text:span></text:a><text:span text:style-name="T1832">, 2008-04-10, Žin., 2008, Nr. 50-1838 (2008-04-30), i. k. 1081010ISTA00X-1488</text:span></text:p>
      <text:p text:style-name="Normal"/>
      <text:p text:style-name="P1833"><text:span text:style-name="T1834">72</text:span><text:span text:style-name="T1835"><text:s/>straipsnis.<text:s/></text:span><text:span text:style-name="T1836">Referendumo stebėtojų dalyvavimas skaičiuojant balsus ir nustatant ref</text:span><text:span text:style-name="T1837">erendumo rezultatus</text:span></text:p>
      <text:p text:style-name="P1838"><text:span text:style-name="T1839">1</text:span><text:span text:style-name="T1840">. Skaičiuojant balsus referendumo apylinkėse bei miestų, rajonų referendumo komisijose, taip pat nustatant referendumo rezultatus Vyriausiojoje rinkimų komisijoje, gali dalyvauti grupės, partijų paskirti referendumo stebėtojai, tai</text:span><text:span text:style-name="T1841">p pat visų visuomenės informavimo priemonių atstovai.</text:span></text:p>
      <text:p text:style-name="P1842"><text:span text:style-name="T1843">2</text:span><text:span text:style-name="T1844">. Referendumo stebėtojai turi teisę reikšti pastabas ir pretenzijas referendumo komisijoms dėl šio ir kitų Lietuvos Respublikos įstatymų pažeidimų, bet neturi kliudyti referendumo komisijų darbui.<text:s/></text:span><text:span text:style-name="T1845">Jie taip pat turi teisę raštu pareikšti protestą. Protestas turi būti pridėtas prie referendumo komisijos protokolų bei sprendimų ir kartu su kitais referendumo dokumentais turi būti pateiktas miesto, rajono referendumo komisijai ir Vyriausiajai rinkimų ko</text:span><text:span text:style-name="T1846">misijai.</text:span></text:p>
      <text:p text:style-name="P1847"/>
      <text:h text:style-name="P1848" text:outline-level="2"><text:span text:style-name="T1849">73</text:span><text:span text:style-name="T1850"><text:s/>straipsnis.<text:s/></text:span><text:span text:style-name="T1851">Referendumo rezultatų paskelbimas</text:span></text:h>
      <text:p text:style-name="P1852"><text:span text:style-name="T1853">1</text:span><text:span text:style-name="T1854">. Galutinius referendumo rezultatus ne vėliau kaip per 4 dienas po balsavimo referendume dienos oficialiai „Valstybės žiniose“ skelbia Vyriausioji rinkimų komisija.</text:span></text:p>
      <text:p text:style-name="P1855"><text:span text:style-name="T1856">2</text:span><text:span text:style-name="T1857">. Vyriausioji ri</text:span><text:span text:style-name="T1858">nkimų komisija ne vėliau kaip kitą dieną po galutinių referendumo rezultatų oficialaus paskelbimo dienos perduoda Respublikos Prezidentui referendumu priimto sprendimo tekstą.</text:span></text:p>
      <text:p text:style-name="P1859"/>
      <text:p text:style-name="P1860"><text:span text:style-name="T1861">74</text:span><text:span text:style-name="T1862"><text:s/>straipsnis.<text:s/></text:span><text:span text:style-name="T1863">Vyriausiosios rinkimų komisijos sprendimo dėl galutinių rezultatų apskundimas<text:s/></text:span></text:p>
      <text:p text:style-name="P1864"><text:span text:style-name="T1865">1</text:span><text:span text:style-name="T1866">. Grupė, partija ir jų atstovai prie Vyriausiosios rinkimų komisijos Vyriausiosios rinkimų komisijos sprendimą dėl galutinių rezultatų ne vėliau kaip per 2 dienas nuo šių r</text:span><text:span text:style-name="T1867">ezultatų oficialaus paskelbimo dienos turi teisę apskųsti Lietuvos vyriausiajam administraciniam teismui.</text:span></text:p>
      <text:p text:style-name="P1868"><text:span text:style-name="T1869">2</text:span><text:span text:style-name="T1870">. Skundas turi būti išnagrinėtas ne vėliau kaip per 48 valandas nuo jo padavimo. Teismo sprendimas įsiteisėja nuo paskelbimo.</text:span></text:p>
      <text:p text:style-name="P1871"/>
      <text:h text:style-name="P1872" text:outline-level="2"><text:span text:style-name="T1873">75</text:span><text:span text:style-name="T1874"><text:s/>straipsni</text:span><text:span text:style-name="T1875">s.<text:s/></text:span><text:span text:style-name="T1876">Referendumo dokumentų saugojimas</text:span></text:h>
      <text:p text:style-name="P1877"><text:span text:style-name="T1878">1</text:span><text:span text:style-name="T1879">. Pasibaigus referendumui, Vyriausioji rinkimų komisija ne vėliau kaip per 4 mėnesius po to, kai baigėsi šiame Įstatyme nustatytas terminas skundams dėl jos sprendimų išnagrinėti, valstybės archyvui perduoda nuolat<text:s/></text:span><text:span text:style-name="T1880">saugoti referendumo apylinkių, miestų, rajonų referendumo komisijų, Vyriausiosios rinkimų komisijos protokolus.<text:s/></text:span></text:p>
      <text:p text:style-name="P1881"><text:span text:style-name="T1882">2</text:span><text:span text:style-name="T1883">. Piliečių, dalyvavusių referendume, sąrašus Vyriausioji rinkimų komisija saugo 5 metus.</text:span></text:p>
      <text:p text:style-name="P1884"/>
      <text:p text:style-name="P1885"><text:span text:style-name="T1886">SEPTINTASIS</text:span><text:span text:style-name="T1887"><text:s/>SKIRSNIS</text:span></text:p>
      <text:h text:style-name="P1888" text:outline-level="2"><text:span text:style-name="T1889">BAIGIAMOSIOS NUOSTA</text:span><text:span text:style-name="T1890">TOS</text:span></text:h>
      <text:h text:style-name="P1891" text:outline-level="2"/>
      <text:h text:style-name="P1892" text:outline-level="2"><text:span text:style-name="T1893">76</text:span><text:span text:style-name="T1894"><text:s/>straipsnis.<text:s/></text:span><text:span text:style-name="T1895">Atsakomybė už Referendumo įstatymo pažeidimą</text:span></text:h>
      <text:p text:style-name="P1896"><text:span text:style-name="T1897">Asmenys, pažeidę šį Įstatymą, atsako įstatymų nustatyta tvarka.</text:span></text:p>
      <text:p text:style-name="P1898"/>
      <text:h text:style-name="P1899" text:outline-level="2"><text:span text:style-name="T1900">77</text:span><text:span text:style-name="T1901"><text:s/>straipsnis.<text:s/></text:span><text:span text:style-name="T1902">Referendumo rengimo ir vykdymo išlaidos<text:s/></text:span><text:span text:style-name="T1903">(</text:span></text:h>
      <text:p text:style-name="P1904"><text:span text:style-name="T1905">1</text:span><text:span text:style-name="T1906">. Referendumo rengimo ir vykdymo išlaidos apmokamos iš valstybės ir savivaldybių biudžetų.<text:s/></text:span></text:p>
      <text:p text:style-name="P1907"><text:span text:style-name="T1908">2</text:span><text:span text:style-name="T1909">. Iš valstybės biudžeto apmokamos Vyriausiosios rinkimų komisijos ir referendumo komisijų išlaidos referendumui organizuoti ir vykdyti bei atlyginti už darbą k</text:span><text:span text:style-name="T1910">omisijų nariams ir jas aptarnaujančiam personalui.</text:span></text:p>
      <text:p text:style-name="P1911"><text:span text:style-name="T1912">3</text:span><text:span text:style-name="T1913">. Iš savivaldybių biudžeto apmokama už balsavimo bei miestų, rajonų ir apylinkių referendumo komisijų būstinių išlaikymą, įsigytą balsavimo patalpų įrengimo inventorių ir jo išsaugojimą. Jeigu savival</text:span><text:span text:style-name="T1914">dybės administracija nesuteikia tinkamų patalpų ar inventoriaus miesto, rajono ar apylinkės referendumo komisijos būstinei ar balsavimo patalpoms, tam Vyriausiosios rinkimų komisijos sprendimu naudojamos valstybės lėšos. Šiuo atveju faktines išlaidas balsa</text:span><text:span text:style-name="T1915">vimo patalpoms ir inventoriui per 2 mėnesius po referendumo Vyriausioji rinkimų komisija ne ginčo tvarka išieško iš savivaldybės administracijos.</text:span></text:p>
      <text:p text:style-name="P1916"/>
      <text:p text:style-name="P1917"><text:span text:style-name="T1918">78</text:span><text:span text:style-name="T1919"><text:s/>straipsnis.<text:s/></text:span><text:span text:style-name="T1920">Referendumu priimto Lietuvos Respublikos įstatymo, kito akto ar sprendimo įsigaliojimas</text:span></text:p>
      <text:p text:style-name="P1921"><text:span text:style-name="T1922">1</text:span><text:span text:style-name="T1923">. Referendumu priimto įstatymo, kito akto ar sprendimo priėmimo diena yra laikoma balsavimo referendume diena. Tuo atveju, jei referendumas vyksta ne vieną dieną, referendumu priimto įstatymo, kito akto ar sprendimo priėmimo diena yra laikoma balsavim</text:span><text:span text:style-name="T1924">o referendume paskutinė diena.</text:span></text:p>
      <text:p text:style-name="P1925">Straipsnio dalies pakeitimai:</text:p>
      <text:p text:style-name="P1926"><text:span text:style-name="T1927">Nr.<text:s/></text:span><text:a xlink:href="https://www.e-tar.lt/portal/legalAct.html?documentId=TAR.2E58B9E2CEFF" office:target-frame-name="_top" xlink:show="replace"><text:span text:style-name="T1928">IX-1349</text:span></text:a><text:span text:style-name="T1929">, 2003-02-25, Žin., 2003, Nr. 21-874 (2003-02-27), i. k. 1031010ISTA0IX-1349</text:span></text:p>
      <text:p text:style-name="Normal"/>
      <text:p text:style-name="P1930"><text:span text:style-name="T1931">2</text:span><text:span text:style-name="T1932">. Referendumu priim</text:span><text:span text:style-name="T1933">tą įstatymą, kitą aktą ar sprendimą ne vėliau kaip per 5 dienas nuo galutinių referendumo rezultatų</text:span><text:span text:style-name="T1934"><text:s/></text:span><text:span text:style-name="T1935">oficialaus</text:span><text:span text:style-name="T1936"><text:s/></text:span><text:span text:style-name="T1937">paskelbimo privalo pasirašyti ir oficialiai paskelbti Respublikos Prezidentas.<text:s/></text:span></text:p>
      <text:p text:style-name="P1938"><text:span text:style-name="T1939">3</text:span><text:span text:style-name="T1940">. Jeigu nurodytu laiku Respublikos Prezidentas tokio įstatym</text:span><text:span text:style-name="T1941">o, kito akto ar sprendimo nepasirašo ir nepaskelbia, jis įsigalioja po to, kai jį pasirašo ir oficialiai paskelbia Seimo Pirmininkas.</text:span></text:p>
      <text:p text:style-name="P1942"><text:span text:style-name="T1943">4</text:span><text:span text:style-name="T1944">. Referendumu priimtas įstatymas dėl Konstitucijos keitimo įsigalioja ne anksčiau kaip po 1 mėnesio nuo jo priėmimo r</text:span><text:span text:style-name="T1945">eferendume dienos.</text:span></text:p>
      <text:p text:style-name="P1946"><text:span text:style-name="T1947">5</text:span><text:span text:style-name="T1948">. Referendumu priimtas įstatymas, išskyrus Konstitucijos pataisas, kitas aktas ar sprendimas įsigalioja jų oficialaus paskelbimo „Valstybės žiniose“ dieną, jeigu juose pačiuose nenustatyta vėlesnė įsigaliojimo diena.</text:span></text:p>
      <text:p text:style-name="P1949"/>
      <text:p text:style-name="P1950"><text:span text:style-name="T1951">78</text:span><text:span text:style-name="T1952">1</text:span><text:span text:style-name="T1953"><text:s/>stra</text:span><text:span text:style-name="T1954">ipsnis.<text:s/></text:span><text:span text:style-name="T1955">Terminų skaičiavimas</text:span></text:p>
      <text:p text:style-name="P1956"><text:span text:style-name="T1957">1</text:span><text:span text:style-name="T1958">. Tuo atveju, jei referendumas vyksta ne vieną dieną, šiame Įstatyme nustatyti terminai iki balsavimo referendume dienos skaičiuojami iki balsavimo referendume pirmosios dienos.</text:span></text:p>
      <text:p text:style-name="P1959"><text:span text:style-name="T1960">2</text:span><text:span text:style-name="T1961">. Tuo atveju, jei referendumas vyksta<text:s/></text:span><text:span text:style-name="T1962">ne vieną dieną, šiame Įstatyme nustatyti terminai po balsavimo referendume dienos skaičiuojami po balsavimo referendume paskutinės dienos.</text:span></text:p>
      <text:p text:style-name="P1963">Papildyta straipsniu:</text:p>
      <text:p text:style-name="P1964"><text:span text:style-name="T1965">Nr.<text:s/></text:span><text:a xlink:href="https://www.e-tar.lt/portal/legalAct.html?documentId=TAR.2E58B9E2CEFF" office:target-frame-name="_top" xlink:show="replace"><text:span text:style-name="T1966">IX-1349</text:span></text:a><text:span text:style-name="T1967">, 2003-02-25, Žin., 2003, Nr. 21-874 (2003-02-27), i. k. 1031010ISTA0IX-1349</text:span></text:p>
      <text:p text:style-name="Normal"/>
      <text:p text:style-name="P1968"><text:span text:style-name="T1969">79</text:span><text:span text:style-name="T1970"><text:s/>straipsnis.<text:s/></text:span><text:span text:style-name="T1971">Įstatymo įsigaliojimas</text:span></text:p>
      <text:p text:style-name="P1972"><text:span text:style-name="T1973">Šis Įstatymas įsigalioja nuo 2003 m. sausio 1 d.<text:s/></text:span></text:p>
      <text:p text:style-name="P1974"/>
      <text:p text:style-name="P1975"><text:span text:style-name="T1976">80</text:span><text:span text:style-name="T1977"><text:s/>straipsnis.<text:s/></text:span><text:span text:style-name="T1978">Įstatymų pripažinimas netekusiais galios</text:span></text:p>
      <text:p text:style-name="P1979"><text:span text:style-name="T1980">Įsigaliojus šiam Įs</text:span><text:span text:style-name="T1981">tatymui, netenka galios Lietuvos Respublikos referendumo įstatymas (Žin., 1989, Nr.<text:s/></text:span><text:a xlink:href="https://www.e-tar.lt/portal/lt/legalAct/TAR.8949DB1FAC6E" office:target-frame-name="_blank" xlink:show="new"><text:span text:style-name="T1982">33-445</text:span></text:a><text:span text:style-name="T1983">; 1990, Nr. 4-86, Nr.<text:s/></text:span><text:a xlink:href="https://www.e-tar.lt/portal/lt/legalAct/TAR.D0CDF3FF8966" office:target-frame-name="_blank" xlink:show="new"><text:span text:style-name="T1984">31-755</text:span></text:a><text:span text:style-name="T1985">; 1992, Nr.<text:s/></text:span><text:a xlink:href="https://www.e-tar.lt/portal/lt/legalAct/TAR.E3D1D49B1B55" office:target-frame-name="_blank" xlink:show="new"><text:span text:style-name="T1986">18-515</text:span></text:a><text:span text:style-name="T1987">; 1994, Nr.<text:s/></text:span><text:a xlink:href="https://www.e-tar.lt/portal/lt/legalAct/TAR.4420CD3B5037" office:target-frame-name="_blank" xlink:show="new"><text:span text:style-name="T1988">47-870</text:span></text:a><text:span text:style-name="T1989">, Nr.<text:s/></text:span><text:a xlink:href="https://www.e-tar.lt/portal/lt/legalAct/TAR.AA56E61EC058" office:target-frame-name="_blank" xlink:show="new"><text:span text:style-name="T1990">59-1161</text:span></text:a><text:span text:style-name="T1991">, Nr.<text:s/></text:span><text:a xlink:href="https://www.e-tar.lt/portal/lt/legalAct/TAR.BA93B86420FF" office:target-frame-name="_blank" xlink:show="new"><text:span text:style-name="T1992">89-1716</text:span></text:a><text:span text:style-name="T1993">; 1995, Nr.<text:s/></text:span><text:a xlink:href="https://www.e-tar.lt/portal/lt/legalAct/TAR.A4286C196F9D" office:target-frame-name="_blank" xlink:show="new"><text:span text:style-name="T1994">7-144</text:span></text:a><text:span text:style-name="T1995">; 1996, Nr.<text:s/></text:span><text:a xlink:href="https://www.e-tar.lt/portal/lt/legalAct/TAR.FC43C03F5947" office:target-frame-name="_blank" xlink:show="new"><text:span text:style-name="T1996">86-2044</text:span></text:a><text:span text:style-name="T1997">; 1997, Nr.<text:s/></text:span><text:a xlink:href="https://www.e-tar.lt/portal/lt/legalAct/TAR.28B8B6A5B1EC" office:target-frame-name="_blank" xlink:show="new"><text:span text:style-name="T1998">117-3011</text:span></text:a><text:span text:style-name="T1999">; 1999, Nr.<text:s/></text:span><text:a xlink:href="https://www.e-tar.lt/portal/lt/legalAct/TAR.D2EFA77C1F61" office:target-frame-name="_blank" xlink:show="new"><text:span text:style-name="T2000">19-512</text:span></text:a><text:span text:style-name="T2001">; 2000, Nr.<text:s/></text:span><text:a xlink:href="https://www.e-tar.lt/portal/lt/legalAct/TAR.892249C7D1FC" office:target-frame-name="_blank" xlink:show="new"><text:span text:style-name="T2002">85-2577</text:span></text:a><text:span text:style-name="T2003">).</text:span></text:p>
      <text:p text:style-name="P2004"/>
      <text:p text:style-name="Normal"/>
      <text:p text:style-name="P2005"><text:span text:style-name="T2006">Skelbiu šį Lietuvos Respublikos Seimo priimtą įstaty</text:span><text:span text:style-name="T2007">mą.<text:s/></text:span></text:p>
      <text:p text:style-name="P2008"/>
      <text:p text:style-name="P2009"/>
      <text:p text:style-name="P2010">RESPUBLIKOS PREZIDENTAS<text:tab/>VALDAS ADAMKUS</text:p>
      <text:p text:style-name="P2011"/>
      <text:p text:style-name="P2012"/>
      <text:p text:style-name="P2013"/>
      <text:p text:style-name="P2014"><text:span text:style-name="T2015">Pakeitimai:</text:span></text:p>
      <text:p text:style-name="P2016"/>
      <text:p text:style-name="P2017"><text:span text:style-name="T2018">1.</text:span></text:p>
      <text:p text:style-name="P2019"><text:span text:style-name="T2020">Lietuvos Respublikos Seimas, Įstatymas</text:span></text:p>
      <text:p text:style-name="P2021"><text:span text:style-name="T2022">Nr.<text:s/></text:span><text:a xlink:href="https://www.e-tar.lt/portal/legalAct.html?documentId=TAR.2E58B9E2CEFF" office:target-frame-name="_top" xlink:show="replace"><text:span text:style-name="T2023">IX-1349</text:span></text:a><text:span text:style-name="T2024">, 2003-02-25, Žin., 2003, Nr. 21-874 (2003-02-27), i. k.<text:s/></text:span><text:span text:style-name="T2025">1031010ISTA0IX-1349</text:span></text:p>
      <text:p text:style-name="P2026"><text:span text:style-name="T2027">Lietuvos Respublikos referendumo įstatymo 7, 11, 13, 35, 43, 50, 51, 54, 78 straipsnių pakeitimo ir papildymo bei įstatymo papildymo 78(1) straipsniu įstatymas</text:span></text:p>
      <text:p text:style-name="P2028"/>
      <text:p text:style-name="P2029"><text:span text:style-name="T2030">2.</text:span></text:p>
      <text:p text:style-name="P2031"><text:span text:style-name="T2032">Lietuvos Respublikos Seimas, Įstatymas</text:span></text:p>
      <text:p text:style-name="P2033"><text:span text:style-name="T2034">Nr.<text:s/></text:span><text:a xlink:href="https://www.e-tar.lt/portal/legalAct.html?documentId=TAR.34B0194219E9" office:target-frame-name="_top" xlink:show="replace"><text:span text:style-name="T2035">X-398</text:span></text:a><text:span text:style-name="T2036">, 2005-11-17, Žin., 2005, Nr. 143-5172 (2005-12-08), i. k. 1051010ISTA000X-398</text:span></text:p>
      <text:p text:style-name="P2037"><text:span text:style-name="T2038">Lietuvos Respublikos referendumo įstatymo 34 straipsnio pakeitimo įstatymas</text:span></text:p>
      <text:p text:style-name="P2039"/>
      <text:p text:style-name="P2040"><text:span text:style-name="T2041">3.</text:span></text:p>
      <text:p text:style-name="P2042"><text:span text:style-name="T2043">Lietuvos<text:s/></text:span><text:span text:style-name="T2044">Respublikos Seimas, Įstatymas</text:span></text:p>
      <text:p text:style-name="P2045"><text:span text:style-name="T2046">Nr.<text:s/></text:span><text:a xlink:href="https://www.e-tar.lt/portal/legalAct.html?documentId=TAR.C5B803BC1005" office:target-frame-name="_top" xlink:show="replace"><text:span text:style-name="T2047">X-1488</text:span></text:a><text:span text:style-name="T2048">, 2008-04-10, Žin., 2008, Nr. 50-1838 (2008-04-30), i. k. 1081010ISTA00X-1488</text:span></text:p>
      <text:p text:style-name="P2049"><text:span text:style-name="T2050">Lietuvos Respublikos referendumo įstatymo 16,17, 20, 22,</text:span><text:span text:style-name="T2051"><text:s/>25, 30, 31, 35, 37, 38, 39, 41, 42, 47, 49, 54, 55, 56, 57, 58, 59, 60, 61, 64, 65, 71 straipsnių pakeitimo ir papildymo bei įstatymo papildymo 2(1), 60(1) straipsniais įstatymas</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2:00Z</meta:creation-date>
    <dc:date>2022-08-31T21:32:00Z</dc:date>
    <meta:template xlink:href="Normal.dotm" xlink:type="simple"/>
    <meta:editing-cycles>2</meta:editing-cycles>
    <meta:editing-duration>PT0S</meta:editing-duration>
    <meta:document-statistic meta:page-count="7" meta:paragraph-count="780" meta:word-count="15575" meta:character-count="124913" meta:row-count="2897" meta:non-whitespace-character-count="110118"/>
  </office:meta>
</office:document-meta>
</file>