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style:line-height-at-least="0.1666in"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1666in"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margin-left="1.6736in" fo:text-indent="-1.1736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letter-kerning="true" style:font-size-complex="12pt"/>
    </style:style>
    <style:style style:name="T240" style:parent-style-name="DefaultParagraphFont" style:family="text">
      <style:text-properties fo:font-weight="bold" style:font-weight-asian="bold" style:letter-kerning="true"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letter-kerning="true"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666in"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ableColumn313" style:family="table-column">
      <style:table-column-properties style:column-width="0.402in" style:use-optimal-column-width="false"/>
    </style:style>
    <style:style style:name="TableColumn314" style:family="table-column">
      <style:table-column-properties style:column-width="0.8777in" style:use-optimal-column-width="false"/>
    </style:style>
    <style:style style:name="TableColumn315" style:family="table-column">
      <style:table-column-properties style:column-width="1.7826in" style:use-optimal-column-width="false"/>
    </style:style>
    <style:style style:name="TableColumn316" style:family="table-column">
      <style:table-column-properties style:column-width="0.75in" style:use-optimal-column-width="false"/>
    </style:style>
    <style:style style:name="TableColumn317" style:family="table-column">
      <style:table-column-properties style:column-width="1.0625in" style:use-optimal-column-width="false"/>
    </style:style>
    <style:style style:name="TableColumn318" style:family="table-column">
      <style:table-column-properties style:column-width="0.8347in" style:use-optimal-column-width="false"/>
    </style:style>
    <style:style style:name="TableColumn319" style:family="table-column">
      <style:table-column-properties style:column-width="0.7875in" style:use-optimal-column-width="false"/>
    </style:style>
    <style:style style:name="Table312" style:family="table">
      <style:table-properties style:width="6.4972in" fo:margin-left="0.075in" table:align="lef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tyle="italic" style:font-style-asian="italic"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tyle="italic" style:font-style-asian="italic"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tyle="italic" style:font-style-asian="italic"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tyle="italic" style:font-style-asian="italic"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tyle="italic" style:font-style-asian="italic"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tyle="italic" style:font-style-asian="italic"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tyle="italic" style:font-style-asian="italic"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margin-left="1.6736in" fo:text-indent="-1.1736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7722in" fo:text-indent="-1.2722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margin-left="1.575in" fo:text-indent="-1.075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fo:letter-spacing="-0.002in"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letter-kerning="true" style:font-size-complex="12pt"/>
    </style:style>
    <style:style style:name="T624" style:parent-style-name="DefaultParagraphFont" style:family="text">
      <style:text-properties fo:font-weight="bold" style:font-weight-asian="bold" style:letter-kerning="true" style:font-size-complex="12pt"/>
    </style:style>
    <style:style style:name="T625" style:parent-style-name="DefaultParagraphFont" style:family="text">
      <style:text-properties fo:font-weight="bold" style:font-weight-asian="bold" style:letter-kerning="true" style:font-size-complex="12pt"/>
    </style:style>
    <style:style style:name="T626" style:parent-style-name="DefaultParagraphFont" style:family="text">
      <style:text-properties fo:font-weight="bold" style:font-weight-asian="bold" style:letter-kerning="true"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letter-kerning="true" style:font-size-complex="12pt"/>
    </style:style>
    <style:style style:name="T669" style:parent-style-name="DefaultParagraphFont" style:family="text">
      <style:text-properties fo:font-weight="bold" style:font-weight-asian="bold" style:letter-kerning="true"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letter-kerning="true"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margin-left="1.575in" fo:text-indent="-1.075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fo:font-style="italic" style:font-style-asian="italic"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margin-left="1.575in" fo:text-indent="-1.075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style:style>
    <style:style style:name="T1083" style:parent-style-name="DefaultParagraphFont" style:family="text">
      <style:text-properties fo:font-weight="bold" style:font-weight-asian="bold" fo:font-style="italic" style:font-style-asian="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ext-properties style:font-size-complex="12p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letter-kerning="true" style:font-size-complex="12pt"/>
    </style:style>
    <style:style style:name="T1197" style:parent-style-name="DefaultParagraphFont" style:family="text">
      <style:text-properties fo:font-weight="bold" style:font-weight-asian="bold" style:letter-kerning="true" style:font-size-complex="12pt"/>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letter-kerning="true" style:font-size-complex="12pt"/>
    </style:style>
    <style:style style:name="P1200" style:parent-style-name="Normal" style:family="paragraph">
      <style:paragraph-properties fo:text-align="justify" style:line-height-at-least="0.1666in" fo:text-indent="0.5in"/>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1666in"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ext-properties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margin-left="1.575in" fo:text-indent="-1.075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margin-left="1.575in" fo:text-indent="-1.075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70C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letter-kerning="true" style:font-size-complex="12pt"/>
    </style:style>
    <style:style style:name="T1619" style:parent-style-name="DefaultParagraphFont" style:family="text">
      <style:text-properties fo:font-weight="bold" style:font-weight-asian="bold" style:letter-kerning="true" style:font-size-complex="12pt"/>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style:letter-kerning="true" style:font-size-complex="12pt"/>
    </style:style>
    <style:style style:name="P1622" style:parent-style-name="Normal" style:family="paragraph">
      <style:paragraph-properties fo:text-align="justify" fo:line-height="150%" fo:text-indent="0.5in"/>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style:style>
    <style:style style:name="T1704" style:parent-style-name="DefaultParagraphFont" style:family="text">
      <style:text-properties fo:font-weight="bold" style:font-weight-asian="bold" fo:font-style="italic" style:font-style-asian="italic" fo:font-size="10pt" style:font-size-asian="10pt"/>
    </style:style>
    <style:style style:name="P1705" style:parent-style-name="Normal" style:family="paragraph">
      <style:paragraph-properties fo:text-align="justify" fo:line-height="150%" fo:text-indent="0.5in"/>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margin-left="1.6736in" fo:text-indent="-1.1812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Symbol" style:font-name-asian="Symbol" style:font-name-complex="Symbol"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margin-left="1.6736in" fo:text-indent="-1.1736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margin-left="1.575in" fo:text-indent="-1.0826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P2099" style:parent-style-name="Normal" style:family="paragraph">
      <style:paragraph-properties fo:text-align="justify" fo:line-height="150%" fo:margin-left="1.575in" fo:text-indent="-1.07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575in" fo:text-indent="-1.0826in">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ext-properties style:font-size-complex="12p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margin-left="1.575in" fo:text-indent="-1.075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center" fo:line-height="150%"/>
    </style:style>
    <style:style style:name="T2387" style:parent-style-name="DefaultParagraphFont" style:family="text">
      <style:text-properties fo:font-weight="bold" style:font-weight-asian="bold" style:letter-kerning="true" style:font-size-complex="12pt"/>
    </style:style>
    <style:style style:name="T2388" style:parent-style-name="DefaultParagraphFont" style:family="text">
      <style:text-properties fo:font-weight="bold" style:font-weight-asian="bold" style:letter-kerning="true" style:font-size-complex="12pt"/>
    </style:style>
    <style:style style:name="P2389" style:parent-style-name="Normal" style:family="paragraph">
      <style:paragraph-properties fo:text-align="center" fo:line-height="150%"/>
    </style:style>
    <style:style style:name="T2390" style:parent-style-name="DefaultParagraphFont" style:family="text">
      <style:text-properties fo:font-weight="bold" style:font-weight-asian="bold" style:letter-kerning="true" style:font-size-complex="12pt"/>
    </style:style>
    <style:style style:name="P2391" style:parent-style-name="Normal" style:family="paragraph">
      <style:paragraph-properties fo:text-align="justify" fo:line-height="150%" fo:text-indent="0.5in"/>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margin-left="1.575in" fo:text-indent="-1.075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P2458" style:parent-style-name="Normal" style:family="paragraph">
      <style:paragraph-properties fo:text-align="justify" fo:line-height="150%" fo:margin-left="1.575in" fo:text-indent="-1.07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center" fo:line-height="150%"/>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margin-left="1.575in" fo:text-indent="-1.075in">
        <style:tab-stops/>
      </style:paragraph-properties>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P2558" style:parent-style-name="Normal" style:family="paragraph">
      <style:paragraph-properties fo:widows="0" fo:orphans="0" fo:text-align="justify" fo:text-indent="0.4916in"/>
    </style:style>
    <style:style style:name="T2559" style:parent-style-name="DefaultParagraphFont" style:family="text">
      <style:text-properties fo:font-style="italic" style:font-style-asian="italic" fo:color="#000000"/>
    </style:style>
    <style:style style:name="P2560" style:parent-style-name="Normal" style:family="paragraph">
      <style:paragraph-properties fo:text-indent="0.4916in"/>
    </style:style>
    <style:style style:name="P2561" style:parent-style-name="Normal" style:family="paragraph">
      <style:paragraph-properties fo:text-indent="0.4916in"/>
    </style:style>
    <style:style style:name="P2562" style:parent-style-name="Normal" style:family="paragraph">
      <style:paragraph-properties fo:text-indent="0.4916in"/>
    </style:style>
    <style:style style:name="P2563" style:parent-style-name="Normal" style:family="paragraph">
      <style:paragraph-properties>
        <style:tab-stops>
          <style:tab-stop style:type="right" style:position="6.6937in"/>
        </style:tab-stops>
      </style:paragraph-properties>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19-01-01 iki 2019-02-14</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Nauja redakcija nuo 2019-01-01:</text:p>
      <text:p text:style-name="Normal"><text:span text:style-name="T20">Nr.<text:s/></text:span><text:a xlink:href="https://www.e-tar.lt/portal/legalAct.html?documentId=0ebd9c000a6611e9a5eaf2cd290f1944" office:target-frame-name="_top" xlink:show="replace"><text:span text:style-name="T21">XIII-1830</text:span></text:a><text:span text:style-name="T22">, 2018-12-20, paskelbta TAR 2018-12-28, i. k. 2018-21715</text:span></text:p>
      <text:p text:style-name="P23"/>
      <text:p text:style-name="P24"><text:span text:style-name="T25"><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6">LIETUVOS RESPUBLIKOS</text:span><text:span text:style-name="T27"><text:line-break/>REFERENDUMO</text:span><text:span text:style-name="T28"><text:line-break/>ĮSTATYMAS</text:span></text:p>
      <text:p text:style-name="P29"/>
      <text:p text:style-name="P30">2002 m. birželio 4 d. Nr. IX-929</text:p>
      <text:p text:style-name="P31">Vilnius</text:p>
      <text:p text:style-name="P32"/>
      <text:p text:style-name="P33"><text:span text:style-name="T34">Lietuv</text:span><text:span text:style-name="T35">os Respublikos Seimas,<text:s/></text:span></text:p>
      <text:p text:style-name="P36">vadovaudamasis Lietuvos Respublikos Konstitucijoje numatytais atviros, teisingos, darnios pilietinės visuomenės ir teisinės valstybės principais ir Konstitucijos<text:s/></text:p>
      <text:p text:style-name="P37">2 straipsnio nuostatomis, kad „Lietuvos valstybę kuria Tauta. Suverenitetas priklauso Tautai“,<text:s/></text:p>
      <text:p text:style-name="P38">3 straipsnio nuostata, kad „niekas negali varžyti ar riboti Tautos suvereniteto, savintis visai Tautai priklausančių suverenių galių“,</text:p>
      <text:p text:style-name="P39">4 straipsnio nuostata, kad „aukščiausią suverenią galią Tauta vykdo tiesiogiai ar per demokratiškai išrinktus savo atstovus“, ir<text:s/></text:p>
      <text:soft-page-break/>
      <text:p text:style-name="P40">9 straipsnio nuostata, kad „svarbiausi Valstybės bei Tautos gyvenimo klausimai sprendžiami referendumu“,</text:p>
      <text:p text:style-name="P41">priima šį įstatymą.</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text:s/></text:span><text:span text:style-name="T56">įstatymas nustato Lietuvos Respublikos piliečių referendumo teisės įgyvendinimo tvarką, referendumo rūšis, referendumo inicijavimo, paskelbimo, organizavimo ir vykdymo tvarką.</text:span></text:p>
      <text:p text:style-name="P57"><text:span text:style-name="T58">2</text:span><text:span text:style-name="T59">. Spręsti referendumu siūlomus svarbiausius Valstybės ir Tautos gyvenimo kl</text:span><text:span text:style-name="T60">ausimus, vadovaudamiesi Lietuvos Respublikos Konstitucija ir šiuo įstatymu, teikia Lietuvos Respublikos piliečiai ar Lietuvos Respublikos Seimas.</text:span></text:p>
      <text:p text:style-name="P61"/>
      <text:p text:style-name="P62"><text:span text:style-name="T63">2</text:span><text:span text:style-name="T64"><text:s/>straipsnis.<text:s/></text:span><text:span text:style-name="T65">Bendrieji referendumo principai</text:span></text:p>
      <text:p text:style-name="P66"><text:span text:style-name="T67">1</text:span><text:span text:style-name="T68">. Dalyvavimas referendume yra laisvas ir grindžiamas</text:span><text:span text:style-name="T69"><text:s/>demokratiniais rinkimų teisės principais: visuotinės, lygios ir tiesioginės rinkimų teisės bei slapto balsavimo.<text:s/></text:span></text:p>
      <text:p text:style-name="P70"><text:span text:style-name="T71">2</text:span><text:span text:style-name="T72">. Referendume turi teisę dalyvauti Lietuvos Respublikos piliečiai, sukakę 18 metų (toliau – piliečiai). Referendume nedalyvauja piliečia</text:span><text:span text:style-name="T73">i, kurie teismo pripažinti neveiksniais.<text:s/></text:span></text:p>
      <text:p text:style-name="P74"><text:span text:style-name="T75">3</text:span><text:span text:style-name="T76">. Piliečiai dalyvauja referendume lygiais pagrindais.<text:s/></text:span></text:p>
      <text:p text:style-name="P77"><text:span text:style-name="T78">4</text:span><text:span text:style-name="T79">. Referendumas yra tiesioginis. Piliečiai dalyvauja referendume tiesiogiai ir asmeniškai.<text:s/></text:span></text:p>
      <text:p text:style-name="P80"><text:span text:style-name="T81">5</text:span><text:span text:style-name="T82">. Balsavimas referendume yra slaptas, kontroliuoti pi</text:span><text:span text:style-name="T83">liečių valią draudžiama.<text:s/></text:span></text:p>
      <text:p text:style-name="P84"><text:span text:style-name="T85">6</text:span><text:span text:style-name="T86">. Piliečių teisę dalyvauti referendume draudžiama varžyti dėl lyties, rasės, tautybės, kalbos, kilmės, socialinės padėties, tikėjimo, įsitikinimų ar pažiūrų.</text:span></text:p>
      <text:p text:style-name="P87">6 dalies redakcija nuo 2019-07-01:</text:p>
      <text:p text:style-name="P88">6. Piliečių teisės dalyvauti referendume negalima varžyti dėl lyties, rasės, tautybės, kalbos, kilmės, socialinės padėties, neįgalumo, tikėjimo, įsitikinimų ar pažiūrų.</text:p>
      <text:p text:style-name="P89"/>
      <text:p text:style-name="P90"><text:span text:style-name="T91">3</text:span><text:span text:style-name="T92"><text:s/>straipsnis.<text:s/></text:span><text:span text:style-name="T93">Draudimas papirkti piliečius</text:span></text:p>
      <text:p text:style-name="P94"><text:span text:style-name="T95">1</text:span><text:span text:style-name="T96">. Nuo piliečių referendumo iniciatyvinės grupės įregistravimo di</text:span><text:span text:style-name="T97">enos šio įstatymo nustatyta tvarka ar Seimo narių grupės siūlymo paskelbti referendumą pateikimo Seimui dienos iki balsavimo referendume pradžios ir balsavimo referendume dieną draudžiama tiesiogiai ar netiesiogiai pirkti piliečių balsus, dovanomis ar kito</text:span><text:span text:style-name="T98">kiu atlyginimu skatinti piliečius remti reikalavimą paskelbti referendumą ar jo neremti ir (arba) dalyvauti ar nedalyvauti referendume, ir<text:s/></text:span><text:soft-page-break/><text:span text:style-name="T99">(arba) balsuoti už ar prieš referendumui teikiamo sprendimo priėmimą, taip pat žadėti už reikalavimo paskelbti refere</text:span><text:span text:style-name="T100">ndumą rėmimą ir (arba) balsavimą atsilyginti po referendumo, turint tikslą paveikti piliečių valią balsuojant referendume, ir taip trukdyti piliečiams įgyvendinti referendumo teisę.</text:span></text:p>
      <text:p text:style-name="P101"><text:span text:style-name="T102">2</text:span><text:span text:style-name="T103">. Piliečių papirkimu nelaikomas spausdintos medžiagos (referendumui t</text:span><text:span text:style-name="T104">eikiamo sprendimo teksto, informacijos ar nuomonių dėl pritarimo arba prieštaravimo referendumo skelbimui ir (arba) referendumui teikiamo sprendimo priėmimui ar kitokių informacinio turinio lankstinukų, kalendorių, atvirukų, lipdukų), skirtos referendumui<text:s/></text:span><text:span text:style-name="T105">propaguoti arba dėl jo prieštarauti, neatlygintinas platinimas.</text:span></text:p>
      <text:p text:style-name="P106"><text:span text:style-name="T107">3</text:span><text:span text:style-name="T108">. Piliečių papirkimo faktus tiria ir sprendimus dėl jų priima savivaldybių referendumo komisijos Lietuvos Respublikos vyriausiosios rinkimų komisijos nustatyta tvarka. Šie sprendimai gali</text:span><text:span text:style-name="T109"><text:s/>būti skundžiami Vyriaus</text:span><text:span text:style-name="T110">i</text:span><text:span text:style-name="T111">ajai rinkimų komisijai. Apie nustatytą piliečių papirkimo faktą Vyriausioji rinkimų komisija paskelbia interneto svetainėje. Piliečių papirkimo faktą pripažinus šiurkščiu šio įstatymo pažeidimu, atsiranda šiame ir kituose<text:s/></text:span><text:span text:style-name="T112">įstatymuose nurodytos pasekmės.</text:span></text:p>
      <text:p text:style-name="P113"/>
      <text:p text:style-name="P114"><text:span text:style-name="T115">4</text:span><text:span text:style-name="T116"><text:s/>straipsnis.<text:s/></text:span><text:span text:style-name="T117">Referendumo rūšys</text:span></text:p>
      <text:p text:style-name="P118"><text:span text:style-name="T119">Lietuvos Respublikoje gali būti rengiami privalomieji ir konsultaciniai (patariamieji) referendumai.<text:s/></text:span></text:p>
      <text:p text:style-name="P120"/>
      <text:p text:style-name="P121"><text:span text:style-name="T122">5</text:span><text:span text:style-name="T123"><text:s/>straipsnis.<text:s/></text:span><text:span text:style-name="T124">Privalomieji referendumai</text:span></text:p>
      <text:p text:style-name="P125"><text:span text:style-name="T126">1</text:span><text:span text:style-name="T127">. Privalomieji referendumai r</text:span><text:span text:style-name="T128">engiami šiais klausimais:</text:span></text:p>
      <text:p text:style-name="P129"><text:span text:style-name="T130">1</text:span><text:span text:style-name="T131">) dėl Konstitucijos 1 straipsnio nuostatos, kad „Lietuvos valstybė yra nepriklausoma demokratinė respublika“, pakeitimo;</text:span></text:p>
      <text:p text:style-name="P132"><text:span text:style-name="T133">2</text:span><text:span text:style-name="T134">) dėl Konstitucijos I skirsnio „Lietuvos valstybė“ nuostatų pakeitimo;</text:span></text:p>
      <text:p text:style-name="P135"><text:span text:style-name="T136">3</text:span><text:span text:style-name="T137">) dėl Konstitucijos XIV s</text:span><text:span text:style-name="T138">kirsnio „Konstitucijos keitimas“ nuostatų pakeitimo;</text:span></text:p>
      <text:p text:style-name="P139"><text:span text:style-name="T140">4</text:span><text:span text:style-name="T141">) dėl 1992 m. birželio 8 d. Konstitucinio akto „Dėl Lietuvos Respublikos nesijungimo į postsovietines Rytų sąjungas“ pakeitimo;</text:span></text:p>
      <text:p text:style-name="P142"><text:span text:style-name="T143">5</text:span><text:span text:style-name="T144">) dėl Lietuvos Respublikos dalyvavimo tarptautinėse<text:s/></text:span><text:span text:style-name="T145">organizacijose, jeigu šis dalyvavimas yra susijęs su Lietuvos valstybės organų kompetencijos daliniu perdavimu tarptautinių organizacijų institucijoms ar jų jurisdikcijai.</text:span></text:p>
      <text:p text:style-name="P146"><text:span text:style-name="T147">2</text:span><text:span text:style-name="T148">. Privalomieji referendumai gali būti rengiami ir dėl kitų įstatymų ar jų nuo</text:span><text:span text:style-name="T149">statų, kuriuos siūlo referendumu spręsti 300 tūkstančių rinkimų teisę turinčių piliečių ar Seimas.</text:span></text:p>
      <text:p text:style-name="P150"/>
      <text:p text:style-name="P151"><text:span text:style-name="T152">6</text:span><text:span text:style-name="T153"><text:s/>straipsnis.<text:s/></text:span><text:span text:style-name="T154">Konsultaciniai (patariamieji) referendumai</text:span></text:p>
      <text:p text:style-name="P155"><text:span text:style-name="T156">Konsultaciniai (patariamieji) referendumai gali būti rengiami kitais svarbiausiais Valstybė</text:span><text:span text:style-name="T157">s bei Tautos gyvenimo klausimais, dėl kurių pagal šį įstatymą nebūtina rengti privalomąjį referendumą, bet juos siūlo spręsti referendumu 300 tūkstančių rinkimų teisę turinčių piliečių ar Seimas.</text:span></text:p>
      <text:p text:style-name="P158"/>
      <text:p text:style-name="P159"><text:span text:style-name="T160">7</text:span><text:span text:style-name="T161"><text:s/>straipsnis.<text:s/></text:span><text:span text:style-name="T162">Reikalavimai, taikomi referendumui teik</text:span><text:span text:style-name="T163">iamiems sprendimų projektams</text:span></text:p>
      <text:p text:style-name="P164"><text:span text:style-name="T165">1</text:span><text:span text:style-name="T166">. Reikalavimai referendumui teikiamo sprendimo turiniui ir formai:</text:span></text:p>
      <text:p text:style-name="P167"><text:span text:style-name="T168">1</text:span><text:span text:style-name="T169">) referendumui teikiamas sprendimas turi atitikti iš Konstitucijos kylančius reikalavimus. Piliečių referendumo iniciatyvinė grupė turi referendumui tei</text:span><text:span text:style-name="T170">kiamą sprendimą suderinti su Konstitucijos nuostatomis;</text:span></text:p>
      <text:p text:style-name="P171"><text:span text:style-name="T172">2</text:span><text:span text:style-name="T173">) referendumui teikiamas sprendimas turi būti pateikiamas aiškiai, neklaidinti, neapimti kelių tarpusavyje pagal turinį ir pobūdį nesusijusių klausimų, kelių tarpusavyje nesusijusių Konstitucijos</text:span><text:span text:style-name="T174"><text:s/>pataisų ar įstatymų nuostatų;<text:s/></text:span></text:p>
      <text:p text:style-name="P175"><text:span text:style-name="T176">3</text:span><text:span text:style-name="T177">) referendumui teikiamas įstatymo projektas turi atitikti Lietuvos Respublikos teisėkūros pagrindų įstatyme nustatytus reikalavimus.</text:span></text:p>
      <text:p text:style-name="P178"><text:span text:style-name="T179">2</text:span><text:span text:style-name="T180">. Referendumui teikiamo sprendimo projekte turi būti:</text:span></text:p>
      <text:p text:style-name="P181"><text:span text:style-name="T182">1</text:span><text:span text:style-name="T183">) nurodyta referendumo</text:span><text:span text:style-name="T184"><text:s/>rūšis;</text:span></text:p>
      <text:p text:style-name="P185"><text:span text:style-name="T186">2</text:span><text:span text:style-name="T187">) pateiktas referendumui siūlomo įstatymo, kito akto tekstas arba spręsti referendumu siūlomo svarbiausio Valstybės ir Tautos gyvenimo klausimo tekstas.</text:span></text:p>
      <text:p text:style-name="P188"><text:span text:style-name="T189">3</text:span><text:span text:style-name="T190">. Piliečių iniciatyvinės grupės atstovų prašymu Lietuvos Respublikos Vyriausybės ka</text:span><text:span text:style-name="T191">nceliarija referendumui siūlomo įstatymo, kito akto ar spręsti referendumu siūlomo svarbiausio Valstybės ir Tautos gyvenimo klausimo tekstui parengti turi užtikrinti paramą, tam pasitelkdama teisės specialistų.</text:span></text:p>
      <text:p text:style-name="P192"><text:span text:style-name="T193">4</text:span><text:span text:style-name="T194">. Šiame įstatyme vartojama sąvoka „spren</text:span><text:span text:style-name="T195">dimas“ apima referendumui teikiamus įstatymus, kitus teisės aktus ir spręsti siūlomus kitus svarbiausius Valstybės ir Tautos gyvenimo klausimus.</text:span></text:p>
      <text:p text:style-name="P196"/>
      <text:p text:style-name="P197"><text:span text:style-name="T198">8</text:span><text:span text:style-name="T199"><text:s/>straipsnis.<text:s/></text:span><text:span text:style-name="T200">Privalomojo referendumo rezultatų nustatymas</text:span></text:p>
      <text:p text:style-name="P201"><text:span text:style-name="T202">1</text:span><text:span text:style-name="T203">. Privalomasis referendumas laikomas įvy</text:span><text:span text:style-name="T204">kusiu, jeigu jame dalyvavo daugiau kaip pusė piliečių, turinčių rinkimų teisę ir įrašytų į rinkėjų sąrašą.</text:span></text:p>
      <text:p text:style-name="P205"><text:span text:style-name="T206">2</text:span><text:span text:style-name="T207">. Sprendimas dėl Konstitucijos 1 straipsnio nuostatos „Lietuvos valstybė yra nepriklausoma demokratinė respublika“, taip pat dėl 1992 m. birželi</text:span><text:span text:style-name="T208">o 8 d. Konstitucinio akto „Dėl Lietuvos Respublikos nesijungimo į postsovietines Rytų sąjungas“ pakeitimo yra laikomas priimtu, jeigu tam pritarė ne mažiau kaip 3/4 piliečių, turinčių rinkimų teisę ir įrašytų į rinkėjų sąrašą.</text:span></text:p>
      <text:p text:style-name="P209"><text:span text:style-name="T210">3</text:span><text:span text:style-name="T211">. Sprendimas dėl Konstit</text:span><text:span text:style-name="T212">ucijos I skirsnio „Lietuvos valstybė“ ir XIV skirsnio „Konstitucijos keitimas“ nuostatų pakeitimo yra laikomas priimtu, jeigu tam pritarė daugiau kaip pusė piliečių, turinčių rinkimų teisę ir įrašytų į rinkėjų sąrašą.</text:span></text:p>
      <text:p text:style-name="P213"><text:span text:style-name="T214">4</text:span><text:span text:style-name="T215">. Sprendimas dėl kitų klausimų, į</text:span><text:span text:style-name="T216">statymų ar jų nuostatų, dėl kurių buvo sprendžiama privalomajame referendume, yra laikomas priimtu, jeigu tam pritarė daugiau kaip pusė piliečių, dalyvavusių referendume, bet ne mažiau kaip 1/3 piliečių, turinčių rinkimų teisę ir įrašytų į rinkėjų sąrašą.</text:span></text:p>
      <text:p text:style-name="P217"><text:span text:style-name="T218">5</text:span><text:span text:style-name="T219">. Sprendimas šio įstatymo 5 straipsnio 1 dalies 5 punkte numatytais klausimais yra laikomas priimtu, jeigu jam pritarė daugiau kaip pusė referendume dalyvavusių piliečių.</text:span></text:p>
      <text:p text:style-name="P220"/>
      <text:p text:style-name="P221"><text:span text:style-name="T222">9</text:span><text:span text:style-name="T223"><text:s/>straipsnis.<text:s/></text:span><text:span text:style-name="T224">Konsultacinio (patariamojo) referendumo rezultatų nustatyma</text:span><text:span text:style-name="T225">s</text:span></text:p>
      <text:p text:style-name="P226"><text:span text:style-name="T227">1</text:span><text:span text:style-name="T228">. Konsultacinis (patariamasis) referendumas laikomas įvykusiu, jeigu jame dalyvavo daugiau kaip pusė piliečių, turinčių rinkimų teisę ir įrašytų į rinkėjų sąrašą.</text:span></text:p>
      <text:p text:style-name="P229"><text:span text:style-name="T230">2</text:span><text:span text:style-name="T231">. Tuo atveju, kai konsultaciniame (patariamajame) referendume dalyvavo daugiau kaip pusė piliečių ir šiam referendumui pateikto sprendimo priėmimui pritarė ne mažiau kaip pusė jame dalyvavusių piliečių, sprendimas yra laikomas priimtu. Klausimas dėl šio re</text:span><text:span text:style-name="T232">ferendumu priimto sprendimo įgyvendinimo ne vėliau kaip per vieną mėnesį nuo jo paskelbimo turi būti svarstomas Seime Lietuvos Respublikos Seimo statuto nustatyta tvarka.<text:s/></text:span></text:p>
      <text:p text:style-name="P233"><text:span text:style-name="T234">3</text:span><text:span text:style-name="T235">. Tuo atveju, kai referendume dalyvavo mažiau piliečių, negu nurodyta šio strai</text:span><text:span text:style-name="T236">psnio 1 dalyje, referendumas laikomas neįvykusiu, tačiau į jame pareikštą piliečių valią gali būti atsižvelgiama Seime svarstant įstatymų ir kitų teisės aktų projektus.</text:span></text:p>
      <text:p text:style-name="P237"/>
      <text:p text:style-name="P238"><text:span text:style-name="T239">ANTRASIS</text:span><text:span text:style-name="T240"><text:s/>SKIRSNIS</text:span></text:p>
      <text:p text:style-name="P241"><text:span text:style-name="T242">REFERENDUMO INICIJAVIMAS IR PASKELBIMAS</text:span></text:p>
      <text:p text:style-name="P243"/>
      <text:p text:style-name="P244"><text:span text:style-name="T245">10</text:span><text:span text:style-name="T246"><text:s/>straipsnis.<text:s/></text:span><text:span text:style-name="T247">Referendumo paskelbimo iniciatyvos teisė</text:span></text:p>
      <text:p text:style-name="P248"><text:span text:style-name="T249">1</text:span><text:span text:style-name="T250">. Referendumo paskelbimo iniciatyvos teisė priklauso piliečiams ir Seimui.</text:span></text:p>
      <text:p text:style-name="P251"><text:span text:style-name="T252">2</text:span><text:span text:style-name="T253">. Piliečių referendumo paskelbimo iniciatyvos teisė įgyvendinama 300 tūkstančių turinčių rinkimų teisę piliečių reikalavimu.<text:s/></text:span></text:p>
      <text:p text:style-name="P254"><text:span text:style-name="T255">3</text:span><text:span text:style-name="T256">. Siūlymą paskelbti referendumą turi teisę pateikti Seimui ne mažesnė kaip 1/4 visų Seimo narių grupė. Sprendimą dėl šio siūlymo priima Seimas Seimo statuto nustatyta tvarka.</text:span></text:p>
      <text:p text:style-name="P257"/>
      <text:p text:style-name="P258"><text:span text:style-name="T259">11</text:span><text:span text:style-name="T260"><text:s/>straipsnis.<text:s/></text:span><text:span text:style-name="T261">Piliečių referendumo iniciatyvinės grupės įregistravimas</text:span></text:p>
      <text:p text:style-name="P262"><text:span text:style-name="T263">1</text:span><text:span text:style-name="T264">. Piliečių referendumo paskelbimo iniciatyvos teisę piliečiai įgyvendina tiesiogiai. Šiam tikslui iš ne mažiau kaip 15 piliečių, turinčių rinkimų teisę, sudaroma piliečių referendumo iniciatyvinė grupė (toliau – grupė). Grupės atstovas atvyksta į Vyria</text:span><text:span text:style-name="T265">usiąją rinkimų komisiją ir pateikia jai prašymą įregistruoti grupę ir referendumui siūlomo sprendimo tekstą bei preliminariai suderina klausimą dėl Vyriausiosios rinkimų komisijos posėdžio datos.</text:span></text:p>
      <text:p text:style-name="P266"><text:span text:style-name="T267">2</text:span><text:span text:style-name="T268">. Šio straipsnio 1 dalyje nurodytame grupės prašyme tur</text:span><text:span text:style-name="T269">i būti nurodyta: referendumo rūšis, preliminarus ar galutinis referendumui siūlomo sprendimo tekstas, taip pat grupės koordinatorius (koordinatoriai). Prašymą pasirašo visi grupės nariai ir atvykę į Vyriausiosios rinkimų komisijos posėdį, kuriame sprendžia</text:span><text:span text:style-name="T270">mas grupės įregistravimo klausimas, patvirtina reiškiamą iniciatyvą paskelbti referendumą.<text:s/></text:span></text:p>
      <text:p text:style-name="P271"><text:span text:style-name="T272">3</text:span><text:span text:style-name="T273">. Vyriausioji rinkimų komisija ne vėliau kaip per 15 dienų nuo šio straipsnio 1 dalyje nurodyto prašymo gavimo dienos savo posėdyje surašo grupės įregistravimo</text:span><text:span text:style-name="T274"><text:s/>aktą. Šio akto nuorašas ne vėliau kaip kitą dieną po grupės įregistravimo išduodamas grupei ar jos atstovui ir nusiunčiamas Seimo Pirmininkui. Seimo Pirmininkas artimiausiame Seimo posėdyje praneša Seimui apie piliečių reiškiamą iniciatyvą skelbti referen</text:span><text:span text:style-name="T275">dumą.</text:span></text:p>
      <text:p text:style-name="P276"><text:span text:style-name="T277">4</text:span><text:span text:style-name="T278">. Jeigu grupės prašyme nurodyta, kad referendumui siūlomo sprendimo tekstas yra preliminarus, tuo pat metu grupės atstovų prašymu Vyriausybės kanceliarijoje per kiek įmanoma trumpesnį laiką, bet ne vėliau kaip iki Vyriausiosios rinkimų komisijos</text:span><text:span text:style-name="T279"><text:s/>posėdžio, kuriame sprendžiamas grupės įregistravimo klausimas, dienos, turi būti suteikta reikalinga pagalba galutiniam referendumui siūlomo sprendimo tekstui parengti. Referendumui siūlomo sprendimo tekstas yra laikomas galutiniu, kai jį pasirašo visi gr</text:span><text:span text:style-name="T280">upės nariai.</text:span></text:p>
      <text:p text:style-name="P281"><text:span text:style-name="T282">5</text:span><text:span text:style-name="T283">. Vyriausioji rinkimų komisija ne vėliau kaip per 5 darbo dienas nuo grupės įregistravimo turi išduoti jai piliečių parašų rinkimo lapus, taip pat Vyriausiosios rinkimų komisijos informacinėje sistemoje sukurti prieigą prie elektroninės f</text:span><text:span text:style-name="T284">ormos piliečių parašų rinkimo lapo ir sudaryti galimybę jame pasirašyti.</text:span></text:p>
      <text:p text:style-name="P285"><text:span text:style-name="T286">6</text:span><text:span text:style-name="T287">. Piliečių reikalavime referendumui siūlomo sprendimo teksto keisti neleidžiama.</text:span></text:p>
      <text:p text:style-name="P288"><text:span text:style-name="T289">7</text:span><text:span text:style-name="T290">. Jeigu referendumui siūlomi sprendimai tarpusavyje pagal turinį ir pobūdį yra nesusiję, dėl</text:span><text:span text:style-name="T291"><text:s/>kiekvieno iš jų piliečių parašai turi būti renkami atskirai. Šiuo atveju Vyriausioji rinkimų komisija išduoda atskirus piliečių parašų rinkimo lapus dėl kiekvieno referendumui siūlomo sprendimo.</text:span></text:p>
      <text:p text:style-name="P292"><text:span text:style-name="T293">8</text:span><text:span text:style-name="T294">. Jeigu po grupės įregistravimo Vyriausiojoje rinkimų k</text:span><text:span text:style-name="T295">omisijoje dienos iki piliečių parašų rinkimo lapų išdavimo dienos šios grupės narys atšaukia savo parašą dėl prašymo įregistruoti grupę ir šios grupės narių lieka mažiau kaip 15, laikoma, kad piliečių referendumo paskelbimo iniciatyva nutrūko.</text:span></text:p>
      <text:p text:style-name="P296"><text:span text:style-name="T297">9</text:span><text:span text:style-name="T298">. Vyria</text:span><text:span text:style-name="T299">usioji rinkimų komisija užtikrina referendumui siūlomo sprendimo atitiktį Konstitucijai ir šio įstatymo 7 straipsnyje nustatytiems reikalavimams. Įvertinusi atitiktį šiems reikalavimams, Vyriausioji rinkimų komisija sprendžia dėl grupės registravimo ir pil</text:span><text:span text:style-name="T300">iečių parašų lapų išdavimo.</text:span></text:p>
      <text:p text:style-name="P301"/>
      <text:p text:style-name="P302"><text:span text:style-name="T303">12</text:span><text:span text:style-name="T304"><text:s/>straipsnis.<text:s/></text:span><text:span text:style-name="T305">Piliečių parašų rinkimas</text:span></text:p>
      <text:p text:style-name="P306"><text:span text:style-name="T307">1</text:span><text:span text:style-name="T308">. Vyriausiosios rinkimų komisijos išduodamame piliečių parašų rinkimo lape turi būti toks reikalavimo tekstas:</text:span></text:p>
      <text:p text:style-name="P309"><text:span text:style-name="T310">Aš, Lietuvos Respublikos pilietis (-ė), patvirtinu, kad remiu<text:s/></text:span><text:span text:style-name="T311">reikalavimą paskelbti (nurodoma referendumo rūšis) referendumą dėl (pateikiamas visas referendumui teikiamo sprendimo teksta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Piliečio pavardė, vardas</text:p>
          </table:table-cell>
          <table:table-cell table:style-name="TableCell325">
            <text:p text:style-name="P326">Piliečio paso arba asmens tapatybės kortelės numeris</text:p>
          </table:table-cell>
          <table:table-cell table:style-name="TableCell327">
            <text:p text:style-name="P328">Gimimo data</text:p>
          </table:table-cell>
          <table:table-cell table:style-name="TableCell329">
            <text:p text:style-name="P330">Gyvenamoji vieta</text:p>
          </table:table-cell>
          <table:table-cell table:style-name="TableCell331">
            <text:p text:style-name="P332">Parašas</text:p>
          </table:table-cell>
          <table:table-cell table:style-name="TableCell333">
            <text:p text:style-name="P334">Data</text:p>
          </table:table-cell>
        </table:table-row>
      </table:table>
      <text:p text:style-name="Normal"/>
      <text:p text:style-name="P335"><text:span text:style-name="T336">2</text:span><text:span text:style-name="T337">. Piliečių parašų rinkimo lapo pabaigoje turi būti parašus rinkusio piliečio vardas ir pavardė, jo paso arba asmens tapatybės kortelės numeris, gyvenamoji vieta, parašas.<text:s/></text:span></text:p>
      <text:p text:style-name="P338"><text:span text:style-name="T339">3</text:span><text:span text:style-name="T340">. Grupė, remdamasi grupės įregistravimo akto nuorašu, turi teisę daryti</text:span><text:span text:style-name="T341"><text:s/>pranešimus visuomenės informavimo priemonėse ir organizuoti piliečių parašų rinkimą. Grupės įgalioti atstovai turi teisę rinkti piliečių parašus viešose vietose, piliečių sutikimu – jų gyvenamosiose patalpose.</text:span></text:p>
      <text:p text:style-name="P342"><text:span text:style-name="T343">4</text:span><text:span text:style-name="T344">. Dėl kiekvieno reikalavimo gali pasiraš</text:span><text:span text:style-name="T345">yti rinkimų teisę turintis pilietis. Piliečių parašų skaičius neribojamas, tačiau jų turi būti ne mažiau kaip 300 tūkstančių. Pilietis savo duomenis įrašo pats ir pasirašo. Pilietis gali Vyriausiosios rinkimų komisijos nustatyta tvarka reikalavimą pasirašy</text:span><text:span text:style-name="T346">ti ir elektroninio ryšio priemonėmis. Jeigu pilietis dėl neįgalumo ar kitokių priežasčių negali pats įrašyti savo duomenų ir pasirašyti, jo prašymu tą padaro kitas pilietis. Šis faktas turi būti pažymimas atitinkamu įrašu piliečių parašų rinkimo lape ir pa</text:span><text:span text:style-name="T347">tvirtinamas piliečių parašus rinkusio piliečio parašu.</text:span></text:p>
      <text:p text:style-name="P348"><text:span text:style-name="T349">5</text:span><text:span text:style-name="T350">. Šio straipsnio 1 dalyje nustatytus reikalavimus atitinkančiame elektroninės formos piliečių parašų rinkimo lape per šio straipsnio 6 dalyje nurodytą terminą piliečiai turi teisę pasirašyti Vyria</text:span><text:span text:style-name="T351">usiosios rinkimų komisijos informacinėje sistemoje elektroninio ryšio priemonėmis Vyriausiosios rinkimų komisijos nustatyta tvarka. Vyriausioji rinkimų komisija turi užtikrinti piliečių, elektroninio ryšio priemonėmis pasirašančių elektroninės formos pilie</text:span><text:span text:style-name="T352">čių parašų rinkimo lape, duomenų apsaugą. Šie<text:s/></text:span><text:span text:style-name="T353">duomenys yra tvarkomi vadovaujantis<text:s/></text:span><text:span text:style-name="T354">2016 m. balandžio 27 d. Europos Parlamento ir Tarybos reglamento (ES) 2016/679 dėl fizinių asmenų apsaugos tvarkant asmens duomenis ir dėl laisvo tokių duomenų judėjimo ir ku</text:span><text:span text:style-name="T355">riuo panaikinama Direktyva 95/46/EB (Bendrasis duomenų apsaugos reglamentas) (OL 2016 L 119, p. 1),<text:s/></text:span><text:span text:style-name="T356">Lietuvos Respublikos asmens duomenų teisinės apsaugos įstatymu ir kitais teisės aktais.<text:s/></text:span></text:p>
      <text:p text:style-name="P357"><text:span text:style-name="T358">6</text:span><text:span text:style-name="T359">. Piliečių referendumo iniciatyvos teisei paskelbti referendum</text:span><text:span text:style-name="T360">ą įgyvendinti nustatomas 6 mėnesių terminas. Jis skaičiuojamas nuo piliečių parašų rinkimo lapų išdavimo, įskaitant prieigos prie elektroninės formos piliečių parašų rinkimo lapo sukūrimą, Vyriausiojoje rinkimų komisijoje dienos.</text:span></text:p>
      <text:p text:style-name="P361"><text:span text:style-name="T362">7</text:span><text:span text:style-name="T363">. Piliečių<text:s/></text:span><text:span text:style-name="T364">reikalavimus paskelbti referendumą kaupia grupė. Per šio straipsnio 6 dalyje nustatytą terminą surinkusi ne mažiau kaip 300 tūkstančių piliečių parašų, grupė surašo baigiamąjį aktą ir kartu su piliečių reikalavimais, taip pat piliečių parašų rinkimo lapus,</text:span><text:span text:style-name="T365"><text:s/>kuriuose nėra piliečių parašų, perduoda Vyriausiajai rinkimų komisijai.</text:span></text:p>
      <text:p text:style-name="P366"><text:span text:style-name="T367">8</text:span><text:span text:style-name="T368">. Pilietis savo parašą dėl reikalavimo paskelbti referendumą turi teisę atšaukti. Apie šį sprendimą jis privalo pranešti Vyriausiajai rinkimų komisijai ne vėliau kaip iki pilieči</text:span><text:span text:style-name="T369">ų reikalavimų perdavimo jai dienos.</text:span></text:p>
      <text:p text:style-name="P370"><text:span text:style-name="T371">9</text:span><text:span text:style-name="T372">. Jeigu per šio straipsnio 6 dalyje nustatytą terminą nesurenkamas reikiamas piliečių parašų skaičius, parašų rinkimas nutraukiamas.</text:span></text:p>
      <text:p text:style-name="P373"/>
      <text:p text:style-name="P374"><text:span text:style-name="T375">13</text:span><text:span text:style-name="T376"><text:s/>straipsnis.<text:s/></text:span><text:span text:style-name="T377">Seimo narių grupės iniciatyvos teisės paskelbti referendumą<text:s/></text:span><text:span text:style-name="T378">įgyvendinimas</text:span></text:p>
      <text:p text:style-name="P379"><text:span text:style-name="T380">1</text:span><text:span text:style-name="T381">. Seimo narių grupės siūlymas paskelbti referendumą yra pateikiamas Seimui. Šiame siūlyme turi būti nurodyta referendumo rūšis, referendumui siūlomo sprendimo tekstas. Siūlymą paskelbti referendumą pasirašo Seimo nariai, jų parašų autent</text:span><text:span text:style-name="T382">iškumą ne vėliau kaip per 2 darbo dienas patvirtina Seimo valdyba. Kartu su šiuo siūlymu Seimui yra pateikiamas ir Seimo nutarimo dėl referendumo paskelbimo projektas. Jį Seimas svarsto artimiausiame Seimo posėdyje ir priima sprendimą Seimo statute nustaty</text:span><text:span text:style-name="T383">ta tvarka.</text:span></text:p>
      <text:p text:style-name="P384"><text:span text:style-name="T385">2</text:span><text:span text:style-name="T386">. Seimo narys savo parašą dėl siūlymo paskelbti referendumą gali atšaukti Seimo statute nustatyta tvarka.<text:s/></text:span></text:p>
      <text:p text:style-name="P387"><text:span text:style-name="T388">3</text:span><text:span text:style-name="T389">. Seimas neskelbia referendumo tais atvejais, kai referendumui siūlomo sprendimo nuostatos prieštarautų Konstitucijai ar siūloma</text:span><text:span text:style-name="T390"><text:s/>Konstitucijos pataisa neatitiktų iš Konstitucijos kylančių reikalavimų, taip pat kai referendumui siūlomi sprendimai yra neaiškūs, klaidinantys ar apima kelis tarpusavyje pagal turinį ir pobūdį nesusijusius klausimus, kelias tarpusavyje nesusijusias įstat</text:span><text:span text:style-name="T391">ymų nuostatas. Seimo sprendimas neskelbti referendumo įforminamas Seimo nutarimu.</text:span></text:p>
      <text:p text:style-name="P392"/>
      <text:p text:style-name="P393"><text:span text:style-name="T394">14</text:span><text:span text:style-name="T395"><text:s/>straipsnis.<text:s/></text:span><text:span text:style-name="T396">Piliečių reikalavimo paskelbti referendumą preliminarus nagrinėjimas</text:span></text:p>
      <text:p text:style-name="P397"><text:span text:style-name="T398">1</text:span><text:span text:style-name="T399">. Vyriausioji rinkimų komisija gautus dokumentus ir elektroninės formos pilieč</text:span><text:span text:style-name="T400">ių parašų rinkimo lapuose įrašytus duomenis dėl referendumo paskelbimo per 30 dienų nuo jų gavimo dienos patikrina ir suskaičiuoja piliečių parašų rinkimo lapuose piliečių parašus. Nustačiusi, kad dokumentai, piliečių parašai ir jų rinkimo būdas atitinka š</text:span><text:span text:style-name="T401">io įstatymo ir kitų teisės aktų reikalavimus, Vyriausioji rinkimų komisija elektroninio ryšio priemonėmis pasirašiusių piliečių parašų skaičių prideda prie grupės pateiktame baigiamajame akte nurodytų surinktų piliečių parašų skaičiaus. Vyriausioji rinkimų</text:span><text:span text:style-name="T402"><text:s/>komisija perduoda Seimui savo išvadą, kad pateikti dokumentai atitinka šį įstatymą, kartu su grupės baigiamuoju aktu, piliečių reikalavimais ir atspausdintais elektroninės formos piliečių parašų rinkimo lape įrašytais duomenimis.</text:span></text:p>
      <text:p text:style-name="P403"><text:span text:style-name="T404">2</text:span><text:span text:style-name="T405">. Vyriausioji rinkim</text:span><text:span text:style-name="T406">ų komisija, nustačiusi, kad dokumentuose trūksta labai nedaug (iki 0,5 procento) piliečių parašų, apie tai praneša grupei, nustato papildomą iki 25 dienų terminą piliečių parašams rinkti ir atnaujina prieigą prie elektroninės formos piliečių parašų rinkimo</text:span><text:span text:style-name="T407"><text:s/>lapo. Per šį nustatytą papildomą laiką surinkus trūkstamus piliečių parašus, reikalavimas paskelbti referendumą toliau nagrinėjamas bendra tvarka.</text:span></text:p>
      <text:p text:style-name="P408"><text:span text:style-name="T409">3</text:span><text:span text:style-name="T410">. Jeigu yra pažeistas piliečių referendumo paskelbimo iniciatyvos teisės įgyvendinimo terminas, nesurin</text:span><text:span text:style-name="T411">ktas reikiamas piliečių parašų skaičius arba jeigu pateiktuose dokumentuose ar piliečiams pasirašant piliečių parašų rinkimo lapuose nustatyta šiurkščių šio įstatymo ir kitų teisės aktų pažeidimų (suklastoti piliečių parašai ar pažeistas šio įstatymo 3 str</text:span><text:span text:style-name="T412">aipsnyje nustatytas draudimas papirkti piliečius), Vyriausioji rinkimų komisija motyvuotu sprendimu atmeta reikalavimą paskelbti referendumą ir apie tai praneša grupei ir Seimui. Šį sprendimą grupė turi teisę per vieną mėnesį apskųsti Lietuvos vyriausiajam</text:span><text:span text:style-name="T413"><text:s/>administraciniam teismui.</text:span></text:p>
      <text:p text:style-name="P414"><text:span text:style-name="T415">4</text:span><text:span text:style-name="T416">.</text:span><text:span text:style-name="T417"><text:s/></text:span><text:span text:style-name="T418">Jeigu nustatoma, kad pilietis už to paties referendumo paskelbimą pasirašė du ar daugiau kartų arba pasirašė ir piliečių parašų rinkimo lape, ir elektroninio ryšio priemonėmis, visi jo parašai neįskaičiuojami. Piliečio par</text:span><text:span text:style-name="T419">ašas taip pat neįskaičiuojamas, jeigu, pažeidžiant šio įstatymo 12 straipsnio 4 ar 5 dalį, duomenis apie pilietį parašų rinkimo lape įrašė ne jis pats, taip pat jeigu įrašyti ne visi šio įstatymo 12 straipsnio 1, 2 ir 4 dalyse nustatyti duomenys, jie įrašy</text:span><text:span text:style-name="T420">ti neteisingai arba renkant piliečių parašus buvo pažeistas šio įstatymo 3 straipsnyje nustatytas draudimas papirkti piliečius.</text:span></text:p>
      <text:p text:style-name="P421"/>
      <text:p text:style-name="P422"><text:span text:style-name="T423">15</text:span><text:span text:style-name="T424"><text:s/>straipsnis.<text:s/></text:span><text:span text:style-name="T425">Seimo nutarimo dėl reikalavimo paskelbti referendumą priėmimo tvarka</text:span></text:p>
      <text:p text:style-name="P426"><text:span text:style-name="T427">1</text:span><text:span text:style-name="T428">. Seimas, gavęs tinkamai įformin</text:span><text:span text:style-name="T429">tą grupės baigiamąjį aktą kartu su piliečių reikalavimais, įskaitant ir atspausdintus elektroninės formos piliečių parašų rinkimo lape įrašytus duomenis, ir Vyriausiosios rinkimų komisijos išvadą, kad pateikti dokumentai atitinka šį įstatymą, sesijos metu<text:s/></text:span><text:span text:style-name="T430">artimiausiame Seimo posėdyje svarsto referendumo paskelbimo datos klausimą. Į šį posėdį kviečiami dalyvauti grupės atstovai. Seimo nutarimas dėl referendumo paskelbimo priimamas Seimo statuto nustatyta tvarka ne vėliau kaip per vieną mėnesį nuo dienos, kur</text:span><text:span text:style-name="T431">ią Seimo posėdyje pradėtas svarstyti referendumo klausimas.</text:span></text:p>
      <text:p text:style-name="P432"><text:span text:style-name="T433">2</text:span><text:span text:style-name="T434">. Jeigu Seimo sudaryta ekspertų grupė padaro išvadą, kad piliečių reikalavime paskelbti referendumą pateiktas referendumui siūlomo sprendimo tekstas gali neatitikti Konstitucijos, Seimas šią<text:s/></text:span><text:span text:style-name="T435">išvadą turi paskelbti visuomenei.</text:span></text:p>
      <text:p text:style-name="P436"><text:span text:style-name="T437">3</text:span><text:span text:style-name="T438">. Seimas neskelbia referendumo tais atvejais, kai referendumui siūlomo sprendimo nuostatos prieštarautų Konstitucijai ar siūloma Konstitucijos pataisa neatitiktų iš Konstitucijos kylančių reikalavimų arba kai referend</text:span><text:span text:style-name="T439">umui siūlomi sprendimai yra neaiškūs, klaidinantys ar apima kelis tarpusavyje pagal turinį ir pobūdį nesusijusius klausimus, kelias tarpusavyje nesusijusias įstatymų nuostatas. Seimo sprendimas neskelbti referendumo įforminamas Seimo nutarimu.</text:span></text:p>
      <text:p text:style-name="P440"/>
      <text:p text:style-name="P441"><text:span text:style-name="T442">16</text:span><text:span text:style-name="T443"><text:s/>st</text:span><text:span text:style-name="T444">raipsnis.<text:s/></text:span><text:span text:style-name="T445">Seimo nutarimo dėl referendumo paskelbimo turinys</text:span></text:p>
      <text:p text:style-name="P446"><text:span text:style-name="T447">1</text:span><text:span text:style-name="T448">. Seimo nutarime dėl referendumo paskelbimo nurodoma referendumo rūšis, referendumo data, referendumui teikiamo sprendimo tekstas.<text:s/></text:span></text:p>
      <text:p text:style-name="P449"><text:span text:style-name="T450">2</text:span><text:span text:style-name="T451">. Referendumo data skiriama ne vėliau kaip po 8<text:s/></text:span><text:span text:style-name="T452">mėnesių ir ne anksčiau kaip po 2 mėnesių nuo Seimo nutarimo dėl referendumo paskelbimo priėmimo dienos.</text:span></text:p>
      <text:p text:style-name="P453"/>
      <text:p text:style-name="P454"/>
      <text:p text:style-name="P455"><text:span text:style-name="T456">17</text:span><text:span text:style-name="T457"><text:s/>straipsnis.<text:s/></text:span><text:span text:style-name="T458">Referendumo ir rinkimų vykdymas tą pačią dieną arba praėjus ne daugiau kaip 60 dienų po rinkimų</text:span></text:p>
      <text:p text:style-name="P459"><text:span text:style-name="T460">1</text:span><text:span text:style-name="T461">. Tuo atveju, kai referendum</text:span><text:span text:style-name="T462">as vykdomas tą pačią dieną su Seimo rinkimais arba su Respublikos Prezidento rinkimais, arba su savivaldybių tarybų rinkimais, arba su rinkimais į Europos Parlamentą, Vyriausioji rinkimų komisija sudaro šio įstatymo 22 straipsnio 2 dalyje nurodytas komisij</text:span><text:span text:style-name="T463">as ir paveda atlikti įstatymų nustatytas funkcijas.<text:s/></text:span></text:p>
      <text:p text:style-name="P464"><text:span text:style-name="T465">2</text:span><text:span text:style-name="T466">. Referendumui ir rinkimams organizuoti ir vykdyti šio straipsnio 1 dalyje nurodytu atveju sudaromas rinkėjų sąrašas, turintis atskiras skiltis, kad būtų užtikrinta piliečių teisė dalyvauti ir balsuoti atskirai dėl referendumui piliečiams pateikto sprendim</text:span><text:span text:style-name="T467">o ir rinkimuose. Šiuo atveju įteikiama ir balsuojant naudojama viena rinkėjo kortelė; rinkėjo kortelėje nurodoma informacija apie tą pačią dieną vykstančius referendumą ir rinkimus bei rinkėjų teisę juose dalyvauti.<text:s/></text:span></text:p>
      <text:p text:style-name="P468"><text:span text:style-name="T469">3</text:span><text:span text:style-name="T470">. Tuo atveju, kai referendumas vyk</text:span><text:span text:style-name="T471">domas praėjus ne daugiau</text:span><text:span text:style-name="T472"><text:s/>kaip 60 dienų po<text:s/></text:span><text:span text:style-name="T473">Seimo rinkimų, Respublikos Prezidento rinkimų, savivaldybių tarybų rinkimų arba rinkimų į Europos Parlamentą</text:span><text:span text:style-name="T474">:<text:s/></text:span></text:p>
      <text:p text:style-name="P475"><text:span text:style-name="T476">1</text:span><text:span text:style-name="T477">) Vyriausioji rinkimų komisija priima sprendimą dėl atitinkamų rinkimų komisijų įgaliojimų pratęsimo</text:span><text:span text:style-name="T478"><text:s/>ir paveda joms atlikti šio įstatymo nustatytas funkcijas;</text:span></text:p>
      <text:p text:style-name="P479"><text:span text:style-name="T480">2</text:span><text:span text:style-name="T481">) Vyriausioji rinkimų komisija priima sprendimus dėl atitinkamuose rinkimuose naudotų rinkėjo kortelės, antspaudų pavyzdžių ir formų, biuletenių ir dokumentų pildymo pavyzdžių, jų antspaudavim</text:span><text:span text:style-name="T482">o tvarkos, balsavimo organizavimo ir vykdymo tvarkos, duomenų perdavimo iš apylinkių rinkimų komisijų tvarkos, elektroninių ryšių priemonių naudojimo ir balsavimo kitoje referendumo apylinkėje tvarkos aprašų naudojimo bei balsavimo patalpų įrengimo reikala</text:span><text:span text:style-name="T483">vimų taikymo referendumui organizuoti ir vykdyti;<text:s/></text:span></text:p>
      <text:p text:style-name="P484"><text:span text:style-name="T485">3</text:span><text:span text:style-name="T486">)<text:s/></text:span><text:span text:style-name="T487">į atitinkamiems rinkimams sudarytą rinkėjų sąrašą<text:s/></text:span><text:span text:style-name="T488">referendumui organizuoti ir vykdyti<text:s/></text:span><text:span text:style-name="T489">įrašomi piliečiai, kuriems referendumo dieną bus sukakę 18 metų, ir iš jo išbraukiami mirę piliečiai ir asmenys,</text:span><text:span text:style-name="T490"><text:s/>kurie neturi teisės dalyvauti referendume</text:span><text:span text:style-name="T491">.</text:span></text:p>
      <text:p text:style-name="P492"/>
      <text:p text:style-name="P493"/>
      <text:p text:style-name="P494"><text:span text:style-name="T495">18</text:span><text:span text:style-name="T496"><text:s/>straipsnis.<text:s/></text:span><text:span text:style-name="T497">Referendumo agitacija</text:span></text:p>
      <text:p text:style-name="P498"><text:span text:style-name="T499">1</text:span><text:span text:style-name="T500">. Grupės įregistravimo Vyriausiojoje rinkimų komisijoje diena ar Seimo narių grupės siūlymo paskelbti referendumą priėmimo Seime diena yra laikoma referendumo a</text:span><text:span text:style-name="T501">gitacijos kampanijos pradžia.</text:span></text:p>
      <text:p text:style-name="P502"><text:span text:style-name="T503">2</text:span><text:span text:style-name="T504">. Įsigaliojus Seimo nutarimui dėl referendumo paskelbimo, Vyriausioji rinkimų komisija visuomenės informavimo priemonėse ir savo interneto svetainėje skelbia referendumui teikiamo sprendimo tekstą.</text:span></text:p>
      <text:p text:style-name="P505"><text:span text:style-name="T506">3</text:span><text:span text:style-name="T507">. Šio įstatymo nuo</text:span><text:span text:style-name="T508">statos dėl referendumo agitacijos taikomos nuo tos dienos, kurią prasideda referendumo agitacijos kampanija. Referendumo iniciatorių ir jo oponentų išlaidos referendumo agitacijai ir politinės reklamos išlaidos, turėtos iki referendumo agitacijos kampanijo</text:span><text:span text:style-name="T509">s pradžios, turi būti įstatymų nustatyta tvarka deklaruotos ir negali viršyti pagal įstatymus nustatyto didžiausio leistino referendumo agitacijos išlaidų dydžio.<text:s/></text:span></text:p>
      <text:p text:style-name="P510"><text:span text:style-name="T511">4</text:span><text:span text:style-name="T512">. Referendumo agitacija gali būti įvairių formų ir būdų, išskyrus tuos, kurie pažeidžia</text:span><text:span text:style-name="T513"><text:s/>Konstituciją ir įstatymus, prieštarauja moralei, teisingumui ar visuomenės darnai, neatitinka sąžiningo ir garbingo referendumo.<text:s/></text:span></text:p>
      <text:p text:style-name="P514"><text:span text:style-name="T515">5</text:span><text:span text:style-name="T516">. Politinės reklamos žymėjimo reikalavimai nustatomi įstatymuose, politinės reklamos žymėjimo tvarką nustato Vyriausioji</text:span><text:span text:style-name="T517"><text:s/>rinkimų komisija.</text:span></text:p>
      <text:p text:style-name="P518"><text:span text:style-name="T519">6</text:span><text:span text:style-name="T520">. Išorinė politinė reklama skleidžiama pagal Vyriausiosios rinkimų komisijos patvirtintas Išorinės politinės reklamos skleidimo taisykles.</text:span></text:p>
      <text:p text:style-name="P521"><text:span text:style-name="T522">7</text:span><text:span text:style-name="T523">. Skelbiant ar paskelbus privalomąjį referendumą, atsižvelgdamas į referendumui teikiamo</text:span><text:span text:style-name="T524"><text:s/>sprendimo svarbą, Seimas gali pavesti Vyriausybei ar jos įgaliotai institucijai (institucijoms) valstybės biudžeto lėšomis referendumo agitacijos laikotarpiu informuoti visuomenę apie spręsti referendumu teikiamo klausimo svarbą Valstybės ir Tautos gyveni</text:span><text:span text:style-name="T525">mui.<text:s/></text:span></text:p>
      <text:p text:style-name="P526"><text:span text:style-name="T527">8</text:span><text:span text:style-name="T528">. Referendumo agitacija, nepaisant jos būdų, formų ir priemonių, draudžiama likus 30 valandų iki balsavimo referendume pradžios ir balsavimo dieną iki balsavimo pabaigos, išskyrus nuolatinę vaizdinę agitaciją, kuri iškabinta iki prasidedant šiam</text:span><text:span text:style-name="T529"><text:s/>referendumo agitacijos draudimui ir kurios pašalinimas susijęs su sudėtingais veiksmais. Referendumo agitacijos draudimo laikotarpiu ir balsavimo iš anksto metu jokių vaizdinių referendumo agitacijos priemonių (išskyrus tas, kurias išleido Vyriausioji rin</text:span><text:span text:style-name="T530">kimų komisija) negali būti balsavimo patalpoje ir 50 metrų atstumu aplink pastatą, kuriame yra balsavimo patalpa. Jeigu tuo pačiu metu (kartu) vyksta rinkimų agitacija, agitacija draudžiama likus 30 valandų iki rinkimų pradžios ir rinkimų dieną iki balsavi</text:span><text:span text:style-name="T531">mo pabaigos tokiomis pačiomis, kaip šioje dalyje nurodyta, sąlygomis ir tvarka. Jeigu referendumas vyksta daugiau negu vieną (dvi ir daugiau) dieną ir tarp referendumo dienų yra didesnis negu vienos dienos laiko tarpas, pirmąją referendumo dieną agitacijos</text:span><text:span text:style-name="T532"><text:s/>draudimo laikotarpis baigiasi pasibaigus balsavimui. Referendumo agitacijos draudimo laikotarpis prieš kitą referendumo dieną prasideda šioje dalyje nustatyta tvarka.</text:span></text:p>
      <text:p text:style-name="P533"><text:span text:style-name="T534">9</text:span><text:span text:style-name="T535">. Informacija apie vykstantį referendumą, jo svarbą Valstybės ir Tautos gyvenimui,<text:s/></text:span><text:span text:style-name="T536">atvykusių balsuoti referendume piliečių skaičių, dokumentus, kuriuos būtina turėti balsuojant referendume, kvietimas atvykti balsuoti ar kita informacija, kuria neraginama nedalyvauti referendume, balsuoti už arba prieš referendumui teikiamo sprendimo priė</text:span><text:span text:style-name="T537">mimą, nelaikoma referendumo agitacija.<text:s/></text:span></text:p>
      <text:p text:style-name="P538"><text:span text:style-name="T539">10</text:span><text:span text:style-name="T540">. Bet kam draudžiama naudotis tarnybine padėtimi valstybės, savivaldybių ar Europos Sąjungos institucijose, įstaigose, organizacijose ar organuose, taip pat Lietuvos nacionaliniame radijuje ir televizijoje, reg</text:span><text:span text:style-name="T541">ioniniuose transliuotojuose ar savivaldybių visuomenės informavimo priemonėse vykdant referendumo agitaciją, pavesti tai daryti kitiems asmenims ar kaip nors kitaip naudojantis tarnybine padėtimi bandyti paveikti referendumo rezultatus. Valstybės, savivald</text:span><text:span text:style-name="T542">ybių ar Europos Sąjungos pareigūnams, valstybės ir kitiems tarnautojams draudžiama naudojantis tarnybine padėtimi sudaryti sau ar kitiems išskirtines referendumo agitacijos sąlygas. Šį straipsnį pažeidęs pareigūnas gali būti patrauktas administracinėn arba</text:span><text:span text:style-name="T543"><text:s/>baudžiamojon atsakomybėn įstatymų nustatyta tvarka, nepažeidžiant prie Europos Sąjungos sutarties, Sutarties dėl Europos Sąjungos veikimo ir Europos atominės energijos bendrijos steigimo sutarties pridėto protokolo Nr. 7 „Dėl Europos Sąjungos privilegijų<text:s/></text:span><text:span text:style-name="T544">ir imunitetų“ (OL 2016 C 202, p. 266).</text:span></text:p>
      <text:p text:style-name="P545"><text:span text:style-name="T546">11</text:span><text:span text:style-name="T547">. Asmenys, pažeidę šio straipsnio 8 dalies nuostatas, atsako įstatymų nustatyta tvarka.</text:span></text:p>
      <text:p text:style-name="P548"/>
      <text:p text:style-name="P549"><text:span text:style-name="T550">19</text:span><text:span text:style-name="T551"><text:s/>straipsnis.<text:s/></text:span><text:span text:style-name="T552">Referendumo agitacijos sąlygos ir tvarka</text:span></text:p>
      <text:p text:style-name="P553"><text:span text:style-name="T554">1</text:span><text:span text:style-name="T555">. Grupės atstovams, Seimo nariams, Respublikos<text:s/></text:span><text:span text:style-name="T556">Prezidentui, Ministrui Pirmininkui, ministrams, politinėms partijoms, nevyriausybinėms organizacijoms ir piliečiams suteikiama teisė nemokamai naudotis Lietuvos nacionaliniu radiju ir televizija. Referendumo agitacijai skirtų laidų rengimo taisykles tvirti</text:span><text:span text:style-name="T557">na, konkrečią Lietuvos nacionalinio radijo ir televizijos laidų trukmę ir laiką nustato Vyriausioji rinkimų komisija, suderinusi su Lietuvos nacionalinio radijo ir televizijos vadovu. Ir grupei, ir jos oponentų atstovams skiriama ne mažiau kaip po 5 valand</text:span><text:span text:style-name="T558">as visuomeninio (nacionalinio) radijo ir televizijos eterio laiko, iš kurių – ne mažiau kaip 1/4 visuomeninės (nacionalinės) televizijos eterio laiko tarpusavio debatams. Pirmoji valanda visuomeninio (nacionalinio) radijo ir televizijos eterio laiko grupės</text:span><text:span text:style-name="T559"><text:s/>organizuojamai iniciatyvai pristatyti turi būti skiriama piliečių parašų dėl šios iniciatyvos rinkimo metu.</text:span></text:p>
      <text:p text:style-name="P560"><text:span text:style-name="T561">2</text:span><text:span text:style-name="T562">. Radijo ir televizijos laidų dalyvius, palaikančius referendumo paskelbimo iniciatyvą ir referendumui siūlomą sprendimą, pasiūlo grupė ir api</text:span><text:span text:style-name="T563">e juos praneša Vyriausiajai rinkimų komisijai. Grupės oponentai yra politinių partijų, visuomeninių organizacijų atstovai ir kiti asmenys, kurie nepritaria referendumo paskelbimo iniciatyvai ir referendumui siūlomam sprendimui. Jie apie pageidavimą dalyvau</text:span><text:span text:style-name="T564">ti debatuose praneša Vyriausiajai rinkimų komisijai. Vyriausioji rinkimų komisija, laikydamasi šio straipsnio 3 dalyje nustatyto eiliškumo, sudaro asmenų, dalyvausiančių referendumo agitacijai skirtose radijo ir televizijos laidose rengiamuose debatuose, s</text:span><text:span text:style-name="T565">ąrašą.</text:span></text:p>
      <text:p text:style-name="P566"><text:span text:style-name="T567">3</text:span><text:span text:style-name="T568">. Nustatomas toks grupės iniciatyvai oponuojančių asmenų, dalyvaujančių radijo ir televizijos laidose rengiamuose debatuose, eiliškumas: Respublikos Prezidentas; Seimo nariai (jų eilė nustatoma tarpusavio susitarimu arba burtais); Ministras Pir</text:span><text:span text:style-name="T569">mininkas; ministrai (jų eilė nustatoma tarpusavio susitarimu arba burtais); politinių partijų, kurių kandidatai buvo išrinkti daugiamandatėje rinkimų apygardoje, atstovai (jų eilė nustatoma tarpusavio susitarimu arba burtais); politinių partijų, kurių kand</text:span><text:span text:style-name="T570">idatai buvo išrinkti tik vienmandatėje rinkimų apygardoje, atstovai (jų eilė nustatoma tarpusavio susitarimu arba burtais); politinių partijų, kurių kandidatai nebuvo išrinkti arba nedalyvavo Seimo rinkimuose, atstovai (jų eilė nustatoma tarpusavio susitar</text:span><text:span text:style-name="T571">imu arba burtais); nevyriausybinių organizacijų atstovai (jų eilė nustatoma tarpusavio susitarimu arba burtais); piliečiai (jų eilė nustatoma burtais). Jeigu radijo ar televizijos rengiamuose debatuose dalyvauja asmenys, kurie tik pritaria referendumo pask</text:span><text:span text:style-name="T572">elbimui ir referendumui siūlomam sprendimui arba tik oponuoja tam, jie diskutuoja su laidos vedėju ar šio pakviestais laidos dalyviais.<text:s/></text:span></text:p>
      <text:p text:style-name="P573"><text:span text:style-name="T574">4</text:span><text:span text:style-name="T575">. Savo iniciatyva diskusijų laidas, laikydamiesi Lietuvos Respublikos politinių kampanijų finansavimo ir finansavi</text:span><text:span text:style-name="T576">mo kontrolės įstatymo nuostatų, turi teisę rengti visi transliuotojai. Jiems netaikomos kitos šiame straipsnyje nustatytos sąlygos. Referendumo agitacijos žymėjimo tvarką nurodant lėšų šaltinį arba tai, kad referendumo agitacija skelbiama nemokamai, nustat</text:span><text:span text:style-name="T577">o Vyriausioji rinkimų komisija.<text:s/></text:span></text:p>
      <text:p text:style-name="P578"><text:span text:style-name="T579">5</text:span><text:span text:style-name="T580">. Išorinė politinė reklama šiame įstatyme suprantama kaip vaizdo ar garso priemonėmis viešai skleidžiama politinė reklama. Išorine politine reklama taip pat laikoma politinė reklama, skelbiama viešose vietose, pastatuo</text:span><text:span text:style-name="T581">se, transporto priemonėse.</text:span></text:p>
      <text:p text:style-name="P582"><text:span text:style-name="T583">6</text:span><text:span text:style-name="T584">. Draudžiama įrengti ir skleisti išorinę politinę reklamą:</text:span></text:p>
      <text:p text:style-name="P585"><text:span text:style-name="T586">1</text:span><text:span text:style-name="T587">) ant statinių, kuriuose veikia valstybės valdžios, teisėsaugos, kitos valstybės ir savivaldybių institucijos ir įstaigos;</text:span></text:p>
      <text:p text:style-name="P588"><text:span text:style-name="T589">2</text:span><text:span text:style-name="T590">) valstybės ar savivaldybių įmonėm</text:span><text:span text:style-name="T591">s priklausančiose viešojo transporto priemonėse ir ant jų, išskyrus atvejus, kai reklamos plotai ar vaizdo transliavimo įrenginiai priklauso ar yra perduoti naudotis tretiesiems asmenims, kuriems valstybės ar savivaldybių įmonės negali daryti tiesioginio a</text:span><text:span text:style-name="T592">r netiesioginio lemiamo poveikio;</text:span></text:p>
      <text:p text:style-name="P593"><text:span text:style-name="T594">3</text:span><text:span text:style-name="T595">) automobilių keliuose ir jų sanitarinės apsaugos zonose, taip pat gatvėse ir prie jų, jeigu ji gali užstoti technines eismo reguliavimo priemones, kelio ženklus, pabloginti matomumą, akinti eismo dalyvius, atitraukti</text:span><text:span text:style-name="T596"><text:s/>jų dėmesį ir taip kelti pavojų eismo dalyviams; taip pat draudžiama naudoti reklamą, imituojančią kelio ženklus;</text:span></text:p>
      <text:p text:style-name="P597"><text:span text:style-name="T598">4</text:span><text:span text:style-name="T599">) ant skulptūrų ir paminklų;</text:span></text:p>
      <text:p text:style-name="P600"><text:span text:style-name="T601">5</text:span><text:span text:style-name="T602">) 50 metrų atstumu aplink pastatą, kuriame yra balsavimo patalpa;</text:span></text:p>
      <text:p text:style-name="P603"><text:span text:style-name="T604">6</text:span><text:span text:style-name="T605">) neturint žemės, statinių ar ki</text:span><text:span text:style-name="T606">tų objektų, ant kurių ar kuriuose ji įrengiama, savininko sutikimo.</text:span></text:p>
      <text:p text:style-name="P607"><text:span text:style-name="T608">7</text:span><text:span text:style-name="T609">. Išorinė politinė reklama saugomose teritorijose ir nekilnojamosiose kultūros vertybėse, taip pat jų teritorijose leidžiama tik suderinus su valstybės įstaiga, atsakinga už kultūro</text:span><text:span text:style-name="T610">s vertybių apsaugą, ir saugomos teritorijos steigėjo įgaliota įstaiga.</text:span></text:p>
      <text:p text:style-name="P611"><text:span text:style-name="T612">8</text:span><text:span text:style-name="T613">. Pareiga pašalinti išorinę politinę reklamą tenka išorinę politinę reklamą paskelbusiam asmeniui.</text:span></text:p>
      <text:p text:style-name="P614"><text:span text:style-name="T615">9</text:span><text:span text:style-name="T616">. Asmenys, pažeidę šiame straipsnyje nustatytus išorinės politinės reklamos<text:s/></text:span><text:span text:style-name="T617">įrengimo ir skleidimo tvarkos reikalavimus, atsako įstatymų nustatyta tvarka.</text:span></text:p>
      <text:p text:style-name="P618"><text:span text:style-name="T619">10</text:span><text:span text:style-name="T620">. Visus ginčus dėl referendumo agitacijos sprendžia Vyriausioji rinkimų komisija, vadovaudamasi šiuo įstatymu.</text:span></text:p>
      <text:p text:style-name="P621"/>
      <text:p text:style-name="P622"><text:span text:style-name="T623">20</text:span><text:span text:style-name="T624"><text:s/>straipsnis.<text:s/></text:span><text:span text:style-name="T625">Viešumas rengiant ir vykdant referendum</text:span><text:span text:style-name="T626">ą</text:span></text:p>
      <text:p text:style-name="P627"><text:span text:style-name="T628">1</text:span><text:span text:style-name="T629">. Referendumo komisijos, nurodytos šio įstatymo 21 straipsnyje, referendumą rengia ir vykdo viešai. Jos informuoja piliečius apie savo darbą, savivaldybių ir apylinkių referendumo komisijų sudarymą ir sudėtį, buvimo vietą ir darbo laiką.</text:span></text:p>
      <text:p text:style-name="P630"><text:span text:style-name="T631">2</text:span><text:span text:style-name="T632">. Apie</text:span><text:span text:style-name="T633"><text:s/>referendumo komisijos posėdžius visuomenei skelbiama pastate, kuriame yra šios komisijos būstinė, įrengtoje skelbimų lentoje, o referendumo komisijos nariams pranešama asmeniškai ne vėliau kaip likus 24 valandoms iki posėdžio pradžios.</text:span></text:p>
      <text:p text:style-name="P634"><text:span text:style-name="T635">3</text:span><text:span text:style-name="T636">. Vyriausioji<text:s/></text:span><text:span text:style-name="T637">rinkimų komisija savo interneto svetainėje praneša visuomenės informavimo priemonėms apie savo posėdžius, kuriuose sprendžiami klausimai: dėl grupės įregistravimo ir nustatymo, ar grupės pateikti piliečių parašai atitinka šio įstatymo reikalavimus; dėl sav</text:span><text:span text:style-name="T638">ivaldybių referendumo komisijų sudarymo ir sudėties keitimo; dėl burtais priimamų sprendimų; dėl referendumo rezultatų, galutinių referendumo rezultatų nustatymo; taip pat praneša apie posėdžius, kuriuose nagrinėjami ginčai dėl referendumo agitacijos ir ši</text:span><text:span text:style-name="T639">o įstatymo pažeidimų. Be to, savo interneto svetainėje Vyriausioji rinkimų komisija skelbia referendumo organizavimo ir vykdymo metu priimtus sprendimus ir išankstinius balsavimo referendume rezultatus. Išankstiniai balsavimo referendume rezultatai Vyriaus</text:span><text:span text:style-name="T640">iosios rinkimų komisijos interneto svetainėje paskelbiami, kai tik yra gauti Vyriausiojoje rinkimų komisijoje.</text:span></text:p>
      <text:p text:style-name="P641"><text:span text:style-name="T642">4</text:span><text:span text:style-name="T643">. Vyriausiosios rinkimų komisijos ir savivaldybių referendumo komisijų posėdžiai ir balsavimai, taip pat apylinkių referendumo komisijų veik</text:span><text:span text:style-name="T644">la balsavimo referendume metu ir skaičiuojant balsus yra vieši. Juos gali stebėti grupės nariai, jos atstovai ir stebėtojai, politinių partijų atstovai ir stebėtojai, pateikę nustatytos formos pažymėjimus, visuomenės informavimo priemonių atstovai, pateikę</text:span><text:span text:style-name="T645"><text:s/>tarnybinius ar darbo pažymėjimus.</text:span></text:p>
      <text:p text:style-name="P646"><text:span text:style-name="T647">5</text:span><text:span text:style-name="T648">. Posėdžių salėje esantys asmenys iš savo vietų gali stenografuoti ar užrašyti posėdį, fotografuoti ar filmuoti, daryti garso ir vaizdo įrašus. Fotografuoti ar filmuoti, daryti vaizdo įrašus, kai dėl to reikia vaikšč</text:span><text:span text:style-name="T649">ioti po patalpą ar naudoti specialią apšvietimo techniką, taip pat tiesiogiai transliuoti posėdžius per radiją ar televiziją galima tik leidus komisijos pirmininkui.</text:span></text:p>
      <text:p text:style-name="P650"><text:span text:style-name="T651">6</text:span><text:span text:style-name="T652">. Vyriausioji rinkimų komisija ir referendumo komisijos negali rengti uždarų posėdžių</text:span><text:span text:style-name="T653">. Vyriausioji rinkimų komisija gali uždrausti pašaliniams įeiti į referendumo komisijas aptarnaujančių darbuotojų darbo, dokumentų saugojimo patalpas, jeigu būtina užtikrinti netrikdomą šių darbuotojų darbą, apsaugoti referendumo dokumentus.</text:span></text:p>
      <text:p text:style-name="P654"><text:span text:style-name="T655">7</text:span><text:span text:style-name="T656">. Kai yra</text:span><text:span text:style-name="T657"><text:s/>pagrindas manyti, kad komisijos posėdžio metu gali kilti grėsmė posėdžio dalyvių saugumui, komisijos pirmininkas gali pavesti policijai tikrinti įeinančių į posėdžių salę asmenų dokumentus, daiktus ar atlikti asmens apžiūrą.</text:span></text:p>
      <text:p text:style-name="P658"><text:span text:style-name="T659">8</text:span><text:span text:style-name="T660">. Komisija gali pašalinti</text:span><text:span text:style-name="T661"><text:s/>iš posėdžių salės asmenis, kliudančius jai normaliai dirbti.</text:span></text:p>
      <text:p text:style-name="P662"><text:span text:style-name="T663">9</text:span><text:span text:style-name="T664">. Viešosios informacijos rengėjai, platintojai visuomenės informavimo priemonėse informuoja apie referendumo rengimą ir vykdymą. Žurnalistai turi teisę nekliudomai dalyvauti visuose rengini</text:span><text:span text:style-name="T665">uose, kuriuos organizuoja referendumo komisijos, taip pat gauti informaciją apie referendumo rengimą ir vykdymą.</text:span></text:p>
      <text:p text:style-name="P666"/>
      <text:p text:style-name="P667"><text:span text:style-name="T668">TREČIASIS</text:span><text:span text:style-name="T669"><text:s/>SKIRSNIS</text:span></text:p>
      <text:p text:style-name="P670"><text:span text:style-name="T671">PASIRENGIMAS REFERENDUMUI</text:span></text:p>
      <text:p text:style-name="P672"/>
      <text:p text:style-name="P673"><text:span text:style-name="T674">21</text:span><text:span text:style-name="T675"><text:s/>straipsnis.<text:s/></text:span><text:span text:style-name="T676">Referendumo komisijos<text:s/></text:span></text:p>
      <text:p text:style-name="P677"><text:span text:style-name="T678">1</text:span><text:span text:style-name="T679">. Referendumą Lietuvos Respublikoje<text:s/></text:span><text:span text:style-name="T680">organizuoja ir vykdo:</text:span></text:p>
      <text:p text:style-name="P681"><text:span text:style-name="T682">1</text:span><text:span text:style-name="T683">) Vyriausioji rinkimų komisija;</text:span></text:p>
      <text:p text:style-name="P684"><text:span text:style-name="T685">2</text:span><text:span text:style-name="T686">) savivaldybių referendumo komisijos;</text:span></text:p>
      <text:p text:style-name="P687"><text:span text:style-name="T688">3</text:span><text:span text:style-name="T689">) apylinkių referendumo komisijos.</text:span></text:p>
      <text:p text:style-name="P690"><text:span text:style-name="T691">2</text:span><text:span text:style-name="T692">. Į referendumo komisiją gali būti siūlomas nepriekaištingos reputacijos pilietis, kuris turi teisę būti renk</text:span><text:span text:style-name="T693">amas Seimo nariu (neatsižvelgiant į kandidatui į Seimo narius nustatytą jauniausią amžių, bet referendumo dieną ne jaunesnis kaip 18 metų) ir nebuvo per paskutinius trejus Seimo, Respublikos Prezidento, Europos Parlamento, savivaldybių tarybų rinkimus arba</text:span><text:span text:style-name="T694"><text:s/>referendumą atleistas iš rinkimų arba referendumo komisijos už Seimo, Respublikos Prezidento, Savivaldybių tarybų rinkimų ir Rinkimų į Europos Parlamentą įstatymų ar šio įstatymo pažeidimą.</text:span></text:p>
      <text:p text:style-name="P695"><text:span text:style-name="T696">3</text:span><text:span text:style-name="T697">.<text:s/></text:span><text:span text:style-name="T698">Asmuo nelaikomas nepriekaištingos reputacijos, jeigu jis:</text:span></text:p>
      <text:p text:style-name="P699"><text:span text:style-name="T700">1</text:span><text:span text:style-name="T701">) įsiteisėjusiu teismo nuosprendžiu pripažintas padaręs nusikalstamą veiką ir turi neišnykusį ar nepanaikintą teistumą;</text:span></text:p>
      <text:p text:style-name="P702"><text:span text:style-name="T703">2</text:span><text:span text:style-name="T704">) atleistas iš skiriamų arba renkamų pareigų dėl priesaikos ar pasižadėjimo sulaužymo, pareigūno vardo pažeminimo ir nuo atleidi</text:span><text:span text:style-name="T705">mo iš pareigų dienos arba sprendimo panaikinti mandatą įsigaliojimo dienos nepraėjo treji metai;</text:span></text:p>
      <text:p text:style-name="P706"><text:span text:style-name="T707">3</text:span><text:span text:style-name="T708">) atleistas iš darbo, pareigų ar praradęs teisę verstis tam tikra veikla už neatitiktį įstatymuose keliamiems nepriekaištingos reputacijos reikalavimams i</text:span><text:span text:style-name="T709">r teisės aktuose nustatytų etikos normų pažeidimą ir nuo atleidimo iš darbo, pareigų ar teisės verstis tam tikra veikla praradimo dienos nepraėjo treji metai;</text:span></text:p>
      <text:p text:style-name="P710"><text:span text:style-name="T711">4</text:span><text:span text:style-name="T712">) yra įstatymų nustatyta tvarka uždraustos organizacijos narys.</text:span></text:p>
      <text:p text:style-name="P713"><text:span text:style-name="T714">4</text:span><text:span text:style-name="T715">. Referendumo komisij</text:span><text:span text:style-name="T716">ų nariams ir pirmininkams Vyriausioji rinkimų komisija jos nustatyta tvarka organizuoja mokymus.</text:span></text:p>
      <text:p text:style-name="P717"/>
      <text:p text:style-name="P718"><text:span text:style-name="T719">22</text:span><text:span text:style-name="T720"><text:s/>straipsnis.<text:s/></text:span><text:span text:style-name="T721">Vyriausiosios rinkimų komisijos įgaliojimai organizuojant ir vykdant referendumą</text:span></text:p>
      <text:p text:style-name="P722"><text:span text:style-name="T723">1</text:span><text:span text:style-name="T724">. Vyriausioji rinkimų komisija:</text:span></text:p>
      <text:p text:style-name="P725"><text:span text:style-name="T726">1</text:span><text:span text:style-name="T727">) registruoja gr</text:span><text:span text:style-name="T728">upę;<text:s/></text:span></text:p>
      <text:p text:style-name="P729"><text:span text:style-name="T730">2</text:span><text:span text:style-name="T731">) išduoda grupei piliečių parašų rinkimų lapus;<text:s/></text:span></text:p>
      <text:p text:style-name="P732"><text:span text:style-name="T733">3</text:span><text:span text:style-name="T734">) tikrina ir nustato, ar yra tinkamai surinktų 300 tūkstančių piliečių parašų;</text:span></text:p>
      <text:p text:style-name="P735"><text:span text:style-name="T736">4</text:span><text:span text:style-name="T737">) sudaro savivaldybių referendumo komisijas;</text:span></text:p>
      <text:p text:style-name="P738"><text:span text:style-name="T739">5</text:span><text:span text:style-name="T740">) nustato referendumo biuletenių, kitų referendume<text:s/></text:span><text:span text:style-name="T741">naudojamų dokumentų, paketų, antspaudų pavyzdžius ir formas, jų užpildymo pavyzdžius, taip pat referendumo biuletenių antspaudavimo tvarką;</text:span></text:p>
      <text:p text:style-name="P742"><text:span text:style-name="T743">6</text:span><text:span text:style-name="T744">) tvarko referendumui skirtas valstybės lėšas;</text:span></text:p>
      <text:p text:style-name="P745"><text:span text:style-name="T746">7</text:span><text:span text:style-name="T747">) prižiūri, kaip vykdomas šis įstatymas;</text:span></text:p>
      <text:p text:style-name="P748"><text:span text:style-name="T749">8</text:span><text:span text:style-name="T750">) pagal<text:s/></text:span><text:span text:style-name="T751">grupės, politinių partijų teikimą registruoja jų atstovus ir stebėtojus ir išduoda jiems pažymėjimus;</text:span></text:p>
      <text:p text:style-name="P752"><text:span text:style-name="T753">9</text:span><text:span text:style-name="T754">) nagrinėja skundus ir priima sprendimus dėl savivaldybių referendumo komisijų, apylinkių referendumo komisijų sprendimų;</text:span></text:p>
      <text:p text:style-name="P755"><text:span text:style-name="T756">10</text:span><text:span text:style-name="T757">) nustato ir skelbia<text:s/></text:span><text:span text:style-name="T758">galutinius referendumo rezultatus;</text:span></text:p>
      <text:p text:style-name="P759"><text:span text:style-name="T760">11</text:span><text:span text:style-name="T761">) vykdo kitus šiame įstatyme numatytus įgaliojimus.<text:s/></text:span></text:p>
      <text:p text:style-name="P762"><text:span text:style-name="T763">2</text:span><text:span text:style-name="T764">. Jeigu tą pačią dieną kartu vyksta Seimo arba Respublikos Prezidento, arba savivaldybių tarybų rinkimai, arba rinkimai į Europos Parlamentą ir referenduma</text:span><text:span text:style-name="T765">s, apylinkių rinkimų ir referendumo komisijos sudaromos tos pačios. Vyriausioji rinkimų komisija atskiroje rinkimų, referendumo teritorijoje sudaro vieną – savivaldybės, apygardos rinkimų arba referendumo – komisiją ir nustato jos funkcijas organizuojant i</text:span><text:span text:style-name="T766">r vykdant rinkimus ar referendumą.</text:span></text:p>
      <text:p text:style-name="P767"/>
      <text:p text:style-name="P768"><text:span text:style-name="T769">23</text:span><text:span text:style-name="T770"><text:s/>straipsnis.<text:s/></text:span><text:span text:style-name="T771">Savivaldybių referendumo komisijų sudarymas</text:span></text:p>
      <text:p text:style-name="P772"><text:span text:style-name="T773">1</text:span><text:span text:style-name="T774">. Savivaldybių referendumo komisijas referendumui organizuoti ir vykdyti savivaldybės teritorijoje referendumo laikotarpiui sudaro Vyriausioji rinkimų</text:span><text:span text:style-name="T775"><text:s/>komisija ne vėliau kaip likus 60 dienų iki balsavimo referendume dienos.</text:span></text:p>
      <text:p text:style-name="P776"><text:span text:style-name="T777">2</text:span><text:span text:style-name="T778">. Savivaldybių referendumo komisijos sudaromos iš:</text:span></text:p>
      <text:p text:style-name="P779"><text:span text:style-name="T780">1</text:span><text:span text:style-name="T781">) Lietuvos Respublikos teisingumo ministro pasiūlyto aukštąjį teisinį išsilavinimą turinčio asmens, kuris gyvena ar dirba š</text:span><text:span text:style-name="T782">ios savivaldybės teritorijoje;</text:span></text:p>
      <text:p text:style-name="P783"><text:span text:style-name="T784">2</text:span><text:span text:style-name="T785">) Lietuvos teisininkų draugijos pasiūlyto aukštąjį teisinį išsilavinimą turinčio asmens, kuris gyvena ar dirba šios savivaldybės teritorijoje;</text:span></text:p>
      <text:p text:style-name="P786"><text:span text:style-name="T787">3</text:span><text:span text:style-name="T788">) savivaldybės administracijos direktoriaus pasiūlyto šios savivaldybės<text:s/></text:span><text:span text:style-name="T789">administracijoje dirbančio karjeros valstybės tarnautojo;<text:s/></text:span></text:p>
      <text:p text:style-name="P790"><text:span text:style-name="T791">4</text:span><text:span text:style-name="T792">) politinių partijų, kurios gavo Seimo narių mandatų daugiamandatėje rinkimų apygardoje, pasiūlytų asmenų.</text:span></text:p>
      <text:p text:style-name="P793"><text:span text:style-name="T794">3</text:span><text:span text:style-name="T795">. Teisingumo ministras, Lietuvos teisininkų draugija ir savivaldybės administr</text:span><text:span text:style-name="T796">acijos direktorius gali siūlyti ir daugiau kandidatūrų.</text:span></text:p>
      <text:p text:style-name="P797"><text:span text:style-name="T798">4</text:span><text:span text:style-name="T799">. Politinės partijos, kurios gavo Seimo narių mandatų daugiamandatėje rinkimų apygardoje pagal iškeltų kandidatų sąrašą (jungtinį sąrašą), nuo vieno šio daugiamandatėje rinkimų apygardoje iškeltų</text:span><text:span text:style-name="T800"><text:s/>kandidatų sąrašo (jungtinio sąrašo) turi teisę pasiūlyti į savivaldybių referendumo komisijas po du savo atstovus. Jeigu politinių partijų pasiūlyti atstovai atitinka šio įstatymo reikalavimus, Vyriausioji rinkimų komisija jų kandidatūrų atmesti negali. J</text:span><text:span text:style-name="T801">eigu kandidatūrų nebuvo pasiūlyta, Vyriausioji rinkimų komisija vietoj jų gali papildomai skirti savivaldybės referendumo komisijos nariais asmenis, pasiūlytus teisingumo ministro, Lietuvos teisininkų draugijos arba savivaldybės administracijos direktoriau</text:span><text:span text:style-name="T802">s.</text:span></text:p>
      <text:p text:style-name="P803"><text:span text:style-name="T804">5</text:span><text:span text:style-name="T805">. Visais atvejais ne mažiau kaip trys savivaldybės referendumo komisijos nariai turi būti asmenys, paskirti į savivaldybės referendumo komisiją iš teisingumo ministro, Lietuvos teisininkų draugijos ir savivaldybės administracijos direktoriaus pasiū</text:span><text:span text:style-name="T806">lytųjų. Jeigu šių asmenų yra mažiau, savivaldybės referendumo komisija padidinama iš teisingumo ministro arba Lietuvos teisininkų draugijos, arba savivaldybės administracijos direktoriaus pasiūlytų asmenų.</text:span></text:p>
      <text:p text:style-name="P807"><text:span text:style-name="T808">6</text:span><text:span text:style-name="T809">. Savivaldybės referendumo komisijos<text:s/></text:span><text:span text:style-name="T810">pirmininką iš komisijos narių skiria Vyriausioji rinkimų komisija.</text:span></text:p>
      <text:p text:style-name="P811"><text:span text:style-name="T812">7</text:span><text:span text:style-name="T813">. Savivaldybės referendumo komisija pirmame posėdyje išsirenka komisijos pirmininko pavaduotoją ir sekretorių.<text:s/></text:span></text:p>
      <text:p text:style-name="P814"/>
      <text:p text:style-name="P815"><text:span text:style-name="T816">24</text:span><text:span text:style-name="T817"><text:s/>straipsnis.<text:s/></text:span><text:span text:style-name="T818">Savivaldybės referendumo komisijos įgaliojimai</text:span></text:p>
      <text:p text:style-name="P819"><text:span text:style-name="T820">S</text:span><text:span text:style-name="T821">avivaldybės referendumo komisija:</text:span></text:p>
      <text:p text:style-name="P822"><text:span text:style-name="T823">1</text:span><text:span text:style-name="T824">) sudaro apylinkių referendumo komisijas;</text:span></text:p>
      <text:p text:style-name="P825"><text:span text:style-name="T826">2</text:span><text:span text:style-name="T827">) informuoja savivaldybės teritorijoje gyvenančius rinkėjus apie referendumo apylinkių ribas, jų buveines, darbo laiką ir balsavimo patalpas;</text:span></text:p>
      <text:p text:style-name="P828"><text:span text:style-name="T829">3</text:span><text:span text:style-name="T830">) prižiūri, kaip savivald</text:span><text:span text:style-name="T831">ybės teritorijoje įgyvendinamas šis įstatymas;</text:span></text:p>
      <text:p text:style-name="P832"><text:span text:style-name="T833">4</text:span><text:span text:style-name="T834">) paskirsto referendumui skirtas lėšas apylinkių referendumo komisijoms, kontroliuoja šių lėšų naudojimą ir už referendumui panaudotas lėšas atsiskaito Vyriausiajai rinkimų komisijai;</text:span></text:p>
      <text:p text:style-name="P835"><text:span text:style-name="T836">5</text:span><text:span text:style-name="T837">) pagal grupės,</text:span><text:span text:style-name="T838"><text:s/>politinių partijų teikimus registruoja jų atstovus ir referendumo stebėtojus, išduoda jiems pažymėjimus;</text:span></text:p>
      <text:p text:style-name="P839"><text:span text:style-name="T840">6</text:span><text:span text:style-name="T841">) sudaro savivaldybės teritorijoje esančių sveikatos priežiūros (išskyrus ambulatorines), socialinės rūpybos ir globos įstaigų, karinių vienetų,<text:s/></text:span><text:span text:style-name="T842">policijos areštinių, tardymo izoliatorių ir bausmių vykdymo įstaigų sąrašą, pasirūpina, kad juose būtų organizuotas balsavimas specialiuose balsavimo punktuose, taip pat organizuoja balsavimą iš anksto;</text:span></text:p>
      <text:p text:style-name="P843"><text:span text:style-name="T844">7</text:span><text:span text:style-name="T845">) surašo savivaldybės balsų skaičiavimo protokol</text:span><text:span text:style-name="T846">ą;</text:span></text:p>
      <text:p text:style-name="P847"><text:span text:style-name="T848">8</text:span><text:span text:style-name="T849">) svarsto skundus dėl apylinkių referendumo komisijų sprendimų ir veiksmų, priima dėl jų sprendimus;</text:span></text:p>
      <text:p text:style-name="P850"><text:span text:style-name="T851">9</text:span><text:span text:style-name="T852">) referendumo agitacijos kampanijos laikotarpiu atlieka politinės reklamos stebėseną savivaldybės teritorijoje ir stebėsenos duomenis teikia<text:s/></text:span><text:span text:style-name="T853">Vyriausiajai rinkimų komisijai šios nustatyta tvarka;</text:span></text:p>
      <text:p text:style-name="P854"><text:span text:style-name="T855">10</text:span><text:span text:style-name="T856">) vykdo kitus šiame įstatyme nustatytus įgaliojimus.</text:span></text:p>
      <text:p text:style-name="P857"/>
      <text:p text:style-name="P858"><text:span text:style-name="T859">25</text:span><text:span text:style-name="T860"><text:s/>straipsnis.<text:s/></text:span><text:span text:style-name="T861">Referendumo apylinkės</text:span></text:p>
      <text:p text:style-name="P862"><text:span text:style-name="T863">1</text:span><text:span text:style-name="T864">. Atsižvelgiant į patogumą piliečiams atvykti į balsavimo patalpas ir piliečių skaičių, savi</text:span><text:span text:style-name="T865">valdybių teritorijos dalijamos į rinkimų apylinkes, o šios organizuojant ir vykdant referendumą tampa referendumo apylinkėmis.<text:s/></text:span></text:p>
      <text:p text:style-name="P866"><text:span text:style-name="T867">2</text:span><text:span text:style-name="T868">. Savivaldybės teritorijos suskirstymą, kuris yra pastovus organizuojant ir vykdant referendumus, į referendumo apylinkes p</text:span><text:span text:style-name="T869">rireikus savivaldybės administracijos direktoriaus teikimu keičia Vyriausioji rinkimų komisija. Patvirtintų referendumo apylinkių sąrašą, jo pakeitimus Vyriausioji rinkimų komisija skelbia savo interneto svetainėje.<text:s/></text:span></text:p>
      <text:p text:style-name="P870"><text:span text:style-name="T871">3</text:span><text:span text:style-name="T872">. Referendumo apylinkės teritorijo</text:span><text:span text:style-name="T873">je turi gyventi ne daugiau kaip 5 tūkstančiai rinkimų teisę turinčių piliečių.</text:span></text:p>
      <text:p text:style-name="P874"><text:span text:style-name="T875">4</text:span><text:span text:style-name="T876">. Referendumo apylinkės ribos, balsavimo patalpos adresas keičiami prireikus, bet ne vėliau kaip likus 100 dienų iki referendumo dienos. Savivaldybės administracijos<text:s/></text:span><text:span text:style-name="T877">direktoriaus teikime tvirtinti savivaldybės teritorijos suskirstymą į referendumo apylinkes nurodoma siūlomas apylinkės pavadinimas, referendumo apylinkę sudarantys adresai, piliečių skaičius referendumo apylinkėje, balsavimo patalpos adresas ir telefono n</text:span><text:span text:style-name="T878">umeris. Teikime keisti savivaldybės teritorijos suskirstymą į referendumo apylinkes nurodomi siūlomi pakeitimai. Šie pakeitimai turi būti pateikti Vyriausiajai rinkimų komisijai ne vėliau kaip likus 110 dienų iki referendumo dienos. Jeigu anksčiau nustatyt</text:span><text:span text:style-name="T879">ose balsavimo patalpose negalima surengti balsavimo, Vyriausioji rinkimų komisija savivaldybės referendumo komisijos teikimu gali pakeisti apylinkės balsavimo patalpos adresą iki balsavimo referendume dienos likus ir trumpesniam terminui, negu nustatyta ši</text:span><text:span text:style-name="T880">ame straipsnyje.</text:span></text:p>
      <text:p text:style-name="P881"/>
      <text:p text:style-name="P882"><text:span text:style-name="T883">26</text:span><text:span text:style-name="T884"><text:s/>straipsnis.<text:s/></text:span><text:span text:style-name="T885">Apylinkių referendumo komisijų sudarymas</text:span></text:p>
      <text:p text:style-name="P886"><text:span text:style-name="T887">1</text:span><text:span text:style-name="T888">. Ne vėliau kaip likus 48 dienoms iki referendumo dienos savivaldybės referendumo komisija nustato kiekvienos apylinkės referendumo komisijos narių skaičių. Jis turi būti<text:s/></text:span><text:span text:style-name="T889">kartotinis politinių partijų (jų koalicijų), turinčių teisę siūlyti kandidatūras į apylinkių referendumo komisijas, skaičiui. Apylinkės referendumo komisijoje turi būti mažiausiai 5 nariai.</text:span></text:p>
      <text:p text:style-name="P890"><text:span text:style-name="T891">2</text:span><text:span text:style-name="T892">. Po vienodą skaičių kandidatūrų į apylinkės referendumo komi</text:span><text:span text:style-name="T893">siją turi teisę siūlyti:</text:span></text:p>
      <text:p text:style-name="P894"><text:span text:style-name="T895">1</text:span><text:span text:style-name="T896">) politinė partija ar politinių partijų koalicija, per paskutinius Seimo rinkimus gavusi Seimo narių mandatų daugiamandatėje rinkimų apygardoje. Jeigu politinė partija Seimo narių mandatų gavo būdama koalicijoje, tai kandidatūra</text:span><text:span text:style-name="T897">s ji gali siūlyti kartu su koalicijoje dalyvavusiomis politinėmis partijomis;</text:span></text:p>
      <text:p text:style-name="P898"><text:span text:style-name="T899">2</text:span><text:span text:style-name="T900">) politinė partija ar politinių partijų koalicija, per paskutinius savivaldybės, kurios teritorijoje yra referendumo apylinkė, tarybos rinkimus gavusi šios savivaldybės tary</text:span><text:span text:style-name="T901">bos narių mandatų pagal iškeltų kandidatų sąrašą (jungtinį sąrašą). Jeigu partija savivaldybės tarybos narių mandatų gavo būdama koalicijoje, kandidatūras ji gali siūlyti kartu su koalicijoje dalyvavusiomis politinėmis partijomis.</text:span></text:p>
      <text:p text:style-name="P902"><text:span text:style-name="T903">3</text:span><text:span text:style-name="T904">. Jeigu politinė p</text:span><text:span text:style-name="T905">artija gali siūlyti kandidatūras į apylinkės referendumo komisiją ir pagal Seimo, ir pagal savivaldybių tarybų rinkimų rezultatus, tai ji kandidatūras siūlo tik pagal vienų iš šių rinkimų rezultatus pasirinktinai. Jeigu viena iš politinių partijų, dalyvavu</text:span><text:span text:style-name="T906">sių rinkimuose būdama koalicijoje, kandidatūrų į apylinkės referendumo komisiją nepasiūlo arba atsisako jas siūlyti, arba pasirenka jas siūlyti pagal kitų rinkimų, negu dalyvavo būdama koalicijoje, rezultatus, kitos šioje koalicijoje dalyvavusios partijos<text:s/></text:span><text:span text:style-name="T907">turi teisę kandidatūras siūlyti jai nedalyvaujant.</text:span></text:p>
      <text:p text:style-name="P908"><text:span text:style-name="T909">4</text:span><text:span text:style-name="T910">. Politinės partijos kandidatūrų į apylinkių referendumo komisijų narius sąrašą savivaldybės referendumo komisijai pateikia ne vėliau kaip likus 41 dienai iki referendumo dienos.</text:span></text:p>
      <text:p text:style-name="P911"><text:span text:style-name="T912">5</text:span><text:span text:style-name="T913">. Apylinkių refe</text:span><text:span text:style-name="T914">rendumo komisijas referendumo laikotarpiui sudaro savivaldybių referendumo komisijos ne vėliau kaip likus 38 dienoms iki referendumo dienos. Jeigu politinės partijos siūloma kandidatūra atitinka šio įstatymo reikalavimus, savivaldybės referendumo komisija<text:s/></text:span><text:span text:style-name="T915">negali jos atmesti.</text:span></text:p>
      <text:p text:style-name="P916"><text:span text:style-name="T917">6</text:span><text:span text:style-name="T918">. Jeigu kandidatūrų nebuvo pasiūlyta arba pasiūlytos kandidatūros neatitinka šio įstatymo reikalavimų, arba jos buvo pasiūlytos po nustatyto termino, arba apylinkės referendumo komisijoje atsirado laisva vieta ir nauja kandidatūra<text:s/></text:span><text:span text:style-name="T919">nesiūloma, savivaldybės referendumo komisija gali sumažinti anksčiau nustatytą apylinkės referendumo komisijos narių skaičių arba kreiptis į savivaldybės administracijos direktorių, kad šis pasiūlytų į apylinkės referendumo komisiją trūkstamą kandidatūrą.<text:s/></text:span><text:span text:style-name="T920">Savivaldybės administracijos direktoriaus siūlomi asmenys negali būti politinių partijų nariais ar jais tapti iki referendumo komisijos nario įgaliojimų pabaigos. Jeigu ne mažiau kaip 3 savivaldybės referendumo komisijos nariai savivaldybės referendumo kom</text:span><text:span text:style-name="T921">isijos posėdyje, kuriame skiriamas savivaldybės administracijos direktoriaus pasiūlytas apylinkės referendumo komisijos narys, prieštarauja savivaldybės administracijos direktoriaus siūlomo asmens paskyrimui apylinkės referendumo komisijos nariu, šis asmuo</text:span><text:span text:style-name="T922"><text:s/>negali būti skiriamas komisijos nariu.<text:s/></text:span></text:p>
      <text:p text:style-name="P923"><text:span text:style-name="T924">7</text:span><text:span text:style-name="T925">. Apylinkių referendumo komisijų pirmininkus iš komisijos narių skiria savivaldybių referendumo komisijos.</text:span></text:p>
      <text:p text:style-name="P926"><text:span text:style-name="T927">8</text:span><text:span text:style-name="T928">. Apylinkės referendumo komisija pirmame posėdyje išsirenka komisijos pirmininko pavaduotoją ir se</text:span><text:span text:style-name="T929">kretorių.<text:s/></text:span></text:p>
      <text:p text:style-name="P930"/>
      <text:p text:style-name="P931"><text:span text:style-name="T932">27</text:span><text:span text:style-name="T933"><text:s/>straipsnis.<text:s/></text:span><text:span text:style-name="T934">Apylinkės referendumo komisijos įgaliojimai<text:s/></text:span></text:p>
      <text:p text:style-name="P935"><text:span text:style-name="T936">Apylinkės referendumo komisija:</text:span></text:p>
      <text:p text:style-name="P937"><text:span text:style-name="T938">1</text:span><text:span text:style-name="T939">) iš savivaldybės referendumo komisijos gauna apylinkės rinkėjų sąrašus, sudaro sąlygas su jais susipažinti piliečiams, grupės atstovams, pol</text:span><text:span text:style-name="T940">itinių partijų atstovams, įteikia ar kitaip perduoda piliečiams rinkėjų korteles, praneša savivaldybės referendumo komisijai apie apylinkės rinkėjų sąraše aptiktus netikslumus;</text:span></text:p>
      <text:p text:style-name="P941"><text:span text:style-name="T942">2</text:span><text:span text:style-name="T943">) nagrinėja skundus dėl rinkėjų sąraše padarytų klaidų;</text:span></text:p>
      <text:p text:style-name="P944"><text:span text:style-name="T945">3</text:span><text:span text:style-name="T946">) Vyriausiosi</text:span><text:span text:style-name="T947">os rinkimų komisijos nustatyta tvarka organizuoja balsavimą specialiuose balsavimo punktuose visose referendumo apylinkės teritorijoje esančiose sveikatos priežiūros (išskyrus ambulatorines), socialinės rūpybos ir globos įstaigose, kariniuose vienetuose, p</text:span><text:span text:style-name="T948">olicijos areštinėse, tardymo izoliatoriuose ir bausmių vykdymo įstaigose, taip pat organizuoja piliečių balsavimą namuose;</text:span></text:p>
      <text:p text:style-name="P949"><text:span text:style-name="T950">4</text:span><text:span text:style-name="T951">) kartu su savivaldybės administracijos atstovu pasirūpina, kad pagal šio įstatymo reikalavimus laiku būtų parengtos balsavimo p</text:span><text:span text:style-name="T952">atalpos, slapto balsavimo kabinos ir balsadėžės;</text:span></text:p>
      <text:p text:style-name="P953"><text:span text:style-name="T954">5</text:span><text:span text:style-name="T955">) referendumo dieną organizuoja balsavimą referendumo apylinkėje;</text:span></text:p>
      <text:p text:style-name="P956"><text:span text:style-name="T957">6</text:span><text:span text:style-name="T958">) suskaičiuoja balsus, surašo referendumo apylinkės balsų skaičiavimo protokolą;</text:span></text:p>
      <text:p text:style-name="P959"><text:span text:style-name="T960">7</text:span><text:span text:style-name="T961">) svarsto savo apylinkės piliečių ir<text:s/></text:span><text:span text:style-name="T962">referendumo stebėtojų skundus dėl referendumo rengimo, balsavimo organizavimo, balsų skaičiavimo, balsų skaičiavimo protokolų surašymo ir dėl to priima sprendimus;</text:span></text:p>
      <text:p text:style-name="P963"><text:span text:style-name="T964">8</text:span><text:span text:style-name="T965">) vykdo kitus šio įstatymo nustatytus įgaliojimus.<text:s/></text:span></text:p>
      <text:p text:style-name="P966"/>
      <text:p text:style-name="P967"><text:span text:style-name="T968">28</text:span><text:span text:style-name="T969"><text:s/>straipsnis</text:span><text:span text:style-name="T970">.<text:s/></text:span><text:span text:style-name="T971">Referendumo</text:span><text:span text:style-name="T972"><text:s/>komisijų narių rašytiniai pasižadėjimai</text:span></text:p>
      <text:p text:style-name="P973"><text:span text:style-name="T974">1</text:span><text:span text:style-name="T975">. Referendumo komisijos pirmininkas, referendumo komisijos nariai pareigas referendumo komisijoje pradeda eiti davę rašytinį pasižadėjimą.</text:span></text:p>
      <text:p text:style-name="P976"><text:span text:style-name="T977">2</text:span><text:span text:style-name="T978">. Savivaldybių ir apylinkių referendumo komisijų pirmininkų, šių k</text:span><text:span text:style-name="T979">omisijų narių rašytinio pasižadėjimo davimo tvarką nustato Vyriausioji rinkimų komisija. Nustatomas šis referendumo komisijos pirmininko, referendumo komisijos nario rašytinio pasižadėjimo tekstas:</text:span></text:p>
      <text:p text:style-name="P980">„Aš, referendumo komisijos narys, pirmininkas (vardas, pavardė), pasižadu būti ištikimas Lietuvos Respublikai, laikytis jos Konstitucijos ir įstatymų, sąžiningai ir garbingai atlikti savo pareigas referendumo komisijoje ir susilaikyti nuo poelgių, pažeidžiančių įstatymus ir žmogaus teises.</text:p>
      <text:p text:style-name="P981"><text:span text:style-name="T982">Tepadeda man Dievas.“</text:span></text:p>
      <text:p text:style-name="P983"><text:span text:style-name="T984">3</text:span><text:span text:style-name="T985">. Pasižadėti galima ir be paskutiniojo sakinio. Davęs pasižadėjimą asmuo po pasižadėjimo tekstu pasirašo. Pasižadėjimas galioja visą paskyrimo dirbti referendumo komisijoje laikotarpį.<text:s/></text:span></text:p>
      <text:p text:style-name="P986"><text:span text:style-name="T987">4</text:span><text:span text:style-name="T988">. Referendumo komisijų pirmininkų, narių pasirašytus pasižadė</text:span><text:span text:style-name="T989">jimus saugo juos paskyrusios komisijos.</text:span></text:p>
      <text:p text:style-name="P990"><text:span text:style-name="T991">5</text:span><text:span text:style-name="T992">. Referendumo komisija, skirdama komisijos narį, nustato laiką, kada jis privalo duoti rašytinį pasižadėjimą. Asmuo, nedavęs rašytinio pasižadėjimo daugiau kaip 15 dienų nuo paskyrimo ar davęs rašytinį pasižadėj</text:span><text:span text:style-name="T993">imą su išlyga, netenka pareigų referendumo komisijoje.</text:span></text:p>
      <text:p text:style-name="P994"/>
      <text:p text:style-name="P995"><text:span text:style-name="T996">29</text:span><text:span text:style-name="T997"><text:s/>straipsnis.<text:s/></text:span><text:span text:style-name="T998">Referendumo komisijų darbo organizavimas</text:span></text:p>
      <text:p text:style-name="P999"><text:span text:style-name="T1000">1</text:span><text:span text:style-name="T1001">. Referendumo komisijų posėdžiai yra teisėti, jeigu juose dalyvauja ne mažiau kaip 3/5 komisijos narių.<text:s/></text:span></text:p>
      <text:p text:style-name="P1002"><text:span text:style-name="T1003">2</text:span><text:span text:style-name="T1004">. Referendumo komisijos</text:span><text:span text:style-name="T1005"><text:s/>sprendimai priimami atviru balsavimu posėdyje dalyvaujančių komisijos narių balsų dauguma. Balsams pasidalijus po lygiai, lemia komisijos pirmininko balsas. Komisijos nariai, nesutinkantys su sprendimu, turi teisę raštu pareikšti atskirąją nuomonę. Atskir</text:span><text:span text:style-name="T1006">oji nuomonė pridedama prie referendumo komisijos posėdžio protokolo ir yra neatsiejama jo dalis.</text:span></text:p>
      <text:p text:style-name="P1007"><text:span text:style-name="T1008">3</text:span><text:span text:style-name="T1009">. Pasibaigus referendumui, savivaldybių ir apylinkių referendumo komisijų narių, komisijų pirmininkų įgaliojimai nutraukiami. Sprendimą nutraukti įgalioji</text:span><text:span text:style-name="T1010">mus priima referendumo komisijos narius ir pirmininką paskyrusi komisija, kai referendumo komisija ir jos pirmininkas yra atlikę visus pagal šį įstatymą pavestus darbus.</text:span></text:p>
      <text:p text:style-name="P1011"><text:span text:style-name="T1012">4</text:span><text:span text:style-name="T1013">. Referendumo komisijos nariui ar pirmininkui, davusiam rašytinį pasižadėjimą, dr</text:span><text:span text:style-name="T1014">audžiama bet kokia referendumo agitacija ar kiti bandymai paveikti piliečių valią. Asmuo, pažeidęs šį reikalavimą ar referendumo komisijos nario rašytinį pasižadėjimą, turi būti atleistas iš referendumo komisijos ir atsako įstatymų nustatyta tvarka.<text:s/></text:span></text:p>
      <text:p text:style-name="P1015"/>
      <text:p text:style-name="P1016"><text:span text:style-name="T1017">30</text:span><text:span text:style-name="T1018"><text:s/>straipsnis.<text:s/></text:span><text:span text:style-name="T1019">Skundai dėl referendumo komisijų sprendimų, kurie buvo priimti iki balsavimo pabaigos</text:span></text:p>
      <text:p text:style-name="P1020"><text:span text:style-name="T1021">1</text:span><text:span text:style-name="T1022">. Grupės nariai, politinės partijos, taip pat jų atstovai ir stebėtojai referendumo komisijų sprendimus, kurie buvo priimti iki balsavimo pabaigos,<text:s/></text:span><text:span text:style-name="T1023">gali apskųsti:</text:span></text:p>
      <text:p text:style-name="P1024"><text:span text:style-name="T1025">1</text:span><text:span text:style-name="T1026">) apylinkių referendumo komisijų – savivaldybių referendumo komisijai;</text:span></text:p>
      <text:p text:style-name="P1027"><text:span text:style-name="T1028">2</text:span><text:span text:style-name="T1029">) savivaldybių referendumo komisijų – Vyriausiajai rinkimų komisijai;</text:span></text:p>
      <text:p text:style-name="P1030"><text:span text:style-name="T1031">3</text:span><text:span text:style-name="T1032">) Vyriausiosios rinkimų komisijos – Lietuvos vyriausiajam administraciniam teismui.<text:s/></text:span></text:p>
      <text:p text:style-name="P1033"><text:span text:style-name="T1034">2</text:span><text:span text:style-name="T1035">. Vyriausioji rinkimų komisija skundus turi išnagrinėti iki referendumo rezultatų tvirtinimo. Vyriausiosios rinkimų komisijos sprendimai, priimti nagrinėjant skundus, ar kita jos veika per 5 dienas po sprendimo priėmimo ar nuo laiko, kai turėjo būti p</text:span><text:span text:style-name="T1036">riimtas sprendimas, bet ne vėliau kaip iki balsavimo referendume pabaigos, gali būti apskųsti Lietuvos vyriausiajam administraciniam teismui. Skundas turi būti išnagrinėtas ne vėliau kaip per 48 valandas nuo jo padavimo. Į šį terminą įskaitomos ir ne darbo</text:span><text:span text:style-name="T1037"><text:s/>dienos. Lietuvos vyriausiojo administracinio teismo sprendimas įsiteisėja nuo paskelbimo.</text:span></text:p>
      <text:p text:style-name="P1038"><text:span text:style-name="T1039">3</text:span><text:span text:style-name="T1040">. Skundai, paduoti nesilaikant šiame straipsnyje nustatytos tvarkos, nenagrinėjami ir persiunčiami tai referendumo komisijai, kuri privalo juos nagrinėti.<text:s/></text:span><text:span text:style-name="T1041">Apylinkės referendumo komisija, savivaldybės referendumo komisija negali persiųsti Vyriausiajai rinkimų komisijai nagrinėti jų kompetencijai priklausančių nagrinėti ir neišnagrinėtų skundų.</text:span></text:p>
      <text:p text:style-name="P1042"><text:span text:style-name="T1043">4</text:span><text:span text:style-name="T1044">. Vyriausiosios rinkimų komisijos veika vykdant šio įstatymo<text:s/></text:span><text:span text:style-name="T1045">antrojo skirsnio nuostatas skundžiama Lietuvos vyriausiajam administraciniam teismui šiame straipsnyje nustatyta tvarka. Šiems skundams nagrinėti taikomi šio straipsnio 2 dalyje nustatyti terminai.</text:span></text:p>
      <text:p text:style-name="P1046"/>
      <text:p text:style-name="P1047"><text:span text:style-name="T1048">31</text:span><text:span text:style-name="T1049"><text:s/>straipsnis.<text:s/></text:span><text:span text:style-name="T1050">Referendumo komisijos, kai vienu met</text:span><text:span text:style-name="T1051">u skelbiami ir vykdomi du ar keli referendumai</text:span></text:p>
      <text:p text:style-name="P1052"><text:span text:style-name="T1053">Kai vienu metu rengiami ir vykdomi du ar keli referendumai, šio įstatymo nustatyta tvarka sudarytos referendumo komisijos yra bendros visiems šiems referendumams.<text:s/></text:span></text:p>
      <text:p text:style-name="P1054"/>
      <text:p text:style-name="P1055"><text:span text:style-name="T1056">32</text:span><text:span text:style-name="T1057"><text:s/>straipsnis.<text:s/></text:span><text:span text:style-name="T1058">Parama referendumo ko</text:span><text:span text:style-name="T1059">misijoms</text:span></text:p>
      <text:p text:style-name="P1060"><text:span text:style-name="T1061">1</text:span><text:span text:style-name="T1062">. Valstybės ir savivaldybių institucijos, įstaigos, pareigūnai ir tarnautojai, įmonės, jų darbuotojai privalo padėti referendumo komisijoms vykdyti įgaliojimus, teikti joms reikalingą informaciją.</text:span></text:p>
      <text:p text:style-name="P1063"><text:span text:style-name="T1064">2</text:span><text:span text:style-name="T1065">. Valstybės ir savivaldybių institucijos</text:span><text:span text:style-name="T1066">, įstaigos, pareigūnai ir tarnautojai, įmonės, jų darbuotojai ne vėliau kaip per 3 dienas privalo apsvarstyti referendumo komisijų pateiktus prašymus ir pateikti referendumo komisijoms motyvuotus atsakymus.</text:span></text:p>
      <text:p text:style-name="P1067"><text:span text:style-name="T1068">3</text:span><text:span text:style-name="T1069">. Referendumo komisijos pirmininkas turi tei</text:span><text:span text:style-name="T1070">sę sudaryti darbo sutartis su darbuotojais, reikalingais pagalbiniams referendumo organizavimo darbams atlikti. Šias darbo sutartis referendumo komisijos pirmininkas sudaro Vyriausiosios rinkimų komisijos vardu pagal įgaliojimą. Šių darbuotojų darbo užmoke</text:span><text:span text:style-name="T1071">stis nustatomas terminuotoje darbo sutartyje pagal Lietuvos Respublikos valstybės ir savivaldybių įstaigų darbuotojų darbo apmokėjimo įstatyme nustatytus darbo apmokėjimo dydžius.</text:span></text:p>
      <text:p text:style-name="P1072">3 dalies redakcija nuo 2019-07-01:</text:p>
      <text:p text:style-name="P1073"><text:span text:style-name="T1074">3. Referendumo komisijos pirmininkas turi</text:span><text:span text:style-name="T1075"><text:s/>teisę sudaryti darbo sutartis su darbuotojais, reikalingais pagalbiniams referendumo organizavimo darbams atlikti. Šias darbo sutartis referendumo komisijos pirmininkas sudaro Vyriausiosios rinkimų komisijos vardu pagal įgaliojimą. Šių darbuotojų darbo už</text:span><text:span text:style-name="T1076">mokestis nustatomas terminuotoje darbo sutartyje pagal Lietuvos Respublikos valstybės ir savivaldybių įstaigų darbuotojų ir komisijų narių darbo apmokėjimo įstatyme nustatytus darbo apmokėjimo dydžius.</text:span></text:p>
      <text:p text:style-name="P1077"><text:span text:style-name="T1078">4</text:span><text:span text:style-name="T1079">. Valstybės ir savivaldybių institucijos, įstaigo</text:span><text:span text:style-name="T1080">s, pareigūnai ir tarnautojai, įmonės, jų darbuotojai privalo suteikti referendumo komisijoms tinkamas patalpas, įrangą, kompiuterinę techniką ir interneto ryšį referendumui rengti ir vykdyti. Referendumui suteikiamų balsavimo patalpų tinkamumą ir jų įrengi</text:span><text:span text:style-name="T1081">mą judėjimo ir (ar) regėjimo negalią turinčių ir senyvo amžiaus piliečių poreikiams privalo įvertinti savivaldybių institucijos, atsakingos už viešosios paskirties pastatų pritaikymą specialiesiems poreikiams.</text:span></text:p>
      <text:p text:style-name="P1082"><text:span text:style-name="T1083">4 dalies redakcija nuo 2019-07-01:</text:span></text:p>
      <text:p text:style-name="P1084"><text:span text:style-name="T1085">4. Valstybė</text:span><text:span text:style-name="T1086">s ir savivaldybių institucijos, įstaigos ir įmonės privalo suteikti referendumo komisijoms tinkamas patalpas bei įrangą referendumui rengti ir vykdyti. Savivaldybės administracija ne vėliau kaip per 20 dienų nuo referendumo paskelbimo dienos, atsižvelgdama</text:span><text:span text:style-name="T1087"><text:s/>į neįgaliesiems pritaikytų balsavimo patalpų poreikį konkrečioje referendumo apylinkėje, privalo įvertinti, ar referendumui suteikiamos balsavimo patalpos tinkamos ir pritaikytos neįgaliųjų bei senyvo amžiaus rinkėjų poreikiams. Savivaldybės administracij</text:span><text:span text:style-name="T1088">a, nustačiusi, kad balsavimo patalpos nėra tinkamos, privalo jas pritaikyti arba išnuomoti pritaikytas. Likus ne daugiau kaip 2 mėnesiams iki referendumo, referendumo komisijos kartu su savivaldybės administracija atlieka pakartotinį balsavimo patalpų tink</text:span><text:span text:style-name="T1089">amumo įvertinimą. Balsavimo patalpų tinkamumui įvertinti gali būti pasitelkiamos nevyriausybinės organizacijos. Balsavimo patalpų tinkamumas vertinamas ir nevyriausybinės organizacijos tam pasitelkiamos Vyriausiosios rinkimų komisijos nustatyta tvarka.</text:span></text:p>
      <text:p text:style-name="P1090"><text:span text:style-name="T1091">5</text:span><text:span text:style-name="T1092">.</text:span><text:span text:style-name="T1093"><text:s/>Vyriausioji rinkimų komisija savivaldybių referendumo komisijoms skirtas valstybės biudžeto lėšas referendumui organizuoti perveda į kiekvienai savivaldybės referendumo komisijai atidarytą Vyriausiosios rinkimų komisijos banko sąskaitą.</text:span></text:p>
      <text:p text:style-name="P1094"><text:span text:style-name="T1095">6</text:span><text:span text:style-name="T1096">. Vyriausi</text:span><text:span text:style-name="T1097">osios rinkimų komisijos pirmininkas su savivaldybės referendumo komisijos pirmininku pasirašo valstybės biudžeto lėšų referendumui organizuoti naudojimo sutartį, kurioje nurodoma:</text:span></text:p>
      <text:p text:style-name="P1098"><text:span text:style-name="T1099">1</text:span><text:span text:style-name="T1100">) savivaldybės referendumo komisijai pervedamų valstybės biudžeto lėšų su</text:span><text:span text:style-name="T1101">ma ir Vyriausiosios rinkimų komisijos programa, pagal kurią skiriamos lėšos;</text:span></text:p>
      <text:p text:style-name="P1102"><text:span text:style-name="T1103">2</text:span><text:span text:style-name="T1104">) valstybės biudžeto lėšų naudojimo tikslinė paskirtis;</text:span></text:p>
      <text:p text:style-name="P1105"><text:span text:style-name="T1106">3</text:span><text:span text:style-name="T1107">) planuojamas detalus biudžeto lėšų paskirstymas pagal išlaidų ekonominę paskirtį ir išlaidų darbo užmokesčiui sk</text:span><text:span text:style-name="T1108">aičiavimas (pridedama prie sutarties);</text:span></text:p>
      <text:p text:style-name="P1109"><text:span text:style-name="T1110">4</text:span><text:span text:style-name="T1111">) atsiskaitymo Vyriausiajai rinkimų komisijai už valstybės biudžeto lėšų panaudojimą (nurodant išlaidų ekonominę paskirtį) ir lėšų panaudojimą pagrindžiančių buhalterinės apskaitos dokumentų pateikimo tvarka;</text:span></text:p>
      <text:p text:style-name="P1112"><text:span text:style-name="T1113">5</text:span><text:span text:style-name="T1114">) kitos nuostatos, padedančios Vyriausiajai rinkimų komisijai užtikrinti programų vykdymo ir paskirtų asignavimų naudojimo teisėtumą, ekonomiškumą, efektyvumą ir rezultatyvumą.</text:span></text:p>
      <text:p text:style-name="P1115"><text:span text:style-name="T1116">7</text:span><text:span text:style-name="T1117">. Vyriausioji rinkimų komisija valstybės biudžeto lėšas referendumui o</text:span><text:span text:style-name="T1118">rganizuoti perveda į šio straipsnio 5 dalyje nurodytas sąskaitas pagal Vyriausiosios rinkimų komisijos patvirtintas savivaldybių referendumo komisijų sąmatas.</text:span></text:p>
      <text:p text:style-name="P1119"><text:span text:style-name="T1120">8</text:span><text:span text:style-name="T1121">. Savivaldybės referendumo komisijos pirmininkas kontroliuoja, kaip naudojamos savivaldybės<text:s/></text:span><text:span text:style-name="T1122">referendumo komisijai skirtos valstybės biudžeto lėšos referendumui organizuoti, ir už jų panaudojimą atsiskaito Vyriausiajai rinkimų komisijai.</text:span></text:p>
      <text:p text:style-name="P1123"><text:span text:style-name="T1124">9</text:span><text:span text:style-name="T1125">. Vyriausioji rinkimų komisija patikrina savivaldybės referendumo komisijos pirmininko pateiktą valstybės<text:s/></text:span><text:span text:style-name="T1126">biudžeto lėšų referendumui organizuoti panaudojimo ataskaitą ir šias išlaidas pagrindžiančius dokumentus. Nustačiusi finansavimo, lėšų panaudojimo ar apskaitos pažeidimus, Vyriausioji rinkimų komisija inicijuoja visos žalos išieškojimą iš kaltų asmenų.<text:s/></text:span></text:p>
      <text:p text:style-name="P1127"><text:span text:style-name="T1128">10</text:span><text:span text:style-name="T1129">. Už žalą, atsiradusią valstybės biudžeto lėšų referendumui organizuoti naudojimo sutarties galiojimo laikotarpiu, savivaldybės referendumo komisijos pirmininkas atsako ir pasibaigus šiai sutarčiai.<text:s/></text:span></text:p>
      <text:p text:style-name="P1130"/>
      <text:p text:style-name="P1131"><text:span text:style-name="T1132">33</text:span><text:span text:style-name="T1133"><text:s/>straipsnis.<text:s/></text:span><text:span text:style-name="T1134">Referendumo komisijų narių dar</text:span><text:span text:style-name="T1135">bo apmokėjimas</text:span></text:p>
      <text:p text:style-name="P1136"><text:span text:style-name="T1137">1</text:span><text:span text:style-name="T1138">. Už darbo dieną referendumo komisijose nustatomas atlyginimas pagal šiuos tarifus:</text:span></text:p>
      <text:p text:style-name="P1139"><text:span text:style-name="T1140">1</text:span><text:span text:style-name="T1141">) savivaldybių referendumo komisijų pirmininkams – 0,31 Lietuvos Respublikos Seimo patvirtinto<text:s/></text:span><text:span text:style-name="T1142">atitinkamų metų<text:s/></text:span><text:span text:style-name="T1143">pareiginės algos bazinio dydžio, kuris</text:span><text:span text:style-name="T1144"><text:s/>taikomas apskaičiuojant valstybės politikų, teisėjų, valstybės pareigūnų, valstybės tarnautojų, valstybės ir savivaldybių biudžetinių įstaigų darbuotojų pareigines algas (toliau – pareiginės algos bazinis dydis);</text:span></text:p>
      <text:p text:style-name="P1145"><text:span text:style-name="T1146">2</text:span><text:span text:style-name="T1147">) savivaldybių referendumo komisijų p</text:span><text:span text:style-name="T1148">irmininkų pavaduotojams, komisijų sekretoriams ir komisijų nariams – 0,25 pareiginės algos bazinio dydžio;</text:span></text:p>
      <text:p text:style-name="P1149"><text:span text:style-name="T1150">3</text:span><text:span text:style-name="T1151">) apylinkių referendumo komisijų pirmininkams – 0,25 pareiginės algos bazinio dydžio;<text:s/></text:span></text:p>
      <text:p text:style-name="P1152"><text:span text:style-name="T1153">4</text:span><text:span text:style-name="T1154">) apylinkių referendumo komisijų pirmininkų pavaduotojams, komisijų sekretoriams ir komisijų nariams – 0,2 pareiginės algos bazinio dydžio.<text:s/></text:span></text:p>
      <text:p text:style-name="P1155"><text:span text:style-name="T1156">2</text:span><text:span text:style-name="T1157">. Referendumo komisijų pirmininkams, pirmininko pavaduotojams, komisijų sekretoriams ir nariams už darbą ref</text:span><text:span text:style-name="T1158">erendumo komisijose apmokama pagal darbo laiko apskaitos žiniaraščių duomenis neviršijant atitinkamai referendumo komisijai numatytų asignavimų darbo užmokesčiui. Darbo laiko apskaitos žiniaraščių referendumo komisijose pildymo tvarką nustato Vyriausioji r</text:span><text:span text:style-name="T1159">inkimų komisija. Už darbo laiko apskaitos žiniaraščiuose pateiktų duomenų teisingumą atsako referendumo komisijos pirmininkas. Darbui referendumo komisijose netaikomi Lietuvos Respublikos darbo kodekse nustatyti darbo laiko apribojimai.</text:span></text:p>
      <text:p text:style-name="P1160"><text:span text:style-name="T1161">3</text:span><text:span text:style-name="T1162">. Referendumo<text:s/></text:span><text:span text:style-name="T1163">komisijų nariai, pirmininkai, pirmininko pavaduotojai ir komisijų sekretoriai už labai gerą darbą referendumo komisijoje gali būti skatinami vienkartine pinigine išmoka. Ši išmoka negali būti didesnė kaip 100 procentų per visą darbo referendumo komisijoje<text:s/></text:span><text:span text:style-name="T1164">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165"><text:span text:style-name="T1166">4</text:span><text:span text:style-name="T1167">. Sprendimą dėl sa</text:span><text:span text:style-name="T1168">vivaldybių referendumo komisijų pirmininkų skatinimo priima Vyriausioji rinkimų komisija, atsižvelgdama į jų atliktą darbą organizuojant ir vykdant referendumą ir atsiskaitymą už referendumo komisijoms skirtų lėšų panaudojimą. Savivaldybių referendumo komi</text:span><text:span text:style-name="T1169">sijų pirmininkų pavaduotojai, komisijų nariai ir komisijų sekretoriai vienkartine pinigine išmoka skatinami Vyriausiosios rinkimų komisijos sprendimu, gavus savivaldybės referendumo komisijos pirmininko teikimą.</text:span></text:p>
      <text:p text:style-name="P1170"><text:span text:style-name="T1171">5</text:span><text:span text:style-name="T1172">. Sprendimus dėl apylinkių referendumo<text:s/></text:span><text:span text:style-name="T1173">komisijų pirmininkų skatinimo priima savivaldybių referendumo komisijos, atsižvelgdamos į jų atliktą darbą organizuojant ir vykdant referendumą. Apylinkių referendumo komisijų pirmininkų pavaduotojai, komisijų nariai ir komisijų sekretoriai vienkartine pin</text:span><text:span text:style-name="T1174">igine išmoka skatinami atitinkamos savivaldybės referendumo komisijos sprendimu, gavus apylinkės referendumo komisijos pirmininko teikimą.</text:span></text:p>
      <text:p text:style-name="P1175"/>
      <text:p text:style-name="P1176"/>
      <text:p text:style-name="P1177"><text:span text:style-name="T1178">34</text:span><text:span text:style-name="T1179"><text:s/>straipsnis.<text:s/></text:span><text:span text:style-name="T1180">Referendumo komisijų sudėties keitimas</text:span></text:p>
      <text:p text:style-name="P1181"><text:span text:style-name="T1182">1</text:span><text:span text:style-name="T1183">. Referendumo komisijos pirmininką ar komisijos na</text:span><text:span text:style-name="T1184">rį iš šių pareigų gali atleisti šios komisijos sudėtį patvirtinusi referendumo komisija arba Vyriausioji rinkimų komisija.</text:span></text:p>
      <text:p text:style-name="P1185"><text:span text:style-name="T1186">2</text:span><text:span text:style-name="T1187">. Vyriausioji rinkimų komisija ar savivaldybės referendumo komisija gali svarstyti tik motyvuotą politinės partijos ar partijų k</text:span><text:span text:style-name="T1188">oalicijos siūlymą atšaukti jos pačios pasiūlytą referendumo komisijos narį.</text:span></text:p>
      <text:p text:style-name="P1189"><text:span text:style-name="T1190">3</text:span><text:span text:style-name="T1191">. Prireikus naujas referendumo komisijos pirmininkas ar komisijos narys gali būti skiriamas šio įstatymo nustatyta tvarka ir praėjus šio įstatymo 23 straipsnio 1 dalyje bei 26</text:span><text:span text:style-name="T1192"> straipsnio 5 dalyje nustatytiems terminams.</text:span></text:p>
      <text:p text:style-name="P1193"/>
      <text:p text:style-name="P1194"/>
      <text:p text:style-name="P1195"><text:span text:style-name="T1196">KETVIRTASIS</text:span><text:span text:style-name="T1197"><text:s/>SKIRSNIS</text:span></text:p>
      <text:p text:style-name="P1198"><text:span text:style-name="T1199">RINKĖJŲ SĄRAŠAI IR REFERENDUMO DOKUMENTAI</text:span></text:p>
      <text:p text:style-name="P1200"/>
      <text:p text:style-name="P1201"><text:span text:style-name="T1202">35</text:span><text:span text:style-name="T1203"><text:s/>straipsnis.<text:s/></text:span><text:span text:style-name="T1204">Piliečių, turinčių teisę dalyvauti referendume, sąrašai</text:span></text:p>
      <text:p text:style-name="P1205"><text:span text:style-name="T1206">1</text:span><text:span text:style-name="T1207">. Piliečių, turinčių teisę dalyvauti referendume, sąrašai</text:span><text:span text:style-name="T1208"><text:s/>yra vadinami rinkėjų sąrašais. Referendumui organizuoti ir vykdyti sudaromi šie rinkėjų sąrašai:</text:span></text:p>
      <text:p text:style-name="P1209"><text:span text:style-name="T1210">1</text:span><text:span text:style-name="T1211">) Lietuvos Respublikos rinkėjų sąrašas;</text:span></text:p>
      <text:p text:style-name="P1212"><text:span text:style-name="T1213">2</text:span><text:span text:style-name="T1214">) savivaldybių rinkėjų sąrašai;</text:span></text:p>
      <text:p text:style-name="P1215"><text:span text:style-name="T1216">3</text:span><text:span text:style-name="T1217">) referendumo apylinkių rinkėjų sąrašai.</text:span></text:p>
      <text:p text:style-name="P1218"><text:span text:style-name="T1219">2</text:span><text:span text:style-name="T1220">. Rinkėjų sąrašai<text:s/></text:span><text:span text:style-name="T1221">sudaromi išankstiniai ir galutiniai. Šie sąrašai naudojami tik referendumui organizuoti ir vykdyti.</text:span></text:p>
      <text:p text:style-name="P1222"><text:span text:style-name="T1223">3</text:span><text:span text:style-name="T1224">. Rinkėjų sąrašų sudarymo tvarka turi būti tokia, kad kiekvienas rinkimų teisę turintis pilietis būtų į juos įrašytas. Niekas negali būti įrašytas į ri</text:span><text:span text:style-name="T1225">nkėjų sąrašą kelis kartus.</text:span></text:p>
      <text:p text:style-name="P1226"><text:span text:style-name="T1227">4</text:span><text:span text:style-name="T1228">. Lietuvos Respublikos rinkėjų sąrašą ir savivaldybių rinkėjų sąrašus elektroninių ryšių priemonėmis sudaro ir tvarko Vyriausioji rinkimų komisija kartu su Lietuvos Respublikos gyventojų registro tvarkytoju. Referendumo apyl</text:span><text:span text:style-name="T1229">inkių rinkėjų sąrašai yra spausdinami. Rinkėjų sąrašų sudarymo tvarką, formą, sudarymo būdą ir jų naudojimo tvarką nustato Vyriausioji rinkimų komisija. Sudarant rinkėjų sąrašus, naudojami šie asmens duomenys:<text:s/></text:span></text:p>
      <text:p text:style-name="P1230"><text:span text:style-name="T1231">1</text:span><text:span text:style-name="T1232">) Lietuvos Respublikos rinkėjų sąraše: var</text:span><text:span text:style-name="T1233">das, pavardė, asmens kodas, gimimo data, pilietybę patvirtinančio asmens dokumento numeris, gyvenamosios vietos adresas ir adreso įrašymo į Gyventojų registrą pagrindas;</text:span></text:p>
      <text:p text:style-name="P1234"><text:span text:style-name="T1235">2</text:span><text:span text:style-name="T1236">) savivaldybės rinkėjų sąraše: vardas, pavardė, asmens kodas, gimimo data, gyvena</text:span><text:span text:style-name="T1237">mosios vietos adresas ir adreso įrašymo į Gyventojų registrą pagrindas;</text:span></text:p>
      <text:p text:style-name="P1238"><text:span text:style-name="T1239">3</text:span><text:span text:style-name="T1240">) referendumo apylinkės rinkėjų sąraše: vardas, pavardė ir gyvenamosios vietos adresas. Rinkėjų, kurie yra pareiškę nesutikimą, kad jų adresas būtų skelbiamas referendumo apylinkė</text:span><text:span text:style-name="T1241">s rinkėjų sąraše, adresas nurodomas tik referendumo apylinkės rinkėjų sąrašo priede ir rinkėjo kortelėje.</text:span></text:p>
      <text:p text:style-name="P1242"><text:span text:style-name="T1243">5</text:span><text:span text:style-name="T1244">. Kiekvienas rinkėjas turi teisę nesutikti, kad jo gyvenamosios vietos adresas būtų viešai skelbiamas referendumo apylinkės rinkėjų sąraše. Vyr</text:span><text:span text:style-name="T1245">iausioji rinkimų komisija kartu su Gyventojų registro tvarkytoju sudaro sąlygas rinkėjams įgyvendinti savo teisę nesutikti, kad gyvenamosios vietos adresas būtų skelbiamas referendumo apylinkės rinkėjų sąraše.</text:span></text:p>
      <text:p text:style-name="P1246"/>
      <text:p text:style-name="P1247"><text:span text:style-name="T1248">36</text:span><text:span text:style-name="T1249"><text:s/>straipsnis.<text:s/></text:span><text:span text:style-name="T1250">Piliečių įrašymo į Lietu</text:span><text:span text:style-name="T1251">vos Respublikos rinkėjų sąrašą bendra tvarka</text:span></text:p>
      <text:p text:style-name="P1252"><text:span text:style-name="T1253">1</text:span><text:span text:style-name="T1254">. Į Lietuvos Respublikos rinkėjų sąrašą įrašomi visi teisę dalyvauti referendume turintys piliečiai pagal pilietybę patvirtinančio dokumento (paso arba asmens tapatybės kortelės) duomenis ir Gyventojų regis</text:span><text:span text:style-name="T1255">tro duomenis.<text:s/></text:span></text:p>
      <text:p text:style-name="P1256"><text:span text:style-name="T1257">2</text:span><text:span text:style-name="T1258">. Valstybės ir savivaldybių institucijos ir įstaigos, išduodančios Lietuvos Respublikos pilietybę patvirtinančius dokumentus, tvarkančios piliečių gyvenamosios vietos deklaravimo duomenis, registruojančios piliečių mirtį ir Lietuvos Res</text:span><text:span text:style-name="T1259">publikos pilietybės netekimą, taip pat yra atsakingos, kad Gyventojų registras laiku ir tinkamai būtų keičiamas ir tikslinamas. Pagal Gyventojų registro duomenis sudaryti rinkėjų sąrašai yra išankstiniai.</text:span></text:p>
      <text:p text:style-name="P1260"><text:span text:style-name="T1261">3</text:span><text:span text:style-name="T1262">. Rinkėjų sąrašų sudarymą, tikslinimą ir tvark</text:span><text:span text:style-name="T1263">ymą organizuoja Vyriausioji rinkimų komisija, remdamasi valstybės, savivaldybių institucijų ir savivaldybių referendumo komisijų teikiama informacija.</text:span></text:p>
      <text:p text:style-name="P1264"><text:span text:style-name="T1265">4</text:span><text:span text:style-name="T1266">. Iš Lietuvos Respublikos rinkėjų sąrašo turi būti išbraukiamas:</text:span></text:p>
      <text:p text:style-name="P1267"><text:span text:style-name="T1268">1</text:span><text:span text:style-name="T1269">) miręs pilietis;</text:span></text:p>
      <text:p text:style-name="P1270"><text:span text:style-name="T1271">2</text:span><text:span text:style-name="T1272">) asmuo,<text:s/></text:span><text:span text:style-name="T1273">netekęs Lietuvos Respublikos pilietybės;</text:span></text:p>
      <text:p text:style-name="P1274"><text:span text:style-name="T1275">3</text:span><text:span text:style-name="T1276">) pilietis, kuriam įsiteisėjo teismo sprendimas pripažinti jį neveiksniu.</text:span></text:p>
      <text:p text:style-name="P1277"><text:span text:style-name="T1278">5</text:span><text:span text:style-name="T1279">. Likus ne daugiau kaip 7 dienoms iki referendumo dienos, išankstiniai rinkėjų sąrašai su juose padarytais ir Vyriausiosios rinki</text:span><text:span text:style-name="T1280">mų komisijos nustatyta tvarka pripažintais pakeitimais patvirtinami kaip galutiniai rinkėjų sąrašai. Galutiniai rinkėjų sąrašai gali būti keičiami tik Vyriausiosios rinkimų komisijos sutikimu. Elektroninis Lietuvos Respublikos rinkėjų sąrašas pasibaigus re</text:span><text:span text:style-name="T1281">ferendumui yra saugomas ir naudojamas Vyriausiosios rinkimų komisijos nustatytais terminais ir tvarka.</text:span></text:p>
      <text:p text:style-name="P1282"/>
      <text:p text:style-name="P1283"><text:span text:style-name="T1284">37</text:span><text:span text:style-name="T1285"><text:s/>straipsnis.<text:s/></text:span><text:span text:style-name="T1286">Savivaldybių rinkėjų sąrašai</text:span></text:p>
      <text:p text:style-name="P1287"><text:span text:style-name="T1288">Savivaldybės rinkėjų sąrašą elektroninėse informacijos laikmenose pagal Lietuvos Respublikos rinkėjų</text:span><text:span text:style-name="T1289"><text:s/>sąrašą ir jame nurodytą piliečio gyvenamąją vietą (paskutinę žinomą piliečio gyvenamąją vietą) sudaro Vyriausioji rinkimų komisija ir ne vėliau kaip likus 29 dienoms iki referendumo dienos perduoda savivaldybės referendumo komisijai. Kartu sudaromi užsien</text:span><text:span text:style-name="T1290">yje gyvenančių rinkėjų sąrašai ir perduodami Lietuvos Respublikos diplomatinėms atstovybėms ir konsulinėms įstaigoms. Be to, sudaromi piliečių, kurių gyvenamosios vietos tikslus adresas nežinomas, sąrašai.</text:span></text:p>
      <text:p text:style-name="P1291"/>
      <text:p text:style-name="P1292"><text:span text:style-name="T1293">38</text:span><text:span text:style-name="T1294"><text:s/>straipsnis.<text:s/></text:span><text:span text:style-name="T1295">Referendumo apylinkių<text:s/></text:span><text:span text:style-name="T1296">rinkėjų sąrašai</text:span></text:p>
      <text:p text:style-name="P1297"><text:span text:style-name="T1298">1</text:span><text:span text:style-name="T1299">. Referendumo apylinkės rinkėjų sąrašą pagal savivaldybės rinkėjų sąrašą ir jame nurodytą piliečio gyvenamąją vietą sudaro savivaldybės referendumo komisija ir ne vėliau kaip likus 26 dienoms iki balsavimo referendume dienos perduoda a</text:span><text:span text:style-name="T1300">pylinkės referendumo komisijai. Be to, sudaromas piliečių, kurių gyvenamoji vieta nėra tiksliai žinoma, sąrašas.</text:span></text:p>
      <text:p text:style-name="P1301"><text:span text:style-name="T1302">2</text:span><text:span text:style-name="T1303">. Piliečiai (laivų įgulų nariai ir keleiviai), kurie balsavime balsavimo vokais laikotarpiu ir referendumo dieną negali sugrįžti į Lietuvą</text:span><text:span text:style-name="T1304">, Vyriausiosios rinkimų komisijos nustatyta tvarka įrašomi į referendumo apylinkės, kurios teritorijoje yra laivo registravimo uostas ar laivo savininko administracija, rinkėjų sąrašą.<text:s/></text:span></text:p>
      <text:p text:style-name="P1305"/>
      <text:p text:style-name="P1306"><text:span text:style-name="T1307">39</text:span><text:span text:style-name="T1308"><text:s/>straipsnis.<text:s/></text:span><text:span text:style-name="T1309">Rinkėjų sąrašų paskelbimas ir susipažinimas su<text:s/></text:span><text:span text:style-name="T1310">rinkėjų sąrašais</text:span></text:p>
      <text:p text:style-name="P1311"><text:span text:style-name="T1312">1</text:span><text:span text:style-name="T1313">. Likus ne mažiau kaip 25 dienoms iki referendumo dienos, apylinkės referendumo komisija, Lietuvos Respublikos diplomatinė atstovybė ir konsulinė įstaiga sudaro sąlygas piliečiams susipažinti su rinkėjų sąrašu. Referendumo apylinkės r</text:span><text:span text:style-name="T1314">inkėjų sąrašo priedo duomenys teikiami piliečiams tik apie juos pačius. Draudžiama daryti referendumo apylinkės rinkėjų sąrašų kopijas ar kitu būdu dauginti ar platinti šiuos sąrašus. Prie įėjimo į referendumo komisijos patalpas turi būti nurodytas komisij</text:span><text:span text:style-name="T1315">os narių budėjimo laikas, taip pat paskelbti telefonai, kuriais piliečiai gali pasitikslinti, ar jie yra įrašyti į rinkėjų sąrašą. Pasibaigus šiame įstatyme nustatytam rinkėjo kortelių įteikimo laikotarpiui, apylinkės referendumo komisijos budėjimo laikas,</text:span><text:span text:style-name="T1316"><text:s/>jos telefonai taip pat turi būti paskelbti daugiabučių namų laiptinėse. Lietuvos Respublikos diplomatinėse atstovybėse ar konsulinėse įstaigose prie įėjimo į referendumo komisijos patalpas (papildomoje balsavimo vietoje užsienyje prie Lietuvos Respublikos</text:span><text:span text:style-name="T1317"><text:s/>diplomatinės atstovybės ar konsulinės įstaigos – prie įėjimo į balsavimo patalpas) turi būti nurodytas laikas ir vieta šiai piliečių teisei įgyvendinti.</text:span></text:p>
      <text:p text:style-name="P1318"><text:span text:style-name="T1319">2</text:span><text:span text:style-name="T1320">. Lietuvos Respublikos rinkėjų sąrašas ir savivaldybių rinkėjų sąrašai viešai neskelbiami, tačiau</text:span><text:span text:style-name="T1321"><text:s/>piliečiui duomenys apie jo įrašymą į rinkėjų sąrašus gali būti teikiami ir telefonu tik patikrinus jo tapatybę.</text:span></text:p>
      <text:p text:style-name="P1322"/>
      <text:p text:style-name="P1323"><text:span text:style-name="T1324">40</text:span><text:span text:style-name="T1325"><text:s/>straipsnis.<text:s/></text:span><text:span text:style-name="T1326">Rinkėjo kortelė</text:span></text:p>
      <text:p text:style-name="P1327"><text:span text:style-name="T1328">1</text:span><text:span text:style-name="T1329">. Rinkėjo kortelė yra piliečiui skirta informacinė pažyma apie referendumą, vardinis pakvietimas dal</text:span><text:span text:style-name="T1330">yvauti referendume. Rinkėjo korteles piliečiams perduoda ar organizuoja jų perdavimą referendumo komisijos. Savo rinkėjo kortelę gali išsispausdinti ar užsipildyti ir pats pilietis arba jo prašymu kitas asmuo pagal Lietuvos Respublikos rinkėjų sąrašo duome</text:span><text:span text:style-name="T1331">nis, gautus Vyriausiosios rinkimų komisijos nustatyta tvarka elektroninių ryšių priemonėmis (internetu ar mobiliojo ryšio tekstine žinute (SMS). Šiuo atveju rinkėjo kortelę pasirašo pats pilietis, išskyrus atvejus, kai dėl neįgalumo ar kitokių priežasčių p</text:span><text:span text:style-name="T1332">ilietis pats pasirašyti negali ir rinkėjo kortelę pasirašo kitas piliečio pasirinktas asmuo, nurodydamas savo vardą, pavardę ir asmens kodą. Rinkėjo kortelių blankus, kuriuos piliečiai gali užsipildyti, platina referendumo komisijos. Rinkėjo kortelė būtina</text:span><text:span text:style-name="T1333"><text:s/>tik tais atvejais, kai pilietis balsuoja ne referendumo dieną ne referendumo apylinkėje.</text:span></text:p>
      <text:p text:style-name="P1334"><text:span text:style-name="T1335">2</text:span><text:span text:style-name="T1336">. Rinkėjo kortelėje nurodoma:</text:span></text:p>
      <text:p text:style-name="P1337"><text:span text:style-name="T1338">1</text:span><text:span text:style-name="T1339">) piliečio vardas ir pavardė;</text:span></text:p>
      <text:p text:style-name="P1340"><text:span text:style-name="T1341">2</text:span><text:span text:style-name="T1342">) piliečio gimimo data;</text:span></text:p>
      <text:p text:style-name="P1343"><text:span text:style-name="T1344">3</text:span><text:span text:style-name="T1345">) piliečio gyvenamosios vietos adresas;</text:span></text:p>
      <text:p text:style-name="P1346"><text:span text:style-name="T1347">4</text:span><text:span text:style-name="T1348">) referendumo apyli</text:span><text:span text:style-name="T1349">nkės, į kurios rinkėjų sąrašą įrašytas pilietis, pavadinimas, numeris ir balsavimo patalpos adresas;</text:span></text:p>
      <text:p text:style-name="P1350"><text:span text:style-name="T1351">5</text:span><text:span text:style-name="T1352">) piliečio eilės numeris referendumo apylinkės rinkėjų sąraše;</text:span></text:p>
      <text:p text:style-name="P1353"><text:span text:style-name="T1354">6</text:span><text:span text:style-name="T1355">) referendumo data, balsavimo referendumo apylinkės balsavimo patalpoje laikas, kv</text:span><text:span text:style-name="T1356">ietimas dalyvauti referendume, kita piliečiui ar organizuojant referendumą svarbi informacija.</text:span></text:p>
      <text:p text:style-name="P1357"><text:span text:style-name="T1358">3</text:span><text:span text:style-name="T1359">. Jeigu pilietis prašo išduoti rinkėjo kortelę vietoj prarastos ar negautos rinkėjo kortelės, rinkėjo kortelė turi būti išduodama nedelsiant, kai tik yra<text:s/></text:span><text:span text:style-name="T1360">nustatomi piliečio duomenys, kurie turi būti įrašyti į rinkėjo kortelę.</text:span></text:p>
      <text:p text:style-name="P1361"/>
      <text:p text:style-name="P1362"><text:span text:style-name="T1363">41</text:span><text:span text:style-name="T1364"><text:s/>straipsnis.<text:s/></text:span><text:span text:style-name="T1365">Rinkėjo kortelių įteikimas</text:span></text:p>
      <text:p text:style-name="P1366"><text:span text:style-name="T1367">1</text:span><text:span text:style-name="T1368">. Rinkėjo kortelių įteikimą piliečiams organizuoja apylinkių referendumo komisijos. Rinkėjo kortelių įteikimo piliečiams,<text:s/></text:span><text:span text:style-name="T1369">esantiems sveikatos priežiūros (išskyrus ambulatorines), socialinės rūpybos ir globos įstaigose, kariniuose vienetuose, policijos areštinėse, tardymo izoliatoriuose ir bausmių vykdymo įstaigose, taip pat išvykusiems į užsienio valstybes, tvarka nustatyta š</text:span><text:span text:style-name="T1370">io įstatymo 57, 59, 60, 61, 62 straipsniuose.</text:span></text:p>
      <text:p text:style-name="P1371"><text:span text:style-name="T1372">2</text:span><text:span text:style-name="T1373">. Apie rinkėjo kortelės įteikimą pažymima referendumo apylinkės išankstiniame rinkėjų sąraše. Rinkėjo kortelė įteikiama piliečiui asmeniškai arba kitam kartu su juo gyvenančiam asmeniui. Jeigu rinkėjo kort</text:span><text:span text:style-name="T1374">elės negalima įteikti, nes tuo metu piliečio ar kartu su juo gyvenančio asmens nėra namuose, ji grąžinama apylinkės referendumo komisijai, apie tai pažymima išankstiniame rinkėjų sąraše, o piliečiui paliekamas nevardinis kvietimas atvykti balsuoti. Šis kvi</text:span><text:span text:style-name="T1375">etimas gali būti įdėtas į pašto dėžutę arba perduotas piliečio kaimynui, kuris pažįsta pilietį ir įsipareigoja jam perduoti. Rinkėjo kortelės piliečiams turi būti įteiktos ne vėliau kaip likus 8 dienoms iki referendumo dienos.</text:span></text:p>
      <text:p text:style-name="P1376"><text:span text:style-name="T1377">3</text:span><text:span text:style-name="T1378">. Pilietis, kuris laiku<text:s/></text:span><text:span text:style-name="T1379">negavo rinkėjo kortelės arba kuriam buvo išduota rinkėjo kortelė su netiksliais duomenimis, privalo nedelsdamas pranešti apie tai apylinkės referendumo komisijai, kurios aptarnaujamoje teritorijoje gyvena, ir pateikti jai savo pasą ar kitą asmens tapatybę<text:s/></text:span><text:span text:style-name="T1380">patvirtinantį dokumentą. Jeigu pilietis yra įrašytas į šios referendumo apylinkės rinkėjų sąrašą, apylinkės referendumo komisija turi jam išrašyti naują rinkėjo kortelę ir nedelsdama ją išduoti. Jeigu pilietis neįrašytas į šios referendumo apylinkės rinkėj</text:span><text:span text:style-name="T1381">ų sąrašą, bet piliečio gyvenamosios vietos adresas pagal Gyventojų registro duomenis yra priskirtas šios referendumo apylinkės teritorijai arba pilietis pateikia kitus įrodymus, kad jis gyvena šios referendumo apylinkės teritorijoje, apylinkės referendumo<text:s/></text:span><text:span text:style-name="T1382">komisija pateikia piliečiui užpildyti Vyriausiosios rinkimų komisijos nustatytos formos prašymą įrašyti pilietį į šios referendumo apylinkės rinkėjų sąrašą (arba šį prašymą užpildo pats apylinkės referendumo komisijos narys) ir apie tai nedelsdama praneša<text:s/></text:span><text:span text:style-name="T1383">savivaldybės referendumo komisijai, kuri turi pasirūpinti, kad pagal šį prašymą pilietis būtų įrašytas į tos referendumo apylinkės rinkėjų sąrašą. Rinkėjo kortelė išrašoma ir įteikiama piliečiui po to, kai yra patikslinti rinkėjų sąrašai.</text:span></text:p>
      <text:p text:style-name="P1384"/>
      <text:p text:style-name="P1385"><text:span text:style-name="T1386">42</text:span><text:span text:style-name="T1387"><text:s/>straips</text:span><text:span text:style-name="T1388">nis.<text:s/></text:span><text:span text:style-name="T1389">Rinkėjų sąrašų tikslinimas iki galutinių rinkėjų sąrašų sudarymo</text:span></text:p>
      <text:p text:style-name="P1390"><text:span text:style-name="T1391">1</text:span><text:span text:style-name="T1392">. Išankstiniai rinkėjų sąrašai tikslinami perkeliant pilietį iš vieno referendumo apylinkės, savivaldybės rinkėjų sąrašo į kitą, išbraukiant ar įrašant pilietį į Lietuvos Respubliko</text:span><text:span text:style-name="T1393">s rinkėjų sąrašą.</text:span></text:p>
      <text:p text:style-name="P1394"><text:span text:style-name="T1395">2</text:span><text:span text:style-name="T1396">. Pilietis perkeliamas iš vieno rinkėjų sąrašo į kitą, jeigu paaiškėja, kad išankstiniame rinkėjų sąraše buvo klaidingai nurodytas jo gyvenamosios vietos adresas arba jis pasikeitė po sąrašo sudarymo.</text:span></text:p>
      <text:p text:style-name="P1397"><text:span text:style-name="T1398">3</text:span><text:span text:style-name="T1399">. Piliečių perkėlimą iš vie</text:span><text:span text:style-name="T1400">nos referendumo apylinkės rinkėjų sąrašo į kitos referendumo apylinkės rinkėjų sąrašą toje pačioje savivaldybėje tvarko savivaldybės referendumo komisija ir apie referendumo apylinkių rinkėjų sąrašuose padarytus pakeitimus praneša Vyriausiajai rinkimų komi</text:span><text:span text:style-name="T1401">sijai. Piliečių perkėlimą iš vienos savivaldybės rinkėjų sąrašo į kitos savivaldybės rinkėjų sąrašą tvarko Vyriausioji rinkimų komisija savivaldybės referendumo komisijos teikimu ir apie padarytus pakeitimus praneša savivaldybių referendumo komisijoms. Pil</text:span><text:span text:style-name="T1402">ietį įrašyti į Lietuvos Respublikos rinkėjų sąrašą arba išbraukti iš Lietuvos Respublikos rinkėjų sąrašo gali tik Vyriausioji rinkimų komisija šio įstatymo 36 straipsnyje nustatytais atvejais.<text:s/></text:span></text:p>
      <text:p text:style-name="P1403"/>
      <text:p text:style-name="P1404"/>
      <text:p text:style-name="P1405"><text:span text:style-name="T1406">43</text:span><text:span text:style-name="T1407"><text:s/>straipsnis.<text:s/></text:span><text:span text:style-name="T1408">Užsienyje esančių piliečių įrašymas į r</text:span><text:span text:style-name="T1409">inkėjų sąrašus</text:span></text:p>
      <text:p text:style-name="P1410"><text:span text:style-name="T1411">1</text:span><text:span text:style-name="T1412">. Kitose valstybėse esantys Lietuvos Respublikos piliečiai įrašomi į Vilniaus miesto savivaldybės rinkėjų sąrašą.</text:span></text:p>
      <text:p text:style-name="P1413"><text:span text:style-name="T1414">2</text:span><text:span text:style-name="T1415">. Lietuvos Respublikos diplomatinės atstovybės ar konsulinės įstaigos, likus ne mažiau kaip 15 dienų iki referendumo<text:s/></text:span><text:span text:style-name="T1416">dienos, perduoda Vyriausiajai rinkimų komisijai Lietuvos Respublikos diplomatinėje atstovybėje ar konsulinėje įstaigoje sudarytą rinkėjų sąrašą ir duomenis apie jo patikslinimą. Į šį sąrašą gali būti papildomai įrašomi piliečiai, kurie balsavime balsavimo<text:s/></text:span><text:span text:style-name="T1417">vokais laikotarpiu ir referendumo dieną negali sugrįžti į Lietuvą ir balsuoja Lietuvos Respublikos diplomatinėje atstovybėje, konsulinėje įstaigoje ar papildomoje balsavimo vietoje užsienyje prie Lietuvos Respublikos diplomatinės atstovybės ar konsulinės į</text:span><text:span text:style-name="T1418">staigos.</text:span></text:p>
      <text:p text:style-name="P1419"/>
      <text:p text:style-name="P1420"><text:span text:style-name="T1421">44</text:span><text:span text:style-name="T1422"><text:s/>straipsnis.<text:s/></text:span><text:span text:style-name="T1423">Piliečių, esančių kariniuose vienetuose, laivuose, policijos areštinėse, tardymo izoliatoriuose ir bausmių vykdymo įstaigose, įrašymas į rinkėjų sąrašus</text:span></text:p>
      <text:p text:style-name="P1424"><text:span text:style-name="T1425">1</text:span><text:span text:style-name="T1426">. Piliečiai, atliekantys privalomąją karo tarnybą, įrašomi į refere</text:span><text:span text:style-name="T1427">ndumo apylinkės, kurios teritorijoje jie nuolat gyveno, kol buvo pašaukti atlikti privalomąją karo tarnybą, rinkėjų sąrašą. Piliečiai, atliekantys tikrąją karo tarnybą, valstybės tarnybą ar dirbantys pagal darbo sutartis tarptautinėse karinėse operacijose<text:s/></text:span><text:span text:style-name="T1428">užsienyje, įrašomi į referendumo apylinkės, kurios teritorijoje jie deklaravo gyvenamąją vietą, rinkėjų sąrašą.</text:span></text:p>
      <text:p text:style-name="P1429"><text:span text:style-name="T1430">2</text:span><text:span text:style-name="T1431">. Laivuose esantys piliečiai, kurie balsavimo iš anksto dienomis ir referendumo dieną negali sugrįžti į Lietuvą, įrašomi į referendumo apyl</text:span><text:span text:style-name="T1432">inkės, į kurios rinkėjų sąrašą yra įrašyta laivo įgula, papildomą rinkėjų sąrašą.</text:span></text:p>
      <text:p text:style-name="P1433"><text:span text:style-name="T1434">3</text:span><text:span text:style-name="T1435">. Piliečiai, esantys policijos areštinėse, tardymo izoliatoriuose ar bausmių vykdymo įstaigose, įrašomi į referendumo apylinkės, kurios teritorijoje jie yra deklaravę gy</text:span><text:span text:style-name="T1436">venamąją vietą, rinkėjų sąrašą. Jei toks pilietis nėra deklaravęs gyvenamosios vietos ir raštu prašo, jis įrašomas į referendumo apylinkės, kurios teritorijoje yra jo bausmės vykdymo įstaiga, policijos areštinė ar tardymo izoliatorius, rinkėjų sąrašą. Pili</text:span><text:span text:style-name="T1437">etis, deklaravęs gyvenamąją vietą, kol pateko į policijos areštinę, tardymo izoliatorių ar bausmės vykdymo įstaigą, negali būti įrašomas į referendumo apylinkės, kurios teritorijoje yra jo bausmės vykdymo įstaiga, policijos areštinė ar tardymo izoliatorius</text:span><text:span text:style-name="T1438">, rinkėjų sąrašą.</text:span></text:p>
      <text:p text:style-name="P1439"/>
      <text:p text:style-name="P1440"><text:span text:style-name="T1441">45</text:span><text:span text:style-name="T1442"><text:s/>straipsnis.<text:s/></text:span><text:span text:style-name="T1443">Rinkėjų sąrašų tikslinimas sudarius galutinius rinkėjų sąrašus, taip pat referendumo dieną</text:span></text:p>
      <text:p text:style-name="P1444"><text:span text:style-name="T1445">1</text:span><text:span text:style-name="T1446">. Jeigu į apylinkės referendumo komisiją po galutinio rinkėjų sąrašų patvirtinimo, bet ne vėliau kaip iki referendumo di</text:span><text:span text:style-name="T1447">enos 18 valandos (jeigu referendumas vyksta ne vieną dieną – iki balsavimo referendume paskutinės dienos 18 valandos), kreipiasi neįrašytas į šios referendumo apylinkės rinkėjų sąrašą pilietis, kuris raštu patvirtina, kad nėra balsavęs kitoje referendumo a</text:span><text:span text:style-name="T1448">pylinkėje, ir pateikia piliečio pasą su jame įrašytu gyvenamosios vietos adresu arba pasą ar asmens tapatybės kortelę ir dokumentą apie deklaruotą gyvenamąją vietą (gyvenamoji vieta turi būti priskirta šios referendumo apylinkės teritorijai arba pilietis t</text:span><text:span text:style-name="T1449">uri pateikti kitus įrodymus, kad jis yra apsistojęs šiai referendumo apylinkei priskirtu adresu), apylinkės referendumo komisija įrašo šį pilietį į papildomą referendumo apylinkės rinkėjų sąrašą ir leidžia jam balsuoti Vyriausiosios rinkimų komisijos nusta</text:span><text:span text:style-name="T1450">tyta tvarka, o jo vardą, pavardę, asmens kodą, paso arba asmens tapatybės kortelės numerį ir adresą tuoj pat praneša savivaldybės referendumo komisijai. Savivaldybės referendumo komisija patikrina, ar pilietis yra įrašytas į savivaldybės rinkėjų sąrašą, ir</text:span><text:span text:style-name="T1451"><text:s/>imasi priemonių garantuoti, kad pilietis negalėtų du kartus balsuoti arba kad jo užpildyti biuleteniai būtų skaičiuojami tik vieną kartą. Jeigu pilietis yra balsavęs du kartus, skaičiuojamas tik tas balsas, kuris pateko į referendumo apylinkės balsadėžę.<text:s/></text:span><text:span text:style-name="T1452">Kitas šio piliečio balsas, gautas balsavimo vokais arba balsavus pagal papildomą referendumo apylinkės rinkėjų sąrašą, neskaičiuojamas.</text:span></text:p>
      <text:p text:style-name="P1453"><text:span text:style-name="T1454">2</text:span><text:span text:style-name="T1455">. Referendumo dieną pilietis, kuris nėra balsavęs šiame referendume, gali Vyriausiosios rinkimų komisijos nustatyta</text:span><text:span text:style-name="T1456"><text:s/>tvarka balsuoti kitoje referendumo apylinkėje, jeigu abi šios referendumo apylinkės yra elektroninių ryšių priemonėmis prisijungusios prie elektroninio rinkėjų sąrašo ir apylinkių referendumo komisijos gali patvirtinti, kad pilietis nėra balsavęs nė vieno</text:span><text:span text:style-name="T1457">je iš referendumo apylinkių, o referendumo apylinkės, į kurios rinkėjų sąrašą yra įrašytas šis pilietis, referendumo komisija patvirtino, kad šios referendumo apylinkės rinkėjų sąraše yra padarytas įrašas apie šio piliečio atvykimą balsuoti į kitą referend</text:span><text:span text:style-name="T1458">umo apylinkę ir piliečio balsas, jeigu bus gautas balsavimo vokais, nebus skaičiuojamas.</text:span></text:p>
      <text:p text:style-name="P1459"/>
      <text:p text:style-name="P1460"><text:span text:style-name="T1461">46</text:span><text:span text:style-name="T1462"><text:s/>straipsnis.<text:s/></text:span><text:span text:style-name="T1463">Skundai dėl rinkėjų sąrašų</text:span></text:p>
      <text:p text:style-name="P1464"><text:span text:style-name="T1465">1</text:span><text:span text:style-name="T1466">. Piliečiai arba politinių partijų atstovai skundus dėl rinkėjų sąrašuose padarytų klaidų, dėl kurių piliečiai ši</text:span><text:span text:style-name="T1467">o įstatymo nustatyta tvarka nėra įrašyti į rinkėjų sąrašą arba yra įrašyti į kelis rinkėjų sąrašus, gali pateikti apylinkių referendumo komisijoms likus ne mažiau kaip 7 dienoms iki referendumo dienos. Apylinkių referendumo komisijos skundus privalo išnagr</text:span><text:span text:style-name="T1468">inėti ir sprendimus priimti tuoj pat arba ne vėliau kaip per 2 dienas nuo skundo gavimo, jeigu iki balsavimo referendume dienos liko daugiau kaip 10 dienų.</text:span></text:p>
      <text:p text:style-name="P1469"><text:span text:style-name="T1470">2</text:span><text:span text:style-name="T1471">. Apylinkės referendumo komisijos sprendimas per 3 dienas gali būti apskųstas atitinkamos apyga</text:span><text:span text:style-name="T1472">rdos administraciniam teismui, o šis skundą išnagrinėja per 2 dienas. Apygardos administracinio teismo sprendimas įsiteisėja nuo paskelbimo ir yra galutinis.</text:span></text:p>
      <text:p text:style-name="P1473"><text:span text:style-name="T1474">3</text:span><text:span text:style-name="T1475">. Praleidus nustatytus pastabų ir skundų pateikimo terminus, pastabos ir skundai nenagrinėjam</text:span><text:span text:style-name="T1476">i.</text:span></text:p>
      <text:p text:style-name="P1477"><text:span text:style-name="T1478">4</text:span><text:span text:style-name="T1479">. Apie gautus skundus ir teismo sprendimu rinkėjų sąrašuose padarytus taisymus apylinkių referendumo komisijos praneša savivaldybės referendumo komisijai, o ši – Vyriausiajai rinkimų komisijai per kiek įmanoma trumpesnį laiką, bet ne vėliau kaip pe</text:span><text:span text:style-name="T1480">r 12 valandų.<text:s/></text:span></text:p>
      <text:p text:style-name="P1481"/>
      <text:p text:style-name="P1482"><text:span text:style-name="T1483">47</text:span><text:span text:style-name="T1484"><text:s/>straipsnis.<text:s/></text:span><text:span text:style-name="T1485">Referendumo dokumentų pavyzdžių nustatymas</text:span></text:p>
      <text:p text:style-name="P1486"><text:span text:style-name="T1487">Rinkėjų kortelių, referendumo biuletenių, vidinių ir išorinių vokų, specialių ženklų balsavimui, kitų referendume naudojamų oficialių vokų, paketų, dokumentų, antspaudų pavyz</text:span><text:span text:style-name="T1488">džius ir formas, taip pat jų užpildymo pavyzdžius nustato Vyriausioji rinkimų komisija.</text:span></text:p>
      <text:p text:style-name="P1489"/>
      <text:p text:style-name="P1490"><text:span text:style-name="T1491">48</text:span><text:span text:style-name="T1492"><text:s/>straipsnis.<text:s/></text:span><text:span text:style-name="T1493">Referendumo biuleteniai</text:span></text:p>
      <text:p text:style-name="P1494"><text:span text:style-name="T1495">1</text:span><text:span text:style-name="T1496">. Referendumo biuletenyje įrašomas kreipimosi į pilietį tekstas ir atsakymo variantai: „TAIP“ ir „NE“ arba „UŽ“ ir „P</text:span><text:span text:style-name="T1497">RIEŠ“.</text:span></text:p>
      <text:p text:style-name="P1498"><text:span text:style-name="T1499">2</text:span><text:span text:style-name="T1500">. Jei vienu metu vyksta du ar keli referendumai, kiekvieno iš jų biuleteniai turi būti skirtingos spalvos.</text:span></text:p>
      <text:p text:style-name="P1501"><text:span text:style-name="T1502">3</text:span><text:span text:style-name="T1503">. Referendumo biuletenio formą ir užpildymo pavyzdį nustato Vyriausioji rinkimų komisija.</text:span></text:p>
      <text:p text:style-name="P1504"/>
      <text:p text:style-name="P1505"><text:span text:style-name="T1506">49</text:span><text:span text:style-name="T1507"><text:s/>straipsnis.<text:s/></text:span><text:span text:style-name="T1508">Referendumo<text:s/></text:span><text:span text:style-name="T1509">biuletenių pristatymas</text:span></text:p>
      <text:p text:style-name="P1510"><text:span text:style-name="T1511">1</text:span><text:span text:style-name="T1512">. Savivaldybių referendumo komisijos referendumo biuletenius referendumo apylinkėms pateikia ne vėliau kaip prieš 12 valandų iki balsavimo pradžios.</text:span></text:p>
      <text:p text:style-name="P1513"><text:span text:style-name="T1514">2</text:span><text:span text:style-name="T1515">. Lietuvos Respublikos diplomatinėse atstovybėse ir konsulinėse įstaigose<text:s/></text:span><text:span text:style-name="T1516">referendumo biuleteniai ir vokai turi būti laisvai prieinami piliečiams likus ne mažiau kaip 20 dienų iki referendumo dienos. Laivuose referendumo biuletenių tekstas turi būti laisvai prieinamas piliečiams likus ne mažiau kaip 15 dienų iki referendumo dien</text:span><text:span text:style-name="T1517">os.</text:span></text:p>
      <text:p text:style-name="P1518"><text:span text:style-name="T1519">3</text:span><text:span text:style-name="T1520">. Vyriausioji rinkimų komisija atsako už referendumo biuletenių ir vokų, specialių ženklų, išleidimą ir pristatymą nepažeidžiant nurodytų terminų.</text:span></text:p>
      <text:p text:style-name="P1521"/>
      <text:p text:style-name="P1522"><text:span text:style-name="T1523">50</text:span><text:span text:style-name="T1524"><text:s/>straipsnis.<text:s/></text:span><text:span text:style-name="T1525">Balsavimo patalpų parengimas</text:span></text:p>
      <text:p text:style-name="P1526"><text:span text:style-name="T1527">1</text:span><text:span text:style-name="T1528">. Referendumo apylinkės balsavimo patalpa<text:s/></text:span><text:span text:style-name="T1529">turi būti visiškai parengta referendumui ne vėliau kaip likus 12 valandų iki balsavimo pradžios. Iki šio laiko apylinkės referendumo komisija turi būti suskaičiavusi visus iš savivaldybės referendumo komisijos gautus referendumo biuletenius ir surašiusi jų</text:span><text:span text:style-name="T1530"><text:s/>priėmimo aktą. Referendumo apylinkės balsavimo patalpoje turi būti balsadėžė, slapto balsavimo kabina (kabinos), kurioje piliečiai galėtų slaptai užpildyti referendumo biuletenį. Balsavimo patalpoje gali būti iškabinta Vyriausiosios rinkimų komisijos išle</text:span><text:span text:style-name="T1531">ista referendumo agitacijos ar piliečių informavimo medžiaga. Šio įstatymo tekstas turi būti prieinamas kiekvienoje referendumo apylinkėje. Iš balsavimo patalpos, perėjimo į ją patalpų (koridorių) ir 50 metrų atstumu aplink pastatą, kuriame yra balsavimo p</text:span><text:span text:style-name="T1532">atalpa, turi būti pašalinta referendumo agitacijos medžiaga, išskyrus tą, kurią išleido Vyriausioji rinkimų komisija. Be to, turi būti paruoštos darbo vietos referendumo komisijos nariams ir referendumo stebėtojams. Parengta balsavimo patalpa uždaroma, uža</text:span><text:span text:style-name="T1533">ntspauduojama, perduodama saugoti policijai ir apie tai apylinkės referendumo komisijos pirmininkas praneša savivaldybės referendumo komisijai.</text:span></text:p>
      <text:p text:style-name="P1534"><text:span text:style-name="T1535">2</text:span><text:span text:style-name="T1536">. Kitus balsavimo patalpų įrengimo reikalavimus nustato Vyriausioji rinkimų komisija.</text:span></text:p>
      <text:p text:style-name="P1537"><text:span text:style-name="T1538">3</text:span><text:span text:style-name="T1539">. Apylinkės refe</text:span><text:span text:style-name="T1540">rendumo komisijos pirmininkas atsako, kad balsavimo patalpa būtų parengta laiku ir tinkamai. Jeigu savivaldybės administracija nepaskiria tinkamų patalpų balsavimo patalpai įrengti arba nepasirūpina balsavimui būtinu inventoriumi, apylinkės referendumo kom</text:span><text:span text:style-name="T1541">isijos pirmininkas privalo apie tai nedelsdamas pranešti savivaldybės referendumo komisijai ir imtis priemonių tinkamai balsavimo patalpai surasti ir tinkamam inventoriui įsigyti, kaip yra nustatyta šio įstatymo 80 straipsnyje.</text:span></text:p>
      <text:p text:style-name="P1542"/>
      <text:p text:style-name="P1543"><text:span text:style-name="T1544">51</text:span><text:span text:style-name="T1545"><text:s/>straipsnis.<text:s/></text:span><text:span text:style-name="T1546">Refere</text:span><text:span text:style-name="T1547">ndumo stebėtojai</text:span></text:p>
      <text:p text:style-name="P1548"><text:span text:style-name="T1549">1</text:span><text:span text:style-name="T1550">. Referendumo stebėtojais gali būti</text:span><text:span text:style-name="T1551"><text:s/>rinkėjai ir užsienio valstybėms ar tarptautinėms organizacijoms atstovaujančių subjektų pasiūlyti asmenys. Referendumo stebėtoju negali būti tos savivaldybės, kurios<text:s/></text:span><text:span text:style-name="T1552">teritorijoje stebėtojas turi tei</text:span><text:span text:style-name="T1553">sę stebėti referendumą,</text:span><text:span text:style-name="T1554"><text:s/>meras, administracijos direktorius, jų pavaduotojai, seniūnai ir jų pavaduotojai, taip pat referendumo komisijų nariai.</text:span></text:p>
      <text:p text:style-name="P1555"><text:span text:style-name="T1556">2</text:span><text:span text:style-name="T1557">. Referendumo stebėtojus gali siūlyti:</text:span></text:p>
      <text:p text:style-name="P1558"><text:span text:style-name="T1559">1</text:span><text:span text:style-name="T1560">) politinės partijos, grupė;</text:span></text:p>
      <text:p text:style-name="P1561"><text:span text:style-name="T1562">2</text:span><text:span text:style-name="T1563">) Lietuvos Respublikoje registr</text:span><text:span text:style-name="T1564">uotos nevyriausybinės organizacijos, kurių veikla yra susijusi su rinkimais ar žmogaus teisių apsauga;<text:s/></text:span></text:p>
      <text:p text:style-name="P1565"><text:span text:style-name="T1566">3</text:span><text:span text:style-name="T1567">) tarptautinės organizacijos, kurių veikla yra susijusi su rinkimais ar žmogaus teisių apsauga;</text:span></text:p>
      <text:p text:style-name="P1568"><text:span text:style-name="T1569">4</text:span><text:span text:style-name="T1570">)<text:s/></text:span><text:span text:style-name="T1571">užsienio valstybėms atstovaujantys asmenys;</text:span></text:p>
      <text:p text:style-name="P1572"><text:span text:style-name="T1573">5</text:span><text:span text:style-name="T1574">) Vyriausioji rinkimų komisija pagal pateiktus prašymus.</text:span></text:p>
      <text:p text:style-name="P1575"><text:span text:style-name="T1576">3</text:span><text:span text:style-name="T1577">. Politinės partijos, grupė, nevyriausybinės organizacijos turi teisę siūlyti registruoti stebėtojais ne daugiau kaip po du referendumo stebėtojus kiekvienoje referendumo apylinkėje.</text:span><text:span text:style-name="T1578"><text:s/></text:span><text:span text:style-name="T1579">Praš</text:span><text:span text:style-name="T1580">ymai dėl referendumo stebėtojų registravimo turi būti pateikti iki balsavimo iš anksto dienos, išskyrus atvejus, kai būtina pakeisti asmenį, negalintį būti referendumo stebėtoju dėl objektyvių priežasčių.</text:span></text:p>
      <text:p text:style-name="P1581"><text:span text:style-name="T1582">4</text:span><text:span text:style-name="T1583">. Referendumo stebėtojus registruoja ir jiems<text:s/></text:span><text:span text:style-name="T1584">pažymėjimus išduoda:</text:span></text:p>
      <text:p text:style-name="P1585"><text:span text:style-name="T1586">1</text:span><text:span text:style-name="T1587">)<text:s/></text:span><text:span text:style-name="T1588">Vyriausioji rinkimų komisija – stebėti referendumą visoje Lietuvos Respublikos teritorijoje, Lietuvos Respublikos diplomatinėse atstovybėse ir konsulinėse įstaigose, papildomose balsavimo vietose užsienyje prie Lietuvos<text:s/></text:span><text:span text:style-name="T1589">Respublikos diplomatinės atstovybės ar konsulinės įstaigos, visoje savivaldybės teritorijoje, specialiuose balsavimo punktuose, referendumo apylinkėse;</text:span></text:p>
      <text:p text:style-name="P1590"><text:span text:style-name="T1591">2</text:span><text:span text:style-name="T1592">) savivaldybės referendumo komisija – stebėti referendumą visoje savivaldybės teritorijoje arba tos</text:span><text:span text:style-name="T1593"><text:s/>savivaldybės konkrečiose referendumo apylinkėse.</text:span></text:p>
      <text:p text:style-name="P1594"><text:span text:style-name="T1595">5</text:span><text:span text:style-name="T1596">. Referendumo stebėtojai registruojami Vyriausiosios rinkimų komisijos nustatyta tvarka, užtikrinant politinių partijų, grupės ir nevyriausybinių organizacijų siūlomų referendumo stebėtojų lygiateisi</text:span><text:span text:style-name="T1597">škumo principo laikymąsi.<text:s/></text:span></text:p>
      <text:p text:style-name="P1598"><text:span text:style-name="T1599">6</text:span><text:span text:style-name="T1600">. Referendumo komisija gali atsisakyti registruoti referendumo stebėtoją, jeigu jis neatitinka šio įstatymo reikalavimų ar jo veikla neatitinka Konstitucijos ar įstatymų, arba panaikinti referendumo stebėtojo registravimą, j</text:span><text:span text:style-name="T1601">eigu jis pažeidžia Konstituciją ar įstatymus, nesilaiko Vyriausiosios rinkimų komisijos sprendimų. Referendumo stebėtojo registravimą gali panaikinti jį įregistravusios referendumo komisijos arba aukštesnės referendumo komisijos pirmininkas. Referendumo st</text:span><text:span text:style-name="T1602">ebėtoją pasiūliusiam asmeniui pranešama apie atsisakymą išduoti referendumo stebėtojo pažymėjimą arba apie referendumo stebėtojo registravimo panaikinimą.</text:span></text:p>
      <text:p text:style-name="P1603"><text:span text:style-name="T1604">7</text:span><text:span text:style-name="T1605">. Referendumo stebėtojams referendumo apylinkių balsavimo patalpose turi būti sudarytos tinkamos</text:span><text:span text:style-name="T1606"><text:s/>sąlygos stebėti, kaip organizuojamas ir vyksta balsavimas, kaip skaičiuojami balsai ir surašomi šiame įstatyme nustatyti dokumentai.</text:span></text:p>
      <text:p text:style-name="P1607"><text:span text:style-name="T1608">8</text:span><text:span text:style-name="T1609">. Referendumo stebėtojai turi teisę stebėti, kaip organizuojamas ir vyksta balsavimas, dalyvauti referendumo komisija</text:span><text:span text:style-name="T1610">i skaičiuojant balsus ir pildant šiame įstatyme nustatytus dokumentus. Referendumo stebėtojas, nustatęs, kad referendumo komisijos nariai, rinkėjai ar kiti asmenys galbūt pažeidžia šį įstatymą, turi teisę kreiptis į apylinkės referendumo komisijos pirminin</text:span><text:span text:style-name="T1611">ką, komisijos narius, kad šie pažeidimai būtų pašalinti.</text:span></text:p>
      <text:p text:style-name="P1612"><text:span text:style-name="T1613">9</text:span><text:span text:style-name="T1614">. Referendumo stebėtojai neturi teisės daryti įtakos referendumo komisijų ir atskirų komisijos narių darbui ir tuo trikdyti jų veiklą bei referendumo procesą, vykdyti referendumo agitaciją. Už r</text:span><text:span text:style-name="T1615">eferendumo stebėtojo pasirengimą vykdyti referendumo stebėtojo veiklą atsako jį pasiūlęs subjektas.</text:span></text:p>
      <text:p text:style-name="P1616"/>
      <text:p text:style-name="P1617"><text:span text:style-name="T1618">PENKTASIS</text:span><text:span text:style-name="T1619"><text:s/>SKIRSNIS</text:span></text:p>
      <text:p text:style-name="P1620"><text:span text:style-name="T1621">BALSAVIMAS</text:span></text:p>
      <text:p text:style-name="P1622"/>
      <text:p text:style-name="P1623"><text:span text:style-name="T1624">52</text:span><text:span text:style-name="T1625"><text:s/>straipsnis.<text:s/></text:span><text:span text:style-name="T1626">Balsavimo laikas ir vieta</text:span></text:p>
      <text:p text:style-name="P1627"><text:span text:style-name="T1628">1</text:span><text:span text:style-name="T1629">. Balsavimas referendumo dieną vyksta nuo 7 iki 20 valandos<text:s/></text:span><text:span text:style-name="T1630">referendumo komisijos nurodytoje patalpoje. Seimo nutarime dėl referendumo paskelbimo gali būti nustatytas ir kitoks balsavimo laikas (bet ne trumpesnis negu šiame įstatyme nustatytasis). Seimo nutarime gali būti nustatyta, kad referendumas vyksta ne vieną</text:span><text:span text:style-name="T1631"><text:s/>dieną.</text:span></text:p>
      <text:p text:style-name="P1632"><text:span text:style-name="T1633">2</text:span><text:span text:style-name="T1634">. Balsavimo vokais gautas piliečio balsas galioja tik toje referendumo apylinkėje, į kurios rinkėjų sąrašą pilietis yra įrašytas.</text:span></text:p>
      <text:p text:style-name="P1635"/>
      <text:p text:style-name="P1636"><text:span text:style-name="T1637">53</text:span><text:span text:style-name="T1638"><text:s/>straipsnis.<text:s/></text:span><text:span text:style-name="T1639">Balsavimo pradžia</text:span></text:p>
      <text:p text:style-name="P1640"><text:span text:style-name="T1641">1</text:span><text:span text:style-name="T1642">. Referendumo dieną balsavimo patalpa atidaroma, kai joje yra susiri</text:span><text:span text:style-name="T1643">nkę ne mažiau kaip 3/5 apylinkės referendumo komisijos narių. Tada apylinkės referendumo komisijos pirmininkas su komisijos nariais patikrina, ar balsadėžė yra tuščia, ir ją užantspauduoja. Įsitikinęs, kad balsavimo patalpa įrengta nepažeidžiant nustatytų<text:s/></text:span><text:span text:style-name="T1644">reikalavimų, apylinkės referendumo komisijos pirmininkas visą referendumo apylinkės gautų referendumo biuletenių skaičių įrašo į referendumo apylinkės balsų skaičiavimo protokolą, antspauduoja referendumo biuletenius, išdalija komisijos nariams referendumo</text:span><text:span text:style-name="T1645"><text:s/>biuletenius ir rinkėjų sąrašus, kiekvienam komisijos nariui duotų referendumo biuletenių skaičių įrašo į referendumo apylinkės balsų skaičiavimo protokolą ir atidaro balsavimo patalpą tuo skelbdamas balsavimo referendume pradžią.<text:s/></text:span></text:p>
      <text:p text:style-name="P1646"><text:span text:style-name="T1647">2</text:span><text:span text:style-name="T1648">. Tuo atveju, kai r</text:span><text:span text:style-name="T1649">eferendumas vyksta daugiau negu vieną dieną, kiekvienos referendumo dienos pabaigoje, išskyrus paskutinę balsavimo referendume dieną, balsadėžės plyšys užklijuojamas ir užantspauduojamas, Vyriausiosios rinkimų komisijos nustatyta tvarka surenkami ir antspa</text:span><text:span text:style-name="T1650">uduojami nepanaudoti ir sugadinti referendumo biuleteniai ir balsavimo patalpa perduodama saugoti policijai. Balsavimo patalpą saugoti taip pat gali ir to norintys referendumo komisijos nariai ir stebėtojai. Antrąją ir paskesnėmis referendumo dienomis bals</text:span><text:span text:style-name="T1651">avimo patalpa atidaroma, kai joje yra susirinkę ne mažiau kaip 3/5 apylinkės referendumo komisijos narių ir referendumo komisijos pirmininkas su komisijos nariais patikrina apylinkės referendumo balsadėžę: ar nepažeisti antspaudai ir (ar) nėra kitų požymių</text:span><text:span text:style-name="T1652">, liudijančių, kad ji galėjo būti atidaryta ar kitaip būtų buvę įmanoma iš jos išimti ar į ją įdėti referendumo biuletenius, taip pat patikrinami kiti antspaudai.<text:s/></text:span></text:p>
      <text:p text:style-name="P1653"/>
      <text:p text:style-name="P1654"><text:span text:style-name="T1655">54</text:span><text:span text:style-name="T1656"><text:s/>straipsnis.<text:s/></text:span><text:span text:style-name="T1657">Piliečio asmens tapatybės nustatymas</text:span></text:p>
      <text:p text:style-name="P1658"><text:span text:style-name="T1659">1</text:span><text:span text:style-name="T1660">. Prie įėjimo į balsavimo<text:s/></text:span><text:span text:style-name="T1661">patalpą pilietis pateikia apylinkės referendumo komisijos nariui pasą ar asmens tapatybės kortelę, taip pat gali pateikti rinkėjo kortelę. Referendumo apylinkėse, kurios elektroninių ryšių priemonėmis prisijungusios prie elektroninio rinkėjų sąrašo, elektr</text:span><text:span text:style-name="T1662">oniniame rinkėjų sąraše nurodoma, kad pilietis atvyko balsuoti. Apylinkės referendumo komisijos narys, nustatęs, kad pilietis atvyko į tą referendumo apylinkę, į kurios rinkėjų sąrašus jis yra įrašytas, įteikia piliečiui referendumo apylinkės antspaudu ant</text:span><text:span text:style-name="T1663">spauduotą atvykimo lapelį, kuriame yra nurodyta, kelintas pilietis atvyko balsuoti, ir parodo, į kurį komisijos narį kreiptis referendumo biuletenio. Vienam piliečiui išduoti kelis atvykimo lapelius arba išduoti kitam piliečiui skirtą lapelį draudžiama. Je</text:span><text:span text:style-name="T1664">igu pilietis, atvykęs į balsavimo patalpą, neturi reikalingų dokumentų arba neaišku, ar jis yra įrašytas į šios referendumo apylinkės rinkėjų sąrašą, komisijos narys jam atvykimo lapelio neišduoda, bet įteikia svečio lapelį ir pasiunčia jį pas komisijos pi</text:span><text:span text:style-name="T1665">rmininką ar jo pavaduotoją išsiaiškinti dėl balsavimo.</text:span></text:p>
      <text:p text:style-name="P1666"><text:span text:style-name="T1667">2</text:span><text:span text:style-name="T1668">. Apylinkės referendumo komisijos narys, kuriam pavesta išduoti referendumo biuletenius, iš pateiktų dokumentų nustatęs, kad atvykęs balsuoti asmuo tikrai yra į tos referendumo apylinkės rinkėjų s</text:span><text:span text:style-name="T1669">ąrašą įrašytas pilietis, arba jeigu referendumo komisijos pirmininkui raštu tai paliudija du į tos referendumo apylinkės rinkėjų sąrašą įrašyti piliečiai, rinkėjų sąraše suranda piliečio pavardę, paima iš jo atvykimo lapelį. Kai pilietis ir referendumo biu</text:span><text:span text:style-name="T1670">letenius išduodantis komisijos narys pasirašo referendumo apylinkės rinkėjų sąraše, piliečiui išduodamas referendumo biuletenis. Atvykimo lapelis piliečiui negrąžinamas. Balsuojant rinkėjo kortelėje pažymima, kad biuletenis išduotas, ir rinkėjo kortelė grą</text:span><text:span text:style-name="T1671">žinama piliečiui.</text:span></text:p>
      <text:p text:style-name="P1672"><text:span text:style-name="T1673">3</text:span><text:span text:style-name="T1674">. Išduoti piliečiui kito piliečio referendumo biuletenį draudžiama. Komisijos narys, pažeidęs šį reikalavimą, atsako pagal Lietuvos Respublikos įstatymus.</text:span></text:p>
      <text:p text:style-name="P1675"/>
      <text:p text:style-name="P1676"><text:span text:style-name="T1677">55</text:span><text:span text:style-name="T1678"><text:s/>straipsnis.<text:s/></text:span><text:span text:style-name="T1679">Balsavimo tvarka</text:span></text:p>
      <text:p text:style-name="P1680"><text:span text:style-name="T1681">1</text:span><text:span text:style-name="T1682">. Gavęs referendumo biuletenį, pil</text:span><text:span text:style-name="T1683">ietis eina į balsavimo kabiną ir joje pats užpildo referendumo biuletenį. Pildyti referendumo biuletenius ne balsavimo kabinoje draudžiama. Į balsavimo kabiną pilietis gali įeiti ir būti tik vienas, išskyrus šio straipsnio 6 dalyje numatytą atvejį.</text:span></text:p>
      <text:p text:style-name="P1684"><text:span text:style-name="T1685">2</text:span><text:span text:style-name="T1686">.<text:s/></text:span><text:span text:style-name="T1687">Referendumo biuletenyje pilietis pagal nurodytą pildymo pavyzdį pažymi vieną iš biuletenyje įrašytų atsakymų.</text:span></text:p>
      <text:p text:style-name="P1688"><text:span text:style-name="T1689">3</text:span><text:span text:style-name="T1690">. Jei vienu metu vyksta du ar daugiau referendumų, pilietis gauna ir užpildo atskirus kiekvieno referendumo biuletenius.</text:span></text:p>
      <text:p text:style-name="P1691"><text:span text:style-name="T1692">4</text:span><text:span text:style-name="T1693">. Užpildytą ref</text:span><text:span text:style-name="T1694">erendumo biuletenį pilietis pats įmeta į balsadėžę.</text:span></text:p>
      <text:p text:style-name="P1695"><text:span text:style-name="T1696">5</text:span><text:span text:style-name="T1697">. Jeigu pilietis prašo, sugadintas referendumo biuletenis pakeičiamas nauju. Sugadintą referendumo biuletenį referendumo komisijos narys perbraukia parkeriu (šratinuku) ir ant jo pasirašo. Sugadinti<text:s/></text:span><text:span text:style-name="T1698">referendumo biuleteniai laikomi atskirai.</text:span></text:p>
      <text:p text:style-name="P1699"><text:span text:style-name="T1700">6</text:span><text:span text:style-name="T1701">. Pilietis, dėl neįgalumo ar kitokių priežasčių negalįs pats užpildyti referendumo biuletenio ar įmesti jo į balsadėžę, gali nurodyti kitą asmenį, kuris už jį užpildytų referendumo biuletenį balsavimo kabinoje</text:span><text:span text:style-name="T1702"><text:s/>ar įmestų jį į balsadėžę. Referendumo komisijos pirmininkui ar komisijos nariams ir referendumo stebėtojams draudžiama atlikti šiuos veiksmus už pilietį.</text:span></text:p>
      <text:p text:style-name="P1703"><text:span text:style-name="T1704">6 dalies redakcija nuo 2019-07-01:</text:span></text:p>
      <text:p text:style-name="P1705">6. Piliečiui, kuris dėl neįgalumo ar kitokių priežasčių negali balsuoti savarankiškai, turi būti sudarytos sąlygos laisvai pasirinkti balsuoti padedamam kito asmens arba pasinaudoti galimybe balsuoti neįgaliųjų poreikiams pritaikytoje balsavimo patalpoje. Referendumo komisijos pirmininkui ar nariams ir referendumo stebėtojams draudžiama padėti piliečiui balsuoti.</text:p>
      <text:p text:style-name="P1706"/>
      <text:p text:style-name="P1707"><text:span text:style-name="T1708">56</text:span><text:span text:style-name="T1709"><text:s/>straipsnis.<text:s/></text:span><text:span text:style-name="T1710">Balsavimas specialiuose balsavimo punktuose</text:span></text:p>
      <text:p text:style-name="P1711"><text:span text:style-name="T1712">1</text:span><text:span text:style-name="T1713">. Balsuoti specialiuose balsavimo punktuose gali piliečiai, kurie dėl sveikatos būklės ar amžiaus yra sveikatos priežiūros (išskyrus<text:s/></text:span><text:span text:style-name="T1714">ambulatorines), socialinės rūpybos ar globos įstaigose arba atlieka privalomąją karo tarnybą ir dėl to negali atvykti balsuoti į referendumo apylinkę, arba atlieka tikrąją karo tarnybą, valstybės tarnybą ar dirba pagal darbo sutartis tarptautinėse karinėse</text:span><text:span text:style-name="T1715"><text:s/>operacijose užsienyje, arba atlieka arešto ar laisvės atėmimo bausmę, arba yra policijos areštinėse, tardymo izoliatoriuose. Balsuoti specialiuose balsavimo punktuose galima šioje dalyje nurodytų įstaigų vadovų teikimu apylinkės referendumo komisijos nust</text:span><text:span text:style-name="T1716">atytomis darbo valandomis paskutinį trečiadienį, ketvirtadienį ar penktadienį iki referendumo dienos. Užsienyje esančiuose kariniuose vienetuose balsuojama Vyriausiosios rinkimų komisijos nustatyta tvarka (nustatant balsavimo datą ir biuletenių perdavimą e</text:span><text:span text:style-name="T1717">lektroniniu būdu) krašto apsaugos ministro teikimu. Balsavimo specialiuose balsavimo punktuose išlaidos apmokamos iš valstybės biudžeto lėšų.</text:span></text:p>
      <text:p text:style-name="P1718"><text:span text:style-name="T1719">2</text:span><text:span text:style-name="T1720">. Už balsavimo specialiuose balsavimo punktuose organizavimą atsako referendumo apylinkės, kurios teritorijoj</text:span><text:span text:style-name="T1721">e tas specialus balsavimo punktas yra, komisijos pirmininkas. Už balsavimo užsienyje esančiuose kariniuose vienetuose organizavimą atsako tų karinių vienetų vadai.</text:span></text:p>
      <text:p text:style-name="P1722"><text:span text:style-name="T1723">3</text:span><text:span text:style-name="T1724">. Vyriausiosios rinkimų komisijos nustatyta tvarka įgyvendinant balsavime balsavimo vok</text:span><text:span text:style-name="T1725">ais (balsuojant specialiuose balsavimo punktuose, taip pat iš anksto ir namuose) balsavusių piliečių elektroninį žymėjimą, naudojamas išankstinio balsavimo lakštas. Išankstinio balsavimo lakštas yra dokumentas, kurį piliečiui, balsuojančiam ne referendumo<text:s/></text:span><text:span text:style-name="T1726">dieną, atspausdina rinkimų komisija ar įstaigos, turinčios specialų balsavimo punktą, vadovas (ar jo įgaliotas asmuo) iš Vyriausiosios rinkimų komisijos informacinės sistemos. Balsuojant ne referendumo dieną, išankstinio balsavimo lakštas yra būtinas. Šį l</text:span><text:span text:style-name="T1727">akštą sudaro trys dalys. Pirmojoje dalyje pateikiama informacija apie pilietį ir jam išduotus balsavimo dokumentus. Ši dalis po balsavimo saugoma rinkimų komisijoje. Antroji dalis – užpildyto išorinio balsavimo voko priėmimo kvitas, išduodamas piliečiui, k</text:span><text:span text:style-name="T1728">ai jis pateikia po balsavimo užklijuotą išorinį voką. Trečioji dalis – rinkėjo kortelė, kartu su balsavimo dokumentais atiduodama piliečiui, ją balsuodamas pilietis įdeda į išorinį balsavimo voką.</text:span></text:p>
      <text:p text:style-name="P1729"><text:span text:style-name="T1730">4</text:span><text:span text:style-name="T1731">. Šio įstatymo 59, 60, 61, 62 straipsniuose nurodytose</text:span><text:span text:style-name="T1732"><text:s/>vietose turi būti patalpa (vieta), kur piliečiai galėtų netrukdomi ir slaptai užpildyti referendumo biuletenį ir įdėti jį į balsavimo voką. Šiais atvejais balsavimą gali stebėti referendumo stebėtojai, turintys referendumo stebėtojo pažymėjimą stebėti ref</text:span><text:span text:style-name="T1733">erendumą bet kurioje referendumo apylinkėje.</text:span></text:p>
      <text:p text:style-name="P1734"><text:span text:style-name="T1735">5</text:span><text:span text:style-name="T1736">. Apylinkės referendumo komisijos nariai, komisijos pirmininko paskirti dirbti specialiame balsavimo punkte, referendumo dokumentus piliečiams išduoda Vyriausiosios rinkimų komisijos nustatyta tvarka. Kartu</text:span><text:span text:style-name="T1737"><text:s/>su referendumo biuleteniu piliečiui išduodami balsavimo vokai. Išorinį balsavimo voką apylinkės referendumo komisijos narys adresuoja tai apylinkės referendumo komisijai, kuri nurodyta rinkėjo kortelėje.</text:span></text:p>
      <text:p text:style-name="P1738"><text:span text:style-name="T1739">6</text:span><text:span text:style-name="T1740">. Pilietis balsuoja asmeniškai ir slaptai:</text:span></text:p>
      <text:p text:style-name="P1741"><text:span text:style-name="T1742">1</text:span><text:span text:style-name="T1743">) užpildo referendumo biuletenį;</text:span></text:p>
      <text:p text:style-name="P1744"><text:span text:style-name="T1745">2</text:span><text:span text:style-name="T1746">) užpildytą referendumo biuletenį įdeda į vidinį balsavimo voką;</text:span></text:p>
      <text:p text:style-name="P1747"><text:span text:style-name="T1748">3</text:span><text:span text:style-name="T1749">) užklijuoja vidinį balsavimo voką;</text:span></text:p>
      <text:p text:style-name="P1750"><text:span text:style-name="T1751">4</text:span><text:span text:style-name="T1752">) vidinį balsavimo voką kartu su rinkėjo kortele įdeda į išorinį balsavimo voką;</text:span></text:p>
      <text:p text:style-name="P1753"><text:span text:style-name="T1754">5</text:span><text:span text:style-name="T1755">) užklijuoja išorinį<text:s/></text:span><text:span text:style-name="T1756">balsavimo voką.</text:span></text:p>
      <text:p text:style-name="P1757"><text:span text:style-name="T1758">7</text:span><text:span text:style-name="T1759">. Šio straipsnio 6 ir 8 dalyse nurodytus veiksmus pilietis atlieka pats. Jeigu pilietis dėl neįgalumo ar kitokių priežasčių šių veiksmų pats atlikti negali, jo prašymu juos atlieka piliečio pasirinktas asmuo. Šis asmuo referendumo bi</text:span><text:span text:style-name="T1760">uletenį privalo užpildyti piliečio akivaizdoje pagal jo nurodymą ir išsaugoti balsavimo paslaptį.</text:span></text:p>
      <text:p text:style-name="P1761"><text:span text:style-name="T1762">8</text:span><text:span text:style-name="T1763">. Užklijuotą išorinį balsavimo voką (su jame esančia rinkėjo kortele, vidiniu balsavimo voku ir ten esančiu referendumo biuleteniu) pilietis įteikia apyl</text:span><text:span text:style-name="T1764">inkės referendumo komisijos nariui. Šis, gavęs piliečio įteiktą išorinį balsavimo voką, piliečio akivaizdoje jį užklijuoja specialiu ženklu ir išduoda piliečiui šio voko priėmimo kvitą.</text:span></text:p>
      <text:p text:style-name="P1765"><text:span text:style-name="T1766">9</text:span><text:span text:style-name="T1767">. Apylinkės referendumo komisijos nariams, komisijos pirmininko p</text:span><text:span text:style-name="T1768">askirtiems dirbti specialiame balsavimo punkte, draudžiama už piliečius atlikti šio straipsnio 6 ir 8 dalyse nurodytus veiksmus, taip pat priimti iš piliečių neužklijuotus išorinius balsavimo vokus. Piliečiams draudžiama išsinešti iš specialaus<text:s/></text:span><text:span text:style-name="T1769">balsavimo p</text:span><text:span text:style-name="T1770">unkto referendumo<text:s/></text:span><text:span text:style-name="T1771">biuletenius, balsavimo vokus ar juos perduoti kitiems asmenims.</text:span></text:p>
      <text:p text:style-name="P1772"/>
      <text:p text:style-name="P1773"><text:span text:style-name="T1774">57</text:span><text:span text:style-name="T1775"><text:s/>straipsnis.<text:s/></text:span><text:span text:style-name="T1776">Balsavimas Lietuvos Respublikos diplomatinėse atstovybėse, konsulinėse įstaigose ir papildomose balsavimo vietose užsienyje prie Lietuvos Respublikos di</text:span><text:span text:style-name="T1777">plomatinės atstovybės ar konsulinės įstaigos</text:span></text:p>
      <text:p text:style-name="P1778"><text:span text:style-name="T1779">1</text:span><text:span text:style-name="T1780">. Piliečiai, išvykę į užsienio valstybes, turi teisę balsuoti Lietuvos Respublikos diplomatinėse atstovybėse ar konsulinėse įstaigose šių darbo valandomis. Balsavimui skiriama ne mažiau kaip 4 valandos per<text:s/></text:span><text:span text:style-name="T1781">šių įstaigų darbo dieną. Balsavimas papildomoje balsavimo vietoje užsienyje prie Lietuvos Respublikos diplomatinės atstovybės ar konsulinės įstaigos vyksta pagal Lietuvos Respublikos diplomatinės atstovybės ar konsulinės įstaigos nustatytas valandas. Balsa</text:span><text:span text:style-name="T1782">vimas baigiamas referendumo dieną Lietuvos Respublikos laiku.</text:span></text:p>
      <text:p text:style-name="P1783"><text:span text:style-name="T1784">2</text:span><text:span text:style-name="T1785">. Referendumo dokumentus piliečiams, savo gyvenamosios vietos adresą pranešusiems Lietuvos Respublikos diplomatinei atstovybei ar konsulinei įstaigai, įteikia ar jų pageidavimu paštu išsiun</text:span><text:span text:style-name="T1786">čia ir priima šių įstaigų sudarytos balsavimo komisijos.<text:s/></text:span></text:p>
      <text:p text:style-name="P1787"><text:span text:style-name="T1788">3</text:span><text:span text:style-name="T1789">. Piliečiams, atvykusiems balsuoti į Lietuvos Respublikos diplomatinę atstovybę, konsulinę įstaigą ar papildomą balsavimo vietą užsienyje prie Lietuvos Respublikos diplomatinės atstovybės ar ko</text:span><text:span text:style-name="T1790">nsulinės įstaigos, draudžiama išsinešti referendumo dokumentus ar juos perduoti kitiems asmenims.</text:span></text:p>
      <text:p text:style-name="P1791"><text:span text:style-name="T1792">4</text:span><text:span text:style-name="T1793">. Sprendimą dėl papildomų balsavimo vietų užsienyje prie Lietuvos Respublikos diplomatinės atstovybės ar konsulinės įstaigos tinkamumo referendumui vykdy</text:span><text:span text:style-name="T1794">ti priima Lietuvos Respublikos užsienio reikalų ministerija, suderinusi su Vyriausiąja rinkimų komisija.<text:s/></text:span></text:p>
      <text:p text:style-name="P1795"/>
      <text:p text:style-name="P1796"><text:span text:style-name="T1797">58</text:span><text:span text:style-name="T1798"><text:s/>straipsnis.<text:s/></text:span><text:span text:style-name="T1799">Balsavimas laivuose</text:span></text:p>
      <text:p text:style-name="P1800"><text:span text:style-name="T1801">1</text:span><text:span text:style-name="T1802">. Piliečiai (laivo įgulos nariai ir keleiviai), esantys laive, jeigu jie ne mažiau kaip likus 4 dienoms</text:span><text:span text:style-name="T1803"><text:s/>iki referendumo dienos yra išplaukę iš Lietuvos Respublikos uosto ir negrįžę iki referendumo dienos arba jeigu yra kitų aplinkybių, dėl kurių jie negali balsuoti savo referendumo apylinkėje, iš anksto, Lietuvos Respublikos diplomatinėje atstovybėje, konsu</text:span><text:span text:style-name="T1804">linėje įstaigoje ar papildomoje balsavimo vietoje užsienyje prie Lietuvos Respublikos diplomatinės atstovybės ar konsulinės įstaigos, turi teisę balsuoti laive.</text:span></text:p>
      <text:p text:style-name="P1805"><text:span text:style-name="T1806">2</text:span><text:span text:style-name="T1807">. Vyriausioji rinkimų komisija Lietuvos Respublikos susisiekimo ministro teikimu sudaro su Lietuvos valstybės vėliava plaukiojančių laivų, kuriuose yra ne mažiau kaip 5 įgulos nariai<text:s/></text:span><text:span text:style-name="T1808"></text:span><text:span text:style-name="T1809"><text:s/>piliečiai ir organizuojamas balsavimas, sąrašą. Vyriausioji rinkimų kom</text:span><text:span text:style-name="T1810">isija susisiekimo ministro teikimu nustato tokį balsavimo kiekviename laive laiką, kad kiekvienam laive esančiam piliečiui būtų sudaryta galimybė balsuoti.</text:span></text:p>
      <text:p text:style-name="P1811"><text:span text:style-name="T1812">3</text:span><text:span text:style-name="T1813">. Laivuose balsuojantiems piliečiams rinkėjo kortelės neįteikiamos.</text:span></text:p>
      <text:p text:style-name="P1814"/>
      <text:p text:style-name="P1815"><text:span text:style-name="T1816">59</text:span><text:span text:style-name="T1817"><text:s/>straipsnis.<text:s/></text:span><text:span text:style-name="T1818">Balsavimo organizavimas Lietuvos Respublikos diplomatinėse atstovybėse, konsulinėse įstaigose, papildomose balsavimo vietose užsienyje prie Lietuvos Respublikos diplomatinės atstovybės ar konsulinės įstaigos ir laivuose</text:span></text:p>
      <text:p text:style-name="P1819"><text:span text:style-name="T1820">1</text:span><text:span text:style-name="T1821">. Balsavimui referendume organi</text:span><text:span text:style-name="T1822">zuoti ir paduotiems balsams suskaičiuoti Lietuvos Respublikos diplomatinėse atstovybėse, konsulinėse įstaigose ir laivuose sudaromos balsavimo komisijos.</text:span></text:p>
      <text:p text:style-name="P1823"><text:span text:style-name="T1824">2</text:span><text:span text:style-name="T1825">. Balsavimo komisijos sudaromos iš komisijos pirmininko ir ne mažiau kaip dviejų narių. Balsavimo</text:span><text:span text:style-name="T1826"><text:s/>komisiją Lietuvos Respublikos diplomatinėje atstovybėje ar konsulinėje įstaigoje sudaro jos vadovas iš Lietuvos Respublikos diplomatinės atstovybės ar konsulinės įstaigos darbuotojų ir (arba) užsienio reikalų ministro ar jo įgalioto asmens pasiūlytų Užsie</text:span><text:span text:style-name="T1827">nio reikalų ministerijos darbuotojų arba kitų užsienio valstybėje gyvenančių piliečių. Balsavimo komisijų narių rašytinių pasižadėjimų davimo tvarką nustato Vyriausioji rinkimų komisija.</text:span></text:p>
      <text:p text:style-name="P1828"><text:span text:style-name="T1829">3</text:span><text:span text:style-name="T1830">. Balsavimo komisijas laivuose sudaro laivų kapitonai – piliečia</text:span><text:span text:style-name="T1831">i, atsižvelgdami į laivo įgulos – piliečių susirinkimo sprendimą.</text:span></text:p>
      <text:p text:style-name="P1832"><text:span text:style-name="T1833">4</text:span><text:span text:style-name="T1834">. Balsavimo, balsų skaičiavimo ir protokolų pateikimo Vyriausiajai rinkimų komisijai tvarką, taip pat referendumo stebėtojų pažymėjimų įteikimo tvarką nustato Vyriausioji rinkimų komisi</text:span><text:span text:style-name="T1835">ja.</text:span></text:p>
      <text:p text:style-name="P1836"><text:span text:style-name="T1837">5</text:span><text:span text:style-name="T1838">. Vyriausioji rinkimų komisija užsienio reikalų ministro teikimu sudaro Lietuvos Respublikos diplomatinių atstovybių, konsulinių įstaigų ir papildomų balsavimo vietų užsienyje prie Lietuvos Respublikos diplomatinės atstovybės ar konsulinės įstaigo</text:span><text:span text:style-name="T1839">s sąrašą ir kiekvienai diplomatinei atstovybei, konsulinei įstaigai ar kitai balsavimo vietai, kurioje vyksta balsavimas užsienio valstybėje, nustato balsavimo dienas – ne mažiau kaip 3 dienas.</text:span></text:p>
      <text:p text:style-name="P1840"><text:span text:style-name="T1841">6</text:span><text:span text:style-name="T1842">. Už balsavimo organizavimą, protokolų ir kitų Vyriausios</text:span><text:span text:style-name="T1843">ios rinkimų komisijos nustatytų referendumo dokumentų pateikimą Vyriausiajai rinkimų komisijai Lietuvos Respublikos diplomatinėse atstovybėse, konsulinėse įstaigose atsako jų vadovai, o laivuose – laivų kapitonai – piliečiai. Už balsavimo organizavimą, pro</text:span><text:span text:style-name="T1844">tokolų ir kitų nustatytų referendumo dokumentų pateikimą Vyriausiajai rinkimų komisijai papildomoje balsavimo vietoje užsienyje prie Lietuvos Respublikos diplomatinės atstovybės ar konsulinės įstaigos atsako tos diplomatinės atstovybės ar konsulinės įstaig</text:span><text:span text:style-name="T1845">os vadovas. Užsienio reikalų ministerija užtikrina saugias elektroninių ryšių priemones, kuriomis balsavimo komisijos perduoda referendumo dokumentų duomenis Vyriausiajai rinkimų komisijai elektroniniu būdu Vyriausiosios rinkimų komisijos nustatyta tvarka.</text:span></text:p>
      <text:p text:style-name="P1846"><text:span text:style-name="T1847">7</text:span><text:span text:style-name="T1848">. Laivuose, kuriuose organizuoti balsavimą pagal šio įstatymo reikalavimus nėra sąlygų, balsavimas neorganizuojamas.</text:span></text:p>
      <text:p text:style-name="P1849"><text:span text:style-name="T1850">8</text:span><text:span text:style-name="T1851">. Balsavimo komisijų pirmininkai už darbo dieną balsavimo komisijose gauna 0,31 pareiginės algos bazinio dydžio atlyginimą, bals</text:span><text:span text:style-name="T1852">avimo komisijų nariai – 0,25 pareiginės algos bazinio dydžio atlyginimą.<text:s/></text:span></text:p>
      <text:p text:style-name="P1853"><text:span text:style-name="T1854">9</text:span><text:span text:style-name="T1855">.<text:s/></text:span><text:span text:style-name="T1856">Lietuvos Respublikos diplomatinės atstovybės ar konsulinės įstaigos vadovas arba užsienio reikalų ministras, suderinęs su Vyriausiąja rinkimų komisija, į Lietuvos Respublikos<text:s/></text:span><text:span text:style-name="T1857">diplomatinę atstovybę ar konsulinę įstaigą arba papildomą balsavimo vietą užsienyje prie Lietuvos Respublikos diplomatinės atstovybės ar konsulinės įstaigos referendumui organizuoti ir vykdyti gali siųsti balsavimo komisijos narius (atitinkamai – Užsienio<text:s/></text:span><text:span text:style-name="T1858">reikalų ministerijos ir Lietuvos Respublikos diplomatinių atstovybių, konsulinių įstaigų darbuotojus). Šios ir kitos išlaidos, susijusios su referendumo organizavimu, yra apmokamos iš Vyriausiajai rinkimų komisijai skirtų valstybės biudžeto lėšų referendum</text:span><text:span text:style-name="T1859">ui organizuoti ir vykdyti. Vyriausioji rinkimų komisija su Užsienio reikalų ministerija pasirašo valstybės biudžeto lėšų referendumui organizuoti naudojimo sutartį.</text:span></text:p>
      <text:p text:style-name="P1860"/>
      <text:p text:style-name="P1861"><text:span text:style-name="T1862">60</text:span><text:span text:style-name="T1863"><text:s/>straipsnis.<text:s/></text:span><text:span text:style-name="T1864">Balsavimas sveikatos priežiūros (išskyrus ambulatorines), socialinės<text:s/></text:span><text:span text:style-name="T1865">rūpybos ir globos įstaigose</text:span></text:p>
      <text:p text:style-name="P1866"><text:span text:style-name="T1867">1</text:span><text:span text:style-name="T1868">. Piliečiai, kurie dėl sveikatos būklės ar amžiaus yra sveikatos priežiūros (išskyrus ambulatorines), socialinės rūpybos ar globos įstaigose, turi teisę balsuoti šiose įstaigose.</text:span></text:p>
      <text:p text:style-name="P1869"><text:span text:style-name="T1870">2</text:span><text:span text:style-name="T1871">. Savivaldybės referendumo komisija ne<text:s/></text:span><text:span text:style-name="T1872">vėliau kaip likus 15 dienų iki referendumo dienos šio straipsnio 1 dalyje nurodytų įstaigų vadovų teikimu sudaro specialių<text:s/></text:span><text:span text:style-name="T1873">balsavimo punktų<text:s/></text:span><text:span text:style-name="T1874">sąrašą ir nustato tokį jų darbo laiką, kad balsavimo specialiuose<text:s/></text:span><text:span text:style-name="T1875">balsavimo punktuose<text:s/></text:span><text:span text:style-name="T1876">dienos atitiktų šio įstatymo<text:s/></text:span><text:span text:style-name="T1877">56 straipsnio 1 dalį.</text:span></text:p>
      <text:p text:style-name="P1878"><text:span text:style-name="T1879">3</text:span><text:span text:style-name="T1880">. Šio straipsnio 1 dalyje nurodytų įstaigų vadovai sudaro specialiuose<text:s/></text:span><text:span text:style-name="T1881">balsavimo punktuose<text:s/></text:span><text:span text:style-name="T1882">balsuojančių piliečių sąrašus. Specialiame<text:s/></text:span><text:span text:style-name="T1883">balsavimo punkte<text:s/></text:span><text:span text:style-name="T1884">balsuojančių piliečių sąraše turi būti nurodyta piliečio vardas ir pavardė, as</text:span><text:span text:style-name="T1885">mens kodas, savivaldybės referendumo komisija (pavadinimas ir numeris), ar pilietis turi rinkėjo kortelę. Specialiame<text:s/></text:span><text:span text:style-name="T1886">balsavimo punkte<text:s/></text:span><text:span text:style-name="T1887">balsuojančių piliečių sąrašą įstaigos vadovas perduoda savivaldybės referendumo komisijai, iš jos gauna išankstinio balsa</text:span><text:span text:style-name="T1888">vimo lakštus arba juos išspausdina pagal elektroninio ryšio priemonėmis gautus duomenis ir užtikrina jų įteikimą piliečiams, skiria balsavimui tinkamas patalpas ir atsako, kad piliečiams būtų pranešta apie specialaus balsavimo punkto vietą ir darbo laiką,<text:s/></text:span><text:span text:style-name="T1889">taip pat kad piliečiams būtų sudarytos sąlygos į jį atvykti.</text:span></text:p>
      <text:p text:style-name="P1890"><text:span text:style-name="T1891">4</text:span><text:span text:style-name="T1892">. Piliečiai, neturintys judėjimo sutrikimų, balsuoja šio įstatymo 56 straipsnio 6 ir 7 dalyse nustatyta tvarka. Pas piliečius, turinčius judėjimo sutrikimų, atvyksta ne mažiau kaip du apylin</text:span><text:span text:style-name="T1893">kės referendumo komisijos nariai, referendumo stebėtojai (jeigu šie pageidauja).</text:span></text:p>
      <text:p text:style-name="P1894"><text:span text:style-name="T1895">5</text:span><text:span text:style-name="T1896">. Rinkėjai, kurie dėl neįgalumo ar kitokių priežasčių negali patys atlikti balsavimo veiksmų, gali pavesti juos atlikti kitiems asmenims. Šie asmenys referendumo biuleten</text:span><text:span text:style-name="T1897">į privalo užpildyti piliečio akivaizdoje pagal jo nurodymą ir išsaugoti balsavimo paslaptį.</text:span></text:p>
      <text:p text:style-name="P1898"><text:span text:style-name="T1899">6</text:span><text:span text:style-name="T1900">. Referendumo komisijos nariams, specialaus<text:s/></text:span><text:span text:style-name="T1901">balsavimo punkto<text:s/></text:span><text:span text:style-name="T1902">darbuotojams ir referendumo stebėtojams draudžiama už pilietį atlikti balsavimo veiksmus, taip pat</text:span><text:span text:style-name="T1903"><text:s/>priimti iš piliečio neužklijuotą išorinį balsavimo voką.</text:span></text:p>
      <text:p text:style-name="P1904"><text:span text:style-name="T1905">7</text:span><text:span text:style-name="T1906">. Daryti poveikį sveikatos priežiūros (išskyrus ambulatorines), socialinės rūpybos ar globos įstaigoje balsuojančio piliečio apsisprendimui ar skubinti jį balsuoti draudžiama.</text:span></text:p>
      <text:p text:style-name="P1907"/>
      <text:p text:style-name="P1908"><text:span text:style-name="T1909">61</text:span><text:span text:style-name="T1910"><text:s/>straips</text:span><text:span text:style-name="T1911">nis.<text:s/></text:span><text:span text:style-name="T1912">Balsavimas kariniuose vienetuose</text:span></text:p>
      <text:p text:style-name="P1913"><text:span text:style-name="T1914">1</text:span><text:span text:style-name="T1915">. Piliečiai, atliekantys privalomąją karo tarnybą, turi teisę balsuoti kariniuose vienetuose, kuriuose atlieka tarnybą. Piliečiai, atliekantys tikrąją karo tarnybą, valstybės tarnybą ar dirbantys pagal darbo sutar</text:span><text:span text:style-name="T1916">tis tarptautinėse karinėse operacijose užsienyje, turi teisę balsuoti užsienyje esančiuose kariniuose vienetuose, dalyvaujančiuose tose tarptautinėse karinėse operacijose. Balsavimo užsienyje esančiuose kariniuose vienetuose tvarką nustato Vyriausioji rink</text:span><text:span text:style-name="T1917">imų komisija Lietuvos Respublikos krašto apsaugos ministro teikimu.</text:span></text:p>
      <text:p text:style-name="P1918"><text:span text:style-name="T1919">2</text:span><text:span text:style-name="T1920">. Savivaldybės referendumo komisija ne vėliau kaip likus 15 dienų iki referendumo dienos Lietuvos Respublikos teritorijoje esančių karinių vienetų vadų teikimu sudaro specialių balsav</text:span><text:span text:style-name="T1921">imo punktų sąrašą ir nustato tokį jų darbo laiką, kad balsavimo juose dienos atitiktų šio įstatymo 56 straipsnio 1 dalį.</text:span></text:p>
      <text:p text:style-name="P1922"><text:span text:style-name="T1923">3</text:span><text:span text:style-name="T1924">. Karinių vienetų vadai sudaro specialiuose<text:s/></text:span><text:span text:style-name="T1925">balsavimo punktuose<text:s/></text:span><text:span text:style-name="T1926">balsuojančių piliečių sąrašus. Specialiame<text:s/></text:span><text:span text:style-name="T1927">balsavimo punkte<text:s/></text:span><text:span text:style-name="T1928">balsuojančių piliečių sąraše turi būti nurodyta piliečio vardas ir pavardė, asmens kodas, ar pilietis turi rinkėjo kortelę. Specialiame<text:s/></text:span><text:span text:style-name="T1929">balsavimo punkte<text:s/></text:span><text:span text:style-name="T1930">balsuojančių piliečių sąrašą karinio vieneto vadas perduoda savivaldybės referendumo komisijai, iš jos<text:s/></text:span><text:span text:style-name="T1931">gauna išankstinio balsavimo lakštus arba juos išspausdina pagal elektroninio ryšio priemonėmis gautus duomenis ir užtikrina jų įteikimą piliečiams, skiria balsavimui tinkamas patalpas ir atsako, kad piliečiams būtų pranešta apie specialaus<text:s/></text:span><text:span text:style-name="T1932">balsavimo punkto</text:span><text:span text:style-name="T1933"><text:s/></text:span><text:span text:style-name="T1934">vietą ir darbo laiką, taip pat kad piliečiams būtų sudarytos sąlygos į jį atvykti. Jeigu nėra sąlygų sudaryti specialų<text:s/></text:span><text:span text:style-name="T1935">balsavimo punktą<text:s/></text:span><text:span text:style-name="T1936">arba užtikrinti, kad piliečiai galės tinkamai atlikti balsavimo veiksmus, karinių vienetų vadai (išskyrus užsienyje esa</text:span><text:span text:style-name="T1937">nčių karinių vienetų vadus) sudaro sąlygas piliečiams parvykti balsavimo referendume dieną į referendumo apylinkę, į kurios rinkėjų sąrašą jie įrašyti.</text:span></text:p>
      <text:p text:style-name="P1938"><text:span text:style-name="T1939">4</text:span><text:span text:style-name="T1940">. Balsavimui kariniuose vienetuose taikomos šio įstatymo 56 straipsnio nuostatos.</text:span></text:p>
      <text:p text:style-name="P1941"><text:span text:style-name="T1942">5</text:span><text:span text:style-name="T1943">. Daryti pov</text:span><text:span text:style-name="T1944">eikį kariniame vienete balsuojančio piliečio apsisprendimui ar skubinti jį balsuoti draudžiama.</text:span></text:p>
      <text:p text:style-name="P1945"/>
      <text:p text:style-name="P1946"><text:span text:style-name="T1947">62</text:span><text:span text:style-name="T1948"><text:s/>straipsnis.<text:s/></text:span><text:span text:style-name="T1949">Balsavimas bausmių vykdymo įstaigose</text:span></text:p>
      <text:p text:style-name="P1950"><text:span text:style-name="T1951">1</text:span><text:span text:style-name="T1952">. Piliečiai, atliekantys arešto ar laisvės atėmimo bausmę, turi teisę balsuoti savo bausmės vykd</text:span><text:span text:style-name="T1953">ymo įstaigoje.</text:span></text:p>
      <text:p text:style-name="P1954"><text:span text:style-name="T1955">2</text:span><text:span text:style-name="T1956">. Savivaldybės referendumo komisija ne vėliau kaip likus 15 dienų iki referendumo dienos bausmių vykdymo įstaigų vadovų teikimu sudaro specialių<text:s/></text:span><text:span text:style-name="T1957">balsavimo punktų<text:s/></text:span><text:span text:style-name="T1958">sąrašą ir nustato tokį jų darbo laiką, kad balsavimo juose dienos atitiktų</text:span><text:span text:style-name="T1959"><text:s/>šio įstatymo 56 straipsnio 1 dalį.</text:span></text:p>
      <text:p text:style-name="P1960"><text:span text:style-name="T1961">3</text:span><text:span text:style-name="T1962">. Bausmių vykdymo įstaigų vadovai sudaro specialiuose<text:s/></text:span><text:span text:style-name="T1963">balsavimo punktuose<text:s/></text:span><text:span text:style-name="T1964">balsuojančių piliečių sąrašus. Specialiame<text:s/></text:span><text:span text:style-name="T1965">balsavimo punkte<text:s/></text:span><text:span text:style-name="T1966">balsuojančių piliečių sąraše turi būti nurodyta piliečio vardas ir pavardė, asmen</text:span><text:span text:style-name="T1967">s kodas. Specialiame<text:s/></text:span><text:span text:style-name="T1968">balsavimo punkte<text:s/></text:span><text:span text:style-name="T1969">balsuojančių piliečių sąrašą bausmių vykdymo įstaigos vadovas perduoda savivaldybės referendumo komisijai, iš jos gauna išankstinio balsavimo lakštus arba juos išspausdina pagal elektroninio ryšio priemonėmis gautus du</text:span><text:span text:style-name="T1970">omenis ir užtikrina jų įteikimą piliečiams prieš balsavimą, skiria balsavimui tinkamas patalpas ir atsako, kad piliečiams būtų pranešta apie specialaus<text:s/></text:span><text:span text:style-name="T1971">balsavimo punkto<text:s/></text:span><text:span text:style-name="T1972">vietą ir darbo laiką, taip pat kad piliečiams būtų sudarytos sąlygos į jį atvykti.</text:span></text:p>
      <text:p text:style-name="P1973"><text:span text:style-name="T1974">4</text:span><text:span text:style-name="T1975">. Balsavimui bausmių vykdymo įstaigose taikomos šio įstatymo 56 straipsnio nuostatos.<text:s/></text:span></text:p>
      <text:p text:style-name="P1976"><text:span text:style-name="T1977">5</text:span><text:span text:style-name="T1978">. Balsavimui policijos areštinėse, tardymo izoliatoriuose taikomos šio straipsnio ir šio įstatymo 56 straipsnio nuostatos.</text:span></text:p>
      <text:p text:style-name="P1979"><text:span text:style-name="T1980">6</text:span><text:span text:style-name="T1981">. Daryti poveikį policijos areštinė</text:span><text:span text:style-name="T1982">je, tardymo izoliatoriuje ar bausmės vykdymo įstaigoje balsuojančio piliečio apsisprendimui ar skubinti jį balsuoti draudžiama.</text:span></text:p>
      <text:p text:style-name="P1983"/>
      <text:p text:style-name="P1984"><text:span text:style-name="T1985">63</text:span><text:span text:style-name="T1986"><text:s/>straipsnis.<text:s/></text:span><text:span text:style-name="T1987">Balsavimas namuose ir balsavimas iš anksto</text:span></text:p>
      <text:p text:style-name="P1988"><text:span text:style-name="T1989">1</text:span><text:span text:style-name="T1990">. Balsuoti namuose gali tik šie piliečiai: neįgalieji, dėl</text:span><text:span text:style-name="T1991"><text:s/>ligos laikinai nedarbingi piliečiai, sukakę 70 metų ir vyresni piliečiai, jeigu jie dėl sveikatos būklės patys negali referendumo dieną atvykti į referendumo apylinkę balsuoti, yra pateikę Vyriausiosios rinkimų komisijos nustatytos formos piliečio prašymą</text:span><text:span text:style-name="T1992"><text:s/>balsuoti namuose ir yra įrašyti į namuose balsuojančių piliečių sąrašus. Namuose balsuojančių piliečių sąrašus sudarančios ir tikslinančios referendumo komisijos turi teisę duomenis apie neįgalius asmenis gauti iš Lietuvos Respublikos apdraustųjų valstybi</text:span><text:span text:style-name="T1993">niu socialiniu draudimu ir valstybinio socialinio draudimo išmokų gavėjų registro bei darbingumo ir neįgalumo lygio nustatymo duomenų tvarkytojų, o duomenis apie laikinai nedarbingus asmenis – iš Lietuvos Respublikos apdraustųjų valstybiniu socialiniu drau</text:span><text:span text:style-name="T1994">dimu ir valstybinio socialinio draudimo išmokų gavėjų registro tvarkytojo ir sveikatos priežiūros įstaigų. Šių duomenų referendumo komisijos negali skleisti ir juos naudoja tik namuose balsuojančių piliečių sąrašų sudarymo ir tikslinimo tikslais.</text:span></text:p>
      <text:p text:style-name="P1995"><text:span text:style-name="T1996">2</text:span><text:span text:style-name="T1997">. Ba</text:span><text:span text:style-name="T1998">lsuoti iš anksto gali piliečiai, kurie referendumo dieną negali atvykti balsuoti į referendumo apylinkę. Piliečių balsavimą iš anksto organizuoja savivaldybės referendumo komisija. Balsavimas iš anksto turi vykti nuo 8 iki 20 valandos paskutinį pirmadienį,</text:span><text:span text:style-name="T1999"><text:s/>antradienį, trečiadienį, ketvirtadienį ir penktadienį iki referendumo dienos iš anksto parengtose ir balsavimui tinkamose patalpose, esančiose pastate, kuriame yra savivaldybės mero (administracijos direktoriaus) darbo vieta. Referendumo biuleteniams ir b</text:span><text:span text:style-name="T2000">alsavimo vokams išduoti ir priimti balsuojant iš anksto savivaldybės referendumo komisijos pirmininkas paskiria ne mažiau kaip du savivaldybės referendumo komisijos ar apylinkių referendumo komisijų narius, kurie negali būti pasiūlyti tos pačios politinės<text:s/></text:span><text:span text:style-name="T2001">partijos. Balsavimą iš anksto prižiūri savivaldybės referendumo komisijos pirmininkas ar jo pavedimu savivaldybės referendumo komisijos narys. Vyriausiosios rinkimų komisijos pirmininkas, jo įgaliotas šios komisijos narys ar savivaldybės rinkimų komisijos<text:s/></text:span><text:span text:style-name="T2002">pirmininkas, Vyriausiosios rinkimų komisijos nustatyta tvarka nustatę piliečių papirkimo, pavėžėjimo balsuoti, skatinimo balsuoti už atlygį ar kitus piliečių teisių šiurkštaus pažeidimo atvejus, privalo sustabdyti balsavimą iš anksto, iki pažeidimai bus pa</text:span><text:span text:style-name="T2003">šalinti ir referendumą bus galima vykdyti laisvai ir demokratiškai pagal šio įstatymo reikalavimus.</text:span></text:p>
      <text:p text:style-name="P2004"><text:span text:style-name="T2005">3</text:span><text:span text:style-name="T2006">. Piliečių prašymai balsuoti namuose pateikiami apylinkių referendumo komisijoms. Piliečių, gyvenančių referendumo apylinkės teritorijoje, prašymai bal</text:span><text:span text:style-name="T2007">suoti namuose pradedami priimti įteikiant jiems rinkėjo korteles ir baigiami priimti paskutinį trečiadienį iki referendumo dienos. Piliečių, kurie laikinai apsistojo referendumo apylinkės teritorijoje ir nėra įrašyti į šios referendumo apylinkės rinkėjų są</text:span><text:span text:style-name="T2008">rašą, prašymai balsuoti namuose baigiami priimti paskutinį antradienį iki referendumo dienos. Pilietis, kuris dėl neįgalumo ar kitokių priežasčių negali pats užpildyti prašymo balsuoti namuose ar jo įteikti apylinkės referendumo komisijai, gali pavesti šiu</text:span><text:span text:style-name="T2009">os veiksmus už jį atlikti savo šeimos nariui, kaimynui ar asmeniui, kuris juo rūpinasi. Šie piliečio prašymą pasirašo ir nurodo savo vardą, pavardę ir asmens kodą.<text:s/></text:span></text:p>
      <text:p text:style-name="P2010"><text:span text:style-name="T2011">4</text:span><text:span text:style-name="T2012">. Į referendumo apylinkės rinkėjų sąrašą įrašytų namuose balsuojančių piliečių sąrašą<text:s/></text:span><text:span text:style-name="T2013">paskutinį ketvirtadienį iki referendumo dienos sudaro ir tvirtina apylinkės referendumo komisija. Piliečių, kurie gyvena ar laikinai apsistojo referendumo apylinkės teritorijoje, bet įrašyti į kitos referendumo apylinkės rinkėjų sąrašus ir juos tikslinant<text:s/></text:span><text:span text:style-name="T2014">į šios referendumo apylinkės rinkėjų sąrašą nebuvo įrašyti, sąrašą paskutinį trečiadienį iki balsavimo referendume dienos sudaro ir tvirtina savivaldybės referendumo komisija.</text:span></text:p>
      <text:p text:style-name="P2015"><text:span text:style-name="T2016">5</text:span><text:span text:style-name="T2017">. Balsavimo vokus, išankstinio balsavimo lakštus ir referendumo biuletenį p</text:span><text:span text:style-name="T2018">iliečiams, kurie įrašyti į namuose balsuojančių referendumo apylinkės rinkėjų sąrašą ir kurie yra šios referendumo apylinkės rinkėjai, paskutinį penktadienį ar šeštadienį iki referendumo dienos nuo 8 iki 20 valandos į namus pristato ne mažiau kaip du apyli</text:span><text:span text:style-name="T2019">nkės referendumo komisijos nariai. Balsavimo vokus, išankstinio balsavimo lakštus ir referendumo biuletenius piliečiams, kurie įrašyti į namuose balsuojančių savivaldybės rinkėjų sąrašą, bet neįrašyti į referendumo apylinkės, kurios teritorijoje jie laikin</text:span><text:span text:style-name="T2020">ai apsistoję, rinkėjų sąrašą, paskutinį ketvirtadienį iki balsavimo referendume dienos į namus pristato ne mažiau kaip du savivaldybės referendumo komisijos nariai ar jos pirmininko pavedimu ne mažiau kaip du apylinkės referendumo komisijos nariai. Balsavi</text:span><text:span text:style-name="T2021">mą namuose ir balsavimą iš anksto gali stebėti referendumo stebėtojai, turintys pažymėjimą stebėti referendumą bet kurioje referendumo apylinkėje. Pasibaigus balsavimui, užklijuoti išoriniai balsavimo vokai perduodami savivaldybės referendumo komisijos pir</text:span><text:span text:style-name="T2022">mininkui. Piliečių, balsavusių namuose ir iš anksto, sąrašus, nepanaudotus referendumo biuletenius įtraukia į apskaitą ir saugo balsavimą organizavusios referendumo komisijos, o pasibaigus balsavimui referendume, kartu su kitais referendumo dokumentais per</text:span><text:span text:style-name="T2023">duoda atitinkamai savivaldybės referendumo komisijai ar Vyriausiajai rinkimų komisijai.</text:span></text:p>
      <text:p text:style-name="P2024"><text:span text:style-name="T2025">6</text:span><text:span text:style-name="T2026">. Referendumo komisijos narių atvykimo pas namuose balsuojančius piliečius grafiką tvirtina apylinkės ar savivaldybės referendumo komisijos pirmininkas ne vėliau k</text:span><text:span text:style-name="T2027">aip atitinkamai paskutinį trečiadienį ar ketvirtadienį iki referendumo dienos 12 valandos. Šis grafikas yra viešas, jo kopija iškabinama apylinkės (savivaldybės) referendumo komisijos skelbimų lentoje grafiko patvirtinimo dieną. Vykti pas namuose balsuojan</text:span><text:span text:style-name="T2028">čius piliečius kartu gali tik skirtingų politinių partijų pasiūlyti referendumo komisijos nariai ir referendumo stebėtojai.</text:span></text:p>
      <text:p text:style-name="P2029"><text:span text:style-name="T2030">7</text:span><text:span text:style-name="T2031">. Balsavimui namuose ir balsavimui iš anksto taikomos šio įstatymo 56 straipsnio 6 ir 7 dalių nuostatos.</text:span></text:p>
      <text:p text:style-name="P2032"><text:span text:style-name="T2033">8</text:span><text:span text:style-name="T2034">. Užklijuotą išor</text:span><text:span text:style-name="T2035">inį balsavimo voką (su jame esančia rinkėjo kortele, vidiniu balsavimo voku ir ten esančiu referendumo biuleteniu) pilietis įteikia apylinkės (savivaldybės) referendumo komisijos nariui. Šis, gavęs piliečio įteiktą išorinį balsavimo voką, išduoda piliečiui</text:span><text:span text:style-name="T2036"><text:s/>šio voko priėmimo kvitą.</text:span></text:p>
      <text:p text:style-name="P2037"><text:span text:style-name="T2038">9</text:span><text:span text:style-name="T2039">. Daryti poveikį namuose balsuojančio piliečio apsisprendimui ar skubinti jį balsuoti draudžiama. Komisijos nariams ir referendumo stebėtojams draudžiama už pilietį atlikti šio įstatymo 56 straipsnio 6 ir 7 dalyse nurodytus v</text:span><text:span text:style-name="T2040">eiksmus, taip pat priimti iš piliečio neužklijuotą išorinį balsavimo voką. Piliečiams draudžiama išsinešti referendumo biuletenius ar juos perduoti kitiems asmenims.</text:span></text:p>
      <text:p text:style-name="P2041"/>
      <text:p text:style-name="P2042"><text:span text:style-name="T2043">64</text:span><text:span text:style-name="T2044"><text:s/>straipsnis.<text:s/></text:span><text:span text:style-name="T2045">Balsavimo vokų ir referendumo biuletenių apskaita</text:span></text:p>
      <text:p text:style-name="P2046"><text:span text:style-name="T2047">1</text:span><text:span text:style-name="T2048">. Balsavimo<text:s/></text:span><text:span text:style-name="T2049">vokų ir referendumo biuletenių apskaitos tvarką Lietuvos Respublikoje nustato ir šią apskaitą tvarko Vyriausioji rinkimų komisija.</text:span></text:p>
      <text:p text:style-name="P2050"><text:span text:style-name="T2051">2</text:span><text:span text:style-name="T2052">. Balsavimo vokų, specialių ženklų ir referendumo biuletenių apskaitą, išdavimą ir priėmimą balsuojant specialiuose<text:s/></text:span><text:span text:style-name="T2053">bals</text:span><text:span text:style-name="T2054">avimo punktuose<text:s/></text:span><text:span text:style-name="T2055">tvarko apylinkių referendumo komisijų pirmininkai. Apskaitos duomenis apylinkės referendumo komisijos pirmininkas nurodo specialiai tam skirtame žurnale. Balsavimo vokų ir referendumo biuletenių, naudojamų balsuojant užsienyje esančiuose ka</text:span><text:span text:style-name="T2056">riniuose vienetuose, apskaitą, išdavimą ir priėmimą tvarko tų karinių vienetų vadai. Apylinkių referendumo komisijų pirmininkai ir karinių vienetų vadai Vyriausiajai rinkimų komisijai perduoda referendumo dokumentų apskaitos duomenis, nepanaudotus balsavim</text:span><text:span text:style-name="T2057">o vokus, referendumo biuletenius ir balsavimo vokus su piliečių užpildytais referendumo biuleteniais. Gautus balsavimo vokus su piliečių užpildytais referendumo biuleteniais Vyriausioji rinkimų komisija ne vėliau kaip iki referendumo dienos persiunčia refe</text:span><text:span text:style-name="T2058">rendumo apylinkės, į kurios rinkėjų sąrašą įrašytas pilietis, komisijai.</text:span></text:p>
      <text:p text:style-name="P2059"><text:span text:style-name="T2060">3</text:span><text:span text:style-name="T2061">. Balsavimo vokus su piliečių užpildytais referendumo biuleteniais pašto paslaugų teikėjai įteikia savivaldybių referendumo komisijų pirmininkams referendumo dieną ne vėliau kaip</text:span><text:span text:style-name="T2062"><text:s/>iki 11 valandos,<text:s/></text:span><text:span text:style-name="T2063">o savivaldybių<text:s/></text:span><text:span text:style-name="T2064">referendumo</text:span><text:span text:style-name="T2065"><text:s/>komisijos perduoda juos apylinkių<text:s/></text:span><text:span text:style-name="T2066">referendumo<text:s/></text:span><text:span text:style-name="T2067">komisijoms iki balsavimo pabaigos</text:span><text:span text:style-name="T2068">.</text:span></text:p>
      <text:p text:style-name="P2069"><text:span text:style-name="T2070">4</text:span><text:span text:style-name="T2071">. Piliečių, kurie namuose balsavo paskutinį penktadienį ar šeštadienį iki referendumo dienos, išoriniai balsavimo vokai, nepa</text:span><text:span text:style-name="T2072">naudoti ir sugadinti referendumo biuleteniai iki tos pačios dienos 21 valandos perduodami apylinkės referendumo komisijos pirmininkui. Apylinkės referendumo komisija, patikrinusi gautus referendumo dokumentus, sprendžia, ar balsavimas namuose atitiko šio į</text:span><text:span text:style-name="T2073">statymo reikalavimus.</text:span></text:p>
      <text:p text:style-name="P2074"><text:span text:style-name="T2075">5</text:span><text:span text:style-name="T2076">. Išoriniai balsavimo vokai saugomi kartu su referendumo biuleteniais.</text:span></text:p>
      <text:p text:style-name="P2077"><text:span text:style-name="T2078">6</text:span><text:span text:style-name="T2079">. Prieš pradedant skaičiuoti piliečių balsus, gauti iš anksto balsavusių piliečių išoriniai balsavimo vokai sudedami kartu su namuose balsavusių piliečių išoriniais balsavimo vokais, sumaišomi ir skaičiuojami pagal šio įstatymo 67 straipsnį.<text:s/></text:span></text:p>
      <text:p text:style-name="P2080"/>
      <text:p text:style-name="P2081"><text:span text:style-name="T2082">65</text:span><text:span text:style-name="T2083"><text:s/>str</text:span><text:span text:style-name="T2084">aipsnis.<text:s/></text:span><text:span text:style-name="T2085">Referendumo biuletenių apskaita referendumo apylinkėse</text:span></text:p>
      <text:p text:style-name="P2086"><text:span text:style-name="T2087">1</text:span><text:span text:style-name="T2088">. Uždarius balsavimo patalpą, apylinkės referendumo komisijos pirmininkas, dalyvaujant ne mažiau kaip 3/5 referendumo komisijos narių, užklijuoja ir antspauduoja balsadėžės plyšį.</text:span></text:p>
      <text:p text:style-name="P2089"><text:span text:style-name="T2090">2</text:span><text:span text:style-name="T2091">.<text:s/></text:span><text:span text:style-name="T2092">Atskirai iš kiekvieno apylinkės referendumo komisijos nario surenkami nepanaudoti referendumo biuleteniai, viešai suskaičiuojami, jų skaičius įrašomas į referendumo apylinkės balsų skaičiavimo protokolą. Pagal parašus rinkėjų sąraše, atvykimo lapelius, pil</text:span><text:span text:style-name="T2093">iečių sugadintus ir grąžintus pakeisti naujais biuletenius patikrinama, ar komisijos narys visus biuletenius išdavė teisėtai.</text:span></text:p>
      <text:p text:style-name="P2094"><text:span text:style-name="T2095">3</text:span><text:span text:style-name="T2096">. Nepanaudotus ir sugadintus referendumo biuletenius referendumo komisija viešai suskaičiuoja, anuliuoja nukirpdama dešinįjį<text:s/></text:span><text:span text:style-name="T2097">viršutinį kampą, sudeda į specialiai tam skirtus vokus ir šiuos vokus antspauduoja. Nepanaudotų ir sugadintų biuletenių skaičius įrašomas į referendumo apylinkės balsų skaičiavimo protokolą.</text:span></text:p>
      <text:p text:style-name="P2098"/>
      <text:p text:style-name="P2099"><text:span text:style-name="T2100">66</text:span><text:span text:style-name="T2101"><text:s/>straipsnis.<text:s/></text:span><text:span text:style-name="T2102">Balsų skaičiavimas referendumo apylinkėje i</text:span><text:span text:style-name="T2103">r balsavusių piliečių apskaita</text:span></text:p>
      <text:p text:style-name="P2104"><text:span text:style-name="T2105">1</text:span><text:span text:style-name="T2106">. Apylinkės referendumo komisija, dalyvaujant ne mažiau kaip 3/5 komisijos narių, patikrina apylinkės referendumo balsadėžę: ar nepažeisti antspaudai ir ar nėra kitų požymių, liudijančių, kad ji galėjo būti atidaryta ar<text:s/></text:span><text:span text:style-name="T2107">kitaip būtų buvę įmanoma iš jos išimti ar į ją įdėti referendumo biuletenius. Ar balsadėžė buvo pažeista, apylinkės referendumo komisija sprendžia dalyvaujant ne mažiau kaip 3/5 komisijos narių. Jeigu komisija priima sprendimą, kad balsadėžė buvo pažeista,</text:span><text:span text:style-name="T2108"><text:s/>dėl to surašomas aktas, balsadėžė supakuojama ir balsai neskaičiuojami. Balsadėžė pristatoma savivaldybės referendumo komisijai. Sprendimą dėl šioje balsadėžėje esančių balsų skaičiavimo priima savivaldybės referendumo komisija.</text:span></text:p>
      <text:p text:style-name="P2109"><text:span text:style-name="T2110">2</text:span><text:span text:style-name="T2111">. Įsitikinus, kad bal</text:span><text:span text:style-name="T2112">sadėžė nebuvo pažeista, dalyvaujant ne mažiau kaip 3/5 apylinkės referendumo komisijos narių ir referendumo stebėtojams, ji atidaroma, visi referendumo biuleteniai sudedami ant stalų, ant kurių negali būti jokių dokumentų bei rašymo priemonių (išskyrus juo</text:span><text:span text:style-name="T2113">dus grafitinius pieštukus), ir komisija suskaičiuoja visus balsadėžėje buvusius referendumo biuletenius. Biuleteniai surūšiuojami į galiojančius ir negaliojančius. Galiojantys referendumo biuleteniai suskirstomi į grupes pagal juose piliečių padarytas žyma</text:span><text:span text:style-name="T2114">s. Kiekvienos grupės referendumo biuleteniai turi būti perskaičiuoti mažiausiai du kartus. Antrą kartą referendumo biuletenius turi perskaičiuoti kiti komisijos nariai. Iš visų referendumo biuletenių turi būti išskirti, jeigu aptinkama, neturintys būtinų p</text:span><text:span text:style-name="T2115">ožymių biuleteniai (nenustatyto pavyzdžio biuleteniai, neantspauduoti ar antspauduoti ne šios apylinkės referendumo komisijos antspaudu ir pan.). Apie tokius biuletenius nedelsiant turi būti pranešta savivaldybės referendumo komisijai ir apie tai įrašyta r</text:span><text:span text:style-name="T2116">eferendumo apylinkės balsų skaičiavimo protokole. Skaičiavimo rezultatai turi būti paskelbti ir įrašyti į referendumo apylinkės balsų skaičiavimo protokolą, suskaičiuoti referendumo biuleteniai sudėti į specialų voką (vokus), kuris užklijuojamas ir saugoma</text:span><text:span text:style-name="T2117">s.</text:span></text:p>
      <text:p text:style-name="P2118"><text:span text:style-name="T2119">3</text:span><text:span text:style-name="T2120">. Sprendimą dėl referendumo biuletenio pripažinimo negaliojančiu arba kilus komisijos narių ginčui dėl referendumo biuletenio žymų įvertinimo priima apylinkės referendumo komisija balsavimu. Šio balsavimo rezultatas nurodomas kitoje to biuletenio<text:s/></text:span><text:span text:style-name="T2121">pusėje.</text:span></text:p>
      <text:p text:style-name="P2122"><text:span text:style-name="T2123">4</text:span><text:span text:style-name="T2124">. Balsai skaičiuojami taip, kad šią procedūrą, piliečių pažymėtus referendumo biuletenius galėtų stebėti visi balsų skaičiavimo metu dalyvaujantys asmenys ir įsitikintų, kad balsai skaičiuojami sąžiningai ir teisingai. Konkrečią balsų skaičiav</text:span><text:span text:style-name="T2125">imo tvarką nustato Vyriausioji rinkimų komisija.</text:span></text:p>
      <text:p text:style-name="P2126"><text:span text:style-name="T2127">5</text:span><text:span text:style-name="T2128">. Pagal referendumo apylinkės rinkėjų sąrašus nustatomas referendumo apylinkėje gyvenančių ir rinkimų teisę turinčių piliečių skaičius. Piliečių, kuriems buvo išduoti referendumo biuleteniai, skaičius n</text:span><text:span text:style-name="T2129">ustatomas pagal piliečių parašus, liudijančius referendumo biuletenio gavimą. Balsavusių referendumo apylinkėje piliečių skaičius nustatomas pagal referendumo apylinkės balsadėžėje rastų referendumo biuletenių skaičių. Dalyvavusių referendume piliečių skai</text:span><text:span text:style-name="T2130">čius nustatomas pagal referendumo apylinkės balsadėžėse rastų referendumo biuletenių ir gautų referendumo biuletenių skaičių.</text:span></text:p>
      <text:p text:style-name="P2131"><text:span text:style-name="T2132">6</text:span><text:span text:style-name="T2133">. Radusi balsadėžėje referendumo biuletenių daugiau, negu jų buvo išduota piliečiams, apylinkės referendumo komisija imasi pr</text:span><text:span text:style-name="T2134">iemonių priežastims nustatyti.</text:span></text:p>
      <text:p text:style-name="P2135"><text:span text:style-name="T2136">7</text:span><text:span text:style-name="T2137">. Balsų skaičiavimo rezultatai įrašomi į referendumo apylinkės balsų skaičiavimo protokolą.</text:span></text:p>
      <text:p text:style-name="P2138"/>
      <text:p text:style-name="P2139"><text:span text:style-name="T2140">67</text:span><text:span text:style-name="T2141"><text:s/>straipsnis.<text:s/></text:span><text:span text:style-name="T2142">Balsavusių vokais piliečių apskaita ir balsų skaičiavimas<text:s/></text:span></text:p>
      <text:p text:style-name="P2143"><text:span text:style-name="T2144">1</text:span><text:span text:style-name="T2145">. Suskaičiavus referendumo apylinkės balsa</text:span><text:span text:style-name="T2146">dėžėje rastus referendumo biuletenius, pradedami skaičiuoti balsavimo vokais paduoti balsai:</text:span></text:p>
      <text:p text:style-name="P2147"><text:span text:style-name="T2148">1</text:span><text:span text:style-name="T2149">) apylinkės referendumo komisijos pirmininkas pateikia neatplėštus visus išorinius balsavimo vokus, t. y. namuose balsavusių šios referendumo apylinkės piliečių</text:span><text:span text:style-name="T2150"><text:s/>balsavimo vokus ir iš savivaldybės referendumo komisijos gautus iš anksto balsavusių piliečių balsavimo vokus. Jų skaičius įrašomas į referendumo apylinkės balsų skaičiavimo protokolą;</text:span></text:p>
      <text:p text:style-name="P2151"><text:span text:style-name="T2152">2</text:span><text:span text:style-name="T2153">) išoriniai vokai atplėšiami po vieną;</text:span></text:p>
      <text:p text:style-name="P2154"><text:span text:style-name="T2155">3</text:span><text:span text:style-name="T2156">) iš išorinio voko iš</text:span><text:span text:style-name="T2157">imama rinkėjo kortelė, garsiai perskaitoma rinkėjo pavardė ir rinkėjo kortelės numeris, šie duomenys sutikrinami su referendumo apylinkės rinkėjų sąrašo duomenimis, o referendumo apylinkėse, prisijungusiose prie elektroninio rinkėjų sąrašo, – ir su šio sąr</text:span><text:span text:style-name="T2158">ašo duomenimis. Vidiniai balsavimo vokai antspauduojami referendumo apylinkės antspaudu. Jeigu išoriniame balsavimo voke esančioje rinkėjo kortelėje įrašytas asmuo, kurio nėra šios referendumo apylinkės rinkėjų sąraše, arba rinkėjų sąraše yra piliečio para</text:span><text:span text:style-name="T2159">šas, liudijantis, kad jis jau balsavo referendumo apylinkėje, arba rinkėjų sąraše yra nurodyta, kad duotas sutikimas dėl šio piliečio balsavimo kitoje referendumo apylinkėje, arba yra gautas kitas to paties piliečio balsavimo vokas, arba išoriniame voke nė</text:span><text:span text:style-name="T2160">ra rinkėjo kortelės ar jos yra kelios, arba išoriniame voke yra įdėtas daugiau kaip vienas vidinis balsavimo vokas, toks balsavimo vokas pripažįstamas netinkamu. Ant netinkamu pripažintame išoriniame balsavimo voke esančio vidinio voko (vokų) antspaudas ne</text:span><text:span text:style-name="T2161">dedamas, vidinis vokas perbraukiamas, ant jo užrašoma „Negalioja“ ir nurodoma, dėl ko vokas pripažintas netinkamu. Tokiame vidiniame voke esantis referendumo biuletenis (biuleteniai) negalioja, vokas neatplėšiamas. Netinkamais pripažintų vokų turinys refer</text:span><text:span text:style-name="T2162">endumo apylinkės balsų skaičiavimo protokole neįskaičiuojamas, tačiau įrašomas šių vokų skaičius;</text:span></text:p>
      <text:p text:style-name="P2163"><text:span text:style-name="T2164">4</text:span><text:span text:style-name="T2165">) referendumo apylinkės rinkėjų sąraše prie piliečio, kurio balsas gautas balsuojant vokais, pavardės įrašoma „Balsavo vokais“ arba „BV“, o referendumo a</text:span><text:span text:style-name="T2166">pylinkėse, prisijungusiose prie elektroninio rinkėjų sąrašo, elektroniniame rinkėjų sąraše nurodoma, kad pilietis balsavo;</text:span></text:p>
      <text:p text:style-name="P2167"><text:span text:style-name="T2168">5</text:span><text:span text:style-name="T2169">) antspauduotas vidinis balsavimo vokas įmetamas į balsadėžę, įrengtą ir antspauduotą pagal nustatytus reikalavimus;</text:span></text:p>
      <text:p text:style-name="P2170"><text:span text:style-name="T2171">6</text:span><text:span text:style-name="T2172">) taip</text:span><text:span text:style-name="T2173"><text:s/>peržiūrėjus visus balsavimo vokus, balsadėžė atidaroma ir atplėšus antspauduotus vidinius balsavimo vokus skaičiuojami gauti balsai pagal šio įstatymo 66 straipsnio reikalavimus. Jeigu balsavimo voke yra daugiau kaip vienas referendumo biuletenis, visi vo</text:span><text:span text:style-name="T2174">ke esantys referendumo biuleteniai pripažįstami negaliojančiais.</text:span></text:p>
      <text:p text:style-name="P2175"><text:span text:style-name="T2176">2</text:span><text:span text:style-name="T2177">. Jei apylinkės referendumo komisijoje yra gautas tik vienas antspauduotas vidinis vokas, kad nebūtų pažeistas balsavimo slaptumas, jis ne atplėšiamas, o perduodamas šią referendumo ko</text:span><text:span text:style-name="T2178">misiją sudariusiai savivaldybės referendumo komisijai. Ši balsavimo rezultatus įrašo į savo balsų skaičiavimo protokolą.</text:span></text:p>
      <text:p text:style-name="P2179"/>
      <text:p text:style-name="P2180"><text:span text:style-name="T2181">68</text:span><text:span text:style-name="T2182"><text:s/>straipsnis.<text:s/></text:span><text:span text:style-name="T2183">Referendumo apylinkių balsų skaičiavimo protokolai</text:span></text:p>
      <text:p text:style-name="P2184"><text:span text:style-name="T2185">1</text:span><text:span text:style-name="T2186">. Kiekvienoje referendumo apylinkėje surašomas balsų<text:s/></text:span><text:span text:style-name="T2187">skaičiavimo protokolas. Referendumo apylinkės balsų skaičiavimo protokole įrašoma:</text:span></text:p>
      <text:p text:style-name="P2188"><text:span text:style-name="T2189">1</text:span><text:span text:style-name="T2190">) piliečių skaičius referendumo apylinkėje;</text:span></text:p>
      <text:p text:style-name="P2191"><text:span text:style-name="T2192">2</text:span><text:span text:style-name="T2193">) gautų iš savivaldybės referendumo komisijos biuletenių skaičius;</text:span></text:p>
      <text:p text:style-name="P2194"><text:span text:style-name="T2195">3</text:span><text:span text:style-name="T2196">) kiekvienam komisijos nariui išduotų referendumo</text:span><text:span text:style-name="T2197"><text:s/>biuletenių skaičius, piliečiams išduotų referendumo biuletenių skaičius, piliečių parašų skaičius, atvykimo lapelių skaičius, nepanaudotų ir sugadintų referendumo biuletenių skaičius;</text:span></text:p>
      <text:p text:style-name="P2198"><text:span text:style-name="T2199">4</text:span><text:span text:style-name="T2200">) anuliuotų referendumo biuletenių skaičius;</text:span></text:p>
      <text:p text:style-name="P2201"><text:span text:style-name="T2202">5</text:span><text:span text:style-name="T2203">) referendumo ap</text:span><text:span text:style-name="T2204">ylinkės balsavimo patalpoje balsavusių piliečių skaičius;</text:span></text:p>
      <text:p text:style-name="P2205"><text:span text:style-name="T2206">6</text:span><text:span text:style-name="T2207">) balsadėžės atidarymo laikas;</text:span></text:p>
      <text:p text:style-name="P2208"><text:span text:style-name="T2209">7</text:span><text:span text:style-name="T2210">) balsadėžėje rastų negaliojančių referendumo biuletenių skaičius;</text:span></text:p>
      <text:p text:style-name="P2211"><text:span text:style-name="T2212">8</text:span><text:span text:style-name="T2213">) balsadėžėje rastų galiojančių referendumo biuletenių skaičius;</text:span></text:p>
      <text:p text:style-name="P2214"><text:span text:style-name="T2215">9</text:span><text:span text:style-name="T2216">) balsadėžėje r</text:span><text:span text:style-name="T2217">astų atsakymų „TAIP“ ir „NE“ arba „UŽ“ ir „PRIEŠ“ dėl referendumui pateikto sprendimo skaičius;</text:span></text:p>
      <text:p text:style-name="P2218"><text:span text:style-name="T2219">10</text:span><text:span text:style-name="T2220">) referendumo apylinkėje namuose balsavusių piliečių balsavimo vokų skaičius, iš savivaldybės referendumo komisijos gautų iš anksto balsavusių piliečių ba</text:span><text:span text:style-name="T2221">lsavimo vokų skaičius, visų išorinių balsavimo vokų skaičius, antspauduotų vidinių balsavimo vokų skaičius, netinkamais pripažintų vokų skaičius;</text:span></text:p>
      <text:p text:style-name="P2222"><text:span text:style-name="T2223">11</text:span><text:span text:style-name="T2224">) balsavimo vokais gautų negaliojančių referendumo biuletenių skaičius (biuleteniai, kurie yra neantspau</text:span><text:span text:style-name="T2225">duotuose ir neatplėštuose vokuose, neskaičiuojami ir nenurodomi kaip negaliojantys);</text:span></text:p>
      <text:p text:style-name="P2226"><text:span text:style-name="T2227">12</text:span><text:span text:style-name="T2228">) balsavimo vokais gautų galiojančių referendumo biuletenių skaičius;</text:span></text:p>
      <text:p text:style-name="P2229"><text:span text:style-name="T2230">13</text:span><text:span text:style-name="T2231">) balsavimo vokais gautų atsakymų „TAIP“ ir „NE“ arba „UŽ“ ir „PRIEŠ“ dėl referendumui pa</text:span><text:span text:style-name="T2232">teikto sprendimo skaičius;</text:span></text:p>
      <text:p text:style-name="P2233"><text:span text:style-name="T2234">14</text:span><text:span text:style-name="T2235">) iš viso referendumo apylinkėje dalyvavusių referendume piliečių skaičius;</text:span></text:p>
      <text:p text:style-name="P2236"><text:span text:style-name="T2237">15</text:span><text:span text:style-name="T2238">) iš viso negaliojančių referendumo apylinkėje biuletenių skaičius;</text:span></text:p>
      <text:p text:style-name="P2239"><text:span text:style-name="T2240">16</text:span><text:span text:style-name="T2241">) iš viso atsakymų „TAIP“ ir „NE“ arba „UŽ“ ir „PRIEŠ“ dėl kiekvien</text:span><text:span text:style-name="T2242">o referendumui pateikto sprendimo skaičius.</text:span></text:p>
      <text:p text:style-name="P2243"><text:span text:style-name="T2244">2</text:span><text:span text:style-name="T2245">. Pagal referendumo apylinkės rinkėjų sąrašus nustatomas referendumo apylinkės rinkėjų skaičius. Piliečių, kuriems buvo išduoti referendumo biuleteniai, skaičius nustatomas pagal piliečių parašus, liudijan</text:span><text:span text:style-name="T2246">čius, kad referendumo biuleteniai gauti. Referendumo apylinkėje balsavusių piliečių skaičius nustatomas pagal šios apylinkės referendumo komisijos teisėtai piliečiams išduotų ir referendumo apylinkės balsadėžėje rastų referendumo biuletenių skaičių. Iš vis</text:span><text:span text:style-name="T2247">o dalyvavusių referendume piliečių skaičius referendumo apylinkėje nustatomas sudėjus balsadėžėje rastų referendumo biuletenių skaičių su gautų ir suskaičiuotų referendumo biuletenių skaičiumi.</text:span></text:p>
      <text:p text:style-name="P2248"><text:span text:style-name="T2249">3</text:span><text:span text:style-name="T2250">. Jeigu referendumo apylinkės balsadėžėje buvo rasta daug</text:span><text:span text:style-name="T2251">iau referendumo biuletenių, negu jų buvo išduota piliečiams, apie tai įrašoma referendumo apylinkės balsų skaičiavimo protokole, nurodant skaičių, kiek referendumo biuletenių buvo rasta daugiau.</text:span></text:p>
      <text:p text:style-name="P2252"><text:span text:style-name="T2253">4</text:span><text:span text:style-name="T2254">. Kai į referendumo apylinkės balsų skaičiavimo protokol</text:span><text:span text:style-name="T2255">ą yra įrašyti visi duomenys ir visi referendumo biuleteniai yra sudėti į antspauduotus paketus ir į specialųjį voką (vokus), referendumo apylinkės balsų skaičiavimo protokolą pasirašo apylinkės referendumo komisijos pirmininkas ir nariai. Po to šį protokol</text:span><text:span text:style-name="T2256">ą pasirašo referendumo stebėtojai. Jų pastabos, apylinkės referendumo komisijos narių nuomonės pridedamos prie apylinkės balsų skaičiavimo protokolo ir yra neatskiriama jo dalis. Apylinkės balsų skaičiavimo protokolo kopijos referendumo stebėtojams ir apyl</text:span><text:span text:style-name="T2257">inkės referendumo komisijos nariams pateikiamos jų prašymu.</text:span></text:p>
      <text:p text:style-name="P2258"><text:span text:style-name="T2259">5</text:span><text:span text:style-name="T2260">. Grupės nariai, politinės partijos, taip pat jų atstovai ir referendumo stebėtojai referendumo apylinkės balsų skaičiavimo protokolą per 24 valandas nuo jo surašymo turi teisę apskųsti saviv</text:span><text:span text:style-name="T2261">aldybės referendumo komisijai. Ši skundą turi išnagrinėti per 24 valandas nuo jo gavimo momento.</text:span></text:p>
      <text:p text:style-name="P2262"/>
      <text:p text:style-name="P2263"><text:span text:style-name="T2264">69</text:span><text:span text:style-name="T2265"><text:s/>straipsnis.<text:s/></text:span><text:span text:style-name="T2266">Negaliojantys referendumo biuleteniai</text:span></text:p>
      <text:p text:style-name="P2267"><text:span text:style-name="T2268">1</text:span><text:span text:style-name="T2269">. Negaliojančiais laikomi biuleteniai:</text:span></text:p>
      <text:p text:style-name="P2270"><text:span text:style-name="T2271">1</text:span><text:span text:style-name="T2272">) nenustatyto pavyzdžio;</text:span></text:p>
      <text:p text:style-name="P2273"><text:span text:style-name="T2274">2</text:span><text:span text:style-name="T2275">) neantspauduoti<text:s/></text:span><text:span text:style-name="T2276">apylinkės referendumo komisijos antspaudu;</text:span></text:p>
      <text:p text:style-name="P2277"><text:span text:style-name="T2278">3</text:span><text:span text:style-name="T2279">) tie, kuriuose pilietis pažymėjo abu atsakymus – ir „TAIP“, ir „NE“ arba ir „UŽ“, ir „PRIEŠ“;</text:span></text:p>
      <text:p text:style-name="P2280"><text:span text:style-name="T2281">4</text:span><text:span text:style-name="T2282">) tie, kuriuose pilietis nepažymėjo nė vieno atsakymo – nei „TAIP“, nei „NE“ arba nei „UŽ“, nei „PRIEŠ“.</text:span></text:p>
      <text:p text:style-name="P2283"><text:span text:style-name="T2284">2</text:span><text:span text:style-name="T2285">. Sprendimą dėl referendumo biuletenio pripažinimo negaliojančiu arba kilus komisijos narių ginčui dėl referendumo biuletenio žymų įvertinimo priima apylinkės referendumo komisija balsavimu. Šio balsavimo rezultatas nurodomas kitoje to biuletenio pusėj</text:span><text:span text:style-name="T2286">e.<text:s/></text:span></text:p>
      <text:p text:style-name="P2287"/>
      <text:p text:style-name="P2288"><text:span text:style-name="T2289">70</text:span><text:span text:style-name="T2290"><text:s/>straipsnis.<text:s/></text:span><text:span text:style-name="T2291">Referendumo apylinkės balsų skaičiavimo dokumentų pateikimas savivaldybės referendumo komisijai</text:span></text:p>
      <text:p text:style-name="P2292"><text:span text:style-name="T2293">1</text:span><text:span text:style-name="T2294">. Apylinkės referendumo komisija visus referendumo biuletenius, taip pat visus negaliojančius ir nepanaudotus balsavimo vokus, re</text:span><text:span text:style-name="T2295">ferendumo apylinkės balsų skaičiavimo protokolą, referendumo apylinkės rinkėjų sąrašus ir kitus referendumo dokumentus Vyriausiosios rinkimų komisijos nustatyta tvarka sudeda į paketą ir užantspauduoja. Paketai kartu su referendumo apylinkės balsų skaičiav</text:span><text:span text:style-name="T2296">imo protokolu ir jo priedais, rinkėjų sąrašais, apylinkės referendumo komisijos protokolais, viso jos darbo laikotarpio finansiniais dokumentais savivaldybės referendumo komisijai pristatomi ne vėliau kaip per 12 valandų po balsavimo pabaigos, jei Vyriausi</text:span><text:span text:style-name="T2297">oji rinkimų komisija nenustatė kitaip.</text:span></text:p>
      <text:p text:style-name="P2298"><text:span text:style-name="T2299">2</text:span><text:span text:style-name="T2300">. Vyriausioji rinkimų komisija ir Lietuvos Respublikos vidaus reikalų ministerija privalo užtikrinti referendumo dokumentų gabenimo ir juos gabenančių asmenų saugumą.</text:span></text:p>
      <text:p text:style-name="P2301"/>
      <text:p text:style-name="P2302"/>
      <text:p text:style-name="P2303"><text:span text:style-name="T2304">71</text:span><text:span text:style-name="T2305"><text:s/>straipsnis.<text:s/></text:span><text:span text:style-name="T2306">Balsų skaičiavimas sav</text:span><text:span text:style-name="T2307">ivaldybės referendumo komisijoje</text:span></text:p>
      <text:p text:style-name="P2308"><text:span text:style-name="T2309">1</text:span><text:span text:style-name="T2310">.<text:s/></text:span><text:span text:style-name="T2311">Savivaldybės referendumo komisija priima apylinkių referendumo komisijų pateiktus dokumentus ir patikrina:</text:span></text:p>
      <text:p text:style-name="P2312"><text:span text:style-name="T2313">1</text:span><text:span text:style-name="T2314">) ar yra pristatyti visi privalomi pateikti dokumentai (paketai ir specialieji vokai su referendumo biulet</text:span><text:span text:style-name="T2315">eniais);</text:span></text:p>
      <text:p text:style-name="P2316"><text:span text:style-name="T2317">2</text:span><text:span text:style-name="T2318">) paketų antspaudavimą ir užrašus (ar užrašas pilnas ir teisingas);</text:span></text:p>
      <text:p text:style-name="P2319"><text:span text:style-name="T2320">3</text:span><text:span text:style-name="T2321">) ar į referendumo apylinkių balsų skaičiavimo protokolus įrašyti visi duomenys; ar jie neprieštarauja vieni kitiems; ar atitinka savivaldybės referendumo komisijos žino</text:span><text:span text:style-name="T2322">mus duomenis (apylinkės referendumo komisijai išduotų biuletenių skaičių, piliečių skaičių, gautų išorinių balsavimo vokų skaičių, duomenis apie piliečių paduotus balsus ir pan.); ar yra visi reikalingi parašai; ar prie protokolo pridėtos visos jame nurody</text:span><text:span text:style-name="T2323">tos apylinkės referendumo komisijos narių atskirosios nuomonės, referendumo stebėtojų pastabos;</text:span></text:p>
      <text:p text:style-name="P2324"><text:span text:style-name="T2325">4</text:span><text:span text:style-name="T2326">) ar visos pastabos ir piliečių skundai yra apsvarstyti apylinkės referendumo komisijoje.</text:span></text:p>
      <text:p text:style-name="P2327"><text:span text:style-name="T2328">2</text:span><text:span text:style-name="T2329">. Savivaldybės referendumo komisija nedelsdama praneša Vyriausiajai rinkimų komisijai šios nustatyta tvarka referendumo apylinkių balsų skaičiavimo protokolų duomenis, savo pastabas dėl apylinkių referendumo komisijų pateiktų referendumo dokumentų ir pasir</text:span><text:span text:style-name="T2330">ūpina jų saugumu.<text:s/></text:span></text:p>
      <text:p text:style-name="P2331"><text:span text:style-name="T2332">3</text:span><text:span text:style-name="T2333">. Apylinkių referendumo komisijų antspauduoti paketai, kuriuose yra referendumo biuleteniai ar kiti referendumo dokumentai, savivaldybės referendumo komisijoje gali būti atidaromi tik savivaldybės referendumo komisijos sprendimu. Sa</text:span><text:span text:style-name="T2334">vivaldybės referendumo komisija gali perskaičiuoti apylinkės referendumo komisijos pateiktus referendumo biuletenius pati, pavesti juos perskaičiuoti tai apylinkės referendumo komisijai, iš kurios jie buvo gauti, arba pavesti referendumo biuletenius perska</text:span><text:span text:style-name="T2335">ičiuoti kitai apylinkės referendumo komisijai.<text:s/></text:span></text:p>
      <text:p text:style-name="P2336"><text:span text:style-name="T2337">4</text:span><text:span text:style-name="T2338">. Nustačiusi apylinkės referendumo komisijos pateiktų referendumo dokumentų trūkumų, savivaldybės referendumo komisija imasi priemonių jiems pašalinti, pareikalauja iš apylinkės referendumo komisijos pir</text:span><text:span text:style-name="T2339">mininko pateikti trūkstamus dokumentus.</text:span></text:p>
      <text:p text:style-name="P2340"><text:span text:style-name="T2341">5</text:span><text:span text:style-name="T2342">. Savivaldybės referendumo komisija balsus skaičiuoja taip: sumuoja apylinkių referendumo komisijų pateiktus duomenis ir prie jų prideda tuos balsavimo vokais balsavusių piliečių balsus, kurie buvo suskaičiuoti<text:s/></text:span><text:span text:style-name="T2343">savivaldybės referendumo komisijoje.</text:span></text:p>
      <text:p text:style-name="P2344"/>
      <text:p text:style-name="P2345"><text:span text:style-name="T2346">72</text:span><text:span text:style-name="T2347"><text:s/>straipsnis.<text:s/></text:span><text:span text:style-name="T2348">Savivaldybės referendumo balsų skaičiavimo protokolai</text:span></text:p>
      <text:p text:style-name="P2349"><text:span text:style-name="T2350">1</text:span><text:span text:style-name="T2351">. Pagal referendumo apylinkių balsų skaičiavimo protokolus, referendumo biuletenius ir kitus referendumo dokumentus savivaldybės referendu</text:span><text:span text:style-name="T2352">mo komisija į savivaldybės referendumo balsų skaičiavimo protokolą įrašo:</text:span></text:p>
      <text:p text:style-name="P2353"><text:span text:style-name="T2354">1</text:span><text:span text:style-name="T2355">) savivaldybėje dalyvavusių referendume piliečių skaičių, kuris lygus savivaldybės referendumo apylinkėse balsavusių piliečių skaičiui;</text:span></text:p>
      <text:p text:style-name="P2356"><text:span text:style-name="T2357">2</text:span><text:span text:style-name="T2358">) negaliojančių referendumo biuletenių</text:span><text:span text:style-name="T2359"><text:s/>skaičių, kuris lygus savivaldybės referendumo apylinkėse negaliojančių referendumo biuletenių skaičiui;</text:span></text:p>
      <text:p text:style-name="P2360"><text:span text:style-name="T2361">3</text:span><text:span text:style-name="T2362">) galiojančių referendumo biuletenių skaičių, kuris lygus savivaldybės referendumo apylinkėse galiojančių referendumo biuletenių skaičiui;</text:span></text:p>
      <text:p text:style-name="P2363"><text:span text:style-name="T2364">4</text:span><text:span text:style-name="T2365">)<text:s/></text:span><text:span text:style-name="T2366">atsakymų „TAIP“ ir „NE“ arba „UŽ“ ir „PRIEŠ“ skaičių. Jis gaunamas atskirai susumavus ir vienus, ir kitus atsakymus referendumo apylinkėse.</text:span></text:p>
      <text:p text:style-name="P2367"><text:span text:style-name="T2368">2</text:span><text:span text:style-name="T2369">. Savivaldybės referendumo komisijos pirmininkas ir nariai savivaldybės referendumo balsų skaičiavimo<text:s/></text:span><text:span text:style-name="T2370">protokolą pasirašo po to, kai apsvarsto apylinkių referendumo komisijų narių atskirąsias nuomones, referendumo stebėtojų pastabas ir piliečių skundus. Savivaldybės referendumo balsų skaičiavimo protokolo išrašas arba kopija pateikiami referendumo stebėtoja</text:span><text:span text:style-name="T2371">ms ir komisijos nariams jų prašymu.</text:span></text:p>
      <text:p text:style-name="P2372"><text:span text:style-name="T2373">3</text:span><text:span text:style-name="T2374">. Grupės nariai, politinės partijos, taip pat jų atstovai ir stebėtojai turi teisę savivaldybės referendumo balsų skaičiavimo protokolą per 24 valandas nuo jo surašymo apskųsti Vyriausiajai rinkimų komisijai. Vyriau</text:span><text:span text:style-name="T2375">sioji rinkimų komisija šį skundą turi išnagrinėti per 24 valandas nuo jo gavimo.<text:s/></text:span></text:p>
      <text:p text:style-name="P2376"/>
      <text:p text:style-name="P2377"><text:span text:style-name="T2378">73</text:span><text:span text:style-name="T2379"><text:s/>straipsnis.<text:s/></text:span><text:span text:style-name="T2380">Savivaldybių balsų skaičiavimo dokumentų pateikimas Vyriausiajai rinkimų komisijai</text:span></text:p>
      <text:p text:style-name="P2381"><text:span text:style-name="T2382">Savivaldybių referendumo komisijos visus dokumentus, gautus iš refe</text:span><text:span text:style-name="T2383">rendumo apylinkių, referendumo apylinkių balsų skaičiavimo protokolus, savivaldybės referendumo balsų skaičiavimo protokolą ir kitus referendumo dokumentus sudeda į specialius paketus, užantspauduoja ir perduoda Vyriausiajai rinkimų komisijai jos nustatyta</text:span><text:span text:style-name="T2384"><text:s/>tvarka.</text:span></text:p>
      <text:p text:style-name="P2385"/>
      <text:p text:style-name="P2386"><text:span text:style-name="T2387">ŠEŠTASIS</text:span><text:span text:style-name="T2388"><text:s/>SKIRSNIS</text:span></text:p>
      <text:p text:style-name="P2389"><text:span text:style-name="T2390">REFERENDUMO REZULTATŲ NUSTATYMAS IR PASKELBIMAS</text:span></text:p>
      <text:p text:style-name="P2391"/>
      <text:p text:style-name="P2392"><text:span text:style-name="T2393">74</text:span><text:span text:style-name="T2394"><text:s/>straipsnis.<text:s/></text:span><text:span text:style-name="T2395">Referendumo rezultatų nustatymo tvarka</text:span></text:p>
      <text:p text:style-name="P2396"><text:span text:style-name="T2397">1</text:span><text:span text:style-name="T2398">. Vyriausioji rinkimų komisija pradėti nustatyti referendumo rezultatus gali tik po to, kai gauna visų<text:s/></text:span><text:span text:style-name="T2399">savivaldybių referendumo komisijų balsų skaičiavimo protokolus, taip pat kitus šio įstatymo 73 straipsnyje nurodytus dokumentus ir išnagrinėja visus skundus dėl savivaldybių referendumo komisijų balsų skaičiavimo protokolų.</text:span></text:p>
      <text:p text:style-name="P2400"><text:span text:style-name="T2401">2</text:span><text:span text:style-name="T2402">. Vyriausioji rinkimų komis</text:span><text:span text:style-name="T2403">ija pagal savivaldybių referendumo komisijų balsų skaičiavimo protokolus ir pagal balsų skaičiavimo protokolus, gautus iš Lietuvos Respublikos diplomatinių atstovybių ir konsulinių įstaigų, nustato:</text:span></text:p>
      <text:p text:style-name="P2404"><text:span text:style-name="T2405">1</text:span><text:span text:style-name="T2406">) piliečių, turinčių teisę dalyvauti referendume, skai</text:span><text:span text:style-name="T2407">čių;</text:span></text:p>
      <text:p text:style-name="P2408"><text:span text:style-name="T2409">2</text:span><text:span text:style-name="T2410">) dalyvavusių referendume piliečių skaičių;</text:span></text:p>
      <text:p text:style-name="P2411"><text:span text:style-name="T2412">3</text:span><text:span text:style-name="T2413">) negaliojančių referendumo biuletenių skaičių;</text:span></text:p>
      <text:p text:style-name="P2414"><text:span text:style-name="T2415">4</text:span><text:span text:style-name="T2416">) galiojančių referendumo biuletenių skaičių;</text:span></text:p>
      <text:p text:style-name="P2417"><text:span text:style-name="T2418">5</text:span><text:span text:style-name="T2419">) atsakymų „TAIP“ ir „NE“ arba „UŽ“ ir „PRIEŠ“ skaičių.<text:s/></text:span></text:p>
      <text:p text:style-name="P2420"><text:span text:style-name="T2421">3</text:span><text:span text:style-name="T2422">. Vyriausioji rinkimų komisij</text:span><text:span text:style-name="T2423">a, nagrinėdama šio įstatymo nustatyta tvarka paduotus skundus, gali perskaičiuoti referendumo biuletenius ir, nustačiusi skaičiavimo klaidas, gali pataisyti įrašus balsų skaičiavimo protokoluose. Vyriausioji rinkimų komisija dėl balsų skaičiavimo protokolu</text:span><text:span text:style-name="T2424">ose rastų klaidų negali pripažinti negaliojančiais savivaldybių, apylinkių referendumo komisijų balsų skaičiavimo protokolų.</text:span></text:p>
      <text:p text:style-name="P2425"><text:span text:style-name="T2426">4</text:span><text:span text:style-name="T2427">. Vyriausioji rinkimų komisija, nustačiusi, kad šiurkštūs šio įstatymo pažeidimai, padaryti nuo grupės įregistravimo šio įstat</text:span><text:span text:style-name="T2428">ymo nustatyta tvarka dienos ar Seimo narių grupės siūlymo paskelbti referendumą pateikimo Seimui dienos iki balsavimo referendume pradžios ir referendumo dieną, taip pat balsavimo metu, ar dokumentų suklastojimas turėjo esminės įtakos referendumo rezultata</text:span><text:span text:style-name="T2429">ms, gali pripažinti referendumo rezultatus negaliojančiais.<text:s/></text:span></text:p>
      <text:p text:style-name="P2430"/>
      <text:p text:style-name="P2431"><text:span text:style-name="T2432">75</text:span><text:span text:style-name="T2433"><text:s/>straipsnis.<text:s/></text:span><text:span text:style-name="T2434">Referendumo stebėtojų dalyvavimas skaičiuojant balsus ir nustatant referendumo rezultatus</text:span></text:p>
      <text:p text:style-name="P2435"><text:span text:style-name="T2436">1</text:span><text:span text:style-name="T2437">. Skaičiuojant balsus referendumo apylinkėse ir savivaldybių referendumo komis</text:span><text:span text:style-name="T2438">ijose, taip pat nustatant referendumo rezultatus Vyriausiojoje rinkimų komisijoje, gali dalyvauti grupės, politinių partijų referendumo stebėtojai, taip pat visų visuomenės informavimo priemonių atstovai.</text:span></text:p>
      <text:p text:style-name="P2439"><text:span text:style-name="T2440">2</text:span><text:span text:style-name="T2441">. Referendumo stebėtojai turi teisę reikšti pa</text:span><text:span text:style-name="T2442">stabas ir pretenzijas referendumo komisijoms dėl šio ir kitų Lietuvos Respublikos įstatymų pažeidimo, bet neturi kliudyti referendumo komisijoms dirbti. Referendumo stebėtojai turi teisę raštu pareikšti protestą. Protestas turi būti pridėtas prie referendu</text:span><text:span text:style-name="T2443">mo komisijos protokolų bei sprendimų ir kartu su kitais referendumo dokumentais turi būti pateiktas savivaldybės referendumo komisijai ir Vyriausiajai rinkimų komisijai.</text:span></text:p>
      <text:p text:style-name="P2444"/>
      <text:p text:style-name="P2445"><text:span text:style-name="T2446">76</text:span><text:span text:style-name="T2447"><text:s/>straipsnis.<text:s/></text:span><text:span text:style-name="T2448">Referendumo rezultatų paskelbimas</text:span></text:p>
      <text:p text:style-name="P2449"><text:span text:style-name="T2450">1</text:span><text:span text:style-name="T2451">. Galutinius referendumo<text:s/></text:span><text:span text:style-name="T2452">rezultatus ne vėliau kaip per 4 dienas po balsavimo referendume dienos savo interneto svetainėje oficialiai paskelbia Vyriausioji rinkimų komisija.</text:span></text:p>
      <text:p text:style-name="P2453"><text:span text:style-name="T2454">2</text:span><text:span text:style-name="T2455">. Vyriausioji rinkimų komisija ne vėliau kaip kitą dieną po galutinių referendumo rezultatų oficialaus<text:s/></text:span><text:span text:style-name="T2456">paskelbimo dienos perduoda Respublikos Prezidentui referendumu priimto sprendimo tekstą.</text:span></text:p>
      <text:p text:style-name="P2457"/>
      <text:p text:style-name="P2458"><text:span text:style-name="T2459">77</text:span><text:span text:style-name="T2460"><text:s/>straipsnis.<text:s/></text:span><text:span text:style-name="T2461">Vyriausiosios rinkimų komisijos sprendimo dėl galutinių rezultatų apskundimas<text:s/></text:span></text:p>
      <text:p text:style-name="P2462"><text:span text:style-name="T2463">1</text:span><text:span text:style-name="T2464">. Grupė, politinės partijos ir jų atstovai prie Vyriausiosios</text:span><text:span text:style-name="T2465"><text:s/>rinkimų komisijos Vyriausiosios rinkimų komisijos sprendimą dėl galutinių rezultatų ne vėliau kaip per 2 dienas nuo šių rezultatų oficialaus paskelbimo dienos turi teisę apskųsti Lietuvos vyriausiajam administraciniam teismui.</text:span></text:p>
      <text:p text:style-name="P2466"><text:span text:style-name="T2467">2</text:span><text:span text:style-name="T2468">. Šio straipsnio 1 daly</text:span><text:span text:style-name="T2469">je numatytas skundas turi būti išnagrinėtas ne vėliau kaip per 48 valandas nuo jo padavimo. Lietuvos vyriausiojo administracinio teismo sprendimas įsiteisėja nuo paskelbimo.</text:span></text:p>
      <text:p text:style-name="P2470"/>
      <text:p text:style-name="P2471"><text:span text:style-name="T2472">78</text:span><text:span text:style-name="T2473"><text:s/>straipsnis.<text:s/></text:span><text:span text:style-name="T2474">Referendumo dokumentų saugojimas</text:span></text:p>
      <text:p text:style-name="P2475"><text:span text:style-name="T2476">Pasibaigus referendumui,<text:s/></text:span><text:span text:style-name="T2477">Vyriausioji rinkimų komisija ne vėliau kaip per 4 mėnesius po to, kai baigėsi šiame įstatyme nustatytas skundų dėl Vyriausiosios rinkimų komisijos sprendimų nagrinėjimo terminas, perduoda valstybės archyvui nuolat saugoti referendumo apylinkių, savivaldybi</text:span><text:span text:style-name="T2478">ų referendumo komisijų, Vyriausiosios rinkimų komisijos protokolus.<text:s/></text:span></text:p>
      <text:p text:style-name="P2479"/>
      <text:p text:style-name="P2480"><text:span text:style-name="T2481">SEPTINTASIS</text:span><text:span text:style-name="T2482"><text:s/>SKIRSNIS</text:span></text:p>
      <text:p text:style-name="P2483"><text:span text:style-name="T2484">BAIGIAMOSIOS NUOSTATOS</text:span></text:p>
      <text:p text:style-name="P2485"/>
      <text:p text:style-name="P2486"><text:span text:style-name="T2487">79</text:span><text:span text:style-name="T2488"><text:s/>straipsnis.<text:s/></text:span><text:span text:style-name="T2489">Atsakomybė už šio įstatymo pažeidimą</text:span></text:p>
      <text:p text:style-name="P2490"><text:span text:style-name="T2491">Asmenys, pažeidę šį įstatymą, atsako įstatymų nustatyta tvarka.</text:span></text:p>
      <text:p text:style-name="P2492"/>
      <text:p text:style-name="P2493"><text:span text:style-name="T2494">80</text:span><text:span text:style-name="T2495"><text:s/>s</text:span><text:span text:style-name="T2496">traipsnis.<text:s/></text:span><text:span text:style-name="T2497">Referendumo rengimo ir vykdymo išlaidos</text:span></text:p>
      <text:p text:style-name="P2498"><text:span text:style-name="T2499">1</text:span><text:span text:style-name="T2500">. Referendumo rengimo ir vykdymo išlaidos apmokamos iš valstybės ir savivaldybių biudžetų lėšų.<text:s/></text:span></text:p>
      <text:p text:style-name="P2501"><text:span text:style-name="T2502">2</text:span><text:span text:style-name="T2503">. Iš valstybės biudžeto apmokamos Vyriausiosios rinkimų komisijos ir referendumo komisijų patirtos</text:span><text:span text:style-name="T2504"><text:s/>referendumo organizavimo ir vykdymo išlaidos ir atlyginti už referendumo komisijų narių ir jas aptarnaujančio personalo bei balsavimo komisijų darbą skirtos lėšos.</text:span></text:p>
      <text:p text:style-name="P2505"><text:span text:style-name="T2506">3</text:span><text:span text:style-name="T2507">. Iš savivaldybių biudžetų apmokama už balsavimo bei savivaldybių ir apylinkių referen</text:span><text:span text:style-name="T2508">dumo komisijų būstinių išlaikymą, įsigytą balsavimo patalpų įrengimo inventorių ir jo išsaugojimą. Jeigu savivaldybės administracija nesuteikia tinkamų patalpų ar inventoriaus savivaldybės ar apylinkės referendumo komisijos būstinei ar balsavimo patalpoms,</text:span><text:span text:style-name="T2509"><text:s/>tam Vyriausiosios rinkimų komisijos sprendimu naudojamos valstybės lėšos. Šiuo atveju faktines išlaidas balsavimo patalpoms ir inventoriui per 2 mėnesius po referendumo Vyriausioji rinkimų komisija ne ginčo tvarka išieško iš savivaldybės administracijos.</text:span></text:p>
      <text:p text:style-name="P2510">3 dalies redakcija nuo 2019-07-01:</text:p>
      <text:p text:style-name="P2511"><text:span text:style-name="T2512">3. Iš savivaldybių biudžetų apmokama už balsavimo bei savivaldybių ir apylinkių referendumo komisijų būstinių išlaikymą, inventoriaus įsigijimą ir išsaugojimą, balsavimo patalpų įrengimą, jų pritaikymą neįgaliųjų poreikia</text:span><text:span text:style-name="T2513">ms, o kai nėra galimybių tinkamai įrengti balsavimo patalpas ar jas pritaikyti neįgaliųjų poreikiams, – už tinkamų patalpų nuomą. Jeigu savivaldybės administracija nesuteikia tinkamų patalpų ar inventoriaus savivaldybės ar apylinkės referendumo komisijos b</text:span><text:span text:style-name="T2514">ūstinei ar balsavimo patalpoms, tam Vyriausiosios rinkimų komisijos sprendimu naudojamos valstybės lėšos. Šiuo atveju faktines išlaidas balsavimo patalpoms ir inventoriui per 2 mėnesius po referendumo Vyriausioji rinkimų komisija ne ginčo tvarka išieško iš</text:span><text:span text:style-name="T2515"><text:s/>savivaldybės.</text:span></text:p>
      <text:p text:style-name="P2516"><text:span text:style-name="T2517">4</text:span><text:span text:style-name="T2518">. Už Vyriausiosios rinkimų komisijos nustatyta tvarka organizuojamą rinkėjų pavėžėjimą į referendumo apylinkes balsuoti apmokama iš valstybės ir savivaldybių biudžetų.</text:span></text:p>
      <text:p text:style-name="P2519"/>
      <text:p text:style-name="P2520"><text:span text:style-name="T2521">81</text:span><text:span text:style-name="T2522"><text:s/>straipsnis.<text:s/></text:span><text:span text:style-name="T2523">Referendumu priimto Lietuvos Respublikos<text:s/></text:span><text:span text:style-name="T2524">įstatymo, kito akto ar sprendimo įsigaliojimas</text:span></text:p>
      <text:p text:style-name="P2525"><text:span text:style-name="T2526">1</text:span><text:span text:style-name="T2527">. Referendumu priimto įstatymo, kito akto ar sprendimo priėmimo diena yra laikoma balsavimo referendume diena. Tuo atveju, kai referendumas vyksta ne vieną dieną, referendumu priimto įstatymo, kito akto a</text:span><text:span text:style-name="T2528">r sprendimo priėmimo diena yra laikoma paskutinė balsavimo referendume diena.</text:span></text:p>
      <text:p text:style-name="P2529"><text:span text:style-name="T2530">2</text:span><text:span text:style-name="T2531">. Referendumu priimtą įstatymą, kitą aktą ar sprendimą ne vėliau kaip per 5 dienas nuo galutinių referendumo rezultatų oficialaus paskelbimo privalo pasirašyti ir oficialiai</text:span><text:span text:style-name="T2532"><text:s/>paskelbti Respublikos Prezidentas.<text:s/></text:span></text:p>
      <text:p text:style-name="P2533"><text:span text:style-name="T2534">3</text:span><text:span text:style-name="T2535">. Jeigu šio straipsnio 2 dalyje nurodytu laiku Respublikos Prezidentas referendumu priimto įstatymo, kito akto ar sprendimo nepasirašo ir nepaskelbia, jis įsigalioja po to, kai jį pasirašo ir oficialiai paskelbia S</text:span><text:span text:style-name="T2536">eimo Pirmininkas.</text:span></text:p>
      <text:p text:style-name="P2537"><text:span text:style-name="T2538">4</text:span><text:span text:style-name="T2539">. Referendumu priimtas įstatymas dėl Konstitucijos pakeitimo įsigalioja ne anksčiau kaip po vieno mėnesio nuo jo priėmimo referendume dienos.</text:span></text:p>
      <text:p text:style-name="P2540"><text:span text:style-name="T2541">5</text:span><text:span text:style-name="T2542">. Referendumu priimtas įstatymas, išskyrus įstatymą dėl Konstitucijos pakeitimo, kitas</text:span><text:span text:style-name="T2543"><text:s/>aktas ar sprendimas įsigalioja kitą dieną po oficialaus paskelbimo Teisės aktų registre, jeigu įstatyme, kitame akte ar sprendime nenustatyta vėlesnė įsigaliojimo diena.</text:span></text:p>
      <text:p text:style-name="P2544"/>
      <text:p text:style-name="P2545"><text:span text:style-name="T2546">82</text:span><text:span text:style-name="T2547"><text:s/>straipsnis.<text:s/></text:span><text:span text:style-name="T2548">Terminų skaičiavimas</text:span></text:p>
      <text:p text:style-name="P2549"><text:span text:style-name="T2550">1</text:span><text:span text:style-name="T2551">. Kai referendumas vyksta ne vieną di</text:span><text:span text:style-name="T2552">eną, šiame įstatyme nustatyti terminai iki balsavimo referendume dienos skaičiuojami iki pirmosios balsavimo referendume dienos.</text:span></text:p>
      <text:p text:style-name="P2553"><text:span text:style-name="T2554">2</text:span><text:span text:style-name="T2555">. Kai referendumas vyksta ne vieną dieną, šiame įstatyme nustatyti terminai po balsavimo referendume dienos skaičiuojami p</text:span><text:span text:style-name="T2556">o paskutinės balsavimo referendume dienos.</text:span></text:p>
      <text:p text:style-name="P2557"/>
      <text:p text:style-name="P2558"><text:span text:style-name="T2559">Skelbiu šį Lietuvos Respublikos Seimo priimtą įstatymą.<text:s/></text:span></text:p>
      <text:p text:style-name="P2560"/>
      <text:p text:style-name="P2561"/>
      <text:p text:style-name="P2562"/>
      <text:p text:style-name="P2563">RESPUBLIKOS PREZIDENTAS<text:tab/>VALDAS ADAMKUS</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Seimas, Įstatymas</text:span></text:p>
      <text:p text:style-name="P2573"><text:span text:style-name="T2574">Nr.<text:s/></text:span><text:a xlink:href="https://www.e-tar.lt/portal/legalAct.html?documentId=TAR.2E58B9E2CEFF" office:target-frame-name="_top" xlink:show="replace"><text:span text:style-name="T2575">IX-1349</text:span></text:a><text:span text:style-name="T2576">, 2003-02-25, Žin., 2003, Nr. 21-874 (2003-02-27), i. k. 1031010ISTA0IX-1349</text:span></text:p>
      <text:p text:style-name="P2577"><text:span text:style-name="T2578">Lietuvos Respublikos referendumo įstatymo 7, 11, 13, 35, 43, 50, 51, 54, 78 straipsnių pakei</text:span><text:span text:style-name="T2579">timo ir papildymo bei įstatymo papildymo 78(1) straipsniu įstatymas</text:span></text:p>
      <text:p text:style-name="P2580"/>
      <text:p text:style-name="P2581"><text:span text:style-name="T2582">2.</text:span></text:p>
      <text:p text:style-name="P2583"><text:span text:style-name="T2584">Lietuvos Respublikos Seimas, Įstatymas</text:span></text:p>
      <text:p text:style-name="P2585"><text:span text:style-name="T2586">Nr.<text:s/></text:span><text:a xlink:href="https://www.e-tar.lt/portal/legalAct.html?documentId=TAR.34B0194219E9" office:target-frame-name="_top" xlink:show="replace"><text:span text:style-name="T2587">X-398</text:span></text:a><text:span text:style-name="T2588">, 2005-11-17, Žin., 2005, Nr. 143-5172 (2005-12-08), i</text:span><text:span text:style-name="T2589">. k. 1051010ISTA000X-398</text:span></text:p>
      <text:p text:style-name="P2590"><text:span text:style-name="T2591">Lietuvos Respublikos referendumo įstatymo 34 straipsnio pakeitimo įstatymas</text:span></text:p>
      <text:p text:style-name="P2592"/>
      <text:p text:style-name="P2593"><text:span text:style-name="T2594">3.</text:span></text:p>
      <text:p text:style-name="P2595"><text:span text:style-name="T2596">Lietuvos Respublikos Seimas, Įstatymas</text:span></text:p>
      <text:p text:style-name="P2597"><text:span text:style-name="T2598">Nr.<text:s/></text:span><text:a xlink:href="https://www.e-tar.lt/portal/legalAct.html?documentId=TAR.C5B803BC1005" office:target-frame-name="_top" xlink:show="replace"><text:span text:style-name="T2599">X-1488</text:span></text:a><text:span text:style-name="T2600">, 2008-04-10, Žin.,<text:s/></text:span><text:span text:style-name="T2601">2008, Nr. 50-1838 (2008-04-30), i. k. 1081010ISTA00X-1488</text:span></text:p>
      <text:p text:style-name="P2602"><text:span text:style-name="T2603">Lietuvos Respublikos referendumo įstatymo 16,17, 20, 22, 25, 30, 31, 35, 37, 38, 39, 41, 42, 47, 49, 54, 55, 56, 57, 58, 59, 60, 61, 64, 65, 71 straipsnių pakeitimo ir papildymo bei įstatymo papildy</text:span><text:span text:style-name="T2604">mo 2(1), 60(1) straipsniais įstatymas</text:span></text:p>
      <text:p text:style-name="P2605"/>
      <text:p text:style-name="P2606"><text:span text:style-name="T2607">4.</text:span></text:p>
      <text:p text:style-name="P2608"><text:span text:style-name="T2609">Lietuvos Respublikos Seimas, Įstatymas</text:span></text:p>
      <text:p text:style-name="P2610"><text:span text:style-name="T2611">Nr.<text:s/></text:span><text:a xlink:href="https://www.e-tar.lt/portal/legalAct.html?documentId=TAR.6456920D1C4D" office:target-frame-name="_top" xlink:show="replace"><text:span text:style-name="T2612">XI-1229</text:span></text:a><text:span text:style-name="T2613">, 2010-12-14, Žin., 2010, Nr. 153-7796 (2010-12-28), i. k. 1101010ISTA0XI-1229</text:span></text:p>
      <text:p text:style-name="P2614"><text:span text:style-name="T2615">Lie</text:span><text:span text:style-name="T2616">tuvos Respublikos referendumo įstatymo 60-1 straipsnio pakeitimo įstatymas</text:span></text:p>
      <text:p text:style-name="P2617"/>
      <text:p text:style-name="P2618"><text:span text:style-name="T2619">5.</text:span></text:p>
      <text:p text:style-name="P2620"><text:span text:style-name="T2621">Lietuvos Respublikos Seimas, Įstatymas</text:span></text:p>
      <text:p text:style-name="P2622"><text:span text:style-name="T2623">Nr.<text:s/></text:span><text:a xlink:href="https://www.e-tar.lt/portal/legalAct.html?documentId=TAR.805289CB6C0C" office:target-frame-name="_top" xlink:show="replace"><text:span text:style-name="T2624">XI-2216</text:span></text:a><text:span text:style-name="T2625">, 2012-09-12, Žin., 2012, Nr. 110-5563 (2012-</text:span><text:span text:style-name="T2626">09-22), i. k. 1121010ISTA0XI-2216</text:span></text:p>
      <text:p text:style-name="P2627"><text:span text:style-name="T2628">Lietuvos Respublikos referendumo įstatymo papildymo 15-1 straipsniu įstatymas</text:span></text:p>
      <text:p text:style-name="P2629"/>
      <text:p text:style-name="P2630"><text:span text:style-name="T2631">6.</text:span></text:p>
      <text:p text:style-name="P2632"><text:span text:style-name="T2633">Lietuvos Respublikos Seimas, Įstatymas</text:span></text:p>
      <text:p text:style-name="P2634"><text:span text:style-name="T2635">Nr.<text:s/></text:span><text:a xlink:href="https://www.e-tar.lt/portal/legalAct.html?documentId=TAR.35BAC38100D2" office:target-frame-name="_top" xlink:show="replace"><text:span text:style-name="T2636">XI-2336</text:span></text:a><text:span text:style-name="T2637">, 2012-1</text:span><text:span text:style-name="T2638">1-06, Žin., 2012, Nr. 132-6664 (2012-11-15), i. k. 1121010ISTA0XI-2336</text:span></text:p>
      <text:p text:style-name="P2639"><text:span text:style-name="T2640">Lietuvos Respublikos referendumo įstatymo 16, 18, 23, 73 ir 78 straipsnių pakeitimo įstatymas</text:span></text:p>
      <text:p text:style-name="P2641"/>
      <text:p text:style-name="P2642"><text:span text:style-name="T2643">7.</text:span></text:p>
      <text:p text:style-name="P2644"><text:span text:style-name="T2645">Lietuvos Respublikos Seimas, Įstatymas</text:span></text:p>
      <text:p text:style-name="P2646"><text:span text:style-name="T2647">Nr.<text:s/></text:span><text:a xlink:href="https://www.e-tar.lt/portal/legalAct.html?documentId=fb0dabb0d6a211e3bb00c40fca124f97" office:target-frame-name="_top" xlink:show="replace"><text:span text:style-name="T2648">XII-860</text:span></text:a><text:span text:style-name="T2649">, 2014-05-06, paskelbta TAR 2014-05-08, i. k. 2014-05198</text:span></text:p>
      <text:p text:style-name="P2650"><text:span text:style-name="T2651">Lietuvos Respublikos referendumo įstatymo Nr. IX-929 15-1 straipsnio pakeitimo įstatymas</text:span></text:p>
      <text:p text:style-name="P2652"/>
      <text:p text:style-name="P2653"><text:span text:style-name="T2654">8.</text:span></text:p>
      <text:p text:style-name="P2655"><text:span text:style-name="T2656">Lie</text:span><text:span text:style-name="T2657">tuvos Respublikos Seimas, Įstatymas</text:span></text:p>
      <text:p text:style-name="P2658"><text:span text:style-name="T2659">Nr.<text:s/></text:span><text:a xlink:href="https://www.e-tar.lt/portal/legalAct.html?documentId=6fae14f0384411e69101aaab2992cbcd" office:target-frame-name="_top" xlink:show="replace"><text:span text:style-name="T2660">XII-2423</text:span></text:a><text:span text:style-name="T2661">, 2016-06-14, paskelbta TAR 2016-06-22, i. k. 2016-17408</text:span></text:p>
      <text:p text:style-name="P2662"><text:span text:style-name="T2663">Lietuvos Respublikos referendumo įstatymo Nr. IX-929<text:s/></text:span><text:span text:style-name="T2664">10, 11 ir 13 straipsnių pakeitimo įstatymas</text:span></text:p>
      <text:p text:style-name="P2665"/>
      <text:p text:style-name="P2666"><text:span text:style-name="T2667">9.</text:span></text:p>
      <text:p text:style-name="P2668"><text:span text:style-name="T2669">Lietuvos Respublikos Seimas, Įstatymas</text:span></text:p>
      <text:p text:style-name="P2670"><text:span text:style-name="T2671">Nr.<text:s/></text:span><text:a xlink:href="https://www.e-tar.lt/portal/legalAct.html?documentId=82dc7b60c7d111e8bf37fd1541d65f38" office:target-frame-name="_top" xlink:show="replace"><text:span text:style-name="T2672">XIII-1511</text:span></text:a><text:span text:style-name="T2673">, 2018-09-28, paskelbta TAR 2018-10-04, i. k. 2018-15809</text:span></text:p>
      <text:p text:style-name="P2674"><text:span text:style-name="T2675">L</text:span><text:span text:style-name="T2676">ietuvos Respublikos referendumo įstatymo Nr. IX-929 15 straipsnio pakeitimo įstatymas</text:span></text:p>
      <text:p text:style-name="P2677"/>
      <text:p text:style-name="P2678"><text:span text:style-name="T2679">10.</text:span></text:p>
      <text:p text:style-name="P2680"><text:span text:style-name="T2681">Lietuvos Respublikos Seimas, Įstatymas</text:span></text:p>
      <text:p text:style-name="P2682"><text:span text:style-name="T2683">Nr.<text:s/></text:span><text:a xlink:href="https://www.e-tar.lt/portal/legalAct.html?documentId=81f49890047b11e9a5eaf2cd290f1944" office:target-frame-name="_top" xlink:show="replace"><text:span text:style-name="T2684">XIII-1779</text:span></text:a><text:span text:style-name="T2685">, 2018-12-13, p</text:span><text:span text:style-name="T2686">askelbta TAR 2018-12-21, i. k. 2018-21115</text:span></text:p>
      <text:p text:style-name="P2687"><text:span text:style-name="T2688">Lietuvos Respublikos referendumo įstatymo Nr. IX-929 2, 11, 30, 31, 38, 53, 54, 57, 58, 60-1 ir 77 straipsnių pakeitimo įstatymas</text:span></text:p>
      <text:p text:style-name="P2689"/>
      <text:p text:style-name="P2690"><text:span text:style-name="T2691">11.</text:span></text:p>
      <text:p text:style-name="P2692"><text:span text:style-name="T2693">Lietuvos Respublikos Seimas, Įstatymas</text:span></text:p>
      <text:p text:style-name="P2694"><text:span text:style-name="T2695">Nr.<text:s/></text:span><text:a xlink:href="https://www.e-tar.lt/portal/legalAct.html?documentId=0ebd9c000a6611e9a5eaf2cd290f1944" office:target-frame-name="_top" xlink:show="replace"><text:span text:style-name="T2696">XIII-1830</text:span></text:a><text:span text:style-name="T2697">, 2018-12-20, paskelbta TAR 2018-12-28, i. k. 2018-21715</text:span></text:p>
      <text:p text:style-name="P2698"><text:span text:style-name="T2699">Lietuvos Respublikos referendumo įstatymo Nr. IX-929 pakeitimo įstatymas</text:span></text:p>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8" meta:paragraph-count="773" meta:word-count="19640" meta:character-count="150064" meta:row-count="3644" meta:non-whitespace-character-count="131197"/>
  </office:meta>
</office:document-meta>
</file>