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style:font-style-complex="italic"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style:font-style-complex="italic" fo:color="#000000"/>
    </style:style>
    <style:style style:name="T45" style:parent-style-name="DefaultParagraphFont" style:family="text">
      <style:text-properties fo:letter-spacing="0.0416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font-style="italic" style:font-style-asian="italic"/>
    </style:style>
    <style:style style:name="P63" style:parent-style-name="Normal" style:family="paragraph">
      <style:paragraph-properties fo:text-align="justify" fo:text-indent="0.4923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margin-left="3.5437in">
        <style:tab-stops/>
      </style:paragraph-properties>
    </style:style>
    <style:style style:name="P80" style:parent-style-name="Normal" style:family="paragraph">
      <style:paragraph-properties fo:text-indent="3.5437in"/>
    </style:style>
    <style:style style:name="P81" style:parent-style-name="Normal" style:family="paragraph">
      <style:paragraph-properties fo:text-indent="3.5437in"/>
    </style:style>
    <style:style style:name="P82" style:parent-style-name="Normal" style:family="paragraph">
      <style:paragraph-properties fo:text-indent="3.5437in"/>
    </style:style>
    <style:style style:name="P83" style:parent-style-name="Normal" style:family="paragraph">
      <style:paragraph-properties fo:text-indent="3.5437in"/>
    </style:style>
    <style:style style:name="P84" style:parent-style-name="Normal" style:family="paragraph">
      <style:paragraph-properties fo:text-indent="3.5437in"/>
    </style:style>
    <style:style style:name="P85" style:parent-style-name="Normal" style:family="paragraph">
      <style:paragraph-properties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style:style>
    <style:style style:name="P89" style:parent-style-name="Normal" style:family="paragraph">
      <style:paragraph-properties fo:text-align="justify" fo:text-indent="0.4923in"/>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style:font-style-complex="italic" fo:color="#000000"/>
    </style:style>
    <style:style style:name="T103" style:parent-style-name="DefaultParagraphFont" style:family="text">
      <style:text-properties style:font-style-complex="italic" fo:color="#000000"/>
    </style:style>
    <style:style style:name="T104" style:parent-style-name="DefaultParagraphFont" style:family="text">
      <style:text-properties style:font-style-complex="italic"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style:font-style-complex="italic"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center"/>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weight="bold" style:font-weight-asian="bold"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widows="0" fo:orphans="0"/>
    </style:style>
  </office:automatic-styles>
  <office:body>
    <office:text text:use-soft-page-breaks="true">
      <text:p text:style-name="P1"><text:span text:style-name="T9">Suvestinė redakcija nuo 2011-06-22 iki 2011-12-10</text:span></text:p>
      <text:p text:style-name="P10"/>
      <text:p text:style-name="P11"><text:span text:style-name="T12">Nutarimas paskelbtas: Žin. 2002, Nr.<text:s/></text:span><text:a xlink:href="https://www.e-tar.lt/portal/legalAct.html?documentId=TAR.0888A117A5AE" office:target-frame-name="_top" xlink:show="replace"><text:span text:style-name="T13">64-2620</text:span></text:a><text:span text:style-name="T14">, i. k. 1021100NUTA00000960</text:span></text:p>
      <text:p text:style-name="P15"/>
      <text:p text:style-name="P16">Nauja redakcija nuo 2004-05-01:</text:p>
      <text:p text:style-name="Normal"><text:span text:style-name="T17">Nr.<text:s/></text:span><text:a xlink:href="https://www.e-tar.lt/portal/legalAct.html?documentId=TAR.83E588E2D9CA" office:target-frame-name="_top" xlink:show="replace"><text:span text:style-name="T18">474</text:span></text:a><text:span text:style-name="T19">, 2004-04-27, Žin. 2004, Nr. 63-2266 (2004-04-28), i. k. 1041100NUTA00000474</text:span></text:p>
      <text:p text:style-name="P20"/>
      <text:p text:style-name="P21">LIETUVOS RESPUBLIKOS VYRIAUSYBĖ</text:p>
      <text:p text:style-name="P22"/>
      <text:p text:style-name="P23">NUTARIMAS</text:p>
      <text:p text:style-name="P24"><text:span text:style-name="T25">DĖL ETILO ALKOHOLIO, NAUDOJAMO SVEIKATINIMO REIKMĖMS</text:span><text:span text:style-name="T26">, PARDAVIMO IR ATLEIDIMO NUO AKCIZŲ TAISYKLIŲ PATVIRTINIMO<text:s/></text:span></text:p>
      <text:p text:style-name="P27"/>
      <text:p text:style-name="P28">2002 m. birželio 21 d. Nr. 960</text:p>
      <text:p text:style-name="P29">Vilnius</text:p>
      <text:p text:style-name="P30"/>
      <text:p text:style-name="P31">Pakeistas teisės akto pavadinimas:</text:p>
      <text:p text:style-name="P32"><text:span text:style-name="T33">Nr.<text:s/></text:span><text:a xlink:href="https://www.e-tar.lt/portal/legalAct.html?documentId=TAR.68EFCF8EC64B" office:target-frame-name="_top" xlink:show="replace"><text:span text:style-name="T34">721</text:span></text:a><text:span text:style-name="T35">, 2011-06-15, Žin., 2011, Nr.</text:span><text:span text:style-name="T36"><text:s/>75-3632 (2011-06-21), i. k. 1111100NUTA00000721</text:span></text:p>
      <text:p text:style-name="Normal"/>
      <text:p text:style-name="P37">Vadovaudamasi Lietuvos Respublikos<text:s/><text:span text:style-name="T38">akcizų įstatymo</text:span><text:s/>(Žin., 2001, Nr.<text:s/><text:a xlink:href="https://www.e-tar.lt/portal/lt/legalAct/TAR.B9E1D301256F" office:target-frame-name="_blank" xlink:show="new"><text:span text:style-name="T39">98-3482</text:span></text:a>; 2010, Nr.<text:s/><text:a xlink:href="https://www.e-tar.lt/portal/lt/legalAct/TAR.7E421A12D76D" office:target-frame-name="_blank" xlink:show="new"><text:span text:style-name="T40">45-2174</text:span></text:a>) 27 straipsnio 1 dalies 3 punktu ir 2 dalimi ir Lietuvos Respublikos alkoholio kontrolės įstatymo (Žin., 1995, Nr.<text:s/><text:a xlink:href="https://www.e-tar.lt/portal/lt/legalAct/TAR.9E5C5C16B6E6" office:target-frame-name="_blank" xlink:show="new"><text:span text:style-name="T41">44-1073</text:span></text:a>; 2004, Nr.<text:s/><text:a xlink:href="https://www.e-tar.lt/portal/lt/legalAct/TAR.65C0438E6F29" office:target-frame-name="_blank" xlink:show="new"><text:span text:style-name="T42">47-1548</text:span></text:a>; 2007, Nr.<text:s/><text:a xlink:href="https://www.e-tar.lt/portal/lt/legalAct/TAR.6EDFAB619E76" office:target-frame-name="_blank" xlink:show="new"><text:span text:style-name="T43">77-3041</text:span></text:a>) 17 straipsnio 9 dalies 1 punktu, Lietuvos Respublikos Vyriausybė<text:span text:style-name="T44"><text:s/></text:span><text:span text:style-name="T45">nutari</text:span>a:<text:s/></text:p>
      <text:p text:style-name="P46">Preambulės pakeitimai:</text:p>
      <text:p text:style-name="P47"><text:span text:style-name="T48">Nr.<text:s/></text:span><text:a xlink:href="https://www.e-tar.lt/portal/legalAct.html?documentId=TAR.68EFCF8EC64B" office:target-frame-name="_top" xlink:show="replace"><text:span text:style-name="T49">721</text:span></text:a><text:span text:style-name="T50">, 2011-06-15, Žin., 2011, Nr. 75-3632 (2011-06-21), i. k. 1111100NUTA0000</text:span><text:span text:style-name="T51">0721</text:span></text:p>
      <text:p text:style-name="Normal"/>
      <text:p text:style-name="P52">1. Patvirtinti Etilo alkoholio, naudojamo sveikatinimo reikmėms, pardavimo ir atleidimo nuo akcizų taisykles.<text:s/></text:p>
      <text:p text:style-name="P53">Punkto pakeitimai:</text:p>
      <text:p text:style-name="P54"><text:span text:style-name="T55">Nr.<text:s/></text:span><text:a xlink:href="https://www.e-tar.lt/portal/legalAct.html?documentId=TAR.68EFCF8EC64B" office:target-frame-name="_top" xlink:show="replace"><text:span text:style-name="T56">721</text:span></text:a><text:span text:style-name="T57">, 2011-06-15, Žin., 2011, N</text:span><text:span text:style-name="T58">r. 75-3632 (2011-06-21), i. k. 1111100NUTA00000721</text:span></text:p>
      <text:p text:style-name="Normal"/>
      <text:p text:style-name="P59">2. Nustatyti, kad nuo akcizų atleidžiamas:</text:p>
      <text:p text:style-name="P60">2.1. etilo alkoholis kaip Lietuvos Respublikoje pagaminto vaisto sudėtinė dalis, jeigu šis vaistas yra įtrauktas į Lietuvos Respublikos vaistinių preparatų<text:s/>registrą, Bendrijos vaistinių preparatų registrą, Lygiagrečiai importuojamų vaistinių preparatų sąrašą, Veterinarinių vaistų registrą ar jį vartoti leidžia kiti teisės aktai;</text:p>
      <text:p text:style-name="P61">2.2. iš kitos valstybės narės atgabenamas etilo alkoholis kaip vaisto sudėtinė dalis, jeigu šis etilo alkoholis toje valstybėje narėje nuo akcizų yra atleidžiamas pagal 1992 m. spalio 19 d. Tarybos direktyvos 92/83/EEB dėl akcizų už alkoholį ir alkoholinius gėrimus struktūrų suderinimo (OL<text:s/><text:span text:style-name="T62">2004 m. specialusis leidimas</text:span>, 9 skyrius, 1 tomas, p. 206) 27 straipsnio 1 dalies d punktą arba jeigu šis vaistas yra įtrauktas į Lietuvos Respublikos vaistinių preparatų registrą, Bendrijos vaistinių preparatų registrą, Lygiagrečiai importuojamų vaistinių preparatų sąrašą, Veterinarinių vaistų registrą ar jį vartoti leidžia kiti teisės aktai;</text:p>
      <text:p text:style-name="P63">2.3. importuojamas Lietuvos Respublikoje etilo alkoholis kaip vaisto sudėtinė dalis, jeigu šis vaistas yra įtrauktas į Lietuvos Respublikos vaistinių preparatų registrą, Bendrijos vaistinių preparatų registrą, Lygiagrečiai importuojamų vaistinių preparatų sąrašą, Veterinarinių vaistų registrą ar jį vartoti leidžia kiti teisės aktai.<text:s/></text:p>
      <text:p text:style-name="P64">Punkto pakeitimai:</text:p>
      <text:p text:style-name="P65"><text:span text:style-name="T66">Nr.<text:s/></text:span><text:a xlink:href="https://www.e-tar.lt/portal/legalAct.html?documentId=TAR.68EFCF8EC64B" office:target-frame-name="_top" xlink:show="replace"><text:span text:style-name="T67">721</text:span></text:a><text:span text:style-name="T68">, 2011-06-15, Žin., 2011, Nr. 75-3632 (2011-06-21), i. k. 1111100NUTA00000721</text:span></text:p>
      <text:p text:style-name="Normal"/>
      <text:p text:style-name="P69"/>
      <text:p text:style-name="P70"/>
      <text:p text:style-name="P71"/>
      <text:p text:style-name="P72">Ministras Pirmininkas<text:s/><text:tab/>Algirdas Brazauskas</text:p>
      <text:p text:style-name="P73"/>
      <text:p text:style-name="P74"/>
      <text:p text:style-name="P75"/>
      <text:p text:style-name="P76"><text:span text:style-name="T77">Finansų ministrė<text:s/></text:span><text:span text:style-name="T78"><text:tab/>Dalia Grybauskaitė</text:span></text:p>
      <text:p text:style-name="Normal"/>
      <text:soft-page-break/>
      <text:p text:style-name="P79">PATVIRTINTA</text:p>
      <text:p text:style-name="P80">Lietuvos Respublikos Vyriausybės</text:p>
      <text:p text:style-name="P81">2002 m. birželio 21 d. nutarimu Nr. 960</text:p>
      <text:p text:style-name="P82">(Lietuvos Respublikos Vyriausybės<text:s/></text:p>
      <text:p text:style-name="P83">2004 m. balandžio 27 d. nutarimo Nr. 474<text:s/></text:p>
      <text:p text:style-name="P84">redakcija)</text:p>
      <text:p text:style-name="P85"/>
      <text:p text:style-name="P86"><text:span text:style-name="T87">ETILO ALKOHOLIO, NAUDOJAMO SVEIKATINIMO REIKMĖMS, PARDAVIMO IR ATLEIDIMO NUO AKCIZŲ TAISYKLĖS<text:s/></text:span></text:p>
      <text:p text:style-name="P88"/>
      <text:p text:style-name="P89"/>
      <text:p text:style-name="P90">Pakeistas priedo pavadinimas:</text:p>
      <text:p text:style-name="P91"><text:span text:style-name="T92">Nr.<text:s/></text:span><text:a xlink:href="https://www.e-tar.lt/portal/legalAct.html?documentId=TAR.68EFCF8EC64B" office:target-frame-name="_top" xlink:show="replace"><text:span text:style-name="T93">721</text:span></text:a><text:span text:style-name="T94">, 2011-06-15, Žin., 2011, Nr. 75-3632 (2011-06-21), i. k. 1111100NUTA00000721</text:span></text:p>
      <text:p text:style-name="Normal"/>
      <text:p text:style-name="P95">1. Etilo alkoholio, naudojamo sveikatinimo reikmėms, pardavimo ir atleidimo nuo akcizų taisyklės (toliau – šios Taisyklės) reglamentuoja etilo alkoholio, naudojamo sveikatinimo reikmėms, pardavimą ir atleidimą nuo akcizų, jo apskaitą ir be akcizų įsigyto etilo alkoholio panaudojimo kontrolę.<text:s/></text:p>
      <text:p text:style-name="P96">Punkto pakeitimai:</text:p>
      <text:p text:style-name="P97"><text:span text:style-name="T98">Nr.<text:s/></text:span><text:a xlink:href="https://www.e-tar.lt/portal/legalAct.html?documentId=TAR.68EFCF8EC64B" office:target-frame-name="_top" xlink:show="replace"><text:span text:style-name="T99">721</text:span></text:a><text:span text:style-name="T100">, 2011-06-15, Žin., 2011, Nr. 75-3632 (2011-06-21), i. k. 1111100NUTA00000721</text:span></text:p>
      <text:p text:style-name="Normal"/>
      <text:p text:style-name="P101">2. Farmacijos įmonės ir (arba) sveikatos priežiūros įstaigos, įtrauktos į Sveikatos apsaugos ministerijos patvirtintus ir su Narkotikų, tabako ir alkoholio kontrolės departamentu ir centriniu mokesčių administratoriumi suderintus sąrašus, taip pat veterinarinės farmacijos įmonės, Valstybinei maisto ir veterinarijos tarnybai pavaldžios įstaigos, privatūs veterinarijos gydytojai, tiesiogiai atliekantys gyvūnų ligų diagnostikos, profilaktikos ir gydymo darbus, įtraukti į Valstybinės maisto ir veterinarijos tarnybos sudarytus ir su Narkotikų, tabako ir alkoholio kontrolės departamentu bei centriniu mokesčių administratoriumi suderintus sąrašus, etilo alkoholį teisės aktų nustatyta tvarka įsigyti be akcizų gali tik iš Lietuvos Respublikoje įsteigtų akcizais apmokestinamų prekių sandėlių arba atsigabenti iš kitos Europos Sąjungos valstybės narės (toliau – valstybė narė). Šie sąrašai sudaromi pagal paraiškas, kurias kasmet iki gruodžio 1 d. šiame punkte nurodyti asmenys pateikia Sveikatos apsaugos ministerijai arba atitinkamai – Valstybinei maisto ir veterinarijos tarnybai (toliau – paraiškos). Įsteigti nauji juridiniai asmenys, taip pat asmenys, kurie einamaisiais metais pageidauja papildomai įsigyti etilo alkoholio be akcizų ir kurie pagal Lietuvos Respublikos<text:s/><text:span text:style-name="T102">akciz</text:span><text:span text:style-name="T103">ų įstatymą</text:span><text:s/>(Žin., 2001, Nr.<text:s/><text:a xlink:href="https://www.e-tar.lt/portal/lt/legalAct/TAR.B9E1D301256F" office:target-frame-name="_blank" xlink:show="new"><text:span text:style-name="T104">98-3482</text:span></text:a>; 2010, Nr.<text:s/><text:a xlink:href="https://www.e-tar.lt/portal/lt/legalAct/TAR.7E421A12D76D" office:target-frame-name="_blank" xlink:show="new"><text:span text:style-name="T105">45-2174</text:span></text:a>) ir šias Taisykles turi teisę sveikatinimo reikmėms įsigyti etilo alkoholio be akcizų, gali einamaisiais metais pateikti naujų ar papildomų paraiškų, kartu nurodydami tokio paraiškų teikimo priežastis.<text:s/></text:p>
      <text:p text:style-name="P106">Punkto pakeitimai:</text:p>
      <text:p text:style-name="P107"><text:span text:style-name="T108">Nr.<text:s/></text:span><text:a xlink:href="https://www.e-tar.lt/portal/legalAct.html?documentId=TAR.68EFCF8EC64B" office:target-frame-name="_top" xlink:show="replace"><text:span text:style-name="T109">721</text:span></text:a><text:span text:style-name="T110">, 2011-06-15, Žin., 2011, Nr. 75-3632 (2011-06-21), i. k. 1111100NUTA00000721</text:span></text:p>
      <text:p text:style-name="Normal"/>
      <text:p text:style-name="P111"><text:span text:style-name="T112">3</text:span><text:span text:style-name="T113">. Vaistų platinimo įmonė, turinti teisės aktų nustatyta tvarka išduotą licenciją verstis didmenine prekyba nedenatūruotu etilo alkoholiu ir įtraukta</text:span><text:span text:style-name="T114"><text:s/>į kurį nors iš šių Taisyklių 2 punkte nurodytų sąrašų (toliau vadinama – vaistų platinimo įmonė), be akcizų įsigytą etilo alkoholį parduodama kitiems asmenims, turintiems teisę verstis sveikatinimo veikla, kaip ši sąvoka apibrėžiama Lietuvos Respublikos s</text:span><text:span text:style-name="T115">veikatos sistemos įstatyme (Žin., 1994, Nr.<text:s/></text:span><text:a xlink:href="https://www.e-tar.lt/portal/lt/legalAct/TAR.E2B2957B9182" office:target-frame-name="_blank" xlink:show="new"><text:span text:style-name="T116">63-1231</text:span></text:a><text:span text:style-name="T117">; 1998, Nr.<text:s/></text:span><text:a xlink:href="https://www.e-tar.lt/portal/lt/legalAct/TAR.E964CE7A637A" office:target-frame-name="_blank" xlink:show="new"><text:span text:style-name="T118">112-3099</text:span></text:a><text:span text:style-name="T119">), turi teisę n</text:span><text:span text:style-name="T120">eskaičiuoti akcizų.</text:span></text:p>
      <text:p text:style-name="P121">4. Šių Taisyklių 2 punkte nurodyti asmenys kartu su paraiška privalo pateikti ir vadovo ar jo įgalioto asmens patvirtintą etilo alkoholio gavimo, laikymo, apskaitos ir naudojimo tvarkos aprašą, kuriame taip pat turi būti nurodytas asmuo, atsakingas už tai, kad būtų laikomasi minėtos tvarkos.<text:s/></text:p>
      <text:p text:style-name="P122">Punkto pakeitimai:</text:p>
      <text:p text:style-name="P123"><text:span text:style-name="T124">Nr.<text:s/></text:span><text:a xlink:href="https://www.e-tar.lt/portal/legalAct.html?documentId=TAR.68EFCF8EC64B" office:target-frame-name="_top" xlink:show="replace"><text:span text:style-name="T125">721</text:span></text:a><text:span text:style-name="T126">, 2011-06-15, Žin., 2011, Nr. 75-3632 (2011-06-21), i. k. 1111100NUTA00000721</text:span></text:p>
      <text:p text:style-name="Normal"/>
      <text:p text:style-name="P127"><text:span text:style-name="T128">5</text:span><text:span text:style-name="T129">.<text:s/></text:span><text:span text:style-name="T130">Paraiškoje turi būti nurodyta, iš kurio akcizais apmokestinamų prekių sandėlio ir kiek etilo alkoholio (perskaičiuoto į gryną etilo alkoholį) per ateinančius kalendorinius metus šių<text:s/></text:span><text:soft-page-break/><text:span text:style-name="T131">Taisyklių 2 punkte nurodytas asmuo numato įsigyti. Jeigu etilo alkoholio n</text:span><text:span text:style-name="T132">umatoma įsigyti ne iš akcizais apmokestinamų prekių sandėlio savininko, o iš kito asmens, laikančio etilo alkoholį šiame sandėlyje, papildomai nurodomas asmens, laikančio etilo alkoholį tame sandėlyje, pavadinimas ir kodas. Jeigu etilo alkoholio numatoma į</text:span><text:span text:style-name="T133">sigyti iš kitos valstybės narės, nurodoma valstybė narė, iš kurioje įsikūrusio asmens numatoma įsigyti etilo alkoholį, šio asmens pavadinimas, adresas ir kodas.</text:span></text:p>
      <text:p text:style-name="P134"><text:span text:style-name="T135">6</text:span><text:span text:style-name="T136">. Šių Taisyklių 2 punkte nurodytus sąrašus centrinis mokesčio administratorius pateikia Li</text:span><text:span text:style-name="T137">etuvos Respublikos akcizais apmokestinamų prekių sandėlių, kuriuose laikomą etilo alkoholį šių Taisyklių 2 punkte nurodyti asmenys numato įsigyti be akcizų, savininkams ir apskričių valstybinėms mokesčių inspekcijoms, kurių teritorijose yra akcizais apmoke</text:span><text:span text:style-name="T138">stinamų prekių sandėliai ir (arba) kurių teritorijose šių Taisyklių 2 punkte nurodyti asmenys yra registruoti mokesčio mokėtojais (jeigu etilo alkoholis įsigyjamas iš kitos valstybės narės).</text:span></text:p>
      <text:p text:style-name="P139">7. Tuo atveju, kai šių Taisyklių 2 punkte nurodyti asmenys etilo alkoholį įsigyja iš kitos valstybės narės, jie, kad nereikėtų mokėti akcizų Lietuvos Respublikoje, privalo kreiptis į apskrities valstybinę mokesčių inspekciją, kurios teritorijoje yra įregistruoti mokesčio mokėtojais. Apskrities valstybinė mokesčių inspekcija centrinio mokesčių administratoriaus nustatyta tvarka šias sveikatinimo reikmėms skirtas prekes atleidžia nuo akcizų, kuriuos sumokėti prievolė atsirado pagal Lietuvos Respublikos<text:s/><text:span text:style-name="T140">akcizų įstatymo</text:span><text:s/>9 straipsnio nuostatas.<text:s/></text:p>
      <text:p text:style-name="P141">Punkto pakeitimai:</text:p>
      <text:p text:style-name="P142"><text:span text:style-name="T143">Nr.<text:s/></text:span><text:a xlink:href="https://www.e-tar.lt/portal/legalAct.html?documentId=TAR.68EFCF8EC64B" office:target-frame-name="_top" xlink:show="replace"><text:span text:style-name="T144">721</text:span></text:a><text:span text:style-name="T145">, 2011-06-15, Žin., 2011, Nr. 75-3632 (2011-06-21), i. k. 1111100NUTA00000721</text:span></text:p>
      <text:p text:style-name="Normal"/>
      <text:p text:style-name="P146">8. Akcizais apmokestinamų prekių sandėlių savininkai privalo pildyti centrinio mokesčių administratoriaus nustatytos formos etilo alkoholio pardavimo be akcizų apskaitos žurnalus, įregistruotus apskričių valstybinėse mokesčių inspekcijose, kurių teritorijose įregistruoti prekių sandėliai. Žurnaluose atskirai turi būti registruojamos asmenų, kurie laiko akcizais apmokestinamų prekių sandėliuose etilo alkoholį, sveikatinimo reikmėms be akcizų parduodamos prekės. Žurnalai pildomi etilo alkoholio pardavimo dieną.<text:s/></text:p>
      <text:p text:style-name="P147">Punkto pakeitimai:</text:p>
      <text:p text:style-name="P148"><text:span text:style-name="T149">Nr.<text:s/></text:span><text:a xlink:href="https://www.e-tar.lt/portal/legalAct.html?documentId=TAR.68EFCF8EC64B" office:target-frame-name="_top" xlink:show="replace"><text:span text:style-name="T150">721</text:span></text:a><text:span text:style-name="T151">, 2011-06-15, Žin., 2011, Nr. 75-3632 (2011-06-21), i. k. 1111100NUTA00000721</text:span></text:p>
      <text:p text:style-name="Normal"/>
      <text:p text:style-name="P152">9. Šių Taisyklių 8 punkte nurodytus žurnalus privalo pildyti ir kitų asmenų įsteigtuose akcizais apmokestinamų prekių sandėliuose etilo alkoholį laikantys ir šias prekes sveikatinimo reikmėms be akcizų parduodantys asmenys. Šiame punkte nurodyti žurnalai turi būti įregistruoti apskričių valstybinėse mokesčių inspekcijose, kurių teritorijose yra akcizais apmokestinamų prekių sandėliai. Žurnalai pildomi etilo alkoholio pardavimo dieną. Šiame punkte nurodytus žurnalus, registruotus apskričių valstybinėse mokesčių inspekcijose, kurių teritorijose įmonės registruotos mokesčio mokėtojomis, privalo pildyti ir vaistų platinimo įmonės, parduodančios etilo alkoholį be akcizų kitiems asmenims, turintiems teisę verstis sveikatinimo veikla.<text:s/></text:p>
      <text:p text:style-name="P153">Punkto pakeitimai:</text:p>
      <text:p text:style-name="P154"><text:span text:style-name="T155">Nr.<text:s/></text:span><text:a xlink:href="https://www.e-tar.lt/portal/legalAct.html?documentId=TAR.68EFCF8EC64B" office:target-frame-name="_top" xlink:show="replace"><text:span text:style-name="T156">721</text:span></text:a><text:span text:style-name="T157">, 2011-06-15, Žin., 2011, Nr. 75-3632 (2011-06-21), i. k. 1111100NUTA00000721</text:span></text:p>
      <text:p text:style-name="Normal"/>
      <text:p text:style-name="P158"><text:span text:style-name="T159">10</text:span><text:span text:style-name="T160">. Ketvirčiui pasibaigus, ne vėliau kaip iki kito ketvirčio pirmojo mėnesio 20 dienos, akcizai</text:span><text:span text:style-name="T161">s apmokestinamų prekių sandėlių savininkai, taip pat šių Taisyklių 9 punkte nurodyti asmenys turi pateikti apskričių valstybinėms mokesčių inspekcijoms centrinio mokesčių administratoriaus nustatytos formos pažymas apie etilo alkoholį, per ketvirtį sveikat</text:span><text:span text:style-name="T162">inimo reikmėms be akcizų parduotą iš akcizais apmokestinamų prekių sandėlių ar atitinkamai – vaistų platinimo įmonių.</text:span></text:p>
      <text:p text:style-name="P163">Punkto pakeitimai:</text:p>
      <text:p text:style-name="P164"><text:span text:style-name="T165">Nr.<text:s/></text:span><text:a xlink:href="https://www.e-tar.lt/portal/legalAct.html?documentId=TAR.68EFCF8EC64B" office:target-frame-name="_top" xlink:show="replace"><text:span text:style-name="T166">721</text:span></text:a><text:span text:style-name="T167">, 2011-06-15, Žin., 2011, Nr.<text:s/></text:span><text:span text:style-name="T168">75-3632 (2011-06-21), i. k. 1111100NUTA00000721</text:span></text:p>
      <text:p text:style-name="Normal"/>
      <text:p text:style-name="P169"><text:span text:style-name="T170">11</text:span><text:span text:style-name="T171">. Ketvirčiui pasibaigus, iki kito ketvirčio pirmojo mėnesio 25 dienos, apskričių valstybinės mokesčių inspekcijos gautą šių Taisyklių 10 punkte nurodytą informaciją pateikia centriniam mokesčių adminis</text:span><text:span text:style-name="T172">tratoriui.</text:span></text:p>
      <text:p text:style-name="P173">Punkto pakeitimai:</text:p>
      <text:soft-page-break/>
      <text:p text:style-name="P174"><text:span text:style-name="T175">Nr.<text:s/></text:span><text:a xlink:href="https://www.e-tar.lt/portal/legalAct.html?documentId=TAR.68EFCF8EC64B" office:target-frame-name="_top" xlink:show="replace"><text:span text:style-name="T176">721</text:span></text:a><text:span text:style-name="T177">, 2011-06-15, Žin., 2011, Nr. 75-3632 (2011-06-21), i. k. 1111100NUTA00000721</text:span></text:p>
      <text:p text:style-name="Normal"/>
      <text:p text:style-name="P178"><text:span text:style-name="T179">12</text:span><text:span text:style-name="T180">. Šių Taisyklių laikymosi kontrolę pagal kompetencij</text:span><text:span text:style-name="T181">ą vykdo apskričių valstybinės mokesčių inspekcijos,<text:s/></text:span>Narkotikų, tabako ir alkoholio kontrolės departamentas<text:span text:style-name="T182">, Valstybinė maisto ir veterinarijos tarnyba ir Valstybinė vaistų kontrolės tarnyba<text:s/></text:span>prie Sveikatos apsaugos ministerijos<text:span text:style-name="T183">.<text:s/></text:span>Narkotikų, tabako ir alkoholio kontrolės departamentas<text:span text:style-name="T184">, Valstybinė maisto ir veterinarijos tarnyba ar Valstybinė vaistų kontrolės tarnyba<text:s/></text:span>prie Sveikatos apsaugos ministerijos<text:span text:style-name="T185">, nustačiusios be akcizų įsigyto sveikatinimo reikmėms etilo alkoholio panaudojimo ne pagal paskirtį atvejus,<text:s/></text:span><text:span text:style-name="T186">apie tai per 5 darbo dienas privalo informuoti apskrities valstybinę mokesčių inspekciją, kurios teritorijoje yra įregistruotas mokesčio mokėtoju asmuo, panaudojęs ne pagal paskirtį sveikatinimo reikmėms be akcizų įsigytą etilo alkoholį. Apskrities valstyb</text:span><text:span text:style-name="T187">inė mokesčių inspekcija teisės aktų nustatyta tvarka išieško akcizus už etilo alkoholį, panaudotą ne pagal paskirtį.</text:span></text:p>
      <text:p text:style-name="P188">Punkto pakeitimai:</text:p>
      <text:p text:style-name="P189"><text:span text:style-name="T190">Nr.<text:s/></text:span><text:a xlink:href="https://www.e-tar.lt/portal/legalAct.html?documentId=TAR.68EFCF8EC64B" office:target-frame-name="_top" xlink:show="replace"><text:span text:style-name="T191">721</text:span></text:a><text:span text:style-name="T192">, 2011-06-15, Žin., 2011, Nr. 7</text:span><text:span text:style-name="T193">5-3632 (2011-06-21), i. k. 1111100NUTA00000721</text:span></text:p>
      <text:p text:style-name="Normal"/>
      <text:p text:style-name="P194"><text:span text:style-name="T195">13</text:span><text:span text:style-name="T196">. Asmenys, pažeidę šias Taisykles, atsako teisės aktų nustatyta tvarka.</text:span></text:p>
      <text:p text:style-name="P197"><text:span text:style-name="T198">______________</text:span></text:p>
      <text:p text:style-name="P199">Priedo pakeitimai:</text:p>
      <text:p text:style-name="P200"><text:span text:style-name="T201">Nr.<text:s/></text:span><text:a xlink:href="https://www.e-tar.lt/portal/legalAct.html?documentId=TAR.83E588E2D9CA" office:target-frame-name="_top" xlink:show="replace"><text:span text:style-name="T202">474</text:span></text:a><text:span text:style-name="T203">, 2</text:span><text:span text:style-name="T204">004-04-27, Žin., 2004, Nr. 63-2266 (2004-04-28), i. k. 1041100NUTA00000474</text:span></text:p>
      <text:p text:style-name="Normal"/>
      <text:p text:style-name="P205"/>
      <text:p text:style-name="P206"/>
      <text:p text:style-name="P207"><text:span text:style-name="T208">Pakeitimai:</text:span></text:p>
      <text:p text:style-name="P209"/>
      <text:p text:style-name="P210"><text:span text:style-name="T211">1.</text:span></text:p>
      <text:p text:style-name="P212"><text:span text:style-name="T213">Lietuvos Respublikos Vyriausybė, Nutarimas</text:span></text:p>
      <text:p text:style-name="P214"><text:span text:style-name="T215">Nr.<text:s/></text:span><text:a xlink:href="https://www.e-tar.lt/portal/legalAct.html?documentId=TAR.53852BFF42FD" office:target-frame-name="_top" xlink:show="replace"><text:span text:style-name="T216">1188</text:span></text:a><text:span text:style-name="T217">, 2002-07-19, Žin., 2002, Nr.</text:span><text:span text:style-name="T218"><text:s/>74-3186 (2002-07-24), i. k. 1021100NUTA00001188</text:span></text:p>
      <text:p text:style-name="P219"><text:span text:style-name="T220">Dėl Lietuvos Respublikos Vyriausybės 2002 m. birželio 21 d. nutarimo Nr. 960 "Dėl Etilo alkoholio, kurį sveikatinimo reikmėms įsigyja ir naudoja farmacijos įmonės ir (arba) sveikatos priežiūros įstaigos, atl</text:span><text:span text:style-name="T221">eidimo nuo akcizų tvarkos patvirtinimo" pakeitimo</text:span></text:p>
      <text:p text:style-name="P222"/>
      <text:p text:style-name="P223"><text:span text:style-name="T224">2.</text:span></text:p>
      <text:p text:style-name="P225"><text:span text:style-name="T226">Lietuvos Respublikos Vyriausybė, Nutarimas</text:span></text:p>
      <text:p text:style-name="P227"><text:span text:style-name="T228">Nr.<text:s/></text:span><text:a xlink:href="https://www.e-tar.lt/portal/legalAct.html?documentId=TAR.83E588E2D9CA" office:target-frame-name="_top" xlink:show="replace"><text:span text:style-name="T229">474</text:span></text:a><text:span text:style-name="T230">, 2004-04-27, Žin., 2004, Nr. 63-2266 (2004-04-28), i. k. 1041100NUTA0</text:span><text:span text:style-name="T231">0000474</text:span></text:p>
      <text:p text:style-name="P232"><text:span text:style-name="T233">Dėl Lietuvos Respublikos Vyriausybės 2002 m. birželio 21 d. nutarimo Nr. 960 "Dėl Etilo alkoholio, kurį sveikatinimo reikmėms įsigyja ir naudoja farmacijos įmonės ir (arba) sveikatos priežiūros įstaigos, atleidimo nuo akcizų tvarkos patvirtinimo" p</text:span><text:span text:style-name="T234">akeitimo</text:span></text:p>
      <text:p text:style-name="P235"/>
      <text:p text:style-name="P236"><text:span text:style-name="T237">3.</text:span></text:p>
      <text:p text:style-name="P238"><text:span text:style-name="T239">Lietuvos Respublikos Vyriausybė, Nutarimas</text:span></text:p>
      <text:p text:style-name="P240"><text:span text:style-name="T241">Nr.<text:s/></text:span><text:a xlink:href="https://www.e-tar.lt/portal/legalAct.html?documentId=TAR.68EFCF8EC64B" office:target-frame-name="_top" xlink:show="replace"><text:span text:style-name="T242">721</text:span></text:a><text:span text:style-name="T243">, 2011-06-15, Žin., 2011, Nr. 75-3632 (2011-06-21), i. k. 1111100NUTA00000721</text:span></text:p>
      <text:p text:style-name="P244"><text:span text:style-name="T245">Dėl Lietuvos Respublikos Vyriausy</text:span><text:span text:style-name="T246">bės 2002 m. birželio 21 d. nutarimo Nr. 960 "Dėl Etilo alkoholio, naudojamo sveikatinimo reikmėms, atleidimo nuo akcizų taisyklių patvirtinimo” pakeitimo</text:span></text:p>
      <text:p text:style-name="P247"/>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06-08T20:17:00Z</meta:creation-date>
    <dc:date>2015-06-08T20:17:00Z</dc:date>
    <meta:template xlink:href="Normal" xlink:type="simple"/>
    <meta:editing-cycles>2</meta:editing-cycles>
    <meta:editing-duration>PT0S</meta:editing-duration>
    <meta:document-statistic meta:page-count="5" meta:paragraph-count="66" meta:word-count="1864" meta:character-count="15095" meta:row-count="289" meta:non-whitespace-character-count="13297"/>
  </office:meta>
</office:document-meta>
</file>