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4.3312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91"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4.33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4.33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4.33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4.33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4.3312in"/>
        </style:tab-stops>
      </style:paragraph-properties>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15-05-09</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15-05-09:</text:p>
      <text:p text:style-name="Normal"><text:span text:style-name="T17">Nr.<text:s/></text:span><text:a xlink:href="https://www.e-tar.lt/portal/legalAct.html?documentId=79430860f58111e4927fda1d051299fb" office:target-frame-name="_top" xlink:show="replace"><text:span text:style-name="T18">460</text:span></text:a><text:span text:style-name="T19">, 2015-05-06, paskelbta TAR 2015-05-08, i. k. 2015-07034</text:span></text:p>
      <text:p text:style-name="P20"/>
      <text:p text:style-name="P21">LIETUVOS RESPUBLIKOS VYRIAUSYBĖ</text:p>
      <text:p text:style-name="P22"/>
      <text:p text:style-name="P23"><text:span text:style-name="T24">NUTARIMAS</text:span></text:p>
      <text:p text:style-name="P25">Dėl Etilo alkoholio, KURIAM TAIKOMAS Lietuvos Respublikos akcizų įstatymo 27 straipsnio 1 dalies 3 punktAS, pardavimo ir atleidimo nuo akcizų taisyklių patvirtinimo</text:p>
      <text:p text:style-name="P26"/>
      <text:p text:style-name="P27"><text:span text:style-name="T28">2002 m. birželio 21 d. Nr. 960</text:span></text:p>
      <text:p text:style-name="P29"><text:span text:style-name="T30">Vilnius</text:span></text:p>
      <text:p text:style-name="P31"/>
      <text:p text:style-name="P32"><text:span text:style-name="T33">Vadovaudamasi Lietuvos Respublikos akcizų įstatymo 27 straipsnio 1 dalies 3 punktu ir 2 dalimi ir Lietuvos</text:span><text:span text:style-name="T34"><text:s/>Respublikos alkoholio kontrolės įstatymo 17 straipsnio 9 dalies 1 punktu, Lietuvos Respublikos Vyriausybė</text:span><text:span text:style-name="T35"><text:s/>nutari</text:span><text:span text:style-name="T36">a:</text:span></text:p>
      <text:p text:style-name="P37"><text:span text:style-name="T38">1</text:span><text:span text:style-name="T39">. Patvirtinti Etilo alkoholio, kuriam taikomas Lietuvos Respublikos akcizų įstatymo 27 straipsnio 1 dalies 3 punktas, pardavimo ir<text:s/></text:span><text:span text:style-name="T40">atleidimo nuo akcizų taisykles (toliau – Taisyklės).</text:span></text:p>
      <text:p text:style-name="P41"><text:span text:style-name="T42">2</text:span><text:span text:style-name="T43">. Nustatyti, kad nuo akcizų atleidžiamas:</text:span></text:p>
      <text:p text:style-name="P44"><text:span text:style-name="T45">2.1</text:span><text:span text:style-name="T46">. etilo alkoholis, esantis Lietuvos Respublikoje pagamintų Lietuvos Respublikos akcizų įstatymo 27 straipsnio 1 dalies 3 punkte nurodytų farmacijos pro</text:span><text:span text:style-name="T47">duktų, veterinarinių vaistų, atitinkančių Lietuvos Respublikos farmacijos įstatyme jiems nustatytus reikalavimus, sudėtyje;</text:span></text:p>
      <text:p text:style-name="P48"><text:span text:style-name="T49">2.2</text:span><text:span text:style-name="T50">. iš kitos valstybės narės atgabenamas etilo alkoholis, esantis Lietuvos Respublikos akcizų įstatymo 27 straipsnio 1 dalies 3</text:span><text:span text:style-name="T51"><text:s/>punkte nurodytų farmacijos produktų, veterinarinių vaistų sudėtyje, jeigu šis etilo alkoholis toje valstybėje narėje nuo akcizų yra atleidžiamas pagal 1992 m. spalio 19 d. Tarybos direktyvos 92/83/EEB dėl akcizų už alkoholį ir alkoholinius gėrimus struktū</text:span><text:span text:style-name="T52">rų suderinimo (OL<text:s/></text:span><text:span text:style-name="T53">2004 m. specialusis leidimas</text:span><text:span text:style-name="T54">, 9 skyrius, 1 tomas, p. 206) 27 straipsnio 1 dalies d punktą arba jeigu šie farmacijos produktai ar veterinariniai vaistai atitinka Lietuvos Respublikos farmacijos įstatyme jiems nustatytus reikalavimus;</text:span></text:p>
      <text:p text:style-name="P55"><text:span text:style-name="T56">2.3</text:span><text:span text:style-name="T57">. importuojamas Lietuvos Respublikoje etilo alkoholis, esantis Lietuvos Respublikos akcizų įstatymo 27 straipsnio 1 dalies 3 punkte nurodytų farmacijos produktų, veterinarinių vaistų, atitinkančių Lietuvos Respublikos farmacijos įstatyme jiems nustatytus</text:span><text:span text:style-name="T58"><text:s/>reikalavimus, sudėtyje;</text:span></text:p>
      <text:p text:style-name="P59"><text:span text:style-name="T60">2.4</text:span><text:span text:style-name="T61">. etilo alkoholis, įsigytas Taisyklių nustatyta tvarka.</text:span><text:s/></text:p>
      <text:p text:style-name="P62"/>
      <text:p text:style-name="P63"/>
      <text:p text:style-name="P64"/>
      <text:p text:style-name="P65">Ministras Pirmininkas<text:s/><text:tab/>Algirdas Brazauskas</text:p>
      <text:p text:style-name="P66"/>
      <text:p text:style-name="P67"/>
      <text:p text:style-name="P68"/>
      <text:p text:style-name="P69"><text:span text:style-name="T70">Finansų ministrė<text:s/></text:span><text:span text:style-name="T71"><text:tab/>Dalia Grybauskaitė</text:span></text:p>
      <text:p text:style-name="Normal"/>
      <text:p text:style-name="P72"/>
      <text:soft-page-break/>
      <text:p text:style-name="P73"/>
      <text:soft-page-break/>
      <text:p text:style-name="P74"><text:span text:style-name="T75">PATVIRTINTA</text:span><text:span text:style-name="T76"><text:line-break/>Lietuvos Respublikos Vyriausybės</text:span><text:span text:style-name="T77"><text:line-break/>2002 m. birželio 21 d.<text:s/></text:span><text:span text:style-name="T78">nutarimu Nr. 960</text:span><text:span text:style-name="T79"><text:line-break/>(Lietuvos Respublikos Vyriausybės</text:span><text:span text:style-name="T80"><text:line-break/></text:span><text:span text:style-name="T81">2015 m. gegužės 6 d.</text:span><text:span text:style-name="T82"><text:s/>nutarimo Nr.<text:s/></text:span><text:span text:style-name="T83">460</text:span><text:span text:style-name="T84"><text:line-break/>redakcija)</text:span></text:p>
      <text:p text:style-name="P85"/>
      <text:p text:style-name="P86"/>
      <text:p text:style-name="P87"/>
      <text:p text:style-name="P88"><text:span text:style-name="T89">Etilo alkoholio, KURIAM TAIKOMaS Lietuvos Respublikos akcizų įstatymo 27 straipsnio 1 dalies 3 punktAS, pardavimo ir atleidimo nuo akcizų taisyklĖS</text:span></text:p>
      <text:p text:style-name="P90"/>
      <text:p text:style-name="P91"/>
      <text:p text:style-name="P92"/>
      <text:p text:style-name="P93"><text:span text:style-name="T94">1</text:span><text:span text:style-name="T95">. Etilo alkoholio, kuriam taikomas Lietuvos Respublikos akcizų įstatymo 27 straipsnio 1 dalies 3 punktas, pardavimo ir atleidimo nuo akcizų taisyklės (toliau – Taisyklės) nustato etilo alkoholio, naudojamo Lietuvos Respublikos akcizų įstatymo (toliau –<text:s/></text:span><text:span text:style-name="T96">Akcizų įstatymas) 27 straipsnio 1 dalies 3 punkte nurodytiems tikslams, pardavimą ir atleidimą nuo akcizų, jo apskaitą ir be akcizų įsigyto etilo alkoholio panaudojimo kontrolę.</text:span></text:p>
      <text:p text:style-name="P97"><text:span text:style-name="T98">2</text:span><text:span text:style-name="T99">. Taisyklėse vartojamos sąvokos:</text:span></text:p>
      <text:p text:style-name="P100"><text:span text:style-name="T101">2.1</text:span><text:span text:style-name="T102">.<text:s/></text:span><text:span text:style-name="T103">Farmacijos įmonė</text:span><text:span text:style-name="T104"><text:s/>– juridinis asmu</text:span><text:span text:style-name="T105">o, Lietuvos Respublikos farmacijos įstatymo nustatyta tvarka turintis teisę verstis farmacine veikla.</text:span></text:p>
      <text:p text:style-name="P106"><text:span text:style-name="T107">2.2</text:span><text:span text:style-name="T108">.<text:s/></text:span><text:span text:style-name="T109">Vaistų (vaistinių preparatų) platinimo įmonė</text:span><text:span text:style-name="T110"><text:s/>– farmacijos įmonė, turinti Didmeninės ir mažmeninės prekybos alkoholio produktais licencijavimo tai</text:span><text:span text:style-name="T111">syklių, patvirtintų Lietuvos Respublikos Vyriausybės 2004 m. gegužės 20 d. nutarimu Nr. 618 „Dėl Didmeninės ir mažmeninės prekybos alkoholio produktais licencijavimo taisyklių ir Mažmeninės prekybos alkoholiniais gėrimais taisyklių patvirtinimo“, nustatyta</text:span><text:span text:style-name="T112"><text:s/>tvarka išduotą licenciją verstis didmenine prekyba nedenatūruotu etilo alkoholiu.</text:span></text:p>
      <text:p text:style-name="P113"><text:span text:style-name="T114">3</text:span><text:span text:style-name="T115">. Valstybinę farmacijos produktų kontrolę atliekančios institucijos, farmacijos įmonės ir (arba) sveikatos priežiūros įstaigos, įtrauktos į sveikatos apsaugos ministr</text:span><text:span text:style-name="T116">o patvirtintus ir su Narkotikų, tabako ir alkoholio kontrolės departamentu bei centriniu mokesčių administratoriumi suderintus sąrašus, taip pat veterinarinės farmacijos įmonės, valstybinę maisto ir veterinarinę kontrolę atliekančios institucijos, privatūs</text:span><text:span text:style-name="T117"><text:s/>veterinarijos gydytojai, tiesiogiai atliekantys gyvūnų ligų diagnostikos, profilaktikos ir gydymo darbus, įtraukti į Valstybinės maisto ir veterinarijos tarnybos sudarytus ir su Narkotikų, tabako ir alkoholio kontrolės departamentu bei centriniu mokesčių<text:s/></text:span><text:span text:style-name="T118">administratoriumi suderintus sąrašus, etilo alkoholį teisės aktų nustatyta tvarka įsigyti be akcizų gali tik iš Lietuvos Respublikoje įsteigtų akcizais apmokestinamų prekių sandėlių ar vaistų (vaistinių preparatų) platinimo įmonių arba atsigabenti iš kitos</text:span><text:span text:style-name="T119"><text:s/>Europos Sąjungos valstybės narės (toliau – valstybė narė). Šie sąrašai sudaromi pagal paraiškas, kurias kasmet iki gruodžio 1 d. šiame punkte nurodyti asmenys pateikia Lietuvos Respublikos sveikatos apsaugos ministerijai arba atitinkamai – Valstybinei mai</text:span><text:span text:style-name="T120">sto ir veterinarijos tarnybai (toliau – paraiškos). Nauji asmenys, taip pat asmenys, kurie einamaisiais metais pageidauja papildomai įsigyti etilo alkoholio be akcizų ir kurie pagal<text:s/></text:span><text:soft-page-break/><text:span text:style-name="T121">Akcizų įstatymą</text:span><text:span text:style-name="T122"><text:s/>ir Taisykles turi teisę įsigyti etilo alkoholio, kuriam ta</text:span><text:span text:style-name="T123">ikomas Akcizų įstatymo 27 straipsnio 1 dalies 3 punktas, gali einamaisiais metais pateikti naujų ar papildomų paraiškų, kartu nurodydami tokio paraiškų teikimo priežastis, taip pat patikslinti jau teiktas paraiškas, nurodydami tokių tikslinimų priežastis.<text:s/></text:span></text:p>
      <text:p text:style-name="P124"><text:span text:style-name="T125">4</text:span><text:span text:style-name="T126">. Vaistų (vaistinių preparatų) platinimo įmonė, įtraukta į kurį nors iš Taisyklių 3 punkte nurodytų sąrašų, be akcizų įsigytą etilo alkoholį parduodama kitiems asmenims, turintiems teisę įsigyti vadovaujantis Akcizų įstatymo 27 straipsnio 1 dalies 3<text:s/></text:span><text:span text:style-name="T127">punktu nuo akcizų atleistą etilo alkoholį, turi teisę neskaičiuoti akcizų.</text:span></text:p>
      <text:p text:style-name="P128"><text:span text:style-name="T129">5</text:span><text:span text:style-name="T130">. Taisyklių 3 punkte nurodyti asmenys kartu su paraiška privalo pateikti ir vadovo ar jo įgalioto asmens patvirtintą etilo alkoholio gavimo, laikymo, apskaitos ir naudojimo tva</text:span><text:span text:style-name="T131">rkos aprašą. Šiame apraše taip pat turi būti nurodytas asmuo, atsakingas už tai, kad būtų laikomasi minėtos tvarkos.</text:span></text:p>
      <text:p text:style-name="P132"><text:span text:style-name="T133">6</text:span><text:span text:style-name="T134">. Paraiškoje turi būti nurodyta, iš kurio akcizais apmokestinamų prekių sandėlio ar kurios vaistų (vaistinių preparatų) platinimo įmon</text:span><text:span text:style-name="T135">ės ir kiek etilo alkoholio (perskaičiuoto į gryną etilo alkoholį) per ateinančius kalendorinius metus Taisyklių 3 punkte nurodytas asmuo numato įsigyti. Jeigu etilo alkoholio numatoma įsigyti ne iš akcizais apmokestinamų prekių sandėlio savininko, o iš kit</text:span><text:span text:style-name="T136">o asmens, laikančio etilo alkoholį šiame sandėlyje, papildomai nurodomas asmens, laikančio etilo alkoholį tame sandėlyje, pavadinimas ir kodas. Jeigu etilo alkoholio numatoma įsigyti iš kitos valstybės narės, nurodoma valstybė narė, kurioje įsikūręs asmuo,</text:span><text:span text:style-name="T137"><text:s/>iš kurio numatoma įsigyti etilo alkoholio, šio asmens pavadinimas, adresas ir kodas.</text:span></text:p>
      <text:p text:style-name="P138"><text:span text:style-name="T139">7</text:span><text:span text:style-name="T140">. Centrinis mokesčių administratorius Taisyklių 3 punkte nurodytus sąrašus pateikia Lietuvos Respublikos akcizais apmokestinamų prekių sandėlių savininkams ir vaistų</text:span><text:span text:style-name="T141"><text:s/>(vaistinių preparatų) platinimo įmonėms, iš kurių etilo alkoholį Taisyklių 3 punkte nurodyti asmenys numato įsigyti be akcizų.</text:span></text:p>
      <text:p text:style-name="P142"><text:span text:style-name="T143">8</text:span><text:span text:style-name="T144">. Akcizais apmokestinamų prekių sandėlių savininkai privalo pildyti centrinio mokesčių administratoriaus nustatytos formos<text:s/></text:span><text:span text:style-name="T145">etilo alkoholio pardavimo be akcizų apskaitos žurnalus. Žurnaluose atskirai turi būti registruojamos asmenų, kurie laiko akcizais apmokestinamų prekių sandėliuose etilo alkoholį, be akcizų parduodamos prekės, kurioms taikomas Akcizų įstatymo 27 straipsnio<text:s/></text:span><text:span text:style-name="T146">1 dalies 3 punktas. Žurnalai pildomi etilo alkoholio pardavimo dieną.</text:span></text:p>
      <text:p text:style-name="P147"><text:span text:style-name="T148">9</text:span><text:span text:style-name="T149">. Taisyklių 8 punkte nurodytus žurnalus privalo pildyti ir kitų asmenų įsteigtuose akcizais apmokestinamų prekių sandėliuose etilo alkoholį laikantys ir šias prekes, kurioms taikoma</text:span><text:span text:style-name="T150">s Akcizų įstatymo 27 straipsnio 1 dalies 3 punktas, be akcizų parduodantys asmenys. Žurnalai pildomi etilo alkoholio pardavimo dieną. Šiame punkte nurodytus žurnalus privalo pildyti ir vaistų (vaistinių preparatų) platinimo įmonės, parduodančios etilo alko</text:span><text:span text:style-name="T151">holį be akcizų kitiems asmenims, turintiems teisę įsigyti vadovaujantis Akcizų įstatymo 27 straipsnio 1 dalies 3 punktu nuo akcizų atleistą etilo alkoholį.</text:span></text:p>
      <text:p text:style-name="P152"><text:span text:style-name="T153">10</text:span><text:span text:style-name="T154">. Akcizais apmokestinamų prekių sandėlių savininkai, taip pat Taisyklių 9 punkte nurodyti asme</text:span><text:span text:style-name="T155">nys turi pateikti Valstybinei mokesčių inspekcijai centrinio mokesčių administratoriaus nustatyta tvarka ir terminais ataskaitas apie etilo alkoholį, kuriam taikomas<text:s/></text:span><text:soft-page-break/><text:span text:style-name="T156">Akcizų įstatymo 27 straipsnio 1 dalies 3 punktas, be akcizų parduotą iš akcizais apmokesti</text:span><text:span text:style-name="T157">namų prekių sandėlių ar atitinkamai – vaistų (vaistinių preparatų) platinimo įmonių.</text:span></text:p>
      <text:p text:style-name="P158"><text:span text:style-name="T159">11</text:span><text:span text:style-name="T160">. Taisyklių laikymosi priežiūrą pagal kompetenciją vykdo Valstybinė mokesčių inspekcija, Narkotikų, tabako ir alkoholio kontrolės departamentas, Valstybinė maisto ir</text:span><text:span text:style-name="T161"><text:s/>veterinarijos tarnyba ir Valstybinė vaistų kontrolės tarnyba prie Lietuvos Respublikos sveikatos apsaugos ministerijos. Narkotikų, tabako ir alkoholio kontrolės departamentas, Valstybinė maisto ir veterinarijos tarnyba ar Valstybinė vaistų kontrolės tarny</text:span><text:span text:style-name="T162">ba prie Lietuvos Respublikos sveikatos apsaugos ministerijos, nustatę be akcizų įsigyto etilo alkoholio, kuriam taikomas Akcizų įstatymo 27 straipsnio 1 dalies 3 punktas, panaudojimo ne pagal paskirtį atvejus, apie tai per 5 darbo dienas privalo pranešti V</text:span><text:span text:style-name="T163">alstybinei mokesčių inspekcijai. Valstybinė mokesčių inspekcija išieško akcizus už etilo alkoholį, panaudotą ne pagal paskirtį.</text:span></text:p>
      <text:p text:style-name="P164"><text:span text:style-name="T165">––––––––––––––––––––</text:span></text:p>
      <text:p text:style-name="P166">Priedo pakeitimai:</text:p>
      <text:p text:style-name="P167"><text:span text:style-name="T168">Nr.<text:s/></text:span><text:a xlink:href="https://www.e-tar.lt/portal/legalAct.html?documentId=79430860f58111e4927fda1d051299fb" office:target-frame-name="_top" xlink:show="replace"><text:span text:style-name="T169">460</text:span></text:a><text:span text:style-name="T170">, 2015-05-06, paskelbta TAR 2015-05-08, i. k. 2015-07034</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53852BFF42FD" office:target-frame-name="_top" xlink:show="replace"><text:span text:style-name="T182">1188</text:span></text:a><text:span text:style-name="T183">, 2002-07-19, Žin., 2002, Nr. 74-3186 (2002-07-24), i. k. 1021100NUTA00001188</text:span></text:p>
      <text:p text:style-name="P184"><text:span text:style-name="T185">Dėl Lietuvos Respublikos Vyriausybės 2002 m. birželio 21 d. nutarimo Nr. 960 "Dėl Etilo alkoholio, kurį sveikatinimo reikmėms<text:s/></text:span><text:span text:style-name="T186">įsigyja ir naudoja farmacijos įmonės ir (arba) sveikatos priežiūros įstaigos, atleidimo nuo akcizų tvarkos patvirtinim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TAR.83E588E2D9CA" office:target-frame-name="_top" xlink:show="replace"><text:span text:style-name="T194">474</text:span></text:a><text:span text:style-name="T195">, 2004-04-27, Žin., 2004, Nr. 63-2266 (2004-04-28), i. k. 1041100NUTA00000474</text:span></text:p>
      <text:p text:style-name="P196"><text:span text:style-name="T197">Dėl Lietuvos Respublikos Vyriausybės 2002 m. birželio 21 d. nutarimo Nr. 960 "Dėl Etilo alkoholio, kurį sveikatinimo reikmėms įsigyja ir naudoja farmacijos įmonės ir (</text:span><text:span text:style-name="T198">arba) sveikatos priežiūros įstaigos, atleidimo nuo akcizų tvarkos patvirtinimo" pakeitimo</text:span></text:p>
      <text:p text:style-name="P199"/>
      <text:p text:style-name="P200"><text:span text:style-name="T201">3.</text:span></text:p>
      <text:p text:style-name="P202"><text:span text:style-name="T203">Lietuvos Respublikos Vyriausybė, Nutarimas</text:span></text:p>
      <text:p text:style-name="P204"><text:span text:style-name="T205">Nr.<text:s/></text:span><text:a xlink:href="https://www.e-tar.lt/portal/legalAct.html?documentId=TAR.68EFCF8EC64B" office:target-frame-name="_top" xlink:show="replace"><text:span text:style-name="T206">721</text:span></text:a><text:span text:style-name="T207">, 2011-06-15, Žin., 2011, Nr.<text:s/></text:span><text:span text:style-name="T208">75-3632 (2011-06-21), i. k. 1111100NUTA00000721</text:span></text:p>
      <text:p text:style-name="P209"><text:span text:style-name="T210">Dėl Lietuvos Respublikos Vyriausybės 2002 m. birželio 21 d. nutarimo Nr. 960 "Dėl Etilo alkoholio, naudojamo sveikatinimo reikmėms, atleidimo nuo akcizų taisyklių patvirtinimo” pakeitimo</text:span></text:p>
      <text:p text:style-name="P211"/>
      <text:p text:style-name="P212"><text:span text:style-name="T213">4.</text:span></text:p>
      <text:p text:style-name="P214"><text:span text:style-name="T215">Lietuvos<text:s/></text:span><text:span text:style-name="T216">Respublikos Vyriausybė, Nutarimas</text:span></text:p>
      <text:p text:style-name="P217"><text:span text:style-name="T218">Nr.<text:s/></text:span><text:a xlink:href="https://www.e-tar.lt/portal/legalAct.html?documentId=TAR.DDB7292F2FF6" office:target-frame-name="_top" xlink:show="replace"><text:span text:style-name="T219">1425</text:span></text:a><text:span text:style-name="T220">, 2011-12-07, Žin., 2011, Nr. 151-7111 (2011-12-10), i. k. 1111100NUTA00001425</text:span></text:p>
      <text:p text:style-name="P221"><text:span text:style-name="T222">Dėl Lietuvos Respublikos Vyriausybės 2002 m. birželio</text:span><text:span text:style-name="T223"><text:s/>21 d. nutarimo Nr. 960 "Dėl Etilo alkoholio, naudojamo sveikatinimo reikmėms, pardavimo ir atleidimo nuo akcizų taisyklių patvirtinimo" pakeitimo</text:span></text:p>
      <text:p text:style-name="P224"/>
      <text:p text:style-name="P225"><text:span text:style-name="T226">5.</text:span></text:p>
      <text:p text:style-name="P227"><text:span text:style-name="T228">Lietuvos Respublikos Vyriausybė, Nutarimas</text:span></text:p>
      <text:p text:style-name="P229"><text:span text:style-name="T230">Nr.<text:s/></text:span><text:a xlink:href="https://www.e-tar.lt/portal/legalAct.html?documentId=79430860f58111e4927fda1d051299fb" office:target-frame-name="_top" xlink:show="replace"><text:span text:style-name="T231">460</text:span></text:a><text:span text:style-name="T232">, 2015-05-06, paskelbta TAR 2015-05-08, i. k. 2015-07034</text:span></text:p>
      <text:p text:style-name="P233"><text:span text:style-name="T234">Dėl Lietuvos Respublikos Vyriausybės 2002 m. birželio 21 d. nutarimo Nr. 960 „Dėl Etilo alkoholio, naudojamo sveikatinimo reikmėms, pardavimo ir atleidimo n</text:span><text:span text:style-name="T235">uo akcizų taisykli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20:18:00Z</meta:creation-date>
    <dc:date>2015-06-08T20:18:00Z</dc:date>
    <meta:template xlink:href="Normal" xlink:type="simple"/>
    <meta:editing-cycles>2</meta:editing-cycles>
    <meta:editing-duration>PT0S</meta:editing-duration>
    <meta:document-statistic meta:page-count="5" meta:paragraph-count="89" meta:word-count="1498" meta:character-count="11873" meta:row-count="243" meta:non-whitespace-character-count="10464"/>
  </office:meta>
</office:document-meta>
</file>