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margin-left="3.5437in">
        <style:tab-stops/>
      </style:paragraph-properties>
    </style:style>
    <style:style style:name="T78" style:parent-style-name="DefaultParagraphFont" style:family="text">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center"/>
    </style:style>
    <style:style style:name="T157" style:parent-style-name="DefaultParagraphFont" style:family="text">
      <style:text-properties fo:color="#000000"/>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widows="0" fo:orphans="0"/>
    </style:style>
  </office:automatic-styles>
  <office:body>
    <office:text text:use-soft-page-breaks="true">
      <text:p text:style-name="P1"><text:span text:style-name="T9">Suvestinė redakcija nuo 2002-07-25 iki 2004-04-30</text:span></text:p>
      <text:p text:style-name="P10"/>
      <text:p text:style-name="P11"><text:span text:style-name="T12">Nutarimas paskelbtas: Žin. 2002, Nr.<text:s/></text:span><text:a xlink:href="https://www.e-tar.lt/portal/legalAct.html?documentId=TAR.0888A117A5AE" office:target-frame-name="_top" xlink:show="replace"><text:span text:style-name="T13">64-2620</text:span></text:a><text:span text:style-name="T14">, i. k. 1021100NUTA00000960</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ETILO ALKOHOLIO, KURĮ SVEIKATINIMO REIKMĖMS ĮSIGYJA IR NAUDOJA FARMACIJOS ĮMONĖS IR (ARBA) SVEIKATOS PRIEŽIŪROS ĮSTAIGOS, ATLEIDIMO NUO AKCIZŲ TVARKOS PATVIRTINIMO</text:p>
      <text:p text:style-name="P23"/>
      <text:p text:style-name="P24">2002 m. birželio 21 d. Nr. 960</text:p>
      <text:p text:style-name="P25">Vilnius</text:p>
      <text:p text:style-name="P26"/>
      <text:p text:style-name="P27"><text:span text:style-name="T28">Vadovaudamasi Lietuvos Respublikos akcizų įstatymo (Žin., 2001, Nr.<text:s/></text:span><text:a xlink:href="https://www.e-tar.lt/portal/lt/legalAct/TAR.B9E1D301256F" office:target-frame-name="_blank" xlink:show="new"><text:span text:style-name="T29">98-3482</text:span></text:a><text:span text:style-name="T30">; 2002, Nr.<text:s/></text:span><text:a xlink:href="https://www.e-tar.lt/portal/lt/legalAct/TAR.FE04B1596080" office:target-frame-name="_blank" xlink:show="new"><text:span text:style-name="T31">57-2298</text:span></text:a><text:span text:style-name="T32">) 22 straipsnio 2 dalimi, Lietuvos Respublikos Vyriausybė<text:s/></text:span><text:span text:style-name="T33">nutari</text:span><text:span text:style-name="T34">a:</text:span></text:p>
      <text:p text:style-name="P35"><text:span text:style-name="T36">1</text:span><text:span text:style-name="T37">. Patvirtinti Etilo alkoholio, kurį sveikatinimo reikmėms įsigyja ir naudoja farmacijos įmonės ir (arba) sveikatos priežiūros įstaigos,<text:s/></text:span><text:span text:style-name="T38">atleidimo nuo akcizų tvarką (pridedama).</text:span></text:p>
      <text:p text:style-name="P39"><text:span text:style-name="T40">2</text:span><text:span text:style-name="T41">. Nustatyti, kad 2002 metais etilo alkoholis be akcizų sveikatinimo reikmėms įsigyjamas pagal sąrašus, sudarytus 2002 metams laikantis Lietuvos Respublikoje pagaminto nedenatūruoto etilo alkoholio, distiliuotos</text:span><text:span text:style-name="T42"><text:s/>etilo alkoholio aldehidų frakcijos pardavimo ūkio subjektams tvarkos, patvirtintos Lietuvos Respublikos Vyriausybės 1997 m. spalio 16 d. nutarimu Nr. 1137 (Žin., 1997, Nr.<text:s/></text:span><text:a xlink:href="https://www.e-tar.lt/portal/lt/legalAct/TAR.6D5AACA4CE65" office:target-frame-name="_blank" xlink:show="new"><text:span text:style-name="T43">95-2389</text:span></text:a><text:span text:style-name="T44">; 2000, Nr.<text:s/></text:span><text:a xlink:href="https://www.e-tar.lt/portal/lt/legalAct/TAR.9AE28ACB7040" office:target-frame-name="_blank" xlink:show="new"><text:span text:style-name="T45">52-1497</text:span></text:a><text:span text:style-name="T46">), suderintus su Valstybine mokesčių inspekcija prie Finansų ministerijos ir patvirtintus Valstybinės tabako ir alkoholio kontrolės tarnybos pr</text:span><text:span text:style-name="T47">ie Lietuvos Respublikos Vyriausybės. Pradedant 2003 metais, etilo alkoholis sveikatinimo reikmėms be akcizų įsigyjamas pagal sąrašus, sudarytus laikantis šiuo nutarimu patvirtintos Etilo alkoholio, kurį sveikatinimo reikmėms įsigyja ir naudoja farmacijos į</text:span><text:span text:style-name="T48">monės ir (arba) sveikatos priežiūros įstaigos, atleidimo nuo akcizų tvarkos.</text:span></text:p>
      <text:p text:style-name="P49"><text:span text:style-name="T50">3</text:span><text:span text:style-name="T51">. Įsteigti nauji subjektai, taip pat subjektai, 2002 metais norintys papildomai įsigyti etilo alkoholio ir pagal Lietuvos Respublikos akcizų įstatymą ir šiuo nutarimu patvirt</text:span><text:span text:style-name="T52">intą tvarką turintys teisę sveikatinimo reikmėms įsigyti etilo alkoholio be akcizų, turi teisę einamaisiais metais pateikti paraiškas, nurodydami jų pateikimo priežastis. Paraiškos pateikiamos ir sprendimas dėl subjektų įtraukimo į sąrašus ar sąrašų papild</text:span><text:span text:style-name="T53">ymo priimamas laikantis šiuo nutarimu patvirtintos Etilo alkoholio, kurį sveikatinimo reikmėms įsigyja ir naudoja farmacijos įmonės ir (arba) sveikatos priežiūros įstaigos, atleidimo nuo akcizų tvarkos</text:span><text:s/></text:p>
      <text:p text:style-name="P54">Papildyta punktu:</text:p>
      <text:p text:style-name="P55"><text:span text:style-name="T56">Nr.<text:s/></text:span><text:a xlink:href="https://www.e-tar.lt/portal/legalAct.html?documentId=TAR.53852BFF42FD" office:target-frame-name="_top" xlink:show="replace"><text:span text:style-name="T57">1188</text:span></text:a><text:span text:style-name="T58">, 2002-07-19, Žin., 2002, Nr. 74-3186 (2002-07-24), i. k. 1021100NUTA00001188</text:span></text:p>
      <text:p text:style-name="Normal"/>
      <text:p text:style-name="P59"><text:span text:style-name="T60">4</text:span><text:span text:style-name="T61">. Šis nutarimas įsigalioja nuo 2002 m. liepos 1 dienos.</text:span></text:p>
      <text:p text:style-name="P62">Punkto numeracijos pakeitimas:</text:p>
      <text:p text:style-name="P63"><text:span text:style-name="T64">Nr.<text:s/></text:span><text:a xlink:href="https://www.e-tar.lt/portal/legalAct.html?documentId=TAR.53852BFF42FD" office:target-frame-name="_top" xlink:show="replace"><text:span text:style-name="T65">1188</text:span></text:a><text:span text:style-name="T66">, 2002-07-19, Žin., 2002, Nr. 74-3186 (2002-07-24), i. k. 1021100NUTA00001188</text:span></text:p>
      <text:p text:style-name="Normal"/>
      <text:p text:style-name="P67"/>
      <text:p text:style-name="P68"/>
      <text:p text:style-name="P69"/>
      <text:p text:style-name="P70">Ministras Pirmininkas<text:s/><text:tab/>Algirdas Brazauskas</text:p>
      <text:p text:style-name="P71"/>
      <text:p text:style-name="P72"/>
      <text:p text:style-name="P73"/>
      <text:p text:style-name="P74"><text:span text:style-name="T75">Finansų ministrė<text:s/></text:span><text:span text:style-name="T76"><text:tab/>Dalia Grybauskaitė</text:span></text:p>
      <text:soft-page-break/>
      <text:p text:style-name="P77"><text:span text:style-name="T78">PATVIRTINTA</text:span></text:p>
      <text:p text:style-name="P79">Lietuvos<text:s/>Respublikos Vyriausybės</text:p>
      <text:p text:style-name="P80">2002 m. birželio 21 d. nutarimu Nr. 960</text:p>
      <text:p text:style-name="P81"/>
      <text:p text:style-name="P82"><text:span text:style-name="T83">ETILO ALKOHOLIO, KURĮ SVEIKATINIMO REIKMĖMS ĮSIGYJA IR NAUDOJA</text:span></text:p>
      <text:p text:style-name="P84">FARMACIJOS ĮMONĖS IR (ARBA) SVEIKATOS PRIEŽIŪROS ĮSTAIGOS,</text:p>
      <text:p text:style-name="P85"><text:span text:style-name="T86">ATLEIDIMO NUO AKCIZŲ TVARKA</text:span></text:p>
      <text:p text:style-name="P87"/>
      <text:p text:style-name="P88"><text:span text:style-name="T89">1</text:span><text:span text:style-name="T90">. Ši tvarka reglamentuoja etilo<text:s/></text:span><text:span text:style-name="T91">alkoholio įsigijimą sveikatinimo reikmėms be akcizų, jo apskaitą ir be akcizų įsigyto etilo alkoholio kontrolę. Remiantis šia tvarka, nuo akcizų atleidžiamas nedenatūruotas etilo alkoholis (kodai pagal Kombinuotosios prekių nomenklatūros 2002 metų versiją<text:s/></text:span><text:span text:style-name="T92">– 2207.10. 00.9, 2208.90.91.0 ir 2208.90.99.0).</text:span></text:p>
      <text:p text:style-name="P93"><text:span text:style-name="T94">2</text:span><text:span text:style-name="T95">. Nedenatūruotą etilo alkoholį (toliau vadinama – etilo alkoholis) farmacijos įmonės ir (arba) sveikatos priežiūros įstaigos, įtrauktos į Sveikatos apsaugos ministerijos patvirtintus ir su Valstybine tab</text:span><text:span text:style-name="T96">ako ir alkoholio kontrolės tarnyba prie Lietuvos Respublikos Vyriausybės bei centriniu mokesčio administratoriumi suderintus sąrašus, taip pat farmacine veikla veterinarijoje užsiimančios įmonės, Valstybinės maisto ir veterinarijos tarnybos pavaldžios įsta</text:span><text:span text:style-name="T97">igos, privatūs veterinarijos gydytojai, tiesiogiai atliekantys gyvūnų ligų diagnostikos, profilaktikos ir gydymo darbus, įtraukti į Valstybinės maisto ir veterinarijos tarnybos sudarytus ir su Valstybine tabako ir alkoholio kontrolės tarnyba bei centriniu<text:s/></text:span><text:span text:style-name="T98">mokesčio administratoriumi suderintus sąrašus (toliau vadinama – sveikatos sistemos subjektai), be akcizų gali įsigyti tik iš teisės aktų nustatyta tvarka įsteigtų akcizais apmokestinamų prekių sandėlių. Šie sąrašai sudaromi pagal paraiškas, kurias kasmet<text:s/></text:span><text:span text:style-name="T99">iki gruodžio 1 d. sveikatos sistemos subjektai pateikia Sveikatos apsaugos ministerijai arba atitinkamai Valstybinei maisto ir veterinarijos tarnybai (toliau vadinama – paraiškos). Įsteigti nauji subjektai, taip pat subjektai, kurie einamaisiais metais pag</text:span><text:span text:style-name="T100">eidauja papildomai įsigyti etilo alkoholio be akcizų ir kurie pagal Lietuvos Respublikos akcizų įstatymą ir šią tvarką turi teisę sveikatinimo reikmėms įsigyti etilo alkoholio be akcizų, turi teisę einamaisiais metais pateikti paraiškas kartu nurodydami to</text:span><text:span text:style-name="T101">kio paraiškų teikimo priežastis</text:span><text:s/></text:p>
      <text:p text:style-name="P102">Punkto pakeitimai:</text:p>
      <text:p text:style-name="P103"><text:span text:style-name="T104">Nr.<text:s/></text:span><text:a xlink:href="https://www.e-tar.lt/portal/legalAct.html?documentId=TAR.53852BFF42FD" office:target-frame-name="_top" xlink:show="replace"><text:span text:style-name="T105">1188</text:span></text:a><text:span text:style-name="T106">, 2002-07-19, Žin., 2002, Nr. 74-3186 (2002-07-24), i. k. 1021100NUTA00001188</text:span></text:p>
      <text:p text:style-name="Normal"/>
      <text:p text:style-name="P107"><text:span text:style-name="T108">3</text:span><text:span text:style-name="T109">. Vaistų platinimo įmonė, turi</text:span><text:span text:style-name="T110">nti teisės aktų nustatyta tvarka išduotą licenciją verstis didmenine prekyba Lietuvos Respublikoje pagamintu nedenatūruotu etilo alkoholiu ir įtraukta į kurį nors iš šios tvarkos 2 punkte nurodytų sąrašų (toliau vadinama – vaistų platinimo įmonė), be akciz</text:span><text:span text:style-name="T111">ų įsigytą etilo alkoholį turi teisę parduoti kitiems asmenims, užsiimantiems sveikatinimo veikla.</text:span></text:p>
      <text:p text:style-name="P112"><text:span text:style-name="T113">4</text:span><text:span text:style-name="T114">. Sveikatos sistemos subjektai kartu su paraiška privalo pateikti ir vadovo įsakymą, kuriame nustatyta etilo alkoholio gavimo, laikymo, apskaitos ir naud</text:span><text:span text:style-name="T115">ojimo tvarka, taip pat nurodytas asmuo, atsakingas už tai, kad būtų laikomasi minėtosios tvarkos.</text:span></text:p>
      <text:p text:style-name="P116"><text:span text:style-name="T117">5</text:span><text:span text:style-name="T118">. Paraiškoje turi būti nurodyta, iš kurio akcizais apmokestinamų prekių sandėlio ir kiek etilo alkoholio (perskaičiuoto į gryną etilo alkoholį) per atein</text:span><text:span text:style-name="T119">ančius kalendorinius metus sveikatos sistemos subjektas numato įsigyti. Jeigu etilo alkoholio numatoma įsigyti ne iš akcizais apmokestinamų prekių sandėlio savininko, o iš kito asmens, laikančio etilo alkoholį šiame sandėlyje, papildomai nurodomas įmonės,<text:s/></text:span><text:span text:style-name="T120">laikančios etilo alkoholį tame sandėlyje, pavadinimas ir kodas.</text:span></text:p>
      <text:p text:style-name="P121"><text:span text:style-name="T122">6</text:span><text:span text:style-name="T123">. Šios tvarkos 2 punkte nurodytus sąrašus centrinis mokesčio administratorius pateikia akcizais apmokestinamų prekių sandėliams, kuriuose laikomą etilo alkoholį sveikatos sistemos subjekt</text:span><text:span text:style-name="T124">ai numato įsigyti be akcizų, ir apskričių valstybinėms mokesčių inspekcijoms, kurių teritorijose yra akcizais apmokestinamų prekių sandėliai.</text:span></text:p>
      <text:p text:style-name="P125"><text:span text:style-name="T126">7</text:span><text:span text:style-name="T127">. Akcizais apmokestinamų prekių sandėlių savininkai privalo pildyti centrinio mokesčio administratoriaus<text:s/></text:span><text:span text:style-name="T128">nustatytos formos etilo alkoholio pardavimo be akcizų apskaitos žurnalus, įregistruotus apskričių valstybinių mokesčių inspekcijų miestų (rajonų) skyriuose, kurių teritorijose įregistruoti sandėliai. Šiuose žurnaluose atskirai turi būti registruojami įmoni</text:span><text:span text:style-name="T129">ų, kurios laiko šiuose<text:s/></text:span><text:soft-page-break/><text:span text:style-name="T130">akcizais apmokestinamų prekių sandėliuose etilo alkoholį, etilo alkoholio pardavimai be akcizų. Žurnalai pildomi etilo alkoholio pardavimo dieną.</text:span></text:p>
      <text:p text:style-name="P131"><text:span text:style-name="T132">8</text:span><text:span text:style-name="T133">. Šios tvarkos 7 punkte nurodytus žurnalus privalo pildyti ir kitų asmenų įsteigtu</text:span><text:span text:style-name="T134">ose akcizais apmokestinamų prekių sandėliuose etilo alkoholį laikančios ir jį be akcizų sveikatinimo reikmėms parduodančios įmonės. Šiame punkte nurodytieji žurnalai turi būti įregistruoti apskričių valstybinių mokesčių inspekcijų miestų (rajonų) skyriuose</text:span><text:span text:style-name="T135">, kurių teritorijose yra akcizais apmokestinamų prekių sandėliai. Žurnalai pildomi etilo alkoholio įsigijimo dieną. Šiame punkte nurodytuosius žurnalus, registruotus apskričių valstybinių mokesčių inspekcijų miestų (rajonų) skyriuose, kurių teritorijose įm</text:span><text:span text:style-name="T136">onės registruotos mokesčio mokėtojomis, privalo pildyti ir vaistų platinimo įmonės, parduodančios etilo alkoholį be akcizų kitiems asmenims, kurie verčiasi sveikatinimo veikla.</text:span></text:p>
      <text:p text:style-name="P137"><text:span text:style-name="T138">9</text:span><text:span text:style-name="T139">. Ketvirčiui pasibaigus, ne vėliau kaip iki kito ketvirčio pirmojo mėnesio</text:span><text:span text:style-name="T140"><text:s/>20 dienos, akcizais apmokestinamų prekių sandėlių savininkai, taip pat šios tvarkos 8 punkte nurodytos įmonės turi pateikti apskričių valstybinėms mokesčių inspekcijoms centrinio mokesčio administratoriaus nustatytos formos pažymas apie etilo alkoholį, pe</text:span><text:span text:style-name="T141">r ketvirtį sveikatinimo reikmėms be akcizų parduotą iš akcizais apmokestinamų prekių sandėlių ar atitinkamai – vaistų platinimo įmonių.</text:span></text:p>
      <text:p text:style-name="P142"><text:span text:style-name="T143">10</text:span><text:span text:style-name="T144">. Ketvirčiui pasibaigus, iki kito ketvirčio pirmojo mėnesio 25 dienos, apskričių valstybinės mokesčių inspekcijos<text:s/></text:span><text:span text:style-name="T145">pateikia centriniam mokesčio administratoriui informaciją apie jų teritorijose veikiančių akcizais apmokestinamų prekių sandėlių, įskaitant šiuose sandėliuose etilo alkoholį laikančių įmonių, taip pat vaistų platinimo įmonių per praėjusį ketvirtį parduotą<text:s/></text:span><text:span text:style-name="T146">sveikatinimo reikmėms etilo alkoholį.</text:span></text:p>
      <text:p text:style-name="P147"><text:span text:style-name="T148">11</text:span><text:span text:style-name="T149">. Šios tvarkos laikymosi kontrolę pagal kompetenciją vykdo teritorinės valstybinės mokesčių inspekcijos, Valstybinė tabako ir alkoholio kontrolės tarnyba, Valstybinė maisto ir veterinarijos tarnyba, Valstybinė va</text:span><text:span text:style-name="T150">istų kontrolės tarnyba. Valstybinė tabako ir alkoholio kontrolės tarnyba, Valstybinė maisto ir veterinarijos tarnyba ar Valstybinė vaistų kontrolės tarnyba, nustačiusios be akcizų įsigyto etilo alkoholio panaudojimo ne pagal paskirtį atvejus, apie tai per<text:s/></text:span><text:span text:style-name="T151">5 darbo dienas privalo informuoti vietos mokesčio administratorių, kurio veiklos teritorijoje yra asmuo, panaudojęs ne pagal paskirtį be akcizų sveikatinimo reikmėms įsigytą etilo alkoholį. Vietos mokesčio administratorius teisės aktų nustatyta tvarka išie</text:span><text:span text:style-name="T152">ško akcizus už ne pagal paskirtį panaudotą etilo alkoholį.</text:span></text:p>
      <text:p text:style-name="P153"><text:span text:style-name="T154">12</text:span><text:span text:style-name="T155">. Asmenys, pažeidę šią tvarką, atsako teisės aktų nustatyta tvarka.</text:span></text:p>
      <text:p text:style-name="P156"><text:span text:style-name="T157">______________</text:span></text:p>
      <text:p text:style-name="P158"/>
      <text:p text:style-name="P159"/>
      <text:p text:style-name="P160"><text:span text:style-name="T161">Pakeitimai:</text:span></text:p>
      <text:p text:style-name="P162"/>
      <text:p text:style-name="P163"><text:span text:style-name="T164">1.</text:span></text:p>
      <text:p text:style-name="P165"><text:span text:style-name="T166">Lietuvos Respublikos Vyriausybė, Nutarimas</text:span></text:p>
      <text:p text:style-name="P167"><text:span text:style-name="T168">Nr.<text:s/></text:span><text:a xlink:href="https://www.e-tar.lt/portal/legalAct.html?documentId=TAR.53852BFF42FD" office:target-frame-name="_top" xlink:show="replace"><text:span text:style-name="T169">1188</text:span></text:a><text:span text:style-name="T170">, 2002-07-19, Žin., 2002, Nr. 74-3186 (2002-07-24), i. k. 1021100NUTA00001188</text:span></text:p>
      <text:p text:style-name="P171"><text:span text:style-name="T172">Dėl Lietuvos Respublikos Vyriausybės 2002 m. birželio 21 d. nutarimo Nr. 960 "Dėl Etilo alkoholio, kurį sveikatinimo reikmėms įsigy</text:span><text:span text:style-name="T173">ja ir naudoja farmacijos įmonės ir (arba) sveikatos priežiūros įstaigos, atleidimo nuo akcizų tvarkos patvirtinimo" pakeitimo</text:span></text:p>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6-08T20:17:00Z</meta:creation-date>
    <dc:date>2015-06-08T20:17:00Z</dc:date>
    <meta:template xlink:href="Normal" xlink:type="simple"/>
    <meta:editing-cycles>2</meta:editing-cycles>
    <meta:editing-duration>PT0S</meta:editing-duration>
    <meta:document-statistic meta:page-count="3" meta:paragraph-count="45" meta:word-count="1295" meta:character-count="10488" meta:row-count="200" meta:non-whitespace-character-count="9238"/>
  </office:meta>
</office:document-meta>
</file>