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text-properties fo:font-style="italic" style:font-style-asian="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fo:font-style="italic" style:font-style-asian="italic" fo:font-size="10pt" style:font-size-asian="10pt" style:font-size-complex="10.5pt"/>
    </style:style>
    <style:style style:name="T1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font-size-complex="10.5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fo:font-size="10pt" style:font-size-asian="10pt"/>
    </style:style>
    <style:style style:name="T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margin-right="2.5597in" fo:text-indent="0.5in" fo:background-color="#FFFFFF"/>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T176" style:parent-style-name="DefaultParagraphFont" style:family="text">
      <style:text-properties fo:font-weight="bold" style:font-weight-asian="bold" style:font-weight-complex="bold" fo:font-size="11pt" style:font-size-asian="11pt" style:font-size-complex="12.5pt"/>
    </style:style>
    <style:style style:name="P177" style:parent-style-name="Normal" style:family="paragraph">
      <style:paragraph-properties fo:text-align="justify" fo:margin-right="0.0048in" fo:text-indent="0.5in" fo:background-color="#FFFFFF"/>
    </style:style>
    <style:style style:name="T178" style:parent-style-name="DefaultParagraphFont" style:family="text">
      <style:text-properties fo:font-size="11pt" style:font-size-asian="11pt" style:font-size-complex="12.5pt"/>
    </style:style>
    <style:style style:name="P179" style:parent-style-name="Normal" style:family="paragraph">
      <style:paragraph-properties fo:text-align="justify" fo:margin-right="0.0048in" fo:text-indent="0.5in" fo:background-color="#FFFFFF"/>
    </style:style>
    <style:style style:name="T180" style:parent-style-name="DefaultParagraphFont" style:family="text">
      <style:text-properties fo:font-size="11pt" style:font-size-asian="11pt" style:font-size-complex="12.5pt"/>
    </style:style>
    <style:style style:name="P181" style:parent-style-name="Normal" style:family="paragraph">
      <style:paragraph-properties fo:text-align="justify" fo:text-indent="0.5in" fo:background-color="#FFFFFF">
        <style:tab-stops>
          <style:tab-stop style:type="left" style:position="0.1902in"/>
        </style:tab-stops>
      </style:paragraph-properties>
    </style:style>
    <style:style style:name="T182" style:parent-style-name="DefaultParagraphFont" style:family="text">
      <style:text-properties fo:font-size="11pt" style:font-size-asian="11pt" style:font-size-complex="12.5pt"/>
    </style:style>
    <style:style style:name="T183" style:parent-style-name="DefaultParagraphFont" style:family="text">
      <style:text-properties fo:font-size="11pt" style:font-size-asian="11pt" style:font-size-complex="12.5pt"/>
    </style:style>
    <style:style style:name="P184" style:parent-style-name="Normal" style:family="paragraph">
      <style:paragraph-properties fo:text-align="justify" fo:text-indent="0.5in" fo:background-color="#FFFFFF">
        <style:tab-stops>
          <style:tab-stop style:type="left" style:position="0.1902in"/>
        </style:tab-stops>
      </style:paragraph-properties>
    </style:style>
    <style:style style:name="T185" style:parent-style-name="DefaultParagraphFont" style:family="text">
      <style:text-properties fo:font-size="11pt" style:font-size-asian="11pt" style:font-size-complex="12.5pt"/>
    </style:style>
    <style:style style:name="P186" style:parent-style-name="Normal" style:family="paragraph">
      <style:paragraph-properties fo:text-align="justify" fo:text-indent="0.5in" fo:background-color="#FFFFFF">
        <style:tab-stops>
          <style:tab-stop style:type="left" style:position="0.1902in"/>
        </style:tab-stops>
      </style:paragraph-properties>
    </style:style>
    <style:style style:name="T187" style:parent-style-name="DefaultParagraphFont" style:family="text">
      <style:text-properties fo:font-size="11pt" style:font-size-asian="11pt" style:font-size-complex="12.5pt"/>
    </style:style>
    <style:style style:name="T188" style:parent-style-name="DefaultParagraphFont" style:family="text">
      <style:text-properties fo:font-size="11pt" style:font-size-asian="11pt" style:font-size-complex="12.5pt"/>
    </style:style>
    <style:style style:name="P189" style:parent-style-name="Normal" style:family="paragraph">
      <style:paragraph-properties fo:text-align="justify" fo:text-indent="0.5in" fo:background-color="#FFFFFF">
        <style:tab-stops>
          <style:tab-stop style:type="left" style:position="0.1902in"/>
        </style:tab-stops>
      </style:paragraph-properties>
    </style:style>
    <style:style style:name="T190" style:parent-style-name="DefaultParagraphFont" style:family="text">
      <style:text-properties fo:font-size="11pt" style:font-size-asian="11pt" style:font-size-complex="12.5pt"/>
    </style:style>
    <style:style style:name="T191" style:parent-style-name="DefaultParagraphFont" style:family="text">
      <style:text-properties fo:font-size="11pt" style:font-size-asian="11pt" style:font-size-complex="12.5pt"/>
    </style:style>
    <style:style style:name="P192" style:parent-style-name="Normal" style:family="paragraph">
      <style:paragraph-properties fo:text-align="justify" fo:margin-left="0.0048in" fo:text-indent="0.5in" fo:background-color="#FFFFFF">
        <style:tab-stops/>
      </style:paragraph-properties>
    </style:style>
    <style:style style:name="T193" style:parent-style-name="DefaultParagraphFont" style:family="text">
      <style:text-properties fo:font-size="11pt" style:font-size-asian="11pt" style:font-size-complex="12.5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2.5pt"/>
    </style:style>
    <style:style style:name="T196" style:parent-style-name="DefaultParagraphFont" style:family="text">
      <style:text-properties fo:font-size="11pt" style:font-size-asian="11pt" style:font-size-complex="12.5pt"/>
    </style:style>
    <style:style style:name="P197" style:parent-style-name="Normal" style:family="paragraph">
      <style:paragraph-properties fo:text-align="justify"/>
      <style:text-properties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style:text-position="super 63.6%"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style:text-position="super 63.6%"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text-position="super 63.6%"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2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2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ab-stops>
          <style:tab-stop style:type="left" style:position="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style:text-position="super 63.6%"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font-size-complex="10.5pt"/>
    </style:style>
    <style:style style:name="T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font-size-complex="10.5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fo:font-size="10pt" style:font-size-asian="10pt"/>
    </style:style>
    <style:style style:name="T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style:text-position="super 63.6%"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style:text-position="super 63.6%"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fo:font-size="10pt" style:font-size-asian="10pt"/>
    </style:style>
    <style:style style:name="T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style:text-position="super 63.6%"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font-size-complex="10.5pt"/>
    </style:style>
    <style:style style:name="T10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font-size-complex="10.5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fo:text-indent="0.4923in"/>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margin-left="1.6736in" fo:text-indent="-1.1812in">
        <style:tab-stops/>
      </style:paragraph-properties>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style:text-position="super 63.6%"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center"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fo:text-indent="0.4923in"/>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4923in"/>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P1292" style:parent-style-name="Normal" style:family="paragraph">
      <style:paragraph-properties fo:text-align="justify" fo:margin-left="1.6875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left="1.6875in" fo:text-indent="-0.309in">
        <style:tab-stops/>
      </style:paragraph-properties>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widows="0" fo:orphans="0"/>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tab-stops>
          <style:tab-stop style:type="left" style:position="0.4923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font-size-complex="10.5pt"/>
    </style:style>
    <style:style style:name="T1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font-size-complex="10.5pt"/>
    </style:style>
    <style:style style:name="T1437" style:parent-style-name="DefaultParagraphFont" style:family="text">
      <style:text-properties fo:font-style="italic" style:font-style-asian="italic" fo:font-size="10pt" style:font-size-asian="10pt" style:font-size-complex="10.5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keep-with-next="always" fo:text-align="center"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keep-with-next="always" fo:text-align="center" fo:text-indent="0.4923in"/>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text-properties fo:font-weight="bold" style:font-weight-asian="bold"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style:font-style-complex="italic"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margin-left="1.6736in" fo:text-indent="-1.1812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style:text-position="super 63.6%"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tab-stops>
          <style:tab-stop style:type="left" style:position="0.8861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ab-stops>
          <style:tab-stop style:type="left" style:position="0.8861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left" style:position="0.8861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margin-left="1.575in" fo:text-indent="-1.0826in">
        <style:tab-stops/>
      </style:paragraph-properties>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style="italic" style:font-style-asian="italic" fo:font-size="10pt" style:font-size-asian="10pt"/>
    </style:style>
    <style:style style:name="P1755" style:parent-style-name="Normal" style:family="paragraph">
      <style:paragraph-properties fo:widows="0" fo:orphans="0"/>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P1777" style:parent-style-name="Normal" style:family="paragraph">
      <style:paragraph-properties fo:text-align="center" fo:text-indent="0.4923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center" fo:text-indent="0.4923in"/>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center" fo:text-indent="0.4923in"/>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4923in"/>
      <style:text-properties fo:font-weight="bold" style:font-weight-asian="bold" fo:font-size="11pt" style:font-size-asian="11pt"/>
    </style:style>
    <style:style style:name="P1785" style:parent-style-name="Normal" style:family="paragraph">
      <style:paragraph-properties fo:text-align="justify" fo:margin-left="1.8125in" fo:text-indent="-1.3125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margin-left="1.8125in" fo:text-indent="-0.434in">
        <style:tab-stops/>
      </style:paragraph-properties>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margin-left="1in" fo:text-indent="0.5in">
        <style:tab-stops/>
      </style:paragraph-properties>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style>
    <style:style style:name="P1823" style:parent-style-name="Normal" style:family="paragraph">
      <style:paragraph-properties fo:text-align="center" fo:text-indent="0.4923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center" fo:text-indent="0.4923in"/>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4923in"/>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font-size-complex="10.5pt"/>
    </style:style>
    <style:style style:name="T18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font-size-complex="10.5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style:text-properties fo:font-style="italic" style:font-style-asian="italic" fo:font-size="10pt" style:font-size-asian="10pt"/>
    </style:style>
    <style:style style:name="T1971" style:parent-style-name="DefaultParagraphFont" style:family="text">
      <style:text-properties style:font-name-asian="MS Mincho" fo:font-style="italic" style:font-style-asian="italic" fo:font-size="10pt" style:font-size-asian="10pt"/>
    </style:style>
    <style:style style:name="T1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4923in"/>
      <style:text-properties fo:font-size="11pt" style:font-size-asian="11pt"/>
    </style:style>
    <style:style style:name="P1995" style:parent-style-name="Normal" style:family="paragraph">
      <style:paragraph-properties fo:text-align="justify" fo:text-indent="0.4923in"/>
      <style:text-properties fo:font-size="11pt" style:font-size-asian="11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ize="11pt" style:font-size-asian="11pt"/>
    </style:style>
    <style:style style:name="P2000" style:parent-style-name="Normal" style:family="paragraph">
      <style:paragraph-properties fo:text-align="justify"/>
      <style:text-properties fo:font-size="11pt" style:font-size-asian="11pt"/>
    </style:style>
    <style:style style:name="P2001" style:parent-style-name="Normal" style:family="paragraph">
      <style:paragraph-properties fo:text-align="justify"/>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center"/>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style:font-weight-complex="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text-position="super 65%"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T2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name-asian="Calibri" fo:font-size="10pt" style:font-size-asian="10pt" style:language-asian="lt" style:country-asian="LT"/>
    </style:style>
    <style:style style:name="T2157" style:parent-style-name="DefaultParagraphFont" style:family="text">
      <style:text-properties style:font-name-asian="Calibri" fo:font-size="10pt" style:font-size-asian="10pt" style:language-asian="lt" style:country-asian="LT"/>
    </style:style>
    <style:style style:name="P2158" style:parent-style-name="Normal" style:family="paragraph">
      <style:text-properties style:font-name-asian="MS Mincho" fo:font-size="10pt" style:font-size-asian="10pt"/>
    </style:style>
    <style:style style:name="P2159" style:parent-style-name="Normal" style:family="paragraph">
      <style:text-properties style:font-name-asian="MS Mincho" fo:font-size="10pt" style:font-size-asian="10pt"/>
    </style:style>
    <style:style style:name="P2160" style:parent-style-name="Normal" style:family="paragraph">
      <style:text-properties style:font-name-asian="MS Mincho" fo:font-size="10pt" style:font-size-asian="10pt"/>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text-properties fo:font-size="10pt" style:font-size-asian="10pt" style:font-size-complex="10.5pt"/>
    </style:style>
    <style:style style:name="P2168" style:parent-style-name="Normal" style:family="paragraph">
      <style:text-properties fo:font-size="10pt" style:font-size-asian="10pt" style:font-size-complex="10.5pt"/>
    </style:style>
    <style:style style:name="T2169" style:parent-style-name="DefaultParagraphFont" style:family="text">
      <style:text-properties fo:font-size="10pt" style:font-size-asian="10pt" style:font-size-complex="10.5pt"/>
    </style:style>
    <style:style style:name="T217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71" style:parent-style-name="DefaultParagraphFont" style:family="text">
      <style:text-properties fo:font-size="10pt" style:font-size-asian="10pt" style:font-size-complex="10.5pt"/>
    </style:style>
    <style:style style:name="P2172" style:parent-style-name="Normal" style:family="paragraph">
      <style:paragraph-properties fo:text-align="justify"/>
      <style:text-properties fo:font-size="10pt" style:font-size-asian="10pt" style:font-size-complex="10.5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text-properties fo:font-size="10pt" style:font-size-asian="10pt" style:font-size-complex="10.5pt"/>
    </style:style>
    <style:style style:name="P2175" style:parent-style-name="Normal" style:family="paragraph">
      <style:text-properties fo:font-size="10pt" style:font-size-asian="10pt" style:font-size-complex="10.5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font-size-complex="10.5pt"/>
    </style:style>
    <style:style style:name="T217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79" style:parent-style-name="DefaultParagraphFont" style:family="text">
      <style:text-properties fo:font-size="10pt" style:font-size-asian="10pt" style:font-size-complex="10.5pt"/>
    </style:style>
    <style:style style:name="P2180" style:parent-style-name="Normal" style:family="paragraph">
      <style:paragraph-properties fo:text-align="justify"/>
      <style:text-properties fo:font-size="10pt" style:font-size-asian="10pt" style:font-size-complex="10.5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ize="10pt" style:font-size-asian="10pt"/>
    </style:style>
    <style:style style:name="T2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ize="10pt" style:font-size-asian="10pt"/>
    </style:style>
    <style:style style:name="T2189" style:parent-style-name="DefaultParagraphFont" style:family="text">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text-properties style:font-name-asian="MS Mincho"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text-properties style:font-name-asian="MS Mincho" fo:font-size="10pt" style:font-size-asian="10pt"/>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text-align="justify"/>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text-properties style:font-name-asian="MS Mincho" fo:font-size="10pt" style:font-size-asian="10pt"/>
    </style:style>
    <style:style style:name="P2201" style:parent-style-name="Normal" style:family="paragraph">
      <style:text-properties style:font-name-asian="MS Mincho" fo:font-weight="bold" style:font-weight-asian="bold"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2">Suvestinė redakcija nuo 2015-03-01 iki 2015-11-30</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soft-page-break/>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text:s/></text:span><text:soft-page-break/><text:span text:style-name="T91">konkurse eiti notaro pareigas turi teisę dalyvauti ne vyresni kaip 60 metų asmenys. Viešo konkurso eiti notaro pareigas nuostatus tvirtina Lietuvos Respublikos teisingumo ministras;</text:span></text:p>
      <text:p text:style-name="P92"><text:span text:style-name="T93">8</text:span><text:span text:style-name="T94">) neturi sveikat</text:span><text:span text:style-name="T95">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6">terija ir Lietuvos Respublikos teisingumo ministerija.<text:s/></text:span></text:p>
      <text:p text:style-name="P97"><text:span text:style-name="T98">Asmuo negali būti laikomas nepriekaištingos reputacijos ir skiriamas notaru, jeigu jis:</text:span></text:p>
      <text:p text:style-name="P99"><text:span text:style-name="T100">1</text:span><text:span text:style-name="T101">) teistas už sunkų ar labai sunkų nusikaltimą, nepaisant to, ar išnyko teistumas, ar teistas už kitą nusikalstamą veiką, jeigu neišnyko teistumas;<text:s/></text:span></text:p>
      <text:p text:style-name="P102"><text:span text:style-name="T103">2</text:span><text:span text:style-name="T104">) pašalintas ar atleistas iš teisėjo, prokuroro, advokato, notaro, notaro atstovo, teismo antstolio ar<text:s/></text:span><text:span text:style-name="T105">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6"><text:span text:style-name="T107">3</text:span><text:span text:style-name="T108">) p</text:span><text:span text:style-name="T109">iktnaudžiauja psichotropinėmis, narkotinėmis, toksinėmis medžiagomis ar alkoholiu;</text:span></text:p>
      <text:p text:style-name="P110"><text:span text:style-name="T111">4</text:span><text:span text:style-name="T112">) neatitinka Lietuvos Respublikos notarų garbės (etikos) kodekso reikalavimų.</text:span></text:p>
      <text:p text:style-name="P113">Straipsnio pakeitimai:</text:p>
      <text:p text:style-name="P114"><text:span text:style-name="T115">Nr.<text:s/></text:span><text:a xlink:href="http://www3.lrs.lt/cgi-bin/preps2?a=5954&amp;b=" office:target-frame-name="_top" xlink:show="replace"><text:span text:style-name="T116">I-597</text:span></text:a><text:span text:style-name="T117">, 94.09.22, Žin., 1994, Nr. 78-1463 (94.10.07)</text:span></text:p>
      <text:p text:style-name="Normal"><text:span text:style-name="T118">Nr.<text:s/></text:span><text:a xlink:href="http://www3.lrs.lt/cgi-bin/preps2?a=56576&amp;b=" office:target-frame-name="_top" xlink:show="replace"><text:span text:style-name="T119">VIII-737</text:span></text:a><text:span text:style-name="T120">, 98.05.14, Žin., 1998, Nr.49-1329 (98.05.27)</text:span></text:p>
      <text:p text:style-name="Normal"><text:span text:style-name="T121">Nr.<text:s/></text:span><text:a xlink:href="http://www3.lrs.lt/cgi-bin/preps2?a=74473&amp;b=" office:target-frame-name="_top" xlink:show="replace"><text:span text:style-name="T122">VIII-1045</text:span></text:a><text:span text:style-name="T123">, 99.02.09</text:span><text:span text:style-name="T124">, Žin., 1999, Nr.19-509 (99.02.24)</text:span></text:p>
      <text:p text:style-name="Normal"><text:span text:style-name="T125">Nr.<text:s/></text:span><text:a xlink:href="http://www3.lrs.lt/cgi-bin/preps2?a=83122&amp;b=" office:target-frame-name="_top" xlink:show="replace"><text:span text:style-name="T126">VIII-1225</text:span></text:a><text:span text:style-name="T127">, 99.06.15, Žin., 1999, Nr.57-1831 (99.06.30)</text:span></text:p>
      <text:p text:style-name="P128"><text:span text:style-name="T129">Nr.<text:s/></text:span><text:a xlink:href="http://www3.lrs.lt/cgi-bin/preps2?a=205082&amp;b=" office:target-frame-name="_top" xlink:show="replace"><text:span text:style-name="T130">IX-1311</text:span></text:a><text:span text:style-name="T131">, 2003-01-23, Žin., 2003, Nr</text:span><text:span text:style-name="T132">. 15-598 (2003-02-12)</text:span></text:p>
      <text:p text:style-name="Normal"><text:span text:style-name="T133">Nr.<text:s/></text:span><text:a xlink:href="http://www3.lrs.lt/cgi-bin/preps2?a=209656&amp;b=" office:target-frame-name="_top" xlink:show="replace"><text:span text:style-name="T134">IX-1458</text:span></text:a><text:span text:style-name="T135">, 2003-04-03, Žin., 2003, Nr. 38-1703 (2003-04-24)</text:span></text:p>
      <text:soft-page-break/>
      <text:p text:style-name="P136"><text:span text:style-name="T137">Nr.<text:s/></text:span><text:a xlink:href="http://www3.lrs.lt/cgi-bin/preps2?a=299704&amp;b=" office:target-frame-name="_top" xlink:show="replace"><text:span text:style-name="T138">X-1164</text:span></text:a><text:span text:style-name="T139">, 2007-06-05, Žin., 2007, Nr. 68-2651<text:s/></text:span><text:span text:style-name="T140">(2007-06-21)</text:span></text:p>
      <text:p text:style-name="Normal"><text:span text:style-name="T141">Nr.<text:s/></text:span><text:a xlink:href="http://www3.lrs.lt/cgi-bin/preps2?a=415914&amp;b=" office:target-frame-name="_top" xlink:show="replace"><text:span text:style-name="T142">XI-1916</text:span></text:a><text:span text:style-name="T143">, 2011-12-23, Žin., 2012, Nr. 4-114 (2012-01-06)</text:span></text:p>
      <text:p text:style-name="P144"><text:span text:style-name="T145">Nr.<text:s/></text:span><text:a xlink:href="http://www3.lrs.lt/cgi-bin/preps2?a=423033&amp;b=" office:target-frame-name="_top" xlink:show="replace"><text:span text:style-name="T146">XI-1979</text:span></text:a><text:span text:style-name="T147">, 2012-04-19, Žin., 2012, Nr. 50-2444<text:s/></text:span><text:span text:style-name="T148">(2012-04-28)</text:span></text:p>
      <text:p text:style-name="P149"/>
      <text:p text:style-name="P150"><text:span text:style-name="T151">4</text:span><text:span text:style-name="T152"><text:s/>straipsnis.<text:s/></text:span><text:span text:style-name="T153">Notarų kvalifikacijos kėlimas ir atestavimas</text:span></text:p>
      <text:p text:style-name="P154"><text:span text:style-name="T155">Notaras privalo nuolat kelti savo kvalifikaciją. Notarų kvalifikacijos kėlimą organizuoja Notarų rūmai, o koordinuoja Lietuvos Respublikos teisingumo ministerija. Notarų<text:s/></text:span><text:span text:style-name="T156">kvalifikacijos kėlimo nuostatus tvirtina Lietuvos Respublikos teisingumo ministras Notarų rūmų prezidiumo teikimu.</text:span></text:p>
      <text:p text:style-name="P157"><text:span text:style-name="T158">Notarai yra periodiškai atestuojami. Notarų atestavimą vykdo Notarų rūmai.</text:span></text:p>
      <text:p text:style-name="P159"><text:span text:style-name="T160">Notarų atestavimo nuostatus tvirtina Lietuvos Respublikos teis</text:span><text:span text:style-name="T161">ingumo ministras Notarų rūmų prezidiumo teikimu. Jei Lietuvos Respublikos teisingumo ministras atsisako tvirtinti Notarų atestavimo nuostatus, raštu išdėstomi šio atsisakymo motyvai, į kuriuos turi atsižvelgti Notarų rūmų prezidiumas.</text:span></text:p>
      <text:p text:style-name="P162">Straipsnio pakeitimai:</text:p>
      <text:p text:style-name="P163"><text:span text:style-name="T164">Nr.<text:s/></text:span><text:a xlink:href="http://www3.lrs.lt/cgi-bin/preps2?a=5954&amp;b=" office:target-frame-name="_top" xlink:show="replace"><text:span text:style-name="T165">I-597</text:span></text:a><text:span text:style-name="T166">, 94.09.22, Žin., 1994, Nr. 78-1463 (94.10.07)</text:span></text:p>
      <text:p text:style-name="P167"><text:span text:style-name="T168">Nr.<text:s/></text:span><text:a xlink:href="http://www3.lrs.lt/cgi-bin/preps2?a=56576&amp;b=" office:target-frame-name="_top" xlink:show="replace"><text:span text:style-name="T169">VIII-737</text:span></text:a><text:span text:style-name="T170">, 98.05.14, Žin., 1998, Nr.49-1329 (98.05.27)</text:span></text:p>
      <text:p text:style-name="P171"/>
      <text:p text:style-name="P172"><text:span text:style-name="T173">5</text:span><text:span text:style-name="T174"><text:s/>straipsnis</text:span><text:span text:style-name="T175">.<text:s/></text:span><text:span text:style-name="T176">Notaro priesaika</text:span></text:p>
      <text:p text:style-name="P177"><text:span text:style-name="T178">Asmuo, paskirtas notaru, prieš pradėdamas eiti pareigas, prisiekia Lietuvos Respublikos teisingumo ministrui.<text:s/></text:span></text:p>
      <text:p text:style-name="P179"><text:span text:style-name="T180">Prisiekiantis asmuo turi teisę pasirinkti vieną iš šių priesaikos tekstų:<text:s/></text:span></text:p>
      <text:p text:style-name="P181"><text:span text:style-name="T182">1</text:span><text:span text:style-name="T183">) „Aš, notaras (-ė) (vardas, pavardė),<text:s/></text:span></text:p>
      <text:p text:style-name="P184"><text:span text:style-name="T185">prisiekiu būti ištikimas (-a) Lietuvos Respublikai, laikytis jos Konstitucijos ir įstatymų, visada būti sąžiningas (-a) ir dorai vykdyti notaro (-ės) pareigas. Tepadeda man Dievas.“;</text:span></text:p>
      <text:p text:style-name="P186"><text:span text:style-name="T187">2</text:span><text:span text:style-name="T188">) „Aš, notaras (-ė) (vardas, pavardė),</text:span></text:p>
      <text:p text:style-name="P189"><text:span text:style-name="T190">prisiekiu būti ištikimas (-a)</text:span><text:span text:style-name="T191"><text:s/>Lietuvos Respublikai, laikytis jos Konstitucijos ir įstatymų, visada būti sąžiningas (-a) ir dorai vykdyti notaro (-ės) pareigas.“</text:span></text:p>
      <text:p text:style-name="P192"><text:span text:style-name="T193">Notaras pasirašo priesaikos tekstą. Šis jo priesaikos tekstas saugomas notaro asmens byloje.</text:span></text:p>
      <text:p text:style-name="P194"><text:span text:style-name="T195">Asmuo, paskirtas notaru,<text:s/></text:span><text:span text:style-name="T196">bet neprisiekęs, negali eiti notaro pareigų.</text:span></text:p>
      <text:p text:style-name="P197">Straipsnio pakeitimai:</text:p>
      <text:p text:style-name="Normal"><text:span text:style-name="T198">Nr.<text:s/></text:span><text:a xlink:href="http://www3.lrs.lt/cgi-bin/preps2?a=266832&amp;b=" office:target-frame-name="_top" xlink:show="replace"><text:span text:style-name="T199">X-416</text:span></text:a><text:span text:style-name="T200">, 2005-11-22, Žin., 2005, Nr. 143-5178 (2005-12-08)</text:span></text:p>
      <text:p text:style-name="P201"/>
      <text:p text:style-name="P202"><text:span text:style-name="T203">6</text:span><text:span text:style-name="T204"><text:s/>straipsnis.<text:s/></text:span><text:span text:style-name="T205">Notarų skaičius, jų buveinė ir veiklos<text:s/></text:span><text:span text:style-name="T206">teritorija</text:span></text:p>
      <text:p text:style-name="P207"><text:span text:style-name="T208">Notarų skaičių, jų buveinę ir veiklos teritoriją nustato Lietuvos Respublikos teisingumo ministras pagal savo patvirtintą Notarų gyventojams teikiamų teisinių paslaugų poreikių vertinimo metodiką.</text:span></text:p>
      <text:p text:style-name="P209"><text:span text:style-name="T210">Notaro darbo vieta yra notaro biuras. Notaro</text:span><text:span text:style-name="T211"><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2">ioje savivaldybėje, gali turėti vieną bendrą notarų biurą. Dėl bendro notarų biuro darbo organizavimo ir veiklos notarai sudaro sutartį. Kiekvienas notaras, dirbantis bendrame notarų biure, notarinius veiksmus atlieka savo vardu ir asmeniškai atsako už sav</text:span><text:span text:style-name="T213">o pareigų atlikimą.<text:s/></text:span></text:p>
      <text:p text:style-name="P214"><text:span text:style-name="T215">Reikalavimus, keliamus notarų biurams ir notarų darbo laikui, nustato Lietuvos Respublikos teisingumo ministras, atsižvelgdamas į tai, kad notaro biuro patalpose turi būti sudarytos sąlygos kultūringai aptarnauti gyventojus ir užtikr</text:span><text:span text:style-name="T216">inti notarinių veiksmų paslapties išsaugojimą.</text:span></text:p>
      <text:p text:style-name="P217">Straipsnio 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P222"><text:span text:style-name="T223">Nr.<text:s/></text:span><text:a xlink:href="http://www3.lrs.lt/cgi-bin/preps2?a=56576&amp;b=" office:target-frame-name="_top" xlink:show="replace"><text:span text:style-name="T224">VIII-737</text:span></text:a><text:span text:style-name="T225">, 98.05.14, Žin., 1998, Nr.49-1329 (98.05.27)</text:span></text:p>
      <text:p text:style-name="P226"><text:span text:style-name="T227">Nr.<text:s/></text:span><text:a xlink:href="http://www3.lrs.lt/cgi-bin/preps2?a=205082&amp;b=" office:target-frame-name="_top" xlink:show="replace"><text:span text:style-name="T228">IX-1311</text:span></text:a><text:span text:style-name="T229">, 2003-01-23, Žin., 2003, Nr. 15-598 (2003-02-12)</text:span></text:p>
      <text:p text:style-name="P230"/>
      <text:p text:style-name="P231"><text:span text:style-name="T232">6</text:span><text:span text:style-name="T233">(1)</text:span><text:span text:style-name="T234"><text:s/>straipsnis. Notaro skyrimas, perkėlimas, notaro pareigų atlikimo pradži</text:span><text:span text:style-name="T235">a</text:span></text:p>
      <text:p text:style-name="P236"><text:span text:style-name="T237">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8">ų atlikimo pradžia įforminami Lietuvos Respublikos teisingumo ministro įsakymais. Notaras skiriamas eiti notaro pareigas konkrečioje savivaldybėje.<text:s/></text:span></text:p>
      <text:p text:style-name="P239"><text:span text:style-name="T240">Notaras gali būti Lietuvos Respublikos teisingumo ministro įsakymu perkeliamas iš vienos savivaldybės į k</text:span><text:span text:style-name="T241">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2"><text:s/>Notaras perkeliamas eiti notaro pareigas iš vienos savivaldybės į kitą, kai yra užtikrinamas notaro paslaugų teikimas toje savivaldybėje, iš kurios notaras perkeliamas.<text:s/></text:span></text:p>
      <text:p text:style-name="P243"><text:span text:style-name="T244">Notaras turi pateikti Lietuvos Respublikos teisingumo ministrui prašymą ir dokument</text:span><text:span text:style-name="T245">us dėl notaro biuro steigimo ir notaro pareigų atlikimo per tris mėnesius nuo jo paskyrimo notaru.<text:s/></text:span></text:p>
      <text:p text:style-name="P246"><text:span text:style-name="T247">Atlikti notarinius veiksmus gali tik notarų profesinės civilinės atsakomybės privalomuoju draudimu apdraustas notaras. Prieš pradėdamas eiti pareigas, not</text:span><text:span text:style-name="T248">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9">ašo pavyzdį.</text:span></text:p>
      <text:p text:style-name="P250">Įstatymas papildytas straipsniu:</text:p>
      <text:p text:style-name="P251"><text:span text:style-name="T252">Nr.<text:s/></text:span><text:a xlink:href="http://www3.lrs.lt/cgi-bin/preps2?a=205082&amp;b=" office:target-frame-name="_top" xlink:show="replace"><text:span text:style-name="T253">IX-1311</text:span></text:a><text:span text:style-name="T254">, 2003-01-23, Žin., 2003, Nr. 15-598 (2003-02-12)</text:span></text:p>
      <text:p text:style-name="P255"/>
      <text:p text:style-name="P256"><text:span text:style-name="T257">6</text:span><text:span text:style-name="T258">(2)<text:s/></text:span><text:span text:style-name="T259">straipsnis. Notarų profesinės civilinės atsakomybės privalomasis draudimas</text:span></text:p>
      <text:p text:style-name="P260"><text:span text:style-name="T261">Notarų profesinė civilinė atsakomybė už fiziniams ar juridiniams asmenims padarytą žalą, vykdant notaro profesinę veiklą, viršijanti 290 eurų, draudžiama privalomuoju draudimu.<text:s/></text:span></text:p>
      <text:p text:style-name="P262">Straipsnio dalies pakeitimai:</text:p>
      <text:p text:style-name="P263"><text:span text:style-name="T264">Nr.<text:s/></text:span><text:a xlink:href="https://www.e-tar.lt/portal/legalAct.html?documentId=b4eec8505de111e4bad5c03f56793630" office:target-frame-name="_top" xlink:show="replace"><text:span text:style-name="T265">XII-1250</text:span></text:a><text:span text:style-name="T266">, 2014-10-16, paskelbta TAR 2014-10-27, i. k. 2014-14868</text:span></text:p>
      <text:p text:style-name="Normal"/>
      <text:p text:style-name="P267"><text:span text:style-name="T268">Notarų profesinės civilinės atsakomybės privalomojo draudimo objektas yra notarų civilinė atsakomybė už notarų, jų atstovų ir notarų biurų darbuotojų kaltais veiksmais padarytą žalą, vykdant notaro profesinę veiklą.<text:s/></text:span></text:p>
      <text:p text:style-name="P269"><text:span text:style-name="T270">Notarai profesinės civilinės<text:s/></text:span><text:span text:style-name="T271">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2">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3">mokų.</text:span></text:p>
      <text:p text:style-name="P274">Straipsnio dalies pakeitimai:</text:p>
      <text:p text:style-name="P275"><text:span text:style-name="T276">Nr.<text:s/></text:span><text:a xlink:href="https://www.e-tar.lt/portal/legalAct.html?documentId=b4eec8505de111e4bad5c03f56793630" office:target-frame-name="_top" xlink:show="replace"><text:span text:style-name="T277">XII-1250</text:span></text:a><text:span text:style-name="T278">, 2014-10-16, paskelbta TAR 2014-10-27, i. k. 2014-14868</text:span></text:p>
      <text:p text:style-name="Normal"/>
      <text:p text:style-name="P279"><text:span text:style-name="T280">Notaras gali pats papildomai draustis notarų profe</text:span><text:span text:style-name="T281">sinės civilinės atsakomybės privalomuoju draudimu už fiziniams ar juridiniams asmenims padarytą žalą, vykdant notaro profesinę veiklą.</text:span></text:p>
      <text:p text:style-name="P282"><text:span text:style-name="T283">Notarų rūmai privalo pateikti Lietuvos Respublikos teisingumo ministerijai notarų profesinės civilinės atsakomybės priv</text:span><text:span text:style-name="T284">alomojo draudimo liudijimo (poliso) kopiją per dešimt dienų nuo draudimo sutarties sudarymo dienos.</text:span></text:p>
      <text:p text:style-name="P285"><text:span text:style-name="T286">Draudikas, kuris teisės aktų nustatyta tvarka turi teisę vykdyti notarų profesinės civilinės atsakomybės privalomąjį draudimą, privalo sudaryti notarų pro</text:span><text:span text:style-name="T287">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8">aliota institucija</text:span><text:span text:style-name="T289">.<text:s/></text:span></text:p>
      <text:p text:style-name="P290"><text:span text:style-name="T291">Notarų, jų atstovų ir biuro darbuotojų kaltais veiksmais</text:span><text:span text:style-name="T292"><text:s/></text:span><text:span text:style-name="T293">padarytą žalą, vykdant notaro profesinę veiklą, atlygina draudikas, išmokėdamas draudimo išmoką, neviršijančią draudimo sumos. Jeigu draudimo išmokos nepakanka žalai visiškai a</text:span><text:span text:style-name="T294">tlyginti, žalą padaręs notaras atlygina draudimo išmokos ir faktinės žalos dydžio skirtumą.</text:span></text:p>
      <text:p text:style-name="P295">Įstatymas papildytas straipsniu:</text:p>
      <text:p text:style-name="P296"><text:span text:style-name="T297">Nr.<text:s/></text:span><text:a xlink:href="http://www3.lrs.lt/cgi-bin/preps2?a=205082&amp;b=" office:target-frame-name="_top" xlink:show="replace"><text:span text:style-name="T298">IX-1311</text:span></text:a><text:span text:style-name="T299">, 2003-01-23, Žin., 2003, Nr. 15-598 (2003-02-12)</text:span></text:p>
      <text:p text:style-name="P300">Straipsnio pakeitimai:</text:p>
      <text:p text:style-name="Normal"><text:span text:style-name="T301">Nr.<text:s/></text:span><text:a xlink:href="http://www3.lrs.lt/cgi-bin/preps2?a=412342&amp;b=" office:target-frame-name="_top" xlink:show="replace"><text:span text:style-name="T302">XI-1697</text:span></text:a><text:span text:style-name="T303">, 2011-11-17, Žin., 2011, Nr. 146-6843 (2011-12-01)</text:span></text:p>
      <text:p text:style-name="P304"/>
      <text:p text:style-name="P305"><text:span text:style-name="T306">7</text:span><text:span text:style-name="T307"><text:s/>straipsnis.<text:s/></text:span><text:span text:style-name="T308">Notarų ir jų savivaldos institucijų veiklos tarnybinė priežiūra</text:span></text:p>
      <text:p text:style-name="P309"><text:span text:style-name="T310">Notarų ir jų savivaldos institucijų veiklos tarnybinę priežiūrą atlieka Lietuvos Respublikos teisingumo ministro paskirti asmenys.<text:s/></text:span></text:p>
      <text:p text:style-name="P311"><text:span text:style-name="T312">Lietuvos Respublikos teisingumo ministerija analizuoja notarinių veiksmų ir notarų pajamų už atliktus notarinius veiksmus<text:s/></text:span><text:span text:style-name="T313">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4">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5">tus. Į notarų veiklos priežiūrą neįeina notarų atliekamų notarinių veiksmų teisėtumo priežiūra.</text:span></text:p>
      <text:p text:style-name="P316"><text:span text:style-name="T317">Lietuvos Respublikos teisingumo ministro paskirti asmenys, atlikdami notarų veiklos tarnybinę priežiūrą, turi teisę reikalauti iš notarų pasiaiškinti dėl paže</text:span><text:span text:style-name="T318">idimų ir trūkumų, susijusių su šio straipsnio 2 dalyje nurodyta notaro profesine veikla.</text:span></text:p>
      <text:p text:style-name="P319"><text:span text:style-name="T320">Notarų savivaldos institucijų priežiūra atliekama šio įstatymo 11 straipsnyje nustatyta tvarka.</text:span></text:p>
      <text:p text:style-name="P321">Straipsnio pakeitimai:</text:p>
      <text:p text:style-name="P322"><text:span text:style-name="T323">Nr.<text:s/></text:span><text:a xlink:href="http://www3.lrs.lt/cgi-bin/preps2?a=56576&amp;b=" office:target-frame-name="_top" xlink:show="replace"><text:span text:style-name="T324">VIII-737</text:span></text:a><text:span text:style-name="T325">, 98.05.14, Žin., 1998, Nr.49-1329 (98.05.27)</text:span></text:p>
      <text:p text:style-name="Normal"><text:span text:style-name="T326">Nr.<text:s/></text:span><text:a xlink:href="http://www3.lrs.lt/cgi-bin/preps2?a=162891&amp;b=" office:target-frame-name="_top" xlink:show="replace"><text:span text:style-name="T327">IX-778</text:span></text:a><text:span text:style-name="T328">, 2002-03-12, Žin., 2002, Nr. 31-1126 (2002-03-27)</text:span></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span text:style-name="T335">7</text:span><text:span text:style-name="T336">(1)</text:span><text:span text:style-name="T337"><text:s/>straipsnis. Drausmės bylos notarui iškėlimas</text:span></text:p>
      <text:p text:style-name="P338"><text:span text:style-name="T339">Lietuvos Respublikos teisingumo ministras arba Notarų rūmų prezidiumas turi teisę iškelti notarui drausmės bylą už Lietuvos Respublikos<text:s/></text:span><text:span text:style-name="T340">notariato įstatymo, Lietuvos Respublikos teisingumo ministro patvirtintų teisės aktų ir Lietuvos Respublikos notarų garbės (etikos) kodekso pažeidimus.</text:span></text:p>
      <text:p text:style-name="P341">Straipsnio pakeitimai:</text:p>
      <text:p text:style-name="P342"><text:span text:style-name="T343">Nr.<text:s/></text:span><text:a xlink:href="http://www3.lrs.lt/cgi-bin/preps2?a=56576&amp;b=" office:target-frame-name="_top" xlink:show="replace"><text:span text:style-name="T344">VIII-737</text:span></text:a><text:span text:style-name="T345">,<text:s/></text:span><text:span text:style-name="T346">98.05.14, Žin., 1998, Nr.49-1329 (98.05.27)</text:span></text:p>
      <text:p text:style-name="Normal"><text:span text:style-name="T347">Nr.<text:s/></text:span><text:a xlink:href="http://www3.lrs.lt/cgi-bin/preps2?a=162891&amp;b=" office:target-frame-name="_top" xlink:show="replace"><text:span text:style-name="T348">IX-778</text:span></text:a><text:span text:style-name="T349">, 2002-03-12, Žin., 2002, Nr. 31-1126 (2002-03-27)</text:span></text:p>
      <text:p text:style-name="P350"/>
      <text:p text:style-name="P351"><text:span text:style-name="T352">8</text:span><text:span text:style-name="T353"><text:s/>straipsnis.<text:s/></text:span><text:span text:style-name="T354">Notarų rūmai ir jų statuto priėmimo tvarka</text:span></text:p>
      <text:p text:style-name="P355"><text:span text:style-name="T356">Lietuvos Respublikos<text:s/></text:span><text:span text:style-name="T357">notarai vienijasi į Notarų rūmus, kurie yra Lietuvos Respublikos sostinėje Vilniuje.</text:span></text:p>
      <text:p text:style-name="P358"><text:span text:style-name="T359">Kiekvienas notaras yra Notarų rūmų narys.</text:span></text:p>
      <text:p text:style-name="P360"><text:span text:style-name="T361">Notarų rūmai yra juridinis asmuo.</text:span></text:p>
      <text:p text:style-name="P362"><text:span text:style-name="T363">Notarų rūmų statutą priima Notarų rūmų susirinkimas ir tvirtina Lietuvos Respublikos teis</text:span><text:span text:style-name="T364">ingumo ministras.</text:span></text:p>
      <text:p text:style-name="P365">Straipsnio pakeitimai:</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370"/>
      <text:p text:style-name="P371"><text:span text:style-name="T372">9</text:span><text:span text:style-name="T373"><text:s/>straipsnis.<text:s/></text:span><text:span text:style-name="T374">Notarų rūmų uždaviniai</text:span></text:p>
      <text:p text:style-name="P375"><text:span text:style-name="T376">Svarbiausieji Notarų rūmų uždaviniai yra:</text:span></text:p>
      <text:p text:style-name="P377"><text:span text:style-name="T378">1</text:span><text:span text:style-name="T379">) koo</text:span><text:span text:style-name="T380">rdinuoti notarų veiklą;</text:span></text:p>
      <text:p text:style-name="P381"><text:span text:style-name="T382">2</text:span><text:span text:style-name="T383">) rūpintis notarų kvalifikacijos kėlimu;</text:span></text:p>
      <text:p text:style-name="P384"><text:span text:style-name="T385">3</text:span><text:span text:style-name="T386">) ginti ir atstovauti notarų interesus valstybinės valdžios ir valdymo institucijose;</text:span></text:p>
      <text:p text:style-name="P387"><text:span text:style-name="T388">4</text:span><text:span text:style-name="T389">) rengti norminių aktų projektus notariato klausimais ir teikti juos Lietuvos Respublikos<text:s/></text:span><text:span text:style-name="T390">teisingumo ministerijai;</text:span></text:p>
      <text:p text:style-name="P391"><text:span text:style-name="T392">5</text:span><text:span text:style-name="T393">) suvienodinti notarinę praktiką;</text:span></text:p>
      <text:p text:style-name="P394"><text:span text:style-name="T395">6</text:span><text:span text:style-name="T396">) prižiūrėti, kaip notarai atlieka savo funkcijas, laikosi profesinės etikos reikalavimų;<text:s/></text:span></text:p>
      <text:p text:style-name="P397"><text:span text:style-name="T398">7</text:span><text:span text:style-name="T399">) užtikrinti notaro profesinės veiklos metu sudarytų dokumentų saugojimą ir naudojimą;<text:s/></text:span></text:p>
      <text:p text:style-name="P400"><text:span text:style-name="T401">8</text:span><text:span text:style-name="T402">) užtikrinti notaro praktikos atlikimą;</text:span></text:p>
      <text:p text:style-name="P403"><text:span text:style-name="T404">9</text:span><text:span text:style-name="T405">) įgyvendinti kitus Notarų rūmų statute numatytus uždavinius.</text:span></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text:s/></text:span><text:span text:style-name="T411">(2003-02-12)</text:span></text:p>
      <text:p text:style-name="P412"/>
      <text:p text:style-name="P413"><text:span text:style-name="T414">10</text:span><text:span text:style-name="T415"><text:s/>straipsnis.<text:s/></text:span><text:span text:style-name="T416">Notarų rūmų funkcijos</text:span></text:p>
      <text:p text:style-name="P417"><text:span text:style-name="T418">Notarų rūmai, vykdydami savo uždavinius:</text:span></text:p>
      <text:p text:style-name="P419"><text:span text:style-name="T420">1</text:span><text:span text:style-name="T421">) kontroliuoja, kad notarai sąžiningai atliktų savo pareigas;</text:span></text:p>
      <text:p text:style-name="P422"><text:span text:style-name="T423">2</text:span><text:span text:style-name="T424">) organizuoja kursus ir seminarus notarų kvalifikacijai kelti;</text:span></text:p>
      <text:p text:style-name="P425"><text:span text:style-name="T426">3</text:span><text:span text:style-name="T427">) teikia pasiūlymus<text:s/></text:span><text:span text:style-name="T428">aukštesnėms instancijoms notarų veiklos klausimais;</text:span></text:p>
      <text:p text:style-name="P429"><text:span text:style-name="T430">4</text:span><text:span text:style-name="T431">) skiria lėšų notarų kvalifikacijos kėlimo reikmėms;</text:span></text:p>
      <text:p text:style-name="P432"><text:span text:style-name="T433">5</text:span><text:span text:style-name="T434">) nustatyta tvarka draudžia notarus profesinės civilinės atsakomybės privalomuoju</text:span><text:span text:style-name="T435"><text:s/></text:span><text:span text:style-name="T436">draudimu. Notarų profesinės civilinės atsakomybės už fizini</text:span><text:span text:style-name="T43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8"><text:span text:style-name="T439">6</text:span><text:span text:style-name="T440">) gali rei</text:span><text:span text:style-name="T441">kalauti iš notarų informacijos apie atliktus notarinius veiksmus;</text:span></text:p>
      <text:p text:style-name="P442"><text:span text:style-name="T443">7</text:span><text:span text:style-name="T444">) imasi priemonių notarinei praktikai suvienodinti;</text:span></text:p>
      <text:p text:style-name="P445"><text:span text:style-name="T446">8</text:span><text:span text:style-name="T447">) kontroliuoja, kaip notarai organizuoja notarų biurų darbą, laikosi profesinės etikos reikalavimų;<text:s/></text:span></text:p>
      <text:p text:style-name="P448"><text:span text:style-name="T449">9</text:span><text:span text:style-name="T450">) kontroliuoja, kaip n</text:span><text:span text:style-name="T451">otarai tvarko ir saugo savo profesinės veiklos metu sudaromus dokumentus;<text:s/></text:span></text:p>
      <text:p text:style-name="P452"><text:span text:style-name="T453">10</text:span><text:span text:style-name="T454">) organizuoja notaro praktikos atlikimą;</text:span></text:p>
      <text:p text:style-name="P455"><text:span text:style-name="T456">11</text:span><text:span text:style-name="T457">) atlieka kitas Notarų rūmų statute numatytas funkcijas.</text:span></text:p>
      <text:p text:style-name="P458"><text:span text:style-name="T459">Notarų rūmų funkcijoms atlikti iš notarų imamas mokestis, kurio<text:s/></text:span><text:span text:style-name="T460">dydį nustato Notarų rūmų susirinkimas.</text:span></text:p>
      <text:p text:style-name="P461"><text:span text:style-name="T462">Straipsnio pakeitimai:</text:span></text:p>
      <text:p text:style-name="P463"><text:span text:style-name="T464">Nr.<text:s/></text:span><text:a xlink:href="http://www3.lrs.lt/cgi-bin/preps2?a=205082&amp;b=" office:target-frame-name="_top" xlink:show="replace"><text:span text:style-name="T465">IX-1311</text:span></text:a><text:span text:style-name="T466">, 2003-01-23, Žin., 2003, Nr. 15-598 (2003-02-12)</text:span></text:p>
      <text:p text:style-name="P467"/>
      <text:p text:style-name="P468"><text:span text:style-name="T469">10</text:span><text:span text:style-name="T470">1</text:span><text:span text:style-name="T471"><text:s/></text:span><text:span text:style-name="T472">straipsnis.<text:s/></text:span><text:span text:style-name="T473">Notarų garbės teismas</text:span></text:p>
      <text:p text:style-name="P474"><text:span text:style-name="T475">Notarų garbės teismas, v</text:span><text:span text:style-name="T476">adovaudamasis Notarų garbės teismo nuostatais, kuriuos tvirtina Lietuvos Respublikos teisingumo ministras, nagrinėja notarų profesinės etikos ir tarnybinių nusižengimų bylas.</text:span></text:p>
      <text:p text:style-name="P477"><text:span text:style-name="T478">Notarų garbės teismą sudaro 5 notarai, iš kurių du renkami Notarų rūmų susirink</text:span><text:span text:style-name="T479">ime, du skiria Lietuvos Respublikos teisingumo ministras, vieną - Lietuvos Aukščiausiojo Teismo pirmininkas.</text:span></text:p>
      <text:p text:style-name="P480"><text:span text:style-name="T481">Notarų garbės teismo įgaliojimai trunka trejus metus.</text:span></text:p>
      <text:p text:style-name="P482"><text:span text:style-name="T483">Notarų garbės teismas gali veikti, jeigu į jį yra išrinkta ar paskirta daugiau kaip pusė<text:s/></text:span><text:span text:style-name="T484">narių.</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P490"/>
      <text:p text:style-name="P491"><text:span text:style-name="T492">10</text:span><text:span text:style-name="T493">2</text:span><text:span text:style-name="T494"><text:s/>straipsnis.<text:s/></text:span><text:span text:style-name="T495">Nuobaudos skyrimas notarui</text:span></text:p>
      <text:p text:style-name="P496"><text:span text:style-name="T497">Notarų garbės teismas, išnagrinėjęs notaro drausmės byl</text:span><text:span text:style-name="T498">ą, gali:</text:span></text:p>
      <text:p text:style-name="P499"><text:span text:style-name="T500">1</text:span><text:span text:style-name="T501">) jį išteisinti;</text:span></text:p>
      <text:p text:style-name="P502"><text:span text:style-name="T503">2</text:span><text:span text:style-name="T504">) pasitenkinti drausmės bylos svarstymu;</text:span></text:p>
      <text:p text:style-name="P505"><text:span text:style-name="T506">3</text:span><text:span text:style-name="T507">) nutraukti drausmės bylą, jei praleistas šios bylos iškėlimo terminas;</text:span></text:p>
      <text:p text:style-name="P508"><text:span text:style-name="T509">4</text:span><text:span text:style-name="T510">) įpareigoti viešai atsiprašyti nukentėjusįjį arba notaro biuro kolektyvą;</text:span></text:p>
      <text:p text:style-name="P511"><text:span text:style-name="T512">5</text:span><text:span text:style-name="T513">) pareikšti jam<text:s/></text:span><text:span text:style-name="T514">pastabą;</text:span></text:p>
      <text:p text:style-name="P515"><text:span text:style-name="T516">6</text:span><text:span text:style-name="T517">) pareikšti jam papeikimą;</text:span></text:p>
      <text:p text:style-name="P518"><text:span text:style-name="T519">7</text:span><text:span text:style-name="T520">) pareikšti jam griežtą papeikimą;</text:span></text:p>
      <text:p text:style-name="P521"><text:span text:style-name="T522">8</text:span><text:span text:style-name="T523">) uždrausti profesinę veiklą iki trijų</text:span><text:span text:style-name="T524"><text:s/></text:span><text:span text:style-name="T525">mėnesių;</text:span></text:p>
      <text:p text:style-name="P526"><text:span text:style-name="T527">9</text:span><text:span text:style-name="T528">) pasiūlyti Lietuvos Respublikos teisingumo ministrui atleisti jį iš pareigų.</text:span></text:p>
      <text:p text:style-name="P529"><text:span text:style-name="T530">Notarų garbės teismo sprendimas per</text:span><text:span text:style-name="T531"><text:s/>14 dienų nuo įteikimo notarui gali būti skundžiamas apygardos teismui.</text:span><text:span text:style-name="T532"><text:s/></text:span></text:p>
      <text:p text:style-name="P533">Straipsnio pakeitimai:</text:p>
      <text:p text:style-name="P534"><text:span text:style-name="T535">Nr.<text:s/></text:span><text:a xlink:href="http://www3.lrs.lt/cgi-bin/preps2?a=56576&amp;b=" office:target-frame-name="_top" xlink:show="replace"><text:span text:style-name="T536">VIII-737</text:span></text:a><text:span text:style-name="T537">, 98.05.14, Žin., 1998, Nr.49-1329 (98.05.27)</text:span></text:p>
      <text:p text:style-name="P538"/>
      <text:p text:style-name="P539"><text:span text:style-name="T540">11</text:span><text:span text:style-name="T541"><text:s/>straipsnis.<text:s/></text:span><text:span text:style-name="T542">Notarų rūmų ir Liet</text:span><text:span text:style-name="T543">uvos Respublikos teisingumo ministerijos santykiai</text:span></text:p>
      <text:p text:style-name="P544"><text:span text:style-name="T545">Notarų rūmai kasmet iki balandžio 1 dienos pateikia Lietuvos Respublikos teisingumo ministerijai detalią savo veiklos metinę ataskaitą, taip pat notariato veiklos perspektyvas ir kryptis einamiesiems met</text:span><text:span text:style-name="T546">ams. Lietuvos Respublikos teisingumo ministerija turi teisę reikalauti, kad Notarų rūmai pateiktų notariato veiklos perspektyvas ir kryptis trejiems arba daugiau metų.</text:span></text:p>
      <text:p text:style-name="P547"><text:span text:style-name="T548">Šiame įstatyme numatytus norminius teisės aktus Lietuvos Respublikos teisingumo minist</text:span><text:span text:style-name="T549">ras tvirtina, atsižvelgdamas į Notarų rūmų prezidiumo nuomonę.</text:span></text:p>
      <text:p text:style-name="P550"><text:span text:style-name="T551">Lietuvos Respublikos teisingumo ministras, manydamas, kad Notarų rūmų nutarimai ar sprendimai neatitinka Lietuvos Respublikos įstatymų, gali pateikti skundą Vilniaus apygardos teismui dėl tų<text:s/></text:span><text:span text:style-name="T552">nutarimų ar sprendimų panaikinimo. Šis skundas turi būti pateiktas per 1 mėnesį nuo skundžiamo nutarimo ar sprendimo gavimo dienos.</text:span></text:p>
      <text:p text:style-name="P553">Straipsnio pakeitimai:</text:p>
      <text:p text:style-name="P554"><text:span text:style-name="T555">Nr.<text:s/></text:span><text:a xlink:href="http://www3.lrs.lt/cgi-bin/preps2?a=56576&amp;b=" office:target-frame-name="_top" xlink:show="replace"><text:span text:style-name="T556">VIII-737</text:span></text:a><text:span text:style-name="T557">, 98.05.14, Žin., 1998, Nr</text:span><text:span text:style-name="T558">.49-1329 (98.05.27)</text:span></text:p>
      <text:p text:style-name="P559"><text:span text:style-name="T560">Nr.<text:s/></text:span><text:a xlink:href="http://www3.lrs.lt/cgi-bin/preps2?a=205082&amp;b=" office:target-frame-name="_top" xlink:show="replace"><text:span text:style-name="T561">IX-1311</text:span></text:a><text:span text:style-name="T562">, 2003-01-23, Žin., 2003, Nr. 15-598 (2003-02-12)</text:span></text:p>
      <text:p text:style-name="P563"/>
      <text:p text:style-name="P564"><text:span text:style-name="T565">12</text:span><text:span text:style-name="T566"><text:s/>straipsnis.<text:s/></text:span><text:span text:style-name="T567">Notarų nepriklausomumas</text:span></text:p>
      <text:p text:style-name="P568"><text:span text:style-name="T569">Notarai savo įgaliojimus vykdo, nepaisydami valstybinės valdžios be</text:span><text:span text:style-name="T570">i valdymo institucijų įtakos, ir paklūsta tik įstatymams.</text:span></text:p>
      <text:p text:style-name="P571"/>
      <text:p text:style-name="P572"><text:span text:style-name="T573">13</text:span><text:span text:style-name="T574"><text:s/>straipsnis.<text:s/></text:span><text:span text:style-name="T575">Notarinių veiksmų atlikimo teisiniai pagrindai</text:span></text:p>
      <text:p text:style-name="P576"><text:span text:style-name="T577">Notarai savo veikloje vadovaujasi Lietuvos Respublikos Konstitucija, šiuo įstatymu ir kitais Lietuvos Respublikos įstatymais,<text:s/></text:span><text:span text:style-name="T578">Lietuvos Respublikos Vyriausybės nutarimais, Lietuvos Respublikos teisingumo ministro teisės aktais</text:span><text:span text:style-name="T579"><text:s/></text:span><text:span text:style-name="T580">ir Notarų rūmų nutarimais bei kitais teisės aktais.</text:span></text:p>
      <text:p text:style-name="P581">Straipsnio pakeitimai:</text:p>
      <text:p text:style-name="P582"><text:span text:style-name="T583">Nr.<text:s/></text:span><text:a xlink:href="http://www3.lrs.lt/cgi-bin/preps2?a=205082&amp;b=" office:target-frame-name="_top" xlink:show="replace"><text:span text:style-name="T584">IX-1311</text:span></text:a><text:span text:style-name="T585">, 2003</text:span><text:span text:style-name="T586">-01-23, Žin., 2003, Nr. 15-598 (2003-02-12)</text:span></text:p>
      <text:p text:style-name="P587"/>
      <text:p text:style-name="P588"><text:span text:style-name="T589">14</text:span><text:span text:style-name="T590"><text:s/>straipsnis.<text:s/></text:span><text:span text:style-name="T591">Notarinių veiksmų slaptumo užtikrinimas</text:span></text:p>
      <text:p text:style-name="P592"><text:span text:style-name="T593">Notarai privalo užtikrinti notarinių veiksmų slaptumą.</text:span></text:p>
      <text:p text:style-name="P594"><text:span text:style-name="T595">Pažymos apie notarinius veiksmus ir dokumentai išduodami tik juridiniams ir fiziniams asmenim</text:span><text:span text:style-name="T596">s, kurių pavedimu arba kuriems buvo atliekami notariniai veiksmai, ar jų įgaliotiniams.</text:span></text:p>
      <text:p text:style-name="P597"><text:span text:style-name="T598">Teisėjo, prokuroro ar ikiteisminio tyrimo pareigūno reikalavimu pažymos apie notarinius veiksmus ir dokumentai išduodami dėl jų žinioje esančių</text:span><text:span text:style-name="T599"><text:s/></text:span><text:span text:style-name="T600">baudžiamųjų ir civilin</text:span><text:span text:style-name="T601">ių bylų, taip pat kitais Lietuvos Respublikos įstatymų nustatytais atvejais.</text:span></text:p>
      <text:p text:style-name="P602"><text:span text:style-name="T603">Pažymos apie testamentus išduodamos tik testatoriui mirus.</text:span></text:p>
      <text:p text:style-name="P604"><text:span text:style-name="T605">Notarinių veiksmų slaptumo taisyklės taikomos ir asmenims, nustojusiems dirbti notaru, taip pat asmenims, kurie apie</text:span><text:span text:style-name="T606"><text:s/>notarinius veiksmus sužinojo, eidami tarnybines pareigas.</text:span></text:p>
      <text:p text:style-name="P607"><text:span text:style-name="T608">Sandorio šalys, jų teisių perėmėjai ir jų teisėti atstovai gali atleisti notarą nuo pareigos saugoti notarinių veiksmų paslaptį. Jei viena šalis yra mirusi, tai nuo pareigos saugoti paslaptį gali</text:span><text:span text:style-name="T609"><text:s/>atleisti Lietuvos Respublikos teisingumo ministras.</text:span></text:p>
      <text:p text:style-name="P610">Straipsnio pakeitimai:</text:p>
      <text:p text:style-name="P611"><text:span text:style-name="T612">Nr.<text:s/></text:span><text:a xlink:href="http://www3.lrs.lt/cgi-bin/preps2?a=29666&amp;b=" office:target-frame-name="_top" xlink:show="replace"><text:span text:style-name="T613">I-1470</text:span></text:a><text:span text:style-name="T614">, 96.07.11, Žin., 1996, Nr. 68-1645 (96.07.19)</text:span></text:p>
      <text:p text:style-name="P615"><text:span text:style-name="T616">Nr.<text:s/></text:span><text:a xlink:href="http://www3.lrs.lt/cgi-bin/preps2?a=41477&amp;b=" office:target-frame-name="_top" xlink:show="replace"><text:span text:style-name="T617">VIII-302</text:span></text:a><text:span text:style-name="T618">, 97.06.26, Žin., 1997, Nr.65-1533 (97.07.09)</text:span></text:p>
      <text:p text:style-name="P619"><text:span text:style-name="T620">Nr.<text:s/></text:span><text:a xlink:href="http://www3.lrs.lt/cgi-bin/preps2?a=56576&amp;b=" office:target-frame-name="_top" xlink:show="replace"><text:span text:style-name="T621">VIII-737</text:span></text:a><text:span text:style-name="T622">, 98.05.14, Žin., 1998, Nr.49-1329 (98.05.27)</text:span></text:p>
      <text:p text:style-name="Normal"><text:span text:style-name="T623">Nr.<text:s/></text:span><text:a xlink:href="http://www3.lrs.lt/cgi-bin/preps2?a=209656&amp;b=" office:target-frame-name="_top" xlink:show="replace"><text:span text:style-name="T624">IX-1458</text:span></text:a><text:span text:style-name="T625">, 200</text:span><text:span text:style-name="T626">3-04-03, Žin., 2003, Nr. 38-1703 (2003-04-24)</text:span></text:p>
      <text:p text:style-name="P627"/>
      <text:p text:style-name="P628"><text:span text:style-name="T629">15</text:span><text:span text:style-name="T630"><text:s/>straipsnis.<text:s/></text:span><text:span text:style-name="T631">Notaro raštvedybos kalba</text:span></text:p>
      <text:p text:style-name="P632"><text:span text:style-name="T633">Notaro raštvedyba tvarkoma valstybine kalba. Sandoriai su užsienio valstybių fiziniais ir juridiniais asmenimis sudaromi valstybine ir kita abiems šalims priimtina</text:span><text:span text:style-name="T634"><text:s/>kalba.</text:span></text:p>
      <text:p text:style-name="P635">Straipsnio pakeitimai:</text:p>
      <text:p text:style-name="P636"><text:span text:style-name="T637">Nr.<text:s/></text:span><text:a xlink:href="http://www3.lrs.lt/cgi-bin/preps2?a=18347&amp;b=" office:target-frame-name="_top" xlink:show="replace"><text:span text:style-name="T638">I-960</text:span></text:a><text:span text:style-name="T639">, 95.06.20, Žin., 1995, Nr. 53-1304 (95.06.28)</text:span></text:p>
      <text:p text:style-name="P640"/>
      <text:p text:style-name="P641"><text:span text:style-name="T642">15</text:span><text:span text:style-name="T643">(1)</text:span><text:span text:style-name="T644"><text:s/>straipsnis. Notaro profesinės veiklos metu sudarytų dokumentų archyvas</text:span></text:p>
      <text:p text:style-name="P645"><text:span text:style-name="T646">Notaro profesinės veiklo</text:span><text:span text:style-name="T647">s metu sudarytų dokumentų archyvas yra Lietuvos archyvų fondo dalis.</text:span></text:p>
      <text:p text:style-name="P648"><text:span text:style-name="T649">Notaro profesinės veiklos metu sudarytų dokumentų archyvas saugomas notaro biuro patalpose, jeigu jis nėra perduotas šio straipsnio trečiojoje dalyje nurodytam archyvui. Notaras atsako<text:s/></text:span><text:span text:style-name="T650">už savo veiklos metu sudarytų dokumentų tvarkymą, saugojimą ir naudojimą. Pasibaigus notaro įgaliojimams arba sustabdžius notaro įgaliojimus, už jo veiklos metu sudarytų dokumentų saugojimą ir naudojimą atsako Notarų rūmai.</text:span></text:p>
      <text:p text:style-name="P651"><text:span text:style-name="T652">Notaro profesinės veiklos metu</text:span><text:span text:style-name="T653"><text:s/>sudarytų dokumentų archyvas gali būti saugomas Notarų rūmų archyve.<text:s/></text:span></text:p>
      <text:p text:style-name="P654"><text:span text:style-name="T655">Notaro profesinės veiklos metu sudaromų dokumentų tvarkymo, saugojimo ir perdavimo tvarką nustato Lietuvos Respublikos teisingumo ministras, suderinęs su Lietuvos vyriausiuoju<text:s/></text:span><text:span text:style-name="T656">archyvaru.</text:span></text:p>
      <text:p text:style-name="P657">Įstatymas papildytas straipsniu:</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Normal"><text:span text:style-name="T663">Nr.<text:s/></text:span><text:a xlink:href="http://www3.lrs.lt/cgi-bin/preps2?a=415914&amp;b=" office:target-frame-name="_top" xlink:show="replace"><text:span text:style-name="T664">XI-1916</text:span></text:a><text:span text:style-name="T665">, 2011-12-23, Žin., 2012, Nr. 4-114 (2012-01-06)</text:span></text:p>
      <text:p text:style-name="P666"/>
      <text:p text:style-name="P667"><text:span text:style-name="T668">16</text:span><text:span text:style-name="T669"><text:s/>straipsnis.<text:s/></text:span><text:span text:style-name="T670">Notaro atsakomybė<text:s/></text:span></text:p>
      <text:p text:style-name="P671"><text:span text:style-name="T672">Notaras atsako Lietuvos Respublikos civilinio kodekso ir šio įstatymo nustatyta tvarka už savo, savo atstovo ir notaro biuro darbuotojų kaltais veiksmais fiz</text:span><text:span text:style-name="T673">iniams ar juridiniams asmenims padarytą žalą, vykdant notaro profesinę veiklą.</text:span></text:p>
      <text:p text:style-name="P674"><text:span text:style-name="T675">Už įstatymų ar kitų teisės aktų pažeidimus, padarytus atliekant notarinius veiksmus, už kuriuos taikoma baudžiamoji ar administracinė atsakomybė, notaras atsako kaip valstybės</text:span><text:span text:style-name="T676"><text:s/>pareigūnas.</text:span></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text:span text:style-name="T683">Nr.<text:s/></text:span><text:a xlink:href="http://www3.lrs.lt/cgi-bin/preps2?a=56576&amp;b=" office:target-frame-name="_top" xlink:show="replace"><text:span text:style-name="T684">VIII-737</text:span></text:a><text:span text:style-name="T685">, 98.05.14, Žin., 1998,<text:s/></text:span><text:span text:style-name="T686">Nr.49-1329 (98.05.27)</text:span></text:p>
      <text:p text:style-name="P687"><text:span text:style-name="T688">Nr.<text:s/></text:span><text:a xlink:href="http://www3.lrs.lt/cgi-bin/preps2?a=205082&amp;b=" office:target-frame-name="_top" xlink:show="replace"><text:span text:style-name="T689">IX-1311</text:span></text:a><text:span text:style-name="T690">, 2003-01-23, Žin., 2003, Nr. 15-598 (2003-02-12)</text:span></text:p>
      <text:p text:style-name="P691"/>
      <text:p text:style-name="P692"><text:span text:style-name="T693">17</text:span><text:span text:style-name="T694"><text:s/>straipsnis.<text:s/></text:span><text:span text:style-name="T695">Notaro antspaudas</text:span></text:p>
      <text:p text:style-name="P696"><text:span text:style-name="T697">Notaras turi antspaudą su Lietuvos valstybės pavadinimu ir herbu, savo<text:s/></text:span><text:span text:style-name="T698">pavarde. Notaro antspaudo saugojimo, apskaitos ir sunaikinimo tvarką nustato Lietuvos Respublikos Vyriausybė arba jos įgaliota institucija.<text:s/></text:span></text:p>
      <text:p text:style-name="P699">Straipsnio pakeitimai:</text:p>
      <text:p text:style-name="P700"><text:span text:style-name="T701">Nr.<text:s/></text:span><text:a xlink:href="http://www3.lrs.lt/cgi-bin/preps2?a=205082&amp;b=" office:target-frame-name="_top" xlink:show="replace"><text:span text:style-name="T702">IX-1311</text:span></text:a><text:span text:style-name="T703">, 2003-01-23, Žin</text:span><text:span text:style-name="T704">., 2003, Nr. 15-598 (2003-02-12)</text:span></text:p>
      <text:p text:style-name="P705"/>
      <text:p text:style-name="P706"><text:span text:style-name="T707">18</text:span><text:span text:style-name="T708"><text:s/>straipsnis.<text:s/></text:span><text:span text:style-name="T709">Valstybės simbolių naudojimas</text:span></text:p>
      <text:p text:style-name="P710"><text:span text:style-name="T711">Notaras turi teisę savo blankuose ir iškabose naudoti Lietuvos valstybės herbą.</text:span></text:p>
      <text:p text:style-name="P712"/>
      <text:p text:style-name="P713"><text:span text:style-name="T714">19</text:span><text:span text:style-name="T715"><text:s/>straipsnis.<text:s/></text:span><text:span text:style-name="T716">Notaro pajamos</text:span></text:p>
      <text:p text:style-name="P717"><text:span text:style-name="T718">Už notarinio veiksmo atlikimą, sandorių projektų par</text:span><text:span text:style-name="T719">engimą, konsultacijas ir technines paslaugas notaras ima atlyginimą, kurio dydį (įkainius) nustato Lietuvos Respublikos teisingumo ministerija, atsižvelgdama į šio įstatymo 19</text:span><text:span text:style-name="T720">1</text:span><text:span text:style-name="T721"><text:s/>straipsnyje nurodytus notarų atlyginimo dydžių (įkainių) nustatymo kriterijus,<text:s/></text:span><text:span text:style-name="T722">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3">acijos darbuotojus ir turėti gerai techniškai aprūpintą biurą.</text:span></text:p>
      <text:p text:style-name="P724"><text:span text:style-name="T725">Atsižvelgdamas į kliento turtinę padėtį, notaras gali iš viso ar iš dalies atleisti jį nuo atlyginimo mokėjimo.</text:span></text:p>
      <text:p text:style-name="P726"><text:span text:style-name="T727">Atlyginimo dydis nurodomas notariniame registre ir notaro patvirtintame dokum</text:span><text:span text:style-name="T728">ente.</text:span></text:p>
      <text:p text:style-name="P729"><text:span text:style-name="T730">Notarų finansinių operacijų įforminimo tvarką nustato Lietuvos Respublikos finansų ministerija. Ūkio subjektams notaro atlikti veiksmai įstatymų nustatyta tvarka įforminami specialiuose apskaitos dokumentuose.</text:span></text:p>
      <text:p text:style-name="P731">Straipsnio pakeitimai:</text:p>
      <text:p text:style-name="P732"><text:span text:style-name="T733">Nr.<text:s/></text:span><text:a xlink:href="http://www3.lrs.lt/cgi-bin/preps2?a=5954&amp;b=" office:target-frame-name="_top" xlink:show="replace"><text:span text:style-name="T734">I-597</text:span></text:a><text:span text:style-name="T735">, 94.09.22, Žin., 1994, Nr. 78-1463 (94.10.07)</text:span></text:p>
      <text:p text:style-name="P736"><text:span text:style-name="T737">Nr.<text:s/></text:span><text:a xlink:href="http://www3.lrs.lt/cgi-bin/preps2?a=18347&amp;b=" office:target-frame-name="_top" xlink:show="replace"><text:span text:style-name="T738">I-960</text:span></text:a><text:span text:style-name="T739">, 95.06.20, Žin., 1995, Nr. 53-1304 (95.06.28)</text:span></text:p>
      <text:p text:style-name="P740"><text:span text:style-name="T741">Nr.<text:s/></text:span><text:a xlink:href="http://www3.lrs.lt/cgi-bin/preps2?a=56576&amp;b=" office:target-frame-name="_top" xlink:show="replace"><text:span text:style-name="T742">VIII-737</text:span></text:a><text:span text:style-name="T743">, 98.05.14, Žin., 1998, Nr.49-1329 (98.05.27)</text:span></text:p>
      <text:p text:style-name="P744"><text:span text:style-name="T745">Nr.<text:s/></text:span><text:a xlink:href="http://www3.lrs.lt/cgi-bin/preps2?a=423033&amp;b=" office:target-frame-name="_top" xlink:show="replace"><text:span text:style-name="T746">XI-1979</text:span></text:a><text:span text:style-name="T747">, 2012-04-19, Žin., 2012, Nr. 50-2444 (2012-04-28)</text:span></text:p>
      <text:p text:style-name="P748"/>
      <text:p text:style-name="P749"><text:span text:style-name="T750">19</text:span><text:span text:style-name="T751">1</text:span><text:span text:style-name="T752"><text:s/>straipsnis.<text:s/></text:span><text:span text:style-name="T753">Notarų atlyginimo</text:span><text:span text:style-name="T754"><text:s/></text:span><text:span text:style-name="T755">už<text:s/></text:span><text:span text:style-name="T756">notarinių veiksmų atlikimą, sandorių projektų parengimą, konsultacijas ir technines paslaugas</text:span><text:span text:style-name="T757"><text:s/>dydžių (įkainių) nustatymo kriterijai</text:span></text:p>
      <text:p text:style-name="P758"><text:span text:style-name="T759">Notarų atlyginimo už notarinių veiksmų atlikimą, sandorių projektų parengimą, konsultacijas ir technines paslaugas dydžiai</text:span><text:span text:style-name="T760"><text:s/>(įkainiai) nustatomi atsižvelgiant į šiuos kriterijus:<text:s/></text:span></text:p>
      <text:p text:style-name="P761"><text:span text:style-name="T762">1</text:span><text:span text:style-name="T763">) tvirtinamo sandorio ar kito notarinio veiksmo vertę;</text:span></text:p>
      <text:p text:style-name="P764"><text:span text:style-name="T765">2</text:span><text:span text:style-name="T766">) atliekamo notarinio veiksmo ar teikiamos paslaugos pobūdį;</text:span></text:p>
      <text:p text:style-name="P767"><text:span text:style-name="T768">3</text:span><text:span text:style-name="T769">) notaro ekonominio nepriklausomumo užtikrinimą;</text:span></text:p>
      <text:p text:style-name="P770"><text:span text:style-name="T771">4</text:span><text:span text:style-name="T772">) notaro profesi</text:span><text:span text:style-name="T773">nės veiklos ir civilinės atsakomybės riziką;</text:span></text:p>
      <text:p text:style-name="P774"><text:span text:style-name="T775">5</text:span><text:span text:style-name="T776">) kryžminį subsidijavimą;</text:span></text:p>
      <text:p text:style-name="P777"><text:span text:style-name="T778">6</text:span><text:span text:style-name="T779">) sąnaudas.</text:span></text:p>
      <text:p text:style-name="P780">Įstatymas papildytas straipsniu:</text:p>
      <text:p text:style-name="P781"><text:span text:style-name="T782">Nr.<text:s/></text:span><text:a xlink:href="http://www3.lrs.lt/cgi-bin/preps2?a=423033&amp;b=" office:target-frame-name="_top" xlink:show="replace"><text:span text:style-name="T783">XI-1979</text:span></text:a><text:span text:style-name="T784">, 2012-04-19, Žin., 2012, Nr. 50-2444 (2012-04-28)</text:span></text:p>
      <text:p text:style-name="P785"/>
      <text:p text:style-name="P786"><text:span text:style-name="T787">20</text:span><text:span text:style-name="T788"><text:s/>straipsnis.<text:s/></text:span><text:span text:style-name="T789">Notaro veiklos apribojimai</text:span></text:p>
      <text:p text:style-name="P790"><text:span text:style-name="T791">Notaras nevaržomai dalyvauja notarų</text:span><text:span text:style-name="T792"><text:s/>savivaldos ir kitų renkamų institucijų veikloje. Notaras, eidamas savo pareigas, kartu gali eiti renkamas pareigas notarų savivaldos institucijose. Jeigu notaras eina renkam</text:span><text:span text:style-name="T793">as pareigas kitose institucijose, jo įgaliojimai turi būti sustabdomi šio įstatymo 22</text:span><text:span text:style-name="T794">1</text:span><text:span text:style-name="T795"><text:s/>straipsnio nustatyta tvarka.<text:s/></text:span></text:p>
      <text:p text:style-name="P796"><text:span text:style-name="T797">Notaras negali gauti jokio kito atlyginimo, išskyrus notaro atlyginimą,<text:s/></text:span><text:span text:style-name="T798">atlygį už arbitro funkcijų atlikimą, atlyginimą už darbą visų lyg</text:span><text:span text:style-name="T799">ių rinkimų ir referendumo komisijose,<text:s/></text:span><text:span text:style-name="T800">kompensaciją už darbą Notarų rūmuose, užmokestį už pedagoginę ar kūrybinę veiklą. Ši nuostata netaikoma tais atvejais, kai sustabdomi notaro įgaliojimai.</text:span></text:p>
      <text:p text:style-name="P801"><text:span text:style-name="T802">Atlikdamas arbitro funkcijas, notaras privalo vengti interesų<text:s/></text:span><text:span text:style-name="T803">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4"><text:s/>to, notaras negali atlikti įstatymų nustatytų funkcijų dėl tų santykių, iš kurių kilusiame ginče jis buvo arbitru</text:span><text:span text:style-name="T805">.</text:span></text:p>
      <text:p text:style-name="P806">Straipsnio pakeitimai:</text:p>
      <text:p text:style-name="P807"><text:span text:style-name="T808">Nr.<text:s/></text:span><text:a xlink:href="http://www3.lrs.lt/cgi-bin/preps2?a=139414&amp;b=" office:target-frame-name="_top" xlink:show="replace"><text:span text:style-name="T809">IX-371</text:span></text:a><text:span text:style-name="T810">, 2001-06-12, Žin., 2001, Nr. 55-1943 (2001</text:span><text:span text:style-name="T811">-06-27)</text:span></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Normal"><text:span text:style-name="T816">Nr.<text:s/></text:span><text:a xlink:href="http://www3.lrs.lt/cgi-bin/preps2?a=428488&amp;b=" office:target-frame-name="_top" xlink:show="replace"><text:span text:style-name="T817">XI-2091</text:span></text:a><text:span text:style-name="T818">, 2012-06-21, Žin., 2012, Nr. 76-3934 (2012-06-30)</text:span></text:p>
      <text:p text:style-name="P819"/>
      <text:p text:style-name="P820"><text:span text:style-name="T821">20</text:span><text:span text:style-name="T822">1</text:span><text:span text:style-name="T823"><text:s/></text:span><text:span text:style-name="T824">straipsnis.<text:s/></text:span><text:span text:style-name="T825">Reklamos draudimas</text:span></text:p>
      <text:p text:style-name="P826"><text:span text:style-name="T827">Notarui draudžiama tiesiogiai ar netiesiogiai reklamuoti savo profesinę veiklą.</text:span></text:p>
      <text:p text:style-name="P828"><text:span text:style-name="T829">Šio straipsnio pirmojoje dalyje nurodytas draudimas netaikomas, kai duomenys apie notarą, jo biurą nurodomi informaciniuose biuleteni</text:span><text:span text:style-name="T830">uose (telefonų knygose, įmonių kataloguose), oficialiuose blankuose ir vizitinėse kortelėse.</text:span></text:p>
      <text:p text:style-name="P831"><text:span text:style-name="T832">Lietuvos Respublikos teisingumo ministras nustato vienodą visiems notarų biurams iškabų formą.</text:span></text:p>
      <text:p text:style-name="P833">Straipsnio pakeitimai:</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
      <text:p text:style-name="P839"><text:span text:style-name="T840">21</text:span><text:span text:style-name="T841"><text:s/>straipsnis.<text:s/></text:span><text:span text:style-name="T842">Notaro biuro darbo organizavimas</text:span></text:p>
      <text:p text:style-name="P843"><text:span text:style-name="T844">Notaras dirba savarankiškai ir yra ekonomiškai nepriklausomas.</text:span></text:p>
      <text:p text:style-name="P845"><text:span text:style-name="T846">Notaras savo nuožiūra priima į darbą jam reikalingus biuro</text:span><text:span text:style-name="T847"><text:s/>darbuotojus, moka jiems atlyginimą.</text:span></text:p>
      <text:p text:style-name="P848"><text:span text:style-name="T849">Notaras įsigyja biuro patalpas ar jas nuomoja, perka reikiamą inventorių ir kitus reikmenis.</text:span></text:p>
      <text:p text:style-name="P850"/>
      <text:p text:style-name="P851"><text:span text:style-name="T852">22</text:span><text:span text:style-name="T853"><text:s/>straipsnis.<text:s/></text:span><text:span text:style-name="T854">Notaro atstovavimas ir pavadavimas</text:span></text:p>
      <text:p text:style-name="P855"><text:span text:style-name="T856">Jeigu notaras dėl ligos, atostogų ar kitų priežasčių negali eiti<text:s/></text:span><text:span text:style-name="T857">notaro pareigų, skiriamas notaro atstovas arba pavaduojantis notaras šiame straipsnyje nustatyta tvarka.<text:s/></text:span></text:p>
      <text:p text:style-name="P858"><text:span text:style-name="T859">Notaras, negalintis ilgiau kaip tris darbo dienas eiti savo pareigų dėl ligos, atostogų ar kitų priežasčių, privalo apie tai informuoti Lietuvos Res</text:span><text:span text:style-name="T860">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1"><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2">ti savo pareigų.<text:s/></text:span></text:p>
      <text:p text:style-name="P863"><text:span text:style-name="T864">Notaro atstovu gali būti asmuo, atitinkantis šio įstatymo 3 straipsnio antrosios dalies 1, 2, 3, 4, 5 ir 6 punktų reikalavimus. Notaro atstovu taip pat gali būti skiriamas buvęs notaras, kurio įgaliojimai yra pasibaigę pagal šio įstatym</text:span><text:span text:style-name="T865">o 23 straipsnio pirmosios dalies 3</text:span><text:span text:style-name="T866"><text:s/></text:span><text:span text:style-name="T867">punktą, tačiau ne ilgiau kaip iki jam sukaks 70 metų. Notaro atstovas skiriamas pagal atstovaujamo notaro ir asmens, kuris sutinka jam atstovauti, prašymus. Jeigu notaras, negalintis eiti savo pareigų, neprašo skirti<text:s/></text:span><text:span text:style-name="T868">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9"><text:span text:style-name="T870">Notaro atstovo s</text:span><text:span text:style-name="T871">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2"><text:s/>vienerių metų terminui.</text:span></text:p>
      <text:p text:style-name="P873"><text:span text:style-name="T874">Asmuo gali būti skiriamas tik vieno notaro atstovu. Notaro atstovo pareigas gali eiti asmuo, paskirtas notaro atstovu ir prisiekęs šio įstatymo 5 straipsnio nustatyta tvarka. Jeigu asmuo iki paskyrimo notaro atstovu buvo davęs no</text:span><text:span text:style-name="T875">taro priesaiką šio įstatymo nustatyta tvarka, jam prisiekti iš naujo nereikia. Atstovaujamasis notaras atstovavimo metu negali atlikti notarinių veiksmų.</text:span></text:p>
      <text:p text:style-name="P876"><text:span text:style-name="T877">Atstovaujamasis notaras su paskirtu notaro atstovu iki jo pareigų atlikimo pradžios sudaro sutartį d</text:span><text:span text:style-name="T878">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9">atytą sutartį sudaro Notarų rūmai.</text:span></text:p>
      <text:p text:style-name="P880"><text:span text:style-name="T881">Notaro atstovas iš pareigų atleidžiamas Lietuvos Respublikos teisingumo ministro įsakymu:</text:span></text:p>
      <text:p text:style-name="P882"><text:span text:style-name="T883">1</text:span><text:span text:style-name="T884">) pasibaigus atstovavimo terminui;</text:span></text:p>
      <text:p text:style-name="P885"><text:span text:style-name="T886">2</text:span><text:span text:style-name="T887">) kai notaro atstovo pareigos atliekamos Lietuvos Respublikos teisingumo ministro įsak</text:span><text:span text:style-name="T888">yme nenurodytais atvejais;</text:span></text:p>
      <text:p text:style-name="P889"><text:span text:style-name="T890">3</text:span><text:span text:style-name="T891">) atstovaujamojo notaro reikalavimu;</text:span></text:p>
      <text:p text:style-name="P892"><text:span text:style-name="T893">4</text:span><text:span text:style-name="T894">) kitais šio įstatymo 23 straipsnio pirmojoje dalyje numatytais pagrindais.</text:span></text:p>
      <text:p text:style-name="P895"><text:span text:style-name="T896">Notaro atstovas turi visas notaro teises ir pareigas, išskyrus šiame įstatyme nustatytas išimtis.<text:s/></text:span><text:span text:style-name="T897">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8">o atstovas notarinius veiksmus atlieka atstovaujamojo notaro biure, išskyrus šio įstatymo 28 straipsnyje nustatytus atvejus, kai notarinius veiksmus galima atlikti ne notaro biuro patalpose.</text:span></text:p>
      <text:p text:style-name="P899"><text:span text:style-name="T900">Už notaro atstovo padarytą žalą fiziniams ar juridiniams asmeni</text:span><text:span text:style-name="T901">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2"><text:span text:style-name="T903">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4"><text:s/>Pavaduojančiam notarui pavedama aptarnauti notaro, laikinai negalinčio eiti notaro pareigas, veiklos teritoriją, nustatytą pagal šio įstatymo 6 straipsnį. Notaro pavadavimas įforminamas Lietuvos Respublikos teisingumo ministro įsakymu. Notaras gali pavadu</text:span><text:span text:style-name="T905">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6">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7">masis notaras ir pavaduojantis notaras raštu susitaria dėl pavaduojamojo notaro veiklos metu sudarytų dokumentų naudojimo pavadavimo metu.</text:span></text:p>
      <text:p text:style-name="P908">Straipsnio pakeitimai:</text:p>
      <text:p text:style-name="P909"><text:span text:style-name="T910">Nr.<text:s/></text:span><text:a xlink:href="http://www3.lrs.lt/cgi-bin/preps2?a=5954&amp;b=" office:target-frame-name="_top" xlink:show="replace"><text:span text:style-name="T911">I-597</text:span></text:a><text:span text:style-name="T912">, 94.09.22, Žin., 1994,</text:span><text:span text:style-name="T913"><text:s/>Nr. 78-1463 (94.10.07)</text:span></text:p>
      <text:p text:style-name="P914"><text:span text:style-name="T915">Nr.<text:s/></text:span><text:a xlink:href="http://www3.lrs.lt/cgi-bin/preps2?a=56576&amp;b=" office:target-frame-name="_top" xlink:show="replace"><text:span text:style-name="T916">VIII-737</text:span></text:a><text:span text:style-name="T917">, 98.05.14, Žin., 1998, Nr.49-1329 (98.05.27)</text:span></text:p>
      <text:p text:style-name="P918"><text:span text:style-name="T919">Nr.<text:s/></text:span><text:a xlink:href="http://www3.lrs.lt/cgi-bin/preps2?a=205082&amp;b=" office:target-frame-name="_top" xlink:show="replace"><text:span text:style-name="T920">IX-1311</text:span></text:a><text:span text:style-name="T921">, 2003-01-23, Žin., 2003, Nr. 15-598 (20</text:span><text:span text:style-name="T922">03-02-12)</text:span></text:p>
      <text:p text:style-name="Normal"><text:span text:style-name="T923">Nr.<text:s/></text:span><text:a xlink:href="http://www3.lrs.lt/cgi-bin/preps2?a=415914&amp;b=" office:target-frame-name="_top" xlink:show="replace"><text:span text:style-name="T924">XI-1916</text:span></text:a><text:span text:style-name="T925">, 2011-12-23, Žin., 2012, Nr. 4-114 (2012-01-06)</text:span></text:p>
      <text:p text:style-name="P926"><text:span text:style-name="T927">Nr.<text:s/></text:span><text:a xlink:href="http://www3.lrs.lt/cgi-bin/preps2?a=423033&amp;b=" office:target-frame-name="_top" xlink:show="replace"><text:span text:style-name="T928">XI-1979</text:span></text:a><text:span text:style-name="T929">, 2012-04-19, Žin., 2012, Nr. 50-2444 (2012-04-28)</text:span></text:p>
      <text:p text:style-name="P930"/>
      <text:p text:style-name="P931"><text:span text:style-name="T932">22</text:span><text:span text:style-name="T933">(1)</text:span><text:span text:style-name="T934"><text:s/>straipsnis. Notaro įgaliojimų sustabdymas</text:span></text:p>
      <text:p text:style-name="P935"><text:span text:style-name="T936">Notaro įgaliojimai sustabdomi Lietuvos Respublikos teisingumo ministro įsakymu, jeigu notaras eina renkamas pareigas, išskyrus notarų savivaldos institucijose.</text:span></text:p>
      <text:p text:style-name="P937"><text:span text:style-name="T938">Notaro įgaliojimai gali būti sustabdomi š</text:span><text:span text:style-name="T939">io straipsnio pirmojoje dalyje nustatyta tvarka, notarui iškėlus drausmės bylą, taip pat jeigu notaras įtariamas ar kaltinamas padaręs nusikalstamą veiką.</text:span></text:p>
      <text:p text:style-name="P940"><text:span text:style-name="T941">Šio straipsnio pirmojoje ir antrojoje dalyse nurodytais atvejais notaro įgaliojimai sustabdomi tol,</text:span><text:span text:style-name="T942"><text:s/>kol išnyksta pagrindai, dėl kurių buvo sustabdyti notaro įgaliojimai.</text:span></text:p>
      <text:p text:style-name="P943"><text:span text:style-name="T944">Notaro įgaliojimai gali būti sustabdomi ir kitų įstatymų nustatyta tvarka bei pagrindais.</text:span></text:p>
      <text:p text:style-name="P945">Įstatymas papildytas straipsniu:</text:p>
      <text:p text:style-name="P946"><text:span text:style-name="T947">Nr.<text:s/></text:span><text:a xlink:href="http://www3.lrs.lt/cgi-bin/preps2?a=205082&amp;b=" office:target-frame-name="_top" xlink:show="replace"><text:span text:style-name="T948">IX-1311</text:span></text:a><text:span text:style-name="T949">, 2003-01-23, Žin., 2003, Nr. 15-598 (2003-02-12)</text:span></text:p>
      <text:p text:style-name="P950"/>
      <text:p text:style-name="P951"><text:span text:style-name="T952">23</text:span><text:span text:style-name="T953"><text:s/>straipsnis.<text:s/></text:span><text:span text:style-name="T954">Notaro įgaliojimų pasibaigimas</text:span></text:p>
      <text:p text:style-name="P955"><text:span text:style-name="T956">Notaro įgaliojimai pasibaigia:</text:span></text:p>
      <text:p text:style-name="P957"><text:span text:style-name="T958">1</text:span><text:span text:style-name="T959">) notarui mirus;</text:span></text:p>
      <text:p text:style-name="P960"><text:span text:style-name="T961">2</text:span><text:span text:style-name="T962">) notarui netekus Europos Sąjungos valstybės narės ar kitos Europos ekonominės<text:s/></text:span><text:span text:style-name="T963">erdvės susitarimo dalyvės, ar Šveicarijos Konfederacijos pilietybės;</text:span></text:p>
      <text:p text:style-name="P964"><text:span text:style-name="T965">3</text:span><text:span text:style-name="T966">) notaro pareiškimu;</text:span></text:p>
      <text:p text:style-name="P967"><text:span text:style-name="T968">4</text:span><text:span text:style-name="T969">) kai jis neatitinka šio įstatymo 3 straipsnio antrosios dalies 8 punkto reikalavimų;</text:span></text:p>
      <text:p text:style-name="P970"><text:span text:style-name="T971">5</text:span><text:span text:style-name="T972">) įsiteisėjus teismo nuosprendžiui, kuriuo notaras nuteistas už<text:s/></text:span><text:span text:style-name="T973">sunkų ar labai sunkų nusikaltimą, nepaisant to, ar išnyko teistumas, ar teistas už kitą nusikalstamą veiką, jeigu neišnyko teistumas;</text:span></text:p>
      <text:p text:style-name="P974"><text:span text:style-name="T975">6</text:span><text:span text:style-name="T976">) Lietuvos Respublikos teisingumo ministrui pritarus Notarų garbės teismo siūlymui atleisti notarą iš pareigų;</text:span></text:p>
      <text:p text:style-name="P977"><text:span text:style-name="T978">7</text:span><text:span text:style-name="T979">)</text:span><text:span text:style-name="T980"><text:s/>kai jis netinka eiti pareigas pagal atestavimo rezultatus;</text:span></text:p>
      <text:p text:style-name="P981"><text:span text:style-name="T982">8</text:span><text:span text:style-name="T983">) notarui sulaukus 70 metų;</text:span></text:p>
      <text:p text:style-name="P984"><text:span text:style-name="T985">9</text:span><text:span text:style-name="T986">) jeigu notaras daugiau kaip du mėnesius iš eilės nemoka mokesčių į Lietuvos Respublikos valstybės biudžetą įstatymų nustatyta tvarka;</text:span></text:p>
      <text:p text:style-name="P987"><text:span text:style-name="T988">10</text:span><text:span text:style-name="T989">) jei notaras paž</text:span><text:span text:style-name="T990">eidė šio įstatymo 20 straipsnio reikalavimus;<text:s/></text:span></text:p>
      <text:p text:style-name="P991"><text:span text:style-name="T992">11</text:span><text:span text:style-name="T993">) jei notaras sistemingai daugiau kaip 4 mėnesius iš eilės nemoka mokesčių Notarų rūmams.</text:span></text:p>
      <text:p text:style-name="P994"><text:span text:style-name="T995">Notaro įgaliojimų pasibaigimas (atleidimas iš pareigų) įforminamas Lietuvos Respublikos teisingumo ministro į</text:span><text:span text:style-name="T996">sakymu.</text:span></text:p>
      <text:p text:style-name="P997">Straipsnio pakeitimai:</text:p>
      <text:p text:style-name="Normal"><text:span text:style-name="T998">Lietuvos Respublikos Konstitucinis Teismas,<text:s/></text:span><text:a xlink:href="http://www3.lrs.lt/pls/inter/dokpaieska.showdoc_l?p_id=367830&amp;p_query=&amp;p_tr2=" office:target-frame-name="_top" xlink:show="replace"><text:span text:style-name="T999">Nutarimas</text:span></text:a></text:p>
      <text:p text:style-name="P1000">2010-03-22, Žin., 2010, Nr. 34-1620 (2010-03-25)</text:p>
      <text:p text:style-name="P1001"><text:span text:style-name="T1002">Nr.<text:s/></text:span><text:a xlink:href="http://www3.lrs.lt/cgi-bin/preps2?a=5954&amp;b=" office:target-frame-name="_top" xlink:show="replace"><text:span text:style-name="T1003">I-597</text:span></text:a><text:span text:style-name="T1004">, 94.09.22, Žin., 1994, Nr. 78-1463 (94.10.07)</text:span></text:p>
      <text:p text:style-name="P1005"><text:span text:style-name="T1006">Nr.<text:s/></text:span><text:a xlink:href="http://www3.lrs.lt/cgi-bin/preps2?a=56576&amp;b=" office:target-frame-name="_top" xlink:show="replace"><text:span text:style-name="T1007">VIII-737</text:span></text:a><text:span text:style-name="T1008">, 98.05.14, Žin., 1998, Nr.49-1329 (98.05.27)</text:span></text:p>
      <text:p text:style-name="Normal"><text:span text:style-name="T1009">Nr.<text:s/></text:span><text:a xlink:href="http://www3.lrs.lt/cgi-bin/preps2?a=83122&amp;b=" office:target-frame-name="_top" xlink:show="replace"><text:span text:style-name="T1010">VIII-1225</text:span></text:a><text:span text:style-name="T1011">, 99.06.15, Žin., 1999, Nr.57-1831 (99.06.30)</text:span></text:p>
      <text:p text:style-name="P1012"><text:span text:style-name="T1013">Nr.<text:s/></text:span><text:a xlink:href="http://www3.lrs.lt/cgi-bin/preps2?a=205082&amp;b=" office:target-frame-name="_top" xlink:show="replace"><text:span text:style-name="T1014">IX-1311</text:span></text:a><text:span text:style-name="T1015">, 2003-01-23, Žin., 2003, Nr. 15-598 (2003-02-12)</text:span></text:p>
      <text:p text:style-name="P1016"><text:span text:style-name="T1017">Nr.<text:s/></text:span><text:a xlink:href="http://www3.lrs.lt/cgi-bin/preps2?a=299704&amp;b=" office:target-frame-name="_top" xlink:show="replace"><text:span text:style-name="T1018">X-1164</text:span></text:a><text:span text:style-name="T1019">, 2007-06-05, Žin., 2007, Nr. 68-2651 (2007-06-21)</text:span></text:p>
      <text:p text:style-name="Normal"><text:span text:style-name="T1020">Nr.<text:s/></text:span><text:a xlink:href="http://www3.lrs.lt/cgi-bin/preps2?a=415914&amp;b=" office:target-frame-name="_top" xlink:show="replace"><text:span text:style-name="T1021">XI-1916</text:span></text:a><text:span text:style-name="T1022">, 2011-12-23, Žin., 2012, Nr. 4-114 (2012-01-06)</text:span></text:p>
      <text:p text:style-name="P1023"><text:span text:style-name="T1024">Nr.<text:s/></text:span><text:a xlink:href="http://www3.lrs.lt/cgi-bin/preps2?a=423033&amp;b=" office:target-frame-name="_top" xlink:show="replace"><text:span text:style-name="T1025">XI-1979</text:span></text:a><text:span text:style-name="T1026">, 2012-04-19, Žin., 2012, Nr. 50-2444 (2012-04-28)</text:span></text:p>
      <text:p text:style-name="P1027"/>
      <text:p text:style-name="P1028"><text:span text:style-name="T1029">24</text:span><text:span text:style-name="T1030"><text:s/>straipsnis.<text:s/></text:span><text:span text:style-name="T1031">Notaro veiklos tęstinumas</text:span></text:p>
      <text:p text:style-name="P1032"><text:span text:style-name="T1033">Pasibaigus notaro įgaliojimams, Lietuvos Respublikos teisingumo ministerija priima sprendimą dėl tolesnės biuro ve</text:span><text:span text:style-name="T1034">iklos, neatliktų notarinių veiksmų tęsimo ir dokumentų perdavimo.</text:span></text:p>
      <text:p text:style-name="P1035">Straipsnio pakeitimai:</text:p>
      <text:p text:style-name="P1036"><text:span text:style-name="T1037">Nr.<text:s/></text:span><text:a xlink:href="http://www3.lrs.lt/cgi-bin/preps2?a=5954&amp;b=" office:target-frame-name="_top" xlink:show="replace"><text:span text:style-name="T1038">I-597</text:span></text:a><text:span text:style-name="T1039">, 94.09.22, Žin., 1994, Nr. 78-1463 (94.10.07)</text:span></text:p>
      <text:p text:style-name="P1040"/>
      <text:p text:style-name="P1041"><text:span text:style-name="T1042">25</text:span><text:span text:style-name="T1043"><text:s/>straipsnis.<text:s/></text:span><text:span text:style-name="T1044">Notarinių veiksmų atlikimas<text:s/></text:span><text:span text:style-name="T1045">užsienyje</text:span></text:p>
      <text:p text:style-name="P1046"><text:span text:style-name="T1047">Šio įstatymo numatytus notarinius veiksmus Lietuvos Respublikos piliečiams, esantiems užsienyje, atlieka Lietuvos Respublikos konsuliniai pareigūnai.</text:span></text:p>
      <text:p text:style-name="P1048">Straipsnio pakeitimai:</text:p>
      <text:p text:style-name="P1049"><text:span text:style-name="T1050">Nr.<text:s/></text:span><text:a xlink:href="http://www3.lrs.lt/cgi-bin/preps2?a=205082&amp;b=" office:target-frame-name="_top" xlink:show="replace"><text:span text:style-name="T1051">IX-1311</text:span></text:a><text:span text:style-name="T1052">, 2003-01-23, Žin., 2003, Nr. 15-598 (2003-02-12)</text:span></text:p>
      <text:p text:style-name="P1053"/>
      <text:p text:style-name="P1054"><text:span text:style-name="T1055">II</text:span><text:span text:style-name="T1056"><text:s/>SKYRIUS</text:span></text:p>
      <text:p text:style-name="P1057"><text:span text:style-name="T1058">NOTARŲ, LIETUVOS RESPUBLIKOS KONSULINIŲ PAREIGŪNŲ IR SENIŪNŲ ATLIEKAMI NOTARINIAI VEIKSMAI</text:span></text:p>
      <text:p text:style-name="P1059">Skyriaus pavadinimas keistas:</text:p>
      <text:p text:style-name="P1060"><text:span text:style-name="T1061">Nr.<text:s/></text:span><text:a xlink:href="http://www3.lrs.lt/cgi-bin/preps2?a=205082&amp;b=" office:target-frame-name="_top" xlink:show="replace"><text:span text:style-name="T1062">IX-1311</text:span></text:a><text:span text:style-name="T1063">, 2003-01-23, Žin., 2003, Nr. 15-598 (2003-02-12)</text:span></text:p>
      <text:p text:style-name="P1064"/>
      <text:p text:style-name="P1065"><text:span text:style-name="T1066">26</text:span><text:span text:style-name="T1067"><text:s/>straipsnis.<text:s/></text:span><text:span text:style-name="T1068">Notarų atliekami notariniai veiksmai</text:span></text:p>
      <text:p text:style-name="P1069"><text:span text:style-name="T1070">Notarai atlieka šiuos notarinius veiksmus:</text:span></text:p>
      <text:p text:style-name="P1071"><text:span text:style-name="T1072">1</text:span><text:span text:style-name="T1073">) tvirtina sandorius;</text:span></text:p>
      <text:p text:style-name="P1074"><text:span text:style-name="T1075">2</text:span><text:span text:style-name="T1076">) išduoda paveldėjimo teisės liudijimus;<text:s/></text:span></text:p>
      <text:p text:style-name="P1077"><text:span text:style-name="T1078">3</text:span><text:span text:style-name="T1079">) išduoda nu</text:span><text:span text:style-name="T1080">osavybės teisės į dalį sutuoktinių bendro turto liudijimus;</text:span></text:p>
      <text:p text:style-name="P1081"><text:span text:style-name="T1082">4</text:span><text:span text:style-name="T1083">) liudija dokumentų nuorašų ir jų išrašų tikrumą;</text:span></text:p>
      <text:p text:style-name="P1084"><text:span text:style-name="T1085">5</text:span><text:span text:style-name="T1086">) liudija parašo dokumentuose tikrumą;</text:span></text:p>
      <text:p text:style-name="P1087"><text:span text:style-name="T1088">6</text:span><text:span text:style-name="T1089">) liudija dokumentų vertimo iš vienos kalbos į kitą tikrumą;</text:span></text:p>
      <text:p text:style-name="P1090"><text:span text:style-name="T1091">7</text:span><text:span text:style-name="T1092">) tvirtina faktą, kad<text:s/></text:span><text:span text:style-name="T1093">fizinis asmuo yra gyvas ir yra tam tikroje vietovėje;</text:span></text:p>
      <text:p text:style-name="P1094"><text:span text:style-name="T1095">8</text:span><text:span text:style-name="T1096">) priima saugoti oficialiesiems testamentams prilyginamus testamentus ir asmeninius testamentus;</text:span></text:p>
      <text:p text:style-name="P1097"><text:span text:style-name="T1098">9</text:span><text:span text:style-name="T1099">) tvirtina dokumentų pateikimo laiką;</text:span></text:p>
      <text:p text:style-name="P1100"><text:span text:style-name="T1101">10</text:span><text:span text:style-name="T1102">) perduoda vienų fizinių ir juridinių asmenų pareiš</text:span><text:span text:style-name="T1103">kimus kitiems fiziniams ir juridiniams asmenims;</text:span></text:p>
      <text:p text:style-name="P1104"><text:span text:style-name="T1105">11</text:span><text:span text:style-name="T1106">) priima į depozitinę sąskaitą pinigines sumas;</text:span></text:p>
      <text:p text:style-name="P1107"><text:span text:style-name="T1108">12</text:span><text:span text:style-name="T1109">) priima jūrinius protestus;</text:span></text:p>
      <text:p text:style-name="P1110"><text:span text:style-name="T1111">13</text:span><text:span text:style-name="T1112">) protestuoja vekselius ir čekius;</text:span></text:p>
      <text:p text:style-name="P1113"><text:span text:style-name="T1114">14</text:span><text:span text:style-name="T1115">) atlieka vykdomuosius įrašus užprotestuotuose arba neprotestuotinuose<text:s/></text:span><text:span text:style-name="T1116">vekseliuose ir čekiuose;</text:span></text:p>
      <text:p text:style-name="P1117"><text:span text:style-name="T1118">15</text:span><text:span text:style-name="T1119">) atlieka vykdomuosius įrašus dėl priverstinio skolos išieškojimo pagal hipotekos (įkeitimo) kreditoriaus prašymą;</text:span></text:p>
      <text:p text:style-name="P1120"><text:span text:style-name="T1121">16</text:span><text:span text:style-name="T1122">) surašo ar tvirtina dokumentus dėl juridinių asmenų registrui pateikiamų duomenų tikrumo ir tvirtina,<text:s/></text:span><text:span text:style-name="T1123">kad juridinį asmenį registruoti galima, nes įstatymuose ar steigimo sandoryje nustatytos prievolės yra įvykdytos ir atsirado įstatymuose ar steigimo dokumentuose numatytos aplinkybės;</text:span></text:p>
      <text:p text:style-name="P1124"><text:span text:style-name="T1125">17</text:span><text:span text:style-name="T1126">) tvirtina juridinių asmenų steigimo dokumentų atitiktį įstatymų r</text:span><text:span text:style-name="T1127">eikalavimams;</text:span></text:p>
      <text:p text:style-name="P1128"><text:span text:style-name="T1129">18</text:span><text:span text:style-name="T1130">)</text:span><text:span text:style-name="T1131"><text:s/></text:span><text:span text:style-name="T1132">atlieka kitus įstatymų numatytus notarinius veiksmus.</text:span></text:p>
      <text:p text:style-name="P1133"><text:span text:style-name="T1134">Pripažįstama, kad notarine forma patvirtintuose dokumentuose esantys faktai yra nustatyti ir neįrodinėjami, iki šie dokumentai (jų dalys) įstatymų nustatyta tvarka nėra pripaži</text:span><text:span text:style-name="T1135">nti negaliojančiais.</text:span></text:p>
      <text:p text:style-name="P1136">Straipsnio pakeitimai:</text:p>
      <text:p text:style-name="P1137"><text:span text:style-name="T1138">Nr.<text:s/></text:span><text:a xlink:href="http://www3.lrs.lt/cgi-bin/preps2?a=5954&amp;b=" office:target-frame-name="_top" xlink:show="replace"><text:span text:style-name="T1139">I-597</text:span></text:a><text:span text:style-name="T1140">, 94.09.22, Žin., 1994, Nr. 78-1463 (94.10.07)</text:span></text:p>
      <text:p text:style-name="P1141"><text:span text:style-name="T1142">Nr.<text:s/></text:span><text:a xlink:href="http://www3.lrs.lt/cgi-bin/preps2?a=56576&amp;b=" office:target-frame-name="_top" xlink:show="replace"><text:span text:style-name="T1143">VIII-737</text:span></text:a><text:span text:style-name="T1144">, 98.05.14, Žin.,<text:s/></text:span><text:span text:style-name="T1145">1998, Nr.49-1329 (98.05.27)</text:span></text:p>
      <text:p text:style-name="Normal"><text:span text:style-name="T1146">Nr.<text:s/></text:span><text:a xlink:href="http://www3.lrs.lt/cgi-bin/preps2?a=77237&amp;b=" office:target-frame-name="_top" xlink:show="replace"><text:span text:style-name="T1147">VIII-1097</text:span></text:a><text:span text:style-name="T1148">, 99.03.23, Žin., 1999, Nr.32-903 (99.04.09)</text:span></text:p>
      <text:p text:style-name="P1149"><text:span text:style-name="T1150">Nr.<text:s/></text:span><text:a xlink:href="http://www3.lrs.lt/cgi-bin/preps2?a=139414&amp;b=" office:target-frame-name="_top" xlink:show="replace"><text:span text:style-name="T1151">IX-371</text:span></text:a><text:span text:style-name="T1152">, 2001-06-12, Žin., 2001, Nr. 55-1943</text:span><text:span text:style-name="T1153"><text:s/>(2001-06-27)</text:span></text:p>
      <text:p text:style-name="P1154"><text:span text:style-name="T1155">Nr.<text:s/></text:span><text:a xlink:href="http://www3.lrs.lt/cgi-bin/preps2?a=415890&amp;b=" office:target-frame-name="_top" xlink:show="replace"><text:span text:style-name="T1156">XI-1848</text:span></text:a><text:span text:style-name="T1157">, 2011-12-22, Žin., 2012, Nr. 6-184 (2012-01-10)</text:span></text:p>
      <text:p text:style-name="P1158"/>
      <text:p text:style-name="P1159"><text:span text:style-name="T1160">27</text:span><text:span text:style-name="T1161"><text:s/>straipsnis.<text:s/></text:span><text:span text:style-name="T1162">Lietuvos Respublikos konsulinių pareigūnų atliekami notariniai veiksmai</text:span></text:p>
      <text:p text:style-name="P1163"><text:span text:style-name="T1164">Lietuvos Respublikos konsu</text:span><text:span text:style-name="T1165">liniai pareigūnai atlieka šiuos notarinius veiksmus:</text:span></text:p>
      <text:p text:style-name="P1166"><text:span text:style-name="T1167">1</text:span><text:span text:style-name="T1168">) tvirtina sandorius, išskyrus sutartis dėl Lietuvos Respublikoje esančių nekilnojamųjų daiktų perleidimo, perdavimo naudotis, įkeitimo ar kitų daiktinių teisių ar jų suvaržymo;</text:span></text:p>
      <text:p text:style-name="P1169"><text:span text:style-name="T1170">2</text:span><text:span text:style-name="T1171">) liudija dokumen</text:span><text:span text:style-name="T1172">tų nuorašų ir jų išrašų tikrumą;</text:span></text:p>
      <text:p text:style-name="P1173"><text:span text:style-name="T1174">3</text:span><text:span text:style-name="T1175">) liudija parašo dokumentuose tikrumą;</text:span></text:p>
      <text:p text:style-name="P1176"><text:span text:style-name="T1177">4</text:span><text:span text:style-name="T1178">) liudija dokumentų vertimo iš vienos kalbos į kitą tikrumą;</text:span></text:p>
      <text:p text:style-name="P1179"><text:span text:style-name="T1180">5</text:span><text:span text:style-name="T1181">) tvirtina faktą, kad fizinis asmuo yra gyvas ir yra tam tikroje vietovėje;</text:span></text:p>
      <text:p text:style-name="P1182"><text:span text:style-name="T1183">6</text:span><text:span text:style-name="T1184">) priima saugoti asmeninius</text:span><text:span text:style-name="T1185"><text:s/>testamentus;</text:span></text:p>
      <text:p text:style-name="P1186"><text:span text:style-name="T1187">7</text:span><text:span text:style-name="T1188">) tvirtina dokumentų pateikimo laiką;</text:span></text:p>
      <text:p text:style-name="P1189"><text:span text:style-name="T1190">8</text:span><text:span text:style-name="T1191">) priima jūrinius protestus;</text:span></text:p>
      <text:p text:style-name="P1192"><text:span text:style-name="T1193">9</text:span><text:span text:style-name="T1194">) atlieka kitus įstatymų numatytus notarinius veiksmus.</text:span></text:p>
      <text:p text:style-name="P1195">Straipsnio pakeitimai:</text:p>
      <text:p text:style-name="P1196"><text:span text:style-name="T1197">Nr.<text:s/></text:span><text:a xlink:href="http://www3.lrs.lt/cgi-bin/preps2?a=5954&amp;b=" office:target-frame-name="_top" xlink:show="replace"><text:span text:style-name="T1198">I-597</text:span></text:a><text:span text:style-name="T1199">,<text:s/></text:span><text:span text:style-name="T1200">94.09.22, Žin., 1994, Nr. 78-1463 (94.10.07)</text:span></text:p>
      <text:p text:style-name="P1201"><text:span text:style-name="T1202">Nr.<text:s/></text:span><text:a xlink:href="http://www3.lrs.lt/cgi-bin/preps2?a=139414&amp;b=" office:target-frame-name="_top" xlink:show="replace"><text:span text:style-name="T1203">IX-371</text:span></text:a><text:span text:style-name="T1204">, 2001-06-12, Žin., 2001, Nr. 55-1943 (2001-06-27)</text:span></text:p>
      <text:p text:style-name="P1205"><text:span text:style-name="T1206">Nr.<text:s/></text:span><text:a xlink:href="http://www3.lrs.lt/cgi-bin/preps2?a=205082&amp;b=" office:target-frame-name="_top" xlink:show="replace"><text:span text:style-name="T1207">IX-1311</text:span></text:a><text:span text:style-name="T1208">, 2003-01-23, Ž</text:span><text:span text:style-name="T1209">in., 2003, Nr. 15-598 (2003-02-12)</text:span></text:p>
      <text:p text:style-name="P1210"/>
      <text:p text:style-name="P1211"><text:span text:style-name="T1212">27</text:span><text:span text:style-name="T1213">(1)</text:span><text:span text:style-name="T1214"><text:s/>straipsnis. Seniūnų atliekami notariniai veiksmai</text:span></text:p>
      <text:p text:style-name="P1215">Seniūnai neatlygintinai atlieka seniūnijai priskirtos teritorijos gyventojams šiuos notarinius veiksmus:</text:p>
      <text:p text:style-name="P1216"><text:span text:style-name="T1217">1</text:span><text:span text:style-name="T1218">) tvirtina įgaliojimus, kuriuos fiziniai asmenys duo</text:span><text:span text:style-name="T1219">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20"><text:span text:style-name="T1221">2</text:span><text:span text:style-name="T1222">) liudija dokumentų nuorašų ir jų išrašų tikrumą;</text:span></text:p>
      <text:p text:style-name="P1223"><text:span text:style-name="T1224">3</text:span><text:span text:style-name="T1225">) liudija parašo dokumentuose tikrumą.</text:span></text:p>
      <text:p text:style-name="P1226">Įstatymas papildytas straipsniu:</text:p>
      <text:p text:style-name="P1227"><text:span text:style-name="T1228">Nr.<text:s/></text:span><text:a xlink:href="http://www3.lrs.lt/cgi-bin/preps2?a=205082&amp;b=" office:target-frame-name="_top" xlink:show="replace"><text:span text:style-name="T1229">IX-1311</text:span></text:a><text:span text:style-name="T1230">, 2003-01-23, Žin., 2003, Nr. 15-598 (2003-02-12)</text:span></text:p>
      <text:p text:style-name="P1231"/>
      <text:p text:style-name="P1232"><text:span text:style-name="T1233">III</text:span><text:span text:style-name="T1234"><text:s/>SKYRIUS</text:span></text:p>
      <text:p text:style-name="P1235"><text:span text:style-name="T1236">PAGRINDINĖS NOTARINIŲ VEIKSMŲ ATLIKIMO TAISYKLĖS</text:span></text:p>
      <text:p text:style-name="P1237"/>
      <text:p text:style-name="P1238"><text:span text:style-name="T1239">28</text:span><text:span text:style-name="T1240"><text:s/>straipsnis.<text:s/></text:span><text:span text:style-name="T1241">Notarinių veiksmų atlikimo vieta</text:span></text:p>
      <text:p text:style-name="P1242"><text:span text:style-name="T1243">Notariniai veiksmai gali būti atliekami pas bet kurį notarą, išskyrus turto paveldėjimo atvejus. Notarų veiklos teritoriją šiais atvej</text:span><text:span text:style-name="T1244">ais nustato Lietuvos Respublikos teisingumo ministras.</text:span></text:p>
      <text:p text:style-name="P1245"><text:span text:style-name="T1246">Notariniai veiksmai atliekami notaro biure. Atlikti notarinius veiksmus ne notaro biuro patalpose galima tik tada, kai suinteresuotas asmuo dėl svarbios priežasties (liga, invalidumas ar kiti<text:s/></text:span><text:span text:style-name="T1247">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8"><text:span text:style-name="T1249">Lietuvos Respublikos</text:span><text:span text:style-name="T1250"><text:s/>konsulinių pareigūnų atliekamų notarinių veiksmų vietą nustato Lietuvos Respublikos konsulinis statutas.</text:span></text:p>
      <text:p text:style-name="P1251"><text:span text:style-name="T1252">Seniūnų atliekamų notarinių veiksmų vietą nustato Lietuvos Respublikos vietos savivaldos įstatymas.</text:span></text:p>
      <text:p text:style-name="P1253">Straipsnio pakeitimai:</text:p>
      <text:p text:style-name="P1254"><text:span text:style-name="T1255">Nr.<text:s/></text:span><text:a xlink:href="http://www3.lrs.lt/cgi-bin/preps2?a=56576&amp;b=" office:target-frame-name="_top" xlink:show="replace"><text:span text:style-name="T1256">VIII-737</text:span></text:a><text:span text:style-name="T1257">, 98.05.14, Žin., 1998, Nr.49-1329 (98.05.27)</text:span></text:p>
      <text:p text:style-name="P1258"><text:span text:style-name="T1259">Nr.<text:s/></text:span><text:a xlink:href="http://www3.lrs.lt/cgi-bin/preps2?a=205082&amp;b=" office:target-frame-name="_top" xlink:show="replace"><text:span text:style-name="T1260">IX-1311</text:span></text:a><text:span text:style-name="T1261">, 2003-01-23, Žin., 2003, Nr. 15-598 (2003-02-12)</text:span></text:p>
      <text:p text:style-name="P1262"/>
      <text:p text:style-name="P1263"><text:span text:style-name="T1264">29</text:span><text:span text:style-name="T1265"><text:s/>straipsnis.<text:s/></text:span><text:span text:style-name="T1266">Notarinių veiksmų</text:span><text:span text:style-name="T1267"><text:s/>atlikimo terminai</text:span></text:p>
      <text:p text:style-name="P1268"><text:span text:style-name="T1269">Notariniai veiksmai atliekami iš karto, kai pateikiami reikiami dokumentai ir paimamas nustatyto dydžio atlyginimas. Notarinių veiksmų atlikimas gali būti atidėtas, jeigu reikalinga papildoma informacija, tačiau ne ilgiau dešimt<text:s/></text:span><text:span text:style-name="T1270">kalendorinių dienų.</text:span></text:p>
      <text:p text:style-name="P1271">Straipsnio pakeitimai:</text:p>
      <text:p text:style-name="P1272"><text:span text:style-name="T1273">Nr.<text:s/></text:span><text:a xlink:href="http://www3.lrs.lt/cgi-bin/preps2?a=5954&amp;b=" office:target-frame-name="_top" xlink:show="replace"><text:span text:style-name="T1274">I-597</text:span></text:a><text:span text:style-name="T1275">, 94.09.22, Žin., 1994, Nr. 78-1463 (94.10.07)</text:span></text:p>
      <text:p text:style-name="P1276"/>
      <text:p text:style-name="P1277"><text:span text:style-name="T1278">30</text:span><text:span text:style-name="T1279"><text:s/>straipsnis.<text:s/></text:span><text:span text:style-name="T1280">Notarinių veiksmų prasmės ir pasekmių išaiškinimas</text:span></text:p>
      <text:p text:style-name="P1281"><text:span text:style-name="T1282">Notarai privalo išaišk</text:span><text:span text:style-name="T1283">inti atliekamų notarinių veiksmų prasmę ir pasekmes asmenims, kurie nori juos atlikti.</text:span></text:p>
      <text:p text:style-name="P1284"><text:span text:style-name="T1285">Jei sandoris sudėtingas, gali būti rašomas sandorio sudarymo (derybų) protokolas, kurį pasirašo sandorio dalyviai ir notaras.</text:span></text:p>
      <text:p text:style-name="P1286">Straipsnio pakeitimai:<text:s/></text:p>
      <text:p text:style-name="P1287"><text:span text:style-name="T1288">Nr.<text:s/></text:span><text:a xlink:href="http://www3.lrs.lt/cgi-bin/preps2?a=5954&amp;b=" office:target-frame-name="_top" xlink:show="replace"><text:span text:style-name="T1289">I-597</text:span></text:a><text:span text:style-name="T1290">, 94.09.22, Žin., 1994, Nr. 78-1463 (94.10.07)</text:span></text:p>
      <text:p text:style-name="P1291"/>
      <text:p text:style-name="P1292"><text:span text:style-name="T1293">31</text:span><text:span text:style-name="T1294"><text:s/>straipsnis. Asmenų, kurie prašo atlikti notarinius veiksmus, asmens tapatybės<text:s/></text:span></text:p>
      <text:p text:style-name="P1295"><text:span text:style-name="T1296">nustatymas, veiksnumo ir jų parašų tikrumo patikrinimas</text:span></text:p>
      <text:p text:style-name="P1297"><text:span text:style-name="T1298">Notaras, a</text:span><text:span text:style-name="T1299">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300">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301">žsienio valstybę ir pripažintą Lietuvos Respublikoje.</text:span><text:span text:style-name="T1302"><text:s/></text:span><text:span text:style-name="T1303">Kitų užsieniečių, kurių nuolatinė gyvenamoji vieta yra užsienio valstybėje,</text:span><text:span text:style-name="T1304"><text:s/></text:span><text:span text:style-name="T1305">asmens tapatybė nustatoma pagal užsienio valstybės</text:span><text:span text:style-name="T1306"><text:s/></text:span><text:span text:style-name="T1307">išduotą piliečio pasą ar jį atitinkantį kelionės dokumentą, skirtą vykti į<text:s/></text:span><text:span text:style-name="T1308">užsienio valstybę ir pripažintą Lietuvos Respublikoje, o užsieniečių, kurie yra deklaravę gyvenamąją vietą Lietuvos Respublikoje, asmens tapatybė nustatoma pagal dokumentą, suteikiantį užsieniečiui teisę laikinai ar nuolat gyventi</text:span><text:span text:style-name="T1309"><text:s/></text:span><text:span text:style-name="T1310">Lietuvos Respublikoje. Už</text:span><text:span text:style-name="T1311">sieniečių, kurie pateikė prašymą suteikti prieglobstį</text:span><text:span text:style-name="T1312"><text:s/></text:span><text:span text:style-name="T1313">Lietuvos Respublikoje ir kuriems suteikta teisė naudotis laikinu teritoriniu prieglobsčiu Lietuvos Respublikoje, asmens tapatybė nustatoma pagal pateiktą užsieniečio registracijos pažymėjimą.</text:span></text:p>
      <text:p text:style-name="P1314">Straipsnio<text:s/>dalies pakeitimai:</text:p>
      <text:p text:style-name="P1315"><text:span text:style-name="T1316">Nr.<text:s/></text:span><text:a xlink:href="https://www.e-tar.lt/portal/legalAct.html?documentId=2f244600868b11e481c9c95e73113964" office:target-frame-name="_top" xlink:show="replace"><text:span text:style-name="T1317">XII-1400</text:span></text:a><text:span text:style-name="T1318">, 2014-12-09, paskelbta TAR 2014-12-18, i. k. 2014-19928</text:span></text:p>
      <text:p text:style-name="Normal"/>
      <text:p text:style-name="P1319"><text:span text:style-name="T1320">Tvirtinant sandorius, įsitikinama fizinių asmenų veiksnumu ir pati</text:span><text:span text:style-name="T1321">krinamas juridinių asmenų, dalyvaujančių sandoriuose, teisnumas. Tvirtindamas testamentą, notaras privalo jame nurodyti, kad jis įsitikino testatoriaus veiksnumu. Jeigu sandorį sudaro atstovas, patikrinami jo įgaliojimai.</text:span></text:p>
      <text:p text:style-name="P1322"><text:span text:style-name="T1323">Tvirtinant sandorius ir atliekan</text:span><text:span text:style-name="T1324">t kai kuriuos kitus notarinius veiksmus, Lietuvos Respublikos įstatymų nustatytais atvejais patikrinamas sandorių dalyvių ir kitų asmenų, kurie prašo atlikti notarinius veiksmus, parašų tikrumas.</text:span></text:p>
      <text:p text:style-name="P1325"><text:span text:style-name="T1326">Asmens tapatybės nustatymo būdą notaras nurodo sudaromame<text:s/></text:span><text:span text:style-name="T1327">dokumente.</text:span></text:p>
      <text:p text:style-name="P1328">Straipsnio pakeitimai:</text:p>
      <text:p text:style-name="P1329"><text:span text:style-name="T1330">Nr.<text:s/></text:span><text:a xlink:href="http://www3.lrs.lt/cgi-bin/preps2?a=56576&amp;b=" office:target-frame-name="_top" xlink:show="replace"><text:span text:style-name="T1331">VIII-737</text:span></text:a><text:span text:style-name="T1332">, 98.05.14, Žin., 1998, Nr.49-1329 (98.05.27)</text:span></text:p>
      <text:p text:style-name="P1333"><text:span text:style-name="T1334">Nr.<text:s/></text:span><text:a xlink:href="http://www3.lrs.lt/cgi-bin/preps2?a=139414&amp;b=" office:target-frame-name="_top" xlink:show="replace"><text:span text:style-name="T1335">IX-371</text:span></text:a><text:span text:style-name="T1336">, 2001-06-12, Žin., 2001, Nr.</text:span><text:span text:style-name="T1337"><text:s/>55-1943 (2001-06-27)</text:span></text:p>
      <text:p text:style-name="P1338"><text:span text:style-name="T1339">Nr.<text:s/></text:span><text:a xlink:href="http://www3.lrs.lt/cgi-bin/preps2?a=205082&amp;b=" office:target-frame-name="_top" xlink:show="replace"><text:span text:style-name="T1340">IX-1311</text:span></text:a><text:span text:style-name="T1341">, 2003-01-23, Žin., 2003, Nr. 15-598 (2003-02-12)</text:span></text:p>
      <text:p text:style-name="Normal"><text:span text:style-name="T1342">Nr.<text:s/></text:span><text:a xlink:href="http://www3.lrs.lt/cgi-bin/preps2?a=381695&amp;b=" office:target-frame-name="_top" xlink:show="replace"><text:span text:style-name="T1343">XI-1033</text:span></text:a><text:span text:style-name="T1344">, 2010-09-23, Žin., 2010, Nr. 126-6458</text:span><text:span text:style-name="T1345"><text:s/>(2010-10-26)</text:span></text:p>
      <text:p text:style-name="P1346"/>
      <text:p text:style-name="P1347"><text:span text:style-name="T1348">32</text:span><text:span text:style-name="T1349"><text:s/>straipsnis.<text:s/></text:span><text:span text:style-name="T1350">Notarinių dokumentų pasirašymo tvarka</text:span></text:p>
      <text:p text:style-name="P1351"><text:span text:style-name="T1352">Notaro tvirtinami sandoriai, taip pat pareiškimai ir kitokie dokumentai pasirašomi dalyvaujant notarui. Jeigu sandoris, pareiškimas arba kitoks dokumentas pasirašytas ne notaro<text:s/></text:span><text:span text:style-name="T1353">akivaizdoje, pasirašęs asmuo turi asmeniškai patvirtinti, kad sandorį, pareiškimą arba kitokį dokumentą pasirašė jis.</text:span></text:p>
      <text:p text:style-name="P1354"><text:span text:style-name="T1355">Jeigu fizinis asmuo dėl fizinių trūkumų, ligos ar dėl kitų priežasčių pats negali sandorio, pareiškimo arba kitokio dokumento pasirašyti</text:span><text:span text:style-name="T1356">, jo pavedimu sandorį, pareiškimą arba kitokį dokumentą gali pasirašyti kitas fizinis asmuo, nurodydamas priežastį, dėl kurios sandorį, pareiškimą arba kitokį dokumentą sudarantis asmuo pats negalėjo pasirašyti.</text:span></text:p>
      <text:p text:style-name="P1357">Straipsnio pakeitimai:</text:p>
      <text:p text:style-name="P1358"><text:span text:style-name="T1359">Nr.<text:s/></text:span><text:a xlink:href="http://www3.lrs.lt/cgi-bin/preps2?a=205082&amp;b=" office:target-frame-name="_top" xlink:show="replace"><text:span text:style-name="T1360">IX-1311</text:span></text:a><text:span text:style-name="T1361">, 2003-01-23, Žin., 2003, Nr. 15-598 (2003-02-12)</text:span></text:p>
      <text:p text:style-name="P1362"/>
      <text:p text:style-name="P1363"><text:span text:style-name="T1364">33</text:span><text:span text:style-name="T1365"><text:s/>straipsnis.<text:s/></text:span><text:span text:style-name="T1366">Teisės atlikti notarinius veiksmus apribojimas</text:span></text:p>
      <text:p text:style-name="P1367"><text:span text:style-name="T1368">Notaras neturi teisės atlikti notarinių veiksmų sau ir savo vardu, savo sutuoktinia</text:span><text:span text:style-name="T1369">ms ir jų vardu, sutuoktinių ir savo giminaičiams.</text:span></text:p>
      <text:p text:style-name="P1370"><text:span text:style-name="T1371">Šio straipsnio pirmojoje dalyje nurodytiems giminaičiams priskiriami tėvai, įtėviai, vaikai, įvaikiai, vaikaičiai, seneliai, broliai, seserys.</text:span></text:p>
      <text:p text:style-name="P1372"><text:span text:style-name="T1373">Notariniai veiksmai, atlikti pažeidžiant šiame straipsnyje<text:s/></text:span><text:span text:style-name="T1374">nustatytas taisykles, negalioja.</text:span></text:p>
      <text:p text:style-name="P1375"/>
      <text:p text:style-name="P1376"><text:span text:style-name="T1377">34</text:span><text:span text:style-name="T1378"><text:s/>straipsnis.<text:s/></text:span><text:span text:style-name="T1379">Notaro dokumentų sudarymas</text:span></text:p>
      <text:p text:style-name="P1380"><text:span text:style-name="T1381">Notaro dokumentai turi būti parašyti aiškiai ir tiksliai, su dokumento turiniu susiję terminai, datos ir skaičiai parašyti nors vieną kartą žodžiais. Juridinių asmenų pavad</text:span><text:span text:style-name="T1382">inimai turi būti ne mažiau kaip kartą parašyti nesutrumpinti ir nurodyti jų adresai.</text:span></text:p>
      <text:p text:style-name="P1383"><text:span text:style-name="T1384">Notaras turi teisę išreikalauti iš įstaigų, įmonių ir organizacijų žinias ir dokumentus, reikalingus notariniams veiksmams atlikti. Atitinkamos žinios ir dokumentai turi</text:span><text:span text:style-name="T1385"><text:s/>būti pateikti notaro nurodytu terminu.</text:span></text:p>
      <text:p text:style-name="P1386">Straipsnio pakeitimai:</text:p>
      <text:p text:style-name="P1387"><text:span text:style-name="T1388">Nr.<text:s/></text:span><text:a xlink:href="http://www3.lrs.lt/cgi-bin/preps2?a=5954&amp;b=" office:target-frame-name="_top" xlink:show="replace"><text:span text:style-name="T1389">I-597</text:span></text:a><text:span text:style-name="T1390">, 94.09.22, Žin., 1994, Nr. 78-1463 (94.10.07)</text:span></text:p>
      <text:p text:style-name="P1391"/>
      <text:p text:style-name="P1392"><text:span text:style-name="T1393">35</text:span><text:span text:style-name="T1394"><text:s/>straipsnis.<text:s/></text:span><text:span text:style-name="T1395">Notaro netvirtinami dokumentai</text:span></text:p>
      <text:p text:style-name="P1396"><text:span text:style-name="T1397">Negali būti patvirtint</text:span><text:span text:style-name="T1398">i ir paliudyti dokumentai, kuriuose yra ištaisymų, prirašymų, užbrauktų žodžių ir kitų neaptartų taisymų, taip pat pieštuku parašyti dokumentai.</text:span></text:p>
      <text:p text:style-name="P1399"><text:span text:style-name="T1400">Taisymai turi būti daromi taip, kad viską, kas parašyta klaidingai ir perbraukta, būtų galima perskaityti.</text:span></text:p>
      <text:p text:style-name="P1401"><text:span text:style-name="T1402">Straipsnio pakeitimai:</text:span></text:p>
      <text:p text:style-name="P1403"><text:span text:style-name="T1404">Nr.<text:s/></text:span><text:a xlink:href="http://www3.lrs.lt/cgi-bin/preps2?a=56576&amp;b=" office:target-frame-name="_top" xlink:show="replace"><text:span text:style-name="T1405">VIII-737</text:span></text:a><text:span text:style-name="T1406">, 98.05.14, Žin., 1998, Nr.49-1329 (98.05.27)</text:span></text:p>
      <text:p text:style-name="P1407"/>
      <text:p text:style-name="P1408"><text:span text:style-name="T1409">36</text:span><text:span text:style-name="T1410"><text:s/>straipsnis.<text:s/></text:span><text:span text:style-name="T1411">Tvirtinamasis įrašas ir notarinis liudijimas</text:span></text:p>
      <text:p text:style-name="P1412"><text:span text:style-name="T1413">Notaro tvirtinamuose dokumentuose notaras<text:s/></text:span><text:span text:style-name="T1414">parašo tvirtinamąjį įrašą, pasirašo ir uždeda savo antspaudą.</text:span></text:p>
      <text:p text:style-name="P1415"><text:span text:style-name="T1416">Notaro liudijamuose dokumentuose notaras parašo notarinio liudijimo įrašą, pasirašo ir uždeda savo antspaudą.</text:span></text:p>
      <text:p text:style-name="P1417"><text:span text:style-name="T1418">Notaro išduodamuose dokumentuose notaras parašo notarinio liudijimo įrašą, pasir</text:span><text:span text:style-name="T1419">ašo ir uždeda savo antspaudą. Paveldėjimo teisės liudijimuose notaras papildomai nurodo paveldėjimo bylos numerį.</text:span></text:p>
      <text:p text:style-name="P1420"><text:span text:style-name="T1421">Liudydamas užsienio kalba surašyto dokumento nuorašo tikrumą, notaras tvirtinamąjį įrašą parašo valstybine kalba.</text:span></text:p>
      <text:p text:style-name="P1422"><text:span text:style-name="T1423">Jeigu tvirtinamasis įraš</text:span><text:span text:style-name="T1424">as ar notarinis liudijimas netelpa sudaromame notariniame dokumente, jis gali būti surašytas pridedamame prie dokumento popieriaus lape. Šiuo atveju lapai su dokumento tekstu ir lapas su tvirtinamuoju įrašu ar notariniu liudijimu susiuvami, sunumeruojami,<text:s/></text:span><text:span text:style-name="T1425">susiūtų lapų skaičius patvirtinamas notaro parašu ir antspaudu.</text:span></text:p>
      <text:p text:style-name="P1426"><text:span text:style-name="T1427">Notaro byloje saugomų dokumentų, kuriais remiantis atlikti notariniai veiksmai, kopijų tikrumas liudijamas pagal Lietuvos vyriausiojo archyvaro nustatytas bendrąsias dokumentų rengimo taisyk</text:span><text:span text:style-name="T1428">les.</text:span></text:p>
      <text:p text:style-name="P1429">Straipsnio pakeitimai:</text:p>
      <text:p text:style-name="P1430"><text:span text:style-name="T1431">Nr.<text:s/></text:span><text:a xlink:href="http://www3.lrs.lt/cgi-bin/preps2?a=205082&amp;b=" office:target-frame-name="_top" xlink:show="replace"><text:span text:style-name="T1432">IX-1311</text:span></text:a><text:span text:style-name="T1433">, 2003-01-23, Žin., 2003, Nr. 15-598 (2003-02-12)</text:span></text:p>
      <text:p text:style-name="Normal"><text:span text:style-name="T1434">Nr.<text:s/></text:span><text:a xlink:href="http://www3.lrs.lt/cgi-bin/preps2?a=415914&amp;b=" office:target-frame-name="_top" xlink:show="replace"><text:span text:style-name="T1435">XI-1916</text:span></text:a><text:span text:style-name="T1436">, 2011-12-23, Žin., 2012, Nr.<text:s/></text:span><text:span text:style-name="T1437">4-114 (2012-01-06)</text:span></text:p>
      <text:p text:style-name="P1438"/>
      <text:p text:style-name="P1439"><text:span text:style-name="T1440">37</text:span><text:span text:style-name="T1441"><text:s/>straipsnis.<text:s/></text:span><text:span text:style-name="T1442">Notarinių veiksmų registravimas</text:span></text:p>
      <text:p text:style-name="P1443"><text:span text:style-name="T1444">Visi notariniai veiksmai registruojami viename notariniame registre.</text:span></text:p>
      <text:p text:style-name="P1445"><text:span text:style-name="T1446">Notariniame registre turi būti nurodomi šie registruojamo notarinio veiksmo duomenys:</text:span></text:p>
      <text:p text:style-name="P1447"><text:span text:style-name="T1448">1</text:span><text:span text:style-name="T1449">) notarinio veiksmo reg</text:span><text:span text:style-name="T1450">istracijos numeris;</text:span></text:p>
      <text:p text:style-name="P1451"><text:span text:style-name="T1452">2</text:span><text:span text:style-name="T1453">) notarinio veiksmo atlikimo data;</text:span></text:p>
      <text:p text:style-name="P1454"><text:span text:style-name="T1455">3</text:span><text:span text:style-name="T1456">) fizinio asmens vardas, pavardė, asmens kodas arba gimimo data, juridinio asmens pavadinimas, kodas, atstovo vardas, pavardė, asmens kodas arba gimimo data;</text:span></text:p>
      <text:p text:style-name="P1457"><text:span text:style-name="T1458">4</text:span><text:span text:style-name="T1459">) dokumentas, patvirtinantis</text:span><text:span text:style-name="T1460"><text:s/>asmens tapatybę;</text:span></text:p>
      <text:p text:style-name="P1461"><text:span text:style-name="T1462">5</text:span><text:span text:style-name="T1463">) notarinio veiksmo arba suteiktos teisinės paslaugos turinys;</text:span></text:p>
      <text:p text:style-name="P1464"><text:span text:style-name="T1465">6</text:span><text:span text:style-name="T1466">) notaro atlyginimo dydis už notarinio veiksmo atlikimą;</text:span></text:p>
      <text:p text:style-name="P1467"><text:span text:style-name="T1468">7</text:span><text:span text:style-name="T1469">) notaro atlyginimo dydis už sandorio projekto parengimą, konsultaciją ar techninę paslaugą;</text:span></text:p>
      <text:p text:style-name="P1470"><text:span text:style-name="T1471">8</text:span><text:span text:style-name="T1472">) asm</text:span><text:span text:style-name="T1473">ens, kuriam atliktas notarinis veiksmas ar suteikta teisinė paslauga, ir visų kitų notarinio veiksmo dalyvių parašai.</text:span></text:p>
      <text:p text:style-name="P1474"><text:span text:style-name="T1475">Notarinio veiksmo registracijos numeris įrašomas notaro tvirtinamame, liudijamame ar išduodamame dokumente.</text:span></text:p>
      <text:p text:style-name="P1476"><text:span text:style-name="T1477">Įrašas registre yra įrod</text:span><text:span text:style-name="T1478">ymas, kad notarinis veiksmas buvo atliktas.</text:span></text:p>
      <text:p text:style-name="P1479">Straipsnio pakeitimai:</text:p>
      <text:p text:style-name="P1480"><text:span text:style-name="T1481">Nr.<text:s/></text:span><text:a xlink:href="http://www3.lrs.lt/cgi-bin/preps2?a=5954&amp;b=" office:target-frame-name="_top" xlink:show="replace"><text:span text:style-name="T1482">I-597</text:span></text:a><text:span text:style-name="T1483">, 94.09.22, Žin., 1994, Nr. 78-1463 (94.10.07)</text:span></text:p>
      <text:p text:style-name="P1484"><text:span text:style-name="T1485">Nr.<text:s/></text:span><text:a xlink:href="http://www3.lrs.lt/cgi-bin/preps2?a=56576&amp;b=" office:target-frame-name="_top" xlink:show="replace"><text:span text:style-name="T1486">VIII-737</text:span></text:a><text:span text:style-name="T1487">, 98.05.14, Žin., 1998, Nr.49-1329 (98.05.27)</text:span></text:p>
      <text:p text:style-name="P1488"><text:span text:style-name="T1489">Nr.<text:s/></text:span><text:a xlink:href="http://www3.lrs.lt/cgi-bin/preps2?a=205082&amp;b=" office:target-frame-name="_top" xlink:show="replace"><text:span text:style-name="T1490">IX-1311</text:span></text:a><text:span text:style-name="T1491">, 2003-01-23, Žin., 2003, Nr. 15-598 (2003-02-12)</text:span></text:p>
      <text:p text:style-name="P1492"/>
      <text:p text:style-name="P1493"><text:span text:style-name="T1494">38</text:span><text:span text:style-name="T1495"><text:s/>straipsnis.<text:s/></text:span><text:span text:style-name="T1496">Notarinio registro išrašo išdavimas</text:span></text:p>
      <text:p text:style-name="P1497"><text:span text:style-name="T1498">Notaras notarinio reg</text:span><text:span text:style-name="T1499">istro išrašą išduoda pagal juridinių ir fizinių asmenų, kuriems arba kurių pavedimu buvo atlikti notariniai veiksmai, rašytinį pareiškimą.</text:span></text:p>
      <text:p text:style-name="P1500"/>
      <text:p text:style-name="P1501"><text:span text:style-name="T1502">39</text:span><text:span text:style-name="T1503"><text:s/>straipsnis.<text:s/></text:span><text:span text:style-name="T1504">Dingusio dokumento dublikato išdavimas</text:span></text:p>
      <text:p text:style-name="P1505"><text:span text:style-name="T1506">Jeigu dingsta notaro patvirtintas arba išduotas dokume</text:span><text:span text:style-name="T1507">ntas, dingusio dokumento dublikatas išduodamas pagal rašytinį sandorio dalyvių pareiškimą.</text:span></text:p>
      <text:p text:style-name="P1508"><text:span text:style-name="T1509">Testamento dublikatas gali būti išduotas testamente nurodytiems įpėdiniams, kai jie pateikia testatoriaus mirties liudijimą.<text:s/></text:span></text:p>
      <text:p text:style-name="P1510"/>
      <text:p text:style-name="P1511"><text:span text:style-name="T1512">40</text:span><text:span text:style-name="T1513"><text:s/>straipsnis.<text:s/></text:span><text:span text:style-name="T1514">Atsisakymas<text:s/></text:span><text:span text:style-name="T1515">atlikti notarinius veiksmus</text:span></text:p>
      <text:p text:style-name="P1516"><text:span text:style-name="T1517">Notaras privalo atsisakyti atlikti notarinį veiksmą, jeigu tokio veiksmo atlikimas prieštarauja įstatymams ar neatitinka jų reikalavimų.</text:span></text:p>
      <text:p text:style-name="P1518"><text:span text:style-name="T1519">Asmens, kuriam atsisakyta atlikti notarinį veiksmą, prašymu atsisakymo priežastis išdės</text:span><text:span text:style-name="T1520">toma raštu ir išaiškinama jo apskundimo tvarka ir terminai raštu. Atsisakymo atlikti notarinį veiksmą rašte turi būti nurodyta: atsisakymo data, notaro vardas, pavardė ir notaro biuro pavadinimas, asmens, kuriam atsisakyta atlikti notarinį veiksmą, tapatyb</text:span><text:span text:style-name="T1521">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1522"><text:span text:style-name="T1523">Teisės aktai, reglamentuojantys Lietuvos Respublikos konsulinių įstaigų veiklą, gali nustatyti ir kitus Lietuvos Respublikos konsulinių pareigūnų atsisakymo atlikti notarinius veiksmus pagrindus ir tvarką.<text:s/></text:span></text:p>
      <text:p text:style-name="P1524"><text:span text:style-name="T1525">Straipsnio pakeitimai:</text:span></text:p>
      <text:p text:style-name="P1526"><text:span text:style-name="T1527">Nr.<text:s/></text:span><text:a xlink:href="http://www3.lrs.lt/cgi-bin/preps2?a=205082&amp;b=" office:target-frame-name="_top" xlink:show="replace"><text:span text:style-name="T1528">IX-1311</text:span></text:a><text:span text:style-name="T1529">, 2003-01-23, Žin., 2003, Nr. 15-598 (2003-02-12)</text:span></text:p>
      <text:p text:style-name="P1530"/>
      <text:p text:style-name="P1531"><text:span text:style-name="T1532">41</text:span><text:span text:style-name="T1533"><text:s/>straipsnis.<text:s/></text:span><text:span text:style-name="T1534">Notarinių veiksmų arba atsisakymo juos atlikti apskundimas</text:span></text:p>
      <text:p text:style-name="P1535"><text:span text:style-name="T1536">Suinteresuotas asmuo, kuris mano, kad atliktas notarinis veiksmas arba at</text:span><text:span text:style-name="T1537">sisakymas atlikti notarinį veiksmą yra neteisingas, turi teisę jį apskųsti teismui pagal notaro biuro buvimo vietą.</text:span></text:p>
      <text:p text:style-name="P1538"><text:span text:style-name="T1539">Lietuvos Respublikos konsulinio pareigūno atliktas notarinis veiksmas arba atsisakymas atlikti notarinį veiksmą skundžiami teismui pagal L</text:span><text:span text:style-name="T1540">ietuvos Respublikos užsienio reikalų ministerijos buveinę.</text:span></text:p>
      <text:p text:style-name="P1541">Straipsnio pakeitimai:</text:p>
      <text:p text:style-name="P1542"><text:span text:style-name="T1543">Nr.<text:s/></text:span><text:a xlink:href="http://www3.lrs.lt/cgi-bin/preps2?a=205082&amp;b=" office:target-frame-name="_top" xlink:show="replace"><text:span text:style-name="T1544">IX-1311</text:span></text:a><text:span text:style-name="T1545">, 2003-01-23, Žin., 2003, Nr. 15-598 (2003-02-12)</text:span></text:p>
      <text:p text:style-name="P1546"/>
      <text:p text:style-name="P1547"><text:span text:style-name="T1548">42</text:span><text:span text:style-name="T1549"><text:s/>straipsnis.<text:s/></text:span><text:span text:style-name="T1550">Skundai dėl notaro veiksmų, n</text:span><text:span text:style-name="T1551">esusijusių su notarinių veiksmų atlikimu<text:s/></text:span></text:p>
      <text:p text:style-name="P1552"><text:span text:style-name="T1553">Skundus dėl notaro veiksmų, nesusijusių su atliekamų notarinių veiksmų esme, nagrinėja Lietuvos Respublikos teisingumo ministerija arba jos pavedimu Notarų rūmai.</text:span></text:p>
      <text:p text:style-name="P1554"/>
      <text:p text:style-name="P1555"><text:span text:style-name="T1556">43</text:span><text:span text:style-name="T1557"><text:s/>straipsnis.<text:s/></text:span><text:span text:style-name="T1558">Notarų vykdomųjų įrašų<text:s/></text:span><text:span text:style-name="T1559">vykdymas</text:span><text:span text:style-name="T1560"><text:s/></text:span></text:p>
      <text:p text:style-name="P1561"><text:span text:style-name="T1562">Notaro vykdomieji įrašai pagal užprotestuotus arba neprotestuotinus vekselius ar čekius, taip pat notaro vykdomieji įrašai dėl priverstinio skolos išieškojimo pagal hipotekos (įkeitimo) kreditoriaus pareiškimą yra vykdytini ir vykdomieji<text:s/></text:span><text:span text:style-name="T1563">dokumentai, vykdomi civilinio proceso tvarka.</text:span></text:p>
      <text:p text:style-name="P1564">Straipsnio pakeitimai:</text:p>
      <text:p text:style-name="P1565"><text:span text:style-name="T1566">Nr.<text:s/></text:span><text:a xlink:href="http://www3.lrs.lt/cgi-bin/preps2?a=205082&amp;b=" office:target-frame-name="_top" xlink:show="replace"><text:span text:style-name="T1567">IX-1311</text:span></text:a><text:span text:style-name="T1568">, 2003-01-23, Žin., 2003, Nr. 15-598 (2003-02-12)</text:span></text:p>
      <text:p text:style-name="P1569"><text:span text:style-name="T1570">Nr.<text:s/></text:span><text:a xlink:href="http://www3.lrs.lt/cgi-bin/preps2?a=415890&amp;b=" office:target-frame-name="_top" xlink:show="replace"><text:span text:style-name="T1571">XI-1848</text:span></text:a><text:span text:style-name="T1572">, 2011-12-22, Žin., 2012, Nr. 6-184 (2012-01-10)</text:span></text:p>
      <text:p text:style-name="P1573"/>
      <text:p text:style-name="P1574"><text:span text:style-name="T1575">44</text:span><text:span text:style-name="T1576"><text:s/>straipsnis.<text:s/></text:span><text:span text:style-name="T1577">Notarinio registro, tvirtinamųjų įrašų ir notarinių liudijimų formos</text:span></text:p>
      <text:p text:style-name="P1578"><text:span text:style-name="T1579">Notarinio registro, tvirtinamųjų įrašų ir notarinių liudijimų formas ir jų pildymo taisykles nustato Liet</text:span><text:span text:style-name="T1580">uvos Respublikos teisingumo ministras.</text:span></text:p>
      <text:p text:style-name="P1581">Straipsnio pakeitimai:</text:p>
      <text:p text:style-name="P1582"><text:span text:style-name="T1583">Nr.<text:s/></text:span><text:a xlink:href="http://www3.lrs.lt/cgi-bin/preps2?a=205082&amp;b=" office:target-frame-name="_top" xlink:show="replace"><text:span text:style-name="T1584">IX-1311</text:span></text:a><text:span text:style-name="T1585">, 2003-01-23, Žin., 2003, Nr. 15-598 (2003-02-12)</text:span></text:p>
      <text:p text:style-name="P1586"/>
      <text:h text:style-name="P1587" text:outline-level="3"><text:span text:style-name="T1588">IV</text:span><text:span text:style-name="T1589"><text:s/>SKYRIUS<text:s/></text:span></text:h>
      <text:h text:style-name="P1590" text:outline-level="3"><text:span text:style-name="T1591">NOTARINIŲ VEIKSMŲ ATLIKIMO YPATUMAI</text:span></text:h>
      <text:p text:style-name="P1592">Skyriaus pavadinimas keistas:</text:p>
      <text:p text:style-name="P1593"><text:span text:style-name="T1594">Nr.<text:s/></text:span><text:a xlink:href="http://www3.lrs.lt/cgi-bin/preps2?a=139414&amp;b=" office:target-frame-name="_top" xlink:show="replace"><text:span text:style-name="T1595">IX-371</text:span></text:a><text:span text:style-name="T1596">, 2001-06-12, Žin., 2001, Nr. 55-1943 (2001-06-27)</text:span></text:p>
      <text:p text:style-name="P1597"/>
      <text:p text:style-name="P1598"><text:span text:style-name="T1599">45</text:span><text:span text:style-name="T1600"><text:s/>straipsnis.<text:s/></text:span><text:span text:style-name="T1601">Notaro tvirtinami sandoriai</text:span></text:p>
      <text:p text:style-name="P1602"><text:span text:style-name="T1603">Notaras tvirtina sandorius, kuriems Civilinis kodeksas ar Civilinio</text:span><text:span text:style-name="T1604"><text:s/>kodekso numatytais atvejais kiti įstatymai nustato privalomą notarinę formą. Notaras gali tvirtinti ir tuos sandorius, kuriuos įstatymai leidžia sudaryti žodžiu arba kuriems sudaryti įstatymai nustato paprastą rašytinę formą.</text:span></text:p>
      <text:p text:style-name="P1605">Straipsnio pakeitimai:</text:p>
      <text:p text:style-name="P1606"><text:span text:style-name="T1607">Nr.<text:s/></text:span><text:a xlink:href="http://www3.lrs.lt/cgi-bin/preps2?a=56576&amp;b=" office:target-frame-name="_top" xlink:show="replace"><text:span text:style-name="T1608">VIII-737</text:span></text:a><text:span text:style-name="T1609">, 98.05.14, Žin., 1998, Nr.49-1329 (98.05.27)</text:span></text:p>
      <text:p text:style-name="P1610"><text:span text:style-name="T1611">Nr.<text:s/></text:span><text:a xlink:href="http://www3.lrs.lt/cgi-bin/preps2?a=139414&amp;b=" office:target-frame-name="_top" xlink:show="replace"><text:span text:style-name="T1612">IX-371</text:span></text:a><text:span text:style-name="T1613">, 2001-06-12, Žin., 2001, Nr. 55-1943 (2001-06-27)</text:span></text:p>
      <text:p text:style-name="P1614"/>
      <text:p text:style-name="P1615"><text:span text:style-name="T1616">46</text:span><text:span text:style-name="T1617"><text:s/>straipsnis.<text:s/></text:span><text:span text:style-name="T1618">Sandorių tvirtinimas ir registravimas</text:span></text:p>
      <text:p text:style-name="P1619"><text:span text:style-name="T1620">Nekilnojamųjų ar kilnojamųjų daiktų, kuriems įstatymų nustatyta privaloma teisinė registracija, perleidimo kito asmens nuosavybėn, nuomos ar perdavimo naudotis kitu būdu, įkeitimo arba kitų daiktinių tei</text:span><text:span text:style-name="T1621">sių ar jų suvaržymo sandorius notaras tvirtina tik nustatęs, kad daiktas nuosavybės teise priklauso teisių perleidėjui.</text:span></text:p>
      <text:p text:style-name="P1622"><text:span text:style-name="T1623">Notaras tvirtina sandorį, susijusį su sutuoktinių bendrąja jungtine nuosavybe, jei Civilinio kodekso nustatytais atvejais sandorį suda</text:span><text:span text:style-name="T1624">ro abu sutuoktiniai arba vienas iš sutuoktinių turi kito sutuoktinio įgaliojimą sudaryti tokį sandorį, arba yra kito sutuoktinio rašytinis sutikimas, arba yra teismo leidimas.</text:span></text:p>
      <text:p text:style-name="P1625"><text:span text:style-name="T1626">Sandorį dėl nekilnojamojo daikto, kuris yra vieno sutuoktinio asmeninė<text:s/></text:span><text:span text:style-name="T1627">nuosavybė ir tas daiktas priskirtas šeimos turtui, perleidimo, įkeitimo ar kitokio teisių į jį suvaržymo notaras tvirtina tik tada, kai yra kito sutuoktinio rašytinis sutikimas. Jeigu šeimoje yra nepilnamečių vaikų, sandorį dėl nekilnojamojo daikto, kuris<text:s/></text:span><text:span text:style-name="T1628">yra šeimos turtas, notaras tvirtina tada, kai yra teismo leidimas.</text:span></text:p>
      <text:p text:style-name="P1629"><text:span text:style-name="T1630">Sandorius, susijusius su nepilnamečio vaiko turtu, Civilinio kodekso nustatytais atvejais notaras tvirtina tik tada, kai yra išankstinis teismo leidimas.</text:span></text:p>
      <text:p text:style-name="P1631"><text:span text:style-name="T1632">Nuosavybės teisės į nekilnojamą</text:span><text:span text:style-name="T1633">jį daiktą perleidimo sutartyse notaras nurodo sutarties sudarymo laiką (valandas ir minutes). Šiose sutartyse taip pat nurodoma, kad nuosavybės teisė į nekilnojamąjį daiktą įgijėjui pereina nuo daikto perdavimo momento, o sutarties šalys prieš trečiuosius<text:s/></text:span><text:span text:style-name="T1634">asmenis nuosavybės teisės į nekilnojamąjį daiktą perleidimo sutartį gali panaudoti tik tuo atveju, jei nuosavybės teisės perėjimo faktas daikto priėmimo-perdavimo akto ar kito dokumento pagrindu įstatymų nustatyta tvarka įregistruotas viešame registre. Duo</text:span><text:span text:style-name="T1635">menis apie patvirtintą sutartį notaras perduoda viešo registro tvarkytojui per 24 valandas nuo sutarties patvirtinimo momento teisės aktų nustatyta tvarka.</text:span></text:p>
      <text:p text:style-name="P1636"><text:span text:style-name="T1637">Tvirtindamas hipotekos (įkeitimo)<text:s/></text:span><text:span text:style-name="T1638">sandorius, notaras nurodo sandorio sudarymo laiką (valandą ir mi</text:span><text:span text:style-name="T1639">nutes). Patvirtinęs hipotekos (įkeitimo) sandorį, hipotekos (įkeitimo) pabaigą, nustatęs priverstinę hipoteką (įkeitimą), notaras duomenis apie hipoteką (įkeitimą) perduoda Hipotekos registrui įregistruoti Hipotekos registro nuostatų nustatyta tvarka.</text:span></text:p>
      <text:p text:style-name="P1640">Straipsnio pakeitimai:</text:p>
      <text:p text:style-name="P1641"><text:span text:style-name="T1642">Nr.<text:s/></text:span><text:a xlink:href="http://www3.lrs.lt/cgi-bin/preps2?a=5954&amp;b=" office:target-frame-name="_top" xlink:show="replace"><text:span text:style-name="T1643">I-597</text:span></text:a><text:span text:style-name="T1644">, 94.09.22, Žin., 1994, Nr. 78-1463 (94.10.07)</text:span></text:p>
      <text:p text:style-name="P1645"><text:span text:style-name="T1646">Nr.<text:s/></text:span><text:a xlink:href="http://www3.lrs.lt/cgi-bin/preps2?a=77239&amp;b=" office:target-frame-name="_top" xlink:show="replace"><text:span text:style-name="T1647">VIII-1108</text:span></text:a><text:span text:style-name="T1648">, 99.03.25, Žin., 1999, Nr.32-905 (99.04.09)</text:span></text:p>
      <text:p text:style-name="P1649"><text:span text:style-name="T1650">Nr.<text:s/></text:span><text:a xlink:href="http://www3.lrs.lt/cgi-bin/preps2?a=139414&amp;b=" office:target-frame-name="_top" xlink:show="replace"><text:span text:style-name="T1651">IX-371</text:span></text:a><text:span text:style-name="T1652">, 2001-06-12, Žin., 2001, Nr. 55-1943 (2001-06-27)</text:span></text:p>
      <text:p text:style-name="P1653"><text:span text:style-name="T1654">Nr.<text:s/></text:span><text:a xlink:href="http://www3.lrs.lt/cgi-bin/preps2?a=415890&amp;b=" office:target-frame-name="_top" xlink:show="replace"><text:span text:style-name="T1655">XI-1848</text:span></text:a><text:span text:style-name="T1656">, 2011-12-22, Žin., 2012, Nr. 6-184 (2012-01-10)</text:span></text:p>
      <text:p text:style-name="P1657"/>
      <text:p text:style-name="P1658"><text:span text:style-name="T1659">47</text:span><text:span text:style-name="T1660"><text:s/>str</text:span><text:span text:style-name="T1661">aipsnis.<text:s/></text:span><text:span text:style-name="T1662">Sandorio liudytojai</text:span></text:p>
      <text:p text:style-name="P1663"><text:span text:style-name="T1664">Civilinio kodekso 5.29 straipsnio nustatytu atveju notaras privalo tvirtinti testamentus, kai dalyvauja ne mažiau kaip du liudytojai.</text:span></text:p>
      <text:p text:style-name="P1665"><text:span text:style-name="T1666">Notaras gali tvirtinti testamentus ir kitus sandorius dalyvaujant liudytojams, jeigu<text:s/></text:span><text:span text:style-name="T1667">liudytojų dalyvavimo prašo testatorius arba sandorio šalis.</text:span></text:p>
      <text:p text:style-name="P1668"><text:span text:style-name="T1669">Notaras nustato liudytojų, kurie dalyvauja tvirtinant sandorį, asmens tapatybę. Liudytojai pasirašo notaro tvirtinamame dokumente.</text:span></text:p>
      <text:p text:style-name="P1670"><text:span text:style-name="T1671">Liudytojais negali būti asmenys, kurių naudai atliekami notar</text:span><text:span text:style-name="T1672">iniai veiksmai.</text:span></text:p>
      <text:p text:style-name="P1673">Straipsnio pakeitimai:</text:p>
      <text:p text:style-name="P1674"><text:span text:style-name="T1675">Nr.<text:s/></text:span><text:a xlink:href="http://www3.lrs.lt/cgi-bin/preps2?a=139414&amp;b=" office:target-frame-name="_top" xlink:show="replace"><text:span text:style-name="T1676">IX-371</text:span></text:a><text:span text:style-name="T1677">, 2001-06-12, Žin., 2001, Nr. 55-1943 (2001-06-27)</text:span></text:p>
      <text:p text:style-name="P1678"/>
      <text:p text:style-name="P1679"><text:span text:style-name="T1680">48</text:span><text:span text:style-name="T1681"><text:s/>straipsnis.<text:s/></text:span><text:span text:style-name="T1682">Testamentų tvirtinimas ir saugojimas</text:span></text:p>
      <text:p text:style-name="P1683"><text:span text:style-name="T1684">Notaras tvirtina veiksnių fizinių</text:span><text:span text:style-name="T1685"><text:s/>asmenų oficialiuosius testamentus, sudarytus pagal Civilinio kodekso reikalavimus.</text:span></text:p>
      <text:p text:style-name="P1686"><text:span text:style-name="T1687">Testamentai gali būti tvirtinami dalyvaujant asmenims, kuriems paliekamas turtas, jeigu šių asmenų dalyvavimo prašo testatorius.<text:s/></text:span></text:p>
      <text:p text:style-name="P1688"><text:span text:style-name="T1689">Notaras oficialiuosius, oficialiesiems</text:span><text:span text:style-name="T1690"><text:s/>testamentams prilyginamus ir asmeninius testamentus saugo seife.</text:span></text:p>
      <text:p text:style-name="P1691">Straipsnio pakeitimai:</text:p>
      <text:p text:style-name="P1692"><text:span text:style-name="T1693">Nr.<text:s/></text:span><text:a xlink:href="http://www3.lrs.lt/cgi-bin/preps2?a=56576&amp;b=" office:target-frame-name="_top" xlink:show="replace"><text:span text:style-name="T1694">VIII-737</text:span></text:a><text:span text:style-name="T1695">, 98.05.14, Žin., 1998, Nr.49-1329 (98.05.27)</text:span></text:p>
      <text:p text:style-name="P1696"><text:span text:style-name="T1697">Nr.<text:s/></text:span><text:a xlink:href="http://www3.lrs.lt/cgi-bin/preps2?a=139414&amp;b=" office:target-frame-name="_top" xlink:show="replace"><text:span text:style-name="T1698">IX-371</text:span></text:a><text:span text:style-name="T1699">, 2001-06-12, Žin., 2001, Nr. 55-1943 (2001-06-27)</text:span></text:p>
      <text:p text:style-name="P1700"/>
      <text:p text:style-name="P1701"><text:span text:style-name="T1702">49</text:span><text:span text:style-name="T1703"><text:s/>straipsnis.<text:s/></text:span><text:span text:style-name="T1704">Įgaliojimų tvirtinimas</text:span></text:p>
      <text:p text:style-name="P1705"><text:span text:style-name="T1706">Notaras gali patvirtinti įgaliojimą vieno ar kelių asmenų vardu, išduodamą vienam asmeniui arba keliems asmenims.</text:span></text:p>
      <text:p text:style-name="P1707"/>
      <text:p text:style-name="P1708"><text:span text:style-name="T1709">49</text:span><text:span text:style-name="T1710">1<text:s/></text:span><text:span text:style-name="T1711">straipsnis.</text:span><text:span text:style-name="T1712"><text:s/>Vykdomųjų įrašų dėl priverstinio išieškojimo pagal hipotekos (įkeitimo) kreditoriaus prašymą atlikimo ir apskundimo tvarka</text:span></text:p>
      <text:p text:style-name="P1713"><text:span text:style-name="T1714">Notaras, gavęs hipotekos (įkeitimo) kreditoriaus prašymą dėl vykdomojo įrašo atlikimo, patikrina, ar vykdomąjį įrašą dėl priverstini</text:span><text:span text:style-name="T1715">o išieškojimo pagal hipotekos (įkeitimo) kreditoriaus prašymą pateikia asmuo, kuris yra hipotekos (įkeitimo) kreditorius; ar hipotekos (įkeitimo) kreditoriaus prašyme dėl vykdomojo įrašo atlikimo nurodyti duomenys atitinka Hipotekos registre nurodytus duom</text:span><text:span text:style-name="T1716">enis; ar pasibaigęs hipoteka (įkeitimu) užtikrintos prievolės įvykdymo terminas, o tuo atveju, kai kreditorius reikalauja prieš terminą patenkinti hipoteka (įkeitimu) užtikrintą reikalavimą, ar kreditoriaus nurodyti pagrindai yra nustatyti įstatymuose. Pat</text:span><text:span text:style-name="T1717">ikrinęs šiuos duomenis, notaras, prieš atlikdamas vykdomąjį įrašą, išsiunčia skolininkui pranešimą, kuriame turi būti nurodyti hipotekos (įkeitimo) kreditoriaus pateikti duomenys ir siūlymas ne vėliau kaip per dvidešimt dienų nuo pranešimo skolininkui išsi</text:span><text:span text:style-name="T1718">untimo dienos sumokėti kreditoriui skolą ir apie prievolės įvykdymą raštu pranešti notarui arba pateikti notarui duomenis dėl hipotekos (įkeitimo) kreditoriaus reikalavimo nepagrįstumo. Atsižvelgdamas į hipotekos (įkeitimo) kreditoriaus ir skolininko patei</text:span><text:span text:style-name="T1719">ktus duomenis, notaras atlieka vykdomąjį įrašą arba motyvuotai atsisako jį atlikti. Notaras turi teisę įstatymų numatytais atvejais panaikinti vykdomąjį įrašą.<text:s/></text:span></text:p>
      <text:p text:style-name="P1720"><text:span text:style-name="T1721">Notaras netikrina kitų, negu nurodyta šio straipsnio 1 dalyje, duomenų atitikties ir neatsako</text:span><text:span text:style-name="T1722"><text:s/>už juos.</text:span></text:p>
      <text:p text:style-name="P1723"><text:span text:style-name="T1724">Notaro vykdomieji įrašai arba atsisakymas atlikti vykdomąjį įrašą dėl šio straipsnio 1 dalyje numatytų duomenų atitikties skundžiami Civilinio proceso kodekso 511 straipsnyje nustatyta tvarka. Kilus ginčui dėl priverstinio skolos išieškojimo ki</text:span><text:span text:style-name="T1725">tais pagrindais, skolininkas, kreditorius ar įkaito davėjas turi teisę kreiptis į teismą ieškinio teisenos tvarka.</text:span><text:span text:style-name="T1726"><text:s/></text:span></text:p>
      <text:p text:style-name="P1727">Įstatymas papildytas straipsniu:</text:p>
      <text:p text:style-name="P1728"><text:span text:style-name="T1729">Nr.<text:s/></text:span><text:a xlink:href="http://www3.lrs.lt/cgi-bin/preps2?a=415890&amp;b=" office:target-frame-name="_top" xlink:show="replace"><text:span text:style-name="T1730">XI-1848</text:span></text:a><text:span text:style-name="T1731">, 2011-12-22, Žin., 2012, Nr. 6-</text:span><text:span text:style-name="T1732">184 (2012-01-10)</text:span></text:p>
      <text:p text:style-name="P1733"/>
      <text:p text:style-name="P1734"><text:span text:style-name="T1735">50</text:span><text:span text:style-name="T1736"><text:s/>straipsnis.<text:s/></text:span><text:span text:style-name="T1737">Dokumentų, kuriuose išdėstomas sandorių turinys, egzempliorių skaičius</text:span></text:p>
      <text:p text:style-name="P1738"><text:span text:style-name="T1739">Notarui pateikiama ne mažiau kaip du egzemplioriai tvirtinamų sutarčių, testamentų, įgaliojimų ir kitų dokumentų, kuriuose išdėstytas sandorių tur</text:span><text:span text:style-name="T1740">inys, ir vienas iš jų lieka notaro biuro bylose.</text:span></text:p>
      <text:p text:style-name="P1741"/>
      <text:p text:style-name="P1742"><text:span text:style-name="T1743">51</text:span><text:span text:style-name="T1744"><text:s/>straipsnis.<text:s/></text:span><text:span text:style-name="T1745">Notarų ryšys su valstybės registrais</text:span></text:p>
      <text:p text:style-name="P1746"><text:span text:style-name="T1747">Notaras, tvirtindamas sandorius, privalo patikrinti valstybės registrų centriniuose duomenų bankuose esančius duomenis, turinčius esminės reikšmės</text:span><text:span text:style-name="T1748"><text:s/>notarinio veiksmo atlikimui ir asmenų teisėtų interesų apsaugai.</text:span></text:p>
      <text:p text:style-name="P1749"><text:span text:style-name="T1750">Notaras teisės aktų nustatytais atvejais ir tvarka turi pateikti valstybės registrams duomenis apie patvirtintus sandorius, palikimo priėmimo faktus.</text:span></text:p>
      <text:p text:style-name="P1751"><text:span text:style-name="T1752">Notarai duomenis iš valstybės regist</text:span><text:span text:style-name="T1753">rų centrinių duomenų bankų kompiuterių tinklais gauna pagal keitimosi duomenimis sutartis.</text:span></text:p>
      <text:p text:style-name="P1754">Straipsnio pakeitimai:</text:p>
      <text:p text:style-name="P1755"><text:span text:style-name="T1756">Nr.<text:s/></text:span><text:a xlink:href="http://www3.lrs.lt/cgi-bin/preps2?a=139414&amp;b=" office:target-frame-name="_top" xlink:show="replace"><text:span text:style-name="T1757">IX-371</text:span></text:a><text:span text:style-name="T1758">, 2001-06-12, Žin., 2001, Nr. 55-1943 (2001-06-27)</text:span></text:p>
      <text:p text:style-name="P1759"><text:span text:style-name="T1760">Nr.<text:s/></text:span><text:a xlink:href="http://www3.lrs.lt/cgi-bin/preps2?a=205082&amp;b=" office:target-frame-name="_top" xlink:show="replace"><text:span text:style-name="T1761">IX-1311</text:span></text:a><text:span text:style-name="T1762">, 2003-01-23, Žin., 2003, Nr. 15-598 (2003-02-12)</text:span></text:p>
      <text:p text:style-name="P1763"/>
      <text:p text:style-name="P1764"><text:span text:style-name="T1765">52</text:span><text:span text:style-name="T1766"><text:s/>straipsnis.<text:s/></text:span><text:span text:style-name="T1767">Liudijimo išdavimas vienam sutuoktiniui mirus</text:span></text:p>
      <text:p text:style-name="P1768"><text:span text:style-name="T1769">Nuosavybės teisės į dalį bendro sutuoktinių turto liudijimas gali būti išduotas<text:s/></text:span><text:span text:style-name="T1770">pagal rašytinį pareiškimą pergyvenusiajam sutuoktiniui dėl pusės bendro turto, įgyto santuokos metu.</text:span></text:p>
      <text:p text:style-name="P1771"><text:span text:style-name="T1772">Jeigu turtas, kuris yra bendroji jungtinė sutuoktinių nuosavybė, įregistruotas likusio gyvo sutuoktinio vardu, šiam sutinkant gali būti išduotas<text:s/></text:span><text:span text:style-name="T1773">mirusiojo sutuoktinio dalį nustatantis liudijimas.</text:span></text:p>
      <text:p text:style-name="P1774"><text:span text:style-name="T1775">Nuosavybės teisės liudijimą, mirus vienam sutuoktiniui, išduoda palikimo atsiradimo vietos notaras.</text:span></text:p>
      <text:p text:style-name="P1776"/>
      <text:p text:style-name="P1777"><text:span text:style-name="T1778">V</text:span><text:span text:style-name="T1779"><text:s/>SKYRIUS</text:span></text:p>
      <text:p text:style-name="P1780"><text:span text:style-name="T1781">NOTARIATO ĮSTATYMO TAIKYMAS UŽSIENIEČIAMS.</text:span></text:p>
      <text:p text:style-name="P1782"><text:span text:style-name="T1783">TARPTAUTINĖS SUTARTYS</text:span></text:p>
      <text:p text:style-name="P1784"/>
      <text:p text:style-name="P1785"><text:span text:style-name="T1786">53</text:span><text:span text:style-name="T1787"><text:s/>straipsnis.</text:span><text:span text:style-name="T1788"><text:s/>Notarinių veiksmų atlikimas užsieniečiams ir užsienio juridiniams<text:s/></text:span></text:p>
      <text:p text:style-name="P1789"><text:span text:style-name="T1790">asmenims</text:span></text:p>
      <text:p text:style-name="P1791"><text:span text:style-name="T1792">Notariniai veiksmai užsieniečiams ir užsienio juridiniams asmenims atliekami šio įstatymo nustatyta tvarka.</text:span></text:p>
      <text:p text:style-name="P1793">Straipsnio pakeitimai:<text:s/></text:p>
      <text:p text:style-name="P1794"><text:span text:style-name="T1795">Nr.<text:s/></text:span><text:a xlink:href="http://www3.lrs.lt/cgi-bin/preps2?a=5954&amp;b=" office:target-frame-name="_top" xlink:show="replace"><text:span text:style-name="T1796">I-597</text:span></text:a><text:span text:style-name="T1797">, 94.09.22, Žin., 1994, Nr. 78-1463 (94.10.07)</text:span></text:p>
      <text:p text:style-name="P1798"><text:span text:style-name="T1799">Nr.<text:s/></text:span><text:a xlink:href="http://www3.lrs.lt/cgi-bin/preps2?a=205082&amp;b=" office:target-frame-name="_top" xlink:show="replace"><text:span text:style-name="T1800">IX-1311</text:span></text:a><text:span text:style-name="T1801">, 2003-01-23, Žin., 2003, Nr. 15-598 (2003-02-12)</text:span></text:p>
      <text:p text:style-name="P1802"/>
      <text:p text:style-name="P1803"><text:span text:style-name="T1804">54</text:span><text:span text:style-name="T1805"><text:s/>straipsnis. Dokumentų, sudarytų užsienyje, priėmimas</text:span><text:span text:style-name="T1806"><text:s/>Lietuvos Respublikos<text:s/></text:span></text:p>
      <text:p text:style-name="P1807"><text:span text:style-name="T1808">notarų biuruose</text:span></text:p>
      <text:p text:style-name="P1809"><text:span text:style-name="T1810">Dokumentus, sudarytus užsienyje dalyvaujant užsienio valstybės valdžiai, Lietuvos Respublikos notarai priima, jei juos legalizuoja Lietuvos Respublikos užsienio reikalų ministerijos įstaigos.</text:span></text:p>
      <text:p text:style-name="P1811"><text:span text:style-name="T1812">Nelegalizuotus dokume</text:span><text:span text:style-name="T1813">ntus Lietuvos Respublikos notarai priima, jei tai nustatyta Lietuvos Respublikos įstatymų, tarptautinių sutarčių ir susitarimų, kuriuose dalyvauja Lietuvos Respublika.</text:span></text:p>
      <text:p text:style-name="P1814"/>
      <text:p text:style-name="P1815"><text:span text:style-name="T1816">55</text:span><text:span text:style-name="T1817"><text:s/>straipsnis.<text:s/></text:span><text:span text:style-name="T1818">Tarptautinės sutartys ir susitarimai</text:span></text:p>
      <text:p text:style-name="P1819"><text:span text:style-name="T1820">Jeigu tarptautinė sutartis<text:s/></text:span><text:span text:style-name="T1821">arba susitarimas, kuriame dalyvauja Lietuvos Respublika, nustato kitokias notarinių veiksmų taisykles negu tos, kurios yra Lietuvos Respublikos įstatymuose, atliekant notarinius veiksmus taikomos tarptautinės sutarties arba susitarimo taisyklės.<text:s/></text:span></text:p>
      <text:p text:style-name="P1822"/>
      <text:p text:style-name="P1823"><text:span text:style-name="T1824">VI</text:span><text:span text:style-name="T1825"><text:s/>SKYRIUS</text:span></text:p>
      <text:p text:style-name="P1826"><text:span text:style-name="T1827">KANDIDATAI Į NOTARUS (ASESORIAI)</text:span></text:p>
      <text:p text:style-name="P1828">Įstatymas papildytas VI skyriumi nuo 1998 m. liepos 1 d.:</text:p>
      <text:p text:style-name="P1829"><text:span text:style-name="T1830">Nr.<text:s/></text:span><text:a xlink:href="http://www3.lrs.lt/cgi-bin/preps2?a=56576&amp;b=" office:target-frame-name="_top" xlink:show="replace"><text:span text:style-name="T1831">VIII-737</text:span></text:a><text:span text:style-name="T1832">, 98.05.14, Žin., 1998, Nr.49-1329 (98.05.27)</text:span></text:p>
      <text:p text:style-name="P1833"/>
      <text:p text:style-name="P1834"><text:span text:style-name="T1835">56</text:span><text:span text:style-name="T1836"><text:s/>straipsnis.<text:s/></text:span><text:span text:style-name="T1837">Kandidatai į<text:s/></text:span><text:span text:style-name="T1838">notarus (asesoriai)</text:span></text:p>
      <text:p text:style-name="P1839"><text:span text:style-name="T1840">Kandidatas į notarus (asesorius) yra fizinis asmuo, kuris šio įstatymo nustatyta tvarka rengiasi notaro profesinei veiklai.<text:s/></text:span></text:p>
      <text:p text:style-name="P1841"><text:span text:style-name="T1842">Kandidatų į notarus (asesorių) skaičių nustato Lietuvos Respublikos teisingumo ministras, atsižvelgdamas į<text:s/></text:span><text:span text:style-name="T1843">Notarų rūmų parengtas notariato veiklos perspektyvas ir kryptis, pateiktas Lietuvos Respublikos teisingumo ministerijai šio įstatymo 11 straipsnio pirmojoje dalyje nustatyta tvarka.</text:span></text:p>
      <text:p text:style-name="P1844"><text:span text:style-name="T1845">Kandidatu į notarus (asesoriumi) gali būti fizinis asmuo, atitinkantis š</text:span><text:span text:style-name="T1846">io įstatymo 3 straipsnio antrosios dalies 1, 2, 3 ir 5 punktų reikalavimus ir laimėjęs kandidatų į notarus (asesorių) viešą konkursą Lietuvos Respublikos teisingumo ministro nustatyta tvarka.</text:span></text:p>
      <text:p text:style-name="P1847">Straipsnio pakeitimai:</text:p>
      <text:p text:style-name="P1848"><text:span text:style-name="T1849">Nr.<text:s/></text:span><text:a xlink:href="http://www3.lrs.lt/cgi-bin/preps2?a=205082&amp;b=" office:target-frame-name="_top" xlink:show="replace"><text:span text:style-name="T1850">IX-1311</text:span></text:a><text:span text:style-name="T1851">, 2003-01-23, Žin., 2003, Nr. 15-598 (2003-02-12)</text:span></text:p>
      <text:p text:style-name="Normal"><text:span text:style-name="T1852">Nr.<text:s/></text:span><text:a xlink:href="http://www3.lrs.lt/cgi-bin/preps2?a=415914&amp;b=" office:target-frame-name="_top" xlink:show="replace"><text:span text:style-name="T1853">XI-1916</text:span></text:a><text:span text:style-name="T1854">, 2011-12-23, Žin., 2012, Nr. 4-114 (2012-01-06)</text:span></text:p>
      <text:p text:style-name="P1855"/>
      <text:p text:style-name="P1856"><text:span text:style-name="T1857">57</text:span><text:span text:style-name="T1858"><text:s/>straipsnis.<text:s/></text:span><text:span text:style-name="T1859">Kandidatų į notarus (asesorių)</text:span><text:span text:style-name="T1860"><text:s/>priėmimas ir atleidimas</text:span></text:p>
      <text:p text:style-name="P1861"><text:span text:style-name="T1862">Kandidatus į notarus (asesorius) skiria ir atleidžia Lietuvos Respublikos teisingumo ministras.<text:s/></text:span></text:p>
      <text:p text:style-name="P1863"><text:span text:style-name="T1864">Asmuo, laimėjęs kandidatų į notarus (asesorių) viešą konkursą, prašymą dėl jo skyrimo kandidatu į notarus (asesoriumi) turi paduot</text:span><text:span text:style-name="T1865">i Lietuvos Respublikos teisingumo ministrui ne vėliau kaip per tris mėnesius nuo laimėto konkurso pabaigos. Lietuvos Respublikos teisingumo ministro įsakyme dėl kandidato į notarus (asesoriaus) paskyrimo nustatoma kandidato į notarus (asesoriaus) praktikos</text:span><text:span text:style-name="T1866"><text:s/>atlikimo pradžia.<text:s/></text:span></text:p>
      <text:p text:style-name="P1867"><text:span text:style-name="T1868">Kandidatas į notarus (asesorius) skiriamas atlikti notaro praktiką pas notarą, kurio kandidatūrą Lietuvos Respublikos teisingumo ministrui siūlo Notarų rūmų prezidiumas.<text:s/></text:span></text:p>
      <text:p text:style-name="P1869"><text:span text:style-name="T1870">Kandidato į notarus (asesoriaus) praktika baigiasi:</text:span></text:p>
      <text:p text:style-name="P1871"><text:span text:style-name="T1872">1</text:span><text:span text:style-name="T1873">) kai<text:s/></text:span><text:span text:style-name="T1874">kandidatas į notarus (asesorius) paskiriamas notaru;</text:span></text:p>
      <text:p text:style-name="P1875"><text:span text:style-name="T1876">2</text:span><text:span text:style-name="T1877">) kai paaiškėja, kad kandidatas į notarus (asesorius) dėl kvalifikacijos ar etikos negalės eiti notaro pareigų;</text:span></text:p>
      <text:p text:style-name="P1878"><text:span text:style-name="T1879">3</text:span><text:span text:style-name="T1880">) kitais šio įstatymo 23 straipsnio pirmojoje dalyje numatytais pagrindais.</text:span></text:p>
      <text:p text:style-name="P1881"><text:span text:style-name="T1882">Išlaikytas notaro kvalifikacinis egzaminas nenutraukia kandidato į notarus (asesoriaus) atliekamos notaro praktikos.</text:span></text:p>
      <text:p text:style-name="P1883">Straipsnio pakeitimai:</text:p>
      <text:p text:style-name="P1884"><text:span text:style-name="T1885">Nr.<text:s/></text:span><text:a xlink:href="http://www3.lrs.lt/cgi-bin/preps2?a=205082&amp;b=" office:target-frame-name="_top" xlink:show="replace"><text:span text:style-name="T1886">IX-1311</text:span></text:a><text:span text:style-name="T1887">, 2003-01-23, Žin., 2003, Nr. 15-598 (200</text:span><text:span text:style-name="T1888">3-02-12)</text:span></text:p>
      <text:p text:style-name="P1889"/>
      <text:p text:style-name="P1890"><text:span text:style-name="T1891">58</text:span><text:span text:style-name="T1892"><text:s/>straipsnis.<text:s/></text:span><text:span text:style-name="T1893">Neteko galios nuo 2003 m. vasario 12 d.</text:span></text:p>
      <text:p text:style-name="P1894">Straipsnio pakeitimai:</text:p>
      <text:p text:style-name="P1895"><text:span text:style-name="T1896">Nr.<text:s/></text:span><text:a xlink:href="http://www3.lrs.lt/cgi-bin/preps2?a=205082&amp;b=" office:target-frame-name="_top" xlink:show="replace"><text:span text:style-name="T1897">IX-1311</text:span></text:a><text:span text:style-name="T1898">, 2003-01-23, Žin., 2003, Nr. 15-598 (2003-02-12)</text:span></text:p>
      <text:p text:style-name="P1899"/>
      <text:p text:style-name="P1900"><text:span text:style-name="T1901">59</text:span><text:span text:style-name="T1902"><text:s/>straipsnis.<text:s/></text:span><text:span text:style-name="T1903">Kandidato į notarus<text:s/></text:span><text:span text:style-name="T1904">(asesoriaus) notaro praktika</text:span></text:p>
      <text:p text:style-name="P1905"><text:span text:style-name="T1906">Kandidato į notarus (asesoriaus) notaro praktikos atlikimo tvarką nustato Lietuvos Respublikos teisingumo ministras, suderinęs su Notarų rūmų prezidiumu.<text:s/></text:span></text:p>
      <text:p text:style-name="P1907"><text:span text:style-name="T1908">Kandidato į notarus (asesoriaus) atliekamos notaro praktikos program</text:span><text:span text:style-name="T1909">ą sudaro Notarų rūmų prezidiumas. Kandidato į notarus (asesoriaus) praktikos atlikimą organizuoja ir prižiūri Notarų rūmai.<text:s/></text:span></text:p>
      <text:p text:style-name="P1910"><text:span text:style-name="T1911">Kandidatas į notarus (asesorius) turi teisę atlikti notarinius veiksmus atstovavimo notarui metu, jeigu jis yra atlikęs ne trumpe</text:span><text:span text:style-name="T1912">snę kaip vienerių metų notaro praktiką, yra išlaikęs notaro kvalifikacinį egzaminą, yra prisiekęs šio įstatymo 5 straipsnio nustatyta tvarka ir šio įstatymo 22 straipsnio nustatyta tvarka yra paskirtas notaro atstovu.</text:span></text:p>
      <text:p text:style-name="P1913">Straipsnio pakeitimai:</text:p>
      <text:p text:style-name="P1914"><text:span text:style-name="T1915">Nr.<text:s/></text:span><text:a xlink:href="http://www3.lrs.lt/cgi-bin/preps2?a=205082&amp;b=" office:target-frame-name="_top" xlink:show="replace"><text:span text:style-name="T1916">IX-1311</text:span></text:a><text:span text:style-name="T1917">, 2003-01-23, Žin., 2003, Nr. 15-598 (2003-02-12)</text:span></text:p>
      <text:p text:style-name="P1918"/>
      <text:p text:style-name="P1919"><text:span text:style-name="T1920">60</text:span><text:span text:style-name="T1921"><text:s/>straipsnis.<text:s/></text:span><text:span text:style-name="T1922">Kandidatų į notarus (asesorių) atsakomybė</text:span></text:p>
      <text:p text:style-name="P1923"><text:span text:style-name="T1924">Kandidatai į notarus (asesoriai) už notarui, kuris vadovauja jų praktikai, padaryt</text:span><text:span text:style-name="T1925">ą žalą atsako pagal Lietuvos Respublikos civilinį kodeksą.</text:span></text:p>
      <text:p text:style-name="P1926">Straipsnio pakeitimai:</text:p>
      <text:p text:style-name="P1927"><text:span text:style-name="T1928">Nr.<text:s/></text:span><text:a xlink:href="http://www3.lrs.lt/cgi-bin/preps2?a=205082&amp;b=" office:target-frame-name="_top" xlink:show="replace"><text:span text:style-name="T1929">IX-1311</text:span></text:a><text:span text:style-name="T1930">, 2003-01-23, Žin., 2003, Nr. 15-598 (2003-02-12)</text:span></text:p>
      <text:p text:style-name="P1931"/>
      <text:p text:style-name="P1932"><text:span text:style-name="T1933">61</text:span><text:span text:style-name="T1934"><text:s/>straipsnis.<text:s/></text:span><text:span text:style-name="T1935">Kandidatų į notarus<text:s/></text:span><text:span text:style-name="T1936">(asesorių) socialinės garantijos</text:span></text:p>
      <text:p text:style-name="P1937"><text:span text:style-name="T1938">Notarų rūmai kandidatams į notarus (asesoriams) moka minimalaus darbo užmokesčio dydžio stipendiją.</text:span></text:p>
      <text:p text:style-name="P1939"><text:span text:style-name="T1940">Notarų rūmai kandidatus į notarus (asesorius) draudžia valstybiniu socialiniu draudimu Lietuvos Respublikos valstybinio</text:span><text:span text:style-name="T1941"><text:s/>socialinio draudimo įstatymo nustatyta tvarka.</text:span></text:p>
      <text:p text:style-name="P1942"><text:span text:style-name="T1943">Kandidatams į notarus (asesoriams) kasmet suteikiamos 30 kalendorinių dienų atostogos. Už atostogų laiką mokama stipendija.</text:span></text:p>
      <text:p text:style-name="P1944">Straipsnio pakeitimai:</text:p>
      <text:p text:style-name="P1945"><text:span text:style-name="T1946">Nr.<text:s/></text:span><text:a xlink:href="http://www3.lrs.lt/cgi-bin/preps2?a=245859&amp;b=" office:target-frame-name="_top" xlink:show="replace"><text:span text:style-name="T1947">IX-2537</text:span></text:a><text:span text:style-name="T1948">, 2004-11-04, Žin., 2004, Nr. 171-6297 (2004-11-26)</text:span></text:p>
      <text:p text:style-name="P1949"/>
      <text:p text:style-name="P1950"><text:span text:style-name="T1951">62</text:span><text:span text:style-name="T1952"><text:s/>straipsnis.<text:s/></text:span><text:span text:style-name="T1953">Kandidatų į notarus (asesorių) veiklos apribojimai</text:span></text:p>
      <text:p text:style-name="P1954"><text:span text:style-name="T1955">Kandidatui į notarus (asesoriui) neleidžiama dirbti jokio kito darbo arba verstis kokia nors kitokia mokama veikla<text:s/></text:span><text:span text:style-name="T1956">(išskyrus mokslinį ar pedagoginį bei kūrybinį darbą, arbitro funkcijų atlikimą,<text:s/></text:span><text:span text:style-name="T1957">darbą visų lygių rinkimų ir referendumo komisijose</text:span><text:span text:style-name="T1958">). Kandidatas į notarus (asesorius) gali dirbti pagal darbo sutartį notaro biure, kuriame jis atlieka praktiką.</text:span></text:p>
      <text:p text:style-name="P1959"><text:span text:style-name="T1960">Atlikdamas a</text:span><text:span text:style-name="T1961">rbitro funkcijas,<text:s/></text:span><text:span text:style-name="T1962">kandidatas į notarus (asesorius)<text:s/></text:span><text:span text:style-name="T1963">privalo vengti interesų konflikto ar kitų aplinkybių, kurios galėtų kelti abejonių jo objektyvumu ir nešališkumu atliekant įstatymų nustatytas funkcijas.<text:s/></text:span><text:span text:style-name="T1964">Kandidatas į notarus (asesorius)<text:s/></text:span><text:span text:style-name="T1965">negali būti arbitr</text:span><text:span text:style-name="T1966">u ginčuose, kylančiuose iš santykių, dėl kurių jis jau yra atlikęs įstatymų nustatytas funkcijas. Be to,<text:s/></text:span><text:span text:style-name="T1967">kandidatas į notarus (asesorius)<text:s/></text:span><text:span text:style-name="T1968">negali atlikti įstatymų nustatytų funkcijų dėl tų santykių, iš kurių kilusiame ginče jis buvo arbitru</text:span><text:span text:style-name="T1969">.</text:span></text:p>
      <text:p text:style-name="P1970">Straipsnio pakeitimai:</text:p>
      <text:p text:style-name="Normal"><text:span text:style-name="T1971">Nr.<text:s/></text:span><text:a xlink:href="http://www3.lrs.lt/cgi-bin/preps2?a=428488&amp;b=" office:target-frame-name="_top" xlink:show="replace"><text:span text:style-name="T1972">XI-2091</text:span></text:a><text:span text:style-name="T1973">, 2012-06-21, Žin., 2012, Nr. 76-3934 (2012-06-30)</text:span></text:p>
      <text:p text:style-name="P1974"/>
      <text:p text:style-name="P1975"><text:span text:style-name="T1976">63</text:span><text:span text:style-name="T1977"><text:s/>straipsnis.<text:s/></text:span><text:span text:style-name="T1978">Neteko galios nuo 2003 m. vasario 12 d.</text:span></text:p>
      <text:p text:style-name="P1979">Straipsnio pakeitimai:</text:p>
      <text:p text:style-name="P1980"><text:span text:style-name="T1981">Nr.<text:s/></text:span><text:a xlink:href="http://www3.lrs.lt/cgi-bin/preps2?a=205082&amp;b=" office:target-frame-name="_top" xlink:show="replace"><text:span text:style-name="T1982">IX-1311</text:span></text:a><text:span text:style-name="T1983">, 2003-01-23, Žin., 2003, Nr. 15-598 (2003-02-12)</text:span></text:p>
      <text:p text:style-name="P1984"/>
      <text:p text:style-name="P1985"><text:span text:style-name="T1986">64</text:span><text:span text:style-name="T1987"><text:s/>straipsnis.<text:s/></text:span><text:span text:style-name="T1988">Neteko galios nuo 2003 m. vasario 12 d.</text:span></text:p>
      <text:p text:style-name="P1989">Straipsnio pakeitimai:</text:p>
      <text:p text:style-name="P1990"><text:span text:style-name="T1991">Nr.<text:s/></text:span><text:a xlink:href="http://www3.lrs.lt/cgi-bin/preps2?a=205082&amp;b=" office:target-frame-name="_top" xlink:show="replace"><text:span text:style-name="T1992">IX-1311</text:span></text:a><text:span text:style-name="T1993">, 2003-01-23, Žin., 2003, Nr. 15-598 (2003-02-12)</text:span></text:p>
      <text:p text:style-name="P1994"/>
      <text:p text:style-name="P1995"/>
      <text:p text:style-name="P1996"/>
      <text:p text:style-name="P1997"><text:span text:style-name="T1998">LIETUVOS RESPUBLIKOS</text:span></text:p>
      <text:p text:style-name="P1999">AUKŠČIAUSIOSIOS TARYBOS PIRMININKAS<text:tab/><text:tab/>VYTAUTAS LANDSBERGIS</text:p>
      <text:p text:style-name="P2000"/>
      <text:p text:style-name="P2001">Vilnius, 1992 m. rugsėjo 15 d.</text:p>
      <text:p text:style-name="P2002">Nr. I-2882<text:s/></text:p>
      <text:p text:style-name="P2003"/>
      <text:p text:style-name="P2004"><text:span text:style-name="T2005">Pakeitimai:</text:span></text:p>
      <text:p text:style-name="P2006">1.</text:p>
      <text:p text:style-name="P2007">Lietuvos Respublikos Seimas, Įstatymas</text:p>
      <text:p text:style-name="P2008"><text:span text:style-name="T2009">Nr.<text:s/></text:span><text:a xlink:href="http://www3.lrs.lt/cgi-bin/preps2?a=5954&amp;b=" office:target-frame-name="_top" xlink:show="replace"><text:span text:style-name="T2010">I-597</text:span></text:a><text:span text:style-name="T2011">, 94.09.22, Žin., 1994, Nr. 78-1463 (94.10.07)</text:span></text:p>
      <text:p text:style-name="P2012">DĖL LIETUVOS RESPUBLIKOS NOTARIATO ĮSTATYMO PAKEITIMO IR PAPILDYMO</text:p>
      <text:p text:style-name="P2013"/>
      <text:p text:style-name="P2014">2.</text:p>
      <text:p text:style-name="P2015">Lietuvos Respublikos Seimas, Įstatymas</text:p>
      <text:p text:style-name="P2016"><text:span text:style-name="T2017">Nr.<text:s/></text:span><text:a xlink:href="http://www3.lrs.lt/cgi-bin/preps2?a=18347&amp;b=" office:target-frame-name="_top" xlink:show="replace"><text:span text:style-name="T2018">I-960</text:span></text:a><text:span text:style-name="T2019">, 95.06.20, Žin., 1995, Nr. 53-1304 (95.06.28)</text:span></text:p>
      <text:p text:style-name="P2020">DĖL LIETUVOS RESPUBLIKOS NOTARIATO ĮSTATYMO PAKEITIMO</text:p>
      <text:p text:style-name="P2021"/>
      <text:p text:style-name="P2022">3.</text:p>
      <text:p text:style-name="P2023">Lietuvos Respublikos Seimas, Įstatymas</text:p>
      <text:p text:style-name="P2024"><text:span text:style-name="T2025">Nr.<text:s/></text:span><text:a xlink:href="http://www3.lrs.lt/cgi-bin/preps2?a=29666&amp;b=" office:target-frame-name="_top" xlink:show="replace"><text:span text:style-name="T2026">I-1470</text:span></text:a><text:span text:style-name="T2027">, 96.07.11, Žin., 1996, Nr. 68-1645 (96.07.19)</text:span></text:p>
      <text:p text:style-name="P2028">LIETUVOS RESPUBLIKOS NOTARIATO ĮSTATYMO 14 STRAIPSNIO PAPILDYMO ĮSTATYMAS</text:p>
      <text:p text:style-name="P2029"/>
      <text:p text:style-name="P2030">4.</text:p>
      <text:p text:style-name="P2031">Lietuvos Respublikos Seimas, Įstatymas</text:p>
      <text:p text:style-name="P2032"><text:span text:style-name="T2033">Nr.<text:s/></text:span><text:a xlink:href="http://www3.lrs.lt/cgi-bin/preps2?a=41477&amp;b=" office:target-frame-name="_top" xlink:show="replace"><text:span text:style-name="T2034">VIII</text:span><text:span text:style-name="T2035">-302</text:span></text:a><text:span text:style-name="T2036">, 97.06.26, Žin., 1997, Nr.65-1533 (97.07.09)</text:span></text:p>
      <text:p text:style-name="P2037">LIETUVOS RESPUBLIKOS NOTARIATO ĮSTATYMO 14 STRAIPSNIO PAPILDYMO ĮSTATYMAS<text:s/></text:p>
      <text:p text:style-name="P2038"/>
      <text:p text:style-name="P2039">5.</text:p>
      <text:p text:style-name="P2040">Lietuvos Respublikos Seimas, Įstatymas</text:p>
      <text:p text:style-name="Normal"><text:span text:style-name="T2041">Nr.<text:s/></text:span><text:a xlink:href="http://www3.lrs.lt/cgi-bin/preps2?a=56576&amp;b=" office:target-frame-name="_top" xlink:show="replace"><text:span text:style-name="T2042">VIII-737</text:span></text:a><text:span text:style-name="T2043">, 98.05.14, Žin</text:span><text:span text:style-name="T2044">., 1998, Nr.49-1329 (98.05.27)</text:span></text:p>
      <text:p text:style-name="P2045">LIETUVOS RESPUBLIKOS NOTARIATO ĮSTATYMO PAKEITIMO IR PAPILDYMO ĮSTATYMAS<text:s/></text:p>
      <text:p text:style-name="P2046"/>
      <text:p text:style-name="P2047">6.</text:p>
      <text:p text:style-name="P2048">Lietuvos Respublikos Seimas, Įstatymas</text:p>
      <text:p text:style-name="Normal"><text:span text:style-name="T2049">Nr.<text:s/></text:span><text:a xlink:href="http://www3.lrs.lt/cgi-bin/preps2?a=74473&amp;b=" office:target-frame-name="_top" xlink:show="replace"><text:span text:style-name="T2050">VIII-1045</text:span></text:a><text:span text:style-name="T2051">, 99.02.09, Žin., 1999, Nr.19-509<text:s/></text:span><text:span text:style-name="T2052">(99.02.24)</text:span></text:p>
      <text:p text:style-name="P2053">LIETUVOS RESPUBLIKOS NOTARIATO ĮSTATYMO 3 STRAIPSNIO PAKEITIMO IR NOTARIATO ĮSTATYMO PAKEITIMO IR PAPILDYMO ĮSTATYMO ĮSIGALIOJIMO ĮSTATYMO 2 STRAIPSNIO IR 3 STRAIPSNIO 2 PUNKTO PRIPAŽINIMO NETEKUSIAIS GALIOS ĮSTATYMAS</text:p>
      <text:p text:style-name="P2054"/>
      <text:p text:style-name="P2055">7.</text:p>
      <text:p text:style-name="P2056">Lietuvos Respublikos Seimas, Įstatymas</text:p>
      <text:p text:style-name="Normal"><text:span text:style-name="T2057">Nr.<text:s/></text:span><text:a xlink:href="http://www3.lrs.lt/cgi-bin/preps2?a=77237&amp;b=" office:target-frame-name="_top" xlink:show="replace"><text:span text:style-name="T2058">VIII-1097</text:span></text:a><text:span text:style-name="T2059">, 99.03.23, Žin., 1999, Nr.32-903 (99.04.09)</text:span></text:p>
      <text:p text:style-name="P2060">LIETUVOS RESPUBLIKOS NOTARIATO ĮSTATYMO 26 STRAIPSNIO PAPILDYMO ĮSTATYMAS</text:p>
      <text:p text:style-name="P2061"/>
      <text:p text:style-name="P2062">8.</text:p>
      <text:p text:style-name="P2063">Lietuvos Respublikos Seimas, Įstatymas</text:p>
      <text:p text:style-name="P2064"><text:span text:style-name="T2065">Nr.<text:s/></text:span><text:a xlink:href="http://www3.lrs.lt/cgi-bin/preps2?a=77239&amp;b=" office:target-frame-name="_top" xlink:show="replace"><text:span text:style-name="T2066">VIII-1108</text:span></text:a><text:span text:style-name="T2067">, 99.03.25, Žin., 1999, Nr.32-905 (99.04.09)</text:span></text:p>
      <text:p text:style-name="P2068">LIETUVOS RESPUBLIKOS NOTARIATO ĮSTATYMO 46 STRAIPSNIO PAKEITIMO IR PAPILDYMO ĮSTATYMAS</text:p>
      <text:p text:style-name="P2069"/>
      <text:p text:style-name="P2070">9.</text:p>
      <text:p text:style-name="P2071">Lietuvos Respublikos Seimas, Įstatymas</text:p>
      <text:p text:style-name="Normal"><text:span text:style-name="T2072">Nr.<text:s/></text:span><text:a xlink:href="http://www3.lrs.lt/cgi-bin/preps2?a=83122&amp;b=" office:target-frame-name="_top" xlink:show="replace"><text:span text:style-name="T2073">VIII-1225</text:span></text:a><text:span text:style-name="T2074">, 99.06.15, Žin., 1999, Nr.57-1831 (99.06.30)</text:span></text:p>
      <text:p text:style-name="P2075">LIETUVOS RESPUBLIKOS NOTARIATO ĮSTATYMO 3 IR 23 STRAIPSNIŲ PAPILDYMO ĮSTATYMAS</text:p>
      <text:p text:style-name="P2076"/>
      <text:p text:style-name="P2077">10.</text:p>
      <text:p text:style-name="P2078">Lietuvos Respublikos Seimas, Įstatymas</text:p>
      <text:p text:style-name="P2079"><text:span text:style-name="T2080">Nr.<text:s/></text:span><text:a xlink:href="http://www3.lrs.lt/cgi-bin/preps2?a=139414&amp;b=" office:target-frame-name="_top" xlink:show="replace"><text:span text:style-name="T2081">IX-371</text:span></text:a><text:span text:style-name="T2082">, 2001-06-12, Žin., 2001, Nr. 55-1943 (2001-06-27)</text:span></text:p>
      <text:p text:style-name="P2083">NOTARIATO ĮSTATYMO 20, 26, 27, 31, 45, 46, 47, 48, 51 STRAIPSNIŲ IR IV SKYRIAUS PAVADINIMO PAKEITIMO ĮSTATYMAS</text:p>
      <text:p text:style-name="P2084">Šis įstatymas, išskyrus Notariato įstatymo 26 straipsnio 1 dalies 15 ir 16 punktus, įsigalioja nuo Lietuvos Respublikos civilinio kodekso įsigaliojimo, t.y. nuo 2001 m. liepos 1 d.<text:s/></text:p>
      <text:p text:style-name="P2085">Notariato įstatymo 26 straipsnio 1 dalies 15 ir 16 punktai įsigalioja nuo Lietuvos Respublikos civilinio kodekso 2.64 straipsnio įsigaliojimo.</text:p>
      <text:p text:style-name="P2086"/>
      <text:p text:style-name="P2087">11.</text:p>
      <text:p text:style-name="P2088">Lietuvos Respublikos Seimas, Įstatymas</text:p>
      <text:p text:style-name="Normal"><text:span text:style-name="T2089">Nr.<text:s/></text:span><text:a xlink:href="http://www3.lrs.lt/cgi-bin/preps2?a=162891&amp;b=" office:target-frame-name="_top" xlink:show="replace"><text:span text:style-name="T2090">IX-778</text:span></text:a><text:span text:style-name="T2091">, 2002-03-12, Žin., 2002, Nr. 31-1126 (2002-03-27)</text:span></text:p>
      <text:p text:style-name="P2092">NOTARIATO ĮSTATYMO 7 IR 7(1) STRAIPSNIŲ PAKEITIMO ĮSTATYMAS</text:p>
      <text:p text:style-name="P2093"/>
      <text:p text:style-name="P2094">12.</text:p>
      <text:p text:style-name="P2095">Lietuvos Respublikos Seimas, Įstatymas</text:p>
      <text:p text:style-name="P2096"><text:span text:style-name="T2097">Nr.<text:s/></text:span><text:a xlink:href="http://www3.lrs.lt/cgi-bin/preps2?a=205082&amp;b=" office:target-frame-name="_top" xlink:show="replace"><text:span text:style-name="T2098">IX-1311</text:span></text:a><text:span text:style-name="T2099">, 2003-01-23, Žin., 2003, Nr. 15-598 (2003-02-12)</text:span></text:p>
      <text:p text:style-name="P2100">NOTARIATO ĮSTATYMO 2, 3, 6, 7, 9, 10, 11, 13, 16, 17, 20, 22, 23, 25, 27, 28, 31, 32, 36,<text:s/>37, 40, 41, 43, 44, 51, 53, 56, 57, 59, 60 STRAIPSNIŲ IR II SKYRIAUS PAVADINIMO PAKEITIMO IR PAPILDYMO, ĮSTATYMO PAPILDYMO 6(1), 6(2), 15(1), 22(1), 27(1) STRAIPSNIAIS IR 58, 63, 64 STRAIPSNIŲ PRIPAŽINIMO NETEKUSIAIS GALIOS ĮSTATYMAS</text:p>
      <text:p text:style-name="P2101">Šio Įstatymo 5 straipsnis, 8 straipsnio 1 dalis ir 12 straipsnis įsigalioja nuo 2003 m. liepos 1 d.</text:p>
      <text:p text:style-name="P2102"><text:span text:style-name="T2103">Šio Įstatymo 5 straipsnyje išdėstyto Notariato įstatymo 6</text:span><text:span text:style-name="T2104">(2)</text:span><text:span text:style-name="T2105"><text:s/>straipsnio 5 dalis galioja iki Lietuvos Respublikos įstojimo į Europos Sąjungą.</text:span></text:p>
      <text:p text:style-name="P2106">Pagal šio Įstatymo 2 straipsnyje<text:s/>išdėstyto Notariato įstatymo 3 straipsnio 2 dalies 7 punktą notarai privalo pirmą kartą pasitikrinti sveikatą iki 2004 m. balandžio 1 d. Po šios datos verstis notaro veikla turi teisę tik sveikatą pasitikrinę notarai.</text:p>
      <text:p text:style-name="P2107">Šio Įstatymo 13 straipsnyje nustatyti<text:s/>notaro antspaudo reikalavimai netaikomi notarų, kurie notaro antspaudus naudojo iki šio Įstatymo įsigaliojimo, naudojamiems antspaudams.<text:s/></text:p>
      <text:p text:style-name="P2108"/>
      <text:p text:style-name="P2109">13.</text:p>
      <text:p text:style-name="P2110">Lietuvos Respublikos Seimas, Įstatymas</text:p>
      <text:p text:style-name="Normal"><text:span text:style-name="T2111">Nr.<text:s/></text:span><text:a xlink:href="http://www3.lrs.lt/cgi-bin/preps2?a=209656&amp;b=" office:target-frame-name="_top" xlink:show="replace"><text:span text:style-name="T2112">IX-1458</text:span></text:a><text:span text:style-name="T2113">,</text:span><text:span text:style-name="T2114"><text:s/>2003-04-03, Žin., 2003, Nr. 38-1703 (2003-04-24)</text:span></text:p>
      <text:p text:style-name="P2115">NOTARIATO ĮSTATYMO 3 IR 14 STRAIPSNIŲ PAKEITIMO ĮSTATYMAS</text:p>
      <text:p text:style-name="P2116"><text:span text:style-name="T2117">Šis Įstatymas įsigalioja kartu su Lietuvos Respublikos baudžiamuoju kodeksu (Žin., 2000, Nr.<text:s/></text:span><text:a xlink:href="http://www3.lrs.lt/cgi-bin/preps2?a=111555&amp;b=" office:target-frame-name="_top" xlink:show="replace"><text:span text:style-name="T2118">89-2741</text:span></text:a><text:span text:style-name="T2119">) ir Lietuvos Respublikos baudžiamojo proceso kodeksu (Žin., 2002, Nr.<text:s/></text:span><text:a xlink:href="http://www3.lrs.lt/cgi-bin/preps2?a=163482&amp;b=" office:target-frame-name="_top" xlink:show="replace"><text:span text:style-name="T2120">37-1341</text:span></text:a><text:span text:style-name="T2121">), t. y. nuo 2003 m. gegužės 1 d.</text:span></text:p>
      <text:p text:style-name="P2122"/>
      <text:p text:style-name="P2123">14.</text:p>
      <text:p text:style-name="P2124">Lietuvos Respublikos Seimas, Įstatymas</text:p>
      <text:p text:style-name="P2125"><text:span text:style-name="T2126">Nr.<text:s/></text:span><text:a xlink:href="http://www3.lrs.lt/cgi-bin/preps2?a=245859&amp;b=" office:target-frame-name="_top" xlink:show="replace"><text:span text:style-name="T2127">IX-2537</text:span></text:a><text:span text:style-name="T2128">, 2004-11-04, Žin., 2004, Nr. 171-6297 (2004-11-26)</text:span></text:p>
      <text:p text:style-name="P2129">ANTSTOLIŲ ĮSTATYMO, NOTARIATO ĮSTATYMO, BANKŲ ĮSTATYMO, CENTRINĖS KREDITO UNIJOS ĮSTATYMO PAKEITIMO ĮSTATYMAS</text:p>
      <text:p text:style-name="P2130">Šis įstatymas įsigalioja nuo 2005 m. sausio 1 d.</text:p>
      <text:p text:style-name="P2131"/>
      <text:p text:style-name="P2132">15.</text:p>
      <text:p text:style-name="P2133">Lietuvos Respublikos Seimas, Įstatymas</text:p>
      <text:p text:style-name="Normal"><text:span text:style-name="T2134">Nr.<text:s/></text:span><text:a xlink:href="http://www3.lrs.lt/cgi-bin/preps2?a=266832&amp;b=" office:target-frame-name="_top" xlink:show="replace"><text:span text:style-name="T2135">X-416</text:span></text:a><text:span text:style-name="T2136">, 2005-11-22, Žin., 2005, Nr. 143-5178 (2005-12-08)</text:span></text:p>
      <text:p text:style-name="P2137">NOTARIATO ĮSTATYMO 5 STRAIPSNIO PAKEITIMO ĮSTATYMAS</text:p>
      <text:p text:style-name="P2138"/>
      <text:p text:style-name="P2139">16.</text:p>
      <text:p text:style-name="P2140">Lietuvos Respublikos Seimas, Įstatymas</text:p>
      <text:p text:style-name="P2141"><text:span text:style-name="T2142">Nr.<text:s/></text:span><text:a xlink:href="http://www3.lrs.lt/cgi-bin/preps2?a=299704&amp;b=" office:target-frame-name="_top" xlink:show="replace"><text:span text:style-name="T2143">X-1164</text:span></text:a><text:span text:style-name="T2144">, 2007-06-05, Žin., 2007, Nr. 68-2651 (2007-06-21)</text:span></text:p>
      <text:p text:style-name="P2145">NOTARIATO ĮSTATYMO 3 IR 23 STRAIPSNIŲ PAKEITIMO ĮSTATYMAS</text:p>
      <text:p text:style-name="P2146"/>
      <text:p text:style-name="P2147">17.</text:p>
      <text:p text:style-name="P2148">Lietuvos Respublikos Seimas, Įstatymas</text:p>
      <text:p text:style-name="Normal"><text:span text:style-name="T2149">Nr</text:span><text:span text:style-name="T2150">.<text:s/></text:span><text:a xlink:href="http://www3.lrs.lt/cgi-bin/preps2?a=381695&amp;b=" office:target-frame-name="_top" xlink:show="replace"><text:span text:style-name="T2151">XI-1033</text:span></text:a><text:span text:style-name="T2152">, 2010-09-23, Žin., 2010, Nr. 126-6458 (2010-10-26)</text:span></text:p>
      <text:p text:style-name="P2153">NOTARIATO ĮSTATYMO 31 STRAIPSNIO PAKEITIMO ĮSTATYMAS</text:p>
      <text:p text:style-name="P2154">Šis įstatymas, išskyrus šio straipsnio 2 dalį, įsigalioja 2011 m. sausio 1 d.</text:p>
      <text:p text:style-name="P2155"><text:span text:style-name="T2156">Notarų rūmai per 3 mėnesius nuo šio įstatymo priėmimo dienos duomenis apie asmenis, teismo pripažintus neveiksniais ir ribotai veiksniais, sukauptus iki neveiksnių ir ribotai veiksnių asmenų registro įsteigimo dienos, perduoda neveiksnių ir ribotai veiksni</text:span><text:span text:style-name="T2157">ų asmenų registro tvarkymo įstaigai.</text:span></text:p>
      <text:p text:style-name="P2158"/>
      <text:p text:style-name="P2159">18.</text:p>
      <text:p text:style-name="P2160">Lietuvos Respublikos Seimas, Įstatymas</text:p>
      <text:p text:style-name="Normal"><text:span text:style-name="T2161">Nr.<text:s/></text:span><text:a xlink:href="http://www3.lrs.lt/cgi-bin/preps2?a=412342&amp;b=" office:target-frame-name="_top" xlink:show="replace"><text:span text:style-name="T2162">XI-1697</text:span></text:a><text:span text:style-name="T2163">, 2011-11-17, Žin., 2011, Nr. 146-6843 (2011-12-01)</text:span></text:p>
      <text:p text:style-name="P2164">NOTARIATO ĮSTATYMO 6(2) STRAIPSNIO PAKEITIMO<text:s/>ĮSTATYMAS</text:p>
      <text:p text:style-name="P2165">Šis įstatymas įsigalioja 2012-01-01.</text:p>
      <text:p text:style-name="P2166"/>
      <text:p text:style-name="P2167">19.</text:p>
      <text:p text:style-name="P2168">Lietuvos Respublikos Seimas, Įstatymas</text:p>
      <text:p text:style-name="Normal"><text:span text:style-name="T2169">Nr.<text:s/></text:span><text:a xlink:href="http://www3.lrs.lt/cgi-bin/preps2?a=415914&amp;b=" office:target-frame-name="_top" xlink:show="replace"><text:span text:style-name="T2170">XI-1916</text:span></text:a><text:span text:style-name="T2171">, 2011-12-23, Žin., 2012, Nr. 4-114 (2012-01-06)</text:span></text:p>
      <text:p text:style-name="P2172">NOTARIATO ĮSTATYMO 3, 15(1), 22, 23, 36, 56<text:s/>STRAIPSNIŲ PAKEITIMO IR PAPILDYMO ĮSTATYMAS</text:p>
      <text:p text:style-name="P2173"/>
      <text:p text:style-name="P2174">20.</text:p>
      <text:p text:style-name="P2175">Lietuvos Respublikos Seimas, Įstatymas</text:p>
      <text:p text:style-name="P2176"><text:span text:style-name="T2177">Nr.<text:s/></text:span><text:a xlink:href="http://www3.lrs.lt/cgi-bin/preps2?a=415890&amp;b=" office:target-frame-name="_top" xlink:show="replace"><text:span text:style-name="T2178">XI-1848</text:span></text:a><text:span text:style-name="T2179">, 2011-12-22, Žin., 2012, Nr. 6-184 (2012-01-10)</text:span></text:p>
      <text:p text:style-name="P2180">NOTARIATO ĮSTATYMO 26, 43, 46 STRAIPSNIŲ PAKEITIMO IR PAPILDYMO IR ĮSTATYMO PAPILDYMO 49(1) STRAIPSNIU ĮSTATYMAS</text:p>
      <text:p text:style-name="P2181">Šis įstatymas įsigalioja 2012 m. liepos 1 d.</text:p>
      <text:p text:style-name="P2182"/>
      <text:p text:style-name="P2183">21.</text:p>
      <text:p text:style-name="P2184">Lietuvos Respublikos Seimas, Įstatymas</text:p>
      <text:p text:style-name="P2185"><text:span text:style-name="T2186">Nr.<text:s/></text:span><text:a xlink:href="http://www3.lrs.lt/cgi-bin/preps2?a=423033&amp;b=" office:target-frame-name="_top" xlink:show="replace"><text:span text:style-name="T2187">XI-1979</text:span></text:a><text:span text:style-name="T2188">, 2012-04-19, Žin., 2012,<text:s/></text:span><text:span text:style-name="T2189">Nr. 50-2444 (2012-04-28)</text:span></text:p>
      <text:p text:style-name="P2190">NOTARIATO ĮSTATYMO 3, 19, 22, 23 STRAIPSNIŲ PAKEITIMO IR ĮSTATYMO PAPILDYMO 19(1) STRAIPSNIU ĮSTATYMAS</text:p>
      <text:p text:style-name="P2191"/>
      <text:p text:style-name="P2192">22.</text:p>
      <text:p text:style-name="P2193">Lietuvos Respublikos Seimas, Įstatymas</text:p>
      <text:p text:style-name="Normal"><text:span text:style-name="T2194">Nr.<text:s/></text:span><text:a xlink:href="http://www3.lrs.lt/cgi-bin/preps2?a=428488&amp;b=" office:target-frame-name="_top" xlink:show="replace"><text:span text:style-name="T2195">XI-2091</text:span></text:a><text:span text:style-name="T2196">,<text:s/></text:span><text:span text:style-name="T2197">2012-06-21, Žin., 2012, Nr. 76-3934 (2012-06-30)</text:span></text:p>
      <text:p text:style-name="P2198">NOTARIATO ĮSTATYMO 20, 62 STRAIPSNIŲ PAKEITIMO IR PAPILDYMO ĮSTATYMAS</text:p>
      <text:p text:style-name="P2199"/>
      <text:p text:style-name="P2200"/>
      <text:p text:style-name="P2201">Konstitucinio Teismo nutarimai:</text:p>
      <text:p text:style-name="P2202"/>
      <text:p text:style-name="P2203">1.</text:p>
      <text:p text:style-name="Normal"><text:span text:style-name="T2204">Lietuvos Respublikos Konstitucinis Teismas,<text:s/></text:span><text:a xlink:href="http://www3.lrs.lt/pls/inter/dokpaieska.showdoc_l?p_id=367830&amp;p_query=&amp;p_tr2=" office:target-frame-name="_top" xlink:show="replace"><text:span text:style-name="T2205">Nutarimas</text:span></text:a></text:p>
      <text:p text:style-name="P2206">2010-03-22, Žin., 2010, Nr. 34-1620 (2010-03-25)</text:p>
      <text:p text:style-name="P2207">DĖL LIETUVOS RESPUBLIKOS NOTARIATO ĮSTATYMO 23 STRAIPSNIO 3 DALIES (2003 M. SAUSIO 23 D. REDAKCIJA) ATITIKTIES LIETUVOS RESPUBLIKOS KONSTITUCIJAI</text:p>
      <text:p text:style-name="P2208"/>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Seimas, Įstatymas</text:span></text:p>
      <text:p text:style-name="P2218"><text:span text:style-name="T2219">Nr.<text:s/></text:span><text:a xlink:href="https://www.e-tar.lt/portal/legalAct.html?documentId=b4eec8505de111e4bad5c03f56793630" office:target-frame-name="_top" xlink:show="replace"><text:span text:style-name="T2220">XII-1250</text:span></text:a><text:span text:style-name="T2221">, 2014-10-16, paskelbta TAR 2014-10-27, i. k. 2</text:span><text:span text:style-name="T2222">014-14868</text:span></text:p>
      <text:p text:style-name="P2223"><text:span text:style-name="T2224">Lietuvos Respublikos notariato įstatymo Nr. I-2882 6-2 straipsnio pakeitimo įstatymas</text:span></text:p>
      <text:p text:style-name="P2225"/>
      <text:p text:style-name="P2226"><text:span text:style-name="T2227">2.</text:span></text:p>
      <text:p text:style-name="P2228"><text:span text:style-name="T2229">Lietuvos Respublikos Seimas, Įstatymas</text:span></text:p>
      <text:p text:style-name="P2230"><text:span text:style-name="T2231">Nr.<text:s/></text:span><text:a xlink:href="https://www.e-tar.lt/portal/legalAct.html?documentId=2f244600868b11e481c9c95e73113964" office:target-frame-name="_top" xlink:show="replace"><text:span text:style-name="T2232">XII-1400</text:span></text:a><text:span text:style-name="T2233">, 2014-</text:span><text:span text:style-name="T2234">12-09, paskelbta TAR 2014-12-18, i. k. 2014-19928</text:span></text:p>
      <text:p text:style-name="P2235"><text:span text:style-name="T2236">Lietuvos Respublikos notariato įstatymo Nr. I-2882 31 straipsnio pakeitimo įstatymas</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618" meta:word-count="10351" meta:character-count="83538" meta:row-count="2050" meta:non-whitespace-character-count="73805"/>
  </office:meta>
</office:document-meta>
</file>