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 style:family="paragraph">
      <style:paragraph-properties fo:margin-left="0in" fo:text-indent="0.4923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weight="bold" style:font-weight-asian="bold"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3" style:family="paragraph">
      <style:paragraph-properties fo:text-align="justify" fo:text-indent="0.5in"/>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style:text-position="super 63.6%"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2" style:family="paragraph">
      <style:text-properties fo:font-size="11pt" style:font-size-asian="11pt" fo:language="lt" fo:country="LT"/>
    </style:style>
    <style:style style:name="P134" style:parent-style-name="BodyTextInden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 style:family="paragraph">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indent="0.5in"/>
      <style:text-properties style:font-name="Times New Roman" fo:font-size="11pt" style:font-size-asian="11pt"/>
    </style:style>
    <style:style style:name="P142" style:parent-style-name="Normal" style:family="paragraph">
      <style:paragraph-properties fo:text-align="justify"/>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fo:font-weight="bold" style:font-weight-asian="bold" style:text-position="super 63.6%" fo:font-size="11pt" style:font-size-asian="11pt"/>
    </style:style>
    <style:style style:name="T145" style:parent-style-name="DefaultParagraphFont" style:family="text">
      <style:text-properties style:font-name="Times New Roman"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weight="bold" style:font-weight-asian="bold" style:text-position="super 63.6%"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 style:family="paragraph">
      <style:paragraph-properties fo:margin-left="0in" fo:text-indent="0.4923in">
        <style:tab-stops/>
      </style:paragraph-properties>
      <style:text-properties fo:font-weight="normal" style:font-weight-asian="normal"/>
    </style:style>
    <style:style style:name="P151" style:parent-style-name="BodyText" style:family="paragraph">
      <style:paragraph-properties fo:text-indent="0.5in"/>
      <style:text-properties style:font-name="Times New Roman"/>
    </style:style>
    <style:style style:name="P152" style:parent-style-name="BodyTextIndent2" style:family="paragraph">
      <style:text-properties fo:font-size="11pt" style:font-size-asian="11pt" fo:language="lt" fo:country="LT"/>
    </style:style>
    <style:style style:name="P153" style:parent-style-name="BodyTextIndent2" style:family="paragraph">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 style:family="paragraph">
      <style:paragraph-properties fo:margin-left="0in" fo:text-indent="0.5in">
        <style:tab-stops/>
      </style:paragraph-properties>
      <style:text-properties fo:font-weight="normal" style:font-weight-asian="normal"/>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position="super 63.6%" fo:font-size="11pt" style:font-size-asian="11pt"/>
    </style:style>
    <style:style style:name="T168" style:parent-style-name="DefaultParagraphFont" style:family="text">
      <style:text-properties style:font-name="Times New Roman"/>
    </style:style>
    <style:style style:name="P169" style:parent-style-name="BodyText" style:family="paragraph">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style:style>
    <style:style style:name="P178" style:parent-style-name="BodyText" style:family="paragraph">
      <style:paragraph-properties fo:text-indent="0.5in"/>
      <style:text-properties style:font-name="Times New Roman"/>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3.6%"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BodyText" style:family="paragraph">
      <style:text-properties style:font-name="Times New Roman"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Indent" style:family="paragraph">
      <style:paragraph-properties fo:margin-left="0in" fo:text-indent="0.4923in">
        <style:tab-stops/>
      </style:paragraph-properties>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BodyText" style:family="paragraph">
      <style:text-properties style:font-name="Times New Roman" fo:font-style="italic" style:font-style-asian="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BodyText" style:family="paragraph">
      <style:text-properties style:font-name="Times New Roman"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style:text-position="super 63.6%" fo:font-size="11pt" style:font-size-asian="11pt"/>
    </style:style>
    <style:style style:name="T275" style:parent-style-name="DefaultParagraphFont" style:family="text">
      <style:text-properties style:font-name="Times New Roman" fo:font-weight="bold" style:font-weight-asian="bold" style:text-position="super 63.6%"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style:text-position="super 63.6%"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0.2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BodyText" style:family="paragraph">
      <style:paragraph-properties fo:text-indent="0.4923in"/>
      <style:text-properties style:font-name="Times New Roman" fo:font-weight="bold" style:font-weight-asian="bold"/>
    </style:style>
    <style:style style:name="P315" style:parent-style-name="BodyTextIndent2" style:family="paragraph">
      <style:text-properties fo:font-size="11pt" style:font-size-asian="11pt" fo:language="lt" fo:country="LT"/>
    </style:style>
    <style:style style:name="P316" style:parent-style-name="BodyTextIndent" style:family="paragraph">
      <style:paragraph-properties fo:margin-left="0in" fo:text-indent="0.5in">
        <style:tab-stops/>
      </style:paragraph-properties>
      <style:text-properties fo:font-weight="normal" style:font-weight-asian="normal"/>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text-properties style:font-name="Times New Roman" fo:font-style="italic" style:font-style-asian="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weight="bold" style:font-weight-asian="bold"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weight="bold" style:font-weight-asian="bold"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3.6%"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BodyTextIndent2" style:family="paragraph">
      <style:text-properties fo:font-size="11pt" style:font-size-asian="11pt" fo:language="lt" fo:country="LT"/>
    </style:style>
    <style:style style:name="P389" style:parent-style-name="BodyTextIndent2" style:family="paragraph">
      <style:text-properties fo:font-size="11pt" style:font-size-asian="11pt" fo:language="lt" fo:country="LT"/>
    </style:style>
    <style:style style:name="P390" style:parent-style-name="BodyTextIndent2" style:family="paragraph">
      <style:text-properties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BodyText" style:family="paragraph">
      <style:text-properties style:font-name="Times New Roman"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text-align="justify"/>
      <style:text-properties style:font-name="Times New Roman" fo:font-weight="bold" style:font-weight-asian="bold"/>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style>
    <style:style style:name="P403" style:parent-style-name="BodyText" style:family="paragraph">
      <style:paragraph-properties fo:text-indent="0.5in"/>
      <style:text-properties style:font-name="Times New Roman"/>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text-properties fo:font-size="11pt" style:font-size-asian="11pt" fo:language="lt" fo:country="LT"/>
    </style:style>
    <style:style style:name="P423" style:parent-style-name="BodyText" style:family="paragraph">
      <style:text-properties style:font-name="Times New Roman"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text-position="super 63.6%"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style:text-position="super 63.6%"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2" style:family="paragraph">
      <style:text-properties fo:font-size="11pt" style:font-size-asian="11pt" fo:language="lt" fo:country="LT"/>
    </style:style>
    <style:style style:name="P523" style:parent-style-name="BodyText2" style:family="paragraph">
      <style:text-properties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BodyText" style:family="paragraph">
      <style:text-properties style:font-name="Times New Roman" fo:font-style="italic" style:font-style-asian="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BodyText" style:family="paragraph">
      <style:paragraph-properties fo:text-indent="0.4923in"/>
      <style:text-properties style:font-name="Times New Roman"/>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4923in"/>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BodyText" style:family="paragraph">
      <style:paragraph-properties fo:text-indent="0.4923in"/>
      <style:text-properties style:font-name="Times New Roman"/>
    </style:style>
    <style:style style:name="P555" style:parent-style-name="Normal" style:family="paragraph">
      <style:paragraph-properties fo:text-align="justify"/>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BodyText" style:family="paragraph">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center" fo:text-indent="0.4923in"/>
      <style:text-properties style:font-name="Times New Roman" fo:font-weight="bold" style:font-weight-asian="bold" fo:font-size="11pt" style:font-size-asian="11pt"/>
    </style:style>
    <style:style style:name="P590" style:parent-style-name="BodyText" style:family="paragraph">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weight="bold" style:font-weight-asian="bold"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weight="bold" style:font-weight-asian="bold" fo:font-size="11pt" style:font-size-asian="11pt"/>
    </style:style>
    <style:style style:name="P636" style:parent-style-name="BodyText" style:family="paragraph">
      <style:paragraph-properties fo:text-indent="0.4923in"/>
      <style:text-properties style:font-name="Times New Roman"/>
    </style:style>
    <style:style style:name="P637" style:parent-style-name="BodyText" style:family="paragraph">
      <style:paragraph-properties fo:text-indent="0.4923in"/>
      <style:text-properties style:font-name="Times New Roman"/>
    </style:style>
    <style:style style:name="P638" style:parent-style-name="BodyText" style:family="paragraph">
      <style:paragraph-properties fo:text-indent="0.4923in"/>
      <style:text-properties style:font-name="Times New Roman"/>
    </style:style>
    <style:style style:name="P639" style:parent-style-name="BodyText" style:family="paragraph">
      <style:paragraph-properties fo:text-indent="0.4923in"/>
      <style:text-properties style:font-name="Times New Roman"/>
    </style:style>
    <style:style style:name="P640" style:parent-style-name="BodyText" style:family="paragraph">
      <style:paragraph-properties fo:text-indent="0.4923in"/>
      <style:text-properties style:font-name="Times New Roman"/>
    </style:style>
    <style:style style:name="P641" style:parent-style-name="BodyText" style:family="paragraph">
      <style:paragraph-properties fo:text-indent="0.4923in"/>
      <style:text-properties style:font-name="Times New Roman"/>
    </style:style>
    <style:style style:name="P642" style:parent-style-name="BodyText" style:family="paragraph">
      <style:paragraph-properties fo:text-indent="0.4923in"/>
      <style:text-properties style:font-name="Times New Roman"/>
    </style:style>
    <style:style style:name="P643" style:parent-style-name="BodyText" style:family="paragraph">
      <style:paragraph-properties fo:text-indent="0.4923in"/>
      <style:text-properties style:font-name="Times New Roman"/>
    </style:style>
    <style:style style:name="P644" style:parent-style-name="BodyText" style:family="paragraph">
      <style:paragraph-properties fo:text-indent="0.4923in"/>
      <style:text-properties style:font-name="Times New Roman"/>
    </style:style>
    <style:style style:name="P645" style:parent-style-name="BodyText" style:family="paragraph">
      <style:paragraph-properties fo:text-indent="0.4923in"/>
      <style:text-properties style:font-name="Times New Roman"/>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widows="0" fo:orphans="0"/>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style:text-position="super 63.6%"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BodyText" style:family="paragraph">
      <style:text-properties style:font-name="Times New Roman" fo:font-style="italic" style:font-style-asian="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center" fo:text-indent="0.4923in"/>
      <style:text-properties style:font-name="Times New Roman" fo:font-weight="bold" style:font-weight-asian="bold" fo:font-size="11pt" style:font-size-asian="11pt"/>
    </style:style>
    <style:style style:name="P676" style:parent-style-name="Normal" style:family="paragraph">
      <style:paragraph-properties fo:text-align="center" fo:text-indent="0.4923in"/>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BodyTextIndent2" style:family="paragraph">
      <style:text-properties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style:font-name="Times New Roman" fo:font-size="11pt" style:font-size-asian="11pt"/>
    </style:style>
    <style:style style:name="P71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1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BodyText" style:family="paragraph">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2" style:family="paragraph">
      <style:text-properties fo:font-size="11pt" style:font-size-asian="11pt" fo:language="lt" fo:country="LT"/>
    </style:style>
    <style:style style:name="P771" style:parent-style-name="BodyText" style:family="paragraph">
      <style:paragraph-properties fo:text-indent="0.5in"/>
      <style:text-properties style:font-name="Times New Roman"/>
    </style:style>
    <style:style style:name="P772" style:parent-style-name="BodyText" style:family="paragraph">
      <style:paragraph-properties fo:text-indent="0.5in"/>
      <style:text-properties style:font-name="Times New Roma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left="0in" fo:text-indent="0.4923in">
        <style:tab-stops/>
      </style:paragraph-properties>
      <style:text-properties fo:font-weight="normal" style:font-weight-asian="normal"/>
    </style:style>
    <style:style style:name="P775" style:parent-style-name="BodyText" style:family="paragraph">
      <style:text-properties style:font-name="Times New Roman" fo:font-style="italic" style:font-style-asian="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Indent2" style:family="paragraph">
      <style:text-properties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BodyTextIndent" style:family="paragraph">
      <style:paragraph-properties fo:margin-left="0in" fo:text-indent="0.4923in">
        <style:tab-stops/>
      </style:paragraph-properties>
    </style:style>
    <style:style style:name="P818" style:parent-style-name="BodyTextIndent" style:family="paragraph">
      <style:paragraph-properties fo:margin-left="0in" fo:text-indent="0.4923in">
        <style:tab-stops/>
      </style:paragraph-properties>
      <style:text-properties fo:font-weight="normal" style:font-weight-asian="normal"/>
    </style:style>
    <style:style style:name="P819" style:parent-style-name="BodyTextIndent" style:family="paragraph">
      <style:paragraph-properties fo:margin-left="0in" fo:text-indent="0.4923in">
        <style:tab-stops/>
      </style:paragraph-properties>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P824" style:parent-style-name="BodyTextIndent" style:family="paragraph">
      <style:paragraph-properties fo:margin-left="0in" fo:text-indent="0.4923in">
        <style:tab-stops/>
      </style:paragraph-properties>
      <style:text-properties fo:font-weight="normal" style:font-weight-asian="normal"/>
    </style:style>
    <style:style style:name="P825" style:parent-style-name="BodyText" style:family="paragraph">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BodyTextIndent2" style:family="paragraph">
      <style:paragraph-properties fo:text-indent="0.4923in"/>
      <style:text-properties fo:font-size="11pt" style:font-size-asian="11pt" fo:language="lt" fo:country="LT"/>
    </style:style>
    <style:style style:name="P834" style:parent-style-name="BodyText" style:family="paragraph">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 style:family="paragraph">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text-properties style:font-name="Times New Roman" fo:font-style="italic" style:font-style-asian="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widows="0" fo:orphans="0"/>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BodyTextIndent3" style:family="paragraph">
      <style:paragraph-properties fo:margin-left="0in" fo:text-indent="0.4923in">
        <style:tab-stops/>
      </style:paragraph-properties>
      <style:text-properties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BodyTextIndent2" style:family="paragraph">
      <style:paragraph-properties fo:text-indent="0.4923in"/>
      <style:text-properties fo:font-size="11pt" style:font-size-asian="11pt" fo:language="lt" fo:country="L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widows="0" fo:orphans="0"/>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weight="bold" style:font-weight-asian="bold"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BodyText" style:family="paragraph">
      <style:paragraph-properties fo:text-indent="0.4923in"/>
      <style:text-properties style:font-name="Times New Roman"/>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weight="bold" style:font-weight-asian="bold"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center" fo:text-indent="0.4923in"/>
      <style:text-properties style:font-name="Times New Roman" fo:font-weight="bold" style:font-weight-asian="bold" fo:font-size="11pt" style:font-size-asian="11pt"/>
    </style:style>
    <style:style style:name="P955" style:parent-style-name="Normal" style:family="paragraph">
      <style:paragraph-properties fo:text-align="center" fo:text-indent="0.4923in"/>
      <style:text-properties style:font-name="Times New Roman" fo:font-weight="bold" style:font-weight-asian="bold" fo:font-size="11pt" style:font-size-asian="11pt"/>
    </style:style>
    <style:style style:name="P956" style:parent-style-name="Normal" style:family="paragraph">
      <style:paragraph-properties fo:text-align="center"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center" fo:text-indent="0.4923in"/>
      <style:text-properties style:font-name="Times New Roman" fo:font-weight="bold" style:font-weight-asian="bold" fo:font-size="11pt" style:font-size-asian="11pt"/>
    </style:style>
    <style:style style:name="P986" style:parent-style-name="Normal" style:family="paragraph">
      <style:paragraph-properties fo:text-align="center" fo:text-indent="0.4923in"/>
      <style:text-properties style:font-name="Times New Roman" fo:font-weight="bold" style:font-weight-asian="bold"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BodyText" style:family="paragraph">
      <style:paragraph-properties fo:text-indent="0.5in"/>
      <style:text-properties style:font-name="Times New Roman" fo:font-weight="bold" style:font-weight-asian="bold"/>
    </style:style>
    <style:style style:name="P989" style:parent-style-name="BodyText" style:family="paragraph">
      <style:paragraph-properties fo:text-indent="0.5in"/>
      <style:text-properties style:font-name="Times New Roman"/>
    </style:style>
    <style:style style:name="P990" style:parent-style-name="BodyText" style:family="paragraph">
      <style:paragraph-properties fo:text-indent="0.5in"/>
      <style:text-properties style:font-name="Times New Roman"/>
    </style:style>
    <style:style style:name="P991" style:parent-style-name="BodyText" style:family="paragraph">
      <style:paragraph-properties fo:text-indent="0.5in"/>
      <style:text-properties style:font-name="Times New Roman"/>
    </style:style>
    <style:style style:name="P992" style:parent-style-name="BodyText" style:family="paragraph">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BodyText" style:family="paragraph">
      <style:paragraph-properties fo:text-indent="0.5in"/>
      <style:text-properties style:font-name="Times New Roman"/>
    </style:style>
    <style:style style:name="P1003" style:parent-style-name="BodyText" style:family="paragraph">
      <style:paragraph-properties fo:text-indent="0.5in"/>
      <style:text-properties style:font-name="Times New Roman"/>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BodyText" style:family="paragraph">
      <style:paragraph-properties fo:text-indent="0.5in"/>
    </style:style>
    <style:style style:name="T1025" style:parent-style-name="DefaultParagraphFont" style:family="text">
      <style:text-properties style:font-name="Times New Roman" fo:font-weight="bold" style:font-weight-asian="bold"/>
    </style:style>
    <style:style style:name="P1026" style:parent-style-name="BodyText" style:family="paragraph">
      <style:paragraph-properties fo:text-indent="0.5in"/>
      <style:text-properties style:font-name="Times New Roman"/>
    </style:style>
    <style:style style:name="P1027" style:parent-style-name="BodyText" style:family="paragraph">
      <style:paragraph-properties fo:text-indent="0.5in"/>
      <style:text-properties style:font-name="Times New Roman"/>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BodyText" style:family="paragraph">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weight="bold" style:font-weight-asian="bold"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BodyText" style:family="paragraph">
      <style:text-properties style:font-name="Times New Roman" fo:font-style="italic" style:font-style-asian="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4923in"/>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weight="bold" style:font-weight-asian="bold"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weight="bold" style:font-weight-asian="bold"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 style:family="paragraph">
      <style:text-properties style:font-name="Times New Roman" fo:font-style="italic" style:font-style-asian="italic" fo:font-size="10pt" style:font-size-asian="10pt"/>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text-properties style:font-name="Times New Roman" fo:font-style="italic" style:font-style-asian="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4923in"/>
      <style:text-properties style:font-name="Times New Roman" fo:font-size="11pt" style:font-size-asian="11pt"/>
    </style:style>
    <style:style style:name="P1070" style:parent-style-name="Normal" style:family="paragraph">
      <style:paragraph-properties fo:text-align="justify" fo:text-indent="0.4923in"/>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text-properties style:font-name="Times New Roman"/>
    </style:style>
    <style:style style:name="P1133" style:parent-style-name="Normal" style:family="paragraph">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BodyTextIndent2" style:family="paragraph">
      <style:paragraph-properties fo:text-indent="0in"/>
      <style:text-properties fo:font-size="10pt" style:font-size-asian="10pt" fo:language="lt" fo:country="LT"/>
    </style:style>
    <style:style style:name="P1157" style:parent-style-name="BodyTextIndent2" style:family="paragraph">
      <style:paragraph-properties fo:text-indent="0in"/>
    </style:style>
    <style:style style:name="T1158" style:parent-style-name="DefaultParagraphFont" style:family="text">
      <style:text-properties fo:font-size="10pt" style:font-size-asian="10pt" fo:language="lt" fo:country="LT"/>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fo:font-weight="bold" style:font-weight-asian="bold"/>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text-position="super 65%"/>
    </style:style>
    <style:style style:name="T1179" style:parent-style-name="DefaultParagraphFont" style:family="text">
      <style:text-properties style:font-name="Times New Roman" style:text-position="super 65%"/>
    </style:style>
    <style:style style:name="T1180" style:parent-style-name="DefaultParagraphFont" style:family="text">
      <style:text-properties style:font-name="Times New Roman"/>
    </style:style>
    <style:style style:name="P1181"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82" style:parent-style-name="Normal"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soft-page-break/>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a</text:span><text:span text:style-name="T40"><text:s/>yra teisės krypties socialinių mokslų daktaras ar habilituotas daktaras, turi ne mažesnį kaip penkerių metų pedagoginio ar mokslinio darbo stažą ir atliko ne trumpesnę kaip trijų mėnesių notaro praktiką arba turi ne mažesnį kaip penkerių metų teisinio dar</text:span><text:span text:style-name="T41">bo stažą, išlaikė notaro kvalifikacinį egzaminą ir atliko ne trumpesnę kaip trijų mėnesių notaro praktiką. Teisiniu darbu laikoma veikla, nurodyta Lietuvos Respublikos Vyriausybės patvirtintame teisinių pareigybių sąraše. Teisinio darbo stažas skaičiuojama</text:span><text:span text:style-name="T42">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text:s/>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text:s/>ministras;</text:p>
      <text:soft-page-break/>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a</text:span><text:span text:style-name="T52">is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text:span text:style-name="T57">*Pastaba.</text:span><text:span text:style-name="T58"><text:s/></text:span><text:span text:style-name="T59">Pagal 3 straipsnio 2 dalies 7 punktą notarai privalo pirmą kartą pasitikrinti sveikatą iki<text:s/></text:span><text:span text:style-name="T60"><text:line-break/>2004 m. balandžio 1 d. Po šios datos verstis notaro</text:span><text:span text:style-name="T61"><text:s/>veikla turi teisę tik sveikatą pasitikrinę notarai. (Tai nusako Įstatymas Nr. IX-1311)</text:span></text:p>
      <text:soft-page-break/>
      <text:p text:style-name="P62">Straipsnio pakeitimai:</text:p>
      <text:p text:style-name="P63"><text:span text:style-name="T64">Nr.<text:s/></text:span><text:a xlink:href="http://www3.lrs.lt/cgi-bin/preps2?a=5954&amp;b=" office:target-frame-name="_top" xlink:show="replace"><text:span text:style-name="T65">I-597</text:span></text:a><text:span text:style-name="T66">, 94.09.22, Žin., 1994, Nr. 78-1463 (94.10.07)</text:span></text:p>
      <text:p text:style-name="Normal"><text:span text:style-name="T67">Nr.<text:s/></text:span><text:a xlink:href="http://www3.lrs.lt/cgi-bin/preps2?a=56576&amp;b=" office:target-frame-name="_top" xlink:show="replace"><text:span text:style-name="T68">VIII-737</text:span></text:a><text:span text:style-name="T69">, 98.05.14, Žin., 1998, Nr.49-1329 (98.05.27)</text:span></text:p>
      <text:p text:style-name="Normal"><text:span text:style-name="T70">Nr.<text:s/></text:span><text:a xlink:href="http://www3.lrs.lt/cgi-bin/preps2?a=74473&amp;b=" office:target-frame-name="_top" xlink:show="replace"><text:span text:style-name="T71">VIII-1045</text:span></text:a><text:span text:style-name="T72">, 99.02.09, Žin., 1999, Nr.19-509 (99.02.24)</text:span></text:p>
      <text:p text:style-name="Normal"><text:span text:style-name="T73">Nr.<text:s/></text:span><text:a xlink:href="http://www3.lrs.lt/cgi-bin/preps2?a=83122&amp;b=" office:target-frame-name="_top" xlink:show="replace"><text:span text:style-name="T74">VIII-1225</text:span></text:a><text:span text:style-name="T75">, 99.06.15, Žin., 1999, Nr.57-1831 (99.06.30)</text:span></text:p>
      <text:p text:style-name="P76"><text:span text:style-name="T77">Nr.<text:s/></text:span><text:a xlink:href="http://www3.lrs.lt/cgi-bin/preps2?a=205082&amp;b=" office:target-frame-name="_top" xlink:show="replace"><text:span text:style-name="T78">IX-1311</text:span></text:a><text:span text:style-name="T79">, 2003-01-23, Žin., 2003, Nr. 15-598 (2003-02-12)</text:span></text:p>
      <text:p text:style-name="PlainText"><text:span text:style-name="T80">Nr.<text:s/></text:span><text:a xlink:href="http://www3.lrs.lt/cgi-bin/preps2?a=209656&amp;b=" office:target-frame-name="_top" xlink:show="replace"><text:span text:style-name="T81">IX-1458</text:span></text:a><text:span text:style-name="T82">, 2003-04-03, Žin., 2003, Nr. 38-1703 (2003-04-24)</text:span></text:p>
      <text:p text:style-name="P83"/>
      <text:p text:style-name="P84">4 straipsnis. Notarų kvalifikacijos kėlimas ir atestavimas</text:p>
      <text:p text:style-name="P85">Notaras privalo nuolat kelti savo kvalifikaciją. Notarų kvalifikacijos kėlimą organizuoja Notarų rūmai, o koordinuoja Lietuvos<text:s/>Respublikos teisingumo ministerija. Notarų kvalifikacijos kėlimo nuostatus tvirtina Lietuvos Respublikos teisingumo ministras Notarų rūmų prezidiumo teikimu.</text:p>
      <text:p text:style-name="P86">Notarai yra periodiškai atestuojami. Notarų atestavimą vykdo Notarų rūmai.</text:p>
      <text:p text:style-name="P87">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text:s/>rūmų prezidiumas.</text:p>
      <text:p text:style-name="P88">Straipsnio pakeitimai:</text:p>
      <text:p text:style-name="P89"><text:span text:style-name="T90">Nr.<text:s/></text:span><text:a xlink:href="http://www3.lrs.lt/cgi-bin/preps2?a=5954&amp;b=" office:target-frame-name="_top" xlink:show="replace"><text:span text:style-name="T91">I-597</text:span></text:a><text:span text:style-name="T92">, 94.09.22, Žin., 1994, Nr. 78-1463 (94.10.07)</text:span></text:p>
      <text:p text:style-name="P93"><text:span text:style-name="T94">Nr.<text:s/></text:span><text:a xlink:href="http://www3.lrs.lt/cgi-bin/preps2?a=56576&amp;b=" office:target-frame-name="_top" xlink:show="replace"><text:span text:style-name="T95">VIII-737</text:span></text:a><text:span text:style-name="T96">, 98.05.14, Žin., 1998,</text:span><text:span text:style-name="T97"><text:s/>Nr.49-1329 (98.05.27)</text:span></text:p>
      <text:p text:style-name="P98"/>
      <text:p text:style-name="P99"><text:tab/>5 straipsnis. Notaro priesaika</text:p>
      <text:soft-page-break/>
      <text:p text:style-name="P100"><text:tab/>Asmuo, paskirtas notaru, prieš pradėdamas eiti pareigas, prisiekia Lietuvos Respublikos teisingumo ministrui.</text:p>
      <text:p text:style-name="P101"><text:tab/>Prisiekiama šiais žodžiais:</text:p>
      <text:p text:style-name="P102">„Aš, notaras (ė) ……………….................., prisiekiu būti ištikimas (a) Lietuvos Respublikai,</text:p>
      <text:p text:style-name="P103"><text:tab/>(vardas, pavardė)<text:s/></text:p>
      <text:p text:style-name="P104">laikytis jos Konstitucijos ir įstatymų, visada būti sąžiningas (a) ir dorai vykdyti<text:s/></text:p>
      <text:p text:style-name="P105">notaro (ės) pareigas. Tepadeda man Dievas.”</text:p>
      <text:p text:style-name="P106"><text:tab/>Prisiekti galima ir be paskutiniojo sakinio.</text:p>
      <text:p text:style-name="P107"><text:tab/>Notaras pasirašo priesaikos tekstą. Šis jo priesaikos tekstas saugomas notaro asmens byloje.</text:p>
      <text:p text:style-name="P108"><text:tab/>Asmuo, paskirtas notaru, bet neprisiekęs, negali eiti notaro pareigų.</text:p>
      <text:p text:style-name="P109"/>
      <text:p text:style-name="P110">6 straipsnis. Notarų skaičius, jų buveinė ir veiklos teritorija</text:p>
      <text:p text:style-name="P111">Notarų skaičių, jų buveinę ir veiklos teritoriją nustato Lietuvos Respublikos teisingumo ministras pagal savo patvirtintą Notarų gyventojams teikiamų teisinių paslaugų poreikių vertinimo metodiką.</text:p>
      <text:p text:style-name="P112">Notaro darbo vieta yra notaro biuras. Notaro biuras nėra civilinių teisinių santykių, įskaitant komercinę ūkinę<text:s/>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3">Reikalavimus, keliamus notarų biurams ir notarų<text:s/>darbo laikui, nustato Lietuvos Respublikos teisingumo ministras, atsižvelgdamas į tai, kad notaro biuro patalpose turi būti sudarytos sąlygos kultūringai aptarnauti gyventojus ir užtikrinti notarinių veiksmų paslapties išsaugojimą.</text:p>
      <text:p text:style-name="P114">Straipsnio pakeitimai:</text:p>
      <text:p text:style-name="P115"><text:span text:style-name="T116">Nr.<text:s/></text:span><text:a xlink:href="http://www3.lrs.lt/cgi-bin/preps2?a=5954&amp;b=" office:target-frame-name="_top" xlink:show="replace"><text:span text:style-name="T117">I-597</text:span></text:a><text:span text:style-name="T118">, 94.09.22, Žin., 1994, Nr. 78-1463 (94.10.07)</text:span></text:p>
      <text:p text:style-name="P119"><text:span text:style-name="T120">Nr.<text:s/></text:span><text:a xlink:href="http://www3.lrs.lt/cgi-bin/preps2?a=56576&amp;b=" office:target-frame-name="_top" xlink:show="replace"><text:span text:style-name="T121">VIII-737</text:span></text:a><text:span text:style-name="T122">, 98.05.14, Žin., 1998, Nr.49-1329 (98.05.27)</text:span></text:p>
      <text:p text:style-name="P123"><text:span text:style-name="T124">Nr.<text:s/></text:span><text:a xlink:href="http://www3.lrs.lt/cgi-bin/preps2?a=205082&amp;b=" office:target-frame-name="_top" xlink:show="replace"><text:span text:style-name="T125">IX-1311</text:span></text:a><text:span text:style-name="T126">, 2003-01-23, Žin., 2003, Nr. 15-598 (2003-02-12)</text:span></text:p>
      <text:p text:style-name="P127"/>
      <text:p text:style-name="P128"><text:span text:style-name="T129">6</text:span><text:span text:style-name="T130">(1)</text:span><text:span text:style-name="T131"><text:s/>straipsnis. Notaro skyrimas, perkėlimas, notaro pareigų atlikimo pradžia</text:span></text:p>
      <text:p text:style-name="P132">Asmuo, laimėjęs viešą konkursą eiti notaro pareigas, prašymą paskirti jį<text:s/>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3">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4">Notaras turi pateikti Lietuvos Respublikos teisingumo ministrui prašymą ir dokumentus dėl notaro biuro steigimo ir notaro pareigų atlikimo per tris mėnesius nuo jo<text:s/>paskyrimo notaru.<text:s/></text:p>
      <text:p text:style-name="P135">Atlikti notarinius veiksmus gali tik notarų profesinės civilinės atsakomybės privalomuoju draudimu apdraustas notaras. Prieš pradėdamas eiti pareigas, notaras privalo pateikti Lietuvos Respublikos teisingumo ministerijai savo antspaudo<text:s/>ir parašo pavyzdžius. Pasikeitus notaro antspaudui ar parašui, notaras nedelsdamas privalo pateikti Lietuvos Respublikos teisingumo ministerijai pasikeitusio antspaudo ar parašo pavyzdį.</text:p>
      <text:p text:style-name="P136">Įstatymas papildytas straipsniu:</text:p>
      <text:p text:style-name="P137"><text:span text:style-name="T138">Nr.<text:s/></text:span><text:a xlink:href="http://www3.lrs.lt/cgi-bin/preps2?a=205082&amp;b=" office:target-frame-name="_top" xlink:show="replace"><text:span text:style-name="T139">IX-1311</text:span></text:a><text:span text:style-name="T140">, 2003-01-23, Žin., 2003, Nr. 15-598 (2003-02-12)</text:span></text:p>
      <text:p text:style-name="P141"/>
      <text:p text:style-name="P142"><text:span text:style-name="T143">Įstatymas papildomas 6</text:span><text:span text:style-name="T144">(2)</text:span><text:span text:style-name="T145"><text:s/>straipsniu nuo 2003 m. liepos 1 d.:</text:span></text:p>
      <text:p text:style-name="P146"><text:span text:style-name="T147">6</text:span><text:span text:style-name="T148">(2)<text:s/></text:span><text:span text:style-name="T149">straipsnis. Notarų profesinės civilinės atsakomybės privalomasis draudimas</text:span></text:p>
      <text:p text:style-name="P150">Notarų profesinė civilinė<text:s/>atsakomybė už fiziniams ar juridiniams asmenims padarytą žalą, vykdant notaro profesinę veiklą, viršijanti 1000 litų, draudžiama privalomuoju draudimu.<text:s/></text:p>
      <text:p text:style-name="P151">Notarų profesinės civilinės atsakomybės privalomojo draudimo objektas yra notarų civilinė atsakomybė už notarų, jų atstovų ir notarų biurų darbuotojų kaltais veiksmais padarytą žalą, vykdant notaro profesinę veiklą.<text:s/></text:p>
      <text:p text:style-name="P152">Notarai profesinės civilinės atsakomybės privalomuoju draudimu draudžiami, sudarant notarų profesinės civilinės atsakomybės draudimo sutartį.<text:s/>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3">Notaras gali pats papildomai draustis notarų profesinės civilinės atsakomybės privalomuoju draudimu už fiziniams ar juridiniams asmenims padarytą žalą, vykdant notaro profesinę veiklą.</text:p>
      <text:p text:style-name="BodyTextIndent2"><text:span text:style-name="T154">**</text:span><text:span text:style-name="T155">Notarų profesinės civilinės atsakomybės už fiziniams ar juridiniams asmenims padarytą žalą, vykdant notaro profesinę veiklą, privalomojo draudimo maksimalią įmoką nustato Liet</text:span><text:span text:style-name="T156">uvos Respublikos Vyriausybė ar jos įgaliota institucija.<text:s/></text:span></text:p>
      <text:p text:style-name="P157">Notarų rūmai privalo pateikti Lietuvos Respublikos teisingumo ministerijai notarų profesinės civilinės atsakomybės privalomojo draudimo liudijimo (poliso) kopiją per dešimt dienų nuo draudimo sutarties sudarymo dienos.</text:p>
      <text:p text:style-name="P158">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9"><text:span text:style-name="T160">Notarų, jų atstovų ir biuro darbuotojų kaltais veiksmais</text:span><text:span text:style-name="T161"><text:s/></text:span><text:span text:style-name="T162">padarytą žalą, vykdant notaro profesinę veiklą, atlygina draudikas, išmokėdamas draudimo išmoką, neviršijančią draudimo sumos. Jeigu draudimo išmokos nepakanka žalai visiškai atlyginti, žalą p</text:span><text:span text:style-name="T163">adaręs notaras atlygina draudimo išmokos ir faktinės žalos dydžio skirtumą.</text:span></text:p>
      <text:p text:style-name="P164"><text:span text:style-name="T165">**Pastaba.</text:span><text:span text:style-name="T166"><text:s/>6</text:span><text:span text:style-name="T167">(2)</text:span><text:span text:style-name="T168"><text:s/>straipsnio 5 dalis galioja iki Lietuvos Respublikos įstojimo į Europos Sąjungą. (Tai nusako Įstatymas Nr. IX-1311)</text:span></text:p>
      <text:p text:style-name="P169">Įstatymas papildytas straipsniu:</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
      <text:p text:style-name="P175">7 straipsnis. Notarų ir jų savivaldos institucijų veiklos tarnybinė priežiūra</text:p>
      <text:p text:style-name="P176">Notarų ir jų savivaldos institucijų veiklos tarnybinę priežiūrą atlieka Lietuvos Respublikos teisingumo ministro paskirti asmenys.<text:s/></text:p>
      <text:p text:style-name="P177">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8">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9">Notarų savivaldos institucijų priežiūra atliekama šio įstatymo 11 straipsnyje nustatyta tvarka.</text:p>
      <text:p text:style-name="P180">Straipsnio pakeitimai:</text:p>
      <text:p text:style-name="P181"><text:span text:style-name="T182">Nr.<text:s/></text:span><text:a xlink:href="http://www3.lrs.lt/cgi-bin/preps2?a=56576&amp;b=" office:target-frame-name="_top" xlink:show="replace"><text:span text:style-name="T183">VIII-737</text:span></text:a><text:span text:style-name="T184">, 98.05.14, Žin., 1998, Nr.49-1329 (98.05.27)</text:span></text:p>
      <text:p text:style-name="PlainText"><text:span text:style-name="T185">N</text:span><text:span text:style-name="T186">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span text:style-name="T195">7</text:span><text:span text:style-name="T196">(1)</text:span><text:span text:style-name="T197"><text:s/>str</text:span><text:span text:style-name="T198">aipsnis. Drausmės bylos notarui iškėlimas</text:span></text:p>
      <text:p text:style-name="P199">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lainText"><text:span text:style-name="T205">Nr.<text:s/></text:span><text:a xlink:href="http://www3.lrs.lt/cgi-bin/preps2?a=162891&amp;b=" office:target-frame-name="_top" xlink:show="replace"><text:span text:style-name="T206">IX-778</text:span></text:a><text:span text:style-name="T207">, 2002-03-12, Žin., 2002, Nr. 31-1126 (2002-03-27)</text:span></text:p>
      <text:p text:style-name="P208"/>
      <text:p text:style-name="P209"><text:tab/>8 straipsnis. Notarų rūmai ir jų statuto priėmimo tvarka</text:p>
      <text:p text:style-name="P210"><text:tab/>Lietuvos Respublikos notarai vienijasi į Notarų rūmus, kurie yra Lietuvos Respublikos sostinėje Vilniuje.</text:p>
      <text:p text:style-name="P211">Kiekvienas notaras yra Notarų rūmų narys.</text:p>
      <text:p text:style-name="P212">Notarų rūmai yra juridinis asmuo.</text:p>
      <text:p text:style-name="P213"><text:tab/>Notarų rūmų statutą priima Notarų rūmų susirinkimas ir tvirtina Lietuvos Respublikos teisingumo ministras.</text:p>
      <text:p text:style-name="P214">Straipsnio pakeitimai:</text:p>
      <text:p text:style-name="P215"><text:span text:style-name="T216">Nr.<text:s/></text:span><text:a xlink:href="http://www3.lrs.lt/cgi-bin/preps2?a=56576&amp;b=" office:target-frame-name="_top" xlink:show="replace"><text:span text:style-name="T217">VIII-737</text:span></text:a><text:span text:style-name="T218">, 98.05.14, Žin., 1998, Nr.49-1329 (98.05.27)</text:span></text:p>
      <text:p text:style-name="P219"/>
      <text:p text:style-name="P220"><text:tab/>9 straipsnis. Notarų rūmų uždaviniai</text:p>
      <text:p text:style-name="P221"><text:tab/>Svarbiausieji Notarų rūmų uždaviniai yra:</text:p>
      <text:p text:style-name="P222"><text:tab/>1) koordinuoti notarų veiklą;</text:p>
      <text:p text:style-name="P223"><text:tab/>2) rūpintis notarų kvalifikacijos kėlimu;</text:p>
      <text:p text:style-name="P224"><text:tab/>3) ginti ir atstovauti notarų interesus valstybinės valdžios ir valdymo institucijose;</text:p>
      <text:p text:style-name="P225"><text:tab/>4) rengti norminių aktų projektus notariato klausimais ir teikti juos Lietuvos Respublikos teisingumo ministerijai;</text:p>
      <text:p text:style-name="P226"><text:tab/>5) suvienodinti notarinę praktiką;</text:p>
      <text:p text:style-name="P227"><text:span text:style-name="T228">6) prižiūrėti, kaip notarai atlieka savo funkcija</text:span><text:span text:style-name="T229">s, laikosi profesinės etikos reikalavimų;<text:s/></text:span></text:p>
      <text:p text:style-name="P230">7) užtikrinti notaro profesinės veiklos metu sudarytų dokumentų saugojimą ir naudojimą;<text:s/></text:p>
      <text:p text:style-name="P231">8) užtikrinti notaro praktikos atlikimą;</text:p>
      <text:p text:style-name="P232">9) įgyvendinti kitus Notarų rūmų statute numatytus uždavinius.</text:p>
      <text:p text:style-name="P233">Straipsnio pakeitimai:</text:p>
      <text:p text:style-name="P234"><text:span text:style-name="T235">Nr.<text:s/></text:span><text:a xlink:href="http://www3.lrs.lt/cgi-bin/preps2?a=205082&amp;b=" office:target-frame-name="_top" xlink:show="replace"><text:span text:style-name="T236">IX-1311</text:span></text:a><text:span text:style-name="T237">, 2003-01-23, Žin., 2003, Nr. 15-598 (2003-02-12)</text:span></text:p>
      <text:p text:style-name="P238"/>
      <text:p text:style-name="P239">10 straipsnis. Notarų rūmų funkcijos</text:p>
      <text:p text:style-name="P240">Notarų rūmai, vykdydami savo uždavinius:</text:p>
      <text:p text:style-name="P241">1) kontroliuoja, kad notarai sąžiningai atliktų savo pareigas;</text:p>
      <text:p text:style-name="P242">2) organizuoja kursus ir seminarus notarų kvalifikacijai kelti;</text:p>
      <text:p text:style-name="P243">3) teikia pasiūlymus aukštesnėms instancijoms notarų veiklos klausimais;</text:p>
      <text:p text:style-name="P244"><text:tab/>4) skiria lėšų notarų kvalifikacijos kėlimo reikmėms;</text:p>
      <text:p text:style-name="P245"/>
      <text:p text:style-name="P246">1 dalies 5 punkto redakcija iki 2003 m. liepos 1 d.:</text:p>
      <text:p text:style-name="P247">5) nustatyta tvarka sudaro notarų draudimo sutartis dėl galimo ieškinio už fiziniams ar juridiniams asmenims padarytą žalą atliekant notarinius veiksmus;</text:p>
      <text:p text:style-name="P248">1 dalies 5 punkto redakcija nuo 2003 m. liepos 1 d.:</text:p>
      <text:p text:style-name="P249"><text:span text:style-name="T250">5) nustatyta tvarka draudžia notarus profesinė</text:span><text:span text:style-name="T251">s civilinės atsakomybės privalomuoju</text:span><text:span text:style-name="T252"><text:s/></text:span><text:span text:style-name="T253">draudimu. Notarų profesinės civilinės atsakomybės už fiziniams ar juridiniams asmenims padarytą žalą, vykdant notaro profesinę veiklą, privalomojo draudimo įmoką sudaro draudžiamų notarų įmokos. Šios įmokos neįskaitomos</text:span><text:span text:style-name="T254"><text:s/>į šio straipsnio antrojoje dalyje numatytą Notarų rūmams notarų mokamą mokestį;</text:span></text:p>
      <text:p text:style-name="P255"/>
      <text:p text:style-name="P256">6) gali reikalauti iš notarų informacijos apie atliktus notarinius veiksmus;</text:p>
      <text:p text:style-name="P257">7) imasi priemonių notarinei praktikai suvienodinti;</text:p>
      <text:p text:style-name="P258"><text:span text:style-name="T259">8) kontroliuoja, kaip notarai organizuoja no</text:span><text:span text:style-name="T260">tarų biurų darbą, laikosi profesinės etikos reikalavimų;<text:s/></text:span></text:p>
      <text:p text:style-name="P261"><text:span text:style-name="T262">9) kontroliuoja, kaip notarai tvarko ir saugo savo profesinės veiklos metu sudaromus dokumentus;<text:s/></text:span></text:p>
      <text:p text:style-name="P263">10) organizuoja notaro praktikos atlikimą;</text:p>
      <text:p text:style-name="P264">11) atlieka kitas Notarų rūmų statute numatytas funkcijas.</text:p>
      <text:p text:style-name="P265">Notarų rūmų funkcijoms atlikti iš notarų imamas mokestis, kurio dydį nustato Notarų rūmų susirinkimas.</text:p>
      <text:p text:style-name="P266">Straipsnio pakeitimai:</text:p>
      <text:p text:style-name="P267"><text:span text:style-name="T268">Nr.<text:s/></text:span><text:a xlink:href="http://www3.lrs.lt/cgi-bin/preps2?a=205082&amp;b=" office:target-frame-name="_top" xlink:show="replace"><text:span text:style-name="T269">IX-1311</text:span></text:a><text:span text:style-name="T270">, 2003-01-23, Žin., 2003, Nr. 15-598 (2003-02-12)</text:span></text:p>
      <text:p text:style-name="P271"/>
      <text:p text:style-name="P272"><text:span text:style-name="T273">10</text:span><text:span text:style-name="T274">1</text:span><text:span text:style-name="T275"><text:s/></text:span><text:span text:style-name="T276">straipsnis. Notarų garbės teismas</text:span></text:p>
      <text:p text:style-name="P277">Notarų garbės teismas, vadovaudamasis Notarų garbės teismo nuostatais, kuriuos tvirtina Lietuvos Respublikos teisingumo ministras, nagrinėja notarų profesinės etikos ir tarnybinių nusižengimų bylas.</text:p>
      <text:p text:style-name="P278">Notarų garbės teismą sudaro 5 notarai, iš kurių du renkami Notarų rūmų susirinkime, du skiria Lietuvos Respublikos teisingumo ministras, vieną - Lietuvos Aukščiausiojo Teismo pirmininkas.</text:p>
      <text:p text:style-name="P279">Notarų garbės teismo įgaliojimai trunka trejus metus.</text:p>
      <text:p text:style-name="P280">Notarų garbės teismas gali veikti, jeigu į jį yra išrinkta ar paskirta daugiau kaip pusė narių.</text:p>
      <text:p text:style-name="P281">Straipsnio pakeitimai:</text:p>
      <text:p text:style-name="P282"><text:span text:style-name="T283">Nr.<text:s/></text:span><text:a xlink:href="http://www3.lrs.lt/cgi-bin/preps2?a=56576&amp;b=" office:target-frame-name="_top" xlink:show="replace"><text:span text:style-name="T284">VIII-737</text:span></text:a><text:span text:style-name="T285">, 98.05.14, Žin., 1998, Nr.49-1329 (98.05.27)</text:span></text:p>
      <text:p text:style-name="P286"/>
      <text:p text:style-name="P287"><text:span text:style-name="T288">10</text:span><text:span text:style-name="T289">2</text:span><text:span text:style-name="T290"><text:s/>straipsnis. Nuobaudos skyrimas notarui</text:span></text:p>
      <text:p text:style-name="P291">Notarų garbės teismas, išnagrinėjęs notaro drausmės bylą, gali:</text:p>
      <text:p text:style-name="P292">1) jį išteisinti;</text:p>
      <text:p text:style-name="P293">2) pasitenkinti drausmės bylos svarstymu;</text:p>
      <text:p text:style-name="P294">3) nutraukti drausmės bylą, jei praleistas šios bylos iškėlimo terminas;</text:p>
      <text:p text:style-name="P295">4) įpareigoti viešai atsiprašyti nukentėjusįjį arba notaro biuro kolektyvą;</text:p>
      <text:p text:style-name="P296">5) pareikšti jam pastabą;</text:p>
      <text:p text:style-name="P297">6) pareikšti jam papeikimą;</text:p>
      <text:p text:style-name="P298">7) pareikšti jam griežtą papeikimą;</text:p>
      <text:p text:style-name="P299"><text:span text:style-name="T300">8) uždrausti profesinę veiklą iki trijų</text:span><text:span text:style-name="T301"><text:s/></text:span><text:span text:style-name="T302">mėnesių;</text:span></text:p>
      <text:p text:style-name="P303">9) pasiūlyti Lietuvos Respublikos teisingumo ministrui atleisti jį iš pareigų.</text:p>
      <text:p text:style-name="P304"><text:span text:style-name="T305">Notarų garbės teismo sprendima</text:span><text:span text:style-name="T306">s per 14 dienų nuo įteikimo notarui gali būti skundžiamas apygardos teismui.</text:span><text:span text:style-name="T307"><text:s/></text:span></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
      <text:p text:style-name="P314">11 straipsnis. Notarų rūmų ir Lietuvos Respublikos teisingumo ministerijos santykiai</text:p>
      <text:p text:style-name="P315">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6">Šiame įstatyme numatytus norminius teisės aktus Lietuvos Respublikos teisingumo ministras<text:s/>tvirtina, atsižvelgdamas į Notarų rūmų prezidiumo nuomonę.</text:p>
      <text:p text:style-name="P31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8">Straipsnio pakeitimai:</text:p>
      <text:p text:style-name="P319"><text:span text:style-name="T320">Nr.<text:s/></text:span><text:a xlink:href="http://www3.lrs.lt/cgi-bin/preps2?a=56576&amp;b=" office:target-frame-name="_top" xlink:show="replace"><text:span text:style-name="T321">VIII-737</text:span></text:a><text:span text:style-name="T322">, 98.05.14, Žin., 1998, Nr.49-132</text:span><text:span text:style-name="T323">9 (98.05.27)</text:span></text:p>
      <text:p text:style-name="P324"><text:span text:style-name="T325">Nr.<text:s/></text:span><text:a xlink:href="http://www3.lrs.lt/cgi-bin/preps2?a=205082&amp;b=" office:target-frame-name="_top" xlink:show="replace"><text:span text:style-name="T326">IX-1311</text:span></text:a><text:span text:style-name="T327">, 2003-01-23, Žin., 2003, Nr. 15-598 (2003-02-12)</text:span></text:p>
      <text:p text:style-name="P328"/>
      <text:p text:style-name="P329"><text:tab/>12 straipsnis. Notarų nepriklausomumas</text:p>
      <text:p text:style-name="P330"><text:tab/>Notarai savo įgaliojimus vykdo, nepaisydami valstybinės valdžios bei valdymo<text:s/>institucijų įtakos, ir paklūsta tik įstatymams.</text:p>
      <text:p text:style-name="P331"/>
      <text:p text:style-name="P332">13 straipsnis. Notarinių veiksmų atlikimo teisiniai pagrindai</text:p>
      <text:p text:style-name="P333"><text:span text:style-name="T334">Notarai savo veikloje vadovaujasi Lietuvos Respublikos Konstitucija, šiuo įstatymu ir kitais Lietuvos Respublikos įstatymais, Lietuvos Respubliko</text:span><text:span text:style-name="T335">s Vyriausybės nutarimais, Lietuvos Respublikos teisingumo ministro teisės aktais</text:span><text:span text:style-name="T336"><text:s/></text:span><text:span text:style-name="T337">ir Notarų rūmų nutarimais bei kitais teisės aktais.</text:span></text:p>
      <text:p text:style-name="P338">Straipsnio pakeitimai:</text:p>
      <text:p text:style-name="P339"><text:span text:style-name="T340">Nr.<text:s/></text:span><text:a xlink:href="http://www3.lrs.lt/cgi-bin/preps2?a=205082&amp;b=" office:target-frame-name="_top" xlink:show="replace"><text:span text:style-name="T341">IX-1311</text:span></text:a><text:span text:style-name="T342">, 2003-01-23, Žin., 2003,<text:s/></text:span><text:span text:style-name="T343">Nr. 15-598 (2003-02-12)</text:span></text:p>
      <text:p text:style-name="P344"/>
      <text:p text:style-name="P345"><text:tab/>14 straipsnis. Notarinių veiksmų slaptumo užtikrinimas</text:p>
      <text:p text:style-name="P346"><text:tab/>Notarai privalo užtikrinti notarinių veiksmų slaptumą.</text:p>
      <text:p text:style-name="P347"><text:tab/>Pažymos apie notarinius veiksmus ir dokumentai išduodami tik juridiniams ir fiziniams asmenims, kurių pavedimu arba kuriems buvo atliekami notariniai veiksmai, ar jų įgaliotiniams.</text:p>
      <text:p text:style-name="P348"><text:span text:style-name="T349">Teisėjo, prokuroro ar ikiteisminio tyrimo pareigūno reikalavimu pažymos apie notarinius veiksmus ir dokumentai išduodami dėl jų žinioje esančių</text:span><text:span text:style-name="T350"><text:s/></text:span><text:span text:style-name="T351">baudžiamųjų ir civilinių bylų, taip pat kitais Li</text:span><text:span text:style-name="T352">etuvos Respublikos įstatymų nustatytais atvejais.</text:span></text:p>
      <text:p text:style-name="P353"><text:tab/>Pažymos apie testamentus išduodamos tik testatoriui mirus.</text:p>
      <text:p text:style-name="P354"><text:tab/>Notarinių veiksmų slaptumo taisyklės taikomos ir asmenims, nustojusiems dirbti notaru, taip pat asmenims, kurie apie notarinius veiksmus sužinojo, eidami tarnybines pareigas.</text:p>
      <text:p text:style-name="P355"><text:tab/>Sandorio šalys, jų teisių perėmėjai ir jų teisėti atstovai gali atleisti notarą nuo pareigos saugoti notarinių veiksmų paslaptį. Jei viena šalis yra mirusi, tai nuo pareigos saugoti paslaptį gali atleisti Lietuvos Respublikos<text:s/>teisingumo ministras.</text:p>
      <text:p text:style-name="P356">Straipsnio pakeitimai:</text:p>
      <text:p text:style-name="P357"><text:span text:style-name="T358">Nr.<text:s/></text:span><text:a xlink:href="http://www3.lrs.lt/cgi-bin/preps2?a=29666&amp;b=" office:target-frame-name="_top" xlink:show="replace"><text:span text:style-name="T359">I-1470</text:span></text:a><text:span text:style-name="T360">, 96.07.11, Žin., 1996, Nr. 68-1645 (96.07.19)</text:span></text:p>
      <text:p text:style-name="P361"><text:span text:style-name="T362">Nr.<text:s/></text:span><text:a xlink:href="http://www3.lrs.lt/cgi-bin/preps2?a=41477&amp;b=" office:target-frame-name="_top" xlink:show="replace"><text:span text:style-name="T363">VIII-302</text:span></text:a><text:span text:style-name="T364">, 97.06.26, Žin.,</text:span><text:span text:style-name="T365"><text:s/>1997, Nr.65-1533 (97.07.09)</text:span></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lainText"><text:span text:style-name="T370">Nr.<text:s/></text:span><text:a xlink:href="http://www3.lrs.lt/cgi-bin/preps2?a=209656&amp;b=" office:target-frame-name="_top" xlink:show="replace"><text:span text:style-name="T371">IX-1458</text:span></text:a><text:span text:style-name="T372">, 2003-04-03, Žin., 2003, Nr. 38-</text:span><text:span text:style-name="T373">1703 (2003-04-24)</text:span></text:p>
      <text:p text:style-name="P374"/>
      <text:p text:style-name="P375"><text:tab/>15 straipsnis. Notaro raštvedybos kalba</text:p>
      <text:p text:style-name="P376"><text:tab/>Notaro raštvedyba tvarkoma valstybine kalba. Sandoriai su užsienio valstybių fiziniais ir juridiniais asmenimis sudaromi valstybine ir kita abiems šalims priimtina kalba.</text:p>
      <text:p text:style-name="P377">Straipsnio pakeitimai:</text:p>
      <text:p text:style-name="P378"><text:span text:style-name="T379">N</text:span><text:span text:style-name="T380">r.<text:s/></text:span><text:a xlink:href="http://www3.lrs.lt/cgi-bin/preps2?a=18347&amp;b=" office:target-frame-name="_top" xlink:show="replace"><text:span text:style-name="T381">I-960</text:span></text:a><text:span text:style-name="T382">, 95.06.20, Žin., 1995, Nr. 53-1304 (95.06.28)</text:span></text:p>
      <text:p text:style-name="P383"/>
      <text:p text:style-name="P384"><text:span text:style-name="T385">15</text:span><text:span text:style-name="T386">(1)</text:span><text:span text:style-name="T387"><text:s/>straipsnis. Notaro profesinės veiklos metu sudarytų dokumentų archyvas</text:span></text:p>
      <text:p text:style-name="P388">Notaro profesinės veiklos metu sudarytų dokumentų archyvas yra Lietuvos archyvų fondo dalis.</text:p>
      <text:p text:style-name="P389">Notaro profesinės veiklos metu sudarytų dokumentų archyvas saugomas notaro biuro patalpose, jeigu jis nėra perduotas šio straipsnio trečiojoje dalyje nurodytam archyvui. Notaras atsako už savo veiklos metu sudarytų dokumentų<text:s/>tvarkymą, saugojimą ir naudojimą. Pasibaigus notaro įgaliojimams arba sustabdžius notaro įgaliojimus, už jo veiklos metu sudarytų dokumentų saugojimą ir naudojimą atsako Notarų rūmai.</text:p>
      <text:p text:style-name="P390">Notaro profesinės veiklos metu sudarytų dokumentų archyvas gali būti saugomas Notarų rūmų archyve.<text:s/></text:p>
      <text:p text:style-name="P391">Notaro profesinės veiklos metu sudaromų dokumentų tvarkymo, saugojimo ir perdavimo tvarką nustato Lietuvos Respublikos teisingumo ministras, suderinęs su Lietuvos archyvų departamentu prie Lietuvos Respublikos Vyriausybės.</text:p>
      <text:p text:style-name="P392">Įstatymas papildytas straipsniu:</text:p>
      <text:p text:style-name="P393"><text:span text:style-name="T394">Nr.<text:s/></text:span><text:a xlink:href="http://www3.lrs.lt/cgi-bin/preps2?a=205082&amp;b=" office:target-frame-name="_top" xlink:show="replace"><text:span text:style-name="T395">IX-1311</text:span></text:a><text:span text:style-name="T396">, 2003-01-23, Žin., 2003, Nr. 15-598 (2003-02-12)</text:span></text:p>
      <text:p text:style-name="P397"/>
      <text:p text:style-name="P398">16 straipsnis. Notaro atsakomybė<text:s/></text:p>
      <text:p text:style-name="P399"/>
      <text:p text:style-name="P400">1 dalies redakcija iki 2003 m. liepos 1 d.:</text:p>
      <text:p text:style-name="P401">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402">1 dalies redakcija nuo 2003 m. liepos<text:s/>1 d.:</text:p>
      <text:p text:style-name="P403">Notaras atsako Lietuvos Respublikos civilinio kodekso ir šio įstatymo nustatyta tvarka už savo, savo atstovo ir notaro biuro darbuotojų kaltais veiksmais fiziniams ar juridiniams asmenims padarytą žalą, vykdant notaro profesinę veiklą.</text:p>
      <text:p text:style-name="P404"/>
      <text:p text:style-name="P405">Už įstatymų ar kitų teisės aktų pažeidimus, padarytus atliekant notarinius veiksmus, už kuriuos taikoma baudžiamoji ar administracinė atsakomybė, notaras atsako kaip valstybės pareigūnas.</text:p>
      <text:p text:style-name="P406">Straipsnio pakeitimai:</text:p>
      <text:p text:style-name="P407"><text:span text:style-name="T408">Nr.<text:s/></text:span><text:a xlink:href="http://www3.lrs.lt/cgi-bin/preps2?a=5954&amp;b=" office:target-frame-name="_top" xlink:show="replace"><text:span text:style-name="T409">I-597</text:span></text:a><text:span text:style-name="T410">, 94.09.22, Žin., 1994, Nr. 78-1463 (94.10.07)</text:span></text:p>
      <text:p text:style-name="P411"><text:span text:style-name="T412">Nr.<text:s/></text:span><text:a xlink:href="http://www3.lrs.lt/cgi-bin/preps2?a=56576&amp;b=" office:target-frame-name="_top" xlink:show="replace"><text:span text:style-name="T413">VIII-737</text:span></text:a><text:span text:style-name="T414">, 98.05.14, Žin., 1998, Nr.49-1329 (98.05.27)</text:span></text:p>
      <text:p text:style-name="P415"><text:span text:style-name="T416">Nr.<text:s/></text:span><text:a xlink:href="http://www3.lrs.lt/cgi-bin/preps2?a=205082&amp;b=" office:target-frame-name="_top" xlink:show="replace"><text:span text:style-name="T417">IX-1311</text:span></text:a><text:span text:style-name="T418">, 2</text:span><text:span text:style-name="T419">003-01-23, Žin., 2003, Nr. 15-598 (2003-02-12)</text:span></text:p>
      <text:p text:style-name="P420"/>
      <text:p text:style-name="P421">17 straipsnis. Notaro antspaudas</text:p>
      <text:p text:style-name="P422">Notaras turi antspaudą su Lietuvos valstybės pavadinimu ir herbu, savo pavarde. Notaro antspaudo saugojimo, apskaitos ir sunaikinimo tvarką nustato Lietuvos Respublikos Vyriausybė arba jos įgaliota institucija.<text:s/></text:p>
      <text:p text:style-name="P423">Straipsnio pakeitimai:</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tab/>18 straipsnis. Valstybės simbolių naudojimas</text:p>
      <text:p text:style-name="P430"><text:tab/>Notaras turi teisę savo<text:s/>blankuose ir iškabose naudoti Lietuvos valstybės herbą.</text:p>
      <text:p text:style-name="P431"/>
      <text:p text:style-name="P432">19 straipsnis. Notaro pajamos</text:p>
      <text:p text:style-name="P433">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34">Atsižvelgdamas į kliento turtinę padėtį, notaras gali iš viso ar iš dalies atleisti jį nuo atlyginimo mokėjimo.</text:p>
      <text:p text:style-name="P435">Atlyginimo dydis nurodomas notariniame registre ir notaro patvirtintame dokumente.</text:p>
      <text:p text:style-name="P436">Notarų finansinių operacijų įforminimo tvarką nustato Lietuvos Respublikos finansų ministerija. Ūkio subjektams notaro atlikti veiksmai įstatymų nustatyta tvarka įforminami specialiuose apskaitos dokumentuose.</text:p>
      <text:p text:style-name="P437">Straipsnio pakeitimai:</text:p>
      <text:p text:style-name="P438"><text:span text:style-name="T439">Nr.<text:s/></text:span><text:a xlink:href="http://www3.lrs.lt/cgi-bin/preps2?a=5954&amp;b=" office:target-frame-name="_top" xlink:show="replace"><text:span text:style-name="T440">I-597</text:span></text:a><text:span text:style-name="T441">, 94.09.22, Žin., 1994, Nr. 78-1463 (94.10.07)</text:span></text:p>
      <text:p text:style-name="P442"><text:span text:style-name="T443">Nr.<text:s/></text:span><text:a xlink:href="http://www3.lrs.lt/cgi-bin/preps2?a=18347&amp;b=" office:target-frame-name="_top" xlink:show="replace"><text:span text:style-name="T444">I-960</text:span></text:a><text:span text:style-name="T445">, 95.06.20, Žin., 1995, Nr. 53-1304 (95.06.28)</text:span></text:p>
      <text:p text:style-name="P446"><text:span text:style-name="T447">Nr.<text:s/></text:span><text:a xlink:href="http://www3.lrs.lt/cgi-bin/preps2?a=56576&amp;b=" office:target-frame-name="_top" xlink:show="replace"><text:span text:style-name="T448">VIII-737</text:span></text:a><text:span text:style-name="T449">, 98.05.14, Žin., 1998, Nr.49-1329 (98.05.27)</text:span></text:p>
      <text:p text:style-name="P450"/>
      <text:p text:style-name="P451">20 straipsnis. Notaro veiklos apribojimai</text:p>
      <text:p text:style-name="P452"><text:span text:style-name="T453">Notaras nevaržomai dalyvauja notarų savivaldos ir kitų renkamų institucijų veikloje. Notaras, eidamas savo pareigas, kartu gali eiti renkamas pareiga</text:span><text:span text:style-name="T454">s notarų savivaldos institucijose. Jeigu notaras eina renkamas pareigas kitose institucijose, jo įgaliojimai turi būti sustabdomi šio įstatymo 22</text:span><text:span text:style-name="T455">(1)</text:span><text:span text:style-name="T456"><text:s/>straipsnio nustatyta tvarka.<text:s/></text:span></text:p>
      <text:p text:style-name="P457">Notaras negali gauti jokio kito atlyginimo, išskyrus notaro atlyginimą, kompensaciją už darbą Notarų rūmuose, užmokestį už pedagoginę ar kūrybinę veiklą. Ši nuostata netaikoma tais atvejais, kai sustabdomi notaro įgaliojimai.</text:p>
      <text:p text:style-name="P458">Straipsnio pakeitimai:</text:p>
      <text:p text:style-name="P459"><text:span text:style-name="T460">Nr.<text:s/></text:span><text:a xlink:href="http://www3.lrs.lt/cgi-bin/preps2?a=139414&amp;b=" office:target-frame-name="_top" xlink:show="replace"><text:span text:style-name="T461">IX-371</text:span></text:a><text:span text:style-name="T462">, 2001-06-1</text:span><text:span text:style-name="T463">2, Žin., 2001, Nr. 55-1943 (2001-06-27)</text:span></text:p>
      <text:p text:style-name="P464"><text:span text:style-name="T465">Nr.<text:s/></text:span><text:a xlink:href="http://www3.lrs.lt/cgi-bin/preps2?a=205082&amp;b=" office:target-frame-name="_top" xlink:show="replace"><text:span text:style-name="T466">IX-1311</text:span></text:a><text:span text:style-name="T467">, 2003-01-23, Žin., 2003, Nr. 15-598 (2003-02-12)</text:span></text:p>
      <text:p text:style-name="P468"/>
      <text:p text:style-name="P469"><text:span text:style-name="T470">20</text:span><text:span text:style-name="T471">1<text:s/></text:span><text:span text:style-name="T472">straipsnis. Reklamos draudimas</text:span></text:p>
      <text:p text:style-name="P473">Notarui draudžiama tiesiogiai ar netiesiogiai reklamuoti<text:s/>savo profesinę veiklą.</text:p>
      <text:p text:style-name="P474">Šio straipsnio pirmojoje dalyje nurodytas draudimas netaikomas, kai duomenys apie notarą, jo biurą nurodomi informaciniuose biuleteniuose (telefonų knygose, įmonių kataloguose), oficialiuose blankuose ir vizitinėse kortelėse.</text:p>
      <text:p text:style-name="P475">Lietuvos Respublikos teisingumo ministras nustato vienodą visiems notarų biurams iškabų formą.</text:p>
      <text:p text:style-name="P476">Straipsnio pakeitimai:</text:p>
      <text:p text:style-name="P477"><text:span text:style-name="T478">Nr.<text:s/></text:span><text:a xlink:href="http://www3.lrs.lt/cgi-bin/preps2?a=56576&amp;b=" office:target-frame-name="_top" xlink:show="replace"><text:span text:style-name="T479">VIII-737</text:span></text:a><text:span text:style-name="T480">, 98.05.14, Žin., 1998, Nr.49-1329 (98.05.27)</text:span></text:p>
      <text:p text:style-name="P481"/>
      <text:p text:style-name="P482">21 straipsnis. Notaro biuro darbo organizavimas</text:p>
      <text:p text:style-name="P483">Notaras dirba savarankiškai ir yra ekonomiškai nepriklausomas.</text:p>
      <text:p text:style-name="P484">Notaras savo nuožiūra priima į darbą jam reikalingus biuro darbuotojus, moka jiems atlyginimą.</text:p>
      <text:p text:style-name="P485">Notaras įsigyja biuro patalpas ar jas nuomoja, perka reikiamą inventorių<text:s/>ir kitus reikmenis.</text:p>
      <text:p text:style-name="P486"/>
      <text:p text:style-name="P487">22 straipsnis. Notaro atstovavimas ir pavadavimas</text:p>
      <text:p text:style-name="P488">Jeigu notaras dėl ligos, atostogų ar kitų priežasčių negali eiti notaro pareigų, skiriamas notaro atstovas arba pavaduojantis notaras šiame straipsnyje nustatyta tvarka.<text:s/></text:p>
      <text:p text:style-name="P48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text:s/>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90">Notaro atstovu gali būti asmuo, atitinkantis šio įstatymo 3 straipsnio antrosios dalies 1, 2, 3, 4 ir 5<text:s/>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9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9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text:s/>notarinių veiksmų.</text:p>
      <text:p text:style-name="P49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94">Notaro atstovas iš pareigų atleidžiamas Lietuvos Respublikos teisingumo ministro įsakymu:</text:p>
      <text:p text:style-name="P495">1) pasibaigus atstovavimo terminui;</text:p>
      <text:p text:style-name="P496">2) kai notaro atstovo pareigos atliekamos Lietuvos Respublikos teisingumo ministro įsakyme nenurodytais atvejais;</text:p>
      <text:p text:style-name="P497">3) atstovaujamojo notaro reikalavimu;</text:p>
      <text:p text:style-name="P498">4) kitais šio įstatymo 23 straipsnio pirmojoje dalyje numatytais pagrindais.</text:p>
      <text:p text:style-name="P499">Notaro atstovas turi visas notaro teises ir pareigas, išskyrus šiame įstatyme nustatytas išimtis. Notaro atstovui taikomi šiame įstatyme nustatyti notaro veiklos apribojimai. Notaro atstovas notarinius veiksmus atlieka atstovaujamojo notaro vardu, atliekamus<text:s/>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50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50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502">Straipsnio pakeitimai:</text:p>
      <text:p text:style-name="P503"><text:span text:style-name="T504">Nr</text:span><text:span text:style-name="T505">.<text:s/></text:span><text:a xlink:href="http://www3.lrs.lt/cgi-bin/preps2?a=5954&amp;b=" office:target-frame-name="_top" xlink:show="replace"><text:span text:style-name="T506">I-597</text:span></text:a><text:span text:style-name="T507">, 94.09.22, Žin., 1994, Nr. 78-1463 (94.10.07)</text:span></text:p>
      <text:p text:style-name="P508"><text:span text:style-name="T509">Nr.<text:s/></text:span><text:a xlink:href="http://www3.lrs.lt/cgi-bin/preps2?a=56576&amp;b=" office:target-frame-name="_top" xlink:show="replace"><text:span text:style-name="T510">VIII-737</text:span></text:a><text:span text:style-name="T511">, 98.05.14, Žin., 1998, Nr.49-1329 (98.05.27)</text:span></text:p>
      <text:p text:style-name="P512"><text:span text:style-name="T513">Nr.<text:s/></text:span><text:a xlink:href="http://www3.lrs.lt/cgi-bin/preps2?a=205082&amp;b=" office:target-frame-name="_top" xlink:show="replace"><text:span text:style-name="T514">IX-1311</text:span></text:a><text:span text:style-name="T515">, 2003-01-23, Žin., 2003, Nr. 15-598 (2003-02-12)</text:span></text:p>
      <text:p text:style-name="P516"/>
      <text:p text:style-name="P517"><text:span text:style-name="T518">22</text:span><text:span text:style-name="T519">(1)</text:span><text:span text:style-name="T520"><text:s/>straipsnis. Notaro įgaliojimų sustabdymas</text:span></text:p>
      <text:p text:style-name="P521">Notaro įgaliojimai sustabdomi Lietuvos Respublikos teisingumo ministro įsakymu, jeigu notaras eina renkamas pareigas, išskyrus notarų savivaldos institucijose.</text:p>
      <text:p text:style-name="P522">Notaro įgaliojimai gali būti sustabdomi šio straipsnio pirmojoje dalyje nustatyta tvarka, notarui iškėlus drausmės bylą, taip pat jeigu notaras įtariamas ar kaltinamas padaręs nusikalstamą veiką.</text:p>
      <text:p text:style-name="P523">Šio<text:s/>straipsnio pirmojoje ir antrojoje dalyse nurodytais atvejais notaro įgaliojimai sustabdomi tol, kol išnyksta pagrindai, dėl kurių buvo sustabdyti notaro įgaliojimai.</text:p>
      <text:p text:style-name="P524">Notaro įgaliojimai gali būti sustabdomi ir kitų įstatymų nustatyta tvarka bei pagrindais.</text:p>
      <text:p text:style-name="P525">Įstatymas papildytas straipsniu:</text:p>
      <text:p text:style-name="P526"><text:span text:style-name="T527">Nr.<text:s/></text:span><text:a xlink:href="http://www3.lrs.lt/cgi-bin/preps2?a=205082&amp;b=" office:target-frame-name="_top" xlink:show="replace"><text:span text:style-name="T528">IX-1311</text:span></text:a><text:span text:style-name="T529">, 2003-01-23, Žin., 2003, Nr. 15-598 (2003-02-12)</text:span></text:p>
      <text:p text:style-name="P530"/>
      <text:p text:style-name="P531">23 straipsnis. Notaro įgaliojimų pasibaigimas</text:p>
      <text:p text:style-name="P532">Notaro įgaliojimai pasibaigia:</text:p>
      <text:p text:style-name="P533">1) notarui mirus;</text:p>
      <text:p text:style-name="P534">2)<text:s/>notarui netekus Lietuvos Respublikos pilietybės;</text:p>
      <text:p text:style-name="P535">3) notaro pareiškimu;</text:p>
      <text:p text:style-name="P536">4) kai jis neatitinka šio įstatymo 3 straipsnio antrosios dalies 7 punkto reikalavimų;</text:p>
      <text:p text:style-name="P537">5) įsiteisėjus teismo nuosprendžiui, kuriuo notaras nuteistas už sunkų ar labai sunkų nusikaltimą,<text:s/>nepaisant to, ar išnyko teistumas, ar teistas už kitą nusikalstamą veiką, jeigu neišnyko teistumas;</text:p>
      <text:p text:style-name="P538">6) Lietuvos Respublikos teisingumo ministrui pritarus Notarų garbės teismo siūlymui atleisti notarą iš pareigų;</text:p>
      <text:p text:style-name="P539">7) kai jis netinka eiti pareigas pagal atestavimo rezultatus;</text:p>
      <text:p text:style-name="P540">8) notarui sulaukus 65 metų;</text:p>
      <text:p text:style-name="P541">9) jeigu notaras daugiau kaip du mėnesius iš eilės nemoka mokesčių į Lietuvos Respublikos valstybės biudžetą įstatymų nustatyta tvarka;</text:p>
      <text:p text:style-name="P542">10) jei notaras pažeidė šio įstatymo 20 straipsnio reikalavimus;<text:s/></text:p>
      <text:p text:style-name="P543"><text:span text:style-name="T544">11) je</text:span><text:span text:style-name="T545">i notaras sistemingai daugiau kaip 4 mėnesius iš eilės nemoka mokesčių</text:span><text:span text:style-name="T546"><text:s/></text:span><text:span text:style-name="T547">Notarų rūmams;</text:span></text:p>
      <text:p text:style-name="P548"><text:span text:style-name="T549">12) jei notaras buvo SSRS valstybės saugumo komiteto (NKVD, NKGB, MGB, KGB) kadriniu darbuotoju, kuriam taikomi įstatyme<text:s/></text:span><text:span text:style-name="T550">„</text:span><text:span text:style-name="T551">Dėl SSRS valstybės saugumo komiteto (NKVD, NKGB,</text:span><text:span text:style-name="T552"><text:s/>MGB, KGB) vertinimo ir šios organizacijos kadrinių darbuotojų dabartinės veiklos” numatyti apribojimai.</text:span></text:p>
      <text:p text:style-name="P553"><text:tab/>Notaro įgaliojimų pasibaigimas (atleidimas iš pareigų) įforminamas Lietuvos Respublikos teisingumo ministro įsakymu.</text:p>
      <text:p text:style-name="P554">Notaro įgaliojimai gali būti pratęsti Lietuvos Respublikos teisingumo ministro įsakymu Notarų rūmų teikimu, iki notarui sukaks 70 metų.</text:p>
      <text:p text:style-name="P555">Straipsnio pakeitimai:</text:p>
      <text:p text:style-name="P556"><text:span text:style-name="T557">Nr.<text:s/></text:span><text:a xlink:href="http://www3.lrs.lt/cgi-bin/preps2?a=5954&amp;b=" office:target-frame-name="_top" xlink:show="replace"><text:span text:style-name="T558">I-597</text:span></text:a><text:span text:style-name="T559">, 94.09.22, Žin., 1994, Nr. 78-1463 (94.10.07)</text:span></text:p>
      <text:p text:style-name="P560"><text:span text:style-name="T561">Nr.<text:s/></text:span><text:a xlink:href="http://www3.lrs.lt/cgi-bin/preps2?a=56576&amp;b=" office:target-frame-name="_top" xlink:show="replace"><text:span text:style-name="T562">VIII-737</text:span></text:a><text:span text:style-name="T563">, 98.05.14, Žin., 1998, Nr.49-1329 (98.05.27)</text:span></text:p>
      <text:p text:style-name="Normal"><text:span text:style-name="T564">Nr.<text:s/></text:span><text:a xlink:href="http://www3.lrs.lt/cgi-bin/preps2?a=83122&amp;b=" office:target-frame-name="_top" xlink:show="replace"><text:span text:style-name="T565">VIII-1225</text:span></text:a><text:span text:style-name="T566">, 99.06.15, Žin., 1999, Nr.57-1831 (99.06.30)</text:span></text:p>
      <text:p text:style-name="P567"><text:span text:style-name="T568">Nr.<text:s/></text:span><text:a xlink:href="http://www3.lrs.lt/cgi-bin/preps2?a=205082&amp;b=" office:target-frame-name="_top" xlink:show="replace"><text:span text:style-name="T569">IX-1311</text:span></text:a><text:span text:style-name="T570">, 2003-01-23, Žin., 2003, Nr. 15-598 (2003-02-12)</text:span></text:p>
      <text:p text:style-name="P571"/>
      <text:p text:style-name="P572"><text:tab/>24 straipsnis. Notaro veiklos tęstinumas</text:p>
      <text:p text:style-name="P573"><text:tab/>Pasibaigus notaro įgaliojimams, Lietuvos Respublikos teisingumo ministerija priima sprendimą dėl tolesnės biuro veiklos, neatliktų notarinių veiksmų tęsimo ir dokumentų perdavimo.</text:p>
      <text:p text:style-name="P574">Straipsnio pakeitimai:</text:p>
      <text:p text:style-name="P575"><text:span text:style-name="T576">Nr.<text:s/></text:span><text:a xlink:href="http://www3.lrs.lt/cgi-bin/preps2?a=5954&amp;b=" office:target-frame-name="_top" xlink:show="replace"><text:span text:style-name="T577">I-597</text:span></text:a><text:span text:style-name="T578">, 94.09.22, Žin., 1994, Nr. 78-1463 (94.10.07)</text:span></text:p>
      <text:p text:style-name="P579"/>
      <text:p text:style-name="P580">25 straipsnis. Notarinių veiksmų atlikimas užsienyje</text:p>
      <text:p text:style-name="P581">Šio įstatymo numatytus notarinius veiksmus Lietuvos Respublikos piliečiams, esantiems užsienyje, atlieka Lietuvos Respublikos konsuliniai pareigūnai.</text:p>
      <text:p text:style-name="P582">Straipsnio pakeitimai:</text:p>
      <text:p text:style-name="P583"><text:span text:style-name="T584">Nr.<text:s/></text:span><text:a xlink:href="http://www3.lrs.lt/cgi-bin/preps2?a=205082&amp;b=" office:target-frame-name="_top" xlink:show="replace"><text:span text:style-name="T585">IX-1311</text:span></text:a><text:span text:style-name="T586">, 2003-</text:span><text:span text:style-name="T587">01-23, Žin., 2003, Nr. 15-598 (2003-02-12)</text:span></text:p>
      <text:p text:style-name="P588"/>
      <text:h text:style-name="Heading1" text:outline-level="1">II SKYRIUS</text:h>
      <text:p text:style-name="P589">NOTARŲ, LIETUVOS RESPUBLIKOS KONSULINIŲ PAREIGŪNŲ IR SENIŪNŲ ATLIEKAMI NOTARINIAI VEIKSMAI</text:p>
      <text:p text:style-name="P590">Skyriaus pavadinimas keistas:</text:p>
      <text:p text:style-name="P591"><text:span text:style-name="T592">Nr.<text:s/></text:span><text:a xlink:href="http://www3.lrs.lt/cgi-bin/preps2?a=205082&amp;b=" office:target-frame-name="_top" xlink:show="replace"><text:span text:style-name="T593">IX-1311</text:span></text:a><text:span text:style-name="T594">, 2003</text:span><text:span text:style-name="T595">-01-23, Žin., 2003, Nr. 15-598 (2003-02-12)</text:span></text:p>
      <text:p text:style-name="P596"/>
      <text:p text:style-name="P597">26 straipsnis. Notarų atliekami notariniai veiksmai</text:p>
      <text:p text:style-name="P598">Notarai atlieka šiuos notarinius veiksmus:</text:p>
      <text:p text:style-name="P599">1) tvirtina sandorius;</text:p>
      <text:p text:style-name="P600">2) išduoda paveldėjimo teisės liudijimus;<text:s/></text:p>
      <text:p text:style-name="P601">3) išduoda nuosavybės teisės į dalį sutuoktinių bendro turto liudijimus;</text:p>
      <text:p text:style-name="P602">4) liudija dokumentų nuorašų ir jų išrašų tikrumą;</text:p>
      <text:p text:style-name="P603">5) liudija parašo dokumentuose tikrumą;</text:p>
      <text:p text:style-name="P604">6) liudija dokumentų vertimo iš vienos kalbos į kitą tikrumą;</text:p>
      <text:p text:style-name="P605">7) tvirtina faktą, kad fizinis asmuo yra gyvas ir yra tam tikroje vietovėje;</text:p>
      <text:p text:style-name="P606">8)<text:s/>priima saugoti oficialiesiems testamentams prilyginamus testamentus ir asmeninius testamentus;</text:p>
      <text:p text:style-name="P607">9) tvirtina dokumentų pateikimo laiką;</text:p>
      <text:p text:style-name="P608">10) perduoda vienų fizinių ir juridinių asmenų pareiškimus kitiems fiziniams ir juridiniams asmenims;</text:p>
      <text:p text:style-name="P609">11) priima į depozitinę sąskaitą pinigines sumas;</text:p>
      <text:p text:style-name="P610">12) priima jūrinius protestus;</text:p>
      <text:p text:style-name="P611">13) protestuoja vekselius ir čekius;</text:p>
      <text:p text:style-name="P612">14) daro vykdomuosius įrašus užprotestuotuose arba neprotestuotinuose vekseliuose ir čekiuose;</text:p>
      <text:p text:style-name="P613">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4">16) tvirtina juridinių asmenų<text:s/>steigimo dokumentų atitikimą įstatymų reikalavimams;</text:p>
      <text:p text:style-name="P615">17) atlieka kitus įstatymų numatytus notarinius veiksmus.</text:p>
      <text:p text:style-name="P616">Pripažįstama, kad notarine forma patvirtintuose dokumentuose esantys faktai yra nustatyti ir neįrodinėjami, iki šie dokumentai (jų dalys) įstatymų nustatyta tvarka nėra pripažinti negaliojančiais.</text:p>
      <text:p text:style-name="P617">Straipsnio pakeitimai:</text:p>
      <text:p text:style-name="P618"><text:span text:style-name="T619">Nr.<text:s/></text:span><text:a xlink:href="http://www3.lrs.lt/cgi-bin/preps2?a=5954&amp;b=" office:target-frame-name="_top" xlink:show="replace"><text:span text:style-name="T620">I-597</text:span></text:a><text:span text:style-name="T621">, 94.09.22, Žin., 1994, Nr. 78-1463 (94.10.07)</text:span></text:p>
      <text:p text:style-name="P622"><text:span text:style-name="T623">Nr.<text:s/></text:span><text:a xlink:href="http://www3.lrs.lt/cgi-bin/preps2?a=56576&amp;b=" office:target-frame-name="_top" xlink:show="replace"><text:span text:style-name="T624">VIII-737</text:span></text:a><text:span text:style-name="T625">, 98.05.14, Žin., 1998, Nr.49-1329 (98.05.27)</text:span></text:p>
      <text:p text:style-name="Normal"><text:span text:style-name="T626">Nr.<text:s/></text:span><text:a xlink:href="http://www3.lrs.lt/cgi-bin/preps2?a=77237&amp;b=" office:target-frame-name="_top" xlink:show="replace"><text:span text:style-name="T627">VIII-1097</text:span></text:a><text:span text:style-name="T628">, 99.03.23, Žin., 1999, Nr.32-903 (99.04.09)</text:span></text:p>
      <text:p text:style-name="P629"><text:span text:style-name="T630">Nr.<text:s/></text:span><text:a xlink:href="http://www3.lrs.lt/cgi-bin/preps2?a=139414&amp;b=" office:target-frame-name="_top" xlink:show="replace"><text:span text:style-name="T631">IX-371</text:span></text:a><text:span text:style-name="T632">, 2001-</text:span><text:span text:style-name="T633">06-12, Žin., 2001, Nr. 55-1943 (2001-06-27)</text:span></text:p>
      <text:p text:style-name="P634"/>
      <text:p text:style-name="P635">27 straipsnis. Lietuvos Respublikos konsulinių pareigūnų atliekami notariniai veiksmai</text:p>
      <text:p text:style-name="P636">Lietuvos Respublikos konsuliniai pareigūnai atlieka šiuos notarinius veiksmus:</text:p>
      <text:p text:style-name="P637">1) tvirtina sandorius, išskyrus sutartis dėl<text:s/>Lietuvos Respublikoje esančių nekilnojamųjų daiktų perleidimo, perdavimo naudotis, įkeitimo ar kitų daiktinių teisių ar jų suvaržymo;</text:p>
      <text:p text:style-name="P638">2) liudija dokumentų nuorašų ir jų išrašų tikrumą;</text:p>
      <text:p text:style-name="P639">3) liudija parašo dokumentuose tikrumą;</text:p>
      <text:p text:style-name="P640">4) liudija dokumentų vertimo iš<text:s/>vienos kalbos į kitą tikrumą;</text:p>
      <text:p text:style-name="P641">5) tvirtina faktą, kad fizinis asmuo yra gyvas ir yra tam tikroje vietovėje;</text:p>
      <text:p text:style-name="P642">6) priima saugoti asmeninius testamentus;</text:p>
      <text:p text:style-name="P643">7) tvirtina dokumentų pateikimo laiką;</text:p>
      <text:p text:style-name="P644">8) priima jūrinius protestus;</text:p>
      <text:p text:style-name="P645">9) atlieka kitus įstatymų numatytus notarinius veiksmus.</text:p>
      <text:p text:style-name="P646">Straipsnio pakeitimai:</text:p>
      <text:p text:style-name="P647"><text:span text:style-name="T648">Nr.<text:s/></text:span><text:a xlink:href="http://www3.lrs.lt/cgi-bin/preps2?a=5954&amp;b=" office:target-frame-name="_top" xlink:show="replace"><text:span text:style-name="T649">I-597</text:span></text:a><text:span text:style-name="T650">, 94.09.22, Žin., 1994, Nr. 78-1463 (94.10.07)</text:span></text:p>
      <text:p text:style-name="P651"><text:span text:style-name="T652">Nr.<text:s/></text:span><text:a xlink:href="http://www3.lrs.lt/cgi-bin/preps2?a=139414&amp;b=" office:target-frame-name="_top" xlink:show="replace"><text:span text:style-name="T653">IX-371</text:span></text:a><text:span text:style-name="T654">, 2001-06-12, Žin., 200</text:span><text:span text:style-name="T655">1, Nr. 55-1943 (2001-06-27)</text:span></text:p>
      <text:p text:style-name="P656"><text:span text:style-name="T657">Nr.<text:s/></text:span><text:a xlink:href="http://www3.lrs.lt/cgi-bin/preps2?a=205082&amp;b=" office:target-frame-name="_top" xlink:show="replace"><text:span text:style-name="T658">IX-1311</text:span></text:a><text:span text:style-name="T659">, 2003-01-23, Žin., 2003, Nr. 15-598 (2003-02-12)</text:span></text:p>
      <text:p text:style-name="P660"/>
      <text:p text:style-name="P661"><text:span text:style-name="T662">27</text:span><text:span text:style-name="T663">(1)</text:span><text:span text:style-name="T664"><text:s/>straipsnis. Seniūnų atliekami notariniai veiksmai</text:span></text:p>
      <text:p text:style-name="P665">Seniūnai neatlygintinai atlieka seniūnijai priskirtos teritorijos gyventojams šiuos notarinius veiksmus:</text:p>
      <text:p text:style-name="P666">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67">2) liudija dokumentų nuorašų ir jų išrašų tikrumą;</text:p>
      <text:p text:style-name="P668">3) liudija parašo dokumentuose tikrumą.</text:p>
      <text:p text:style-name="P669">Įstatymas papildytas straipsniu:</text:p>
      <text:p text:style-name="P670"><text:span text:style-name="T671">Nr.<text:s/></text:span><text:a xlink:href="http://www3.lrs.lt/cgi-bin/preps2?a=205082&amp;b=" office:target-frame-name="_top" xlink:show="replace"><text:span text:style-name="T672">IX-1311</text:span></text:a><text:span text:style-name="T673">, 2003-01-23, Žin., 2003, Nr. 15-598 (2003-02-12)</text:span></text:p>
      <text:p text:style-name="P674"/>
      <text:p text:style-name="P675">III SKYRIUS</text:p>
      <text:p text:style-name="P676"><text:span text:style-name="T677">PAGRINDINĖS NOTARINIŲ VEIKSMŲ ATLIKIMO TAISYKLĖS</text:span></text:p>
      <text:p text:style-name="P678"/>
      <text:p text:style-name="P679">28 straipsnis. Notarinių veiksmų atlikimo vieta</text:p>
      <text:p text:style-name="P680">Notariniai veiksmai gali būti atliekami pas<text:s/>bet kurį notarą, išskyrus turto paveldėjimo atvejus. Notarų veiklos teritoriją šiais atvejais nustato Lietuvos Respublikos teisingumo ministras.</text:p>
      <text:p text:style-name="P681">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text:s/>kai notarinis veiksmas atliekamas iškilmingoje aplinkoje.</text:p>
      <text:p text:style-name="P682">Lietuvos Respublikos konsulinių pareigūnų atliekamų notarinių veiksmų vietą nustato Lietuvos Respublikos konsulinis statutas.</text:p>
      <text:p text:style-name="P683">Seniūnų atliekamų notarinių veiksmų vietą nustato Lietuvos Respublikos<text:s/>vietos savivaldos įstatymas.</text:p>
      <text:p text:style-name="P684">Straipsnio pakeitimai:</text:p>
      <text:p text:style-name="P685"><text:span text:style-name="T686">Nr.<text:s/></text:span><text:a xlink:href="http://www3.lrs.lt/cgi-bin/preps2?a=56576&amp;b=" office:target-frame-name="_top" xlink:show="replace"><text:span text:style-name="T687">VIII-737</text:span></text:a><text:span text:style-name="T688">, 98.05.14, Žin., 1998, Nr.49-1329 (98.05.27)</text:span></text:p>
      <text:p text:style-name="P689"><text:span text:style-name="T690">Nr.<text:s/></text:span><text:a xlink:href="http://www3.lrs.lt/cgi-bin/preps2?a=205082&amp;b=" office:target-frame-name="_top" xlink:show="replace"><text:span text:style-name="T691">IX-1311</text:span></text:a><text:span text:style-name="T692">, 2003-01-</text:span><text:span text:style-name="T693">23, Žin., 2003, Nr. 15-598 (2003-02-12)</text:span></text:p>
      <text:p text:style-name="P694"/>
      <text:p text:style-name="P695"><text:tab/>29 straipsnis. Notarinių veiksmų atlikimo terminai</text:p>
      <text:p text:style-name="P696"><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97">Straipsnio pakeitimai:</text:p>
      <text:p text:style-name="P698"><text:span text:style-name="T699">Nr.<text:s/></text:span><text:a xlink:href="http://www3.lrs.lt/cgi-bin/preps2?a=5954&amp;b=" office:target-frame-name="_top" xlink:show="replace"><text:span text:style-name="T700">I-597</text:span></text:a><text:span text:style-name="T701">, 94.09.22, Žin., 1994, Nr. 78-1463 (94.10.07)</text:span></text:p>
      <text:p text:style-name="P702"/>
      <text:p text:style-name="P703"><text:tab/>30 straipsnis. Notarinių veiksmų prasmės ir pasekmių išaiškinimas</text:p>
      <text:p text:style-name="P704"><text:tab/>Notarai privalo išaiškinti atliekamų notarinių veiksmų prasmę ir pasekmes asmenims, kurie nori juos atlikti.</text:p>
      <text:p text:style-name="P705"><text:tab/>Jei sandoris sudėtingas, gali būti rašomas sandorio sudarymo (derybų) protokolas, kurį pasirašo sandorio dalyviai ir notaras.</text:p>
      <text:p text:style-name="P706">Straipsnio pakeitimai:<text:s/></text:p>
      <text:p text:style-name="P707"><text:span text:style-name="T708">Nr.<text:s/></text:span><text:a xlink:href="http://www3.lrs.lt/cgi-bin/preps2?a=5954&amp;b=" office:target-frame-name="_top" xlink:show="replace"><text:span text:style-name="T709">I-597</text:span></text:a><text:span text:style-name="T710">, 94.09.22, Žin., 1994, Nr. 78-1463 (94.10.07)</text:span></text:p>
      <text:p text:style-name="P711"/>
      <text:p text:style-name="P712">31 straipsnis. Asmenų, kurie prašo atlikti notarinius veiksmus, asmens tapatybės<text:s/></text:p>
      <text:p text:style-name="P713">nustatymas,<text:s/>veiksnumo ir jų parašų tikrumo patikrinimas</text:p>
      <text:p text:style-name="P71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text:s/>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text:s/>pateiktą užsieniečio registracijos pažymėjimą.</text:p>
      <text:p text:style-name="P71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16">Tvirtinant sandorius ir atliekant kai kuriuos kitus notarinius veiksmus, Lietuvos Respublikos įstatymų nustatytais atvejais patikrinamas sandorių dalyvių ir kitų asmenų, kurie<text:s/>prašo atlikti notarinius veiksmus, parašų tikrumas.</text:p>
      <text:p text:style-name="P717">Asmens tapatybės nustatymo būdą notaras nurodo sudaromame dokumente.</text:p>
      <text:p text:style-name="P718">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19">Straipsnio pakeitimai:</text:p>
      <text:p text:style-name="P720"><text:span text:style-name="T721">Nr.<text:s/></text:span><text:a xlink:href="http://www3.lrs.lt/cgi-bin/preps2?a=56576&amp;b=" office:target-frame-name="_top" xlink:show="replace"><text:span text:style-name="T722">VIII-737</text:span></text:a><text:span text:style-name="T723">, 98.05.14</text:span><text:span text:style-name="T724">, Žin., 1998, Nr.49-1329 (98.05.27)</text:span></text:p>
      <text:p text:style-name="P725"><text:span text:style-name="T726">Nr.<text:s/></text:span><text:a xlink:href="http://www3.lrs.lt/cgi-bin/preps2?a=139414&amp;b=" office:target-frame-name="_top" xlink:show="replace"><text:span text:style-name="T727">IX-371</text:span></text:a><text:span text:style-name="T728">, 2001-06-12, Žin., 2001, Nr. 55-1943 (2001-06-27)</text:span></text:p>
      <text:p text:style-name="P729"><text:span text:style-name="T730">Nr.<text:s/></text:span><text:a xlink:href="http://www3.lrs.lt/cgi-bin/preps2?a=205082&amp;b=" office:target-frame-name="_top" xlink:show="replace"><text:span text:style-name="T731">IX-1311</text:span></text:a><text:span text:style-name="T732">, 2003-01-23, Žin., 20</text:span><text:span text:style-name="T733">03, Nr. 15-598 (2003-02-12)</text:span></text:p>
      <text:p text:style-name="P734"/>
      <text:p text:style-name="P735"><text:tab/>32 straipsnis. Notarinių dokumentų pasirašymo tvarka</text:p>
      <text:p text:style-name="P736"><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37">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38">Straipsnio pakeitimai:</text:p>
      <text:p text:style-name="P739"><text:span text:style-name="T740">Nr.<text:s/></text:span><text:a xlink:href="http://www3.lrs.lt/cgi-bin/preps2?a=205082&amp;b=" office:target-frame-name="_top" xlink:show="replace"><text:span text:style-name="T741">IX-1311</text:span></text:a><text:span text:style-name="T742">, 2003-01-23, Žin., 2003, Nr. 15-598 (2003-02-12)</text:span></text:p>
      <text:p text:style-name="P743"/>
      <text:p text:style-name="P744"><text:tab/>33 straipsnis. Teisės atlikti notarinius veiksmus apribojimas</text:p>
      <text:p text:style-name="P745"><text:tab/>Notaras neturi teisės atlikti notarinių veiksmų sau ir savo vardu, savo sutuoktiniams<text:s/>ir jų vardu, sutuoktinių ir savo giminaičiams.</text:p>
      <text:p text:style-name="P746"><text:tab/>Šio straipsnio pirmojoje dalyje nurodytiems giminaičiams priskiriami tėvai, įtėviai, vaikai, įvaikiai, vaikaičiai, seneliai, broliai, seserys.</text:p>
      <text:p text:style-name="P747"><text:tab/>Notariniai veiksmai, atlikti pažeidžiant šiame straipsnyje nustatytas taisykles, negalioja.</text:p>
      <text:p text:style-name="P748"/>
      <text:p text:style-name="P749"><text:tab/>34 straipsnis. Notaro dokumentų sudarymas</text:p>
      <text:p text:style-name="P750"><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51"><text:tab/>Notaras turi teisę išreikalauti iš įstaigų, įmonių ir organizacijų žinias ir dokumentus, reikalingus notariniams veiksmams atlikti. Atitinkamos žinios ir dokumentai turi būti pateikti notaro nurodytu terminu.</text:p>
      <text:p text:style-name="P752">Straipsnio pakeitimai:</text:p>
      <text:p text:style-name="P753"><text:span text:style-name="T754">Nr.<text:s/></text:span><text:a xlink:href="http://www3.lrs.lt/cgi-bin/preps2?a=5954&amp;b=" office:target-frame-name="_top" xlink:show="replace"><text:span text:style-name="T755">I-597</text:span></text:a><text:span text:style-name="T756">, 94.09.22, Žin., 1994, Nr. 78-1463 (94.10.07)</text:span></text:p>
      <text:p text:style-name="P757"/>
      <text:p text:style-name="P758"><text:tab/>35 straipsnis. Notaro netvirtinami dokumentai</text:p>
      <text:p text:style-name="P759"><text:tab/>Negali būti patvirtinti ir paliudyti dokumentai, kuriuose yra ištaisymų, prirašymų, užbrauktų žodžių ir kitų neaptartų taisymų, taip pat pieštuku parašyti dokumentai.</text:p>
      <text:p text:style-name="P760">Taisymai turi būti daromi taip, kad viską, kas parašyta klaidingai ir perbraukta, būtų galima perskaityti.</text:p>
      <text:p text:style-name="P761">Straipsnio pakeitimai:</text:p>
      <text:p text:style-name="P762"><text:span text:style-name="T763">Nr.<text:s/></text:span><text:a xlink:href="http://www3.lrs.lt/cgi-bin/preps2?a=56576&amp;b=" office:target-frame-name="_top" xlink:show="replace"><text:span text:style-name="T764">VIII-737</text:span></text:a><text:span text:style-name="T765">, 98.05.14, Žin., 1998, Nr.49-1329 (98.05.27)</text:span></text:p>
      <text:p text:style-name="P766"/>
      <text:p text:style-name="P767"><text:span text:style-name="T768">36 straipsnis. Tvirtinamasis įrašas ir notarinis liudijimas</text:span></text:p>
      <text:p text:style-name="P769">Notaro tvirtinamuose dokumentuose notaras parašo tvirtinamąjį įrašą, pasirašo ir uždeda savo antspaudą.</text:p>
      <text:p text:style-name="P770">Notaro liudijamuose dokumentuose notaras parašo notarinio liudijimo įrašą, pasirašo ir uždeda savo antspaudą.</text:p>
      <text:p text:style-name="P771">Notaro išduodamuose dokumentuose notaras parašo notarinio liudijimo įrašą, pasirašo ir uždeda savo antspaudą. Paveldėjimo teisės liudijimuose notaras papildomai nurodo paveldėjimo bylos numerį.</text:p>
      <text:p text:style-name="P772">Liudydamas užsienio kalba surašyto dokumento nuorašo tikrumą, notaras tvirtinamąjį įrašą parašo valstybine kalba.</text:p>
      <text:p text:style-name="P77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74">Notaro bylose saugomų dokumentų, kuriais remiantis atlikti notariniai veiksmai, kopijų tikrumas liudijamas pagal bendrąsias dokumentų rengimo ir įforminimo taisykles, nustatytas Lietuvos archyvų departamento prie Lietuvos Respublikos Vyriausybės.</text:p>
      <text:p text:style-name="P775">Straipsnio pakeitimai:</text:p>
      <text:p text:style-name="P776"><text:span text:style-name="T777">Nr.<text:s/></text:span><text:a xlink:href="http://www3.lrs.lt/cgi-bin/preps2?a=205082&amp;b=" office:target-frame-name="_top" xlink:show="replace"><text:span text:style-name="T778">IX-1311</text:span></text:a><text:span text:style-name="T779">, 2003-01-23, Žin., 2003, Nr. 15-598 (2003-02-12)</text:span></text:p>
      <text:p text:style-name="P780"/>
      <text:p text:style-name="P781"><text:tab/>37 straipsnis. Notarinių veiksmų registravimas</text:p>
      <text:p text:style-name="P782"><text:tab/>Visi notariniai veiksmai registruojami viename notariniame registre.</text:p>
      <text:p text:style-name="P783">Notariniame registre turi būti nurodomi šie registruojamo notarinio veiksmo duomenys:</text:p>
      <text:p text:style-name="P784">1) notarinio veiksmo registracijos numeris;</text:p>
      <text:p text:style-name="P785">2) notarinio veiksmo atlikimo data;</text:p>
      <text:p text:style-name="P786">3) fizinio asmens vardas, pavardė, asmens kodas arba gimimo data, juridinio asmens pavadinimas, kodas, atstovo vardas, pavardė, asmens kodas arba gimimo data;</text:p>
      <text:p text:style-name="P787">4) dokumentas, patvirtinantis asmens tapatybę;</text:p>
      <text:p text:style-name="P788">5) notarinio veiksmo arba suteiktos teisinės paslaugos turinys;</text:p>
      <text:p text:style-name="P789">6) notaro atlyginimo dydis už notarinio veiksmo atlikimą;</text:p>
      <text:p text:style-name="P790">7) notaro atlyginimo dydis už sandorio projekto parengimą, konsultaciją ar techninę paslaugą;</text:p>
      <text:p text:style-name="P791">8) asmens, kuriam atliktas notarinis veiksmas ar suteikta teisinė paslauga, ir visų kitų notarinio veiksmo dalyvių parašai.</text:p>
      <text:p text:style-name="P792">Notarinio veiksmo registracijos numeris įrašomas notaro tvirtinamame, liudijamame ar išduodamame dokumente.</text:p>
      <text:p text:style-name="P793">Įrašas registre yra įrodymas, kad notarinis veiksmas buvo atliktas.</text:p>
      <text:p text:style-name="P794">Straipsnio pakeitimai:</text:p>
      <text:p text:style-name="P795"><text:span text:style-name="T796">Nr.<text:s/></text:span><text:a xlink:href="http://www3.lrs.lt/cgi-bin/preps2?a=5954&amp;b=" office:target-frame-name="_top" xlink:show="replace"><text:span text:style-name="T797">I-597</text:span></text:a><text:span text:style-name="T798">, 94.09.22, Žin.</text:span><text:span text:style-name="T799">, 1994, Nr. 78-1463 (94.10.07)</text:span></text:p>
      <text:p text:style-name="P800"><text:span text:style-name="T801">Nr.<text:s/></text:span><text:a xlink:href="http://www3.lrs.lt/cgi-bin/preps2?a=56576&amp;b=" office:target-frame-name="_top" xlink:show="replace"><text:span text:style-name="T802">VIII-737</text:span></text:a><text:span text:style-name="T803">, 98.05.14, Žin., 1998, Nr.49-1329 (98.05.27)</text:span></text:p>
      <text:p text:style-name="P804"><text:span text:style-name="T805">Nr.<text:s/></text:span><text:a xlink:href="http://www3.lrs.lt/cgi-bin/preps2?a=205082&amp;b=" office:target-frame-name="_top" xlink:show="replace"><text:span text:style-name="T806">IX-1311</text:span></text:a><text:span text:style-name="T807">, 2003-01-23, Žin., 2003, Nr. 1</text:span><text:span text:style-name="T808">5-598 (2003-02-12)</text:span></text:p>
      <text:p text:style-name="P809"/>
      <text:p text:style-name="P810"><text:tab/>38 straipsnis. Notarinio registro išrašo išdavimas</text:p>
      <text:p text:style-name="P811"><text:tab/>Notaras notarinio registro išrašą išduoda pagal juridinių ir fizinių asmenų, kuriems arba kurių pavedimu buvo atlikti notariniai veiksmai, rašytinį pareiškimą.</text:p>
      <text:p text:style-name="P812"/>
      <text:p text:style-name="P813"><text:tab/>39 straipsnis. Dingusio dokumento dublikato išdavimas</text:p>
      <text:p text:style-name="P814"><text:tab/>Jeigu dingsta notaro patvirtintas arba išduotas dokumentas, dingusio dokumento dublikatas išduodamas pagal rašytinį sandorio dalyvių pareiškimą.</text:p>
      <text:p text:style-name="P815"><text:tab/>Testamento dublikatas gali būti išduotas testamente nurodytiems įpėdiniams,<text:s/>kai jie pateikia testatoriaus mirties liudijimą.<text:s/></text:p>
      <text:p text:style-name="P816"/>
      <text:p text:style-name="P817">40 straipsnis. Atsisakymas atlikti notarinius veiksmus</text:p>
      <text:p text:style-name="P818">Notaras privalo atsisakyti atlikti notarinį veiksmą, jeigu tokio veiksmo atlikimas prieštarauja įstatymams ar neatitinka jų reikalavimų.</text:p>
      <text:p text:style-name="P819"><text:span text:style-name="T820">Asmens, kuria</text:span><text:span text:style-name="T821">m atsisakyta atlikti notarinį veiksmą, prašymu atsisakymo priežastis išdėstoma raštu ir išaiškinama jo apskundimo tvarka ir terminai raštu. Atsisakymo atlikti notarinį veiksmą rašte turi būti nurodyta: atsisakymo data, notaro vardas, pavardė ir notaro biur</text:span><text:span text:style-name="T822">o pavadinimas, asmens, kuriam atsisakyta atlikti notarinį veiksmą, tapatybę nustatantys duomenys, veiksmas, kurį buvo prašoma atlikti, atsisakymo atlikti notarinį veiksmą motyvai ir teisiniai pagrindai, atsisakymo apskundimo tvarka ir terminai. Atsisakymą<text:s/></text:span><text:span text:style-name="T823">atlikti notarinį veiksmą pasirašo notaras ir jį patvirtina savo antspaudu.</text:span></text:p>
      <text:p text:style-name="P824">Teisės aktai, reglamentuojantys Lietuvos Respublikos konsulinių įstaigų veiklą, gali nustatyti ir kitus Lietuvos Respublikos konsulinių pareigūnų atsisakymo atlikti notarinius veiksmus pagrindus ir tvarką.<text:s/></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tab/>41 straipsnis. Notarinių veiksmų arba atsisakymo juos atlikti apskundimas</text:p>
      <text:p text:style-name="P832"><text:tab/>Suinteresuotas asmuo, kuris mano, kad atliktas notarinis veiksmas arba atsisakymas atlikti notarinį veiksmą yra neteisingas, turi teisę jį apskųsti teismui pagal notaro biuro buvimo vietą.</text:p>
      <text:p text:style-name="P833">Lietuvos Respublikos konsulinio pareigūno atliktas notarinis veiksmas arba atsisakymas atlikti notarinį veiksmą skundžiami teismui pagal Lietuvos Respublikos užsienio reikalų ministerijos buveinę.</text:p>
      <text:p text:style-name="P834">Straipsnio pakeitimai:</text:p>
      <text:p text:style-name="P835"><text:span text:style-name="T836">Nr.<text:s/></text:span><text:a xlink:href="http://www3.lrs.lt/cgi-bin/preps2?a=205082&amp;b=" office:target-frame-name="_top" xlink:show="replace"><text:span text:style-name="T837">IX-1311</text:span></text:a><text:span text:style-name="T838">, 2003-01-23, Žin., 2003, Nr. 15-59</text:span><text:span text:style-name="T839">8 (2003-02-12)</text:span></text:p>
      <text:p text:style-name="P840"/>
      <text:p text:style-name="P841"><text:tab/>42 straipsnis. Skundai dėl notaro veiksmų, nesusijusių su notarinių veiksmų atlikimu<text:s/></text:p>
      <text:p text:style-name="P842"><text:tab/>Skundus dėl notaro veiksmų, nesusijusių su atliekamų notarinių veiksmų esme, nagrinėja Lietuvos Respublikos teisingumo ministerija arba jos pavedimu Notarų rūmai.</text:p>
      <text:p text:style-name="P843"/>
      <text:p text:style-name="P844">43 straipsnis. Notarų vykdomųjų įrašų pagal užprotestuotus arba neprotestuotinus<text:s/></text:p>
      <text:p text:style-name="P845">vekselius ar čekius vykdymas</text:p>
      <text:p text:style-name="P846">Notaro vykdomieji įrašai pagal užprotestuotus arba neprotestuotinus vekselius ar čekius yra vykdytini ir vykdomieji dokumentai yra vykdomi civilinio proceso tvarka.</text:p>
      <text:p text:style-name="P847">Straipsnio pakeitimai:</text:p>
      <text:p text:style-name="P848"><text:span text:style-name="T849">Nr.<text:s/></text:span><text:a xlink:href="http://www3.lrs.lt/cgi-bin/preps2?a=205082&amp;b=" office:target-frame-name="_top" xlink:show="replace"><text:span text:style-name="T850">IX-1311</text:span></text:a><text:span text:style-name="T851">, 2003-01-23, Žin., 2003, Nr. 15-598 (2003-02-12)</text:span></text:p>
      <text:p text:style-name="P852"/>
      <text:p text:style-name="P853">44 straipsnis. Notarinio registro, tvirtinamųjų įrašų ir notarinių liudijimų<text:s/>formos</text:p>
      <text:p text:style-name="P854">Notarinio registro, tvirtinamųjų įrašų ir notarinių liudijimų formas ir jų pildymo taisykles nustato Lietuvos Respublikos teisingumo ministras.</text:p>
      <text:p text:style-name="P855">Straipsnio pakeitimai:</text:p>
      <text:p text:style-name="P856"><text:span text:style-name="T857">Nr.<text:s/></text:span><text:a xlink:href="http://www3.lrs.lt/cgi-bin/preps2?a=205082&amp;b=" office:target-frame-name="_top" xlink:show="replace"><text:span text:style-name="T858">IX-1311</text:span></text:a><text:span text:style-name="T859">, 2003-</text:span><text:span text:style-name="T860">01-23, Žin., 2003, Nr. 15-598 (2003-02-12)</text:span></text:p>
      <text:p text:style-name="P861"/>
      <text:h text:style-name="Heading3" text:outline-level="3">IV SKYRIUS<text:s/></text:h>
      <text:h text:style-name="Heading3" text:outline-level="3">NOTARINIŲ VEIKSMŲ ATLIKIMO YPATUMAI</text:h>
      <text:p text:style-name="P862">Skyriaus pavadinimas keistas:</text:p>
      <text:p text:style-name="P863"><text:span text:style-name="T864">Nr.<text:s/></text:span><text:a xlink:href="http://www3.lrs.lt/cgi-bin/preps2?a=139414&amp;b=" office:target-frame-name="_top" xlink:show="replace"><text:span text:style-name="T865">IX-371</text:span></text:a><text:span text:style-name="T866">, 2001-06-12, Žin., 2001, Nr. 55-1943 (2001-06-27)</text:span></text:p>
      <text:p text:style-name="P867"/>
      <text:p text:style-name="P868">45 straipsnis. Notaro tvirtinami sandoriai</text:p>
      <text:p text:style-name="P869"><text:span text:style-name="T870">Notaras tvirtina sandorius, kuriems Civilinis kodeksas ar Civilinio kodekso numatytais atvejais kiti įstatymai nustato privalomą notarinę formą. Notaras gali tvirtinti ir tuos sandorius, kuriuos įstatymai leidžia sudaryti<text:s/></text:span><text:span text:style-name="T871">žodžiu arba kuriems sudaryti įstatymai nustato paprastą rašytinę formą.</text:span></text:p>
      <text:p text:style-name="P872">Straipsnio pakeitimai:</text:p>
      <text:p text:style-name="P873"><text:span text:style-name="T874">Nr.<text:s/></text:span><text:a xlink:href="http://www3.lrs.lt/cgi-bin/preps2?a=56576&amp;b=" office:target-frame-name="_top" xlink:show="replace"><text:span text:style-name="T875">VIII-737</text:span></text:a><text:span text:style-name="T876">, 98.05.14, Žin., 1998, Nr.49-1329 (98.05.27)</text:span></text:p>
      <text:p text:style-name="P877"><text:span text:style-name="T878">Nr.<text:s/></text:span><text:a xlink:href="http://www3.lrs.lt/cgi-bin/preps2?a=139414&amp;b=" office:target-frame-name="_top" xlink:show="replace"><text:span text:style-name="T879">IX-371</text:span></text:a><text:span text:style-name="T880">, 2001-06-12, Žin., 2001, Nr. 55-1943 (2001-06-27)</text:span></text:p>
      <text:p text:style-name="P881"/>
      <text:p text:style-name="P882">46 straipsnis. Sandorių tvirtinimas ir registravimas</text:p>
      <text:p text:style-name="P883">Nekilnojamųjų ar kilnojamųjų daiktų, kuriems įstatymų nustatyta privaloma teisinė registracija, perleidimo kito asmens<text:s/>nuosavybėn, nuomos ar perdavimo naudotis kitu būdu, įkeitimo arba kitų daiktinių teisių ar jų suvaržymo sandorius notaras tvirtina tik nustatęs, kad daiktas nuosavybės teise priklauso teisių perleidėjui.</text:p>
      <text:p text:style-name="P88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85">Sandorį dėl nekilnojamojo daikto, kuris yra vieno sutuoktinio asmeninė nuosavybė ir tas daiktas priskirtas šeimos turtui, perleidimo, įkeitimo ar kitokio teisių į jį suvaržymo notaras tvirtina tik tada, kai yra kito sutuoktinio rašytinis sutikimas. Jeigu<text:s/>šeimoje yra nepilnamečių vaikų, sandorį dėl nekilnojamojo daikto, kuris yra šeimos turtas, notaras tvirtina tada, kai yra teismo leidimas.</text:p>
      <text:p text:style-name="P886">Sandorius, susijusius su nepilnamečio vaiko turtu, Civilinio kodekso nustatytais atvejais notaras tvirtina tik tada,<text:s/>kai yra išankstinis teismo leidimas.</text:p>
      <text:p text:style-name="P887">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88">Straipsnio pakeitimai:</text:p>
      <text:p text:style-name="P889"><text:span text:style-name="T890">Nr.<text:s/></text:span><text:a xlink:href="http://www3.lrs.lt/cgi-bin/preps2?a=5954&amp;b=" office:target-frame-name="_top" xlink:show="replace"><text:span text:style-name="T891">I-597</text:span></text:a><text:span text:style-name="T892">, 94.09.22, Žin., 1994, Nr. 78-1463 (94.10.07)</text:span></text:p>
      <text:p text:style-name="P893"><text:span text:style-name="T894">Nr.<text:s/></text:span><text:a xlink:href="http://www3.lrs.lt/cgi-bin/preps2?a=77239&amp;b=" office:target-frame-name="_top" xlink:show="replace"><text:span text:style-name="T895">VIII-1108</text:span></text:a><text:span text:style-name="T896">, 99.03.25, Žin., 1999, Nr.32-905 (99.04.09)</text:span></text:p>
      <text:p text:style-name="P897"><text:span text:style-name="T898">Nr.<text:s/></text:span><text:a xlink:href="http://www3.lrs.lt/cgi-bin/preps2?a=139414&amp;b=" office:target-frame-name="_top" xlink:show="replace"><text:span text:style-name="T899">IX-371</text:span></text:a><text:span text:style-name="T900">, 2001-06-12, Žin., 2001, Nr. 55-1943 (2001-06-27)</text:span></text:p>
      <text:p text:style-name="P901"/>
      <text:p text:style-name="P902">47 straipsnis. Sandorio liudytojai</text:p>
      <text:p text:style-name="P903">Civilinio kodekso 5.29 straipsnio nustatytu atveju notaras privalo tvirtinti testamentus, kai dalyvauja ne mažiau kaip du liudytojai.</text:p>
      <text:p text:style-name="P904">Notaras gali tvirtinti testamentus ir kitus sandorius dalyvaujant liudytojams, jeigu liudytojų dalyvavimo prašo testatorius arba sandorio šalis.</text:p>
      <text:p text:style-name="P905">Notaras nustato liudytojų, kurie dalyvauja tvirtinant sandorį, asmens tapatybę. Liudytojai pasirašo<text:s/>notaro tvirtinamame dokumente.</text:p>
      <text:p text:style-name="P906">Liudytojais negali būti asmenys, kurių naudai atliekami notariniai veiksmai.</text:p>
      <text:p text:style-name="P907">Straipsnio pakeitimai:</text:p>
      <text:p text:style-name="P908"><text:span text:style-name="T909">Nr.<text:s/></text:span><text:a xlink:href="http://www3.lrs.lt/cgi-bin/preps2?a=139414&amp;b=" office:target-frame-name="_top" xlink:show="replace"><text:span text:style-name="T910">IX-371</text:span></text:a><text:span text:style-name="T911">, 2001-06-12, Žin., 2001, Nr. 55-1943 (2001-06-27)</text:span></text:p>
      <text:p text:style-name="P912"/>
      <text:p text:style-name="P913">48 straipsnis. Testamentų tvirtinimas ir saugojimas</text:p>
      <text:p text:style-name="P914">Notaras tvirtina veiksnių fizinių asmenų oficialiuosius testamentus, sudarytus pagal Civilinio kodekso reikalavimus.</text:p>
      <text:p text:style-name="P915">Testamentai gali būti tvirtinami dalyvaujant asmenims, kuriems paliekamas turtas, jeigu<text:s/>šių asmenų dalyvavimo prašo testatorius.<text:s/></text:p>
      <text:p text:style-name="P916">Notaras oficialiuosius, oficialiesiems testamentams prilyginamus ir asmeninius testamentus saugo seife.</text:p>
      <text:p text:style-name="P917">Straipsnio pakeitimai:</text:p>
      <text:p text:style-name="P918"><text:span text:style-name="T919">Nr.<text:s/></text:span><text:a xlink:href="http://www3.lrs.lt/cgi-bin/preps2?a=56576&amp;b=" office:target-frame-name="_top" xlink:show="replace"><text:span text:style-name="T920">VIII-737</text:span></text:a><text:span text:style-name="T921">, 98.05.14,<text:s/></text:span><text:span text:style-name="T922">Žin., 1998, Nr.49-1329 (98.05.27)</text:span></text:p>
      <text:p text:style-name="P923"><text:span text:style-name="T924">Nr.<text:s/></text:span><text:a xlink:href="http://www3.lrs.lt/cgi-bin/preps2?a=139414&amp;b=" office:target-frame-name="_top" xlink:show="replace"><text:span text:style-name="T925">IX-371</text:span></text:a><text:span text:style-name="T926">, 2001-06-12, Žin., 2001, Nr. 55-1943 (2001-06-27)</text:span></text:p>
      <text:p text:style-name="P927"/>
      <text:p text:style-name="P928"><text:tab/>49 straipsnis. Įgaliojimų tvirtinimas</text:p>
      <text:p text:style-name="P929"><text:tab/>Notaras gali patvirtinti įgaliojimą vieno ar kelių asmenų<text:s/>vardu, išduodamą vienam asmeniui arba keliems asmenims.</text:p>
      <text:p text:style-name="P930"/>
      <text:p text:style-name="P931"><text:tab/>50 straipsnis. Dokumentų, kuriuose išdėstomas sandorių turinys, egzempliorių skaičius</text:p>
      <text:p text:style-name="P932"><text:tab/>Notarui pateikiama ne mažiau kaip du egzemplioriai tvirtinamų sutarčių, testamentų, įgaliojimų ir kitų dokumentų, kuriuose išdėstytas sandorių turinys, ir vienas iš jų lieka notaro biuro bylose.</text:p>
      <text:p text:style-name="P933"/>
      <text:p text:style-name="P934">51 straipsnis. Notarų ryšys su valstybės registrais</text:p>
      <text:p text:style-name="P935">Notaras, tvirtindamas sandorius, privalo patikrinti valstybės registrų centriniuose duomenų bankuose esančius duomenis, turinčius esminės reikšmės notarinio veiksmo atlikimui ir asmenų teisėtų interesų apsaugai.</text:p>
      <text:p text:style-name="P936">Notaras teisės aktų nustatytais atvejais ir tvarka turi pateikti valstybės registrams duomenis apie patvirtintus sandorius, palikimo priėmimo faktus.</text:p>
      <text:p text:style-name="P937">Notarai duomenis iš valstybės registrų centrinių duomenų bankų kompiuterių tinklais gauna pagal keitimosi duomenimis sutartis.</text:p>
      <text:p text:style-name="P938">Straipsnio pakeitimai:</text:p>
      <text:p text:style-name="P939"><text:span text:style-name="T940">Nr.<text:s/></text:span><text:a xlink:href="http://www3.lrs.lt/cgi-bin/preps2?a=139414&amp;b=" office:target-frame-name="_top" xlink:show="replace"><text:span text:style-name="T941">IX-371</text:span></text:a><text:span text:style-name="T942">, 2001-06-12, Žin., 2001, Nr. 55-1943 (2001-0</text:span><text:span text:style-name="T943">6-27)</text:span></text:p>
      <text:p text:style-name="P944"><text:span text:style-name="T945">Nr.<text:s/></text:span><text:a xlink:href="http://www3.lrs.lt/cgi-bin/preps2?a=205082&amp;b=" office:target-frame-name="_top" xlink:show="replace"><text:span text:style-name="T946">IX-1311</text:span></text:a><text:span text:style-name="T947">, 2003-01-23, Žin., 2003, Nr. 15-598 (2003-02-12)</text:span></text:p>
      <text:p text:style-name="P948"/>
      <text:p text:style-name="P949"><text:tab/>52 straipsnis. Liudijimo išdavimas vienam sutuoktiniui mirus</text:p>
      <text:p text:style-name="P950"><text:tab/>Nuosavybės teisės į dalį bendro sutuoktinių turto liudijimas gali būti išduotas pagal rašytinį pareiškimą pergyvenusiajam sutuoktiniui dėl pusės bendro turto, įgyto santuokos metu.</text:p>
      <text:p text:style-name="P951"><text:tab/>Jeigu turtas, kuris yra bendroji jungtinė sutuoktinių nuosavybė, įregistruotas likusio gyvo sutuoktinio vardu, šiam sutinkant gali būti<text:s/>išduotas mirusiojo sutuoktinio dalį nustatantis liudijimas.</text:p>
      <text:p text:style-name="P952"><text:tab/>Nuosavybės teisės liudijimą, mirus vienam sutuoktiniui, išduoda palikimo atsiradimo vietos notaras.</text:p>
      <text:p text:style-name="P953"/>
      <text:p text:style-name="P954">V SKYRIUS</text:p>
      <text:p text:style-name="P955">NOTARIATO ĮSTATYMO TAIKYMAS UŽSIENIEČIAMS.</text:p>
      <text:p text:style-name="P956">TARPTAUTINĖS SUTARTYS</text:p>
      <text:p text:style-name="P957"/>
      <text:p text:style-name="P958">53 straipsnis. Notarinių veiksmų atlikimas užsieniečiams ir užsienio juridiniams<text:s/></text:p>
      <text:p text:style-name="P959">asmenims</text:p>
      <text:p text:style-name="P960">Notariniai veiksmai užsieniečiams ir užsienio juridiniams asmenims atliekami šio įstatymo nustatyta tvarka.</text:p>
      <text:p text:style-name="P961">Straipsnio pakeitimai:<text:s/></text:p>
      <text:p text:style-name="P962"><text:span text:style-name="T963">Nr.<text:s/></text:span><text:a xlink:href="http://www3.lrs.lt/cgi-bin/preps2?a=5954&amp;b=" office:target-frame-name="_top" xlink:show="replace"><text:span text:style-name="T964">I-597</text:span></text:a><text:span text:style-name="T965">, 94.09.22, Žin., 1994, Nr. 78-1463 (94.10.07)</text:span></text:p>
      <text:p text:style-name="P966"><text:span text:style-name="T967">Nr.<text:s/></text:span><text:a xlink:href="http://www3.lrs.lt/cgi-bin/preps2?a=205082&amp;b=" office:target-frame-name="_top" xlink:show="replace"><text:span text:style-name="T968">IX-1311</text:span></text:a><text:span text:style-name="T969">, 2003-01-23, Žin., 2003, Nr. 15-598 (2003-02-12)</text:span></text:p>
      <text:p text:style-name="P970"/>
      <text:p text:style-name="P971"><text:tab/>54 straipsnis. Dokumentų, sudarytų užsienyje, priėmimas Lietuvos<text:s/>Respublikos notarų</text:p>
      <text:p text:style-name="P972">biuruose</text:p>
      <text:p text:style-name="P973"><text:tab/>Dokumentus, sudarytus užsienyje dalyvaujant užsienio valstybės valdžiai, Lietuvos Respublikos notarai priima, jei juos legalizuoja Lietuvos Respublikos užsienio reikalų ministerijos įstaigos.</text:p>
      <text:p text:style-name="P974"><text:tab/>Nelegalizuotus dokumentus Lietuvos Respublikos notarai priima, jei tai nustatyta Lietuvos Respublikos įstatymų, tarptautinių sutarčių ir susitarimų, kuriuose dalyvauja Lietuvos Respublika.</text:p>
      <text:p text:style-name="P975"/>
      <text:p text:style-name="P976"><text:tab/>55 straipsnis. Tarptautinės sutartys ir susitarimai</text:p>
      <text:p text:style-name="P977"><text:tab/>Jeigu tarptautinė sutartis arba susitarimas,<text:s/>kuriame dalyvauja Lietuvos Respublika, nustato kitokias notarinių veiksmų taisykles negu tos, kurios yra Lietuvos Respublikos įstatymuose, atliekant notarinius veiksmus taikomos tarptautinės sutarties arba susitarimo taisyklės.<text:s/></text:p>
      <text:p text:style-name="P978"/>
      <text:p text:style-name="P979"/>
      <text:p text:style-name="P980">Įstatymas papildytas VI skyriumi nuo 1998 m. liepos 1 d.:</text:p>
      <text:p text:style-name="P981"><text:span text:style-name="T982">Nr.<text:s/></text:span><text:a xlink:href="http://www3.lrs.lt/cgi-bin/preps2?a=56576&amp;b=" office:target-frame-name="_top" xlink:show="replace"><text:span text:style-name="T983">VIII-737</text:span></text:a><text:span text:style-name="T984">, 98.05.14, Žin., 1998, Nr.49-1329 (98.05.27)</text:span></text:p>
      <text:p text:style-name="P985">VI SKYRIUS</text:p>
      <text:p text:style-name="P986">KANDIDATAI Į NOTARUS (ASESORIAI)</text:p>
      <text:p text:style-name="P987"/>
      <text:p text:style-name="P988">56 straipsnis. Kandidatai į notarus (asesoriai)</text:p>
      <text:p text:style-name="P989">Kandidatas<text:s/>į notarus (asesorius) yra fizinis asmuo, kuris šio įstatymo nustatyta tvarka rengiasi notaro profesinei veiklai.<text:s/></text:p>
      <text:p text:style-name="P990">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9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92">Straipsnio pakeitimai:</text:p>
      <text:p text:style-name="P993"><text:span text:style-name="T994">Nr.<text:s/></text:span><text:a xlink:href="http://www3.lrs.lt/cgi-bin/preps2?a=205082&amp;b=" office:target-frame-name="_top" xlink:show="replace"><text:span text:style-name="T995">IX-1311</text:span></text:a><text:span text:style-name="T996">, 2003-0</text:span><text:span text:style-name="T997">1-23, Žin., 2003, Nr. 15-598 (2003-02-12)</text:span></text:p>
      <text:p text:style-name="P998"/>
      <text:p text:style-name="P999">57 straipsnis. Kandidatų į notarus (asesorių) priėmimas ir atleidimas</text:p>
      <text:p text:style-name="P1000">Kandidatus į notarus (asesorius) skiria ir atleidžia Lietuvos Respublikos teisingumo ministras.<text:s/></text:p>
      <text:p text:style-name="P1001">Asmuo, laimėjęs kandidatų į notarus (asesorių)<text:s/>viešą konkursą, prašymą dėl jo skyrimo kandidatu į notarus (asesoriumi) turi paduoti Lietuvos Respublikos teisingumo ministrui ne vėliau kaip per tris mėnesius nuo laimėto konkurso pabaigos. Lietuvos Respublikos teisingumo ministro įsakyme dėl kandidato į<text:s/>notarus (asesoriaus) paskyrimo nustatoma kandidato į notarus (asesoriaus) praktikos atlikimo pradžia.<text:s/></text:p>
      <text:p text:style-name="P1002">Kandidatas į notarus (asesorius) skiriamas atlikti notaro praktiką pas notarą, kurio kandidatūrą Lietuvos Respublikos teisingumo ministrui siūlo Notarų<text:s/>rūmų prezidiumas.<text:s/></text:p>
      <text:p text:style-name="P1003">Kandidato į notarus (asesoriaus) praktika baigiasi:</text:p>
      <text:p text:style-name="P1004">1) kai kandidatas į notarus (asesorius) paskiriamas notaru;</text:p>
      <text:p text:style-name="P1005">2) kai paaiškėja, kad kandidatas į notarus (asesorius) dėl kvalifikacijos ar etikos negalės eiti notaro pareigų;</text:p>
      <text:p text:style-name="P1006">3) kitais šio įstatymo 23 straipsnio pirmojoje dalyje numatytais pagrindais.</text:p>
      <text:p text:style-name="P1007">Išlaikytas notaro kvalifikacinis egzaminas nenutraukia kandidato į notarus (asesoriaus) atliekamos notaro praktikos.</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58 straipsnis.<text:s/></text:span><text:span text:style-name="T1016">Neteko galios nuo 2003 m. vasario 12 d.</text:span></text:p>
      <text:p text:style-name="P1017">Straipsnio pakeitimai:</text:p>
      <text:p text:style-name="P1018"><text:span text:style-name="T1019">Nr.<text:s/></text:span><text:a xlink:href="http://www3.lrs.lt/cgi-bin/preps2?a=205082&amp;b=" office:target-frame-name="_top" xlink:show="replace"><text:span text:style-name="T1020">IX-1311</text:span></text:a><text:span text:style-name="T1021">, 2003-01-23, Žin., 2003, Nr.<text:s/></text:span><text:span text:style-name="T1022">15-598 (2003-02-12)</text:span></text:p>
      <text:p text:style-name="P1023"/>
      <text:p text:style-name="P1024"><text:span text:style-name="T1025">59 straipsnis. Kandidato į notarus (asesoriaus) notaro praktika</text:span></text:p>
      <text:p text:style-name="P1026">Kandidato į notarus (asesoriaus) notaro praktikos atlikimo tvarką nustato Lietuvos Respublikos teisingumo ministras, suderinęs su Notarų rūmų prezidiumu.<text:s/></text:p>
      <text:p text:style-name="P1027">Kandidato į notarus (asesoriaus) atliekamos notaro praktikos programą sudaro Notarų rūmų prezidiumas. Kandidato į notarus (asesoriaus) praktikos atlikimą organizuoja ir prižiūri Notarų rūmai.<text:s/></text:p>
      <text:p text:style-name="P1028">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29">Straipsnio pakeitimai:</text:p>
      <text:p text:style-name="P1030"><text:span text:style-name="T1031">Nr.<text:s/></text:span><text:a xlink:href="http://www3.lrs.lt/cgi-bin/preps2?a=205082&amp;b=" office:target-frame-name="_top" xlink:show="replace"><text:span text:style-name="T1032">IX-1311</text:span></text:a><text:span text:style-name="T1033">, 2003-01-23, Žin., 2003, Nr. 15-598 (2003-02-12)</text:span></text:p>
      <text:p text:style-name="P1034"/>
      <text:p text:style-name="P1035">60 straipsnis. Kandidatų į notarus (asesorių) atsakomybė</text:p>
      <text:p text:style-name="P1036">Kandidatai į notarus (asesoriai) už notarui, kuris vadovauja jų praktikai, padarytą žalą atsako pagal Lietuvos Respublikos civilinį kodeksą.</text:p>
      <text:p text:style-name="P1037">Straipsnio pakeitimai:</text:p>
      <text:p text:style-name="P1038"><text:span text:style-name="T1039">Nr.<text:s/></text:span><text:a xlink:href="http://www3.lrs.lt/cgi-bin/preps2?a=205082&amp;b=" office:target-frame-name="_top" xlink:show="replace"><text:span text:style-name="T1040">IX-1311</text:span></text:a><text:span text:style-name="T1041">, 2003-01-23, Žin., 2003, Nr. 15-598 (2003-02-12)</text:span></text:p>
      <text:p text:style-name="P1042"/>
      <text:p text:style-name="P1043">61 straipsnis. Kandidatų į notarus (asesorių) socialinės garantijos</text:p>
      <text:p text:style-name="P1044">Notarų rūmai kandidatams į notarus (asesoriams) moka minimalaus darbo užmokesčio dydžio stipendiją.</text:p>
      <text:p text:style-name="P1045">Notarų rūmai kandidatus į notarus (asesorius) draudžia privalomuoju valstybiniu socialiniu draudimu Lietuvos Respublikos valstybinio socialinio draudimo įstatymo nustatyta tvarka.</text:p>
      <text:p text:style-name="P1046">Kandidatams į notarus (asesoriams) kasmet suteikiamos 30 kalendorinių dienų atostogos. Už atostogų laiką mokama stipendija.</text:p>
      <text:p text:style-name="P1047"/>
      <text:p text:style-name="P1048">62 straipsnis. Kandidatų į notarus (asesorių)<text:s/>veiklos apribojimai</text:p>
      <text:p text:style-name="P1049">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50"/>
      <text:p text:style-name="P1051"><text:span text:style-name="T1052">63 straipsnis.<text:s/></text:span><text:span text:style-name="T1053">Neteko galios nuo 2003 m. vasario 12 d.</text:span></text:p>
      <text:p text:style-name="P1054">Straipsnio pakeitimai:</text:p>
      <text:p text:style-name="P1055"><text:span text:style-name="T1056">Nr.<text:s/></text:span><text:a xlink:href="http://www3.lrs.lt/cgi-bin/preps2?a=205082&amp;b=" office:target-frame-name="_top" xlink:show="replace"><text:span text:style-name="T1057">IX-1311</text:span></text:a><text:span text:style-name="T1058">, 2003-01-23, Žin., 2003, Nr. 15-598 (2003-02-12)</text:span></text:p>
      <text:p text:style-name="P1059"/>
      <text:p text:style-name="P1060"><text:span text:style-name="T1061">64 straip</text:span><text:span text:style-name="T1062">snis.<text:s/></text:span><text:span text:style-name="T1063">Neteko galios nuo 2003 m. vasario 12 d.</text:span></text:p>
      <text:p text:style-name="P1064">Straipsnio pakeitimai:</text:p>
      <text:p text:style-name="P1065"><text:span text:style-name="T1066">Nr.<text:s/></text:span><text:a xlink:href="http://www3.lrs.lt/cgi-bin/preps2?a=205082&amp;b=" office:target-frame-name="_top" xlink:show="replace"><text:span text:style-name="T1067">IX-1311</text:span></text:a><text:span text:style-name="T1068">, 2003-01-23, Žin., 2003, Nr. 15-598 (2003-02-12)</text:span></text:p>
      <text:p text:style-name="P1069"/>
      <text:p text:style-name="P1070"/>
      <text:p text:style-name="P1071">LIETUVOS RESPUBLIKOS</text:p>
      <text:p text:style-name="P1072">AUKŠČIAUSIOSIOS TARYBOS PIRMININKAS<text:tab/><text:tab/>VYTAUTAS LANDSBERGIS</text:p>
      <text:p text:style-name="P1073"/>
      <text:p text:style-name="P1074">Vilnius, 1992 m. rugsėjo 15 d.</text:p>
      <text:p text:style-name="P1075"><text:tab/>Nr. I-2882<text:s/></text:p>
      <text:p text:style-name="P1076"/>
      <text:p text:style-name="P1077">________________</text:p>
      <text:p text:style-name="P1078"/>
      <text:p text:style-name="P1079">Pakeitimai:</text:p>
      <text:p text:style-name="P1080"/>
      <text:p text:style-name="P1081">1.</text:p>
      <text:p text:style-name="P1082">Lietuvos Respublikos Seimas, Įstatymas</text:p>
      <text:p text:style-name="P1083"><text:span text:style-name="T1084">Nr.<text:s/></text:span><text:a xlink:href="http://www3.lrs.lt/cgi-bin/preps2?a=5954&amp;b=" office:target-frame-name="_top" xlink:show="replace"><text:span text:style-name="T1085">I-597</text:span></text:a><text:span text:style-name="T1086">, 94.09.22, Žin., 1994, Nr. 78-1463 (94.10.07)</text:span></text:p>
      <text:p text:style-name="P1087">DĖL LIETUVOS RESPUBLIKOS NOTARIATO ĮSTATYMO PAKEITIMO IR PAPILDYMO</text:p>
      <text:p text:style-name="P1088"/>
      <text:p text:style-name="P1089">2.</text:p>
      <text:p text:style-name="P1090">Lietuvos Respublikos Seimas, Įstatymas</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DĖL LIETUVOS RESPUBLIKOS NOTARIATO ĮSTATYMO PAKEITIMO</text:p>
      <text:p text:style-name="P1096"/>
      <text:p text:style-name="P1097">3.</text:p>
      <text:p text:style-name="P1098">Lietuvos Respublikos Seimas, Įstatymas</text:p>
      <text:p text:style-name="P1099"><text:span text:style-name="T1100">Nr.<text:s/></text:span><text:a xlink:href="http://www3.lrs.lt/cgi-bin/preps2?a=29666&amp;b=" office:target-frame-name="_top" xlink:show="replace"><text:span text:style-name="T1101">I-1470</text:span></text:a><text:span text:style-name="T1102">, 96.07.11, Žin., 1996, Nr. 68-1645 (96.07.19)</text:span></text:p>
      <text:p text:style-name="P1103">LIETUVOS RESPUBLIKOS NOTARIATO ĮSTATYMO 14 STRAIPSNIO PAPILDYMO ĮSTATYMAS</text:p>
      <text:p text:style-name="P1104"/>
      <text:p text:style-name="P1105">4.</text:p>
      <text:p text:style-name="P1106">Lietuvos Respublikos Seimas, Įstatymas</text:p>
      <text:p text:style-name="P1107"><text:span text:style-name="T1108">Nr.<text:s/></text:span><text:a xlink:href="http://www3.lrs.lt/cgi-bin/preps2?a=41477&amp;b=" office:target-frame-name="_top" xlink:show="replace"><text:span text:style-name="T1109">VIII-302</text:span></text:a><text:span text:style-name="T1110">, 97.06.26, Žin., 1997, Nr.65-1533 (97.07.09)</text:span></text:p>
      <text:p text:style-name="P1111">LIETUVOS RESPUBLIKOS NOTARIATO ĮSTATYMO 14 STRAIPSNIO PAPILDYMO ĮSTATYMAS<text:s/></text:p>
      <text:p text:style-name="P1112"/>
      <text:p text:style-name="P1113">5.</text:p>
      <text:p text:style-name="P1114">Lietuvos Respublikos Seimas, Įstatymas</text:p>
      <text:p text:style-name="Normal"><text:span text:style-name="T1115">Nr.<text:s/></text:span><text:a xlink:href="http://www3.lrs.lt/cgi-bin/preps2?a=56576&amp;b=" office:target-frame-name="_top" xlink:show="replace"><text:span text:style-name="T1116">VIII-737</text:span></text:a><text:span text:style-name="T1117">, 98.05.14, Žin., 1998, Nr.49-1329 (98.05.27)</text:span></text:p>
      <text:p text:style-name="P1118">LIETUVOS RESPUBLIKOS NOTARIATO ĮSTATYMO PAKEITIMO IR PAPILDYMO ĮSTATYMAS<text:s/></text:p>
      <text:p text:style-name="P1119"/>
      <text:p text:style-name="P1120">6.</text:p>
      <text:p text:style-name="P1121">Lietuvos Respublikos Seimas,<text:s/>Įstatymas</text:p>
      <text:p text:style-name="Normal"><text:span text:style-name="T1122">Nr.<text:s/></text:span><text:a xlink:href="http://www3.lrs.lt/cgi-bin/preps2?a=74473&amp;b=" office:target-frame-name="_top" xlink:show="replace"><text:span text:style-name="T1123">VIII-1045</text:span></text:a><text:span text:style-name="T1124">, 99.02.09, Žin., 1999, Nr.19-509 (99.02.24)</text:span></text:p>
      <text:p text:style-name="P1125">LIETUVOS RESPUBLIKOS NOTARIATO ĮSTATYMO 3 STRAIPSNIO PAKEITIMO IR NOTARIATO ĮSTATYMO PAKEITIMO IR PAPILDYMO ĮSTATYMO ĮSIGALIOJIMO ĮSTATYMO 2 STRAIPSNIO IR 3 STRAIPSNIO 2 PUNKTO PRIPAŽINIMO NETEKUSIAIS GALIOS ĮSTATYMAS</text:p>
      <text:p text:style-name="P1126"/>
      <text:p text:style-name="P1127">7.</text:p>
      <text:p text:style-name="P1128">Lietuvos Respublikos Seimas, Įstatymas</text:p>
      <text:p text:style-name="Normal"><text:span text:style-name="T1129">Nr.<text:s/></text:span><text:a xlink:href="http://www3.lrs.lt/cgi-bin/preps2?a=77237&amp;b=" office:target-frame-name="_top" xlink:show="replace"><text:span text:style-name="T1130">VIII-1097</text:span></text:a><text:span text:style-name="T1131">, 99.03.23, Žin., 1999, Nr.32-903 (99.04.09)</text:span></text:p>
      <text:p text:style-name="P1132">LIETUVOS RESPUBLIKOS NOTARIATO ĮSTATYMO 26 STRAIPSNIO PAPILDYMO ĮSTATYMAS</text:p>
      <text:p text:style-name="P1133"/>
      <text:p text:style-name="P1134">8.</text:p>
      <text:p text:style-name="P1135">Lietuvos Respublikos Seimas, Įstatymas</text:p>
      <text:p text:style-name="P1136"><text:span text:style-name="T1137">Nr.<text:s/></text:span><text:a xlink:href="http://www3.lrs.lt/cgi-bin/preps2?a=77239&amp;b=" office:target-frame-name="_top" xlink:show="replace"><text:span text:style-name="T1138">VIII-1108</text:span></text:a><text:span text:style-name="T1139">, 99.03.25, Žin., 1999, Nr.32-905 (99.04.09)</text:span></text:p>
      <text:p text:style-name="P1140">LIETUVOS RESPUBLIKOS<text:s/>NOTARIATO ĮSTATYMO 46 STRAIPSNIO PAKEITIMO IR PAPILDYMO ĮSTATYMAS</text:p>
      <text:p text:style-name="P1141"/>
      <text:p text:style-name="P1142">9.</text:p>
      <text:p text:style-name="P1143">Lietuvos Respublikos Seimas, Įstatymas</text:p>
      <text:p text:style-name="Normal"><text:span text:style-name="T1144">Nr.<text:s/></text:span><text:a xlink:href="http://www3.lrs.lt/cgi-bin/preps2?a=83122&amp;b=" office:target-frame-name="_top" xlink:show="replace"><text:span text:style-name="T1145">VIII-1225</text:span></text:a><text:span text:style-name="T1146">, 99.06.15, Žin., 1999, Nr.57-1831 (99.06.30)</text:span></text:p>
      <text:p text:style-name="P1147">LIETUVOS RESPUBLIKOS NOTARIATO ĮSTATYMO 3 IR 23 STRAIPSNIŲ PAPILDYMO ĮSTATYMAS</text:p>
      <text:p text:style-name="P1148"/>
      <text:p text:style-name="P1149">10.</text:p>
      <text:p text:style-name="P1150">Lietuvos Respublikos Seimas, Įstatymas</text:p>
      <text:p text:style-name="P1151"><text:span text:style-name="T1152">Nr.<text:s/></text:span><text:a xlink:href="http://www3.lrs.lt/cgi-bin/preps2?a=139414&amp;b=" office:target-frame-name="_top" xlink:show="replace"><text:span text:style-name="T1153">IX-371</text:span></text:a><text:span text:style-name="T1154">, 2001-06-12, Žin., 2001, Nr. 55-1943 (2001-06-27)</text:span></text:p>
      <text:p text:style-name="P1155">NOTARIATO ĮSTATYMO 20, 26, 27, 31,<text:s/>45, 46, 47, 48, 51 STRAIPSNIŲ IR IV SKYRIAUS PAVADINIMO PAKEITIMO ĮSTATYMAS</text:p>
      <text:p text:style-name="P1156">Šis įstatymas, išskyrus Notariato įstatymo 26 straipsnio 1 dalies 15 ir 16 punktus, įsigalioja nuo Lietuvos Respublikos civilinio kodekso įsigaliojimo, t.y. nuo 2001 m. liepos 1 d.<text:s/></text:p>
      <text:p text:style-name="P1157"><text:span text:style-name="T1158">Notariato įstatymo 26 straipsnio 1 dalies 15 ir 16 punktai įsigalioja nuo Lietuvos Respublikos civilinio kodekso 2.64 straipsnio įsigaliojimo.</text:span></text:p>
      <text:p text:style-name="P1159"/>
      <text:p text:style-name="P1160">11.</text:p>
      <text:p text:style-name="P1161">Lietuvos Respublikos Seimas, Įstatymas</text:p>
      <text:p text:style-name="PlainText"><text:span text:style-name="T1162">Nr.<text:s/></text:span><text:a xlink:href="http://www3.lrs.lt/cgi-bin/preps2?a=162891&amp;b=" office:target-frame-name="_top" xlink:show="replace"><text:span text:style-name="T1163">IX-778</text:span></text:a><text:span text:style-name="T1164">, 2002-03-12, Žin., 2002, Nr. 31-1126 (2002-03-27)</text:span></text:p>
      <text:p text:style-name="P1165">NOTARIATO ĮSTATYMO 7 IR 7(1) STRAIPSNIŲ PAKEITIMO ĮSTATYMAS</text:p>
      <text:p text:style-name="P1166"/>
      <text:p text:style-name="P1167">12.</text:p>
      <text:p text:style-name="P1168">Lietuvos Respublikos Seimas, Įstatymas</text:p>
      <text:p text:style-name="P1169"><text:span text:style-name="T1170">Nr.<text:s/></text:span><text:a xlink:href="http://www3.lrs.lt/cgi-bin/preps2?a=205082&amp;b=" office:target-frame-name="_top" xlink:show="replace"><text:span text:style-name="T1171">IX-1311</text:span></text:a><text:span text:style-name="T1172">, 2003-01-23, Žin.,<text:s/></text:span><text:span text:style-name="T1173">2003, Nr. 15-598 (2003-02-12)</text:span></text:p>
      <text:p text:style-name="P117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75">Šio Įstatymo 5 straipsnis, 8 straipsnio 1 dalis ir 12 straipsnis įsigalioja nuo 2003 m. liepos 1 d.</text:p>
      <text:p text:style-name="P1176"><text:span text:style-name="T1177">Šio Įstatymo 5 straipsnyje išdėstyto Notariato įstatymo 6</text:span><text:span text:style-name="T1178">(</text:span><text:span text:style-name="T1179">2)</text:span><text:span text:style-name="T1180"><text:s/>straipsnio 5 dalis galioja iki Lietuvos Respublikos įstojimo į Europos Sąjungą.</text:span></text:p>
      <text:p text:style-name="P1181">Pagal šio Įstatymo 2 straipsnyje išdėstyto Notariato įstatymo 3 straipsnio 2 dalies 7 punktą notarai privalo pirmą kartą pasitikrinti sveikatą iki 2004 m. balandžio 1 d. Po<text:s/>šios datos verstis notaro veikla turi teisę tik sveikatą pasitikrinę notarai.</text:p>
      <text:p text:style-name="P1182">Šio Įstatymo 13 straipsnyje nustatyti notaro antspaudo reikalavimai netaikomi notarų, kurie notaro antspaudus naudojo iki šio Įstatymo įsigaliojimo, naudojamiems antspaudams.<text:s/></text:p>
      <text:p text:style-name="P1183"/>
      <text:p text:style-name="P1184">13.</text:p>
      <text:p text:style-name="P1185">Lietuvos Respublikos Seimas, Įstatymas</text:p>
      <text:p text:style-name="PlainText"><text:span text:style-name="T1186">Nr.<text:s/></text:span><text:a xlink:href="http://www3.lrs.lt/cgi-bin/preps2?a=209656&amp;b=" office:target-frame-name="_top" xlink:show="replace"><text:span text:style-name="T1187">IX-1458</text:span></text:a><text:span text:style-name="T1188">, 2003-04-03, Žin., 2003, Nr. 38-1703 (2003-04-24)</text:span></text:p>
      <text:p text:style-name="P1189">NOTARIATO ĮSTATYMO 3 IR 14 STRAIPSNIŲ PAKEITIMO ĮSTATYMAS</text:p>
      <text:p text:style-name="P1190"><text:span text:style-name="T1191">Šis Įstatymas įsigalioja kartu<text:s/></text:span><text:span text:style-name="T1192">su Lietuvos Respublikos baudžiamuoju kodeksu (Žin., 2000, Nr. 89-2741) ir Lietuvos Respublikos baudžiamojo proceso kodeksu (Žin., 2002, Nr. 37-1341), t. y. nuo 2003 m. gegužės 1 d.</text:span></text:p>
      <text:p text:style-name="P1193"/>
      <text:p text:style-name="P1194">*** Pabaiga ***</text:p>
      <text:p text:style-name="P1195"/>
      <text:p text:style-name="P1196"/>
      <text:p text:style-name="P1197">Redagavo: Aušrinė Trapinskienė (2003-05-12)</text:p>
      <text:p text:style-name="P1198"><text:s text:c="12"/><text:s text:c="6"/>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708" meta:word-count="8976" meta:character-count="72273" meta:row-count="3047" meta:non-whitespace-character-count="64005"/>
  </office:meta>
</office:document-meta>
</file>