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P49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color="#000000" fo:font-size="10pt" style:font-size-asian="10pt" style:language-asian="lt" style:country-asian="LT"/>
    </style:style>
    <style:style style:name="T502" style:parent-style-name="Hyperlink"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Hyperlink"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color="#000000" fo:font-size="10pt" style:font-size-asian="10pt" style:language-asian="lt" style:country-asian="LT"/>
    </style:style>
    <style:style style:name="T508" style:parent-style-name="DefaultParagraphFont" style:family="text">
      <style:text-properties fo:font-style="italic" style:font-style-asian="italic" fo:color="#000000" fo:font-size="10pt" style:font-size-asian="10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color="#000000" fo:font-size="10pt" style:font-size-asian="10pt" style:language-asian="lt" style:country-asian="LT"/>
    </style:style>
    <style:style style:name="T511" style:parent-style-name="Hyperlink" style:family="text">
      <style:text-properties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style:text-position="super 63.6%"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3.5576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fo:background-color="#FFFFFF"/>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fo:background-color="#FFFFFF"/>
    </style:style>
    <style:style style:name="T694" style:parent-style-name="DefaultParagraphFont" style:family="text">
      <style:text-properties fo:color="#000000" fo:font-size="11pt" style:font-size-asian="11pt" style:font-size-complex="11pt" fo:background-color="#FFFFFF"/>
    </style:style>
    <style:style style:name="P695" style:parent-style-name="Normal" style:family="paragraph">
      <style:paragraph-properties fo:text-align="justify" fo:text-indent="0.5in">
        <style:tab-stops>
          <style:tab-stop style:type="left" style:position="3.5576in"/>
        </style:tab-stops>
      </style:paragraph-properties>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style:text-position="super 63.6%"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fo:background-color="#FFFFFF"/>
    </style:style>
    <style:style style:name="T746" style:parent-style-name="DefaultParagraphFont" style:family="text">
      <style:text-properties fo:color="#000000" fo:font-size="11pt" style:font-size-asian="11pt" style:font-size-complex="11pt" fo:background-color="#FFFFFF"/>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color="#000000" fo:font-size="11pt" style:font-size-asian="11pt" style:font-size-complex="11pt" fo:background-color="#FFFFFF"/>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fo:background-color="#FFFFFF"/>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fo:background-color="#FFFFFF"/>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fo:background-color="#FFFFFF"/>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style:text-position="super 63.6%"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style:font-weight-complex="bold" fo:font-size="11pt" style:font-size-asian="11pt" style:font-size-complex="11pt" fo:background-color="#FFFFFF"/>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fo:background-color="#FFFFFF"/>
    </style:style>
    <style:style style:name="T803" style:parent-style-name="DefaultParagraphFont" style:family="text">
      <style:text-properties style:font-weight-complex="bold" fo:color="#000000" fo:font-size="11pt" style:font-size-asian="11pt" style:font-size-complex="11pt" fo:background-color="#FFFFFF"/>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style:text-position="super 63.6%"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text-position="super 63.6%"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font-size-complex="10.5pt"/>
    </style:style>
    <style:style style:name="T10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font-size-complex="10.5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text-position="super 63.6%"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6736in" fo:text-indent="-1.1736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fo:font-size="10pt" style:font-size-asian="10pt"/>
    </style:style>
    <style:style style:name="T1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style:text-position="super 63.6%" fo:font-size="11pt" style:font-size-asian="11pt"/>
    </style:style>
    <style:style style:name="T1200" style:parent-style-name="DefaultParagraphFont" style:family="text">
      <style:text-properties fo:font-weight="bold" style:font-weight-asian="bold" style:text-position="super 63.6%"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font-weight="bold" style:font-weight-asian="bold" fo:color="#000000" style:text-position="super 63.6%"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font-weight="bold" style:font-weight-asian="bold" fo:color="#000000" style:text-position="super 63.6%"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font-size-complex="10.5pt"/>
    </style:style>
    <style:style style:name="T14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font-size-complex="10.5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fo:font-size="10pt" style:font-size-asian="10pt"/>
    </style:style>
    <style:style style:name="T1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style:text-position="super 63.6%"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2" style:parent-style-name="Normal" style:family="paragraph">
      <style:paragraph-properties fo:text-align="justify"/>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font-size-complex="10.5pt"/>
    </style:style>
    <style:style style:name="T15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font-size-complex="10.5pt"/>
    </style:style>
    <style:style style:name="T1587" style:parent-style-name="DefaultParagraphFont" style:family="text">
      <style:text-properties fo:font-style="italic" style:font-style-asian="italic" fo:font-size="10pt" style:font-size-asian="10pt" style:font-size-complex="10.5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fo:font-size="10pt" style:font-size-asian="10pt"/>
    </style:style>
    <style:style style:name="T1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fo:text-indent="0.4923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4923in"/>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fo:text-indent="0.5in"/>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style:text-position="super 63.6%"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4923in"/>
    </style:style>
    <style:style style:name="P1838" style:parent-style-name="Normal" style:family="paragraph">
      <style:paragraph-properties fo:text-align="center" fo:text-indent="0.4923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fo:text-indent="0.4923in"/>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4923in"/>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T18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81" style:parent-style-name="DefaultParagraphFont" style:family="text">
      <style:text-properties fo:font-weight="bold" style:font-weight-asian="bold" fo:color="#000000" fo:font-size="11pt" style:font-size-asian="11pt" style:font-size-complex="11pt" style:language-asian="lt" style:country-asian="LT"/>
    </style:style>
    <style:style style:name="T1882" style:parent-style-name="DefaultParagraphFont" style:family="text">
      <style:text-properties fo:font-weight="bold" style:font-weight-asian="bold"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fo:margin-left="1.6875in" fo:text-indent="-1.1875in">
        <style:tab-stops/>
      </style:paragraph-properties>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left="1.6875in" fo:text-indent="-0.309in">
        <style:tab-stops/>
      </style:paragraph-properties>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style:font-name-asian="MS Mincho"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name-asian="MS Mincho"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color="#000000" fo:font-size="11pt" style:font-size-asian="11pt" style:font-size-complex="11pt" style:language-asian="lt" style:country-asian="LT"/>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color="#000000"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fo:background-color="#FFFFFF"/>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fo:background-color="#FFFFFF"/>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fo:background-color="#FFFFFF"/>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font-weight="bold" style:font-weight-asian="bold"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fo:background-color="#FFFFFF"/>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font-size-complex="10.5pt"/>
    </style:style>
    <style:style style:name="T21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font-size-complex="10.5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text-align="center" fo:text-indent="0.4923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keep-with-next="always" fo:text-align="center" fo:text-indent="0.4923in"/>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widows="0" fo:orphans="0"/>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4923in"/>
      <style:text-properties fo:font-weight="bold" style:font-weight-asian="bold"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name-asian="Calibri" style:font-weight-complex="bold"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fo:background-color="#FFFFFF" style:language-asian="en" style:country-asian="GB"/>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name-asian="Calibri" style:font-weight-complex="bold"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name-asian="Calibri" style:font-weight-complex="bold"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en" style:country-asian="GB"/>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name-asian="Calibri" style:font-weight-complex="bold"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weight-complex="bold" style:font-style-complex="italic"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margin-left="1.7722in" fo:text-indent="-1.2722in">
        <style:tab-stops/>
      </style:paragraph-properties>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P2642" style:parent-style-name="Normal" style:family="paragraph">
      <style:paragraph-properties fo:text-align="center" fo:text-indent="0.4923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center" fo:text-indent="0.4923in"/>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center" fo:text-indent="0.4923in"/>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4923in"/>
      <style:text-properties fo:font-weight="bold" style:font-weight-asian="bold" fo:font-size="11pt" style:font-size-asian="11pt"/>
    </style:style>
    <style:style style:name="P2650" style:parent-style-name="Normal" style:family="paragraph">
      <style:paragraph-properties fo:text-align="justify" fo:margin-left="1.8125in" fo:text-indent="-1.3125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left="1.8125in" fo:text-indent="-0.434in">
        <style:tab-stops/>
      </style:paragraph-properties>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4923in"/>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P2691" style:parent-style-name="Normal" style:family="paragraph">
      <style:paragraph-properties fo:text-align="center" fo:text-indent="0.4923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center" fo:text-indent="0.4923in"/>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4923in"/>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font-size-complex="10.5pt"/>
    </style:style>
    <style:style style:name="T2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font-size-complex="10.5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text-properties fo:font-style="italic" style:font-style-asian="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4923in"/>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3937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T2839" style:parent-style-name="DefaultParagraphFont" style:family="text">
      <style:text-properties style:font-name-asian="MS Mincho" fo:font-style="italic" style:font-style-asian="italic" fo:font-size="10pt" style:font-size-asian="10pt"/>
    </style:style>
    <style:style style:name="T2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4923in"/>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size="11pt" style:font-size-asian="11pt"/>
    </style:style>
    <style:style style:name="P2868" style:parent-style-name="Normal" style:family="paragraph">
      <style:paragraph-properties fo:text-align="justify"/>
      <style:text-properties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fo:text-indent="0.5in"/>
      <style:text-properties fo:font-size="11pt" style:font-size-asian="11pt"/>
    </style:style>
    <style:style style:name="P2871" style:parent-style-name="Normal" style:family="paragraph">
      <style:paragraph-properties fo:text-align="center"/>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style:font-weight-complex="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text-position="super 65%"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T3002" style:parent-style-name="DefaultParagraphFont" style:family="text">
      <style:text-properties style:font-name-asian="MS Mincho" fo:font-size="10pt" style:font-size-asian="10pt"/>
    </style:style>
    <style:style style:name="T3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paragraph-properties fo:text-align="justify"/>
      <style:text-properties style:font-name-asian="MS Mincho" fo:font-size="10pt" style:font-size-asian="10pt"/>
    </style:style>
    <style:style style:name="P3008" style:parent-style-name="Normal" style:family="paragraph">
      <style:paragraph-properties fo:text-align="justify"/>
      <style:text-properties style:font-name-asian="MS Mincho"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ize="10pt" style:font-size-asian="10pt"/>
    </style:style>
    <style:style style:name="T3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ize="10pt" style:font-size-asian="10pt"/>
    </style:style>
    <style:style style:name="P3013" style:parent-style-name="Normal" style:family="paragraph">
      <style:paragraph-properties fo:text-align="justify"/>
      <style:text-properties style:font-name-asian="MS Mincho" fo:font-size="10pt" style:font-size-asian="10pt"/>
    </style:style>
    <style:style style:name="P3014" style:parent-style-name="Normal" style:family="paragraph">
      <style:paragraph-properties fo:text-align="justify"/>
      <style:text-properties style:font-name-asian="MS Mincho"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name-asian="Calibri" fo:font-size="10pt" style:font-size-asian="10pt" style:language-asian="lt" style:country-asian="LT"/>
    </style:style>
    <style:style style:name="T3024" style:parent-style-name="DefaultParagraphFont" style:family="text">
      <style:text-properties style:font-name-asian="Calibri" fo:font-size="10pt" style:font-size-asian="10pt" style:language-asian="lt" style:country-asian="LT"/>
    </style:style>
    <style:style style:name="P3025" style:parent-style-name="Normal" style:family="paragraph">
      <style:text-properties style:font-name-asian="MS Mincho" fo:font-size="10pt" style:font-size-asian="10pt"/>
    </style:style>
    <style:style style:name="P3026" style:parent-style-name="Normal" style:family="paragraph">
      <style:text-properties style:font-name-asian="MS Mincho" fo:font-size="10pt" style:font-size-asian="10pt"/>
    </style:style>
    <style:style style:name="P3027" style:parent-style-name="Normal" style:family="paragraph">
      <style:text-properties style:font-name-asian="MS Mincho" fo:font-size="10pt" style:font-size-asian="10pt"/>
    </style:style>
    <style:style style:name="T3028" style:parent-style-name="DefaultParagraphFont" style:family="text">
      <style:text-properties style:font-name-asian="MS Mincho" fo:font-size="10pt" style:font-size-asian="10pt"/>
    </style:style>
    <style:style style:name="T3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font-size="10pt" style:font-size-asian="10pt"/>
    </style:style>
    <style:style style:name="P3032" style:parent-style-name="Normal" style:family="paragraph">
      <style:paragraph-properties fo:text-align="justify"/>
      <style:text-properties style:font-name-asian="MS Mincho" fo:font-size="10pt" style:font-size-asian="10pt"/>
    </style:style>
    <style:style style:name="P3033" style:parent-style-name="Normal" style:family="paragraph">
      <style:text-properties style:font-name-asian="MS Mincho" fo:font-size="10pt" style:font-size-asian="10pt"/>
    </style:style>
    <style:style style:name="P3034" style:parent-style-name="Normal" style:family="paragraph">
      <style:paragraph-properties fo:text-align="justify"/>
      <style:text-properties style:font-name-asian="MS Mincho" fo:font-size="10pt" style:font-size-asian="10pt"/>
    </style:style>
    <style:style style:name="P3035" style:parent-style-name="Normal" style:family="paragraph">
      <style:text-properties fo:font-size="10pt" style:font-size-asian="10pt" style:font-size-complex="10.5pt"/>
    </style:style>
    <style:style style:name="P3036" style:parent-style-name="Normal" style:family="paragraph">
      <style:text-properties fo:font-size="10pt" style:font-size-asian="10pt" style:font-size-complex="10.5pt"/>
    </style:style>
    <style:style style:name="T3037" style:parent-style-name="DefaultParagraphFont" style:family="text">
      <style:text-properties fo:font-size="10pt" style:font-size-asian="10pt" style:font-size-complex="10.5pt"/>
    </style:style>
    <style:style style:name="T303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039" style:parent-style-name="DefaultParagraphFont" style:family="text">
      <style:text-properties fo:font-size="10pt" style:font-size-asian="10pt" style:font-size-complex="10.5pt"/>
    </style:style>
    <style:style style:name="T3040" style:parent-style-name="DefaultParagraphFont" style:family="text">
      <style:text-properties fo:font-size="10pt" style:font-size-asian="10pt" style:font-size-complex="10.5pt"/>
    </style:style>
    <style:style style:name="P3041" style:parent-style-name="Normal" style:family="paragraph">
      <style:paragraph-properties fo:text-align="justify"/>
      <style:text-properties fo:font-size="10pt" style:font-size-asian="10pt" style:font-size-complex="10.5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text-properties fo:font-size="10pt" style:font-size-asian="10pt" style:font-size-complex="10.5pt"/>
    </style:style>
    <style:style style:name="P3044" style:parent-style-name="Normal" style:family="paragraph">
      <style:text-properties fo:font-size="10pt" style:font-size-asian="10pt" style:font-size-complex="10.5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font-size-complex="10.5pt"/>
    </style:style>
    <style:style style:name="T30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048" style:parent-style-name="DefaultParagraphFont" style:family="text">
      <style:text-properties fo:font-size="10pt" style:font-size-asian="10pt" style:font-size-complex="10.5pt"/>
    </style:style>
    <style:style style:name="T3049" style:parent-style-name="DefaultParagraphFont" style:family="text">
      <style:text-properties fo:font-size="10pt" style:font-size-asian="10pt" style:font-size-complex="10.5pt"/>
    </style:style>
    <style:style style:name="P3050" style:parent-style-name="Normal" style:family="paragraph">
      <style:paragraph-properties fo:text-align="justify"/>
      <style:text-properties fo:font-size="10pt" style:font-size-asian="10pt" style:font-size-complex="10.5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paragraph-properties fo:text-align="justify"/>
      <style:text-properties style:font-name-asian="MS Mincho"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P3062" style:parent-style-name="Normal" style:family="paragraph">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paragraph-properties fo:text-align="justify"/>
      <style:text-properties style:font-name-asian="MS Mincho"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text-properties style:font-name-asian="MS Mincho" fo:font-weight="bold" style:font-weight-asian="bold"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3">Suvestinė redakcija nuo 2023-01-01 iki 2023-01-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Viešame konkurse eiti notaro pareigas turi teisę dalyvauti ne vyresni kaip 60 metų asmenys. Viešo konkurso eiti notaro pareigas nuostatus tvirtina Lietuvos Respublikos teisingumo ministras;</text:span></text:p>
      <text:p text:style-name="P123"><text:span text:style-name="T124">8</text:span><text:span text:style-name="T125">)<text:s/></text:span><text:span text:style-name="T126">neteko galio nuo 2022-01-01;</text:span></text:p>
      <text:p text:style-name="P127">Straipsnio punkto pakeitimai:</text:p>
      <text:p text:style-name="P128"><text:span text:style-name="T129">Nr.<text:s/></text:span><text:a xlink:href="https://www.e-tar.lt/portal/legalAct.html?documentId=7d3613407c7211e5b7eba10a9b5a9c5f" office:target-frame-name="_top" xlink:show="replace"><text:span text:style-name="T130">XII-1977</text:span></text:a><text:span text:style-name="T131">, 2015-10-20, paskelbta TAR 2015-10-27, i. k. 2015-16905</text:span></text:p>
      <text:p text:style-name="P132"><text:span text:style-name="T133">Nr.<text:s/></text:span><text:a xlink:href="https://www.e-tar.lt/portal/legalAct.html?documentId=58c0a8a043b711ec992fe4cdfceb5666" office:target-frame-name="_top" xlink:show="replace"><text:span text:style-name="T134">XIV-613</text:span></text:a><text:span text:style-name="T135">, 2021-11-04, paskelbta TAR 2021-11-12, i. k. 2021-23535</text:span></text:p>
      <text:p text:style-name="Normal"/>
      <text:p text:style-name="P136"><text:span text:style-name="T137">Asmuo negali būti laikomas nepriekaištingos reputacijos ir skiriamas notaru, jeigu:</text:span></text:p>
      <text:p text:style-name="P138"><text:span text:style-name="T139">1</text:span><text:span text:style-name="T140">) jis buvo nuteistas už<text:s/></text:span><text:span text:style-name="T141">nusikaltimą, kol</text:span><text:span text:style-name="T142"><text:s/></text:span><text:span text:style-name="T143">teistumas neišnykęs</text:span><text:span text:style-name="T144"><text:s/>arba nepanaikintas ir nepraėjo ne mažiau kaip penkeri metai</text:span><text:span text:style-name="T145"><text:s/>nuo bausmės atlikimo ar atleidimo nuo bausmės<text:s/></text:span><text:span text:style-name="T146">atlikimo dienos;</text:span><text:span text:style-name="T147"><text:s/></text:span></text:p>
      <text:p text:style-name="P148">Straipsnio punkto pakeitimai:</text:p>
      <text:p text:style-name="P149"><text:span text:style-name="T150">Nr.<text:s/></text:span><text:a xlink:href="https://www.e-tar.lt/portal/legalAct.html?documentId=f392ccc0c65711ea997c9ee767e856b4" office:target-frame-name="_top" xlink:show="replace"><text:span text:style-name="T151">XIII-3215</text:span></text:a><text:span text:style-name="T152">, 2020-06-30, paskelbta TAR 2020-07-15, i. k. 2020-15752</text:span></text:p>
      <text:p text:style-name="Normal"/>
      <text:p text:style-name="P153"><text:span text:style-name="T154">2</text:span><text:span text:style-name="T155">) jis buvo nuteistas už baudžiamąjį nusižengimą, jeigu nuo apkaltinamojo nuosprendžio įsiteisėjimo ar atleidimo nuo bausmės dienos nepraėjo penkeri</text:span><text:span text:style-name="T156"><text:s/>metai;</text:span></text:p>
      <text:p text:style-name="P157"><text:span text:style-name="T158">3</text:span><text:span text:style-name="T159">) jis buvo pripažintas kaltu dėl <text:s/>nusikalstamos veikos padarymo, bet nuo baudžiamosios atsakomybės atleistas, ir nuo nuo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text:s/></text:span><text:span text:style-name="T166">tam tikra veikla dėl to, kad neatitiko įstatymuose keliamo nepriekaištingos reputacijos reikalavimo, arba</text:span><text:span text:style-name="T167"><text:s/>buvo</text:span><text:span text:style-name="T168"><text:s/></text:span><text:span text:style-name="T169">pašalintas ar atleistas iš teisėjo, prokuroro, advokato,<text:s/></text:span><text:soft-page-break/><text:span text:style-name="T170">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priežiūra</text:span></text:p>
      <text:p text:style-name="P470"><text:span text:style-name="T471">Lietuvos Respublikos teisingumo ministerija analizuoja notarinių veiksmų ir notarų pajamų už atliktus notarinius veiksmus statistiką<text:s/></text:span><text:span text:style-name="T472">ir atlieka<text:s/></text:span><text:span text:style-name="T473">šio straipsnio antrojoje dalyje<text:s/></text:span><text:span text:style-name="T474">numatytą notarų veiklos tarnybinę priežiūrą.<text:s/></text:span></text:p>
      <text:p text:style-name="P475"><text:span text:style-name="T476">Kaip</text:span><text:span text:style-name="T477"><text:s/>notarai laikosi notarų biurams ir notarų darbo laikui keliamų reikalavimų, organizuoja asmenų priėmimą, laikosi notarinio registro, tvirtinamųjų įrašų ir notari</text:span><text:span text:style-name="T478">nių liudijimų formų pildymo taisyklių, rengia, tvarko, saugo ir naudoja savo veikloje sudarytus dokumentus, laikosi kitų Lietuvos Respublikos teisingumo ministro patvirtintuose teisės aktuose nustatytų notarų profesinės veiklos reikalavimų,</text:span><text:span text:style-name="T479"><text:s/>pagal kompetenc</text:span><text:span text:style-name="T480">iją Lietuvos Respublikos teisingumo ministro nustatyta tvarka kontroliuoja Lietuvos Respublikos teisingumo ministerija ir Notarų rūmai.<text:s/></text:span><text:span text:style-name="T481">Į notarų veiklos tarnybinę priežiūrą neįeina notarų atliekamų notarinių veiksmų teisėtumo priežiūra.</text:span></text:p>
      <text:p text:style-name="P482"><text:span text:style-name="T483">Lietuvos Respubli</text:span><text:span text:style-name="T484">kos teisingumo</text:span><text:span text:style-name="T485"><text:s/></text:span><text:span text:style-name="T486">ministerija ir Notarų rūmai</text:span><text:span text:style-name="T487">, atlikdami notarų veiklos tarnybinę priežiūrą, turi teisę reikalauti iš notarų pasiaiškinti dėl pažeidimų ir trūkumų, susijusių su šio straipsnio antrojoje dalyje nurodyta notarų profesine veikla.</text:span></text:p>
      <text:p text:style-name="P488"><text:span text:style-name="T489">Lietuvos<text:s/></text:span><text:span text:style-name="T490">Respublikos teisingumo ministerija</text:span><text:span text:style-name="T491"><text:s/></text:span><text:span text:style-name="T492">n</text:span><text:span text:style-name="T493">otarų savivaldos institucijų<text:s/></text:span><text:span text:style-name="T494">priežiūrą</text:span><text:span text:style-name="T495"><text:s/>atlieka šio įstatymo 11 straipsnyje nustatyta tvarka.</text:span></text:p>
      <text:p text:style-name="P496"><text:span text:style-name="T497">Notarų savivaldos institucijų valstybinį auditą atlieka Valstybės kontrolė Lietuvos Respublikos valstybės kontrolės įstatymo<text:s/></text:span><text:span text:style-name="T498">nustatytais atvejais ir tvarka.</text:span></text:p>
      <text:p text:style-name="P499">Straipsnio pakeitimai:</text:p>
      <text:p text:style-name="P500"><text:span text:style-name="T501">Nr.<text:s/></text:span><text:a xlink:href="http://www3.lrs.lt/cgi-bin/preps2?a=56576&amp;b=" office:target-frame-name="_top" xlink:show="replace"><text:span text:style-name="T502">VIII-737</text:span></text:a><text:span text:style-name="T503">, 98.05.14, Žin., 1998, Nr.49-1329 (98.05.27)</text:span></text:p>
      <text:p text:style-name="P504"><text:span text:style-name="T505">Nr.<text:s/></text:span><text:a xlink:href="http://www3.lrs.lt/cgi-bin/preps2?a=162891&amp;b=" office:target-frame-name="_top" xlink:show="replace"><text:span text:style-name="T506">IX-778</text:span></text:a><text:span text:style-name="T507">, 2002-0</text:span><text:span text:style-name="T508">3-12, Žin., 2002, Nr. 31-1126 (2002-03-27)</text:span></text:p>
      <text:p text:style-name="P509"><text:span text:style-name="T510">Nr.<text:s/></text:span><text:a xlink:href="http://www3.lrs.lt/cgi-bin/preps2?a=205082&amp;b=" office:target-frame-name="_top" xlink:show="replace"><text:span text:style-name="T511">IX-1311</text:span></text:a><text:span text:style-name="T512">, 2003-01-23, Žin., 2003, Nr. 15-598 (2003-02-12)</text:span></text:p>
      <text:p text:style-name="P513">Straipsnio pakeitimai:</text:p>
      <text:p text:style-name="P514"><text:span text:style-name="T515">Nr.<text:s/></text:span><text:a xlink:href="https://www.e-tar.lt/portal/legalAct.html?documentId=6935f8c1881c11ed8df094f359a60216" office:target-frame-name="_top" xlink:show="replace"><text:span text:style-name="T516">XIV-1715</text:span></text:a><text:span text:style-name="T517">, 2022-12-20, paskelbta TAR 2022-12-30, i. k. 2022-27560</text:span></text:p>
      <text:p text:style-name="Normal"/>
      <text:p text:style-name="P518"><text:span text:style-name="T519">7</text:span><text:span text:style-name="T520">1</text:span><text:span text:style-name="T521"><text:s/>straipsnis.</text:span><text:span text:style-name="T522"><text:s/>Neteko galios nuo 2016-01-01</text:span></text:p>
      <text:p text:style-name="P523">Straipsnio naikinimas:</text:p>
      <text:p text:style-name="P524"><text:span text:style-name="T525">Nr.<text:s/></text:span><text:a xlink:href="https://www.e-tar.lt/portal/legalAct.html?documentId=7d3613407c7211e5b7eba10a9b5a9c5f" office:target-frame-name="_top" xlink:show="replace"><text:span text:style-name="T526">XII-1977</text:span></text:a><text:span text:style-name="T527">, 2015-10-20, paskelbta TAR 2015-10-27, i. k. 2015-16905</text:span></text:p>
      <text:p text:style-name="Normal"/>
      <text:p text:style-name="P528"><text:span text:style-name="T529">8</text:span><text:span text:style-name="T530"><text:s/>straipsnis.<text:s/></text:span><text:span text:style-name="T531">Notarų rūmai ir jų statuto priėmimo tvarka</text:span></text:p>
      <text:p text:style-name="P532"><text:span text:style-name="T533">Lietuvos Respublikos notarai vi</text:span><text:span text:style-name="T534">enijasi į Notarų rūmus, kurie yra Lietuvos Respublikos sostinėje Vilniuje.</text:span></text:p>
      <text:p text:style-name="P535"><text:span text:style-name="T536">Kiekvienas notaras yra Notarų rūmų narys.</text:span></text:p>
      <text:p text:style-name="P537"><text:span text:style-name="T538">Notarų rūmai yra juridinis asmuo.</text:span></text:p>
      <text:p text:style-name="P539"><text:span text:style-name="T540">Notarų rūmų statutą priima Notarų rūmų susirinkimas ir tvirtina Lietuvos Respublikos teisingumo min</text:span><text:span text:style-name="T541">istras.</text:span></text:p>
      <text:p text:style-name="P542">Straipsnio pakeitimai:</text:p>
      <text:p text:style-name="P543"><text:span text:style-name="T544">Nr.<text:s/></text:span><text:a xlink:href="http://www3.lrs.lt/cgi-bin/preps2?a=56576&amp;b=" office:target-frame-name="_top" xlink:show="replace"><text:span text:style-name="T545">VIII-737</text:span></text:a><text:span text:style-name="T546">, 98.05.14, Žin., 1998, Nr.49-1329 (98.05.27)</text:span></text:p>
      <text:p text:style-name="P547"/>
      <text:p text:style-name="P548"><text:span text:style-name="T549">9</text:span><text:span text:style-name="T550"><text:s/>straipsnis.<text:s/></text:span><text:span text:style-name="T551">Notarų rūmų uždaviniai</text:span></text:p>
      <text:p text:style-name="P552"><text:span text:style-name="T553">Svarbiausieji Notarų rūmų uždaviniai yra:</text:span></text:p>
      <text:p text:style-name="P554"><text:span text:style-name="T555">1</text:span><text:span text:style-name="T556">) koordinuoti<text:s/></text:span><text:span text:style-name="T557">notarų veiklą;</text:span></text:p>
      <text:p text:style-name="P558"><text:span text:style-name="T559">2</text:span><text:span text:style-name="T560">) rūpintis notarų kvalifikacijos kėlimu;</text:span></text:p>
      <text:p text:style-name="P561"><text:span text:style-name="T562">3</text:span><text:span text:style-name="T563">) ginti ir atstovauti notarų interesus valstybinės valdžios ir valdymo institucijose;</text:span></text:p>
      <text:p text:style-name="P564"><text:span text:style-name="T565">4</text:span><text:span text:style-name="T566">) rengti norminių aktų projektus notariato klausimais ir teikti juos Lietuvos Respublikos teisingum</text:span><text:span text:style-name="T567">o ministerijai;</text:span></text:p>
      <text:p text:style-name="P568"><text:span text:style-name="T569">5</text:span><text:span text:style-name="T570">) suvienodinti notarinę praktiką;</text:span></text:p>
      <text:p text:style-name="P571"><text:span text:style-name="T572">6</text:span><text:span text:style-name="T573">) prižiūrėti, kaip notarai atlieka savo funkcijas, laikosi profesinės etikos reikalavimų;<text:s/></text:span></text:p>
      <text:p text:style-name="P574"><text:span text:style-name="T575">7</text:span><text:span text:style-name="T576">) užtikrinti notaro profesinės veiklos metu sudarytų dokumentų saugojimą ir naudojimą;<text:s/></text:span></text:p>
      <text:p text:style-name="P577"><text:span text:style-name="T578">8</text:span><text:span text:style-name="T579">) užtik</text:span><text:span text:style-name="T580">rinti notaro praktikos atlikimą;</text:span></text:p>
      <text:p text:style-name="P581"><text:span text:style-name="T582">9</text:span><text:span text:style-name="T583">) įgyvendinti kitus kituose įstatymuose ir Notarų rūmų statute numatytus uždavinius.</text:span><text:s/></text:p>
      <text:p text:style-name="P584">Straipsnio punkto pakeitimai:</text:p>
      <text:p text:style-name="P585"><text:span text:style-name="T586">Nr.<text:s/></text:span><text:a xlink:href="https://www.e-tar.lt/portal/legalAct.html?documentId=495a7860670611e7b85cfdc787069b42" office:target-frame-name="_top" xlink:show="replace"><text:span text:style-name="T587">XIII-570</text:span></text:a><text:span text:style-name="T588">, 2017-06-29, paskelbta TAR 2017-07-12, i. k. 2017-12070</text:span></text:p>
      <text:p text:style-name="Normal"/>
      <text:p text:style-name="P589"><text:span text:style-name="T590">Šio straipsnio pirmosios dalies 6 punkte nurodytiems uždaviniams įgyvendinti Notarų rūmai turi teisę gauti iš<text:s/></text:span><text:span text:style-name="T591">valstybės ir savivaldybių institucijų, valstybės registrų ir informacinių<text:s/></text:span><text:span text:style-name="T592">sistemų informaciją, dokumentus ir duomenis (įskaitant asmens duomenis).</text:span><text:span text:style-name="T593"><text:s/></text:span></text:p>
      <text:p text:style-name="P594">Papildyta straipsnio dalimi:</text:p>
      <text:p text:style-name="P595"><text:span text:style-name="T596">Nr.<text:s/></text:span><text:a xlink:href="https://www.e-tar.lt/portal/legalAct.html?documentId=f392ccc0c65711ea997c9ee767e856b4" office:target-frame-name="_top" xlink:show="replace"><text:span text:style-name="T597">XIII-3215</text:span></text:a><text:span text:style-name="T598">, 2020-06-30, paskelbta TAR 2020-07-15, i.</text:span><text:span text:style-name="T599"><text:s/>k. 2020-15752</text:span></text:p>
      <text:p text:style-name="Normal"/>
      <text:p text:style-name="P600">Straipsnio pakeitimai:</text:p>
      <text:p text:style-name="P601"><text:span text:style-name="T602">Nr.<text:s/></text:span><text:a xlink:href="http://www3.lrs.lt/cgi-bin/preps2?a=205082&amp;b=" office:target-frame-name="_top" xlink:show="replace"><text:span text:style-name="T603">IX-1311</text:span></text:a><text:span text:style-name="T604">, 2003-01-23, Žin., 2003, Nr. 15-598 (2003-02-12)</text:span></text:p>
      <text:p text:style-name="P605"/>
      <text:p text:style-name="P606"><text:span text:style-name="T607">10</text:span><text:span text:style-name="T608"><text:s/>straipsnis.<text:s/></text:span><text:span text:style-name="T609">Notarų rūmų funkcijos</text:span></text:p>
      <text:p text:style-name="P610"><text:span text:style-name="T611">Notarų rūmai, vykdydami savo uždavinius:</text:span></text:p>
      <text:p text:style-name="P612"><text:span text:style-name="T613">1</text:span><text:span text:style-name="T614">) ko</text:span><text:span text:style-name="T615">ntroliuoja, kad notarai sąžiningai atliktų savo pareigas;</text:span></text:p>
      <text:p text:style-name="P616"><text:span text:style-name="T617">2</text:span><text:span text:style-name="T618">) organizuoja kursus ir seminarus notarų kvalifikacijai kelti;</text:span></text:p>
      <text:p text:style-name="P619"><text:span text:style-name="T620">3</text:span><text:span text:style-name="T621">) teikia pasiūlymus aukštesnėms instancijoms notarų veiklos klausimais;</text:span></text:p>
      <text:p text:style-name="P622"><text:span text:style-name="T623">4</text:span><text:span text:style-name="T624">) skiria lėšų notarų kvalifikacijos kėlimo reikm</text:span><text:span text:style-name="T625">ėms;</text:span></text:p>
      <text:p text:style-name="P626"><text:span text:style-name="T627">5</text:span><text:span text:style-name="T628">) nustatyta tvarka draudžia notarus profesinės civilinės atsakomybės privalomuoju</text:span><text:span text:style-name="T629"><text:s/></text:span><text:span text:style-name="T630">draudimu. Notarų profesinės civilinės atsakomybės už fiziniams ar juridiniams asmenims padarytą žalą, vykdant notaro profesinę veiklą, privalomojo draudimo įmoką<text:s/></text:span><text:span text:style-name="T631">sudaro draudžiamų notarų įmokos. Šios įmokos neįskaitomos į šio straipsnio antrojoje dalyje numatytą Notarų rūmams notarų mokamą mokestį;</text:span></text:p>
      <text:p text:style-name="P632"><text:span text:style-name="T633">6</text:span><text:span text:style-name="T634">) gali reikalauti iš notarų informacijos apie atliktus notarinius veiksmus;</text:span></text:p>
      <text:p text:style-name="P635"><text:span text:style-name="T636">7</text:span><text:span text:style-name="T637">) imasi priemonių notarinei prak</text:span><text:span text:style-name="T638">tikai suvienodinti;</text:span></text:p>
      <text:p text:style-name="P639"><text:span text:style-name="T640">8</text:span><text:span text:style-name="T641">) kontroliuoja, kaip notarai organizuoja notarų biurų darbą, laikosi profesinės etikos reikalavimų;<text:s/></text:span></text:p>
      <text:p text:style-name="P642"><text:span text:style-name="T643">9</text:span><text:span text:style-name="T644">) kontroliuoja, kaip notarai tvarko ir saugo savo profesinės veiklos metu sudaromus dokumentus;<text:s/></text:span></text:p>
      <text:p text:style-name="P645"><text:span text:style-name="T646">10</text:span><text:span text:style-name="T647">) organizuoja notaro<text:s/></text:span><text:span text:style-name="T648">praktikos atlikimą;</text:span></text:p>
      <text:p text:style-name="P649"><text:span text:style-name="T650">11</text:span><text:span text:style-name="T651">) atlieka kitas kituose įstatymuose ir Notarų rūmų statute numatytas funkcijas.</text:span><text:s/></text:p>
      <text:p text:style-name="P652">Straipsnio punkto pakeitimai:</text:p>
      <text:p text:style-name="P653"><text:span text:style-name="T654">Nr.<text:s/></text:span><text:a xlink:href="https://www.e-tar.lt/portal/legalAct.html?documentId=495a7860670611e7b85cfdc787069b42" office:target-frame-name="_top" xlink:show="replace"><text:span text:style-name="T655">XIII-570</text:span></text:a><text:span text:style-name="T656">, 2017-06</text:span><text:span text:style-name="T657">-29, paskelbta TAR 2017-07-12, i. k. 2017-12070</text:span></text:p>
      <text:p text:style-name="Normal"/>
      <text:p text:style-name="P658"><text:span text:style-name="T659">Notarų rūmų funkcijoms atlikti iš notarų imamas mokestis, kurio dydį nustato Notarų rūmų susirinkimas.</text:span></text:p>
      <text:p text:style-name="P660"><text:span text:style-name="T661">Straipsnio pakeitimai:</text:span></text:p>
      <text:p text:style-name="P662"><text:span text:style-name="T663">Nr.<text:s/></text:span><text:a xlink:href="http://www3.lrs.lt/cgi-bin/preps2?a=205082&amp;b=" office:target-frame-name="_top" xlink:show="replace"><text:span text:style-name="T664">IX-1311</text:span></text:a><text:span text:style-name="T665">,<text:s/></text:span><text:span text:style-name="T666">2003-01-23, Žin., 2003, Nr. 15-598 (2003-02-12)</text:span></text:p>
      <text:p text:style-name="P667"/>
      <text:p text:style-name="P668"><text:span text:style-name="T669">10</text:span><text:span text:style-name="T670">1</text:span><text:span text:style-name="T671"><text:s/>straipsnis.</text:span><text:span text:style-name="T672"><text:s/></text:span><text:span text:style-name="T673">D</text:span><text:span text:style-name="T674">rausmės bylos iškėlimas ir nagrinėjimas</text:span></text:p>
      <text:p text:style-name="P675"><text:span text:style-name="T676">Notarui drausmės byla gali būti keliama už šio įstatymo, Lietuvos</text:span><text:span text:style-name="T677"> </text:span><text:span text:style-name="T678">Respublikos teisingumo ministro patvirtintų ir kitų notarų veiklą reglamentuoj</text:span><text:span text:style-name="T679">ančių teisės aktų ir Lietuvos Respublikos notarų etikos kodekso pažeidimus (toliau – pažeidimas).<text:s/></text:span></text:p>
      <text:p text:style-name="P680"><text:span text:style-name="T681">Iškelti notarui drausmės bylą turi teisę Lietuvos Respublikos teisingumo ministras arba Notarų rūmų prezidiumas. Drausmės byla notarui gali būti keliama ne</text:span><text:span text:style-name="T682"><text:s/>vėliau kaip per tris mėnesius nuo pažeidimo paaiškėjimo dienos. Į šį terminą neįskaitomas laikas, kurį notaras dėl ligos, atostogų ar kitų priežasčių negalėjo eiti notaro pareigų, taip pat notaro veiklos patikrinimo laikas. Drausmės byla notarui negali bū</text:span><text:span text:style-name="T683">ti keliama, jeigu nuo pažeidimo padarymo dienos praėjo daugiau kaip vieni metai.<text:s/></text:span></text:p>
      <text:p text:style-name="P684"><text:span text:style-name="T685">Drausmės bylos notarams keliamos ir nagrinėjamos vadovaujantis Lietuvos Respublikos teisingumo ministro tvirtinamais Notarų garbės teismo nuostatais.</text:span><text:span text:style-name="T686"><text:s/></text:span><text:span text:style-name="T687">Notarų drausmės bylas<text:s/></text:span><text:span text:style-name="T688">nagrinėja Notarų garbės teismas.<text:s/></text:span></text:p>
      <text:p text:style-name="P689"><text:span text:style-name="T690">Subjektas, turintis teisę iškelti notarui drausmės bylą, prieš ją keldamas,<text:s/></text:span><text:span text:style-name="T691">Notarų garbės teismo nuostatuose</text:span><text:span text:style-name="T692"><text:s/>nustatyta tvarka<text:s/></text:span><text:span text:style-name="T693">privalo pasiūlyti notarui pateikti paaiškinimus, susijusius su veiksmais ar neveikimu, dėl kur</text:span><text:span text:style-name="T694">ių gali būti keliama drausmės byla, ir pateikti turimus dokumentus.</text:span></text:p>
      <text:p text:style-name="P695"><text:span text:style-name="T696">Notaro drausmės byla turi būti išnagrinėta ne vėliau kaip per trisdešimt dienų nuo jos iškėlimo dienos. Jeigu atsirado aplinkybių, dėl kurių drausmės byla negali būti išnagrinėta per šio</text:span><text:span text:style-name="T697">je dalyje nurodytą terminą, motyvuotu Notarų garbės teismo sprendimu šis terminas gali būti pratęstas, bet ne ilgiau<text:s/></text:span><text:span text:style-name="T698">kaip iki trisdešimt dienų, skaičiuojant nuo šioje dalyje nurodytų aplinkybių išnykimo dienos.</text:span></text:p>
      <text:p text:style-name="P699"><text:span text:style-name="T700">Notarų garbės teismui nagrinėjant drausmės bylą, turi dalyvauti notaras, kurio drausmės byla nagrinėjama.<text:s/></text:span><text:span text:style-name="T701">Jeigu notaras neatvyksta į posėdį, kuriame nagrinėjama drausmės byla, drausmės byla gali būti nagrinėjama jam nedalyvaujant, išskyrus atvejus, kai Not</text:span><text:span text:style-name="T702">arų garbės teismas nusprendžia, kad notaro dalyvavimas yra būtinas. Nagrinėjant drausmės bylą,</text:span><text:span text:style-name="T703"><text:s/>taip pat gali dalyvauti notaro, kurio drausmės byla nagrinėjama, atstovas, asmuo, kuris kreipėsi dėl drausmės bylos iškėlimo, ir šio asmens atstovas.<text:s/></text:span></text:p>
      <text:p text:style-name="P704"><text:span text:style-name="T705">Šio stra</text:span><text:span text:style-name="T706">ipsnio šeštojoje dalyje nurodyti asmenys turi teisę susipažinti su medžiaga, kuri svarstoma sprendžiant dėl drausmės bylos iškėlimo, ir drausmės bylos medžiaga, teikti prašymus ir įrodymus, pareikšti nušalinimus Notarų garbės teismo nariams, pasisakyti pos</text:span><text:span text:style-name="T707">ėdyje, kuriame nagrinėjama drausmės byla, gauti sprendimų iškelti ar atsisakyti iškelti notarui drausmės bylą, Notarų garbės teismo sprendimų nuorašus, apskųsti Notarų garbės teismo sprendimus</text:span><text:span text:style-name="T708">.</text:span><text:s/></text:p>
      <text:p text:style-name="P709">Įstatymas papildytas straipsniu:</text:p>
      <text:p text:style-name="P710"><text:span text:style-name="T711">Nr.<text:s/></text:span><text:a xlink:href="http://www3.lrs.lt/cgi-bin/preps2?a=56576&amp;b=" office:target-frame-name="_top" xlink:show="replace"><text:span text:style-name="T712">VIII-737</text:span></text:a><text:span text:style-name="T713">, 98.05.14, Žin., 1998, Nr.49-1329 (98.05.27)</text:span></text:p>
      <text:p text:style-name="P714">Straipsnio pakeitimai:</text:p>
      <text:p text:style-name="P715"><text:span text:style-name="T716">Nr.<text:s/></text:span><text:a xlink:href="https://www.e-tar.lt/portal/legalAct.html?documentId=7d3613407c7211e5b7eba10a9b5a9c5f" office:target-frame-name="_top" xlink:show="replace"><text:span text:style-name="T717">XII-1977</text:span></text:a><text:span text:style-name="T718">, 2015-10-20, paskelbta TAR 20</text:span><text:span text:style-name="T719">15-10-27, i. k. 2015-16905</text:span></text:p>
      <text:p text:style-name="P720"><text:span text:style-name="T721">Nr.<text:s/></text:span><text:a xlink:href="https://www.e-tar.lt/portal/legalAct.html?documentId=f392ccc0c65711ea997c9ee767e856b4" office:target-frame-name="_top" xlink:show="replace"><text:span text:style-name="T722">XIII-3215</text:span></text:a><text:span text:style-name="T723">, 2020-06-30, paskelbta TAR 2020-07-15, i. k. 2020-15752</text:span></text:p>
      <text:p text:style-name="Normal"/>
      <text:p text:style-name="P724"><text:span text:style-name="T725">10</text:span><text:span text:style-name="T726">2</text:span><text:span text:style-name="T727"><text:s/>straipsnis.<text:s/></text:span><text:span text:style-name="T728">Notarų garbės teismas</text:span></text:p>
      <text:p text:style-name="P729"><text:span text:style-name="T730">Notarų garbės teismo personalinę sudėtį tvirtina<text:s/></text:span><text:span text:style-name="T731">Lietuvos</text:span><text:span text:style-name="T732"> </text:span><text:span text:style-name="T733">Respublikos teisingumo ministras.</text:span><text:span text:style-name="T734"><text:s/></text:span></text:p>
      <text:p text:style-name="P735"><text:span text:style-name="T736">Notarų garbės teismas susideda iš septynių Notarų rūmų susirinkime išrinktų narių, iš kurių:</text:span></text:p>
      <text:p text:style-name="P737"><text:span text:style-name="T738">1</text:span><text:span text:style-name="T739">) penki nariai renkami iš notarų;</text:span></text:p>
      <text:p text:style-name="P740"><text:span text:style-name="T741">2</text:span><text:span text:style-name="T742">) du nariai renkami iš<text:s/></text:span><text:span text:style-name="T743">šešių Lietuvos Respublikos teisingumo ministro pasiūlytų visuomenės atstovų – kandidatų į Notarų garbės teismo narius.</text:span></text:p>
      <text:p text:style-name="P744"><text:span text:style-name="T745">Notarų garbės teismo nariu renkamas notaras turi turėti ne mažesnį kaip dešimties metų notaro profesinės veiklos stažą ir neturėti ga</text:span><text:span text:style-name="T746">liojančių drausminių nuobaudų.<text:s/></text:span><text:span text:style-name="T747">Notarų garbės teismo nariu renkamas visuomenės atstovas turi turėti<text:s/></text:span><text:span text:style-name="T748">aukštąjį universitetinį išsilavinimą (</text:span><text:span text:style-name="T749">bakalauro ir magistro kvalifikacinius laipsnius arba vienpakopį universitetinį išsilavinimą)<text:s/></text:span><text:span text:style-name="T750">ir atitikti šiame įstatyme</text:span><text:span text:style-name="T751"><text:s/>nustatytus nepriekaištingos reputacijos reikalavimus.<text:s/></text:span><text:span text:style-name="T752">Veikdami kaip Notarų garbės teismo nariai, visuomenės atstovai turi tokias pačias teises ir pareigas kaip ir notarai.<text:s/></text:span><text:span text:style-name="T753">Notarų garbės teismo nariu asmuo gali būti renkamas ne daugiau kaip dviem kadencijo</text:span><text:span text:style-name="T754">ms iš eilės.<text:s/></text:span></text:p>
      <text:p text:style-name="P755"><text:span text:style-name="T756">Notarų<text:s/></text:span><text:span text:style-name="T757">garbės teismas iš narių notarų išsirenka<text:s/></text:span><text:span text:style-name="T758">Notarų<text:s/></text:span><text:span text:style-name="T759">garbės teismo pirmininką.</text:span></text:p>
      <text:p text:style-name="P760"><text:span text:style-name="T761">Notarų garbės teismo įgaliojimai trunka ketverius metus.</text:span></text:p>
      <text:p text:style-name="P762"><text:span text:style-name="T763">Notarų garbės teismas gali nagrinėti bylas, kai posėdyje dalyvauja ne mažiau kaip trys Notarų garb</text:span><text:span text:style-name="T764">ės teismo nariai – notarai ir bent vienas narys – visuomenės atstovas.</text:span><text:span text:style-name="T765"><text:s/></text:span><text:span text:style-name="T766">Notarų garbės teismo sprendimai priimami paprasta posėdyje dalyvaujančių Notarų garbės teismo narių balsų dauguma. Tais atvejais, kai balsai pasiskirsto po lygiai, priimtu laikomas spre</text:span><text:span text:style-name="T767">ndimas, už kurį balsavo Notarų garbės teismo pirmininkas.</text:span></text:p>
      <text:p text:style-name="P768"><text:span text:style-name="T769">Notarų garbės teismo nariai ir buvę nariai privalo laikyti paslaptyje informaciją,<text:s/></text:span><text:span text:style-name="T770">susijusią su notaro profesine veikla ar asmens duomenimis,</text:span><text:span text:style-name="T771"><text:s/></text:span><text:span text:style-name="T772">kurią sužinojo nagrinėdami drausmės bylas. Išrinktas<text:s/></text:span><text:span text:style-name="T773">Notarų garbės teismo narys ‒ visuomenės atstovas iki pirmo Notarų garbės teismo posėdžio turi pasirašyti konfidencialumo pasižadėjimą. Paaiškėjus, kad Notarų garbės teismo narys ‒ visuomenės atstovas nesilaikė konfidencialumo pasižadėjimo, Lietuvos Respubl</text:span><text:span text:style-name="T774">ikos teisingumo ministras jį atšaukia iš Notarų garbės teismo narių kaip netekusį nepriekaištingos reputacijos ir šio įstatymo nustatyta tvarka pasiūlo tris naujas visuomenės atstovų kandidatūras.</text:span><text:s/></text:p>
      <text:p text:style-name="P775">Papildyta straipsniu:</text:p>
      <text:p text:style-name="P776"><text:span text:style-name="T777">Nr.<text:s/></text:span><text:a xlink:href="https://www.e-tar.lt/portal/legalAct.html?documentId=f392ccc0c65711ea997c9ee767e856b4" office:target-frame-name="_top" xlink:show="replace"><text:span text:style-name="T778">XIII-3215</text:span></text:a><text:span text:style-name="T779">, 2020-06-30, paskelbta TAR 2020-07-15, i. k. 2020-15752</text:span></text:p>
      <text:p text:style-name="Normal"/>
      <text:p text:style-name="P780"><text:span text:style-name="T781">10</text:span><text:span text:style-name="T782">3</text:span><text:span text:style-name="T783"><text:s/>straipsnis.<text:s/></text:span><text:span text:style-name="T784">Notarų</text:span><text:span text:style-name="T785"><text:s/></text:span><text:span text:style-name="T786">garbės teismo sprendimai</text:span><text:span text:style-name="T787"><text:s/></text:span></text:p>
      <text:p text:style-name="P788"><text:span text:style-name="T789">Notarų garbės teismas, išnagrinėjęs notaro drausmės bylą,<text:s/></text:span><text:span text:style-name="T790">sprendim</text:span><text:span text:style-name="T791">u<text:s/></text:span><text:span text:style-name="T792">gali:</text:span></text:p>
      <text:p text:style-name="P793"><text:span text:style-name="T794">1</text:span><text:span text:style-name="T795">) nutraukti drausmės bylą, kai</text:span><text:span text:style-name="T796"><text:s/></text:span><text:span text:style-name="T797">pažeidimo nenustato arba kai paaiškėja, kad praleistas šios bylos iškėlimo terminas</text:span><text:span text:style-name="T798">;</text:span></text:p>
      <text:p text:style-name="P799"><text:span text:style-name="T800">2</text:span><text:span text:style-name="T801">)<text:s/></text:span><text:span text:style-name="T802">atleisti nuo drausminės atsakomybės dėl<text:s/></text:span><text:span text:style-name="T803">pažeidimo mažareikšmiškumo</text:span><text:span text:style-name="T804">;</text:span></text:p>
      <text:p text:style-name="P805"><text:span text:style-name="T806">3</text:span><text:span text:style-name="T807">)<text:s/></text:span><text:span text:style-name="T808">paskirti drausminę nuobaudą;</text:span></text:p>
      <text:p text:style-name="P809"><text:span text:style-name="T810">4</text:span><text:span text:style-name="T811">)<text:s/></text:span><text:span text:style-name="T812">teikti<text:s/></text:span><text:span text:style-name="T813">Lietuvos Respublikos teisingumo ministrui siūlymą atleisti notarą iš pareigų</text:span><text:span text:style-name="T814">.</text:span></text:p>
      <text:p text:style-name="P815"><text:span text:style-name="T816">Notarų garbės teismas, priimdamas sprendimą, atsižvelgia į pažeidimo pobūdį, jo padarymo aplinkybes, pažeidimo padarinius ir kitas reikšmingas aplinkybes, taip pat į galiojan</text:span><text:span text:style-name="T817">čias notarui paskirtas drausmines nuobaudas.</text:span></text:p>
      <text:p text:style-name="P818"><text:span text:style-name="T819">Paaiškėjus, kad pažeidimas turi nusikalstamos veikos požymių, su pažeidimu susijusi medžiaga perduodama atitinkamas bylas kompetentingoms tirti ir nagrinėti institucijoms, tačiau tai notaro drausmės bylos kėli</text:span><text:span text:style-name="T820">mo ar nagrinėjimo procedūros nesustabdo.</text:span></text:p>
      <text:p text:style-name="P821"><text:span text:style-name="T822">Notarų garbės teismo sprendimai, išskyrus sprendimą teikti Lietuvos Respublikos teisingumo ministrui siūlymą atleisti notarą iš pareigų, įsiteisėja jų priėmimo dieną.</text:span></text:p>
      <text:p text:style-name="P823"><text:span text:style-name="T824">Notarų garbės teismo sprendimas teikti Lietu</text:span><text:span text:style-name="T825">vos Respublikos teisingumo ministrui siūlymą atleisti notarą iš pareigų<text:s/></text:span><text:span text:style-name="T826">įsiteisėja pasibaigus jo apskundimo terminui, o šį sprendimą apskundus, – įsiteisėjus teismo sprendimui, kuriuo Notarų garbės teismo sprendimas paliktas galioti</text:span><text:span text:style-name="T827">.</text:span></text:p>
      <text:p text:style-name="P828"><text:span text:style-name="T829">Notarų garbės teismo</text:span><text:span text:style-name="T830"><text:s/>sprendimas gali būti skundžiamas Vilniaus apygardos teismui per trisdešimt dienų nuo sprendimo priėmimo dienos. Notarų garbės teismo sprendimo apskundimas teismui nesustabdo<text:s/></text:span><text:span text:style-name="T831">sprendimo galiojimo, išskyrus atvejus, kai apskundžiamas Notarų garbės teismo spr</text:span><text:span text:style-name="T832">endimas teikti Lietuvos Respublikos teisingumo ministrui siūlymą atleisti notarą iš pareigų.<text:s/></text:span></text:p>
      <text:p text:style-name="P833">Įstatymas papildytas straipsniu:</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Straipsnio pakeitimai:</text:p>
      <text:p text:style-name="P839"><text:span text:style-name="T840">Nr.<text:s/></text:span><text:a xlink:href="https://www.e-tar.lt/portal/legalAct.html?documentId=7d3613407c7211e5b7eba10a9b5a9c5f" office:target-frame-name="_top" xlink:show="replace"><text:span text:style-name="T841">XII-1977</text:span></text:a><text:span text:style-name="T842">, 2015-10-20, paskelbta TAR 2015-10-27, i. k. 2015-16905</text:span></text:p>
      <text:p text:style-name="P843"><text:span text:style-name="T844">Nr.<text:s/></text:span><text:a xlink:href="https://www.e-tar.lt/portal/legalAct.html?documentId=f392ccc0c65711ea997c9ee767e856b4" office:target-frame-name="_top" xlink:show="replace"><text:span text:style-name="T845">XIII-3215</text:span></text:a><text:span text:style-name="T846">, 2020-06-30, paskelbta TAR 2020-07-15, i. k. 2020-15752</text:span></text:p>
      <text:p text:style-name="Normal"/>
      <text:p text:style-name="P847"><text:span text:style-name="T848">10</text:span><text:span text:style-name="T849">4</text:span><text:span text:style-name="T850"><text:s/>straipsnis.<text:s/></text:span><text:span text:style-name="T851">Drausminės n</text:span><text:span text:style-name="T852">uobaudos ir jų galiojimo terminas</text:span></text:p>
      <text:p text:style-name="P853"><text:span text:style-name="T854">Notarų garbės teismas gali skirti vieną iš šių drausminių nuobaudų:</text:span></text:p>
      <text:p text:style-name="P855"><text:span text:style-name="T856">1</text:span><text:span text:style-name="T857">) pareikšti<text:s/></text:span><text:span text:style-name="T858">pastabą;</text:span></text:p>
      <text:p text:style-name="P859"><text:span text:style-name="T860">2</text:span><text:span text:style-name="T861">) pareikšti papeikimą;</text:span></text:p>
      <text:p text:style-name="P862"><text:span text:style-name="T863">3</text:span><text:span text:style-name="T864">) sustabdyti notaro profesinę veiklą nuo vieno iki trijų mėnesių.</text:span></text:p>
      <text:p text:style-name="P865"><text:span text:style-name="T866">Notarui papildomai gali būti skiriamas įpareigojimas atsiprašyti asmens<text:s/></text:span><text:span text:style-name="T867">Notarų garbės teismo<text:s/></text:span><text:span text:style-name="T868">nustatyta tvarka.</text:span></text:p>
      <text:p text:style-name="P869"><text:span text:style-name="T870">Notarų garbės teismo paskirta drausminė nuobauda įsigalioja jos paskyrimo dieną ir galioja vienus metus.<text:s/></text:span></text:p>
      <text:p text:style-name="P871"><text:span text:style-name="T872">Notarų garbės teismas notaro prašymu gali panaikinti drausminę nuobaudą nesibaigus jos galiojimo terminui, bet ne anksčiau kaip po šešių mėnesių nuo</text:span><text:span text:style-name="T873"><text:s/>drausminės nuobaudos paskyrimo. Sprendžiant dėl nuobaudos panaikinimo, atsižvelgiama į padaryto pažeidimo pobūdį,</text:span><text:span text:style-name="T874"><text:s/>jo padarymo aplinkybes</text:span><text:span text:style-name="T875"><text:s/>ir<text:s/></text:span><text:span text:style-name="T876">pažeidimo padarinius, kitas reikšmingas aplinkybes, taip pat</text:span><text:span text:style-name="T877"><text:s/>į tai, ar notaras neturi daugiau galiojančių drausmini</text:span><text:span text:style-name="T878">ų nuobaudų ir ar per drausminės nuobaudos galiojimo terminą notarui nebuvo paskirta nauja drausminė nuobauda.</text:span><text:s/></text:p>
      <text:p text:style-name="P879">Papildyta straipsniu:</text:p>
      <text:p text:style-name="P880"><text:span text:style-name="T881">Nr.<text:s/></text:span><text:a xlink:href="https://www.e-tar.lt/portal/legalAct.html?documentId=f392ccc0c65711ea997c9ee767e856b4" office:target-frame-name="_top" xlink:show="replace"><text:span text:style-name="T882">XIII-3215</text:span></text:a><text:span text:style-name="T883">, 2020-06-</text:span><text:span text:style-name="T884">30, paskelbta TAR 2020-07-15, i. k. 2020-15752</text:span></text:p>
      <text:p text:style-name="Normal"/>
      <text:p text:style-name="P885"><text:span text:style-name="T886">11</text:span><text:span text:style-name="T887"><text:s/>straipsnis.<text:s/></text:span><text:span text:style-name="T888">Notarų rūmų ir Lietuvos Respublikos teisingumo ministerijos santykiai</text:span></text:p>
      <text:p text:style-name="P889"><text:span text:style-name="T890">Notarų rūmai kasmet iki balandžio 1 dienos pateikia Lietuvos Respublikos teisingumo ministerijai detalią savo veiklos</text:span><text:span text:style-name="T891"><text:s/>metinę ataskaitą, taip pat notariato veiklos perspektyvas ir kryptis einamiesiems metams. Lietuvos Respublikos teisingumo ministerija turi teisę reikalauti, kad Notarų rūmai pateiktų notariato veiklos perspektyvas ir kryptis trejiems arba daugiau metų.</text:span></text:p>
      <text:p text:style-name="P892"><text:span text:style-name="T893">Šiame įstatyme numatytus norminius teisės aktus Lietuvos Respublikos teisingumo ministras tvirtina, atsižvelgdamas į Notarų rūmų prezidiumo nuomonę.</text:span></text:p>
      <text:p text:style-name="P894"><text:span text:style-name="T895">Lietuvos Respublikos teisingumo ministras, manydamas, kad Notarų rūmų nutarimai ar sprendimai neatitinka<text:s/></text:span><text:span text:style-name="T896">Lietuvos Respublikos įstatymų, gali pateikti skundą Vilniaus apygardos teismui dėl tų nutarimų ar sprendimų panaikinimo. Šis skundas turi būti pateiktas per 1 mėnesį nuo skundžiamo nutarimo ar sprendimo gavimo dienos.</text:span></text:p>
      <text:p text:style-name="P897">Straipsnio pakeitimai:</text:p>
      <text:p text:style-name="P898"><text:span text:style-name="T899">Nr.<text:s/></text:span><text:a xlink:href="http://www3.lrs.lt/cgi-bin/preps2?a=56576&amp;b=" office:target-frame-name="_top" xlink:show="replace"><text:span text:style-name="T900">VIII-737</text:span></text:a><text:span text:style-name="T901">, 98.05.14, Žin., 1998, Nr.49-1329 (98.05.27)</text:span></text:p>
      <text:p text:style-name="P902"><text:span text:style-name="T903">Nr.<text:s/></text:span><text:a xlink:href="http://www3.lrs.lt/cgi-bin/preps2?a=205082&amp;b=" office:target-frame-name="_top" xlink:show="replace"><text:span text:style-name="T904">IX-1311</text:span></text:a><text:span text:style-name="T905">, 2003-01-23, Žin., 2003, Nr. 15-598 (2003-02-12)</text:span></text:p>
      <text:p text:style-name="P906"/>
      <text:p text:style-name="P907"><text:span text:style-name="T908">12</text:span><text:span text:style-name="T909"><text:s/>straipsnis.<text:s/></text:span><text:span text:style-name="T910">Notarų<text:s/></text:span><text:span text:style-name="T911">nepriklausomumas</text:span></text:p>
      <text:p text:style-name="P912"><text:span text:style-name="T913">Notarai savo įgaliojimus vykdo, nepaisydami valstybinės valdžios bei valdymo institucijų įtakos, ir paklūsta tik įstatymams.</text:span></text:p>
      <text:p text:style-name="P914"/>
      <text:p text:style-name="P915"><text:span text:style-name="T916">13</text:span><text:span text:style-name="T917"><text:s/>straipsnis.<text:s/></text:span><text:span text:style-name="T918">Notarinių veiksmų atlikimo teisiniai pagrindai</text:span></text:p>
      <text:p text:style-name="P919"><text:span text:style-name="T920">Notarai savo veikloje vadovaujasi Lietuvo</text:span><text:span text:style-name="T921">s Respublikos Konstitucija, šiuo įstatymu ir kitais Lietuvos Respublikos įstatymais, Lietuvos Respublikos Vyriausybės nutarimais, Lietuvos Respublikos teisingumo ministro teisės aktais</text:span><text:span text:style-name="T922"><text:s/></text:span><text:span text:style-name="T923">ir Notarų rūmų nutarimais bei kitais teisės aktais.</text:span></text:p>
      <text:p text:style-name="P924">Straipsnio pakeitimai:</text:p>
      <text:p text:style-name="P925"><text:span text:style-name="T926">Nr.<text:s/></text:span><text:a xlink:href="http://www3.lrs.lt/cgi-bin/preps2?a=205082&amp;b=" office:target-frame-name="_top" xlink:show="replace"><text:span text:style-name="T927">IX-1311</text:span></text:a><text:span text:style-name="T928">, 2003-01-23, Žin., 2003, Nr. 15-598 (2003-02-12)</text:span></text:p>
      <text:p text:style-name="P929"/>
      <text:p text:style-name="P930"><text:span text:style-name="T931">14</text:span><text:span text:style-name="T932"><text:s/>straipsnis.<text:s/></text:span><text:span text:style-name="T933">Notarinių veiksmų slaptumo užtikrinimas</text:span></text:p>
      <text:p text:style-name="P934"><text:span text:style-name="T935">Notarai privalo užtikrinti notarinių veiksmų slaptumą.</text:span></text:p>
      <text:p text:style-name="P936"><text:span text:style-name="T937">Pažymos<text:s/></text:span><text:span text:style-name="T938">apie notarinius veiksmus ir dokumentai išduodami tik juridiniams ir fiziniams asmenims, kurių pavedimu arba kuriems buvo atliekami notariniai veiksmai, ar jų įgaliotiniams.</text:span></text:p>
      <text:p text:style-name="P939"><text:span text:style-name="T940">Teisėjo, prokuroro ar ikiteisminio tyrimo pareigūno reikalavimu pažymos apie nota</text:span><text:span text:style-name="T941">rinius veiksmus ir dokumentai išduodami dėl jų žinioje esančių</text:span><text:span text:style-name="T942"><text:s/></text:span><text:span text:style-name="T943">baudžiamųjų ir civilinių bylų, taip pat kitais Lietuvos Respublikos įstatymų nustatytais atvejais.</text:span></text:p>
      <text:p text:style-name="P944"><text:span text:style-name="T945">Pažymos apie testamentus išduodamos tik testatoriui mirus.</text:span></text:p>
      <text:p text:style-name="P946"><text:span text:style-name="T947">Notarinių veiksmų slaptumo tais</text:span><text:span text:style-name="T948">yklės taikomos ir asmenims, nustojusiems dirbti notaru, taip pat asmenims, kurie apie notarinius veiksmus sužinojo, eidami tarnybines pareigas.</text:span></text:p>
      <text:p text:style-name="P949"><text:span text:style-name="T950">Sandorio šalys, jų teisių perėmėjai ir jų teisėti atstovai gali atleisti notarą nuo pareigos saugoti notarinių</text:span><text:span text:style-name="T951"><text:s/>veiksmų paslaptį.</text:span></text:p>
      <text:p text:style-name="P952">Straipsnio dalies pakeitimai:</text:p>
      <text:p text:style-name="P953"><text:span text:style-name="T954">Nr.<text:s/></text:span><text:a xlink:href="https://www.e-tar.lt/portal/legalAct.html?documentId=7d3613407c7211e5b7eba10a9b5a9c5f" office:target-frame-name="_top" xlink:show="replace"><text:span text:style-name="T955">XII-1977</text:span></text:a><text:span text:style-name="T956">, 2015-10-20, paskelbta TAR 2015-10-27, i. k. 2015-16905</text:span></text:p>
      <text:p text:style-name="Normal"/>
      <text:p text:style-name="P957">Straipsnio pakeitimai:</text:p>
      <text:p text:style-name="P958"><text:span text:style-name="T959">Nr.<text:s/></text:span><text:a xlink:href="http://www3.lrs.lt/cgi-bin/preps2?a=29666&amp;b=" office:target-frame-name="_top" xlink:show="replace"><text:span text:style-name="T960">I-1470</text:span></text:a><text:span text:style-name="T961">, 96.07.11, Žin., 1996, Nr. 68-1645 (96.07.19)</text:span></text:p>
      <text:p text:style-name="P962"><text:span text:style-name="T963">Nr.<text:s/></text:span><text:a xlink:href="http://www3.lrs.lt/cgi-bin/preps2?a=41477&amp;b=" office:target-frame-name="_top" xlink:show="replace"><text:span text:style-name="T964">VIII-302</text:span></text:a><text:span text:style-name="T965">, 97.06.26, Žin., 1997, Nr.65-1533 (97.07.09)</text:span></text:p>
      <text:p text:style-name="P966"><text:span text:style-name="T967">Nr.<text:s/></text:span><text:a xlink:href="http://www3.lrs.lt/cgi-bin/preps2?a=56576&amp;b=" office:target-frame-name="_top" xlink:show="replace"><text:span text:style-name="T968">VIII-737</text:span></text:a><text:span text:style-name="T969">, 98.05.14, Žin., 1998, Nr.49-1329 (98.05.27)</text:span></text:p>
      <text:p text:style-name="Normal"><text:span text:style-name="T970">Nr.<text:s/></text:span><text:a xlink:href="http://www3.lrs.lt/cgi-bin/preps2?a=209656&amp;b=" office:target-frame-name="_top" xlink:show="replace"><text:span text:style-name="T971">IX-1458</text:span></text:a><text:span text:style-name="T972">, 2003-04-03, Žin., 2003, Nr. 38-1703 (2003-04-24)</text:span></text:p>
      <text:p text:style-name="P973"/>
      <text:p text:style-name="P974"><text:span text:style-name="T975">15</text:span><text:span text:style-name="T976"><text:s/>straipsnis.<text:s/></text:span><text:span text:style-name="T977">Notaro raštvedybos</text:span><text:span text:style-name="T978"><text:s/>kalba</text:span></text:p>
      <text:p text:style-name="P979"><text:span text:style-name="T980">Notaro raštvedyba tvarkoma valstybine kalba. Sandoriai su užsienio valstybių fiziniais ir juridiniais asmenimis sudaromi valstybine ir kita abiems šalims priimtina kalba.</text:span></text:p>
      <text:p text:style-name="P981">Straipsnio pakeitimai:</text:p>
      <text:p text:style-name="P982"><text:span text:style-name="T983">Nr.<text:s/></text:span><text:a xlink:href="http://www3.lrs.lt/cgi-bin/preps2?a=18347&amp;b=" office:target-frame-name="_top" xlink:show="replace"><text:span text:style-name="T984">I-960</text:span></text:a><text:span text:style-name="T985">, 95.06.20, Žin., 1995, Nr. 53-1304 (95.06.28)</text:span></text:p>
      <text:p text:style-name="P986"/>
      <text:p text:style-name="P987"><text:span text:style-name="T988">15</text:span><text:span text:style-name="T989">(1)</text:span><text:span text:style-name="T990"><text:s/>straipsnis. Notaro profesinės veiklos metu sudarytų dokumentų archyvas</text:span></text:p>
      <text:p text:style-name="P991"><text:span text:style-name="T992">Notaro profesinės veiklos metu sudarytų dokumentų archyvas yra Lietuvos archyvų fondo dalis.</text:span></text:p>
      <text:p text:style-name="P993"><text:span text:style-name="T994">Notaro<text:s/></text:span><text:span text:style-name="T995">profesinės veiklos metu sudarytų dokumentų archyvas saugomas notaro biuro patalpose, jeigu jis nėra perduotas šio straipsnio trečiojoje dalyje nurodytam archyvui. Notaras atsako už savo veiklos metu sudarytų dokumentų tvarkymą, saugojimą ir naudojimą. Pasi</text:span><text:span text:style-name="T996">baigus notaro įgaliojimams arba sustabdžius notaro įgaliojimus, už jo veiklos metu sudarytų dokumentų saugojimą ir naudojimą atsako Notarų rūmai.</text:span></text:p>
      <text:p text:style-name="P997"><text:span text:style-name="T998">Notaro profesinės veiklos metu sudarytų dokumentų archyvas gali būti saugomas Notarų rūmų archyve.<text:s/></text:span></text:p>
      <text:p text:style-name="P999"><text:span text:style-name="T1000">Notaro</text:span><text:span text:style-name="T1001"><text:s/>profesinės veiklos metu sudaromų dokumentų tvarkymo, saugojimo ir perdavimo tvarką nustato Lietuvos Respublikos teisingumo ministras, suderinęs su Lietuvos vyriausiuoju archyvaru.</text:span></text:p>
      <text:p text:style-name="P1002">Įstatymas papildytas straipsniu:</text:p>
      <text:p text:style-name="P1003"><text:span text:style-name="T1004">Nr.<text:s/></text:span><text:a xlink:href="http://www3.lrs.lt/cgi-bin/preps2?a=205082&amp;b=" office:target-frame-name="_top" xlink:show="replace"><text:span text:style-name="T1005">IX-1311</text:span></text:a><text:span text:style-name="T1006">, 2003-01-23, Žin., 2003, Nr. 15-598 (2003-02-12)</text:span></text:p>
      <text:p text:style-name="P1007">Straipsnio pakeitimai:</text:p>
      <text:p text:style-name="Normal"><text:span text:style-name="T1008">Nr.<text:s/></text:span><text:a xlink:href="http://www3.lrs.lt/cgi-bin/preps2?a=415914&amp;b=" office:target-frame-name="_top" xlink:show="replace"><text:span text:style-name="T1009">XI-1916</text:span></text:a><text:span text:style-name="T1010">, 2011-12-23, Žin., 2012, Nr. 4-114 (2012-01-06)</text:span></text:p>
      <text:p text:style-name="P1011"/>
      <text:p text:style-name="P1012"><text:span text:style-name="T1013">16</text:span><text:span text:style-name="T1014"><text:s/>straipsnis.<text:s/></text:span><text:span text:style-name="T1015">Notaro a</text:span><text:span text:style-name="T1016">tsakomybė<text:s/></text:span></text:p>
      <text:p text:style-name="P1017"><text:span text:style-name="T1018">Notaras atsako Lietuvos Respublikos civilinio kodekso ir šio įstatymo nustatyta tvarka už savo, savo atstovo ir notaro biuro darbuotojų kaltais veiksmais fiziniams ar juridiniams asmenims padarytą žalą, vykdant notaro profesinę veiklą.</text:span></text:p>
      <text:p text:style-name="P1019"><text:span text:style-name="T1020">Už įs</text:span><text:span text:style-name="T1021">tatymų ar kitų teisės aktų pažeidimus, padarytus atliekant notarinius veiksmus, už kuriuos taikoma baudžiamoji ar administracinė atsakomybė, notaras atsako kaip valstybės pareigūnas.</text:span></text:p>
      <text:p text:style-name="P1022">Straipsnio pakeitimai:</text:p>
      <text:p text:style-name="P1023"><text:span text:style-name="T1024">Nr.<text:s/></text:span><text:a xlink:href="http://www3.lrs.lt/cgi-bin/preps2?a=5954&amp;b=" office:target-frame-name="_top" xlink:show="replace"><text:span text:style-name="T1025">I-597</text:span></text:a><text:span text:style-name="T1026">, 94.09.22, Žin., 1994, Nr. 78-1463 (94.10.07)</text:span></text:p>
      <text:p text:style-name="P1027"><text:span text:style-name="T1028">Nr.<text:s/></text:span><text:a xlink:href="http://www3.lrs.lt/cgi-bin/preps2?a=56576&amp;b=" office:target-frame-name="_top" xlink:show="replace"><text:span text:style-name="T1029">VIII-737</text:span></text:a><text:span text:style-name="T1030">, 98.05.14, Žin., 1998, Nr.49-1329 (98.05.27)</text:span></text:p>
      <text:p text:style-name="P1031"><text:span text:style-name="T1032">Nr.<text:s/></text:span><text:a xlink:href="http://www3.lrs.lt/cgi-bin/preps2?a=205082&amp;b=" office:target-frame-name="_top" xlink:show="replace"><text:span text:style-name="T1033">IX-</text:span><text:span text:style-name="T1034">1311</text:span></text:a><text:span text:style-name="T1035">, 2003-01-23, Žin., 2003, Nr. 15-598 (2003-02-12)</text:span></text:p>
      <text:p text:style-name="P1036"/>
      <text:p text:style-name="P1037"><text:span text:style-name="T1038">17</text:span><text:span text:style-name="T1039"><text:s/>straipsnis.<text:s/></text:span><text:span text:style-name="T1040">Notaro antspaudas</text:span></text:p>
      <text:p text:style-name="P1041"><text:span text:style-name="T1042">Notaras turi antspaudą su Lietuvos valstybės pavadinimu ir herbu, savo pavarde. Notaro antspaudo saugojimo, apskaitos ir sunaikinimo tvarką nustato Lietuvos Respublikos Vyriausybė arba jos įgaliota institucija.<text:s/></text:span></text:p>
      <text:p text:style-name="P1043">Straipsnio pakeitimai:</text:p>
      <text:p text:style-name="P1044"><text:span text:style-name="T1045">Nr.<text:s/></text:span><text:a xlink:href="http://www3.lrs.lt/cgi-bin/preps2?a=205082&amp;b=" office:target-frame-name="_top" xlink:show="replace"><text:span text:style-name="T1046">IX-1311</text:span></text:a><text:span text:style-name="T1047">, 2003-01-23, Žin., 2003, Nr. 15-598 (2003-02-12)</text:span></text:p>
      <text:p text:style-name="P1048"/>
      <text:p text:style-name="P1049"><text:span text:style-name="T1050">18</text:span><text:span text:style-name="T1051"><text:s/>straipsnis.<text:s/></text:span><text:span text:style-name="T1052">Valstybės simbolių naudojimas</text:span></text:p>
      <text:p text:style-name="P1053"><text:span text:style-name="T1054">Notaras turi teisę savo blankuose ir iškabose naudoti Lietuvos valstybės herbą.</text:span></text:p>
      <text:p text:style-name="P1055"/>
      <text:p text:style-name="P1056"><text:span text:style-name="T1057">19</text:span><text:span text:style-name="T1058"><text:s/>straipsnis</text:span><text:span text:style-name="T1059">.<text:s/></text:span><text:span text:style-name="T1060">Notaro pajamos</text:span></text:p>
      <text:p text:style-name="P1061"><text:span text:style-name="T1062">Už notarinių veiksmų atlikimą, sandorių projektų parengimą, konsultacijas ir technines paslaugas notaras ima atlyginimą, kurio dydį (įkainius) nustato Lietuvos Respublikos teisingumo ministras, atsižvelgdamas į šio įstatymo 19</text:span><text:span text:style-name="T1063">1</text:span><text:span text:style-name="T1064"><text:s/>straipsny</text:span><text:span text:style-name="T1065">je nurodytus notarų atlyginimo dydžių (įkainių) nustatymo kriterijus ir suderinęs su Lietuvos Respublikos finansų ministru. Atlyginimo dydis turi garantuoti notaro pajamas, kurios leistų jam būti ekonomiškai nepriklausomam, sudaryti geras klientų aptarnavi</text:span><text:span text:style-name="T1066">mo sąlygas, įdarbinti reikalingos kvalifikacijos darbuotojus ir turėti gerai techniškai aprūpintą biurą. Notaras dėl mediacijos ir<text:s/></text:span><text:span text:style-name="T1067">aukcionų organizavimo bei vykdymo</text:span><text:span text:style-name="T1068"><text:s/>paslaugų kainų ir apmokėjimo tvarkos susitaria su klientais, sudarydamas sutartį dėl paslau</text:span><text:span text:style-name="T1069">gų teikimo, jeigu įstatymuose nenustatyta kitaip.</text:span><text:s/></text:p>
      <text:p text:style-name="P1070">Straipsnio dalies pakeitimai:</text:p>
      <text:p text:style-name="P1071"><text:span text:style-name="T1072">Nr.<text:s/></text:span><text:a xlink:href="https://www.e-tar.lt/portal/legalAct.html?documentId=7d3613407c7211e5b7eba10a9b5a9c5f" office:target-frame-name="_top" xlink:show="replace"><text:span text:style-name="T1073">XII-1977</text:span></text:a><text:span text:style-name="T1074">, 2015-10-20, paskelbta TAR 2015-10-27, i. k. 2015-16905</text:span></text:p>
      <text:p text:style-name="P1075"><text:span text:style-name="T1076">Nr.<text:s/></text:span><text:a xlink:href="https://www.e-tar.lt/portal/legalAct.html?documentId=23cc2bb0ecbc11e88568e724760eeafa" office:target-frame-name="_top" xlink:show="replace"><text:span text:style-name="T1077">XIII-1605</text:span></text:a><text:span text:style-name="T1078">, 2018-11-08, paskelbta TAR 2018-11-20, i. k. 2018-18678</text:span></text:p>
      <text:p text:style-name="P1079"><text:span text:style-name="T1080">Nr.<text:s/></text:span><text:a xlink:href="https://www.e-tar.lt/portal/legalAct.html?documentId=29a83aa0299c11eb932eb1ed7f923910" office:target-frame-name="_top" xlink:show="replace"><text:span text:style-name="T1081">XIII-3355</text:span></text:a><text:span text:style-name="T1082">, 2020-11-05, paskelbta TAR 2020-11-18, i. k. 2020-24243</text:span></text:p>
      <text:p text:style-name="Normal"/>
      <text:p text:style-name="P1083"><text:span text:style-name="T1084">Atsižvelgdamas į kliento turtinę padėtį, notaras gali iš viso ar iš dalies atleisti jį nuo<text:s/></text:span><text:span text:style-name="T1085">atlyginimo mokėjimo.</text:span></text:p>
      <text:p text:style-name="P1086"><text:span text:style-name="T1087">Atlyginimo dydis nurodomas notariniame registre ir notaro patvirtintame dokumente.</text:span></text:p>
      <text:p text:style-name="P1088"><text:span text:style-name="T1089">Notarų finansinių operacijų įforminimo tvarką nustato Lietuvos Respublikos finansų ministras. Ūkio subjektams notaro atlikti veiksmai įstatymų nusta</text:span><text:span text:style-name="T1090">tyta tvarka įforminami apskaitos dokumentuose.<text:s/></text:span></text:p>
      <text:p text:style-name="P1091">Straipsnio dalies pakeitimai:</text:p>
      <text:p text:style-name="P1092"><text:span text:style-name="T1093">Nr.<text:s/></text:span><text:a xlink:href="https://www.e-tar.lt/portal/legalAct.html?documentId=7d3613407c7211e5b7eba10a9b5a9c5f" office:target-frame-name="_top" xlink:show="replace"><text:span text:style-name="T1094">XII-1977</text:span></text:a><text:span text:style-name="T1095">, 2015-10-20, paskelbta TAR 2015-10-27, i. k. 2015-16905</text:span></text:p>
      <text:p text:style-name="Normal"/>
      <text:p text:style-name="P1096">Straipsnio pakeitimai:</text:p>
      <text:p text:style-name="P1097"><text:span text:style-name="T1098">Nr.<text:s/></text:span><text:a xlink:href="http://www3.lrs.lt/cgi-bin/preps2?a=5954&amp;b=" office:target-frame-name="_top" xlink:show="replace"><text:span text:style-name="T1099">I-597</text:span></text:a><text:span text:style-name="T1100">, 94.09.22, Žin., 1994, Nr. 78-1463 (94.10.07)</text:span></text:p>
      <text:p text:style-name="P1101"><text:span text:style-name="T1102">Nr.<text:s/></text:span><text:a xlink:href="http://www3.lrs.lt/cgi-bin/preps2?a=18347&amp;b=" office:target-frame-name="_top" xlink:show="replace"><text:span text:style-name="T1103">I-960</text:span></text:a><text:span text:style-name="T1104">, 95.06.20, Žin., 1995, Nr. 53-1304 (95.06.28)</text:span></text:p>
      <text:p text:style-name="P1105"><text:span text:style-name="T1106">Nr.<text:s/></text:span><text:a xlink:href="http://www3.lrs.lt/cgi-bin/preps2?a=56576&amp;b=" office:target-frame-name="_top" xlink:show="replace"><text:span text:style-name="T1107">VIII-737</text:span></text:a><text:span text:style-name="T1108">, 98.05.14, Žin., 1998, Nr.49-1329 (98.05.27)</text:span></text:p>
      <text:p text:style-name="P1109"><text:span text:style-name="T1110">Nr.<text:s/></text:span><text:a xlink:href="http://www3.lrs.lt/cgi-bin/preps2?a=423033&amp;b=" office:target-frame-name="_top" xlink:show="replace"><text:span text:style-name="T1111">XI-1979</text:span></text:a><text:span text:style-name="T1112">, 2012-04-19, Žin., 2012, Nr. 50-2444 (2012-04-28)</text:span></text:p>
      <text:p text:style-name="P1113"/>
      <text:p text:style-name="P1114"><text:span text:style-name="T1115">19</text:span><text:span text:style-name="T1116">1</text:span><text:span text:style-name="T1117"><text:s/>straipsnis.<text:s/></text:span><text:span text:style-name="T1118">Notarų atlyginimo</text:span><text:span text:style-name="T1119"><text:s/></text:span><text:span text:style-name="T1120">už notarinių veiksmų atlikimą, sandorių projektų parengimą, konsultacijas ir technines paslaugas</text:span><text:span text:style-name="T1121"><text:s/>dydžių (įkainių) nustatymo kriterijai</text:span></text:p>
      <text:p text:style-name="P1122"><text:span text:style-name="T1123">Notarų atlyginimo už notarinių veiksmų atlikimą, sandorių projektų parengimą, konsultacijas ir techni</text:span><text:span text:style-name="T1124">nes paslaugas dydžiai (įkainiai) nustatomi atsižvelgiant į šiuos kriterijus:<text:s/></text:span></text:p>
      <text:p text:style-name="P1125"><text:span text:style-name="T1126">1</text:span><text:span text:style-name="T1127">) tvirtinamo sandorio ar kito notarinio veiksmo vertę;</text:span></text:p>
      <text:p text:style-name="P1128"><text:span text:style-name="T1129">2</text:span><text:span text:style-name="T1130">) atliekamo notarinio veiksmo ar teikiamos paslaugos pobūdį;</text:span></text:p>
      <text:p text:style-name="P1131"><text:span text:style-name="T1132">3</text:span><text:span text:style-name="T1133">) notaro ekonominio nepriklausomumo užtikrinimą;</text:span></text:p>
      <text:p text:style-name="P1134"><text:span text:style-name="T1135">4</text:span><text:span text:style-name="T1136">) notaro profesinės veiklos ir civilinės atsakomybės riziką;</text:span></text:p>
      <text:p text:style-name="P1137"><text:span text:style-name="T1138">5</text:span><text:span text:style-name="T1139">) kryžminį subsidijavimą;</text:span></text:p>
      <text:p text:style-name="P1140"><text:span text:style-name="T1141">6</text:span><text:span text:style-name="T1142">) sąnaudas.</text:span></text:p>
      <text:p text:style-name="P1143">Įstatymas papildytas straipsniu:</text:p>
      <text:p text:style-name="P1144"><text:span text:style-name="T1145">Nr.<text:s/></text:span><text:a xlink:href="http://www3.lrs.lt/cgi-bin/preps2?a=423033&amp;b=" office:target-frame-name="_top" xlink:show="replace"><text:span text:style-name="T1146">XI-1979</text:span></text:a><text:span text:style-name="T1147">, 2012-04-19, Žin., 2012, Nr.<text:s/></text:span><text:span text:style-name="T1148">50-2444 (2012-04-28)</text:span></text:p>
      <text:p text:style-name="P1149"/>
      <text:p text:style-name="P1150"><text:span text:style-name="T1151">20</text:span><text:span text:style-name="T1152"><text:s/>straipsnis.<text:s/></text:span><text:span text:style-name="T1153">Notaro veiklos apribojimai</text:span></text:p>
      <text:p text:style-name="P1154"><text:span text:style-name="T1155">Notaras nevaržomai dalyvauja notarų</text:span><text:span text:style-name="T1156"><text:s/>savivaldos ir kitų renkamų institucijų veikloje. Notaras, eidamas savo pareigas, kartu gali eiti renkamas pareigas notarų savivaldos institucijose. Jeigu notaras eina renkamas pareigas kitose institucijose, jo įgaliojimai turi būti sustabdomi šio įstatymo</text:span><text:span text:style-name="T1157"><text:s/>22</text:span><text:span text:style-name="T1158">1</text:span><text:span text:style-name="T1159"><text:s/>straipsnio nustatyta tvarka.<text:s/></text:span></text:p>
      <text:p text:style-name="P1160"><text:span text:style-name="T1161">Notaras negali gauti jokio kito atlyginimo, išskyrus notaro atlyginimą, atlygį už arbitro funkcijų atlikimą, atlyginimą už mediacijos paslaugų teikimą, atlyginimą už aukcionų organizavimo ir vykdymo paslaugų teikimą, at</text:span><text:span text:style-name="T1162">lyginimą už darbą visų lygių rinkimų ir referendumo komisijose,<text:s/></text:span><text:span text:style-name="T1163">tarnybinį atlyginimą už savanoriškos nenuolatinės karo tarnybos atlikimą,</text:span><text:span text:style-name="T1164"><text:s/>kompensaciją už darbą Notarų rūmuose, užmokestį už pedagoginę ar kūrybinę veiklą. Ši nuostata netaikoma tais atvejais,</text:span><text:span text:style-name="T1165"><text:s/>kai sustabdomi notaro įgaliojimai.</text:span></text:p>
      <text:p text:style-name="P1166">Straipsnio dalies pakeitimai:</text:p>
      <text:p text:style-name="P1167"><text:span text:style-name="T1168">Nr.<text:s/></text:span><text:a xlink:href="https://www.e-tar.lt/portal/legalAct.html?documentId=7d3613407c7211e5b7eba10a9b5a9c5f" office:target-frame-name="_top" xlink:show="replace"><text:span text:style-name="T1169">XII-1977</text:span></text:a><text:span text:style-name="T1170">, 2015-10-20, paskelbta TAR 2015-10-27, i. k. 2015-16905</text:span></text:p>
      <text:p text:style-name="P1171"><text:span text:style-name="T1172">Nr.<text:s/></text:span><text:a xlink:href="https://www.e-tar.lt/portal/legalAct.html?documentId=29a83aa0299c11eb932eb1ed7f923910" office:target-frame-name="_top" xlink:show="replace"><text:span text:style-name="T1173">XIII-3355</text:span></text:a><text:span text:style-name="T1174">, 2020-11-05, paskelbta TAR 2020-11-18, i. k. 2020-24243</text:span></text:p>
      <text:p text:style-name="P1175"><text:span text:style-name="T1176">Nr.<text:s/></text:span><text:a xlink:href="https://www.e-tar.lt/portal/legalAct.html?documentId=cdf38d20034911edb32c9f9d8ba206f8" office:target-frame-name="_top" xlink:show="replace"><text:span text:style-name="T1177">XIV-1362</text:span></text:a><text:span text:style-name="T1178">,</text:span><text:span text:style-name="T1179"><text:s/>2022-06-30, paskelbta TAR 2022-07-14, i. k. 2022-15456</text:span></text:p>
      <text:p text:style-name="Normal"/>
      <text:p text:style-name="P1180"><text:span text:style-name="T1181">Atlikdamas arbitro funkcijas, notaras privalo vengti interesų konflikto ar kitų aplinkybių, kurios galėtų kelti abejonių jo objektyvumu ir nešališkumu atliekant įstatymų nustatytas funkcijas. Notar</text:span><text:span text:style-name="T1182">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183">.</text:span></text:p>
      <text:p text:style-name="P1184">Straipsnio pakeitimai:</text:p>
      <text:p text:style-name="P1185"><text:span text:style-name="T1186">Nr.<text:s/></text:span><text:a xlink:href="http://www3.lrs.lt/cgi-bin/preps2?a=139414&amp;b=" office:target-frame-name="_top" xlink:show="replace"><text:span text:style-name="T1187">IX-371</text:span></text:a><text:span text:style-name="T1188">, 2001-06-12, Žin., 2001, Nr. 55-1943 (2001-06-27)</text:span></text:p>
      <text:p text:style-name="P1189"><text:span text:style-name="T1190">Nr.<text:s/></text:span><text:a xlink:href="http://www3.lrs.lt/cgi-bin/preps2?a=205082&amp;b=" office:target-frame-name="_top" xlink:show="replace"><text:span text:style-name="T1191">IX-1311</text:span></text:a><text:span text:style-name="T1192">, 2003-01-23, Žin., 2003, Nr. 15-598 (2003-02-12)</text:span></text:p>
      <text:p text:style-name="Normal"><text:span text:style-name="T1193">Nr.<text:s/></text:span><text:a xlink:href="http://www3.lrs.lt/cgi-bin/preps2?a=428488&amp;b=" office:target-frame-name="_top" xlink:show="replace"><text:span text:style-name="T1194">XI-2091</text:span></text:a><text:span text:style-name="T1195">, 2012-06-21, Žin., 2012, Nr. 76-3934 (2012-06-30)</text:span></text:p>
      <text:p text:style-name="P1196"/>
      <text:p text:style-name="P1197"><text:span text:style-name="T1198">20</text:span><text:span text:style-name="T1199">1</text:span><text:span text:style-name="T1200"><text:s/></text:span><text:span text:style-name="T1201">straipsnis.<text:s/></text:span><text:span text:style-name="T1202">Reklamos draudimas</text:span></text:p>
      <text:p text:style-name="P1203"><text:span text:style-name="T1204">Notarui draudžiama tiesiogiai ar netiesiogiai reklamuoti savo profesinę veiklą.</text:span></text:p>
      <text:p text:style-name="P1205"><text:span text:style-name="T1206">Šio straipsn</text:span><text:span text:style-name="T1207">io pirmojoje dalyje nurodytas draudimas netaikomas, kai duomenys apie notarą, jo biurą nurodomi informaciniuose biuleteniuose (telefonų knygose, įmonių kataloguose), oficialiuose blankuose ir vizitinėse kortelėse.</text:span></text:p>
      <text:p text:style-name="P1208"><text:span text:style-name="T1209">Lietuvos Respublikos teisingumo ministra</text:span><text:span text:style-name="T1210">s nustato vienodą visiems notarų biurams iškabų formą.</text:span></text:p>
      <text:p text:style-name="P1211">Straipsnio pakeitimai:</text:p>
      <text:p text:style-name="P1212"><text:span text:style-name="T1213">Nr.<text:s/></text:span><text:a xlink:href="http://www3.lrs.lt/cgi-bin/preps2?a=56576&amp;b=" office:target-frame-name="_top" xlink:show="replace"><text:span text:style-name="T1214">VIII-737</text:span></text:a><text:span text:style-name="T1215">, 98.05.14, Žin., 1998, Nr.49-1329 (98.05.27)</text:span></text:p>
      <text:p text:style-name="P1216"/>
      <text:p text:style-name="P1217"><text:span text:style-name="T1218">20</text:span><text:span text:style-name="T1219">2</text:span><text:span text:style-name="T1220"><text:s/>straipsnis.<text:s/></text:span><text:span text:style-name="T1221">Notarų teikiamos mediacijos<text:s/></text:span><text:span text:style-name="T1222">paslaugo</text:span><text:span text:style-name="T1223">s<text:s/></text:span></text:p>
      <text:p text:style-name="P1224"><text:span text:style-name="T1225">Notarai teisės aktų nustatyta tvarka gali teikti mediacijos paslaugas.</text:span></text:p>
      <text:p text:style-name="P1226"><text:span text:style-name="T1227">Mediacijos paslaugų teikimas neturi trukdyti notarui atlikti notarinius veiksmus. Notaras privalo teikti pirmenybę notarinių veiksmų atlikimui. Teikdamas mediacijos paslaugas,<text:s/></text:span><text:span text:style-name="T1228">notaras privalo vengti interesų konflikto ar kitų aplinkybių, kurios galėtų kelti abejonių jo objektyvumu ir nešališkumu atliekant notarinius veiksmus.</text:span></text:p>
      <text:p text:style-name="P1229"><text:span text:style-name="T1230">Atlikdamas notarinius veiksmus ir teikdamas mediacijos paslaugas, notaras turi atriboti notarinių<text:s/></text:span><text:span text:style-name="T1231">veiksmų atlikimą nuo mediacijos paslaugų teikimo. Notaras negali teikti mediacijos paslaugų ginčuose, kylančiuose iš tų santykių, dėl kurių jis jau yra atlikęs notarinius veiksmus. Notaras taip pat negali atlikti notarinių veiksmų dėl tų santykių, iš kurių</text:span><text:span text:style-name="T1232"><text:s/>kilusiame ginče jis jau suteikė mediacijos paslaugas.</text:span><text:s/></text:p>
      <text:p text:style-name="P1233">Straipsnio pakeitimai:</text:p>
      <text:p text:style-name="P1234"><text:span text:style-name="T1235">Nr.<text:s/></text:span><text:a xlink:href="https://www.e-tar.lt/portal/legalAct.html?documentId=29a83aa0299c11eb932eb1ed7f923910" office:target-frame-name="_top" xlink:show="replace"><text:span text:style-name="T1236">XIII-3355</text:span></text:a><text:span text:style-name="T1237">, 2020-11-05, paskelbta TAR 2020-11-18, i. k. 2020-24243</text:span></text:p>
      <text:p text:style-name="Normal"/>
      <text:p text:style-name="P1238"><text:span text:style-name="T1239">20</text:span><text:span text:style-name="T1240">3</text:span><text:span text:style-name="T1241"><text:s/>straipsnis.<text:s/></text:span><text:span text:style-name="T1242">Notarų teikiamos aukcionų organizavimo ir vykdymo paslaugos</text:span></text:p>
      <text:p text:style-name="P1243"><text:span text:style-name="T1244">Notarai Civilinio kodekso, šio įstatymo, kitų teisės aktų nustatyta tvarka gali teikti aukcionų organizavimo ir vykdymo paslaugas, išskyrus turtą, kurio aukciono organizatoriumi ir</text:span><text:span text:style-name="T1245"><text:s/>vykdytoju pagal Lietuvos Respublikos teisės aktus notaras būti negali.<text:s/></text:span></text:p>
      <text:p text:style-name="P1246"><text:span text:style-name="T1247">Aukcionų organizavimo ir vykdymo paslaugų teikimas neturi trukdyti notarui atlikti notarinius veiksmus. Notaras privalo teikti pirmenybę notarinių veiksmų atlikimui.<text:s/></text:span></text:p>
      <text:p text:style-name="P1248"><text:span text:style-name="T1249">Aukcionai or</text:span><text:span text:style-name="T1250">ganizuojami ir vykdomi informacinių technologijų priemonėmis.<text:s/></text:span></text:p>
      <text:p text:style-name="P1251"><text:span text:style-name="T1252">Organizuojant ir vykdant aukcionus imamasi priemonių, kad būtų užtikrinama patikimas asmens tapatybės nustatymas, konfidencialumas, tvarkomos elektroninės informacijos sauga ir kibernetinis s</text:span><text:span text:style-name="T1253">augumas ir naudojamos tinkamos techninės ir organizacinės asmens duomenų tvarkymo priemonės. Šios priemonės užtikrinamos naudojantis bendra Notarų rūmų informacinių technologijų platforma.<text:s/></text:span></text:p>
      <text:p text:style-name="P1254"><text:span text:style-name="T1255">Aukciono dalyvio mokestis mokamas į notaro depozitinę sąskaitą.<text:s/></text:span><text:span text:style-name="T1256"><text:s/></text:span></text:p>
      <text:p text:style-name="P1257"><text:span text:style-name="T1258">Aukcionų<text:s/></text:span><text:span text:style-name="T1259">organizavimo ir vykdymo tvarka nustatyta Notarų organizuojamų ir vykdomų elektroninių aukcionų taisyklėse. Šiose taisyklėse nurodomos</text:span><text:span text:style-name="T1260"><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61">Notarų organizuoja</text:span><text:span text:style-name="T1262">mų ir vykdomų elektroninių aukcionų</text:span><text:span text:style-name="T1263"><text:s/>taisykles tvirtina Lietuvos Respublikos teisingumo ministras Notarų<text:s/></text:span><text:span text:style-name="T1264">rūmų prezidiumo teikimu.</text:span><text:s/></text:p>
      <text:p text:style-name="P1265">Papildyta straipsniu:</text:p>
      <text:p text:style-name="P1266"><text:span text:style-name="T1267">Nr.<text:s/></text:span><text:a xlink:href="https://www.e-tar.lt/portal/legalAct.html?documentId=29a83aa0299c11eb932eb1ed7f923910" office:target-frame-name="_top" xlink:show="replace"><text:span text:style-name="T1268">XIII-3355</text:span></text:a><text:span text:style-name="T1269">, 2020-11-05, paskelbta TAR 2020-11-18, i. k. 2020-24243</text:span></text:p>
      <text:p text:style-name="Normal"/>
      <text:p text:style-name="P1270"><text:span text:style-name="T1271">21</text:span><text:span text:style-name="T1272"><text:s/>straipsnis.<text:s/></text:span><text:span text:style-name="T1273">Notaro biuro darbo organizavimas</text:span></text:p>
      <text:p text:style-name="P1274"><text:span text:style-name="T1275">Notaras dirba savarankiškai ir yra ekonomiškai nepriklausomas.</text:span></text:p>
      <text:p text:style-name="P1276"><text:span text:style-name="T1277">Notaras savo nuožiūra priima į darbą jam reikalingus biuro darbuotojus</text:span><text:span text:style-name="T1278">, moka jiems atlyginimą.</text:span></text:p>
      <text:p text:style-name="P1279"><text:span text:style-name="T1280">Notaras įsigyja biuro patalpas ar jas nuomoja, perka reikiamą inventorių ir kitus reikmenis.</text:span></text:p>
      <text:p text:style-name="P1281"/>
      <text:p text:style-name="P1282"><text:span text:style-name="T1283">22</text:span><text:span text:style-name="T1284"><text:s/>straipsnis.<text:s/></text:span><text:span text:style-name="T1285">Notaro atstovavimas ir pavadavimas</text:span></text:p>
      <text:p text:style-name="P1286"><text:span text:style-name="T1287">Jeigu notaras dėl ligos, atostogų ar kitų priežasčių negali eiti notaro parei</text:span><text:span text:style-name="T1288">gų, skiriamas notaro atstovas arba pavaduojantis notaras šiame straipsnyje nustatyta tvarka.<text:s/></text:span></text:p>
      <text:p text:style-name="P1289"><text:span text:style-name="T1290">Notaras, negalintis ilgiau kaip tris darbo dienas eiti savo pareigų dėl ligos, atostogų ar kitų priežasčių, privalo apie tai informuoti Lietuvos Respublikos tei</text:span><text:span text:style-name="T1291">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92">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93">igų.<text:s/></text:span></text:p>
      <text:p text:style-name="P1294"><text:span text:style-name="T1295">Notaro atstovu gali būti<text:s/></text:span><text:span text:style-name="T1296">kandidatas į notarus (asesorius), kuris yra atlikęs ne trumpesnę kaip dvejų metų notaro praktiką ir yra išlaikęs notaro kvalifikacinį egzaminą.<text:s/></text:span><text:span text:style-name="T1297">Notaro atstovu taip pat gali būti skiriamas buvęs notaras, kurio įgaliojimai yr</text:span><text:span text:style-name="T1298">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9"><text:s/>pareigų, neprašo skirti notaro atstovo<text:s/></text:span><text:span text:style-name="T1300">ar jį pavaduojančio notaro</text:span><text:span text:style-name="T1301">, Lietuvos Respublikos teisingumo ministras, atsižvelgdamas į Notarų rūmų prezidiumo nuomonę, turi teisę paskirti notaro atstovą savo iniciatyva, kai yra būtina užtikrinti negalinčio eiti no</text:span><text:span text:style-name="T1302">taro pareigų notaro biuro veiklą.</text:span><text:s/></text:p>
      <text:p text:style-name="P1303">Straipsnio dalies pakeitimai:</text:p>
      <text:p text:style-name="P1304"><text:span text:style-name="T1305">Nr.<text:s/></text:span><text:a xlink:href="https://www.e-tar.lt/portal/legalAct.html?documentId=7d3613407c7211e5b7eba10a9b5a9c5f" office:target-frame-name="_top" xlink:show="replace"><text:span text:style-name="T1306">XII-1977</text:span></text:a><text:span text:style-name="T1307">, 2015-10-20, paskelbta TAR 2015-10-27, i. k. 2015-16905</text:span></text:p>
      <text:p text:style-name="Normal"/>
      <text:p text:style-name="P1308"><text:span text:style-name="T1309">Notaro atstovo<text:s/></text:span><text:span text:style-name="T1310">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11">s vienerių metų terminui.</text:span></text:p>
      <text:p text:style-name="P1312"><text:span text:style-name="T1313">Asmuo gali būti skiriamas tik vieno notaro atstovu. Notaro atstovo pareigas gali eiti asmuo, paskirtas notaro atstovu ir prisiekęs šio įstatymo 5 straipsnyje nustatyta tvarka. Jeigu asmuo iki paskyrimo notaro atstovu buvo davęs<text:s/></text:span><text:span text:style-name="T1314">notaro priesaiką šio įstatymo nustatyta tvarka, jam prisiekti iš naujo nereikia. Atstovaujamasis notaras atstovavimo metu negali atlikti notarinių veiksmų</text:span><text:span text:style-name="T1315"><text:s/></text:span><text:span text:style-name="T1316">ir teikti<text:s/></text:span><text:span text:style-name="T1317">šio įstatymo 20</text:span><text:span text:style-name="T1318">2</text:span><text:span text:style-name="T1319"><text:s/>ir 20</text:span><text:span text:style-name="T1320">3</text:span><text:span text:style-name="T1321"><text:s/>straipsniuose nurodytų paslaugų</text:span><text:span text:style-name="T1322">.</text:span><text:s/></text:p>
      <text:p text:style-name="P1323">Straipsnio dalies pakeitimai:</text:p>
      <text:p text:style-name="P1324"><text:span text:style-name="T1325">Nr.</text:span><text:span text:style-name="T1326"><text:s/></text:span><text:a xlink:href="https://www.e-tar.lt/portal/legalAct.html?documentId=7d3613407c7211e5b7eba10a9b5a9c5f" office:target-frame-name="_top" xlink:show="replace"><text:span text:style-name="T1327">XII-1977</text:span></text:a><text:span text:style-name="T1328">, 2015-10-20, paskelbta TAR 2015-10-27, i. k. 2015-16905</text:span></text:p>
      <text:p text:style-name="P1329"><text:span text:style-name="T1330">Nr.<text:s/></text:span><text:a xlink:href="https://www.e-tar.lt/portal/legalAct.html?documentId=29a83aa0299c11eb932eb1ed7f923910" office:target-frame-name="_top" xlink:show="replace"><text:span text:style-name="T1331">XIII-3355</text:span></text:a><text:span text:style-name="T1332">, 2020-11-05, paskelbta TAR 2020-11-18, i. k. 2020-24243</text:span></text:p>
      <text:p text:style-name="Normal"/>
      <text:p text:style-name="P1333"><text:span text:style-name="T1334">Atstovaujamasis notaras su paskirtu notaro atstovu iki jo pareigų atlikimo pradžios sudaro sutartį dėl notaro atstovo pareigų atlikimo apmokėjimo, notaro biuro darbo organizavim</text:span><text:span text:style-name="T1335">o. Tais atvejais, kai notaro atstovas skiriamas Lietuvos Respublikos teisingumo ministro iniciatyva, su paskirtu notaro atstovu iki jo pareigų atlikimo šioje straipsnio dalyje numatytą sutartį sudaro Notarų rūmai.</text:span></text:p>
      <text:p text:style-name="P1336"><text:span text:style-name="T1337">Notaro atstovas iš pareigų atleidžiamas<text:s/></text:span><text:span text:style-name="T1338">Lietuvos Respublikos teisingumo ministro įsakymu:</text:span></text:p>
      <text:p text:style-name="P1339"><text:span text:style-name="T1340">1</text:span><text:span text:style-name="T1341">) pasibaigus atstovavimo terminui;</text:span></text:p>
      <text:p text:style-name="P1342"><text:span text:style-name="T1343">2</text:span><text:span text:style-name="T1344">) kai notaro atstovo pareigos atliekamos Lietuvos Respublikos teisingumo ministro įsakyme nenurodytais atvejais;</text:span></text:p>
      <text:p text:style-name="P1345"><text:span text:style-name="T1346">3</text:span><text:span text:style-name="T1347">) atstovaujamojo notaro reikalavimu;</text:span></text:p>
      <text:p text:style-name="P1348"><text:span text:style-name="T1349">4</text:span><text:span text:style-name="T1350">)<text:s/></text:span><text:span text:style-name="T1351">kitais šio įstatymo 23 straipsnio pirmojoje dalyje numatytais pagrindais.</text:span></text:p>
      <text:p text:style-name="P1352"><text:span text:style-name="T1353">Notaro atstovas turi visas notaro teises ir pareigas, išskyrus šiame įstatyme nustatytas išimtis. Notaro atstovui taikomi šiame įstatyme nustatyti notaro veiklos apribojimai. Not</text:span><text:span text:style-name="T1354">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55"><text:s/>įstatymo 28 straipsnyje nustatytus atvejus, kai notarinius veiksmus galima atlikti ne notaro biuro patalpose.</text:span></text:p>
      <text:p text:style-name="P1356"><text:span text:style-name="T1357">Už notaro atstovo padarytą žalą fiziniams ar juridiniams asmenims, vykdant notaro profesinę veiklą, atsako atstovaujamasis notaras. Notaro atst</text:span><text:span text:style-name="T1358">ovo atsakomybė notarui už notaro atstovo padarytą ir notaro fiziniams ar juridiniams asmenims atlygintą žalą nustatoma šio straipsnio šeštojoje dalyje nurodytoje sutartyje.<text:s/></text:span></text:p>
      <text:p text:style-name="P1359"><text:span text:style-name="T1360">Pavaduojantį notarą skiria Notarų rūmai pagal notaro, negalinčio eiti notaro par</text:span><text:span text:style-name="T1361">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62">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63">aras negali atlikti notarinių veiksmų ir teikti<text:s/></text:span><text:span text:style-name="T1364">šio įstatymo 20</text:span><text:span text:style-name="T1365">2</text:span><text:span text:style-name="T1366"><text:s/>ir 20</text:span><text:span text:style-name="T1367">3</text:span><text:span text:style-name="T1368"><text:s/>straipsniuose nurodytų paslaugų</text:span><text:span text:style-name="T1369">. Pavaduojantis notaras pavadavimo metu savo vardu ir lėšomis atlieka notarinius veiksmus, susijusius su pavaduojamo notaro veiklos teritorijoje atsiradu</text:span><text:span text:style-name="T1370">siu palikimu, taip pat su pavaduojamo notaro sudarytų dokumentų, saugomų pavaduojamo notaro biure, išdavimu šio įstatymo 14, 38 ir 39 straipsniuose nustatyta tvarka. Pavadavimo metu pavaduojantis notaras notarinius veiksmus atlieka savo</text:span><text:span text:style-name="T1371"> </text:span><text:span text:style-name="T1372">biure. Pavaduojamas</text:span><text:span text:style-name="T1373"><text:s/>notaras ir pavaduojantis notaras raštu susitaria dėl pavaduojamo notaro veiklos metu sudarytų dokumentų naudojimo pavadavimo metu.</text:span><text:s/></text:p>
      <text:p text:style-name="P1374">Straipsnio dalies pakeitimai:</text:p>
      <text:p text:style-name="P1375"><text:span text:style-name="T1376">Nr.<text:s/></text:span><text:a xlink:href="https://www.e-tar.lt/portal/legalAct.html?documentId=7d3613407c7211e5b7eba10a9b5a9c5f" office:target-frame-name="_top" xlink:show="replace"><text:span text:style-name="T1377">XII-1977</text:span></text:a><text:span text:style-name="T1378">, 2015-10-20, paskelbta TAR 2015-10-27, i. k. 2015-16905</text:span></text:p>
      <text:p text:style-name="P1379"><text:span text:style-name="T1380">Nr.<text:s/></text:span><text:a xlink:href="https://www.e-tar.lt/portal/legalAct.html?documentId=29a83aa0299c11eb932eb1ed7f923910" office:target-frame-name="_top" xlink:show="replace"><text:span text:style-name="T1381">XIII-3355</text:span></text:a><text:span text:style-name="T1382">, 2020-11-05, paskelbta TAR 2020-11-18, i. k. 2020-24243</text:span></text:p>
      <text:p text:style-name="Normal"/>
      <text:p text:style-name="P1383"><text:span text:style-name="T1384">Lietuvos Re</text:span><text:span text:style-name="T1385">spublikos teisingumo ministerija apie paskirtą notaro atstovą informuoja Notarų rūmus. Notarų rūmai<text:s/></text:span><text:span text:style-name="T1386">visuomenės informavimo tikslais savo interneto svetainėje skelbia<text:s/></text:span><text:span text:style-name="T1387">notarų atstovų ir pavaduojančių notarų sąrašą</text:span><text:span text:style-name="T1388">.<text:s/></text:span><text:span text:style-name="T1389">Šiame sąraše nurodoma atstovaujamo ar pavad</text:span><text:span text:style-name="T1390">uojamo notaro vardas, pavardė, notaro biuro pavadinimas, atstovavimo ar pavadavimo terminas, notaro atstovo vardas ir pavardė arba atstovaujančio ar pavaduojančio notaro vardas, pavardė, notaro biuro pavadinimas. Šiame sąraše duomenys skelbiami<text:s/></text:span><text:span text:style-name="T1391">tol, kol<text:s/></text:span><text:span text:style-name="T1392">baigsis notaro atstovavimas ar pavadavimas.</text:span><text:s/></text:p>
      <text:p text:style-name="P1393">Papildyta straipsnio dalimi:</text:p>
      <text:p text:style-name="P1394"><text:span text:style-name="T1395">Nr.<text:s/></text:span><text:a xlink:href="https://www.e-tar.lt/portal/legalAct.html?documentId=7d3613407c7211e5b7eba10a9b5a9c5f" office:target-frame-name="_top" xlink:show="replace"><text:span text:style-name="T1396">XII-1977</text:span></text:a><text:span text:style-name="T1397">, 2015-10-20, paskelbta TAR 2015-10-27, i. k. 2015-16905</text:span></text:p>
      <text:p text:style-name="P1398">Straipsnio dalies pakeitimai:</text:p>
      <text:p text:style-name="P1399"><text:span text:style-name="T1400">Nr.<text:s/></text:span><text:a xlink:href="https://www.e-tar.lt/portal/legalAct.html?documentId=f392ccc0c65711ea997c9ee767e856b4" office:target-frame-name="_top" xlink:show="replace"><text:span text:style-name="T1401">XIII-3215</text:span></text:a><text:span text:style-name="T1402">, 2020-06-30, paskelbta TAR 2020-07-15, i. k. 2020-15752</text:span></text:p>
      <text:p text:style-name="Normal"/>
      <text:p text:style-name="P1403">Straipsnio pakeitimai:</text:p>
      <text:p text:style-name="P1404"><text:span text:style-name="T1405">Nr.<text:s/></text:span><text:a xlink:href="http://www3.lrs.lt/cgi-bin/preps2?a=5954&amp;b=" office:target-frame-name="_top" xlink:show="replace"><text:span text:style-name="T1406">I-597</text:span></text:a><text:span text:style-name="T1407">, 94.09.22, Žin., 1994, Nr. 78-1463 (94.10.07)</text:span></text:p>
      <text:p text:style-name="P1408"><text:span text:style-name="T1409">Nr.<text:s/></text:span><text:a xlink:href="http://www3.lrs.lt/cgi-bin/preps2?a=56576&amp;b=" office:target-frame-name="_top" xlink:show="replace"><text:span text:style-name="T1410">VIII-737</text:span></text:a><text:span text:style-name="T1411">, 98.05.14, Žin., 1998, Nr.49-1329 (98.05.27)</text:span></text:p>
      <text:p text:style-name="P1412"><text:span text:style-name="T1413">Nr.<text:s/></text:span><text:a xlink:href="http://www3.lrs.lt/cgi-bin/preps2?a=205082&amp;b=" office:target-frame-name="_top" xlink:show="replace"><text:span text:style-name="T1414">IX-1311</text:span></text:a><text:span text:style-name="T1415">, 2003-01-23, Žin., 2003, Nr. 15-598 (2003-02-12)</text:span></text:p>
      <text:p text:style-name="Normal"><text:span text:style-name="T1416">Nr.<text:s/></text:span><text:a xlink:href="http://www3.lrs.lt/cgi-bin/preps2?a=415914&amp;b=" office:target-frame-name="_top" xlink:show="replace"><text:span text:style-name="T1417">XI-1916</text:span></text:a><text:span text:style-name="T1418">, 2011-12-23, Žin., 2012, Nr. 4-114 (2012-01-06)</text:span></text:p>
      <text:p text:style-name="P1419"><text:span text:style-name="T1420">Nr.<text:s/></text:span><text:a xlink:href="http://www3.lrs.lt/cgi-bin/preps2?a=423033&amp;b=" office:target-frame-name="_top" xlink:show="replace"><text:span text:style-name="T1421">XI-1979</text:span></text:a><text:span text:style-name="T1422">, 2012-04-19, Žin., 2012, Nr. 50-2444 (2012-04-28)</text:span></text:p>
      <text:p text:style-name="P1423"/>
      <text:p text:style-name="P1424"><text:span text:style-name="T1425">22</text:span><text:span text:style-name="T1426">(1)</text:span><text:span text:style-name="T1427"><text:s/>straipsnis. Notaro įgaliojimų sustabdymas</text:span></text:p>
      <text:p text:style-name="P1428"><text:span text:style-name="T1429">Notaro įgaliojimai sustabdomi Lietuvos Respublikos teisingumo ministro įsakymu, jeigu</text:span><text:span text:style-name="T1430">:</text:span></text:p>
      <text:p text:style-name="P1431"><text:span text:style-name="T1432">1</text:span><text:span text:style-name="T1433">) notaras eina renkamas pareigas, išskyrus pareigas notarų savivaldos institucijose;</text:span></text:p>
      <text:p text:style-name="P1434"><text:span text:style-name="T1435">2</text:span><text:span text:style-name="T1436">)<text:s/></text:span><text:span text:style-name="T1437">notarui paskiriama Pinigų plovimo ir teroristų finansavimo prevencijos įstatymo 36 straipsnio 1 dalies 6 punkte numatyta poveikio priemonė;</text:span><text:s/></text:p>
      <text:p text:style-name="P1438"><text:span text:style-name="T1439">3</text:span><text:span text:style-name="T1440">)</text:span><text:span text:style-name="T1441"><text:s/>apskundžiam</text:span><text:span text:style-name="T1442">as Notarų garbės teismo sprendimas<text:s/></text:span><text:span text:style-name="T1443">teikti Lietuvos Respublikos teisingumo ministrui siūlymą atleisti notarą iš pareigų</text:span><text:span text:style-name="T1444"><text:s/>arba Notarų atestacijos komisijos nutarimas, kad notaras netinka eiti notaro pareigas.</text:span><text:s/></text:p>
      <text:p text:style-name="P1445">Papildyta straipsnio punktu:</text:p>
      <text:p text:style-name="P1446"><text:span text:style-name="T1447">Nr.<text:s/></text:span><text:a xlink:href="https://www.e-tar.lt/portal/legalAct.html?documentId=f392ccc0c65711ea997c9ee767e856b4" office:target-frame-name="_top" xlink:show="replace"><text:span text:style-name="T1448">XIII-3215</text:span></text:a><text:span text:style-name="T1449">, 2020-06-30, paskelbta TAR 2020-07-15, i. k. 2020-15752</text:span></text:p>
      <text:p text:style-name="Normal"/>
      <text:p text:style-name="P1450">Straipsnio dalies pakeitimai:</text:p>
      <text:p text:style-name="P1451"><text:span text:style-name="T1452">Nr.<text:s/></text:span><text:a xlink:href="https://www.e-tar.lt/portal/legalAct.html?documentId=495a7860670611e7b85cfdc787069b42" office:target-frame-name="_top" xlink:show="replace"><text:span text:style-name="T1453">XIII-570</text:span></text:a><text:span text:style-name="T1454">, 2017-06-29, paskelbta TAR 2017-07-12, i. k. 2017-12070</text:span></text:p>
      <text:p text:style-name="Normal"/>
      <text:p text:style-name="P1455"><text:span text:style-name="T1456">Notaro įgaliojimai gali būti sustabdomi, Lietuvos Respublikos teisingumo ministro įsakymu no</text:span><text:span text:style-name="T1457">tarui iškėlus drausmės bylą, taip pat jeigu notaras įtariamas ar kaltinamas padaręs nusikalstamą veiką.</text:span><text:span text:style-name="T1458"><text:s/></text:span></text:p>
      <text:p text:style-name="P1459">Straipsnio dalies pakeitimai:</text:p>
      <text:p text:style-name="P1460"><text:span text:style-name="T1461">Nr.<text:s/></text:span><text:a xlink:href="https://www.e-tar.lt/portal/legalAct.html?documentId=495a7860670611e7b85cfdc787069b42" office:target-frame-name="_top" xlink:show="replace"><text:span text:style-name="T1462">XIII-570</text:span></text:a><text:span text:style-name="T1463">, 2017-06-2</text:span><text:span text:style-name="T1464">9, paskelbta TAR 2017-07-12, i. k. 2017-12070</text:span></text:p>
      <text:p text:style-name="Normal"/>
      <text:p text:style-name="P1465"><text:span text:style-name="T1466">Šio straipsnio pirmojoje ir antrojoje dalyse nurodytais atvejais notaro įgaliojimai sustabdomi tol, kol išnyksta pagrindai, dėl kurių buvo sustabdyti notaro įgaliojimai.</text:span></text:p>
      <text:p text:style-name="P1467"><text:span text:style-name="T1468">Notaro įgaliojimai gali būti sustab</text:span><text:span text:style-name="T1469">domi ir kitų įstatymų nustatyta tvarka bei pagrindais.</text:span></text:p>
      <text:p text:style-name="P1470">Įstatymas papildytas straipsniu:</text:p>
      <text:p text:style-name="P1471"><text:span text:style-name="T1472">Nr.<text:s/></text:span><text:a xlink:href="http://www3.lrs.lt/cgi-bin/preps2?a=205082&amp;b=" office:target-frame-name="_top" xlink:show="replace"><text:span text:style-name="T1473">IX-1311</text:span></text:a><text:span text:style-name="T1474">, 2003-01-23, Žin., 2003, Nr. 15-598 (2003-02-12)</text:span></text:p>
      <text:p text:style-name="P1475"/>
      <text:p text:style-name="P1476"><text:span text:style-name="T1477">23</text:span><text:span text:style-name="T1478"><text:s/>straipsnis.<text:s/></text:span><text:span text:style-name="T1479">Notaro įgaliojimų pabaiga<text:s/></text:span></text:p>
      <text:p text:style-name="P1480">Pakeistas straipsnio pavadinimas:</text:p>
      <text:p text:style-name="P1481"><text:span text:style-name="T1482">Nr.<text:s/></text:span><text:a xlink:href="https://www.e-tar.lt/portal/legalAct.html?documentId=f392ccc0c65711ea997c9ee767e856b4" office:target-frame-name="_top" xlink:show="replace"><text:span text:style-name="T1483">XIII-3215</text:span></text:a><text:span text:style-name="T1484">, 2020-06-30, paskelbta TAR 2020-07-15, i. k. 2020-15752</text:span></text:p>
      <text:p text:style-name="Normal"/>
      <text:p text:style-name="P1485"><text:span text:style-name="T1486">Notaro įgaliojimai<text:s/></text:span><text:span text:style-name="T1487">pasibaigia:</text:span></text:p>
      <text:p text:style-name="P1488"><text:span text:style-name="T1489">1</text:span><text:span text:style-name="T1490">) notarui mirus;</text:span></text:p>
      <text:p text:style-name="P1491"><text:span text:style-name="T1492">2</text:span><text:span text:style-name="T1493">) notarui netekus Europos Sąjungos valstybės narės ar kitos Europos ekonominės erdvės susitarimo dalyvės, ar Šveicarijos Konfederacijos pilietybės;</text:span></text:p>
      <text:p text:style-name="P1494"><text:span text:style-name="T1495">3</text:span><text:span text:style-name="T1496">) notaro pareiškimu;</text:span></text:p>
      <text:p text:style-name="P1497"><text:span text:style-name="T1498">4</text:span><text:span text:style-name="T1499">)<text:s/></text:span><text:span text:style-name="T1500">neteko galios nuo 2022-01-01</text:span><text:span text:style-name="T1501">;</text:span></text:p>
      <text:p text:style-name="P1502">Straipsnio punkto pakeitimai:</text:p>
      <text:p text:style-name="P1503"><text:span text:style-name="T1504">Nr.<text:s/></text:span><text:a xlink:href="https://www.e-tar.lt/portal/legalAct.html?documentId=58c0a8a043b711ec992fe4cdfceb5666" office:target-frame-name="_top" xlink:show="replace"><text:span text:style-name="T1505">XIV-613</text:span></text:a><text:span text:style-name="T1506">, 2021-11-04, paskelbta TAR 2021-11-12, i. k. 2021-23535</text:span></text:p>
      <text:p text:style-name="Normal"/>
      <text:p text:style-name="P1507"><text:span text:style-name="T1508">5</text:span><text:span text:style-name="T1509">) įsiteisėjus teismo nuosprendžiui, kuriuo notaras nuteistas u</text:span><text:span text:style-name="T1510">ž nusikalstamą veiką</text:span><text:span text:style-name="T1511"><text:s/>arba pripažintas kaltu dėl nusikalstamos veikos, bet nuo baudžiamosios atsakomybės atleistas</text:span><text:span text:style-name="T1512">;</text:span><text:s/></text:p>
      <text:p text:style-name="P1513">Straipsnio punkto pakeitimai:</text:p>
      <text:p text:style-name="P1514"><text:span text:style-name="T1515">Nr.<text:s/></text:span><text:a xlink:href="https://www.e-tar.lt/portal/legalAct.html?documentId=f392ccc0c65711ea997c9ee767e856b4" office:target-frame-name="_top" xlink:show="replace"><text:span text:style-name="T1516">XIII-321</text:span><text:span text:style-name="T1517">5</text:span></text:a><text:span text:style-name="T1518">, 2020-06-30, paskelbta TAR 2020-07-15, i. k. 2020-15752</text:span></text:p>
      <text:p text:style-name="Normal"/>
      <text:p text:style-name="P1519"><text:span text:style-name="T1520">6</text:span><text:span text:style-name="T1521">)<text:s/></text:span><text:span text:style-name="T1522">įsiteisėjus Notarų garbės teismo sprendimui teikti Lietuvos Respublikos<text:s/></text:span><text:span text:style-name="T1523">teisingumo ministrui siūlymą atleisti notarą iš pareigų;</text:span><text:s/></text:p>
      <text:p text:style-name="P1524">Straipsnio punkto pakeitimai:</text:p>
      <text:p text:style-name="P1525"><text:span text:style-name="T1526">Nr.<text:s/></text:span><text:a xlink:href="https://www.e-tar.lt/portal/legalAct.html?documentId=f392ccc0c65711ea997c9ee767e856b4" office:target-frame-name="_top" xlink:show="replace"><text:span text:style-name="T1527">XIII-3215</text:span></text:a><text:span text:style-name="T1528">, 2020-06-30, paskelbta TAR 2020-07-15, i. k. 2020-15752</text:span></text:p>
      <text:p text:style-name="Normal"/>
      <text:p text:style-name="P1529"><text:span text:style-name="T1530">7</text:span><text:span text:style-name="T1531">) kai jis netinka eiti pareigas pagal atestavimo rezultatus;</text:span></text:p>
      <text:p text:style-name="P1532"><text:span text:style-name="T1533">8</text:span><text:span text:style-name="T1534">) notarui sulaukus 70<text:s/></text:span><text:span text:style-name="T1535">metų;</text:span></text:p>
      <text:p text:style-name="P1536"><text:span text:style-name="T1537">9</text:span><text:span text:style-name="T1538">) jeigu notaras daugiau kaip du mėnesius iš eilės nemoka mokesčių į Lietuvos Respublikos valstybės biudžetą įstatymų nustatyta tvarka;</text:span></text:p>
      <text:p text:style-name="P1539"><text:span text:style-name="T1540">10</text:span><text:span text:style-name="T1541">) jei notaras pažeidė šio įstatymo 20 straipsnio reikalavimus;<text:s/></text:span></text:p>
      <text:p text:style-name="P1542"><text:span text:style-name="T1543">11</text:span><text:span text:style-name="T1544">) jei notaras sistemingai daugiau<text:s/></text:span><text:span text:style-name="T1545">kaip 4 mėnesius iš eilės nemoka mokesčių Notarų rūmams;</text:span></text:p>
      <text:p text:style-name="P1546"><text:span text:style-name="T1547">12</text:span><text:span text:style-name="T1548">)<text:s/></text:span><text:span text:style-name="T1549">įsiteisėjus sprendimui, kuriuo notarui paskirta Pinigų plovimo ir teroristų finansavimo prevencijos įstatymo 36 straipsnio 1 dalies 6 punkte numatyta poveikio priemonė – leidimo vykdyti veiklą</text:span><text:span text:style-name="T1550"><text:s/>panaikinimas.</text:span><text:s/></text:p>
      <text:p text:style-name="P1551">Papildyta straipsnio punktu:</text:p>
      <text:p text:style-name="P1552"><text:span text:style-name="T1553">Nr.<text:s/></text:span><text:a xlink:href="https://www.e-tar.lt/portal/legalAct.html?documentId=495a7860670611e7b85cfdc787069b42" office:target-frame-name="_top" xlink:show="replace"><text:span text:style-name="T1554">XIII-570</text:span></text:a><text:span text:style-name="T1555">, 2017-06-29, paskelbta TAR 2017-07-12, i. k. 2017-12070</text:span></text:p>
      <text:p text:style-name="Normal"/>
      <text:p text:style-name="P1556"><text:span text:style-name="T1557">Notaro įgaliojimų pasibaigimas (atleidi</text:span><text:span text:style-name="T1558">mas iš pareigų) įforminamas Lietuvos Respublikos teisingumo ministro įsakymu.</text:span></text:p>
      <text:p text:style-name="P1559">Straipsnio pakeitimai:</text:p>
      <text:p text:style-name="Normal"><text:span text:style-name="T1560">Lietuvos Respublikos Konstitucinis Teismas,<text:s/></text:span><text:a xlink:href="http://www3.lrs.lt/pls/inter/dokpaieska.showdoc_l?p_id=367830&amp;p_query=&amp;p_tr2=" office:target-frame-name="_top" xlink:show="replace"><text:span text:style-name="T1561">Nutarimas</text:span></text:a></text:p>
      <text:p text:style-name="P1562">2010-03-22, Žin., 2010, Nr. 34-1620 (2010-03-25)</text:p>
      <text:p text:style-name="P1563"><text:span text:style-name="T1564">Nr.<text:s/></text:span><text:a xlink:href="http://www3.lrs.lt/cgi-bin/preps2?a=5954&amp;b=" office:target-frame-name="_top" xlink:show="replace"><text:span text:style-name="T1565">I-597</text:span></text:a><text:span text:style-name="T1566">, 94.09.22, Žin., 1994, Nr. 78-1463 (94.10.07)</text:span></text:p>
      <text:p text:style-name="P1567"><text:span text:style-name="T1568">Nr.<text:s/></text:span><text:a xlink:href="http://www3.lrs.lt/cgi-bin/preps2?a=56576&amp;b=" office:target-frame-name="_top" xlink:show="replace"><text:span text:style-name="T1569">VIII-737</text:span></text:a><text:span text:style-name="T1570">, 98.05.14, Žin.,<text:s/></text:span><text:span text:style-name="T1571">1998, Nr.49-1329 (98.05.27)</text:span></text:p>
      <text:p text:style-name="Normal"><text:span text:style-name="T1572">Nr.<text:s/></text:span><text:a xlink:href="http://www3.lrs.lt/cgi-bin/preps2?a=83122&amp;b=" office:target-frame-name="_top" xlink:show="replace"><text:span text:style-name="T1573">VIII-1225</text:span></text:a><text:span text:style-name="T1574">, 99.06.15, Žin., 1999, Nr.57-1831 (99.06.30)</text:span></text:p>
      <text:p text:style-name="P1575"><text:span text:style-name="T1576">Nr.<text:s/></text:span><text:a xlink:href="http://www3.lrs.lt/cgi-bin/preps2?a=205082&amp;b=" office:target-frame-name="_top" xlink:show="replace"><text:span text:style-name="T1577">IX-1311</text:span></text:a><text:span text:style-name="T1578">, 2003-01-23, Žin., 2003, Nr. 15-59</text:span><text:span text:style-name="T1579">8 (2003-02-12)</text:span></text:p>
      <text:p text:style-name="P1580"><text:span text:style-name="T1581">Nr.<text:s/></text:span><text:a xlink:href="http://www3.lrs.lt/cgi-bin/preps2?a=299704&amp;b=" office:target-frame-name="_top" xlink:show="replace"><text:span text:style-name="T1582">X-1164</text:span></text:a><text:span text:style-name="T1583">, 2007-06-05, Žin., 2007, Nr. 68-2651 (2007-06-21)</text:span></text:p>
      <text:p text:style-name="Normal"><text:span text:style-name="T1584">Nr.<text:s/></text:span><text:a xlink:href="http://www3.lrs.lt/cgi-bin/preps2?a=415914&amp;b=" office:target-frame-name="_top" xlink:show="replace"><text:span text:style-name="T1585">XI-1916</text:span></text:a><text:span text:style-name="T1586">, 2011-12-23, Žin., 2012, Nr. 4-114 (2012-01-</text:span><text:span text:style-name="T1587">06)</text:span></text:p>
      <text:p text:style-name="P1588"><text:span text:style-name="T1589">Nr.<text:s/></text:span><text:a xlink:href="http://www3.lrs.lt/cgi-bin/preps2?a=423033&amp;b=" office:target-frame-name="_top" xlink:show="replace"><text:span text:style-name="T1590">XI-1979</text:span></text:a><text:span text:style-name="T1591">, 2012-04-19, Žin., 2012, Nr. 50-2444 (2012-04-28)</text:span></text:p>
      <text:p text:style-name="P1592"/>
      <text:p text:style-name="P1593"><text:span text:style-name="T1594">24</text:span><text:span text:style-name="T1595"><text:s/>straipsnis.<text:s/></text:span><text:span text:style-name="T1596">Notaro veiklos tęstinumas</text:span></text:p>
      <text:p text:style-name="P1597"><text:span text:style-name="T1598">Pasibaigus notaro įgaliojimams, Lietuvos Respublikos teisingumo ministras priima</text:span><text:span text:style-name="T1599"><text:s/>sprendimą dėl tolesnės notaro biuro veiklos, neatliktų notarinių veiksmų tęsimo, dokumentų ir depozitinėje sąskaitoje esančių lėšų perdavimo. Notaro depozitinėje sąskaitoje esančių lėšų perdavimo pasibaigus notaro įgaliojimams tvarką nustato Lietuvos Resp</text:span><text:span text:style-name="T1600">ublikos teisingumo ministras, suderinęs su Notarų rūmais.</text:span><text:s/></text:p>
      <text:p text:style-name="P1601">Straipsnio pakeitimai:</text:p>
      <text:p text:style-name="P1602"><text:span text:style-name="T1603">Nr.<text:s/></text:span><text:a xlink:href="http://www3.lrs.lt/cgi-bin/preps2?a=5954&amp;b=" office:target-frame-name="_top" xlink:show="replace"><text:span text:style-name="T1604">I-597</text:span></text:a><text:span text:style-name="T1605">, 94.09.22, Žin., 1994, Nr. 78-1463 (94.10.07)</text:span></text:p>
      <text:p text:style-name="P1606">Straipsnio pakeitimai:</text:p>
      <text:p text:style-name="P1607"><text:span text:style-name="T1608">Nr.<text:s/></text:span><text:a xlink:href="https://www.e-tar.lt/portal/legalAct.html?documentId=7d3613407c7211e5b7eba10a9b5a9c5f" office:target-frame-name="_top" xlink:show="replace"><text:span text:style-name="T1609">XII-1977</text:span></text:a><text:span text:style-name="T1610">, 2015-10-20, paskelbta TAR 2015-10-27, i. k. 2015-16905</text:span></text:p>
      <text:p text:style-name="P1611"><text:span text:style-name="T1612">Nr.<text:s/></text:span><text:a xlink:href="https://www.e-tar.lt/portal/legalAct.html?documentId=29a83aa0299c11eb932eb1ed7f923910" office:target-frame-name="_top" xlink:show="replace"><text:span text:style-name="T1613">XIII-3355</text:span></text:a><text:span text:style-name="T1614">, 2020-11-0</text:span><text:span text:style-name="T1615">5, paskelbta TAR 2020-11-18, i. k. 2020-24243</text:span></text:p>
      <text:p text:style-name="Normal"/>
      <text:p text:style-name="P1616"><text:span text:style-name="T1617">25</text:span><text:span text:style-name="T1618"><text:s/>straipsnis.<text:s/></text:span><text:span text:style-name="T1619">Notarinių veiksmų atlikimas užsienyje</text:span></text:p>
      <text:p text:style-name="P1620"><text:span text:style-name="T1621">Šio įstatymo numatytus notarinius veiksmus Lietuvos Respublikos piliečiams, esantiems užsienyje, atlieka Lietuvos Respublikos konsuliniai pareigūnai.</text:span></text:p>
      <text:p text:style-name="P1622">Straipsnio pakeitimai:</text:p>
      <text:p text:style-name="P1623"><text:span text:style-name="T1624">Nr.<text:s/></text:span><text:a xlink:href="http://www3.lrs.lt/cgi-bin/preps2?a=205082&amp;b=" office:target-frame-name="_top" xlink:show="replace"><text:span text:style-name="T1625">IX-1311</text:span></text:a><text:span text:style-name="T1626">, 2003-01-23, Žin., 2003, Nr. 15-598 (2003-02-12)</text:span></text:p>
      <text:p text:style-name="P1627"/>
      <text:p text:style-name="P1628"><text:span text:style-name="T1629">II</text:span><text:span text:style-name="T1630"><text:s/>SKYRIUS</text:span></text:p>
      <text:p text:style-name="P1631"><text:span text:style-name="T1632">NOTARŲ, LIETUVOS RESPUBLIKOS KONSULINIŲ PAREIGŪNŲ IR SENIŪNŲ ATLIEKAMI NOTARINIAI<text:s/></text:span><text:span text:style-name="T1633">VEIKSMAI</text:span></text:p>
      <text:p text:style-name="P1634">Skyriaus pavadinimas keistas:</text:p>
      <text:p text:style-name="P1635"><text:span text:style-name="T1636">Nr.<text:s/></text:span><text:a xlink:href="http://www3.lrs.lt/cgi-bin/preps2?a=205082&amp;b=" office:target-frame-name="_top" xlink:show="replace"><text:span text:style-name="T1637">IX-1311</text:span></text:a><text:span text:style-name="T1638">, 2003-01-23, Žin., 2003, Nr. 15-598 (2003-02-12)</text:span></text:p>
      <text:p text:style-name="P1639"/>
      <text:p text:style-name="P1640"><text:span text:style-name="T1641">26</text:span><text:span text:style-name="T1642"><text:s/>straipsnis.<text:s/></text:span><text:span text:style-name="T1643">Notarų atliekami notariniai veiksmai</text:span></text:p>
      <text:p text:style-name="P1644"><text:span text:style-name="T1645">Notarai atlieka šiuos notarinius ve</text:span><text:span text:style-name="T1646">iksmus:</text:span></text:p>
      <text:p text:style-name="P1647"><text:span text:style-name="T1648">1</text:span><text:span text:style-name="T1649">) tvirtina sandorius;</text:span></text:p>
      <text:p text:style-name="P1650"><text:span text:style-name="T1651">2</text:span><text:span text:style-name="T1652">) išduoda paveldėjimo teisės liudijimus;<text:s/></text:span></text:p>
      <text:p text:style-name="P1653"><text:span text:style-name="T1654">3</text:span><text:span text:style-name="T1655">) išduoda nuosavybės teisės į dalį sutuoktinių bendro turto liudijimus;</text:span></text:p>
      <text:p text:style-name="P1656"><text:span text:style-name="T1657">4</text:span><text:span text:style-name="T1658">) liudija dokumentų nuorašų ir jų išrašų tikrumą;</text:span></text:p>
      <text:p text:style-name="P1659"><text:span text:style-name="T1660">5</text:span><text:span text:style-name="T1661">) liudija parašo dokumentuose tikrumą;</text:span></text:p>
      <text:p text:style-name="P1662"><text:span text:style-name="T1663">6)</text:span><text:span text:style-name="T1664"><text:s/>Neteko galios nuo 2022-09-01</text:span></text:p>
      <text:p text:style-name="P1665">Straipsnio punkto naikinimas:</text:p>
      <text:p text:style-name="P1666"><text:span text:style-name="T1667">Nr.<text:s/></text:span><text:a xlink:href="https://www.e-tar.lt/portal/legalAct.html?documentId=f71519f0034711edb32c9f9d8ba206f8" office:target-frame-name="_top" xlink:show="replace"><text:span text:style-name="T1668">XIV-1354</text:span></text:a><text:span text:style-name="T1669">, 2022-06-30, paskelbta TAR 2022-07-14, i. k. 2022-15450</text:span></text:p>
      <text:p text:style-name="Normal"/>
      <text:p text:style-name="P1670"><text:span text:style-name="T1671">7</text:span><text:span text:style-name="T1672">) tvirtina faktą,<text:s/></text:span><text:span text:style-name="T1673">kad fizinis asmuo yra gyvas ir yra tam tikroje vietovėje;</text:span></text:p>
      <text:p text:style-name="P1674"><text:span text:style-name="T1675">8</text:span><text:span text:style-name="T1676">) priima saugoti oficialiesiems testamentams prilyginamus testamentus ir asmeninius testamentus;</text:span></text:p>
      <text:p text:style-name="P1677"><text:span text:style-name="T1678">9</text:span><text:span text:style-name="T1679">) tvirtina dokumentų pateikimo laiką;</text:span></text:p>
      <text:p text:style-name="P1680"><text:span text:style-name="T1681">10</text:span><text:span text:style-name="T1682">) perduoda vienų fizinių ir juridinių asmenų pa</text:span><text:span text:style-name="T1683">reiškimus kitiems fiziniams ir juridiniams asmenims;</text:span></text:p>
      <text:p text:style-name="P1684"><text:span text:style-name="T1685">11</text:span><text:span text:style-name="T1686">) priima į depozitinę sąskaitą pinigines sumas;</text:span></text:p>
      <text:p text:style-name="P1687"><text:span text:style-name="T1688">12</text:span><text:span text:style-name="T1689">) priima jūrinius protestus;</text:span></text:p>
      <text:p text:style-name="P1690"><text:span text:style-name="T1691">13</text:span><text:span text:style-name="T1692">) protestuoja vekselius ir čekius;</text:span></text:p>
      <text:p text:style-name="P1693"><text:span text:style-name="T1694">14</text:span><text:span text:style-name="T1695">) atlieka vykdomuosius įrašus pagal notarine forma patvirtintus<text:s/></text:span><text:span text:style-name="T1696">sandorius, iš kurių atsiranda piniginės prievolės, taip pat užprotestuotuose arba neprotestuotinuose vekseliuose ir čekiuose;</text:span><text:s/></text:p>
      <text:p text:style-name="P1697">Straipsnio punkto pakeitimai:</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15</text:span><text:span text:style-name="T1704">) atlieka vykdomuosius įrašus dėl priverstinio skolos išieškojimo pagal hipotekos (įkeitimo) kreditoriaus prašymą;</text:span></text:p>
      <text:p text:style-name="P1705"><text:span text:style-name="T1706">16</text:span><text:span text:style-name="T1707">) surašo ar tvirtina dokumentus dėl juridinių asmenų registr</text:span><text:span text:style-name="T1708">ui pateikiamų duomenų tikrumo ir tvirtina, kad juridinį asmenį registruoti galima, nes įstatymuose ar steigimo sandoryje nustatytos prievolės yra įvykdytos ir atsirado įstatymuose ar steigimo dokumentuose numatytos aplinkybės;</text:span></text:p>
      <text:p text:style-name="P1709"><text:span text:style-name="T1710">17</text:span><text:span text:style-name="T1711">) tvirtina juridinių<text:s/></text:span><text:span text:style-name="T1712">asmenų steigimo dokumentų atitiktį įstatymų reikalavimams;</text:span></text:p>
      <text:p text:style-name="P1713"><text:span text:style-name="T1714">18</text:span><text:span text:style-name="T1715">) Lietuvos Respublikos Vyriausybės nustatyta tvarka tvirtina dokumentus pažyma (</text:span><text:span text:style-name="T1716">Apostille</text:span><text:span text:style-name="T1717">);</text:span><text:s/></text:p>
      <text:p text:style-name="P1718">Papildyta straipsnio punktu:</text:p>
      <text:p text:style-name="P1719"><text:span text:style-name="T1720">Nr.<text:s/></text:span><text:a xlink:href="https://www.e-tar.lt/portal/legalAct.html?documentId=7d3613407c7211e5b7eba10a9b5a9c5f" office:target-frame-name="_top" xlink:show="replace"><text:span text:style-name="T1721">XII-1977</text:span></text:a><text:span text:style-name="T1722">, 2015-10-20, paskelbta TAR 2015-10-27, i. k. 2015-16905</text:span></text:p>
      <text:p text:style-name="Normal"/>
      <text:p text:style-name="P1723"><text:span text:style-name="T1724">19</text:span><text:span text:style-name="T1725">)</text:span><text:span text:style-name="T1726"><text:s/></text:span><text:span text:style-name="T1727">atlieka kitus įstatymų numatytus notarinius veiksmus.</text:span></text:p>
      <text:p text:style-name="P1728">Straipsnio punkto numeracijos pakeitimas:</text:p>
      <text:p text:style-name="P1729"><text:span text:style-name="T1730">Nr.<text:s/></text:span><text:a xlink:href="https://www.e-tar.lt/portal/legalAct.html?documentId=7d3613407c7211e5b7eba10a9b5a9c5f" office:target-frame-name="_top" xlink:show="replace"><text:span text:style-name="T1731">XII-1977</text:span></text:a><text:span text:style-name="T1732">, 2015-10-20, paskelbta TAR 2015-10-27, i. k. 2015-16905</text:span></text:p>
      <text:p text:style-name="Normal"/>
      <text:p text:style-name="P1733"><text:span text:style-name="T1734">Pripažįstama, kad notarine forma patvirtintuose dokumentuose esantys faktai yra nustatyti ir neįrodinėjami, iki šie dokumentai (jų dalys)</text:span><text:span text:style-name="T1735"><text:s/>įstatymų nustatyta tvarka nėra pripažinti negaliojančiais.</text:span></text:p>
      <text:p text:style-name="P1736"><text:span text:style-name="T1737">Pinigų priėmimo į notaro depozitinę sąskaitą ir jų išmokėjimo tvarką nustato Lietuvos Respublikos teisingumo ministras, suderinęs su Notarų rūmais.</text:span><text:s/></text:p>
      <text:p text:style-name="P1738">Papildyta straipsnio dalimi:</text:p>
      <text:p text:style-name="P1739"><text:span text:style-name="T1740">Nr.<text:s/></text:span><text:a xlink:href="https://www.e-tar.lt/portal/legalAct.html?documentId=29a83aa0299c11eb932eb1ed7f923910" office:target-frame-name="_top" xlink:show="replace"><text:span text:style-name="T1741">XIII-3355</text:span></text:a><text:span text:style-name="T1742">, 2020-11-05, paskelbta TAR 2020-11-18, i. k. 2020-24243</text:span></text:p>
      <text:p text:style-name="Normal"/>
      <text:p text:style-name="P1743">Straipsnio pakeitimai:</text:p>
      <text:p text:style-name="P1744"><text:span text:style-name="T1745">Nr.<text:s/></text:span><text:a xlink:href="http://www3.lrs.lt/cgi-bin/preps2?a=5954&amp;b=" office:target-frame-name="_top" xlink:show="replace"><text:span text:style-name="T1746">I-597</text:span></text:a><text:span text:style-name="T1747">,<text:s/></text:span><text:span text:style-name="T1748">94.09.22, Žin., 1994, Nr. 78-1463 (94.10.07)</text:span></text:p>
      <text:p text:style-name="P1749"><text:span text:style-name="T1750">Nr.<text:s/></text:span><text:a xlink:href="http://www3.lrs.lt/cgi-bin/preps2?a=56576&amp;b=" office:target-frame-name="_top" xlink:show="replace"><text:span text:style-name="T1751">VIII-737</text:span></text:a><text:span text:style-name="T1752">, 98.05.14, Žin., 1998, Nr.49-1329 (98.05.27)</text:span></text:p>
      <text:p text:style-name="Normal"><text:span text:style-name="T1753">Nr.<text:s/></text:span><text:a xlink:href="http://www3.lrs.lt/cgi-bin/preps2?a=77237&amp;b=" office:target-frame-name="_top" xlink:show="replace"><text:span text:style-name="T1754">VIII-1097</text:span></text:a><text:span text:style-name="T1755">, 99.03.23, Žin.,<text:s/></text:span><text:span text:style-name="T1756">1999, Nr.32-903 (99.04.09)</text:span></text:p>
      <text:p text:style-name="P1757"><text:span text:style-name="T1758">Nr.<text:s/></text:span><text:a xlink:href="http://www3.lrs.lt/cgi-bin/preps2?a=139414&amp;b=" office:target-frame-name="_top" xlink:show="replace"><text:span text:style-name="T1759">IX-371</text:span></text:a><text:span text:style-name="T1760">, 2001-06-12, Žin., 2001, Nr. 55-1943 (2001-06-27)</text:span></text:p>
      <text:p text:style-name="P1761"><text:span text:style-name="T1762">Nr.<text:s/></text:span><text:a xlink:href="http://www3.lrs.lt/cgi-bin/preps2?a=415890&amp;b=" office:target-frame-name="_top" xlink:show="replace"><text:span text:style-name="T1763">XI-1848</text:span></text:a><text:span text:style-name="T1764">, 2011-12-22, Žin., 2012, Nr. 6-1</text:span><text:span text:style-name="T1765">84 (2012-01-10)</text:span></text:p>
      <text:p text:style-name="P1766"/>
      <text:p text:style-name="P1767"><text:span text:style-name="T1768">27</text:span><text:span text:style-name="T1769"><text:s/>straipsnis.<text:s/></text:span><text:span text:style-name="T1770">Lietuvos Respublikos konsulinių pareigūnų atliekami notariniai veiksmai</text:span></text:p>
      <text:p text:style-name="P1771"><text:span text:style-name="T1772">Lietuvos Respublikos konsuliniai pareigūnai atlieka šiuos notarinius veiksmus:</text:span></text:p>
      <text:p text:style-name="P1773"><text:span text:style-name="T1774">1</text:span><text:span text:style-name="T1775">) tvirtina tokius sandorius: testamentus, įgaliojimus, pareiškim</text:span><text:span text:style-name="T1776">us dėl tėvystės pripažinimo, išankstinius nurodymus, sutartis dėl pagalbos priimant sprendimus, sutuoktinio ir bendraturčių rašytinius sutikimus sudaryti sandorius, bendraturčių pareiškimus dėl pirmenybės teisės pirkti<text:s/></text:span><text:span text:style-name="T1777">parduodamas bendrosios nuosavybės tur</text:span><text:span text:style-name="T1778">to dalis,<text:s/></text:span><text:span text:style-name="T1779">pareiškimus dėl palikimo atsisakymo;</text:span></text:p>
      <text:p text:style-name="P1780"><text:span text:style-name="T1781">2</text:span><text:span text:style-name="T1782">) liudija dokumentų nuorašų ir jų išrašų tikrumą;</text:span></text:p>
      <text:p text:style-name="P1783"><text:span text:style-name="T1784">3</text:span><text:span text:style-name="T1785">) liudija parašo dokumentuose tikrumą;</text:span></text:p>
      <text:p text:style-name="P1786"><text:span text:style-name="T1787">4</text:span><text:span text:style-name="T1788">) tvirtina faktą, kad fizinis asmuo yra gyvas ir yra tam tikroje vietovėje;</text:span></text:p>
      <text:p text:style-name="P1789"><text:span text:style-name="T1790">5</text:span><text:span text:style-name="T1791">) priima saugoti<text:s/></text:span><text:span text:style-name="T1792">asmeninius testamentus;</text:span></text:p>
      <text:p text:style-name="P1793"><text:span text:style-name="T1794">6</text:span><text:span text:style-name="T1795">) tvirtina dokumentų pateikimo laiką;</text:span></text:p>
      <text:p text:style-name="P1796"><text:span text:style-name="T1797">7</text:span><text:span text:style-name="T1798">) atlieka kitus įstatymų numatytus notarinius veiksmus.</text:span><text:s/></text:p>
      <text:p text:style-name="P1799">Straipsnio pakeitimai:</text:p>
      <text:p text:style-name="Normal"><text:span text:style-name="T1800">Nr.<text:s/></text:span><text:a xlink:href="http://www3.lrs.lt/cgi-bin/preps2?a=5954&amp;b=" office:target-frame-name="_top" xlink:show="replace"><text:span text:style-name="T1801">I-597</text:span></text:a><text:span text:style-name="T1802">, 94.09.22, Žin., 1994, Nr. 78-1463</text:span><text:span text:style-name="T1803"><text:s/>(94.10.07)</text:span></text:p>
      <text:p text:style-name="Normal"><text:span text:style-name="T1804">Nr.<text:s/></text:span><text:a xlink:href="http://www3.lrs.lt/cgi-bin/preps2?a=139414&amp;b=" office:target-frame-name="_top" xlink:show="replace"><text:span text:style-name="T1805">IX-371</text:span></text:a><text:span text:style-name="T1806">, 2001-06-12, Žin., 2001, Nr. 55-1943 (2001-06-27)</text:span></text:p>
      <text:p text:style-name="Normal"><text:span text:style-name="T1807">Nr.<text:s/></text:span><text:a xlink:href="http://www3.lrs.lt/cgi-bin/preps2?a=205082&amp;b=" office:target-frame-name="_top" xlink:show="replace"><text:span text:style-name="T1808">IX-1311</text:span></text:a><text:span text:style-name="T1809">, 2003-01-23, Žin., 2003, Nr. 15-598 (2003-02-12</text:span><text:span text:style-name="T1810">)</text:span></text:p>
      <text:p text:style-name="P1811">Straipsnio pakeitimai:</text:p>
      <text:p text:style-name="P1812"><text:span text:style-name="T1813">Nr.<text:s/></text:span><text:a xlink:href="https://www.e-tar.lt/portal/legalAct.html?documentId=6a02fdb0299c11eb932eb1ed7f923910" office:target-frame-name="_top" xlink:show="replace"><text:span text:style-name="T1814">XIII-3356</text:span></text:a><text:span text:style-name="T1815">, 2020-11-05, paskelbta TAR 2020-11-18, i. k. 2020-24244</text:span></text:p>
      <text:p text:style-name="Normal"/>
      <text:p text:style-name="P1816"><text:span text:style-name="T1817">27</text:span><text:span text:style-name="T1818">(1)</text:span><text:span text:style-name="T1819"><text:s/>straipsnis. Seniūnų atliekami notariniai veiksmai</text:span></text:p>
      <text:p text:style-name="P1820">Seniūnai neatlygintinai atlieka seniūnijai priskirtos teritorijos gyventojams šiuos notarinius veiksmus:</text:p>
      <text:p text:style-name="P1821"><text:span text:style-name="T1822">1</text:span><text:span text:style-name="T1823">) tvirtina įgaliojimus, kuriuos fiziniai asmenys duoda korespondencijai (konkrečiai – siunčiamiems pinigams ir siuntiniams) gauti, taip pat darbo<text:s/></text:span><text:span text:style-name="T1824">užmokesčiui ir kitoms su darbo santykiais susijusioms išmokoms, pensijoms, pašalpoms, stipendijoms, išmokoms už perdirbti supirktą žemės ūkio produkciją gauti;</text:span></text:p>
      <text:p text:style-name="P1825"><text:span text:style-name="T1826">2</text:span><text:span text:style-name="T1827">) liudija dokumentų nuorašų ir jų išrašų tikrumą;</text:span></text:p>
      <text:p text:style-name="P1828"><text:span text:style-name="T1829">3</text:span><text:span text:style-name="T1830">) liudija parašo dokumentuose<text:s/></text:span><text:span text:style-name="T1831">tikrumą.</text:span></text:p>
      <text:p text:style-name="P1832">Įstatymas papildytas straipsniu:</text:p>
      <text:p text:style-name="P1833"><text:span text:style-name="T1834">Nr.<text:s/></text:span><text:a xlink:href="http://www3.lrs.lt/cgi-bin/preps2?a=205082&amp;b=" office:target-frame-name="_top" xlink:show="replace"><text:span text:style-name="T1835">IX-1311</text:span></text:a><text:span text:style-name="T1836">, 2003-01-23, Žin., 2003, Nr. 15-598 (2003-02-12)</text:span></text:p>
      <text:p text:style-name="P1837"/>
      <text:p text:style-name="P1838"><text:span text:style-name="T1839">III</text:span><text:span text:style-name="T1840"><text:s/>SKYRIUS</text:span></text:p>
      <text:p text:style-name="P1841"><text:span text:style-name="T1842">PAGRINDINĖS NOTARINIŲ VEIKSMŲ ATLIKIMO TAISYKLĖS</text:span></text:p>
      <text:p text:style-name="P1843"/>
      <text:p text:style-name="P1844"><text:span text:style-name="T1845">28</text:span><text:span text:style-name="T1846"><text:s/>straipsnis.<text:s/></text:span><text:span text:style-name="T1847">N</text:span><text:span text:style-name="T1848">otarinių veiksmų atlikimo vieta</text:span></text:p>
      <text:p text:style-name="P1849"><text:span text:style-name="T1850">Notariniai veiksmai gali būti atliekami pas bet kurį notarą, išskyrus turto paveldėjimo atvejus. Notarų veiklos teritoriją šiais atvejais nustato Lietuvos Respublikos teisingumo ministras.</text:span></text:p>
      <text:p text:style-name="P1851"><text:span text:style-name="T1852">Notariniai veiksmai atliekami n</text:span><text:span text:style-name="T1853">otaro biure. Atlikti notarinius veiksmus ne notaro biuro patalpose galima tik tada, kai suinteresuotas asmuo dėl svarbios priežasties (liga, invalidumas ar kiti atvejai) negali atvykti į notaro biurą ir iškviečia notarą į namus, medicinos pagalbos ar kitą<text:s/></text:span><text:span text:style-name="T1854">įstaigą, kai atliekant notarinį veiksmą dalyvauja daugiau nei dešimt asmenų arba kai notarinis veiksmas atliekamas iškilmingoje aplinkoje.</text:span></text:p>
      <text:p text:style-name="P1855"><text:span text:style-name="T1856">Notaro nuotoliniu būdu, naudojant informacinių technologijų priemones (toliau – nuotolinis būdas), atliekamų notari</text:span><text:span text:style-name="T1857">nių veiksmų atlikimo vieta yra laikoma notaro biuro buvimo vieta. Notaras nuotoliniu būdu gali atlikti notarinius veiksmus ir asmenims, esantiems užsienyje.</text:span><text:s/></text:p>
      <text:p text:style-name="P1858">Papildyta straipsnio dalimi:</text:p>
      <text:p text:style-name="P1859"><text:span text:style-name="T1860">Nr.<text:s/></text:span><text:a xlink:href="https://www.e-tar.lt/portal/legalAct.html?documentId=e42bc3a091df11eb9fecb5ecd3bd711c" office:target-frame-name="_top" xlink:show="replace"><text:span text:style-name="T1861">XIV-204</text:span></text:a><text:span text:style-name="T1862">, 2021-03-23, paskelbta TAR 2021-03-31, i. k. 2021-06548</text:span></text:p>
      <text:p text:style-name="Normal"/>
      <text:p text:style-name="P1863"><text:span text:style-name="T1864">Lietuvos Respublikos konsulinių pareigūnų atliekamų notarinių veiksmų vietą nustato Lietuvos Respublikos konsulinis statutas.</text:span></text:p>
      <text:p text:style-name="P1865"><text:span text:style-name="T1866">Seniūnų atliekamų notarinių<text:s/></text:span><text:span text:style-name="T1867">veiksmų vietą nustato Lietuvos Respublikos vietos savivaldos įstatymas.</text:span></text:p>
      <text:p text:style-name="P1868">Straipsnio pakeitimai:</text:p>
      <text:p text:style-name="P1869"><text:span text:style-name="T1870">Nr.<text:s/></text:span><text:a xlink:href="http://www3.lrs.lt/cgi-bin/preps2?a=56576&amp;b=" office:target-frame-name="_top" xlink:show="replace"><text:span text:style-name="T1871">VIII-737</text:span></text:a><text:span text:style-name="T1872">, 98.05.14, Žin., 1998, Nr.49-1329 (98.05.27)</text:span></text:p>
      <text:p text:style-name="P1873"><text:span text:style-name="T1874">Nr.<text:s/></text:span><text:a xlink:href="http://www3.lrs.lt/cgi-bin/preps2?a=205082&amp;b=" office:target-frame-name="_top" xlink:show="replace"><text:span text:style-name="T1875">IX-1311</text:span></text:a><text:span text:style-name="T1876">, 2003-01-23, Žin., 2003, Nr. 15-598 (2003-02-12)</text:span></text:p>
      <text:p text:style-name="P1877"/>
      <text:p text:style-name="P1878"><text:span text:style-name="T1879">28</text:span><text:span text:style-name="T1880">1</text:span><text:span text:style-name="T1881"><text:s/>straipsnis.<text:s/></text:span><text:span text:style-name="T1882">Notarų nuotoliniu būdu atliekami notariniai veiksmai<text:s/></text:span></text:p>
      <text:p text:style-name="P1883"><text:span text:style-name="T1884">Notarai nuotoliniu būdu gali atlikti notarinius veiksmus, išskyrus testamentų tvirtinimą ir šio<text:s/></text:span><text:span text:style-name="T1885">įstatymo 26 straipsnio 1 dalies 7 ir 8 punktuose nurodytus notarinius veiksmus.</text:span></text:p>
      <text:p text:style-name="P1886"><text:span text:style-name="T1887">Notarai nuotoliniu būdu atlieka<text:s/></text:span><text:span text:style-name="T1888">notarinius veiksmus<text:s/></text:span><text:span text:style-name="T1889">vadovaudamiesi tomis pačiomis notarų veiklą reglamentuojančiomis nuostatomis,<text:s/></text:span><text:span text:style-name="T1890">kaip ir juos atlikdami<text:s/></text:span><text:span text:style-name="T1891">šio įstatymo 28<text:s/></text:span><text:span text:style-name="T1892">straipsnio 2 dalyje nustatyta tvarka</text:span><text:span text:style-name="T1893">.</text:span></text:p>
      <text:p text:style-name="P1894"><text:span text:style-name="T1895">Asmeniui paprašius atlikti notarinį veiksmą nuotoliniu būdu, dėl notarinio veiksmo atlikimo<text:s/></text:span><text:span text:style-name="T1896">būdo<text:s/></text:span><text:span text:style-name="T1897">sprendžia notaras. Siekdamas užtikrinti asmens teisėtų interesų apsaugą ar<text:s/></text:span><text:span text:style-name="T1898">notarinių veiksmų atlikimą reglamentuojančių</text:span><text:span text:style-name="T1899"><text:s/>nuostatų įgyvendinimą</text:span><text:span text:style-name="T1900">, notaras gali neatlikti notarinio veiksmo nuotoliniu būdu, nors ir turi galimybę užtikrinti šio straipsnio 4 ir 5 dalyse nurodytas sąlygas. Šiuo atveju notaras</text:span><text:span text:style-name="T1901"><text:s/></text:span><text:span text:style-name="T1902">informuoja asmenį, kad jo prašomas notarinis veiksmas gali būti atliktas<text:s/></text:span><text:span text:style-name="T1903">šio įstatymo 28 straipsnio 2 dalyje nustatyta tvarka.</text:span><text:span text:style-name="T1904"><text:s/>Atsisakymas atlikti notarinį veiksmą nuotoliniu būdu neskundžiamas.</text:span></text:p>
      <text:p text:style-name="P1905"><text:span text:style-name="T1906">Notarai gali nuotoliniu būdu atlikti notarinius veiksmus, jeigu užtikrina, kad bus laikomasi<text:s/></text:span><text:span text:style-name="T1907">teisės aktų, reglamentuojančių asmens t</text:span><text:span text:style-name="T1908">apatybės nustatymą, reikalavimų nustatant asmens tapatybę</text:span><text:span text:style-name="T1909">, gali nuotoliniu būdu išaiškinti notarinių veiksmų prasmę ir pasekmes ir įsitikinti asmens valia, kuri patvirtinama kvalifikuotu elektroniniu parašu.</text:span></text:p>
      <text:p text:style-name="P1910"><text:span text:style-name="T1911">Notarai<text:s/></text:span><text:span text:style-name="T1912">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13">ybės registrams ir informacinėms sistemoms. Šios priemonės užtikrinamos naudojantis bendra Notarų rūmų<text:s/></text:span><text:span text:style-name="T1914">informacinių technologijų platforma.</text:span><text:s/></text:p>
      <text:p text:style-name="P1915">Papildyta straipsniu:</text:p>
      <text:p text:style-name="P1916"><text:span text:style-name="T1917">Nr.<text:s/></text:span><text:a xlink:href="https://www.e-tar.lt/portal/legalAct.html?documentId=e42bc3a091df11eb9fecb5ecd3bd711c" office:target-frame-name="_top" xlink:show="replace"><text:span text:style-name="T1918">XIV-204</text:span></text:a><text:span text:style-name="T1919">, 2021-03-23, paskelbta TAR 2021-03-31, i. k. 2021-06548</text:span></text:p>
      <text:p text:style-name="Normal"/>
      <text:p text:style-name="P1920"><text:span text:style-name="T1921">29</text:span><text:span text:style-name="T1922"><text:s/>straipsnis.<text:s/></text:span><text:span text:style-name="T1923">Notarinių veiksmų atlikimo terminai</text:span></text:p>
      <text:p text:style-name="P1924"><text:span text:style-name="T1925">Notariniai veiksmai atliekami iš karto, kai pateikiami reikiami dokumentai ir paimamas nustatyto dydžio atlyginimas. Jeigu<text:s/></text:span><text:span text:style-name="T1926">reikalinga papildoma informacija ar dokumentai, notarinių veiksmų atlikimas gali būti atidėtas</text:span><text:span text:style-name="T1927"><text:s/></text:span><text:span text:style-name="T1928">dvidešimt</text:span><text:span text:style-name="T1929"><text:s/></text:span><text:span text:style-name="T1930">kalendorinių dienų arba iki reikiamos informacijos ar dokumentų gavimo.</text:span></text:p>
      <text:p text:style-name="P1931">Straipsnio pakeitimai:</text:p>
      <text:p text:style-name="P1932"><text:span text:style-name="T1933">Nr.<text:s/></text:span><text:a xlink:href="http://www3.lrs.lt/cgi-bin/preps2?a=5954&amp;b=" office:target-frame-name="_top" xlink:show="replace"><text:span text:style-name="T1934">I-597</text:span></text:a><text:span text:style-name="T1935">, 94.09.22, Žin., 1994, Nr. 78-1463 (94.10.07)</text:span></text:p>
      <text:p text:style-name="P1936">Straipsnio pakeitimai:</text:p>
      <text:p text:style-name="P1937"><text:span text:style-name="T1938">Nr.<text:s/></text:span><text:a xlink:href="https://www.e-tar.lt/portal/legalAct.html?documentId=7d3613407c7211e5b7eba10a9b5a9c5f" office:target-frame-name="_top" xlink:show="replace"><text:span text:style-name="T1939">XII-1977</text:span></text:a><text:span text:style-name="T1940">, 2015-10-20,</text:span><text:span text:style-name="T1941"><text:s/>paskelbta TAR 2015-10-27, i. k. 2015-16905</text:span></text:p>
      <text:p text:style-name="Normal"/>
      <text:p text:style-name="P1942"><text:span text:style-name="T1943">30</text:span><text:span text:style-name="T1944"><text:s/>straipsnis.<text:s/></text:span><text:span text:style-name="T1945">Notarinių veiksmų prasmės ir pasekmių išaiškinimas</text:span></text:p>
      <text:p text:style-name="P1946"><text:span text:style-name="T1947">Notarai privalo išaiškinti atliekamų notarinių veiksmų prasmę ir pasekmes asmenims, kurie nori juos atlikti.</text:span></text:p>
      <text:p text:style-name="P1948"><text:span text:style-name="T1949">Jei sandoris sudėtingas, gal</text:span><text:span text:style-name="T1950">i būti rašomas sandorio sudarymo (derybų) protokolas, kurį pasirašo sandorio dalyviai ir notaras.</text:span></text:p>
      <text:p text:style-name="P1951">Straipsnio pakeitimai:<text:s/></text:p>
      <text:p text:style-name="P1952"><text:span text:style-name="T1953">Nr.<text:s/></text:span><text:a xlink:href="http://www3.lrs.lt/cgi-bin/preps2?a=5954&amp;b=" office:target-frame-name="_top" xlink:show="replace"><text:span text:style-name="T1954">I-597</text:span></text:a><text:span text:style-name="T1955">, 94.09.22, Žin., 1994, Nr. 78-1463 (94.10.07)</text:span></text:p>
      <text:p text:style-name="P1956"/>
      <text:p text:style-name="P1957"><text:span text:style-name="T1958">31</text:span><text:span text:style-name="T1959"><text:s/>straipsn</text:span><text:span text:style-name="T1960">is. Asmenų, kurie prašo atlikti notarinius veiksmus, asmens tapatybės<text:s/></text:span></text:p>
      <text:p text:style-name="P1961"><text:span text:style-name="T1962">nustatymas, veiksnumo ir jų parašų tikrumo patikrinimas</text:span></text:p>
      <text:p text:style-name="P1963"><text:span text:style-name="T1964">Notaras, atlikdamas notarinius veiksmus, nustato fizinių asmenų, jų atstovų arba juridinių asmenų atstovų asmens tapatybę.<text:s/></text:span><text:span text:style-name="T1965">Lietuvos Respublikos piliečių asmens tapatybė nustatoma pagal pateiktą asmens tapatybės kortelę, pasą arba kitą asmens tapatybę patvirtinantį dokumentą, kuriame yra asmens kodas ir nuotrauka. Europos Sąjungos ir Europos laisvosios prekybos asociacijos vals</text:span><text:span text:style-name="T1966">tybių narių piliečių asmens tapatybė nustatoma pagal tos valstybės išduotą piliečio pasą ar jį atitinkantį kelionės dokumentą, skirtą vykti į užsienio valstybę ir pripažintą Lietuvos Respublikoje.</text:span><text:span text:style-name="T1967"><text:s/></text:span><text:span text:style-name="T1968">Kitų užsieniečių, kurių nuolatinė gyvenamoji vieta yra užsi</text:span><text:span text:style-name="T1969">enio valstybėje,</text:span><text:span text:style-name="T1970"><text:s/></text:span><text:span text:style-name="T1971">asmens tapatybė nustatoma pagal užsienio valstybės</text:span><text:span text:style-name="T1972"><text:s/></text:span><text:span text:style-name="T1973">išduotą piliečio pasą ar jį atitinkantį kelionės dokumentą, skirtą vykti į užsienio valstybę ir pripažintą Lietuvos Respublikoje, o užsieniečių, kurie yra deklaravę gyvenamąją vietą Lietuv</text:span><text:span text:style-name="T1974">os Respublikoje, asmens tapatybė nustatoma pagal dokumentą, suteikiantį užsieniečiui teisę laikinai ar nuolat gyventi</text:span><text:span text:style-name="T1975"><text:s/></text:span><text:span text:style-name="T1976">Lietuvos Respublikoje. Prieglobsčio prašytojų, išskyrus esančius pasienio kontrolės punktuose ir tranzito zonose, asmens tapatybė nustatom</text:span><text:span text:style-name="T1977">a pagal pateiktą užsieniečio registracijos pažymėjimą.</text:span></text:p>
      <text:p text:style-name="P1978">Straipsnio dalies pakeitimai:</text:p>
      <text:p text:style-name="P1979"><text:span text:style-name="T1980">Nr.<text:s/></text:span><text:a xlink:href="https://www.e-tar.lt/portal/legalAct.html?documentId=2f244600868b11e481c9c95e73113964" office:target-frame-name="_top" xlink:show="replace"><text:span text:style-name="T1981">XII-1400</text:span></text:a><text:span text:style-name="T1982">, 2014-12-09, paskelbta TAR 2014-12-18, i. k. 2014-19928</text:span></text:p>
      <text:p text:style-name="P1983"><text:span text:style-name="T1984">Nr.<text:s/></text:span><text:a xlink:href="https://www.e-tar.lt/portal/legalAct.html?documentId=34ee1290950911e5a6f4e928c954d72b" office:target-frame-name="_top" xlink:show="replace"><text:span text:style-name="T1985">XII-2081</text:span></text:a><text:span text:style-name="T1986">, 2015-11-26, paskelbta TAR 2015-11-27, i. k. 2015-18946</text:span></text:p>
      <text:p text:style-name="Normal"/>
      <text:p text:style-name="P1987"><text:span text:style-name="T1988">Tvirtinant sandorius, įsitikinama fizinių asmenų veiksnumu ir patikrinamas juridinių<text:s/></text:span><text:span text:style-name="T1989">asmenų, dalyvaujančių sandoriuose, teisnumas. Tvirtindamas testamentą, notaras privalo jame nurodyti, kad jis įsitikino testatoriaus veiksnumu. Jeigu sandorį sudaro atstovas, patikrinami jo įgaliojimai.</text:span></text:p>
      <text:p text:style-name="P1990"><text:span text:style-name="T1991">Tvirtinant sandorius ir atliekant kai kuriuos kitus</text:span><text:span text:style-name="T1992"><text:s/>notarinius veiksmus, Lietuvos Respublikos įstatymų nustatytais atvejais patikrinamas sandorių dalyvių ir kitų asmenų, kurie prašo atlikti notarinius veiksmus, parašų tikrumas.</text:span></text:p>
      <text:p text:style-name="P1993"><text:span text:style-name="T1994">Asmens tapatybės nustatymo būdą notaras nurodo sudaromame dokumente.</text:span></text:p>
      <text:p text:style-name="P1995">Straipsnio pakeitimai:</text:p>
      <text:p text:style-name="P1996"><text:span text:style-name="T1997">Nr.<text:s/></text:span><text:a xlink:href="http://www3.lrs.lt/cgi-bin/preps2?a=56576&amp;b=" office:target-frame-name="_top" xlink:show="replace"><text:span text:style-name="T1998">VIII-737</text:span></text:a><text:span text:style-name="T1999">, 98.05.14, Žin., 1998, Nr.49-1329 (98.05.27)</text:span></text:p>
      <text:p text:style-name="P2000"><text:span text:style-name="T2001">Nr.<text:s/></text:span><text:a xlink:href="http://www3.lrs.lt/cgi-bin/preps2?a=139414&amp;b=" office:target-frame-name="_top" xlink:show="replace"><text:span text:style-name="T2002">IX-371</text:span></text:a><text:span text:style-name="T2003">, 2001-06-12, Žin., 2001, Nr. 55-1943 (2001-06-2</text:span><text:span text:style-name="T2004">7)</text:span></text:p>
      <text:p text:style-name="P2005"><text:span text:style-name="T2006">Nr.<text:s/></text:span><text:a xlink:href="http://www3.lrs.lt/cgi-bin/preps2?a=205082&amp;b=" office:target-frame-name="_top" xlink:show="replace"><text:span text:style-name="T2007">IX-1311</text:span></text:a><text:span text:style-name="T2008">, 2003-01-23, Žin., 2003, Nr. 15-598 (2003-02-12)</text:span></text:p>
      <text:p text:style-name="Normal"><text:span text:style-name="T2009">Nr.<text:s/></text:span><text:a xlink:href="http://www3.lrs.lt/cgi-bin/preps2?a=381695&amp;b=" office:target-frame-name="_top" xlink:show="replace"><text:span text:style-name="T2010">XI-1033</text:span></text:a><text:span text:style-name="T2011">, 2010-09-23, Žin., 2010, Nr. 126-6458 (2010-10-26)</text:span></text:p>
      <text:p text:style-name="P2012"/>
      <text:p text:style-name="P2013"><text:span text:style-name="T2014">32</text:span><text:span text:style-name="T2015"><text:s/>straipsnis.<text:s/></text:span><text:span text:style-name="T2016">Notarinių dokumentų pasirašymo tvarka</text:span></text:p>
      <text:p text:style-name="P2017"><text:span text:style-name="T2018">Notaro tvirtinami sandoriai, taip pat pareiškimai ir kitokie dokumentai pasirašomi dalyvaujant notarui. Jeigu sandoris, pareiškimas arba kitoks dokumentas pasirašytas ne notaro akivaizdoje, pasirašęs a</text:span><text:span text:style-name="T2019">smuo turi asmeniškai patvirtinti, kad sandorį, pareiškimą arba kitokį dokumentą pasirašė jis.</text:span></text:p>
      <text:p text:style-name="P2020"><text:span text:style-name="T2021">Jeigu fizinis asmuo dėl fizinių trūkumų, ligos ar dėl kitų priežasčių pats negali sandorio, pareiškimo arba kitokio dokumento pasirašyti, jo pavedimu sandorį, p</text:span><text:span text:style-name="T2022">areiškimą arba kitokį dokumentą gali pasirašyti kitas fizinis asmuo, nurodydamas priežastį, dėl kurios sandorį, pareiškimą arba kitokį dokumentą sudarantis asmuo pats negalėjo pasirašyti.</text:span></text:p>
      <text:p text:style-name="P2023">Straipsnio pakeitimai:</text:p>
      <text:p text:style-name="P2024"><text:span text:style-name="T2025">Nr.<text:s/></text:span><text:a xlink:href="http://www3.lrs.lt/cgi-bin/preps2?a=205082&amp;b=" office:target-frame-name="_top" xlink:show="replace"><text:span text:style-name="T2026">IX-1311</text:span></text:a><text:span text:style-name="T2027">, 2003-01-23, Žin., 2003, Nr. 15-598 (2003-02-12)</text:span></text:p>
      <text:p text:style-name="P2028"/>
      <text:p text:style-name="P2029"><text:span text:style-name="T2030">33</text:span><text:span text:style-name="T2031"><text:s/>straipsnis.<text:s/></text:span><text:span text:style-name="T2032">Teisės atlikti notarinius veiksmus apribojimas</text:span></text:p>
      <text:p text:style-name="P2033"><text:span text:style-name="T2034">Notaras neturi teisės atlikti notarinių veiksmų sau ir savo vardu, savo sutuoktiniams ir jų vardu, sutuokti</text:span><text:span text:style-name="T2035">nių ir savo giminaičiams.</text:span></text:p>
      <text:p text:style-name="P2036"><text:span text:style-name="T2037">Šio straipsnio pirmojoje dalyje nurodytiems giminaičiams priskiriami tėvai, įtėviai, vaikai, įvaikiai, vaikaičiai, seneliai, broliai, seserys.</text:span></text:p>
      <text:p text:style-name="P2038"><text:span text:style-name="T2039">Notariniai veiksmai, atlikti pažeidžiant šiame straipsnyje nustatytas taisykles, ne</text:span><text:span text:style-name="T2040">galioja.</text:span></text:p>
      <text:p text:style-name="P2041"/>
      <text:p text:style-name="P2042"><text:span text:style-name="T2043">34</text:span><text:span text:style-name="T2044"><text:s/>straipsnis.<text:s/></text:span><text:span text:style-name="T2045">Notaro dokumentų sudarymas</text:span></text:p>
      <text:p text:style-name="P2046"><text:span text:style-name="T2047">Notaro dokumentai turi būti parašyti aiškiai ir tiksliai, su dokumento turiniu susiję terminai, datos ir skaičiai parašyti nors vieną kartą žodžiais. Juridinių asmenų pavadinimai turi būti ne maži</text:span><text:span text:style-name="T2048">au kaip kartą parašyti nesutrumpinti ir nurodyti jų adresai.</text:span></text:p>
      <text:p text:style-name="P2049"><text:span text:style-name="T2050">Notaras turi teisę gauti<text:s/></text:span><text:span text:style-name="T2051">iš</text:span><text:span text:style-name="T2052"><text:s/></text:span><text:span text:style-name="T2053">valstybės ir savivaldybių institucijų,<text:s/></text:span><text:span text:style-name="T2054">valstybės<text:s/></text:span><text:span text:style-name="T2055">kadastrų, registrų ir<text:s/></text:span><text:span text:style-name="T2056">informacinių sistemų,</text:span><text:span text:style-name="T2057"><text:s/>bankų ir kitų finansų įstaigų,</text:span><text:span text:style-name="T2058"><text:s/></text:span><text:span text:style-name="T2059">informaciją, dokumentus ir duomenis,<text:s/></text:span><text:span text:style-name="T2060">reikalingus notariniams veiksmams atlikti. Informacija, dokumentai ir duomenys turi būti pateikti per notaro nurodytą terminą.</text:span><text:s/></text:p>
      <text:p text:style-name="P2061">Straipsnio dalies pakeitimai:</text:p>
      <text:p text:style-name="P2062"><text:span text:style-name="T2063">Nr.<text:s/></text:span><text:a xlink:href="https://www.e-tar.lt/portal/legalAct.html?documentId=7d3613407c7211e5b7eba10a9b5a9c5f" office:target-frame-name="_top" xlink:show="replace"><text:span text:style-name="T2064">XII-1977</text:span></text:a><text:span text:style-name="T2065">, 2015-10-20, paskelbta TAR 2015-10-27, i. k. 2015-16905</text:span></text:p>
      <text:p text:style-name="P2066"><text:span text:style-name="T2067">Nr.<text:s/></text:span><text:a xlink:href="https://www.e-tar.lt/portal/legalAct.html?documentId=f392ccc0c65711ea997c9ee767e856b4" office:target-frame-name="_top" xlink:show="replace"><text:span text:style-name="T2068">XIII-3215</text:span></text:a><text:span text:style-name="T2069">, 2020-06-30, paskelbta TAR 2020-07-15, i. k. 2020-15752</text:span></text:p>
      <text:p text:style-name="Normal"/>
      <text:p text:style-name="P2070">Straipsnio<text:s/>pakeitimai:</text:p>
      <text:p text:style-name="P2071"><text:span text:style-name="T2072">Nr.<text:s/></text:span><text:a xlink:href="http://www3.lrs.lt/cgi-bin/preps2?a=5954&amp;b=" office:target-frame-name="_top" xlink:show="replace"><text:span text:style-name="T2073">I-597</text:span></text:a><text:span text:style-name="T2074">, 94.09.22, Žin., 1994, Nr. 78-1463 (94.10.07)</text:span></text:p>
      <text:p text:style-name="P2075"/>
      <text:p text:style-name="P2076"><text:span text:style-name="T2077">35</text:span><text:span text:style-name="T2078"><text:s/>straipsnis.<text:s/></text:span><text:span text:style-name="T2079">Notaro netvirtinami dokumentai</text:span></text:p>
      <text:p text:style-name="P2080"><text:span text:style-name="T2081">Negali būti patvirtinti ir paliudyti dokumentai, kuriuose yra ištaisymų, pr</text:span><text:span text:style-name="T2082">irašymų, užbrauktų žodžių ir kitų neaptartų taisymų, taip pat pieštuku parašyti dokumentai.</text:span></text:p>
      <text:p text:style-name="P2083"><text:span text:style-name="T2084">Taisymai turi būti daromi taip, kad viską, kas parašyta klaidingai ir perbraukta, būtų galima perskaityti.</text:span></text:p>
      <text:p text:style-name="P2085"><text:span text:style-name="T2086">Straipsnio pakeitimai:</text:span></text:p>
      <text:p text:style-name="P2087"><text:span text:style-name="T2088">Nr.<text:s/></text:span><text:a xlink:href="http://www3.lrs.lt/cgi-bin/preps2?a=56576&amp;b=" office:target-frame-name="_top" xlink:show="replace"><text:span text:style-name="T2089">VIII-737</text:span></text:a><text:span text:style-name="T2090">, 98.05.14, Žin., 1998, Nr.49-1329 (98.05.27)</text:span></text:p>
      <text:p text:style-name="P2091"/>
      <text:p text:style-name="P2092"><text:span text:style-name="T2093">36</text:span><text:span text:style-name="T2094"><text:s/>straipsnis.<text:s/></text:span><text:span text:style-name="T2095">Tvirtinamasis įrašas ir notarinis liudijimas</text:span><text:span text:style-name="T2096"><text:s/></text:span></text:p>
      <text:p text:style-name="P2097"><text:span text:style-name="T2098">Notaro tvirtinamuose popieriniuose dokumentuose notaras parašo tvirtinamąjį</text:span><text:span text:style-name="T2099"><text:s/>įrašą, pasirašo ir uždeda savo antspaudą.<text:s/></text:span></text:p>
      <text:p text:style-name="P2100"><text:span text:style-name="T2101">Notaro liudijamuose ir išduodamuose popieriniuose dokumentuose notaras parašo notarinio liudijimo įrašą, pasirašo ir uždeda savo antspaudą.<text:s/></text:span></text:p>
      <text:p text:style-name="P2102"><text:span text:style-name="T2103">Notaro tvirtinamuose<text:s/></text:span><text:span text:style-name="T2104">elektroniniuose<text:s/></text:span><text:span text:style-name="T2105">dokumentuose notaras parašo tv</text:span><text:span text:style-name="T2106">irtinamąjį įrašą ir pasirašo juos<text:s/></text:span><text:span text:style-name="T2107">kvalifikuotu<text:s/></text:span><text:span text:style-name="T2108">elektroniniu parašu.</text:span><text:span text:style-name="T2109"><text:s/></text:span><text:span text:style-name="T2110">Notaro liudijamuose ir išduodamuose<text:s/></text:span><text:span text:style-name="T2111">elektroniniuose<text:s/></text:span><text:span text:style-name="T2112">dokumentuose notaras parašo liudijimo įrašą ir pasirašo juos<text:s/></text:span><text:span text:style-name="T2113">kvalifikuotu<text:s/></text:span><text:span text:style-name="T2114">elektroniniu parašu. Kitus notaro išduodamus elektroninius dok</text:span><text:span text:style-name="T2115">umentus, kuriuose neturi būti rašomas tvirtinamasis ar liudijimo įrašas, notaras pasirašo kvalifikuotu elektroniniu parašu.</text:span><text:span text:style-name="T2116"><text:s/></text:span><text:span text:style-name="T2117">Šioje dalyje nurodytais atvejais</text:span><text:span text:style-name="T2118"><text:s/>notaro antspaudas nededamas.</text:span></text:p>
      <text:p text:style-name="P2119"><text:span text:style-name="T2120">Paveldėjimo teisės liudijimuose notaras papildomai nurodo paveldėjim</text:span><text:span text:style-name="T2121">o bylos numerį.</text:span></text:p>
      <text:p text:style-name="P2122"><text:span text:style-name="T2123">Liudydamas užsienio kalba surašyto dokumento nuorašo tikrumą, notaras tvirtinamąjį įrašą parašo valstybine kalba.</text:span></text:p>
      <text:p text:style-name="P2124"><text:span text:style-name="T2125">Jeigu tvirtinamasis įrašas ar notarinis liudijimas netelpa sudaromame</text:span><text:span text:style-name="T2126"><text:s/></text:span><text:span text:style-name="T2127">popieriniame notariniame dokumente, jis gali būti<text:s/></text:span><text:span text:style-name="T2128">surašytas pridedamame prie dokumento popieriaus lape. Šiuo atveju lapai su dokumento tekstu ir lapas su tvirtinamuoju įrašu ar notariniu liudijimu susiuvami, sunumeruojami, susiūtų lapų skaičius patvirtinamas notaro parašu ir antspaudu.</text:span></text:p>
      <text:p text:style-name="P2129"><text:span text:style-name="T2130">Notaro byloje sau</text:span><text:span text:style-name="T2131">gomų dokumentų, kuriais remiantis atlikti notariniai veiksmai, kopijų tikrumas liudijamas pagal Lietuvos vyriausiojo archyvaro nustatytas bendrąsias dokumentų rengimo taisykles.</text:span><text:s/></text:p>
      <text:p text:style-name="P2132">Straipsnio pakeitimai:</text:p>
      <text:p text:style-name="P2133"><text:span text:style-name="T2134">Nr.<text:s/></text:span><text:a xlink:href="http://www3.lrs.lt/cgi-bin/preps2?a=205082&amp;b=" office:target-frame-name="_top" xlink:show="replace"><text:span text:style-name="T2135">IX-1311</text:span></text:a><text:span text:style-name="T2136">, 2003-01-23, Žin., 2003, Nr. 15-598 (2003-02-12)</text:span></text:p>
      <text:p text:style-name="P2137"><text:span text:style-name="T2138">Nr.<text:s/></text:span><text:a xlink:href="http://www3.lrs.lt/cgi-bin/preps2?a=415914&amp;b=" office:target-frame-name="_top" xlink:show="replace"><text:span text:style-name="T2139">XI-1916</text:span></text:a><text:span text:style-name="T2140">, 2011-12-23, Žin., 2012, Nr. 4-114 (2012-01-06)</text:span></text:p>
      <text:p text:style-name="P2141">Straipsnio pakeitimai:</text:p>
      <text:p text:style-name="P2142"><text:span text:style-name="T2143">Nr.<text:s/></text:span><text:a xlink:href="https://www.e-tar.lt/portal/legalAct.html?documentId=e42bc3a091df11eb9fecb5ecd3bd711c" office:target-frame-name="_top" xlink:show="replace"><text:span text:style-name="T2144">XIV-204</text:span></text:a><text:span text:style-name="T2145">, 2021-03-23, paskelbta TAR 2021-03-31, i. k. 2021-06548</text:span></text:p>
      <text:p text:style-name="Normal"/>
      <text:p text:style-name="P2146"><text:span text:style-name="T2147">37</text:span><text:span text:style-name="T2148"><text:s/>straipsnis.<text:s/></text:span><text:span text:style-name="T2149">Notarinių veiksmų ir paslaugų registravimas</text:span><text:span text:style-name="T2150"><text:s/></text:span></text:p>
      <text:p text:style-name="P2151"><text:span text:style-name="T2152">Visi notariniai veiksmai ir paslaugos registruojami viename<text:s/></text:span><text:span text:style-name="T2153">notariniame registre.</text:span></text:p>
      <text:p text:style-name="P2154"><text:span text:style-name="T2155">Notariniame registre turi būti nurodomi šie registruojamo notarinio veiksmo ar paslaugos <text:s/>duomenys:</text:span></text:p>
      <text:p text:style-name="P2156"><text:span text:style-name="T2157">1</text:span><text:span text:style-name="T2158">) notarinio veiksmo ar paslaugos registracijos numeris;</text:span></text:p>
      <text:p text:style-name="P2159"><text:span text:style-name="T2160">2</text:span><text:span text:style-name="T2161">) notarinio veiksmo atlikimo ar paslaugos suteikimo data;</text:span></text:p>
      <text:p text:style-name="P2162"><text:span text:style-name="T2163">3</text:span><text:span text:style-name="T2164">) fiz</text:span><text:span text:style-name="T2165">inio asmens vardas, pavardė, asmens kodas arba gimimo data, juridinio asmens pavadinimas, kodas, atstovo vardas, pavardė, asmens kodas arba gimimo data;</text:span></text:p>
      <text:p text:style-name="P2166"><text:span text:style-name="T2167">4</text:span><text:span text:style-name="T2168">) dokumentas, patvirtinantis asmens tapatybę;</text:span></text:p>
      <text:p text:style-name="P2169"><text:span text:style-name="T2170">5</text:span><text:span text:style-name="T2171">) notarinio veiksmo arba suteiktos paslaugos tu</text:span><text:span text:style-name="T2172">rinys;</text:span></text:p>
      <text:p text:style-name="P2173"><text:span text:style-name="T2174">6</text:span><text:span text:style-name="T2175">) notaro atlyginimo dydis už notarinio veiksmo atlikimą ar suteiktą paslaugą;</text:span></text:p>
      <text:p text:style-name="P2176"><text:span text:style-name="T2177">7</text:span><text:span text:style-name="T2178">) notaro atlyginimo dydis už sandorio projekto parengimą, konsultaciją ar techninę paslaugą.</text:span></text:p>
      <text:p text:style-name="P2179"><text:span text:style-name="T2180">Notarinio veiksmo registracijos numeris įrašomas notaro tvirtina</text:span><text:span text:style-name="T2181">mame, liudijamame ar išduodamame dokumente.</text:span></text:p>
      <text:p text:style-name="P2182"><text:span text:style-name="T2183">Įrašas notariniame registre yra įrodymas, kad notarinis veiksmas buvo atliktas.</text:span></text:p>
      <text:p text:style-name="P2184"><text:span text:style-name="T2185">Notarinis registras tvarkomas elektroniniu būdu. Notarinio registro pildymo tvarką nustato Lietuvos Respublikos teisingumo minis</text:span><text:span text:style-name="T2186">tras, suderinęs su Notarų rūmais.<text:s/></text:span></text:p>
      <text:p text:style-name="P2187"><text:span text:style-name="T2188">Straipsnio pakeitimai:</text:span></text:p>
      <text:p text:style-name="P2189"><text:span text:style-name="T2190">Nr.<text:s/></text:span><text:a xlink:href="http://www3.lrs.lt/cgi-bin/preps2?a=5954&amp;b=" office:target-frame-name="_top" xlink:show="replace"><text:span text:style-name="T2191">I-597</text:span></text:a><text:span text:style-name="T2192">, 94.09.22, Žin., 1994, Nr. 78-1463 (94.10.07)</text:span></text:p>
      <text:p text:style-name="P2193"><text:span text:style-name="T2194">Nr.<text:s/></text:span><text:a xlink:href="http://www3.lrs.lt/cgi-bin/preps2?a=56576&amp;b=" office:target-frame-name="_top" xlink:show="replace"><text:span text:style-name="T2195">VIII-737</text:span></text:a><text:span text:style-name="T2196">, 98.05</text:span><text:span text:style-name="T2197">.14, Žin., 1998, Nr.49-1329 (98.05.27)</text:span></text:p>
      <text:p text:style-name="P2198"><text:span text:style-name="T2199">Nr.<text:s/></text:span><text:a xlink:href="http://www3.lrs.lt/cgi-bin/preps2?a=205082&amp;b=" office:target-frame-name="_top" xlink:show="replace"><text:span text:style-name="T2200">IX-1311</text:span></text:a><text:span text:style-name="T2201">, 2003-01-23, Žin., 2003, Nr. 15-598 (2003-02-12)</text:span></text:p>
      <text:p text:style-name="P2202">Straipsnio pakeitimai:</text:p>
      <text:p text:style-name="P2203"><text:span text:style-name="T2204">Nr.<text:s/></text:span><text:a xlink:href="https://www.e-tar.lt/portal/legalAct.html?documentId=29a83aa0299c11eb932eb1ed7f923910" office:target-frame-name="_top" xlink:show="replace"><text:span text:style-name="T2205">XIII-3355</text:span></text:a><text:span text:style-name="T2206">, 2020-11-05, paskelbta TAR 2020-11-18, i. k. 2020-24243</text:span></text:p>
      <text:p text:style-name="Normal"/>
      <text:p text:style-name="P2207"><text:span text:style-name="T2208">38</text:span><text:span text:style-name="T2209"><text:s/>straipsnis.<text:s/></text:span><text:span text:style-name="T2210">Notarinio registro išrašo išdavimas</text:span></text:p>
      <text:p text:style-name="P2211"><text:span text:style-name="T2212">Notaras notarinio registro išrašą iš</text:span><text:span text:style-name="T2213">duoda pagal juridinių ir fizinių asmenų, kuriems arba kurių pavedimu buvo atlikti notariniai veiksmai ar suteiktos paslaugos, rašytinį pareiškimą.<text:s/></text:span></text:p>
      <text:p text:style-name="P2214">Straipsnio pakeitimai:</text:p>
      <text:p text:style-name="P2215"><text:span text:style-name="T2216">Nr.<text:s/></text:span><text:a xlink:href="https://www.e-tar.lt/portal/legalAct.html?documentId=29a83aa0299c11eb932eb1ed7f923910" office:target-frame-name="_top" xlink:show="replace"><text:span text:style-name="T2217">XIII-3355</text:span></text:a><text:span text:style-name="T2218">, 2020-11-05, paskelbta TAR 2020-11-18, i. k. 2020-24243</text:span></text:p>
      <text:p text:style-name="Normal"/>
      <text:p text:style-name="P2219"><text:span text:style-name="T2220">39</text:span><text:span text:style-name="T2221"><text:s/>straipsnis.<text:s/></text:span><text:span text:style-name="T2222">Dingusio dokumento dublikato išdavimas</text:span></text:p>
      <text:p text:style-name="P2223"><text:span text:style-name="T2224">Jeigu dingsta notaro patvirtintas arba išduotas dokumentas, dingusio dokumento dublikatas išduodamas pagal raš</text:span><text:span text:style-name="T2225">ytinį sandorio dalyvių pareiškimą.</text:span></text:p>
      <text:p text:style-name="P2226"><text:span text:style-name="T2227">Testamento dublikatas<text:s/></text:span><text:span text:style-name="T2228">testamente nurodytiems įpėdiniams</text:span><text:span text:style-name="T2229"><text:s/></text:span><text:span text:style-name="T2230">išduodamas pagal jų rašytinį pareiškimą</text:span><text:span text:style-name="T2231"><text:s/>po testatoriaus mirties.</text:span><text:span text:style-name="T2232"><text:s/></text:span></text:p>
      <text:p text:style-name="P2233">Straipsnio dalies pakeitimai:</text:p>
      <text:p text:style-name="P2234"><text:span text:style-name="T2235">Nr.<text:s/></text:span><text:a xlink:href="https://www.e-tar.lt/portal/legalAct.html?documentId=7d3613407c7211e5b7eba10a9b5a9c5f" office:target-frame-name="_top" xlink:show="replace"><text:span text:style-name="T2236">XII-1977</text:span></text:a><text:span text:style-name="T2237">, 2015-10-20, paskelbta TAR 2015-10-27, i. k. 2015-16905</text:span></text:p>
      <text:p text:style-name="Normal"/>
      <text:p text:style-name="P2238"><text:span text:style-name="T2239">40</text:span><text:span text:style-name="T2240"><text:s/>straipsnis.<text:s/></text:span><text:span text:style-name="T2241">Atsisakymas atlikti notarinius veiksmus</text:span></text:p>
      <text:p text:style-name="P2242"><text:span text:style-name="T2243">Notaras privalo atsisakyti atli</text:span><text:span text:style-name="T2244">kti notarinį veiksmą, jeigu tokio veiksmo atlikimas prieštarauja įstatymams ar neatitinka jų reikalavimų.</text:span></text:p>
      <text:p text:style-name="P2245"><text:span text:style-name="T2246">Asmens, kuriam atsisakyta atlikti notarinį veiksmą, rašytiniu prašymu atsisakymo priežastis ir šio atsisakymo apskundimo tvarka ir terminai išdėstom</text:span><text:span text:style-name="T2247">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248"><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249"><text:s/>atlikti notarinį veiksmą gavimo dienos, jį pasirašo ir</text:span><text:span text:style-name="T2250"><text:s/></text:span><text:span text:style-name="T2251">patvirtina savo antspaudu.</text:span><text:s/></text:p>
      <text:p text:style-name="P2252">Straipsnio dalies pakeitimai:</text:p>
      <text:p text:style-name="P2253"><text:span text:style-name="T2254">Nr.<text:s/></text:span><text:a xlink:href="https://www.e-tar.lt/portal/legalAct.html?documentId=7d3613407c7211e5b7eba10a9b5a9c5f" office:target-frame-name="_top" xlink:show="replace"><text:span text:style-name="T2255">XII-1977</text:span></text:a><text:span text:style-name="T2256">, 2015-10-20, paskelbta TAR 2015</text:span><text:span text:style-name="T2257">-10-27, i. k. 2015-16905</text:span></text:p>
      <text:p text:style-name="P2258"><text:span text:style-name="T2259">Nr.<text:s/></text:span><text:a xlink:href="https://www.e-tar.lt/portal/legalAct.html?documentId=f392ccc0c65711ea997c9ee767e856b4" office:target-frame-name="_top" xlink:show="replace"><text:span text:style-name="T2260">XIII-3215</text:span></text:a><text:span text:style-name="T2261">, 2020-06-30, paskelbta TAR 2020-07-15, i. k. 2020-15752</text:span></text:p>
      <text:p text:style-name="Normal"/>
      <text:p text:style-name="P2262"><text:span text:style-name="T2263">Teisės aktai, reglamentuojantys Lietuvos Respublikos konsuli</text:span><text:span text:style-name="T2264">nių įstaigų veiklą, gali nustatyti ir kitus Lietuvos Respublikos konsulinių pareigūnų atsisakymo atlikti notarinius veiksmus pagrindus ir tvarką.<text:s/></text:span></text:p>
      <text:p text:style-name="P2265"><text:span text:style-name="T2266">Straipsnio pakeitimai:</text:span></text:p>
      <text:p text:style-name="P2267"><text:span text:style-name="T2268">Nr.<text:s/></text:span><text:a xlink:href="http://www3.lrs.lt/cgi-bin/preps2?a=205082&amp;b=" office:target-frame-name="_top" xlink:show="replace"><text:span text:style-name="T2269">IX-1311</text:span></text:a><text:span text:style-name="T2270">,<text:s/></text:span><text:span text:style-name="T2271">2003-01-23, Žin., 2003, Nr. 15-598 (2003-02-12)</text:span></text:p>
      <text:p text:style-name="P2272"/>
      <text:p text:style-name="P2273"><text:span text:style-name="T2274">41</text:span><text:span text:style-name="T2275"><text:s/>straipsnis.<text:s/></text:span><text:span text:style-name="T2276">Notarinių veiksmų arba atsisakymo juos atlikti apskundimas</text:span></text:p>
      <text:p text:style-name="P2277"><text:span text:style-name="T2278">Suinteresuotas asmuo, kuris mano, kad atliktas notarinis veiksmas arba atsisakymas atlikti notarinį veiksmą yra neteisingas, tu</text:span><text:span text:style-name="T2279">ri teisę jį apskųsti teismui pagal notaro biuro buvimo vietą.</text:span></text:p>
      <text:p text:style-name="P2280"><text:span text:style-name="T2281">Lietuvos Respublikos konsulinio pareigūno atliktas notarinis veiksmas arba atsisakymas atlikti notarinį veiksmą skundžiami teismui pagal Lietuvos Respublikos užsienio reikalų ministerijos buve</text:span><text:span text:style-name="T2282">inę.</text:span></text:p>
      <text:p text:style-name="P2283">Straipsnio pakeitimai:</text:p>
      <text:p text:style-name="P2284"><text:span text:style-name="T2285">Nr.<text:s/></text:span><text:a xlink:href="http://www3.lrs.lt/cgi-bin/preps2?a=205082&amp;b=" office:target-frame-name="_top" xlink:show="replace"><text:span text:style-name="T2286">IX-1311</text:span></text:a><text:span text:style-name="T2287">, 2003-01-23, Žin., 2003, Nr. 15-598 (2003-02-12)</text:span></text:p>
      <text:p text:style-name="P2288"/>
      <text:p text:style-name="P2289"><text:span text:style-name="T2290">42</text:span><text:span text:style-name="T2291"><text:s/>straipsnis.<text:s/></text:span><text:span text:style-name="T2292">Skundai dėl notaro veiksmų, nesusijusių su notarinių veiksmų atlikimu</text:span></text:p>
      <text:p text:style-name="P2293"><text:span text:style-name="T2294">Skundus dėl</text:span><text:span text:style-name="T2295"><text:s/>notaro veiksmų, nesusijusių su atliekamų notarinių veiksmų esme ar teisėtumu, nagrinėja Lietuvos Respublikos teisingumo ministerija arba Lietuvos Respublikos teisingumo ministro pavedimu Notarų rūmai.<text:s/></text:span></text:p>
      <text:p text:style-name="P2296"><text:span text:style-name="T2297">Lietuvos Respublikos teisingumo ministerija ir Nota</text:span><text:span text:style-name="T2298">rų rūmai turi teisę gauti iš notarų, teisėsaugos institucijų, bankų ir kitų finansų įstaigų, valstybės registrų<text:s/></text:span><text:span text:style-name="T2299">ir informacinių sistemų</text:span><text:span text:style-name="T2300"><text:s/>informaciją, dokumentus ar duomenis (įskaitant asmens duomenis), reikalingus šio straipsnio pirmojoje dalyje<text:s/></text:span><text:span text:style-name="T2301">nurodytiems</text:span><text:span text:style-name="T2302"><text:s/>skundams nagrinėti ir šio įstatymo 7 straipsnyje nurodytai tarnybinei priežiūrai atlikti</text:span><text:span text:style-name="T2303">. Lietuvos Respublikos teisingumo ministerija ir Notarų rūmai turi teisę keistis šioje dalyje nurodyta informacija, dokumentais ar duomenimis.</text:span><text:s/></text:p>
      <text:p text:style-name="P2304">Papildyta straipsnio<text:s/>dalimi:</text:p>
      <text:p text:style-name="P2305"><text:span text:style-name="T2306">Nr.<text:s/></text:span><text:a xlink:href="https://www.e-tar.lt/portal/legalAct.html?documentId=f392ccc0c65711ea997c9ee767e856b4" office:target-frame-name="_top" xlink:show="replace"><text:span text:style-name="T2307">XIII-3215</text:span></text:a><text:span text:style-name="T2308">, 2020-06-30, paskelbta TAR 2020-07-15, i. k. 2020-15752</text:span></text:p>
      <text:p text:style-name="Normal"/>
      <text:p text:style-name="P2309">Straipsnio pakeitimai:</text:p>
      <text:p text:style-name="P2310"><text:span text:style-name="T2311">Nr.<text:s/></text:span><text:a xlink:href="https://www.e-tar.lt/portal/legalAct.html?documentId=7d3613407c7211e5b7eba10a9b5a9c5f" office:target-frame-name="_top" xlink:show="replace"><text:span text:style-name="T2312">XII-1977</text:span></text:a><text:span text:style-name="T2313">, 2015-10-20, paskelbta TAR 2015-10-27, i. k. 2015-16905</text:span></text:p>
      <text:p text:style-name="Normal"/>
      <text:p text:style-name="P2314"><text:span text:style-name="T2315">43</text:span><text:span text:style-name="T2316"><text:s/>straipsnis.<text:s/></text:span><text:span text:style-name="T2317">Notarų vykdomųjų įrašų vykdymas<text:s/></text:span></text:p>
      <text:p text:style-name="P2318"><text:span text:style-name="T2319">Notaro vykdomieji įrašai pagal notarine<text:s/></text:span><text:span text:style-name="T2320">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21">ą yra vykdytini ir vykdomieji dokumentai, vykdomi civilinio proceso tvarka.</text:span></text:p>
      <text:p text:style-name="P2322">Straipsnio pakeitimai:</text:p>
      <text:p text:style-name="P2323"><text:span text:style-name="T2324">Nr.<text:s/></text:span><text:a xlink:href="http://www3.lrs.lt/cgi-bin/preps2?a=205082&amp;b=" office:target-frame-name="_top" xlink:show="replace"><text:span text:style-name="T2325">IX-1311</text:span></text:a><text:span text:style-name="T2326">, 2003-01-23, Žin., 2003, Nr. 15-598 (2003-02-12)</text:span></text:p>
      <text:p text:style-name="P2327"><text:span text:style-name="T2328">Nr.<text:s/></text:span><text:a xlink:href="http://www3.lrs.lt/cgi-bin/preps2?a=415890&amp;b=" office:target-frame-name="_top" xlink:show="replace"><text:span text:style-name="T2329">XI-1848</text:span></text:a><text:span text:style-name="T2330">, 2011-12-22, Žin., 2012, Nr. 6-184 (2012-01-10)</text:span></text:p>
      <text:p text:style-name="P2331">Straipsnio pakeitimai:</text:p>
      <text:p text:style-name="P2332"><text:span text:style-name="T2333">Nr.<text:s/></text:span><text:a xlink:href="https://www.e-tar.lt/portal/legalAct.html?documentId=7d3613407c7211e5b7eba10a9b5a9c5f" office:target-frame-name="_top" xlink:show="replace"><text:span text:style-name="T2334">XII-1977</text:span></text:a><text:span text:style-name="T2335">, 2015-10-20, paskelbta TAR 2015-</text:span><text:span text:style-name="T2336">10-27, i. k. 2015-16905</text:span></text:p>
      <text:p text:style-name="Normal"/>
      <text:p text:style-name="P2337"><text:span text:style-name="T2338">44</text:span><text:span text:style-name="T2339"><text:s/>straipsnis.<text:s/></text:span><text:span text:style-name="T2340">Notarinio registro, tvirtinamųjų įrašų ir notarinių liudijimų formos</text:span></text:p>
      <text:p text:style-name="P2341"><text:span text:style-name="T2342">Notarinio registro, tvirtinamųjų įrašų ir notarinių liudijimų formas, tvirtinamųjų įrašų ir notarinių liudijimų formų pildymo taisykles<text:s/></text:span><text:span text:style-name="T2343">nustato Lietuvos Respublikos teisingumo ministras.</text:span><text:s/></text:p>
      <text:p text:style-name="P2344">Straipsnio pakeitimai:</text:p>
      <text:p text:style-name="P2345"><text:span text:style-name="T2346">Nr.<text:s/></text:span><text:a xlink:href="http://www3.lrs.lt/cgi-bin/preps2?a=205082&amp;b=" office:target-frame-name="_top" xlink:show="replace"><text:span text:style-name="T2347">IX-1311</text:span></text:a><text:span text:style-name="T2348">, 2003-01-23, Žin., 2003, Nr. 15-598 (2003-02-12)</text:span></text:p>
      <text:p text:style-name="P2349">Straipsnio pakeitimai:</text:p>
      <text:p text:style-name="P2350"><text:span text:style-name="T2351">Nr.<text:s/></text:span><text:a xlink:href="https://www.e-tar.lt/portal/legalAct.html?documentId=29a83aa0299c11eb932eb1ed7f923910" office:target-frame-name="_top" xlink:show="replace"><text:span text:style-name="T2352">XIII-3355</text:span></text:a><text:span text:style-name="T2353">, 2020-11-05, paskelbta TAR 2020-11-18, i. k. 2020-24243</text:span></text:p>
      <text:p text:style-name="Normal"/>
      <text:h text:style-name="P2354" text:outline-level="3"><text:span text:style-name="T2355">IV</text:span><text:span text:style-name="T2356"><text:s/>SKYRIUS<text:s/></text:span></text:h>
      <text:h text:style-name="P2357" text:outline-level="3"><text:span text:style-name="T2358">NOTARINIŲ VEIKSMŲ ATLIKIMO YPATUMAI</text:span></text:h>
      <text:p text:style-name="P2359">Skyriaus pavadinimas keistas:</text:p>
      <text:p text:style-name="P2360"><text:span text:style-name="T2361">Nr.<text:s/></text:span><text:a xlink:href="http://www3.lrs.lt/cgi-bin/preps2?a=139414&amp;b=" office:target-frame-name="_top" xlink:show="replace"><text:span text:style-name="T2362">IX-371</text:span></text:a><text:span text:style-name="T2363">, 2001-06-12, Žin., 2001, Nr. 55-1943 (2001-06-27)</text:span></text:p>
      <text:p text:style-name="P2364"/>
      <text:p text:style-name="P2365"><text:span text:style-name="T2366">45</text:span><text:span text:style-name="T2367"><text:s/>straipsnis.<text:s/></text:span><text:span text:style-name="T2368">Notaro tvirtinami sandoriai</text:span></text:p>
      <text:p text:style-name="P2369"><text:span text:style-name="T2370">Notaras tvirtina sandorius, kuriems Civilinis kodeksas ar Civilinio kodekso numatytais atvejais kiti įstatymai nustato<text:s/></text:span><text:span text:style-name="T2371">privalomą notarinę formą. Notaras gali tvirtinti ir tuos sandorius, kuriuos įstatymai leidžia sudaryti žodžiu arba kuriems sudaryti įstatymai nustato paprastą rašytinę formą.</text:span></text:p>
      <text:p text:style-name="P2372">Straipsnio pakeitimai:</text:p>
      <text:p text:style-name="P2373"><text:span text:style-name="T2374">Nr.<text:s/></text:span><text:a xlink:href="http://www3.lrs.lt/cgi-bin/preps2?a=56576&amp;b=" office:target-frame-name="_top" xlink:show="replace"><text:span text:style-name="T2375">VIII-737</text:span></text:a><text:span text:style-name="T2376">, 98.05.14, Žin., 1998, Nr.49-1329 (98.05.27)</text:span></text:p>
      <text:p text:style-name="P2377"><text:span text:style-name="T2378">Nr.<text:s/></text:span><text:a xlink:href="http://www3.lrs.lt/cgi-bin/preps2?a=139414&amp;b=" office:target-frame-name="_top" xlink:show="replace"><text:span text:style-name="T2379">IX-371</text:span></text:a><text:span text:style-name="T2380">, 2001-06-12, Žin., 2001, Nr. 55-1943 (2001-06-27)</text:span></text:p>
      <text:p text:style-name="P2381"/>
      <text:p text:style-name="P2382"><text:span text:style-name="T2383">46</text:span><text:span text:style-name="T2384"><text:s/>straipsnis.<text:s/></text:span><text:span text:style-name="T2385">Sandorių tvirtinimas ir registravimas</text:span></text:p>
      <text:p text:style-name="P2386"><text:span text:style-name="T2387">Nekilnojamųjų ar kilnojamųjų daiktų, kuriems įstatymų nustatyta privaloma teisinė registracija, perleidimo kito asmens nuosavybėn, nuomos ar perdavimo naudotis kitu būdu, įkeitimo arba kitų daiktinių teisių ar jų suv</text:span><text:span text:style-name="T2388">aržymo sandorius notaras tvirtina tik nustatęs, kad daiktas nuosavybės teise priklauso teisių perleidėjui.</text:span></text:p>
      <text:p text:style-name="P2389"><text:span text:style-name="T2390">Notaras tvirtina sandorį, susijusį su sutuoktinių bendrąja jungtine nuosavybe, jei Civilinio kodekso nustatytais atvejais sandorį sudaro abu sutuok</text:span><text:span text:style-name="T2391">tiniai arba vienas iš sutuoktinių turi kito sutuoktinio įgaliojimą sudaryti tokį sandorį, arba yra kito sutuoktinio rašytinis sutikimas, arba yra teismo leidimas.</text:span></text:p>
      <text:p text:style-name="P2392"><text:span text:style-name="T2393">Sandorį dėl nekilnojamojo daikto, kuris yra vieno sutuoktinio asmeninė nuosavybė ir priskir</text:span><text:span text:style-name="T2394">tas šeimos turtui, perleidimo, įkeitimo ar kitokio teisių į jį suvaržymo notaras tvirtina tik tada, kai yra kito sutuoktinio rašytinis sutikimas. Jeigu šeimoje yra nepilnamečių vaikų, sandorį dėl nekilnojamojo daikto, kuris yra šeimos turtas, notaras tvirt</text:span><text:span text:style-name="T2395">ina tada, kai sutuoktiniai pateikia reikiamą informaciją ir ją pagrindžiančius dokumentus (dokumentus, patvirtinančius šeimos turtinę padėtį (pajamas, santaupas, kitą turtą, prievoles), duomenis apie perleidžiamą šeimos turtą, būsimo sandorio įvykdymo gali</text:span><text:span text:style-name="T2396">mybes ir vaiko teisių apsaugos galimybes tuo atveju, jei sandoris nebus įvykdytas, ir kitus reikalingus duomenis), kad dėl tokio sandorio nepilnametis vaikas nebus paliktas be gyvenamojo būsto ir nebus pažeista jo teisė į gyvenimo sąlygas, būtinas jo fizin</text:span><text:span text:style-name="T2397">iam, protiniam, dvasiniam ir doroviniam vystymuisi užtikrinti. Prieš tvirtindamas sandorį dėl nekilnojamojo daikto, kuris yra šeimos turtas, kai šeimoje yra nepilnamečių vaikų, notaras Socialinės paramos šeimai informacinėje sistemoje patikrina duomenis ap</text:span><text:span text:style-name="T2398">ie nustatytus vaiko teisių pažeidimus,<text:s/></text:span><text:span text:style-name="T2399">tėvų valdžios ribojimą</text:span><text:span text:style-name="T2400"><text:s/></text:span><text:span text:style-name="T2401">bei apie tai, ar šeima iki 2018 m. birželio 30 d. buvo įtraukta į socialinės rizikos šeimų apskaitą,<text:s/></text:span><text:span text:style-name="T2402">taip pat vaiko situacijos vertinimo rezultatus ir (ar)<text:s/></text:span><text:span text:style-name="T2403">nepilnamečiam vaikui</text:span><text:span text:style-name="T2404"><text:s/></text:span><text:span text:style-name="T2405">nustatytą globą (</text:span><text:span text:style-name="T2406">rūpybą). Jeigu yra nustatytas bent vienas iš šioje dalyje nurodytų atvejų, notaras kreipiasi į valstybinę vaiko teisių apsaugos instituciją ir prašo pateikti informaciją, su kokiais galimais vaiko teisių pažeidimais yra susijęs tas atvejis. Valstybinė vaik</text:span><text:span text:style-name="T2407">o teisių apsaugos institucija šioje dalyje nurodytą informaciją notarui pateikia ne vėliau kaip per penkias darbo dienas nuo jo kreipimosi gavimo dienos. Gavęs informaciją iš valstybinės vaiko teisių apsaugos institucijos, notaras įvertina, ar sudarius šį<text:s/></text:span><text:span text:style-name="T2408">sandorį bus užtikrinta tinkama nepilnamečio vaiko teisių ir interesų apsauga.</text:span></text:p>
      <text:p text:style-name="P2409">Straipsnio dalies pakeitimai:</text:p>
      <text:p text:style-name="P2410"><text:span text:style-name="T2411">Nr.<text:s/></text:span><text:a xlink:href="https://www.e-tar.lt/portal/legalAct.html?documentId=64d8ccf0034511edb32c9f9d8ba206f8" office:target-frame-name="_top" xlink:show="replace"><text:span text:style-name="T2412">XIV-1347</text:span></text:a><text:span text:style-name="T2413">, 2022-06-30, paskelbta TAR 2022-07-14</text:span><text:span text:style-name="T2414">, i. k. 2022-15442</text:span></text:p>
      <text:p text:style-name="Normal"/>
      <text:p text:style-name="P2415"><text:span text:style-name="T2416">Sandorius, susijusius su nepilnamečio vaiko turtu, Civilinio kodekso nustatytais atvejais notaras tvirtina tik tada, kai<text:s/></text:span><text:span text:style-name="T2417">tėvai pateikia reikiamą informaciją ir ją pagrindžiančius dokumentus (dokumentus, patvirtinančius vaiko turtinę padėtį (pajamas, santaupas, kitą turtą, prievoles), duomenis apie vaiko turtą, dėl kurio sudaromas sandoris, būsimo sandorio įvykdymo galimybes<text:s/></text:span><text:span text:style-name="T2418">ir vaiko teisių apsaugos galimybes tuo atveju, jei sandoris nebus įvykdytas, ir kitus reikalingus duomenis), kad toks sandoris atitinka nepilnamečio vaiko interesus. Prieš tvirtindamas Civilinio kodekso 3.188 straipsnio 1 dalyje nurodytą sandorį, notaras S</text:span><text:span text:style-name="T2419">ocialinės paramos šeimai informacinėje sistemoje patikrina duomenis apie nustatytus vaiko teisių pažeidimus,<text:s/></text:span><text:span text:style-name="T2420">tėvų valdžios ribojimą</text:span><text:span text:style-name="T2421"><text:s/></text:span><text:span text:style-name="T2422">bei apie tai, ar šeima iki 2018 m. birželio 30 d. buvo įtraukta į socialinės rizikos šeimų apskaitą,<text:s/></text:span><text:span text:style-name="T2423">taip pat vaiko situacij</text:span><text:span text:style-name="T2424">os vertinimo rezultatus ir (ar)<text:s/></text:span><text:span text:style-name="T2425">nepilnamečiam vaikui</text:span><text:span text:style-name="T2426"><text:s/></text:span><text:span text:style-name="T2427">nustatytą globą (rūpybą). Jeigu yra nustatytas bent vienas iš šioje dalyje nurodytų atvejų, notaras kreipiasi į valstybinę vaiko teisių apsaugos instituciją ir prašo pateikti informaciją, su kokiais gali</text:span><text:span text:style-name="T2428">mais vaiko teisių pažeidimais yra susijęs tas atvejis. Valstybinė vaiko teisių apsaugos institucija šioje dalyje nurodytą informaciją notarui pateikia ne vėliau kaip per penkias darbo dienas nuo jo kreipimosi gavimo dienos. Gavęs informaciją iš valstybinės</text:span><text:span text:style-name="T2429"><text:s/>vaiko teisių apsaugos institucijos, notaras įvertina, ar sudarius šį sandorį bus užtikrinta tinkama nepilnamečio vaiko teisių ir interesų apsauga</text:span><text:span text:style-name="T2430">.</text:span></text:p>
      <text:p text:style-name="P2431">Straipsnio dalies pakeitimai:</text:p>
      <text:p text:style-name="P2432"><text:span text:style-name="T2433">Nr.<text:s/></text:span><text:a xlink:href="https://www.e-tar.lt/portal/legalAct.html?documentId=64d8ccf0034511edb32c9f9d8ba206f8" office:target-frame-name="_top" xlink:show="replace"><text:span text:style-name="T2434">XIV-1347</text:span></text:a><text:span text:style-name="T2435">, 2022-06-30, paskelbta TAR 2022-07-14, i. k. 2022-15442</text:span></text:p>
      <text:p text:style-name="Normal"/>
      <text:p text:style-name="P2436"><text:span text:style-name="T2437">Notaras, nustatęs, kad sudarius šio straipsnio 3 ir 4 dalyse nurodytus sandorius nebus užtikrinta tinkama nepilnamečio vaiko teisių ir interesų apsauga, atsisako at</text:span><text:span text:style-name="T2438">likti notarinį veiksmą šio įstatymo 40 straipsnyje nustatyta tvarka. Notaro atsisakymas atlikti notarinį veiksmą registruojamas Notarų rūmų informacinių technologijų platformoje. Asmuo turi teisę notaro atsisakymą atlikti notarinį veiksmą apskųsti teismui<text:s/></text:span><text:span text:style-name="T2439">Civilinio proceso kodekso 511 straipsnyje nustatyta tvarka. Notaro atsisakymas atlikti notarinį veiksmą neatima iš asmens teisės, pasikeitus aplinkybėms, pakartotinai kreiptis į notarinį veiksmą atsisakiusį atlikti notarą dėl to paties notarinio veiksmo at</text:span><text:span text:style-name="T2440">likimo.</text:span><text:span text:style-name="T2441"><text:s/></text:span></text:p>
      <text:p text:style-name="P2442">Papildyta straipsnio dalimi:</text:p>
      <text:p text:style-name="P2443"><text:span text:style-name="T2444">Nr.<text:s/></text:span><text:a xlink:href="https://www.e-tar.lt/portal/legalAct.html?documentId=64d8ccf0034511edb32c9f9d8ba206f8" office:target-frame-name="_top" xlink:show="replace"><text:span text:style-name="T2445">XIV-1347</text:span></text:a><text:span text:style-name="T2446">, 2022-06-30, paskelbta TAR 2022-07-14, i. k. 2022-15442</text:span></text:p>
      <text:p text:style-name="Normal"/>
      <text:p text:style-name="P2447"><text:span text:style-name="T2448">Notaras,<text:s/></text:span><text:span text:style-name="T2449">atsisakęs tvirtinti šio straipsnio 3 ir</text:span><text:span text:style-name="T2450"><text:s/>4 dalyse nurodytus sandorius,</text:span><text:span text:style-name="T2451"><text:s/>Civilinio kodekso 3.185 straipsnio 3 dalyje ar 3.250 straipsnio 1 dalyje nurodytais atvejais ne vėliau kaip per penkias darbo dienas nuo atsisakymo atlikti notarinį veiksmą informuoja apie tai valstybinę vaiko teisių apsaugos</text:span><text:span text:style-name="T2452"><text:s/>instituciją.</text:span><text:span text:style-name="T2453"><text:s/></text:span></text:p>
      <text:p text:style-name="P2454">Papildyta straipsnio dalimi:</text:p>
      <text:p text:style-name="P2455"><text:span text:style-name="T2456">Nr.<text:s/></text:span><text:a xlink:href="https://www.e-tar.lt/portal/legalAct.html?documentId=64d8ccf0034511edb32c9f9d8ba206f8" office:target-frame-name="_top" xlink:show="replace"><text:span text:style-name="T2457">XIV-1347</text:span></text:a><text:span text:style-name="T2458">, 2022-06-30, paskelbta TAR 2022-07-14, i. k. 2022-15442</text:span></text:p>
      <text:p text:style-name="Normal"/>
      <text:p text:style-name="P2459"><text:span text:style-name="T2460">Nuosavybės teisės į nekilnojamąjį daiktą<text:s/></text:span><text:span text:style-name="T2461">perleidimo sutartyse notaras nurodo sutarties sudarymo laiką (valandas ir minutes). Šiose sutartyse taip pat nurodoma, kad nuosavybės teisė į nekilnojamąjį daiktą įgijėjui pereina nuo daikto perdavimo momento, o sutarties šalys prieš trečiuosius asmenis nu</text:span><text:span text:style-name="T2462">osavybės teisės į nekilnojamąjį daiktą perleidimo sutartį gali panaudoti tik tuo atveju, jei nuosavybės teisės perėjimo faktas daikto priėmimo-perdavimo akto ar kito dokumento pagrindu įstatymų nustatyta tvarka įregistruotas viešame registre. Duomenis apie</text:span><text:span text:style-name="T2463"><text:s/>patvirtintą sutartį notaras perduoda viešo registro tvarkytojui per 24 valandas nuo sutarties patvirtinimo momento teisės aktų nustatyta tvarka.</text:span></text:p>
      <text:p text:style-name="P2464"><text:span text:style-name="T2465">Tvirtindamas hipotekos (įkeitimo) sandorius, notaras nurodo sandorio sudarymo laiką (valandą ir minutes). Pa</text:span><text:span text:style-name="T2466">tvirtinęs hipotekos (įkeitimo) sandorį, hipotekos (įkeitimo) pabaigą, nustatęs priverstinę hipoteką (įkeitimą), notaras duomenis apie hipoteką (įkeitimą) perduoda priklausomai nuo įkeisto objekto –<text:s/></text:span><text:span text:style-name="T2467">Nekilnojamojo turto registrui arba Sutarčių ir teisių suva</text:span><text:span text:style-name="T2468">ržymų</text:span><text:span text:style-name="T2469"><text:s/>registrui įregistruoti šio registro nuostatų nustatyta tvarka.</text:span><text:s/></text:p>
      <text:p text:style-name="P2470">Straipsnio dalies pakeitimai:</text:p>
      <text:p text:style-name="P2471"><text:span text:style-name="T2472">Nr.<text:s/></text:span><text:a xlink:href="https://www.e-tar.lt/portal/legalAct.html?documentId=082e6f702e2511eabe008ea93139d588" office:target-frame-name="_top" xlink:show="replace"><text:span text:style-name="T2473">XIII-2728</text:span></text:a><text:span text:style-name="T2474">, 2019-12-19, paskelbta TAR 2020-01-03, i. k.</text:span><text:span text:style-name="T2475"><text:s/>2020-00092</text:span></text:p>
      <text:p text:style-name="Normal"/>
      <text:p text:style-name="P2476">Straipsnio pakeitimai:</text:p>
      <text:p text:style-name="P2477"><text:span text:style-name="T2478">Nr.<text:s/></text:span><text:a xlink:href="http://www3.lrs.lt/cgi-bin/preps2?a=5954&amp;b=" office:target-frame-name="_top" xlink:show="replace"><text:span text:style-name="T2479">I-597</text:span></text:a><text:span text:style-name="T2480">, 94.09.22, Žin., 1994, Nr. 78-1463 (94.10.07)</text:span></text:p>
      <text:p text:style-name="P2481"><text:span text:style-name="T2482">Nr.<text:s/></text:span><text:a xlink:href="http://www3.lrs.lt/cgi-bin/preps2?a=77239&amp;b=" office:target-frame-name="_top" xlink:show="replace"><text:span text:style-name="T2483">VIII-1108</text:span></text:a><text:span text:style-name="T2484">, 99.03.25, Žin., 1999, Nr.3</text:span><text:span text:style-name="T2485">2-905 (99.04.09)</text:span></text:p>
      <text:p text:style-name="P2486"><text:span text:style-name="T2487">Nr.<text:s/></text:span><text:a xlink:href="http://www3.lrs.lt/cgi-bin/preps2?a=139414&amp;b=" office:target-frame-name="_top" xlink:show="replace"><text:span text:style-name="T2488">IX-371</text:span></text:a><text:span text:style-name="T2489">, 2001-06-12, Žin., 2001, Nr. 55-1943 (2001-06-27)</text:span></text:p>
      <text:p text:style-name="P2490"><text:span text:style-name="T2491">Nr.<text:s/></text:span><text:a xlink:href="http://www3.lrs.lt/cgi-bin/preps2?a=415890&amp;b=" office:target-frame-name="_top" xlink:show="replace"><text:span text:style-name="T2492">XI-1848</text:span></text:a><text:span text:style-name="T2493">, 2011-12-22, Žin., 2012, Nr. 6-184<text:s/></text:span><text:span text:style-name="T2494">(2012-01-10)</text:span></text:p>
      <text:p text:style-name="P2495"/>
      <text:p text:style-name="P2496"><text:span text:style-name="T2497">47</text:span><text:span text:style-name="T2498"><text:s/>straipsnis.<text:s/></text:span><text:span text:style-name="T2499">Sandorio liudytojai</text:span></text:p>
      <text:p text:style-name="P2500"><text:span text:style-name="T2501">Civilinio kodekso 5.29 straipsnio nustatytu atveju notaras privalo tvirtinti testamentus, kai dalyvauja ne mažiau kaip du liudytojai.</text:span></text:p>
      <text:p text:style-name="P2502"><text:span text:style-name="T2503">Notaras gali tvirtinti testamentus ir kitus sandorius dalyvaujant</text:span><text:span text:style-name="T2504"><text:s/>liudytojams, jeigu liudytojų dalyvavimo prašo testatorius arba sandorio šalis.</text:span></text:p>
      <text:p text:style-name="P2505"><text:span text:style-name="T2506">Notaras nustato liudytojų, kurie dalyvauja tvirtinant sandorį, asmens tapatybę. Liudytojai pasirašo notaro tvirtinamame dokumente.</text:span></text:p>
      <text:p text:style-name="P2507"><text:span text:style-name="T2508">Liudytojais negali būti asmenys, kurių na</text:span><text:span text:style-name="T2509">udai atliekami notariniai veiksmai.</text:span></text:p>
      <text:p text:style-name="P2510">Straipsnio pakeitimai:</text:p>
      <text:p text:style-name="P2511"><text:span text:style-name="T2512">Nr.<text:s/></text:span><text:a xlink:href="http://www3.lrs.lt/cgi-bin/preps2?a=139414&amp;b=" office:target-frame-name="_top" xlink:show="replace"><text:span text:style-name="T2513">IX-371</text:span></text:a><text:span text:style-name="T2514">, 2001-06-12, Žin., 2001, Nr. 55-1943 (2001-06-27)</text:span></text:p>
      <text:p text:style-name="P2515"/>
      <text:p text:style-name="P2516"><text:span text:style-name="T2517">48</text:span><text:span text:style-name="T2518"><text:s/>straipsnis.<text:s/></text:span><text:span text:style-name="T2519">Testamentų tvirtinimas ir saugojimas</text:span></text:p>
      <text:p text:style-name="P2520"><text:span text:style-name="T2521">Notaras tvirt</text:span><text:span text:style-name="T2522">ina veiksnių fizinių asmenų oficialiuosius testamentus, sudarytus pagal Civilinio kodekso reikalavimus.</text:span></text:p>
      <text:p text:style-name="P2523"><text:span text:style-name="T2524">Testamentai gali būti tvirtinami dalyvaujant asmenims, kuriems paliekamas turtas, jeigu šių asmenų dalyvavimo prašo testatorius.<text:s/></text:span></text:p>
      <text:p text:style-name="P2525"><text:span text:style-name="T2526">Notaras oficialiuo</text:span><text:span text:style-name="T2527">sius, oficialiesiems testamentams prilyginamus ir asmeninius testamentus saugo seife.</text:span></text:p>
      <text:p text:style-name="P2528">Straipsnio pakeitimai:</text:p>
      <text:p text:style-name="P2529"><text:span text:style-name="T2530">Nr.<text:s/></text:span><text:a xlink:href="http://www3.lrs.lt/cgi-bin/preps2?a=56576&amp;b=" office:target-frame-name="_top" xlink:show="replace"><text:span text:style-name="T2531">VIII-737</text:span></text:a><text:span text:style-name="T2532">, 98.05.14, Žin., 1998, Nr.49-1329 (98.05.27)</text:span></text:p>
      <text:p text:style-name="P2533"><text:span text:style-name="T2534">Nr.<text:s/></text:span><text:a xlink:href="http://www3.lrs.lt/cgi-bin/preps2?a=139414&amp;b=" office:target-frame-name="_top" xlink:show="replace"><text:span text:style-name="T2535">IX-371</text:span></text:a><text:span text:style-name="T2536">, 2001-06-12, Žin., 2001, Nr. 55-1943 (2001-06-27)</text:span></text:p>
      <text:p text:style-name="P2537"/>
      <text:p text:style-name="P2538"><text:span text:style-name="T2539">49</text:span><text:span text:style-name="T2540"><text:s/>straipsnis.<text:s/></text:span><text:span text:style-name="T2541">Įgaliojimų tvirtinimas</text:span></text:p>
      <text:p text:style-name="P2542"><text:span text:style-name="T2543">Notaras gali patvirtinti įgaliojimą vieno ar kelių asmenų vardu, išduodamą vienam asmeniui arba keliems asmenims.</text:span></text:p>
      <text:p text:style-name="P2544"/>
      <text:p text:style-name="P2545"><text:span text:style-name="T2546">49</text:span><text:span text:style-name="T2547">1</text:span><text:span text:style-name="T2548"><text:s/>straipsnis.<text:s/></text:span><text:span text:style-name="T2549">Vykdomųjų įrašų dėl priverstinio išieškojimo pagal hipotekos (įkeitimo) ir pagal notarine forma patvirtintų sandorių, iš kurių atsiranda piniginės prievolės, kreditoriaus prašymą atlikimo ir apskundimo tvarka<text:s/></text:span></text:p>
      <text:p text:style-name="P2550"><text:span text:style-name="T2551">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2552"><text:s/>hipotekos (įkeitimo) kreditoriaus prašyme dėl vykdomojo įrašo atlikimo nurodyti duomenys atitinka priklausomai nuo įkeisto objekto –<text:s/></text:span><text:span text:style-name="T2553">Nekilnojamojo turto registre arba Sutarčių ir teisių suvaržymų</text:span><text:span text:style-name="T2554"><text:s/>registre nurodytus duomenis; ar pasibaigęs hipoteka (įkeiti</text:span><text:span text:style-name="T2555">mu) užtikrintos prievolės įvykdymo terminas, o tuo atveju, kai kreditorius reikalauja prieš terminą patenkinti hipoteka (įkeitimu) užtikrintą reikalavimą, ar kreditoriaus nurodyti pagrindai yra nustatyti įstatymuose. Patikrinęs šiuos duomenis, notaras, pri</text:span><text:span text:style-name="T2556">eš atlikdamas vykdomąjį įrašą, išsiunčia skolininkui pranešimą, kuriame turi būti nurodyti hipotekos (įkeitimo) kreditoriaus pateikti duomenys ir siūlymas ne vėliau kaip per dvidešimt dienų nuo pranešimo skolininkui išsiuntimo dienos sumokėti kreditoriui s</text:span><text:span text:style-name="T2557">kolą ir apie prievolės įvykdymą raštu pranešti notarui arba pateikti notarui duomenis dėl hipotekos (įkeitimo) kreditoriaus reikalavimo nepagrįstumo. Atsižvelgdamas į hipotekos (įkeitimo) kreditoriaus ir skolininko pateiktus duomenis, notaras atlieka vykdo</text:span><text:span text:style-name="T2558">mąjį įrašą arba motyvuotai atsisako jį atlikti. Notaras turi teisę įstatymų nustatytais atvejais panaikinti vykdomąjį įrašą.<text:s/></text:span></text:p>
      <text:p text:style-name="P2559">Straipsnio dalies pakeitimai:</text:p>
      <text:p text:style-name="P2560"><text:span text:style-name="T2561">Nr.<text:s/></text:span><text:a xlink:href="https://www.e-tar.lt/portal/legalAct.html?documentId=082e6f702e2511eabe008ea93139d588" office:target-frame-name="_top" xlink:show="replace"><text:span text:style-name="T2562">XIII-2728</text:span></text:a><text:span text:style-name="T2563">, 2019-12-19, paskelbta TAR 2020-01-03, i. k. 2020-00092</text:span></text:p>
      <text:p text:style-name="Normal"/>
      <text:p text:style-name="P2564"><text:span text:style-name="T2565">Notaras, gavęs kreditoriaus prašymą dėl vykdomojo įrašo atlikimo pagal notarine forma patvirtintus sandorius, iš kurių atsiranda piniginės prievolės,</text:span><text:span text:style-name="T2566"><text:s/>vykdomąjį įrašą atlieka vadovaudama</text:span><text:span text:style-name="T2567">sis šiuo įstatymu<text:s/></text:span><text:span text:style-name="T2568">ir laikydamasis Lietuvos Respublikos teisingumo ministro nustatytos notarų vykdomųjų įrašų atlikimo pagal notarine forma patvirtintus sandorius, iš kurių atsiranda piniginės prievolės, tvarkos ir formos. Notaras, gavęs kreditoriaus prašym</text:span><text:span text:style-name="T2569">ą dėl vykdomojo įrašo atlikimo, patikrina, ar vykdomąjį įrašą dėl priverstinio išieškojimo pagal kreditoriaus prašymą pateikęs asmuo yra sandorio, iš kurio atsiranda piniginė prievolė, kreditorius; ar kreditoriaus prašyme dėl vykdomojo įrašo atlikimo nurod</text:span><text:span text:style-name="T2570">yti duomenys atitinka sandoryje nurodytus duomenis; ar pasibaigęs prievolės pagal sandorį įvykdymo terminas, o tuo atveju, kai kreditorius reikalauja piniginę prievolę įvykdyti prieš terminą, ar kreditoriaus nurodyti pagrindai yra nustatyti įstatymuose ar<text:s/></text:span><text:span text:style-name="T2571">sandoryje. Patikrinęs šiuos duomenis, notaras, prieš atlikdamas vykdomąjį įrašą, išsiunčia skolininkui pranešimą, kuriame turi būti nurodyti kreditoriaus pateikti duomenys ir siūlymas ne vėliau kaip per dvidešimt dienų nuo pranešimo skolininkui išsiuntimo<text:s/></text:span><text:span text:style-name="T2572">dienos sumokėti kreditoriui skolą ir apie prievolės įvykdymą raštu pranešti notarui arba pateikti notarui duomenis dėl kreditoriaus reikalavimo nepagrįstumo. Atsižvelgdamas į kreditoriaus ir skolininko pateiktus duomenis, notaras atlieka vykdomąjį įrašą ar</text:span><text:span text:style-name="T2573">ba motyvuotai atsisako jį atlikti. Notaras turi teisę įstatymų nustatytais atvejais panaikinti vykdomąjį įrašą.<text:s/></text:span></text:p>
      <text:p text:style-name="P2574"><text:span text:style-name="T2575">Notaras netikrina kitų, negu nurodyta šio straipsnio 1 ir 2 dalyse, duomenų atitikties ir už juos neatsako.</text:span></text:p>
      <text:p text:style-name="P2576"><text:span text:style-name="T2577">Notaro vykdomieji įrašai arba a</text:span><text:span text:style-name="T2578">tsisakymas atlikti vykdomąjį įrašą dėl šio straipsnio 1 ir 2 dalyse nurodytų duomenų atitikties skundžiami Civilinio proceso kodekso 511 straipsnyje nustatyta tvarka. Kilus ginčui dėl priverstinio skolos išieškojimo kitais pagrindais, skolininkas, kreditor</text:span><text:span text:style-name="T2579">ius ar įkaito davėjas turi teisę kreiptis į teismą ieškinio teisenos tvarka.</text:span><text:span text:style-name="T2580"><text:s/></text:span></text:p>
      <text:p text:style-name="P2581">Įstatymas papildytas straipsniu:</text:p>
      <text:p text:style-name="P2582"><text:span text:style-name="T2583">Nr.<text:s/></text:span><text:a xlink:href="http://www3.lrs.lt/cgi-bin/preps2?a=415890&amp;b=" office:target-frame-name="_top" xlink:show="replace"><text:span text:style-name="T2584">XI-1848</text:span></text:a><text:span text:style-name="T2585">, 2011-12-22, Žin., 2012, Nr. 6-184 (2012-01-10)</text:span><text:s/></text:p>
      <text:p text:style-name="P2586">Straipsnio<text:s/>pakeitimai:</text:p>
      <text:p text:style-name="P2587"><text:span text:style-name="T2588">Nr.<text:s/></text:span><text:a xlink:href="https://www.e-tar.lt/portal/legalAct.html?documentId=7d3613407c7211e5b7eba10a9b5a9c5f" office:target-frame-name="_top" xlink:show="replace"><text:span text:style-name="T2589">XII-1977</text:span></text:a><text:span text:style-name="T2590">, 2015-10-20, paskelbta TAR 2015-10-27, i. k. 2015-16905</text:span></text:p>
      <text:p text:style-name="Normal"/>
      <text:p text:style-name="P2591"><text:span text:style-name="T2592">50</text:span><text:span text:style-name="T2593"><text:s/>straipsnis.<text:s/></text:span><text:span text:style-name="T2594">Dokumentų, kuriuose išdėstomas sandorių turinys, egzempli</text:span><text:span text:style-name="T2595">orių skaičius</text:span></text:p>
      <text:p text:style-name="P2596"><text:span text:style-name="T2597">Notarui pateikiama ne mažiau kaip du egzemplioriai tvirtinamų sutarčių, testamentų, įgaliojimų ir kitų dokumentų, kuriuose išdėstytas sandorių turinys, ir vienas iš jų lieka notaro biuro bylose.</text:span></text:p>
      <text:p text:style-name="P2598"><text:span text:style-name="T2599">Atliekant notarinius veiksmus nuotoliniu<text:s/></text:span><text:span text:style-name="T2600">būdu, šio straipsnio 1 dalies nuostatos netaikomos.</text:span><text:s/></text:p>
      <text:p text:style-name="P2601">Papildyta straipsnio dalimi:</text:p>
      <text:p text:style-name="P2602"><text:span text:style-name="T2603">Nr.<text:s/></text:span><text:a xlink:href="https://www.e-tar.lt/portal/legalAct.html?documentId=e42bc3a091df11eb9fecb5ecd3bd711c" office:target-frame-name="_top" xlink:show="replace"><text:span text:style-name="T2604">XIV-204</text:span></text:a><text:span text:style-name="T2605">, 2021-03-23, paskelbta TAR 2021-03-31, i. k. 2021-06548</text:span></text:p>
      <text:p text:style-name="Normal"/>
      <text:p text:style-name="P2606"><text:span text:style-name="T2607">51</text:span><text:span text:style-name="T2608"><text:s/>straipsnis.<text:s/></text:span><text:span text:style-name="T2609">Notarų ryšys su valstybės registrais</text:span></text:p>
      <text:p text:style-name="P2610"><text:span text:style-name="T2611">Notaras, tvirtindamas sandorius, privalo patikrinti valstybės registrų centriniuose duomenų bankuose esančius duomenis, turinčius esminės reikšmės notarinio veiksmo atlikimui ir asmenų teisėtų interesų a</text:span><text:span text:style-name="T2612">psaugai.</text:span></text:p>
      <text:p text:style-name="P2613"><text:span text:style-name="T2614">Notaras teisės aktų nustatytais atvejais ir tvarka turi pateikti valstybės registrams duomenis apie patvirtintus sandorius, palikimo priėmimo faktus.</text:span></text:p>
      <text:p text:style-name="P2615"><text:span text:style-name="T2616">Notarai duomenis iš valstybės registrų centrinių duomenų bankų kompiuterių tinklais gauna pag</text:span><text:span text:style-name="T2617">al keitimosi duomenimis sutartis.</text:span></text:p>
      <text:p text:style-name="P2618">Straipsnio pakeitimai:</text:p>
      <text:p text:style-name="P2619"><text:span text:style-name="T2620">Nr.<text:s/></text:span><text:a xlink:href="http://www3.lrs.lt/cgi-bin/preps2?a=139414&amp;b=" office:target-frame-name="_top" xlink:show="replace"><text:span text:style-name="T2621">IX-371</text:span></text:a><text:span text:style-name="T2622">, 2001-06-12, Žin., 2001, Nr. 55-1943 (2001-06-27)</text:span></text:p>
      <text:p text:style-name="P2623"><text:span text:style-name="T2624">Nr.<text:s/></text:span><text:a xlink:href="http://www3.lrs.lt/cgi-bin/preps2?a=205082&amp;b=" office:target-frame-name="_top" xlink:show="replace"><text:span text:style-name="T2625">IX-1311</text:span></text:a><text:span text:style-name="T2626">,</text:span><text:span text:style-name="T2627"><text:s/>2003-01-23, Žin., 2003, Nr. 15-598 (2003-02-12)</text:span></text:p>
      <text:p text:style-name="P2628"/>
      <text:p text:style-name="P2629"><text:span text:style-name="T2630">52</text:span><text:span text:style-name="T2631"><text:s/>straipsnis.<text:s/></text:span><text:span text:style-name="T2632">Liudijimo išdavimas vienam sutuoktiniui mirus</text:span></text:p>
      <text:p text:style-name="P2633"><text:span text:style-name="T2634">Nuosavybės teisės į dalį bendro sutuoktinių turto liudijimas gali būti išduotas pagal rašytinį pareiškimą pergyvenusiajam sutuoktiniui dėl<text:s/></text:span><text:span text:style-name="T2635">pusės bendro turto, įgyto santuokos metu.</text:span></text:p>
      <text:p text:style-name="P2636"><text:span text:style-name="T2637">Jeigu turtas, kuris yra bendroji jungtinė sutuoktinių nuosavybė, įregistruotas likusio gyvo sutuoktinio vardu, šiam sutinkant gali būti išduotas mirusiojo sutuoktinio dalį nustatantis liudijimas.</text:span></text:p>
      <text:p text:style-name="P2638"><text:span text:style-name="T2639">Nuosavybės tei</text:span><text:span text:style-name="T2640">sės liudijimą, mirus vienam sutuoktiniui, išduoda palikimo atsiradimo vietos notaras.</text:span></text:p>
      <text:p text:style-name="P2641"/>
      <text:p text:style-name="P2642"><text:span text:style-name="T2643">V</text:span><text:span text:style-name="T2644"><text:s/>SKYRIUS</text:span></text:p>
      <text:p text:style-name="P2645"><text:span text:style-name="T2646">NOTARIATO ĮSTATYMO TAIKYMAS UŽSIENIEČIAMS.</text:span></text:p>
      <text:p text:style-name="P2647"><text:span text:style-name="T2648">TARPTAUTINĖS SUTARTYS</text:span></text:p>
      <text:p text:style-name="P2649"/>
      <text:p text:style-name="P2650"><text:span text:style-name="T2651">53</text:span><text:span text:style-name="T2652"><text:s/>straipsnis. Notarinių veiksmų atlikimas užsieniečiams ir užsienio juridiniams<text:s/></text:span></text:p>
      <text:p text:style-name="P2653"><text:span text:style-name="T2654">asmenims</text:span></text:p>
      <text:p text:style-name="P2655"><text:span text:style-name="T2656">Notariniai veiksmai užsieniečiams ir užsienio juridiniams asmenims atliekami šio įstatymo nustatyta tvarka.</text:span></text:p>
      <text:p text:style-name="P2657">Straipsnio pakeitimai:<text:s/></text:p>
      <text:p text:style-name="P2658"><text:span text:style-name="T2659">Nr.<text:s/></text:span><text:a xlink:href="http://www3.lrs.lt/cgi-bin/preps2?a=5954&amp;b=" office:target-frame-name="_top" xlink:show="replace"><text:span text:style-name="T2660">I-597</text:span></text:a><text:span text:style-name="T2661">, 94.09.22, Žin., 1994, Nr. 78-1463<text:s/></text:span><text:span text:style-name="T2662">(94.10.07)</text:span></text:p>
      <text:p text:style-name="P2663"><text:span text:style-name="T2664">Nr.<text:s/></text:span><text:a xlink:href="http://www3.lrs.lt/cgi-bin/preps2?a=205082&amp;b=" office:target-frame-name="_top" xlink:show="replace"><text:span text:style-name="T2665">IX-1311</text:span></text:a><text:span text:style-name="T2666">, 2003-01-23, Žin., 2003, Nr. 15-598 (2003-02-12)</text:span></text:p>
      <text:p text:style-name="P2667"/>
      <text:p text:style-name="P2668"><text:span text:style-name="T2669">54</text:span><text:span text:style-name="T2670"><text:s/>straipsnis.<text:s/></text:span><text:span text:style-name="T2671">Dokumentų, sudarytų ir (ar) išduotų užsienyje, priėmimas Lietuvos Respublikos notarų biuruose</text:span></text:p>
      <text:p text:style-name="P2672"><text:span text:style-name="T2673">Užsienyje sudarytus ir (ar) išduotus oficialius dokumentus Lietuvos Respublikos notarai priima, jei tokie dokumentai yra patvirtinti pažyma (</text:span><text:span text:style-name="T2674">Apostille</text:span><text:span text:style-name="T2675">) ar legalizuoti Lietuvos Respublikos Vyriausybės nustatyta tvarka, jeigu Lietuvos Respublikos tarptautinė</text:span><text:span text:style-name="T2676">se sutartyse ar Europos Sąjungos teisės aktuose nenustatyta kitaip.<text:s/></text:span></text:p>
      <text:p text:style-name="P2677">Straipsnio pakeitimai:</text:p>
      <text:p text:style-name="P2678"><text:span text:style-name="T2679">Nr.<text:s/></text:span><text:a xlink:href="https://www.e-tar.lt/portal/legalAct.html?documentId=7d3613407c7211e5b7eba10a9b5a9c5f" office:target-frame-name="_top" xlink:show="replace"><text:span text:style-name="T2680">XII-1977</text:span></text:a><text:span text:style-name="T2681">, 2015-10-20, paskelbta TAR 2015-10-27, i. k. 2015-1</text:span><text:span text:style-name="T2682">6905</text:span></text:p>
      <text:p text:style-name="Normal"/>
      <text:p text:style-name="P2683"><text:span text:style-name="T2684">55</text:span><text:span text:style-name="T2685"><text:s/>straipsnis.<text:s/></text:span><text:span text:style-name="T2686">Tarptautinės sutartys ir susitarimai</text:span></text:p>
      <text:p text:style-name="P2687"><text:span text:style-name="T2688">Jeigu tarptautinė sutartis arba susitarimas, kuriame dalyvauja Lietuvos Respublika, nustato kitokias notarinių veiksmų taisykles negu tos, kurios yra Lietuvos Respublikos įstatymuose, atliekan</text:span><text:span text:style-name="T2689">t notarinius veiksmus taikomos tarptautinės sutarties arba susitarimo taisyklės.<text:s/></text:span></text:p>
      <text:p text:style-name="P2690"/>
      <text:p text:style-name="P2691"><text:span text:style-name="T2692">VI</text:span><text:span text:style-name="T2693"><text:s/>SKYRIUS</text:span></text:p>
      <text:p text:style-name="P2694"><text:span text:style-name="T2695">KANDIDATAI Į NOTARUS (ASESORIAI)</text:span></text:p>
      <text:p text:style-name="P2696">Įstatymas papildytas VI skyriumi nuo 1998 m. liepos 1 d.:</text:p>
      <text:p text:style-name="P2697"><text:span text:style-name="T2698">Nr.<text:s/></text:span><text:a xlink:href="http://www3.lrs.lt/cgi-bin/preps2?a=56576&amp;b=" office:target-frame-name="_top" xlink:show="replace"><text:span text:style-name="T2699">VIII-737</text:span></text:a><text:span text:style-name="T2700">, 98.05.14, Žin., 1998, Nr.49-1329 (98.05.27)</text:span></text:p>
      <text:p text:style-name="P2701"/>
      <text:p text:style-name="P2702"><text:span text:style-name="T2703">56</text:span><text:span text:style-name="T2704"><text:s/>straipsnis.<text:s/></text:span><text:span text:style-name="T2705">Kandidatai į notarus (asesoriai)</text:span></text:p>
      <text:p text:style-name="P2706"><text:span text:style-name="T2707">Kandidatas į notarus (asesorius) yra fizinis asmuo, kuris šio įstatymo nustatyta tvarka rengiasi notaro profesinei veiklai.<text:s/></text:span></text:p>
      <text:p text:style-name="P2708"><text:span text:style-name="T2709">Kandidatų į<text:s/></text:span><text:span text:style-name="T2710">notarus (asesorių) skaičių nustato Lietuvos Respublikos teisingumo ministras, atsižvelgdamas į Notarų rūmų parengtas notariato veiklos perspektyvas ir kryptis, pateiktas Lietuvos Respublikos teisingumo ministerijai šio įstatymo 11 straipsnio pirmojoje daly</text:span><text:span text:style-name="T2711">je nustatyta tvarka.</text:span></text:p>
      <text:p text:style-name="P2712"><text:span text:style-name="T2713">Kandidatu į notarus (asesoriumi) gali būti fizinis asmuo, atitinkantis šio įstatymo 3 straipsnio antrosios dalies 1, 2, 3 ir 5 punktų reikalavimus ir laimėjęs kandidatų į notarus (asesorių) viešą konkursą Lietuvos Respublikos<text:s/></text:span><text:span text:style-name="T2714">teisingumo ministro nustatyta tvarka.</text:span></text:p>
      <text:p text:style-name="P2715">Straipsnio pakeitimai:</text:p>
      <text:p text:style-name="P2716"><text:span text:style-name="T2717">Nr.<text:s/></text:span><text:a xlink:href="http://www3.lrs.lt/cgi-bin/preps2?a=205082&amp;b=" office:target-frame-name="_top" xlink:show="replace"><text:span text:style-name="T2718">IX-1311</text:span></text:a><text:span text:style-name="T2719">, 2003-01-23, Žin., 2003, Nr. 15-598 (2003-02-12)</text:span></text:p>
      <text:p text:style-name="Normal"><text:span text:style-name="T2720">Nr.<text:s/></text:span><text:a xlink:href="http://www3.lrs.lt/cgi-bin/preps2?a=415914&amp;b=" office:target-frame-name="_top" xlink:show="replace"><text:span text:style-name="T2721">XI-1</text:span><text:span text:style-name="T2722">916</text:span></text:a><text:span text:style-name="T2723">, 2011-12-23, Žin., 2012, Nr. 4-114 (2012-01-06)</text:span></text:p>
      <text:p text:style-name="P2724"/>
      <text:p text:style-name="P2725"><text:span text:style-name="T2726">57</text:span><text:span text:style-name="T2727"><text:s/>straipsnis.<text:s/></text:span><text:span text:style-name="T2728">Kandidatų į notarus (asesorių) priėmimas ir atleidimas</text:span></text:p>
      <text:p text:style-name="P2729"><text:span text:style-name="T2730">Kandidatus į notarus (asesorius) skiria ir atleidžia Lietuvos Respublikos teisingumo ministras.<text:s/></text:span></text:p>
      <text:p text:style-name="P2731"><text:span text:style-name="T2732">Asmuo, laimėjęs kandidatų į<text:s/></text:span><text:span text:style-name="T2733">notarus (asesorių) viešą konkursą, prašymą dėl jo skyrimo kandidatu į notarus (asesoriumi) turi paduoti Lietuvos Respublikos teisingumo ministrui ne vėliau kaip per tris mėnesius nuo laimėto konkurso pabaigos. Lietuvos Respublikos teisingumo ministro įsaky</text:span><text:span text:style-name="T2734">me dėl kandidato į notarus (asesoriaus) paskyrimo nustatoma kandidato į notarus (asesoriaus) praktikos atlikimo pradžia.<text:s/></text:span></text:p>
      <text:p text:style-name="P2735"><text:span text:style-name="T2736">Kandidatas į notarus (asesorius) skiriamas atlikti notaro praktiką pas notarą, kurio kandidatūrą Lietuvos Respublikos teisingumo min</text:span><text:span text:style-name="T2737">istrui siūlo Notarų rūmų prezidiumas. Kandidatas į notarus (asesorius) sudaro darbo sutartį su notaru, pas kurį atlieka praktiką.</text:span><text:s/></text:p>
      <text:p text:style-name="P2738">Straipsnio dalies pakeitimai:</text:p>
      <text:p text:style-name="P2739"><text:span text:style-name="T2740">Nr.<text:s/></text:span><text:a xlink:href="https://www.e-tar.lt/portal/legalAct.html?documentId=7d3613407c7211e5b7eba10a9b5a9c5f" office:target-frame-name="_top" xlink:show="replace"><text:span text:style-name="T2741">XII-1977</text:span></text:a><text:span text:style-name="T2742">, 2015-10-20, paskelbta TAR 2015-10-27, i. k. 2015-16905</text:span></text:p>
      <text:p text:style-name="Normal"/>
      <text:p text:style-name="P2743"><text:span text:style-name="T2744">Kandidato į notarus (asesoriaus) praktika baigiasi:</text:span></text:p>
      <text:p text:style-name="P2745"><text:span text:style-name="T2746">1</text:span><text:span text:style-name="T2747">) kai kandidatas į notarus (asesorius) paskiriamas notaru;</text:span></text:p>
      <text:p text:style-name="P2748"><text:span text:style-name="T2749">2</text:span><text:span text:style-name="T2750">) kai paaiškėja, kad kandidatas į notarus (asesorius) dėl<text:s/></text:span><text:span text:style-name="T2751">kvalifikacijos ar etikos negalės eiti notaro pareigų;</text:span></text:p>
      <text:p text:style-name="P2752"><text:span text:style-name="T2753">3</text:span><text:span text:style-name="T2754">) kitais šio įstatymo 23 straipsnio pirmojoje dalyje numatytais pagrindais.</text:span></text:p>
      <text:p text:style-name="P2755"><text:span text:style-name="T2756">Išlaikytas notaro kvalifikacinis egzaminas nenutraukia kandidato į notarus (asesoriaus) atliekamos notaro praktikos.</text:span></text:p>
      <text:p text:style-name="P2757">Straipsnio pakeitimai:</text:p>
      <text:p text:style-name="P2758"><text:span text:style-name="T2759">Nr.<text:s/></text:span><text:a xlink:href="http://www3.lrs.lt/cgi-bin/preps2?a=205082&amp;b=" office:target-frame-name="_top" xlink:show="replace"><text:span text:style-name="T2760">IX-1311</text:span></text:a><text:span text:style-name="T2761">, 2003-01-23, Žin., 2003, Nr. 15-598 (2003-02-12)</text:span></text:p>
      <text:p text:style-name="P2762"/>
      <text:p text:style-name="P2763"><text:span text:style-name="T2764">58</text:span><text:span text:style-name="T2765"><text:s/>straipsnis.<text:s/></text:span><text:span text:style-name="T2766">Neteko galios nuo 2003 m. vasario 12 d.</text:span></text:p>
      <text:p text:style-name="P2767">Straipsnio pakeitimai:</text:p>
      <text:p text:style-name="P2768"><text:span text:style-name="T2769">Nr.<text:s/></text:span><text:a xlink:href="http://www3.lrs.lt/cgi-bin/preps2?a=205082&amp;b=" office:target-frame-name="_top" xlink:show="replace"><text:span text:style-name="T2770">IX-1311</text:span></text:a><text:span text:style-name="T2771">, 2003-01-23, Žin., 2003, Nr. 15-598 (2003-02-12)</text:span></text:p>
      <text:p text:style-name="P2772"/>
      <text:p text:style-name="P2773"><text:span text:style-name="T2774">59</text:span><text:span text:style-name="T2775"><text:s/>straipsnis.<text:s/></text:span><text:span text:style-name="T2776">Kandidato į notarus (asesoriaus) notaro praktika</text:span></text:p>
      <text:p text:style-name="P2777"><text:span text:style-name="T2778">Kandidato į notarus (asesoriaus) notaro praktikos atlikimo tvarką nustato Lietuvos Resp</text:span><text:span text:style-name="T2779">ublikos teisingumo ministras, suderinęs su Notarų rūmų prezidiumu.<text:s/></text:span></text:p>
      <text:p text:style-name="P2780"><text:span text:style-name="T2781">Kandidato į notarus (asesoriaus) atliekamos notaro praktikos programą sudaro Notarų rūmų prezidiumas. Kandidato į notarus (asesoriaus) praktikos atlikimą organizuoja ir prižiūri Notarų rūmai.<text:s/></text:span></text:p>
      <text:p text:style-name="P2782">Straipsnio pakeitimai:</text:p>
      <text:p text:style-name="P2783"><text:span text:style-name="T2784">Nr.<text:s/></text:span><text:a xlink:href="http://www3.lrs.lt/cgi-bin/preps2?a=205082&amp;b=" office:target-frame-name="_top" xlink:show="replace"><text:span text:style-name="T2785">IX-1311</text:span></text:a><text:span text:style-name="T2786">, 2003-01-23, Žin., 2003, Nr. 15-598 (2003-02-12)</text:span></text:p>
      <text:p text:style-name="P2787">Straipsnio pakeitimai:</text:p>
      <text:p text:style-name="P2788"><text:span text:style-name="T2789">Nr.<text:s/></text:span><text:a xlink:href="https://www.e-tar.lt/portal/legalAct.html?documentId=7d3613407c7211e5b7eba10a9b5a9c5f" office:target-frame-name="_top" xlink:show="replace"><text:span text:style-name="T2790">XII-1977</text:span></text:a><text:span text:style-name="T2791">, 2015-10-20, paskelbta TAR<text:s/></text:span><text:span text:style-name="T2792">2015-10-27, i. k. 2015-16905</text:span></text:p>
      <text:p text:style-name="Normal"/>
      <text:p text:style-name="P2793"><text:span text:style-name="T2794">60</text:span><text:span text:style-name="T2795"><text:s/>straipsnis.<text:s/></text:span><text:span text:style-name="T2796">Kandidatų į notarus (asesorių) atsakomybė</text:span></text:p>
      <text:p text:style-name="P2797"><text:span text:style-name="T2798">Kandidatai į notarus (asesoriai) už notarui, kuris vadovauja jų praktikai, padarytą žalą atsako pagal Lietuvos Respublikos civilinį kodeksą.</text:span></text:p>
      <text:p text:style-name="P2799">Straipsnio pakeitimai:</text:p>
      <text:p text:style-name="P2800"><text:span text:style-name="T2801">Nr.<text:s/></text:span><text:a xlink:href="http://www3.lrs.lt/cgi-bin/preps2?a=205082&amp;b=" office:target-frame-name="_top" xlink:show="replace"><text:span text:style-name="T2802">IX-1311</text:span></text:a><text:span text:style-name="T2803">, 2003-01-23, Žin., 2003, Nr. 15-598 (2003-02-12)</text:span></text:p>
      <text:p text:style-name="P2804"/>
      <text:p text:style-name="P2805"><text:span text:style-name="T2806">61 straipsnis.</text:span><text:span text:style-name="T2807"><text:s/>Neteko galios nuo 2016-01-01</text:span></text:p>
      <text:p text:style-name="P2808">Straipsnio naikinimas:</text:p>
      <text:p text:style-name="P2809"><text:span text:style-name="T2810">Nr.<text:s/></text:span><text:a xlink:href="https://www.e-tar.lt/portal/legalAct.html?documentId=7d3613407c7211e5b7eba10a9b5a9c5f" office:target-frame-name="_top" xlink:show="replace"><text:span text:style-name="T2811">XII-1977</text:span></text:a><text:span text:style-name="T2812">, 2015-10-20, paskelbta TAR 2015-10-27, i. k. 2015-16905</text:span></text:p>
      <text:p text:style-name="Normal"/>
      <text:p text:style-name="P2813"><text:span text:style-name="T2814">62</text:span><text:span text:style-name="T2815"><text:s/>straipsnis.<text:s/></text:span><text:span text:style-name="T2816">Kandidatų į notarus (asesorių) veiklos apribojimai</text:span></text:p>
      <text:p text:style-name="P2817"><text:span text:style-name="T2818">Kandidatui į notarus (asesoriui) neleidžiama dirbti jokio kito darbo arba<text:s/></text:span><text:span text:style-name="T2819">verstis kokia nors kitokia mokama veikla (išskyrus mokslinį ar pedagoginį bei kūrybinį darbą, savanoriškos nenuolatinės karo tarnybos atlikimą, arbitro funkcijų atlikimą, darbą visų lygių rinkimų ir referendumo komisijose). Kandidatas į notarus (asesorius)</text:span><text:span text:style-name="T2820"><text:s/>gali dirbti pagal darbo sutartį notaro biure, kuriame jis atlieka praktiką.</text:span></text:p>
      <text:p text:style-name="P2821">Straipsnio dalies pakeitimai:</text:p>
      <text:p text:style-name="P2822"><text:span text:style-name="T2823">Nr.<text:s/></text:span><text:a xlink:href="https://www.e-tar.lt/portal/legalAct.html?documentId=cdf38d20034911edb32c9f9d8ba206f8" office:target-frame-name="_top" xlink:show="replace"><text:span text:style-name="T2824">XIV-1362</text:span></text:a><text:span text:style-name="T2825">, 2022-06-30, paskelbta TAR 2022-07-14,</text:span><text:span text:style-name="T2826"><text:s/>i. k. 2022-15456</text:span></text:p>
      <text:p text:style-name="Normal"/>
      <text:p text:style-name="P2827"><text:span text:style-name="T2828">Atlikdamas arbitro funkcijas,<text:s/></text:span><text:span text:style-name="T2829">kandidatas į notarus (asesorius)<text:s/></text:span><text:span text:style-name="T2830">privalo vengti interesų konflikto ar kitų aplinkybių, kurios galėtų kelti abejonių jo objektyvumu ir nešališkumu atliekant įstatymų nustatytas funkcijas.<text:s/></text:span><text:span text:style-name="T2831">Kandidatas į notar</text:span><text:span text:style-name="T2832">us (asesorius)<text:s/></text:span><text:span text:style-name="T2833">negali būti arbitru ginčuose, kylančiuose iš santykių, dėl kurių jis jau yra atlikęs įstatymų nustatytas funkcijas. Be to,<text:s/></text:span><text:span text:style-name="T2834">kandidatas į notarus (asesorius)<text:s/></text:span><text:span text:style-name="T2835">negali atlikti įstatymų nustatytų funkcijų dėl tų santykių, iš kurių kilusiame ginče<text:s/></text:span><text:span text:style-name="T2836">jis buvo arbitru</text:span><text:span text:style-name="T2837">.</text:span></text:p>
      <text:p text:style-name="P2838">Straipsnio pakeitimai:</text:p>
      <text:p text:style-name="Normal"><text:span text:style-name="T2839">Nr.<text:s/></text:span><text:a xlink:href="http://www3.lrs.lt/cgi-bin/preps2?a=428488&amp;b=" office:target-frame-name="_top" xlink:show="replace"><text:span text:style-name="T2840">XI-2091</text:span></text:a><text:span text:style-name="T2841">, 2012-06-21, Žin., 2012, Nr. 76-3934 (2012-06-30)</text:span></text:p>
      <text:p text:style-name="P2842"/>
      <text:p text:style-name="P2843"><text:span text:style-name="T2844">63</text:span><text:span text:style-name="T2845"><text:s/>straipsnis.<text:s/></text:span><text:span text:style-name="T2846">Neteko galios nuo 2003 m. vasario 12 d.</text:span></text:p>
      <text:p text:style-name="P2847">Straipsnio pakeitimai:</text:p>
      <text:p text:style-name="P2848"><text:span text:style-name="T2849">Nr.<text:s/></text:span><text:a xlink:href="http://www3.lrs.lt/cgi-bin/preps2?a=205082&amp;b=" office:target-frame-name="_top" xlink:show="replace"><text:span text:style-name="T2850">IX-1311</text:span></text:a><text:span text:style-name="T2851">, 2003-01-23, Žin., 2003, Nr. 15-598 (2003-02-12)</text:span></text:p>
      <text:p text:style-name="P2852"/>
      <text:p text:style-name="P2853"><text:span text:style-name="T2854">64</text:span><text:span text:style-name="T2855"><text:s/>straipsnis.<text:s/></text:span><text:span text:style-name="T2856">Neteko galios nuo 2003 m. vasario 12 d.</text:span></text:p>
      <text:p text:style-name="P2857">Straipsnio pakeitimai:</text:p>
      <text:p text:style-name="P2858"><text:span text:style-name="T2859">Nr.<text:s/></text:span><text:a xlink:href="http://www3.lrs.lt/cgi-bin/preps2?a=205082&amp;b=" office:target-frame-name="_top" xlink:show="replace"><text:span text:style-name="T2860">IX-1311</text:span></text:a><text:span text:style-name="T2861">, 2003-01-23, Žin., 2003, Nr. 15-598 (2003-02-12)</text:span></text:p>
      <text:p text:style-name="P2862"/>
      <text:p text:style-name="P2863"/>
      <text:p text:style-name="P2864"/>
      <text:p text:style-name="P2865"><text:span text:style-name="T2866">LIETUVOS RESPUBLIKOS</text:span></text:p>
      <text:p text:style-name="P2867">AUKŠČIAUSIOSIOS TARYBOS PIRMININKAS<text:tab/><text:tab/>VYTAUTAS LANDSBERGIS</text:p>
      <text:p text:style-name="P2868"/>
      <text:p text:style-name="P2869">Vilnius, 1992 m. rugsėjo 15 d.</text:p>
      <text:p text:style-name="P2870">Nr. I-2882<text:s/></text:p>
      <text:p text:style-name="P2871"/>
      <text:p text:style-name="P2872"><text:span text:style-name="T2873">Pake</text:span><text:span text:style-name="T2874">itimai:</text:span></text:p>
      <text:p text:style-name="P2875">1.</text:p>
      <text:p text:style-name="P2876">Lietuvos Respublikos Seimas, Įstatymas</text:p>
      <text:p text:style-name="P2877"><text:span text:style-name="T2878">Nr.<text:s/></text:span><text:a xlink:href="http://www3.lrs.lt/cgi-bin/preps2?a=5954&amp;b=" office:target-frame-name="_top" xlink:show="replace"><text:span text:style-name="T2879">I-597</text:span></text:a><text:span text:style-name="T2880">, 94.09.22, Žin., 1994, Nr. 78-1463 (94.10.07)</text:span></text:p>
      <text:p text:style-name="P2881">DĖL LIETUVOS RESPUBLIKOS NOTARIATO ĮSTATYMO PAKEITIMO IR PAPILDYMO</text:p>
      <text:p text:style-name="P2882"/>
      <text:p text:style-name="P2883">2.</text:p>
      <text:p text:style-name="P2884">Lietuvos Respublikos Seimas, Įstatymas</text:p>
      <text:p text:style-name="P2885"><text:span text:style-name="T2886">Nr.<text:s/></text:span><text:a xlink:href="http://www3.lrs.lt/cgi-bin/preps2?a=18347&amp;b=" office:target-frame-name="_top" xlink:show="replace"><text:span text:style-name="T2887">I-960</text:span></text:a><text:span text:style-name="T2888">, 95.06.20, Žin., 1995, Nr. 53-1304 (95.06.28)</text:span></text:p>
      <text:p text:style-name="P2889">DĖL LIETUVOS RESPUBLIKOS NOTARIATO ĮSTATYMO PAKEITIMO</text:p>
      <text:p text:style-name="P2890"/>
      <text:p text:style-name="P2891">3.</text:p>
      <text:p text:style-name="P2892">Lietuvos Respublikos Seimas, Įstatymas</text:p>
      <text:p text:style-name="P2893"><text:span text:style-name="T2894">Nr.<text:s/></text:span><text:a xlink:href="http://www3.lrs.lt/cgi-bin/preps2?a=29666&amp;b=" office:target-frame-name="_top" xlink:show="replace"><text:span text:style-name="T2895">I-1470</text:span></text:a><text:span text:style-name="T2896">, 96.07.11, Žin., 1996, Nr. 68-1645 (96.07.19)</text:span></text:p>
      <text:p text:style-name="P2897">LIETUVOS RESPUBLIKOS NOTARIATO ĮSTATYMO 14 STRAIPSNIO PAPILDYMO ĮSTATYMAS</text:p>
      <text:p text:style-name="P2898"/>
      <text:p text:style-name="P2899">4.</text:p>
      <text:p text:style-name="P2900">Lietuvos Respublikos Seimas, Įstatymas</text:p>
      <text:p text:style-name="P2901"><text:span text:style-name="T2902">Nr.<text:s/></text:span><text:a xlink:href="http://www3.lrs.lt/cgi-bin/preps2?a=41477&amp;b=" office:target-frame-name="_top" xlink:show="replace"><text:span text:style-name="T2903">VIII-302</text:span></text:a><text:span text:style-name="T2904">, 97.06.26, Žin., 1997, Nr.65-1533 (97.07.09)</text:span></text:p>
      <text:p text:style-name="P2905">LIETUVOS RESPUBLIKOS NOTARIATO ĮSTATYMO 14 STRAIPSNIO PAPILDYMO ĮSTATYMAS<text:s/></text:p>
      <text:p text:style-name="P2906"/>
      <text:p text:style-name="P2907">5.</text:p>
      <text:p text:style-name="P2908">Lietuvos Respublikos Seimas, Įstatymas</text:p>
      <text:p text:style-name="Normal"><text:span text:style-name="T2909">Nr.<text:s/></text:span><text:a xlink:href="http://www3.lrs.lt/cgi-bin/preps2?a=56576&amp;b=" office:target-frame-name="_top" xlink:show="replace"><text:span text:style-name="T2910">VIII-737</text:span></text:a><text:span text:style-name="T2911">, 98.05.14, Žin., 1998, Nr.49-1329 (98.05.27)</text:span></text:p>
      <text:p text:style-name="P2912">LIETUVOS RESPUBLIKOS NOTARIATO ĮSTATYMO PAKEITIMO IR PAPILDYMO ĮSTATYMAS<text:s/></text:p>
      <text:p text:style-name="P2913"/>
      <text:p text:style-name="P2914">6.</text:p>
      <text:p text:style-name="P2915">Lietuvos Respublikos Seimas, Įstatymas</text:p>
      <text:p text:style-name="Normal"><text:span text:style-name="T2916">Nr.<text:s/></text:span><text:a xlink:href="http://www3.lrs.lt/cgi-bin/preps2?a=74473&amp;b=" office:target-frame-name="_top" xlink:show="replace"><text:span text:style-name="T2917">VIII-1045</text:span></text:a><text:span text:style-name="T2918">, 99.02.09, Žin., 1999, Nr.19-509 (99.02.24)</text:span></text:p>
      <text:p text:style-name="P2919">LIETUVOS RESPUBLIKOS NOTARIATO ĮSTATYMO 3 STRAIPSNIO PAKEITIMO IR NOTARIATO ĮSTATYMO PAKEITIMO IR PAPILDYMO ĮSTATYMO ĮSIGALIOJIMO ĮSTATYMO 2 STRAIPSNIO IR 3 STRAIPSNIO 2 PUNKTO PRIPAŽINIMO NETEKUSIAIS GALIOS ĮSTATYMAS</text:p>
      <text:p text:style-name="P2920"/>
      <text:p text:style-name="P2921">7.</text:p>
      <text:p text:style-name="P2922">Lietuvos Respublikos Seimas, Įstatymas</text:p>
      <text:p text:style-name="Normal"><text:span text:style-name="T2923">Nr.<text:s/></text:span><text:a xlink:href="http://www3.lrs.lt/cgi-bin/preps2?a=77237&amp;b=" office:target-frame-name="_top" xlink:show="replace"><text:span text:style-name="T2924">VIII-1097</text:span></text:a><text:span text:style-name="T2925">, 99.03.23, Žin., 1999, Nr.32-903 (99.04.09)</text:span></text:p>
      <text:p text:style-name="P2926">LIETUVOS RESPUBLIKOS NOTARIATO ĮSTATYMO 26 STRAIPSNIO PAPILDYMO ĮSTATYMAS</text:p>
      <text:p text:style-name="P2927"/>
      <text:p text:style-name="P2928">8.</text:p>
      <text:p text:style-name="P2929">Lietuvos Respublikos Seimas, Įstatymas</text:p>
      <text:p text:style-name="P2930"><text:span text:style-name="T2931">Nr.<text:s/></text:span><text:a xlink:href="http://www3.lrs.lt/cgi-bin/preps2?a=77239&amp;b=" office:target-frame-name="_top" xlink:show="replace"><text:span text:style-name="T2932">VIII-1108</text:span></text:a><text:span text:style-name="T2933">, 99.03.25, Žin., 1999, Nr.32-905 (99.04.09)</text:span></text:p>
      <text:p text:style-name="P2934">LIETUVOS RESPUBLIKOS NOTARIATO ĮSTATYMO 46 STRAIPSNIO PAKEITIMO IR PAPILDYMO<text:s/>ĮSTATYMAS</text:p>
      <text:p text:style-name="P2935"/>
      <text:p text:style-name="P2936">9.</text:p>
      <text:p text:style-name="P2937">Lietuvos Respublikos Seimas, Įstatymas</text:p>
      <text:p text:style-name="Normal"><text:span text:style-name="T2938">Nr.<text:s/></text:span><text:a xlink:href="http://www3.lrs.lt/cgi-bin/preps2?a=83122&amp;b=" office:target-frame-name="_top" xlink:show="replace"><text:span text:style-name="T2939">VIII-1225</text:span></text:a><text:span text:style-name="T2940">, 99.06.15, Žin., 1999, Nr.57-1831 (99.06.30)</text:span></text:p>
      <text:p text:style-name="P2941">LIETUVOS RESPUBLIKOS NOTARIATO ĮSTATYMO 3 IR 23 STRAIPSNIŲ PAPILDYMO ĮSTATYMAS</text:p>
      <text:p text:style-name="P2942"/>
      <text:p text:style-name="P2943">10.</text:p>
      <text:p text:style-name="P2944">Lietuvos Respublikos Seimas, Įstatymas</text:p>
      <text:p text:style-name="P2945"><text:span text:style-name="T2946">Nr.<text:s/></text:span><text:a xlink:href="http://www3.lrs.lt/cgi-bin/preps2?a=139414&amp;b=" office:target-frame-name="_top" xlink:show="replace"><text:span text:style-name="T2947">IX-371</text:span></text:a><text:span text:style-name="T2948">, 2001-06-12, Žin., 2001, Nr. 55-1943 (2001-06-27)</text:span></text:p>
      <text:p text:style-name="P2949">NOTARIATO ĮSTATYMO 20, 26, 27, 31, 45, 46, 47, 48, 51 STRAIPSNIŲ IR IV SKYRIAUS PAVADINIMO PAKEITIMO ĮSTATYMAS</text:p>
      <text:p text:style-name="P2950">Šis įstatymas, išskyrus Notariato įstatymo 26 straipsnio 1 dalies 15 ir 16 punktus, įsigalioja nuo Lietuvos Respublikos civilinio kodekso įsigaliojimo, t.y. nuo 2001 m. liepos 1 d.<text:s/></text:p>
      <text:p text:style-name="P2951">Notariato įstatymo 26 straipsnio 1 dalies 15 ir 16<text:s/>punktai įsigalioja nuo Lietuvos Respublikos civilinio kodekso 2.64 straipsnio įsigaliojimo.</text:p>
      <text:p text:style-name="P2952"/>
      <text:p text:style-name="P2953">11.</text:p>
      <text:p text:style-name="P2954">Lietuvos Respublikos Seimas, Įstatymas</text:p>
      <text:p text:style-name="Normal"><text:span text:style-name="T2955">Nr.<text:s/></text:span><text:a xlink:href="http://www3.lrs.lt/cgi-bin/preps2?a=162891&amp;b=" office:target-frame-name="_top" xlink:show="replace"><text:span text:style-name="T2956">IX-778</text:span></text:a><text:span text:style-name="T2957">, 2002-03-12, Žin., 2002, Nr. 31-1126 (2002-03-2</text:span><text:span text:style-name="T2958">7)</text:span></text:p>
      <text:p text:style-name="P2959">NOTARIATO ĮSTATYMO 7 IR 7(1) STRAIPSNIŲ PAKEITIMO ĮSTATYMAS</text:p>
      <text:p text:style-name="P2960"/>
      <text:p text:style-name="P2961">12.</text:p>
      <text:p text:style-name="P2962">Lietuvos Respublikos Seimas, Įstatymas</text:p>
      <text:p text:style-name="P2963"><text:span text:style-name="T2964">Nr.<text:s/></text:span><text:a xlink:href="http://www3.lrs.lt/cgi-bin/preps2?a=205082&amp;b=" office:target-frame-name="_top" xlink:show="replace"><text:span text:style-name="T2965">IX-1311</text:span></text:a><text:span text:style-name="T2966">, 2003-01-23, Žin., 2003, Nr. 15-598 (2003-02-12)</text:span></text:p>
      <text:p text:style-name="P2967">NOTARIATO ĮSTATYMO 2, 3, 6, 7, 9, 10, 11, 13, 16, 17, 20, 22, 23, 25, 27, 28, 31, 32, 36, 37, 40, 41, 43, 44, 51, 53, 56, 57, 59, 60 STRAIPSNIŲ IR II SKYRIAUS PAVADINIMO PAKEITIMO IR PAPILDYMO, ĮSTATYMO PAPILDYMO 6(1), 6(2), 15(1), 22(1), 27(1) STRAIPSNIAIS IR 58, 63, 64 STRAIPSNIŲ<text:s/>PRIPAŽINIMO NETEKUSIAIS GALIOS ĮSTATYMAS</text:p>
      <text:p text:style-name="P2968">Šio Įstatymo 5 straipsnis, 8 straipsnio 1 dalis ir 12 straipsnis įsigalioja nuo 2003 m. liepos 1 d.</text:p>
      <text:p text:style-name="P2969"><text:span text:style-name="T2970">Šio Įstatymo 5 straipsnyje išdėstyto Notariato įstatymo 6</text:span><text:span text:style-name="T2971">(2)</text:span><text:span text:style-name="T2972"><text:s/>straipsnio 5 dalis galioja iki Lietuvos Respublikos į</text:span><text:span text:style-name="T2973">stojimo į Europos Sąjungą.</text:span></text:p>
      <text:p text:style-name="P2974">Pagal šio Įstatymo 2 straipsnyje išdėstyto Notariato įstatymo 3 straipsnio 2 dalies 7 punktą notarai privalo pirmą kartą pasitikrinti sveikatą iki 2004 m. balandžio 1 d. Po šios datos verstis notaro veikla turi teisę tik sveikatą<text:s/>pasitikrinę notarai.</text:p>
      <text:p text:style-name="P2975">Šio Įstatymo 13 straipsnyje nustatyti notaro antspaudo reikalavimai netaikomi notarų, kurie notaro antspaudus naudojo iki šio Įstatymo įsigaliojimo, naudojamiems antspaudams.<text:s/></text:p>
      <text:p text:style-name="P2976"/>
      <text:p text:style-name="P2977">13.</text:p>
      <text:p text:style-name="P2978">Lietuvos Respublikos Seimas, Įstatymas</text:p>
      <text:p text:style-name="Normal"><text:span text:style-name="T2979">Nr.<text:s/></text:span><text:a xlink:href="http://www3.lrs.lt/cgi-bin/preps2?a=209656&amp;b=" office:target-frame-name="_top" xlink:show="replace"><text:span text:style-name="T2980">IX-1458</text:span></text:a><text:span text:style-name="T2981">, 2003-04-03, Žin., 2003, Nr. 38-1703 (2003-04-24)</text:span></text:p>
      <text:p text:style-name="P2982">NOTARIATO ĮSTATYMO 3 IR 14 STRAIPSNIŲ PAKEITIMO ĮSTATYMAS</text:p>
      <text:p text:style-name="P2983"><text:span text:style-name="T2984">Šis Įstatymas įsigalioja kartu su Lietuvos Respublikos baudžiamuoju kodeksu (Žin</text:span><text:span text:style-name="T2985">., 2000, Nr.<text:s/></text:span><text:a xlink:href="http://www3.lrs.lt/cgi-bin/preps2?a=111555&amp;b=" office:target-frame-name="_top" xlink:show="replace"><text:span text:style-name="T2986">89-2741</text:span></text:a><text:span text:style-name="T2987">) ir Lietuvos Respublikos baudžiamojo proceso kodeksu (Žin., 2002, Nr.<text:s/></text:span><text:a xlink:href="http://www3.lrs.lt/cgi-bin/preps2?a=163482&amp;b=" office:target-frame-name="_top" xlink:show="replace"><text:span text:style-name="T2988">37-1341</text:span></text:a><text:span text:style-name="T2989">), t. y. nuo 2003 m. gegužės 1 d.</text:span></text:p>
      <text:p text:style-name="P2990"/>
      <text:p text:style-name="P2991">14.</text:p>
      <text:p text:style-name="P2992">Lietuvos Respublikos Seimas, Įstatymas</text:p>
      <text:p text:style-name="P2993"><text:span text:style-name="T2994">Nr.<text:s/></text:span><text:a xlink:href="http://www3.lrs.lt/cgi-bin/preps2?a=245859&amp;b=" office:target-frame-name="_top" xlink:show="replace"><text:span text:style-name="T2995">IX-2537</text:span></text:a><text:span text:style-name="T2996">, 2004-11-04, Žin., 2004, Nr. 171-6297 (2004-11-26)</text:span></text:p>
      <text:p text:style-name="P2997">ANTSTOLIŲ ĮSTATYMO, NOTARIATO ĮSTATYMO, BANKŲ ĮSTATYMO, CENTRINĖS KREDITO UNIJOS<text:s/>ĮSTATYMO PAKEITIMO ĮSTATYMAS</text:p>
      <text:p text:style-name="P2998">Šis įstatymas įsigalioja nuo 2005 m. sausio 1 d.</text:p>
      <text:p text:style-name="P2999"/>
      <text:p text:style-name="P3000">15.</text:p>
      <text:p text:style-name="P3001">Lietuvos Respublikos Seimas, Įstatymas</text:p>
      <text:p text:style-name="Normal"><text:span text:style-name="T3002">Nr.<text:s/></text:span><text:a xlink:href="http://www3.lrs.lt/cgi-bin/preps2?a=266832&amp;b=" office:target-frame-name="_top" xlink:show="replace"><text:span text:style-name="T3003">X-416</text:span></text:a><text:span text:style-name="T3004">, 2005-11-22, Žin., 2005, Nr. 143-5178 (2005-12-08)</text:span></text:p>
      <text:p text:style-name="P3005">NOTARIATO ĮSTATYMO 5 STRAIPSNIO PAKEITIMO ĮSTATYMAS</text:p>
      <text:p text:style-name="P3006"/>
      <text:p text:style-name="P3007">16.</text:p>
      <text:p text:style-name="P3008">Lietuvos Respublikos Seimas, Įstatymas</text:p>
      <text:p text:style-name="P3009"><text:span text:style-name="T3010">Nr.<text:s/></text:span><text:a xlink:href="http://www3.lrs.lt/cgi-bin/preps2?a=299704&amp;b=" office:target-frame-name="_top" xlink:show="replace"><text:span text:style-name="T3011">X-1164</text:span></text:a><text:span text:style-name="T3012">, 2007-06-05, Žin., 2007, Nr. 68-2651 (2007-06-21)</text:span></text:p>
      <text:p text:style-name="P3013">NOTARIATO ĮSTATYMO 3 IR 23 STRAIPSNIŲ PAKEITIMO<text:s/>ĮSTATYMAS</text:p>
      <text:p text:style-name="P3014"/>
      <text:p text:style-name="P3015">17.</text:p>
      <text:p text:style-name="P3016">Lietuvos Respublikos Seimas, Įstatymas</text:p>
      <text:p text:style-name="Normal"><text:span text:style-name="T3017">Nr.<text:s/></text:span><text:a xlink:href="http://www3.lrs.lt/cgi-bin/preps2?a=381695&amp;b=" office:target-frame-name="_top" xlink:show="replace"><text:span text:style-name="T3018">XI-1033</text:span></text:a><text:span text:style-name="T3019">, 2010-09-23, Žin., 2010, Nr. 126-6458 (2010-10-26)</text:span></text:p>
      <text:p text:style-name="P3020">NOTARIATO ĮSTATYMO 31 STRAIPSNIO PAKEITIMO ĮSTATYMAS</text:p>
      <text:p text:style-name="P3021">Šis įstatymas, išskyrus<text:s/>šio straipsnio 2 dalį, įsigalioja 2011 m. sausio 1 d.</text:p>
      <text:p text:style-name="P3022"><text:span text:style-name="T3023">Notarų rūmai per 3 mėnesius nuo šio įstatymo priėmimo dienos duomenis apie asmenis, teismo pripažintus neveiksniais ir ribotai veiksniais, sukauptus iki neveiksnių ir ribotai veiksnių asmenų registro įs</text:span><text:span text:style-name="T3024">teigimo dienos, perduoda neveiksnių ir ribotai veiksnių asmenų registro tvarkymo įstaigai.</text:span></text:p>
      <text:p text:style-name="P3025"/>
      <text:p text:style-name="P3026">18.</text:p>
      <text:p text:style-name="P3027">Lietuvos Respublikos Seimas, Įstatymas</text:p>
      <text:p text:style-name="Normal"><text:span text:style-name="T3028">Nr.<text:s/></text:span><text:a xlink:href="http://www3.lrs.lt/cgi-bin/preps2?a=412342&amp;b=" office:target-frame-name="_top" xlink:show="replace"><text:span text:style-name="T3029">XI-1697</text:span></text:a><text:span text:style-name="T3030">, 2011-11-17, Žin., 2011, Nr. 146-6843<text:s/></text:span><text:span text:style-name="T3031">(2011-12-01)</text:span></text:p>
      <text:p text:style-name="P3032">NOTARIATO ĮSTATYMO 6(2) STRAIPSNIO PAKEITIMO ĮSTATYMAS</text:p>
      <text:p text:style-name="P3033">Šis įstatymas įsigalioja 2012-01-01.</text:p>
      <text:p text:style-name="P3034"/>
      <text:p text:style-name="P3035">19.</text:p>
      <text:p text:style-name="P3036">Lietuvos Respublikos Seimas, Įstatymas</text:p>
      <text:p text:style-name="Normal"><text:span text:style-name="T3037">Nr.<text:s/></text:span><text:a xlink:href="http://www3.lrs.lt/cgi-bin/preps2?a=415914&amp;b=" office:target-frame-name="_top" xlink:show="replace"><text:span text:style-name="T3038">XI-1916</text:span></text:a><text:span text:style-name="T3039">, 2011-12-23, Žin., 2012, Nr.<text:s/></text:span><text:span text:style-name="T3040">4-114 (2012-01-06)</text:span></text:p>
      <text:p text:style-name="P3041">NOTARIATO ĮSTATYMO 3, 15(1), 22, 23, 36, 56 STRAIPSNIŲ PAKEITIMO IR PAPILDYMO ĮSTATYMAS</text:p>
      <text:p text:style-name="P3042"/>
      <text:p text:style-name="P3043">20.</text:p>
      <text:p text:style-name="P3044">Lietuvos Respublikos Seimas, Įstatymas</text:p>
      <text:p text:style-name="P3045"><text:span text:style-name="T3046">Nr.<text:s/></text:span><text:a xlink:href="http://www3.lrs.lt/cgi-bin/preps2?a=415890&amp;b=" office:target-frame-name="_top" xlink:show="replace"><text:span text:style-name="T3047">XI-1848</text:span></text:a><text:span text:style-name="T3048">, 2011-12-22, Žin., 2012, Nr. 6-</text:span><text:span text:style-name="T3049">184 (2012-01-10)</text:span></text:p>
      <text:p text:style-name="P3050">NOTARIATO ĮSTATYMO 26, 43, 46 STRAIPSNIŲ PAKEITIMO IR PAPILDYMO IR ĮSTATYMO PAPILDYMO 49(1) STRAIPSNIU ĮSTATYMAS</text:p>
      <text:p text:style-name="P3051">Šis įstatymas įsigalioja 2012 m. liepos 1 d.</text:p>
      <text:p text:style-name="P3052"/>
      <text:p text:style-name="P3053">21.</text:p>
      <text:p text:style-name="P3054">Lietuvos Respublikos Seimas, Įstatymas</text:p>
      <text:p text:style-name="P3055"><text:span text:style-name="T3056">Nr.<text:s/></text:span><text:a xlink:href="http://www3.lrs.lt/cgi-bin/preps2?a=423033&amp;b=" office:target-frame-name="_top" xlink:show="replace"><text:span text:style-name="T3057">XI-1979</text:span></text:a><text:span text:style-name="T3058">, 2012-04-19, Žin., 2012, Nr. 50-2444 (2012-04-28)</text:span></text:p>
      <text:p text:style-name="P3059">NOTARIATO ĮSTATYMO 3, 19, 22, 23 STRAIPSNIŲ PAKEITIMO IR ĮSTATYMO PAPILDYMO 19(1) STRAIPSNIU ĮSTATYMAS</text:p>
      <text:p text:style-name="P3060"/>
      <text:p text:style-name="P3061">22.</text:p>
      <text:p text:style-name="P3062">Lietuvos Respublikos Seimas, Įstatymas</text:p>
      <text:p text:style-name="Normal"><text:span text:style-name="T3063">Nr.<text:s/></text:span><text:a xlink:href="http://www3.lrs.lt/cgi-bin/preps2?a=428488&amp;b=" office:target-frame-name="_top" xlink:show="replace"><text:span text:style-name="T3064">XI-2091</text:span></text:a><text:span text:style-name="T3065">, 2012-06-21, Žin., 2012, Nr. 76-3934 (2012-06-30)</text:span></text:p>
      <text:p text:style-name="P3066">NOTARIATO ĮSTATYMO 20, 62 STRAIPSNIŲ PAKEITIMO IR PAPILDYMO ĮSTATYMAS</text:p>
      <text:p text:style-name="P3067"/>
      <text:p text:style-name="P3068"/>
      <text:p text:style-name="P3069">Konstitucinio Teismo nutarimai:</text:p>
      <text:p text:style-name="P3070"/>
      <text:p text:style-name="P3071">1.</text:p>
      <text:p text:style-name="Normal"><text:span text:style-name="T3072">Lietuvos Respublikos Konstitucinis Teismas,<text:s/></text:span><text:a xlink:href="http://www3.lrs.lt/pls/inter/dokpaieska.showdoc_l?p_id=367830&amp;p_query=&amp;p_tr2=" office:target-frame-name="_top" xlink:show="replace"><text:span text:style-name="T3073">Nutarimas</text:span></text:a></text:p>
      <text:p text:style-name="P3074">2010-03-22, Žin., 2010, Nr. 34-1620 (2010-03-25)</text:p>
      <text:p text:style-name="P3075">DĖL LIETUVOS RESPUBLIKOS NOTARIATO ĮSTATYMO 23 STRAIPSNIO 3 DALIES (2003 M. SAUSIO 23 D. REDAKCIJA)<text:s/>ATITIKTIES LIETUVOS RESPUBLIKOS KONSTITUCIJAI</text:p>
      <text:p text:style-name="P3076"/>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Seimas, Įstatymas</text:span></text:p>
      <text:p text:style-name="P3086"><text:span text:style-name="T3087">Nr.<text:s/></text:span><text:a xlink:href="https://www.e-tar.lt/portal/legalAct.html?documentId=b4eec8505de111e4bad5c03f56793630" office:target-frame-name="_top" xlink:show="replace"><text:span text:style-name="T3088">XII-1250</text:span></text:a><text:span text:style-name="T3089">, 2014-10-16, paskelbta TAR 2014-10-27, i.</text:span><text:span text:style-name="T3090"><text:s/>k. 2014-14868</text:span></text:p>
      <text:p text:style-name="P3091"><text:span text:style-name="T3092">Lietuvos Respublikos notariato įstatymo Nr. I-2882 6-2 straipsnio pakeitimo įstatymas</text:span></text:p>
      <text:p text:style-name="P3093"/>
      <text:p text:style-name="P3094"><text:span text:style-name="T3095">2.</text:span></text:p>
      <text:p text:style-name="P3096"><text:span text:style-name="T3097">Lietuvos Respublikos Seimas, Įstatymas</text:span></text:p>
      <text:p text:style-name="P3098"><text:span text:style-name="T3099">Nr.<text:s/></text:span><text:a xlink:href="https://www.e-tar.lt/portal/legalAct.html?documentId=2f244600868b11e481c9c95e73113964" office:target-frame-name="_top" xlink:show="replace"><text:span text:style-name="T3100">XII-1400</text:span></text:a><text:span text:style-name="T3101">,<text:s/></text:span><text:span text:style-name="T3102">2014-12-09, paskelbta TAR 2014-12-18, i. k. 2014-19928</text:span></text:p>
      <text:p text:style-name="P3103"><text:span text:style-name="T3104">Lietuvos Respublikos notariato įstatymo Nr. I-2882 31 straipsnio pakeitimo įstatymas</text:span></text:p>
      <text:p text:style-name="P3105"/>
      <text:p text:style-name="P3106"><text:span text:style-name="T3107">3.</text:span></text:p>
      <text:p text:style-name="P3108"><text:span text:style-name="T3109">Lietuvos Respublikos Seimas, Įstatymas</text:span></text:p>
      <text:p text:style-name="P3110"><text:span text:style-name="T3111">Nr.<text:s/></text:span><text:a xlink:href="https://www.e-tar.lt/portal/legalAct.html?documentId=34ee1290950911e5a6f4e928c954d72b" office:target-frame-name="_top" xlink:show="replace"><text:span text:style-name="T3112">XII-2081</text:span></text:a><text:span text:style-name="T3113">, 2015-11-26, paskelbta TAR 2015-11-27, i. k. 2015-18946</text:span></text:p>
      <text:p text:style-name="P3114"><text:span text:style-name="T3115">Lietuvos Respublikos notariato įstatymo Nr. I-2882 31 straipsnio pakeitimo įstatymas</text:span></text:p>
      <text:p text:style-name="P3116"/>
      <text:p text:style-name="P3117"><text:span text:style-name="T3118">4.</text:span></text:p>
      <text:p text:style-name="P3119"><text:span text:style-name="T3120">Lietuvos Respublikos Seimas, Įstatymas</text:span></text:p>
      <text:p text:style-name="P3121"><text:span text:style-name="T3122">Nr.<text:s/></text:span><text:a xlink:href="https://www.e-tar.lt/portal/legalAct.html?documentId=7d3613407c7211e5b7eba10a9b5a9c5f" office:target-frame-name="_top" xlink:show="replace"><text:span text:style-name="T3123">XII-1977</text:span></text:a><text:span text:style-name="T3124">, 2015-10-20, paskelbta TAR 2015-10-27, i. k. 2015-16905</text:span></text:p>
      <text:p text:style-name="P3125"><text:span text:style-name="T3126">Lietuvos Respublikos notariato įstatymo Nr. I-2882 1, 2, 3, 4, 6, 6-1, 7, 10-1, 10-2, 14, 19, 2</text:span><text:span text:style-name="T3127">0, 22, 24, 26, 29, 34, 37, 39, 40, 42, 43, 49-1, 54, 57, 59 straipsnių pakeitimo, Įstatymo papildymo 20-2 straipsniu ir 7-1, 61 straipsnių pripažinimo netekusiais galios įstatymas</text:span></text:p>
      <text:p text:style-name="P3128"/>
      <text:p text:style-name="P3129"><text:span text:style-name="T3130">5.</text:span></text:p>
      <text:p text:style-name="P3131"><text:span text:style-name="T3132">Lietuvos Respublikos Seimas, Įstatymas</text:span></text:p>
      <text:p text:style-name="P3133"><text:span text:style-name="T3134">Nr.<text:s/></text:span><text:a xlink:href="https://www.e-tar.lt/portal/legalAct.html?documentId=495a7860670611e7b85cfdc787069b42" office:target-frame-name="_top" xlink:show="replace"><text:span text:style-name="T3135">XIII-570</text:span></text:a><text:span text:style-name="T3136">, 2017-06-29, paskelbta TAR 2017-07-12, i. k. 2017-12070</text:span></text:p>
      <text:p text:style-name="P3137"><text:span text:style-name="T3138">Lietuvos Respublikos notariato įstatymo Nr. I-2882 9, 10, 22-1 ir 23 straipsnių pakeitimo įstat</text:span><text:span text:style-name="T3139">ymas</text:span></text:p>
      <text:p text:style-name="P3140"/>
      <text:p text:style-name="P3141"><text:span text:style-name="T3142">6.</text:span></text:p>
      <text:p text:style-name="P3143"><text:span text:style-name="T3144">Lietuvos Respublikos Seimas, Įstatymas</text:span></text:p>
      <text:p text:style-name="P3145"><text:span text:style-name="T3146">Nr.<text:s/></text:span><text:a xlink:href="https://www.e-tar.lt/portal/legalAct.html?documentId=23cc2bb0ecbc11e88568e724760eeafa" office:target-frame-name="_top" xlink:show="replace"><text:span text:style-name="T3147">XIII-1605</text:span></text:a><text:span text:style-name="T3148">, 2018-11-08, paskelbta TAR 2018-11-20, i. k. 2018-18678</text:span></text:p>
      <text:p text:style-name="P3149"><text:span text:style-name="T3150">Lietuvos Respublikos notariato įstatymo<text:s/></text:span><text:span text:style-name="T3151">Nr. I-2882 19 straipsnio pakeitimo įstatymas</text:span></text:p>
      <text:p text:style-name="P3152"/>
      <text:p text:style-name="P3153"><text:span text:style-name="T3154">7.</text:span></text:p>
      <text:p text:style-name="P3155"><text:span text:style-name="T3156">Lietuvos Respublikos Seimas, Įstatymas</text:span></text:p>
      <text:p text:style-name="P3157"><text:span text:style-name="T3158">Nr.<text:s/></text:span><text:a xlink:href="https://www.e-tar.lt/portal/legalAct.html?documentId=f392ccc0c65711ea997c9ee767e856b4" office:target-frame-name="_top" xlink:show="replace"><text:span text:style-name="T3159">XIII-3215</text:span></text:a><text:span text:style-name="T3160">, 2020-06-30, paskelbta TAR 2020-07-15, i. k. 2020-15752</text:span></text:p>
      <text:p text:style-name="P3161"><text:span text:style-name="T3162">Lietuvos Respublikos notariato įstatymo Nr. I-2882 3, 4, 6, 9, 10-1, 10-2 , 22, 22-1, 23, 34, 40, 42 straipsnių pakeitimo ir Įstatymo papildymo nauju 10-2 ir 10-4 straipsniais įstatymas</text:span></text:p>
      <text:p text:style-name="P3163"/>
      <text:p text:style-name="P3164"><text:span text:style-name="T3165">8.</text:span></text:p>
      <text:p text:style-name="P3166"><text:span text:style-name="T3167">Lietuvos Respublikos Seimas, Įstatymas</text:span></text:p>
      <text:p text:style-name="P3168"><text:span text:style-name="T3169">Nr.<text:s/></text:span><text:a xlink:href="https://www.e-tar.lt/portal/legalAct.html?documentId=29a83aa0299c11eb932eb1ed7f923910" office:target-frame-name="_top" xlink:show="replace"><text:span text:style-name="T3170">XIII-3355</text:span></text:a><text:span text:style-name="T3171">, 2020-11-05, paskelbta TAR 2020-11-18, i. k. 2020-24243</text:span></text:p>
      <text:p text:style-name="P3172"><text:span text:style-name="T3173">Lietuvos Respublikos notariato įstatymo Nr. I-2882 2, 19, 20, 20-2, 22, 24, 26, 37, 38, 44 straipsnių pakeitimo ir<text:s/></text:span><text:span text:style-name="T3174">Įstatymo papildymo 20-3 straipsniu įstatymas</text:span></text:p>
      <text:p text:style-name="P3175"/>
      <text:p text:style-name="P3176"><text:span text:style-name="T3177">9.</text:span></text:p>
      <text:p text:style-name="P3178"><text:span text:style-name="T3179">Lietuvos Respublikos Seimas, Įstatymas</text:span></text:p>
      <text:p text:style-name="P3180"><text:span text:style-name="T3181">Nr.<text:s/></text:span><text:a xlink:href="https://www.e-tar.lt/portal/legalAct.html?documentId=6a02fdb0299c11eb932eb1ed7f923910" office:target-frame-name="_top" xlink:show="replace"><text:span text:style-name="T3182">XIII-3356</text:span></text:a><text:span text:style-name="T3183">, 2020-11-05, paskelbta TAR 2020-11-18, i. k. 2020-24244</text:span></text:p>
      <text:p text:style-name="P3184"><text:span text:style-name="T3185">Lietuvos Respublikos notariato įstatymo Nr. I-2882 27 straipsnio pakeitimo įstatymas</text:span></text:p>
      <text:p text:style-name="P3186"/>
      <text:p text:style-name="P3187"><text:span text:style-name="T3188">10.</text:span></text:p>
      <text:p text:style-name="P3189"><text:span text:style-name="T3190">Lietuvos Respublikos Seimas, Įstatymas</text:span></text:p>
      <text:p text:style-name="P3191"><text:span text:style-name="T3192">Nr.<text:s/></text:span><text:a xlink:href="https://www.e-tar.lt/portal/legalAct.html?documentId=e42bc3a091df11eb9fecb5ecd3bd711c" office:target-frame-name="_top" xlink:show="replace"><text:span text:style-name="T3193">XIV-204</text:span></text:a><text:span text:style-name="T3194">, 2021-03-23,<text:s/></text:span><text:span text:style-name="T3195">paskelbta TAR 2021-03-31, i. k. 2021-06548</text:span></text:p>
      <text:p text:style-name="P3196"><text:span text:style-name="T3197">Lietuvos Respublikos notariato įstatymo Nr. I-2882 28, 36, 50 straipsnių pakeitimo ir Įstatymo papildymo 28-1 straipsniu įstatymas</text:span></text:p>
      <text:p text:style-name="P3198"/>
      <text:p text:style-name="P3199"><text:span text:style-name="T3200">11.</text:span></text:p>
      <text:p text:style-name="P3201"><text:span text:style-name="T3202">Lietuvos Respublikos Seimas, Įstatymas</text:span></text:p>
      <text:p text:style-name="P3203"><text:span text:style-name="T3204">Nr.<text:s/></text:span><text:a xlink:href="https://www.e-tar.lt/portal/legalAct.html?documentId=082e6f702e2511eabe008ea93139d588" office:target-frame-name="_top" xlink:show="replace"><text:span text:style-name="T3205">XIII-2728</text:span></text:a><text:span text:style-name="T3206">, 2019-12-19, paskelbta TAR 2020-01-03, i. k. 2020-00092</text:span></text:p>
      <text:p text:style-name="P3207"><text:span text:style-name="T3208">Lietuvos Respublikos notariato įstatymo Nr. I-2882 46 ir 49-1 straipsnių pakeitimo įstatymas</text:span></text:p>
      <text:p text:style-name="P3209"/>
      <text:p text:style-name="P3210"><text:span text:style-name="T3211">12.</text:span></text:p>
      <text:p text:style-name="P3212"><text:span text:style-name="T3213">Lietuvos Respublikos Seimas, Įstatymas</text:span></text:p>
      <text:p text:style-name="P3214"><text:span text:style-name="T3215">Nr.<text:s/></text:span><text:a xlink:href="https://www.e-tar.lt/portal/legalAct.html?documentId=58c0a8a043b711ec992fe4cdfceb5666" office:target-frame-name="_top" xlink:show="replace"><text:span text:style-name="T3216">XIV-613</text:span></text:a><text:span text:style-name="T3217">, 2021-11-04, paskelbta TAR 2021-11-12, i. k. 2021-23535</text:span></text:p>
      <text:p text:style-name="P3218"><text:span text:style-name="T3219">Lietuvos Respublikos notariato įstatymo Nr. I-2</text:span><text:span text:style-name="T3220">882 3 ir 23 straipsnių pakeitimo įstatymas</text:span></text:p>
      <text:p text:style-name="P3221"/>
      <text:p text:style-name="P3222"><text:span text:style-name="T3223">13.</text:span></text:p>
      <text:p text:style-name="P3224"><text:span text:style-name="T3225">Lietuvos Respublikos Seimas, Įstatymas</text:span></text:p>
      <text:p text:style-name="P3226"><text:span text:style-name="T3227">Nr.<text:s/></text:span><text:a xlink:href="https://www.e-tar.lt/portal/legalAct.html?documentId=cdf38d20034911edb32c9f9d8ba206f8" office:target-frame-name="_top" xlink:show="replace"><text:span text:style-name="T3228">XIV-1362</text:span></text:a><text:span text:style-name="T3229">, 2022-06-30, paskelbta TAR 2022-07-14, i. k. 2022-15456</text:span></text:p>
      <text:p text:style-name="P3230"><text:span text:style-name="T3231">Li</text:span><text:span text:style-name="T3232">etuvos Respublikos notariato įstatymo Nr. I-2882 20 ir 62 straipsnių pakeitimo įstatymas</text:span></text:p>
      <text:p text:style-name="P3233"/>
      <text:p text:style-name="P3234"><text:span text:style-name="T3235">14.</text:span></text:p>
      <text:p text:style-name="P3236"><text:span text:style-name="T3237">Lietuvos Respublikos Seimas, Įstatymas</text:span></text:p>
      <text:p text:style-name="P3238"><text:span text:style-name="T3239">Nr.<text:s/></text:span><text:a xlink:href="https://www.e-tar.lt/portal/legalAct.html?documentId=f71519f0034711edb32c9f9d8ba206f8" office:target-frame-name="_top" xlink:show="replace"><text:span text:style-name="T3240">XIV-1354</text:span></text:a><text:span text:style-name="T3241">, 2022-06-30,</text:span><text:span text:style-name="T3242"><text:s/>paskelbta TAR 2022-07-14, i. k. 2022-15450</text:span></text:p>
      <text:p text:style-name="P3243"><text:span text:style-name="T3244">Lietuvos Respublikos notariato įstatymo Nr. I-2882 26 straipsnio pakeitimo įstatymas</text:span></text:p>
      <text:p text:style-name="P3245"/>
      <text:p text:style-name="P3246"><text:span text:style-name="T3247">15.</text:span></text:p>
      <text:p text:style-name="P3248"><text:span text:style-name="T3249">Lietuvos Respublikos Seimas, Įstatymas</text:span></text:p>
      <text:p text:style-name="P3250"><text:span text:style-name="T3251">Nr.<text:s/></text:span><text:a xlink:href="https://www.e-tar.lt/portal/legalAct.html?documentId=64d8ccf0034511edb32c9f9d8ba206f8" office:target-frame-name="_top" xlink:show="replace"><text:span text:style-name="T3252">XIV-1347</text:span></text:a><text:span text:style-name="T3253">, 2022-06-30, paskelbta TAR 2022-07-14, i. k. 2022-15442</text:span></text:p>
      <text:p text:style-name="P3254"><text:span text:style-name="T3255">Lietuvos Respublikos notariato įstatymo Nr. I-2882 46 straipsnio pakeitimo įstatymas</text:span></text:p>
      <text:p text:style-name="P3256"/>
      <text:p text:style-name="P3257"><text:span text:style-name="T3258">16.</text:span></text:p>
      <text:p text:style-name="P3259"><text:span text:style-name="T3260">Lietuvos Respublikos Seimas, Įstatymas</text:span></text:p>
      <text:p text:style-name="P3261"><text:span text:style-name="T3262">Nr.<text:s/></text:span><text:a xlink:href="https://www.e-tar.lt/portal/legalAct.html?documentId=6935f8c1881c11ed8df094f359a60216" office:target-frame-name="_top" xlink:show="replace"><text:span text:style-name="T3263">XIV-1715</text:span></text:a><text:span text:style-name="T3264">, 2022-12-20, paskelbta TAR 2022-12-30, i. k. 2022-27560</text:span></text:p>
      <text:p text:style-name="P3265"><text:span text:style-name="T3266">Lietuvos Respublikos notariato įstatymo Nr. I-2882 7 straipsnio pakeitimo įstatymas</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6:00Z</meta:creation-date>
    <dc:date>2024-11-14T09:46:00Z</dc:date>
    <meta:print-date>2254-05-16T19:52:00Z</meta:print-date>
    <meta:template xlink:href="Normal.dotm" xlink:type="simple"/>
    <meta:editing-cycles>2</meta:editing-cycles>
    <meta:editing-duration>PT0S</meta:editing-duration>
    <meta:document-statistic meta:page-count="5" meta:paragraph-count="763" meta:word-count="15665" meta:character-count="128324" meta:row-count="3911" meta:non-whitespace-character-count="113422"/>
  </office:meta>
</office:document-meta>
</file>