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fo:text-indent="0.4923in"/>
    </style:style>
    <style:style style:name="T73" style:parent-style-name="DefaultParagraphFont" style:family="text">
      <style:text-properties style:font-name="Courier New"/>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fo:font-weight="bold" style:font-weight-asian="bold"/>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weight="bold" style:font-weight-asian="bold"/>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P83" style:parent-style-name="Normal" style:family="paragraph">
      <style:paragraph-properties fo:text-align="justify" fo:text-indent="0.4923in"/>
      <style:text-properties style:font-name="Courier New"/>
    </style:style>
    <style:style style:name="P84" style:parent-style-name="Normal" style:family="paragraph">
      <style:paragraph-properties fo:text-align="justify" fo:text-indent="0.4923in"/>
      <style:text-properties style:font-name="Courier New"/>
    </style:style>
    <style:style style:name="P85" style:parent-style-name="Normal" style:family="paragraph">
      <style:paragraph-properties fo:text-align="justify" fo:text-indent="0.4923in"/>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fo:text-indent="0.3937in"/>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style>
    <style:style style:name="T130" style:parent-style-name="DefaultParagraphFont" style:family="text">
      <style:text-properties style:font-name="Courier New"/>
    </style:style>
    <style:style style:name="P131" style:parent-style-name="Normal" style:family="paragraph">
      <style:paragraph-properties fo:text-align="justify" fo:text-indent="0.3937in"/>
      <style:text-properties style:font-name="Courier New" fo:font-weight="bold" style:font-weight-asian="bold"/>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fo:text-indent="0.3937in"/>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justify" fo:text-indent="0.3937in"/>
      <style:text-properties style:font-name="Courier New"/>
    </style:style>
    <style:style style:name="P152" style:parent-style-name="Normal" style:family="paragraph">
      <style:paragraph-properties fo:text-align="justify" fo:text-indent="0.3937in"/>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fo:text-indent="0.3937in"/>
    </style:style>
    <style:style style:name="T161" style:parent-style-name="DefaultParagraphFont" style:family="text">
      <style:text-properties style:font-name="Courier New"/>
    </style:style>
    <style:style style:name="T162" style:parent-style-name="DefaultParagraphFont" style:family="text">
      <style:text-properties style:font-name="Courier New" style:text-position="super 65%"/>
    </style:style>
    <style:style style:name="T163" style:parent-style-name="DefaultParagraphFont" style:family="text">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fo:text-indent="0.3937in"/>
    </style:style>
    <style:style style:name="T205" style:parent-style-name="DefaultParagraphFont" style:family="text">
      <style:text-properties style:font-name="Courier New"/>
    </style:style>
    <style:style style:name="T206" style:parent-style-name="DefaultParagraphFont" style:family="text">
      <style:text-properties style:font-name="Courier New" style:text-position="super 65%"/>
    </style:style>
    <style:style style:name="T207" style:parent-style-name="DefaultParagraphFont" style:family="text">
      <style:text-properties style:font-name="Courier New"/>
    </style:style>
    <style:style style:name="P208" style:parent-style-name="Normal" style:family="paragraph">
      <style:paragraph-properties fo:text-align="justify" fo:text-indent="0.3937in"/>
      <style:text-properties style:font-name="Courier New"/>
    </style:style>
    <style:style style:name="P209" style:parent-style-name="Normal" style:family="paragraph">
      <style:paragraph-properties fo:text-align="justify" fo:text-indent="0.3937in"/>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fo:text-indent="0.3937in"/>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fo:text-indent="0.3937in"/>
    </style:style>
    <style:style style:name="T219" style:parent-style-name="DefaultParagraphFont" style:family="text">
      <style:text-properties style:font-name="Courier New"/>
    </style:style>
    <style:style style:name="T220" style:parent-style-name="DefaultParagraphFont" style:family="text">
      <style:text-properties style:font-name="Courier New" style:text-position="super 65%"/>
    </style:style>
    <style:style style:name="T221" style:parent-style-name="DefaultParagraphFont" style:family="text">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ext-properties style:font-name="Courier New"/>
    </style:style>
    <style:style style:name="P22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9"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0"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1" style:parent-style-name="Normal" style:family="paragraph">
      <style:paragraph-properties fo:text-align="justify" fo:text-indent="0.3937in">
        <style:tab-stops>
          <style:tab-stop style:type="left" style:position="0.25in"/>
        </style:tab-stops>
      </style:paragraph-properties>
    </style:style>
    <style:style style:name="T232" style:parent-style-name="DefaultParagraphFont" style:family="text">
      <style:text-properties style:font-name="Courier New"/>
    </style:style>
    <style:style style:name="T233" style:parent-style-name="DefaultParagraphFont" style:family="text">
      <style:text-properties style:font-name="Courier New" fo:font-weight="bold" style:font-weight-asian="bold"/>
    </style:style>
    <style:style style:name="T234" style:parent-style-name="DefaultParagraphFont" style:family="text">
      <style:text-properties style:font-name="Courier New"/>
    </style:style>
    <style:style style:name="P23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6" style:parent-style-name="Normal" style:family="paragraph">
      <style:paragraph-properties fo:text-align="justify" fo:text-indent="0.3937in"/>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weight="bold" style:font-weight-asian="bold"/>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BodyText" style:family="paragraph">
      <style:paragraph-properties fo:margin-left="1.6875in" fo:text-indent="-1.1951in">
        <style:tab-stops/>
      </style:paragraph-properties>
      <style:text-properties style:font-name="Courier New" fo:font-size="10pt" style:font-size-asian="10pt"/>
    </style:style>
    <style:style style:name="P252" style:parent-style-name="BodyText" style:family="paragraph">
      <style:paragraph-properties fo:margin-left="1.6875in" fo:text-indent="-1.1951in">
        <style:tab-stops/>
      </style:paragraph-properties>
      <style:text-properties style:font-name="Courier New" fo:font-size="10pt" style:font-size-asian="10pt"/>
    </style:style>
    <style:style style:name="P253" style:parent-style-name="Normal" style:family="paragraph">
      <style:paragraph-properties fo:text-align="justify" fo:text-indent="0.4923in"/>
      <style:text-properties style:font-name="Courier New"/>
    </style:style>
    <style:style style:name="P254" style:parent-style-name="Normal" style:family="paragraph">
      <style:paragraph-properties fo:text-align="justify" fo:text-indent="0.4923in"/>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fo:text-indent="0.3937in"/>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fo:text-indent="0.3937in"/>
    </style:style>
    <style:style style:name="T351" style:parent-style-name="DefaultParagraphFont" style:family="text">
      <style:text-properties style:font-name="Courier New"/>
    </style:style>
    <style:style style:name="T352" style:parent-style-name="DefaultParagraphFont" style:family="text">
      <style:text-properties style:font-name="Courier New" style:text-position="super 65%"/>
    </style:style>
    <style:style style:name="T353" style:parent-style-name="DefaultParagraphFont" style:family="text">
      <style:text-properties style:font-name="Courier New"/>
    </style:style>
    <style:style style:name="P354" style:parent-style-name="Normal" style:family="paragraph">
      <style:paragraph-properties fo:text-align="justify" fo:text-indent="0.3937in"/>
      <style:text-properties style:font-name="Courier New" fo:font-weight="bold" style:font-weight-asian="bold"/>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fo:text-indent="0.4923in"/>
      <style:text-properties style:font-name="Courier New"/>
    </style:style>
    <style:style style:name="P377" style:parent-style-name="Normal" style:family="paragraph">
      <style:paragraph-properties fo:text-align="justify" fo:text-indent="0.4923in"/>
      <style:text-properties style:font-name="Courier New"/>
    </style:style>
    <style:style style:name="P378" style:parent-style-name="Normal" style:family="paragraph">
      <style:paragraph-properties fo:text-align="justify" fo:text-indent="0.4923in"/>
      <style:text-properties style:font-name="Courier New"/>
    </style:style>
    <style:style style:name="P379" style:parent-style-name="Normal" style:family="paragraph">
      <style:paragraph-properties fo:text-align="justify" fo:text-indent="0.4923in"/>
      <style:text-properties style:font-name="Courier New"/>
    </style:style>
    <style:style style:name="P380" style:parent-style-name="Normal" style:family="paragraph">
      <style:paragraph-properties fo:text-align="justify" fo:text-indent="0.4923in"/>
      <style:text-properties style:font-name="Courier New"/>
    </style:style>
    <style:style style:name="P381" style:parent-style-name="Normal" style:family="paragraph">
      <style:paragraph-properties fo:text-align="justify" fo:text-indent="0.4923in"/>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fo:text-indent="0.3937in"/>
      <style:text-properties style:font-name="Courier New"/>
    </style:style>
    <style:style style:name="P416" style:parent-style-name="Normal" style:family="paragraph">
      <style:paragraph-properties fo:text-align="justify"/>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weight="bold" style:font-weight-asian="bold"/>
    </style:style>
    <style:style style:name="T419" style:parent-style-name="DefaultParagraphFont" style:family="text">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fo:text-indent="0.3937in"/>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fo:margin-left="1.6875in" fo:text-indent="-1.1875in">
        <style:tab-stops/>
      </style:paragraph-properties>
      <style:text-properties style:font-name="Courier New"/>
    </style:style>
    <style:style style:name="P557" style:parent-style-name="Normal" style:family="paragraph">
      <style:paragraph-properties fo:text-align="justify" fo:margin-left="1.6875in" fo:text-indent="-1.1875in">
        <style:tab-stops/>
      </style:paragraph-properties>
      <style:text-properties style:font-name="Courier New"/>
    </style:style>
    <style:style style:name="P558" style:parent-style-name="Normal" style:family="paragraph">
      <style:paragraph-properties fo:text-align="justify" fo:margin-left="1.6875in" fo:text-indent="-1.1875in">
        <style:tab-stops/>
      </style:paragraph-properties>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fo:text-indent="0.4923in"/>
      <style:text-properties style:font-name="Courier New"/>
    </style:style>
    <style:style style:name="P561" style:parent-style-name="Normal" style:family="paragraph">
      <style:paragraph-properties fo:text-align="justify" fo:text-indent="0.4923in"/>
      <style:text-properties style:font-name="Courier New"/>
    </style:style>
    <style:style style:name="P562" style:parent-style-name="Normal" style:family="paragraph">
      <style:paragraph-properties fo:text-align="justify" fo:text-indent="0.4923in"/>
      <style:text-properties style:font-name="Courier New"/>
    </style:style>
    <style:style style:name="P563" style:parent-style-name="Normal" style:family="paragraph">
      <style:paragraph-properties fo:text-align="justify" fo:text-indent="0.4923in"/>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fo:margin-left="1.6875in" fo:text-indent="-1.1875in">
        <style:tab-stops/>
      </style:paragraph-properties>
      <style:text-properties style:font-name="Courier New"/>
    </style:style>
    <style:style style:name="P591" style:parent-style-name="Normal" style:family="paragraph">
      <style:paragraph-properties fo:text-align="justify" fo:text-indent="0.3937in"/>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fo:margin-left="1.6875in" fo:text-indent="-1.1875in">
        <style:tab-stops/>
      </style:paragraph-properties>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fo:margin-left="1.6875in" fo:text-indent="-1.1875in">
        <style:tab-stops/>
      </style:paragraph-properties>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fo:margin-left="1.6875in" fo:text-indent="-1.1875in">
        <style:tab-stops/>
      </style:paragraph-properties>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fo:margin-left="1.6875in" fo:text-indent="-1.1875in">
        <style:tab-stops/>
      </style:paragraph-properties>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fo:margin-left="1.6875in" fo:text-indent="-1.1875in">
        <style:tab-stops/>
      </style:paragraph-properties>
      <style:text-properties style:font-name="Courier New"/>
    </style:style>
    <style:style style:name="P705" style:parent-style-name="Normal" style:family="paragraph">
      <style:paragraph-properties fo:text-align="justify" fo:text-indent="0.3937in"/>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center"/>
      <style:text-properties style:font-name="Courier New"/>
    </style:style>
    <style:style style:name="P757" style:parent-style-name="Normal" style:family="paragraph">
      <style:paragraph-properties fo:text-align="center"/>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style:style>
    <style:style style:name="P760" style:parent-style-name="Normal" style:family="paragraph">
      <style:paragraph-properties fo:text-align="justify" fo:text-indent="0.3937in"/>
      <style:text-properties style:font-name="Courier New" fo:font-weight="bold" style:font-weight-asian="bold"/>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fo:text-indent="0.3937in"/>
      <style:text-properties style:font-name="Courier New" fo:font-weight="bold" style:font-weight-asian="bold"/>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style:style>
    <style:style style:name="P774" style:parent-style-name="Normal" style:family="paragraph">
      <style:paragraph-properties fo:text-align="justify" fo:text-indent="0.3937in"/>
      <style:text-properties style:font-name="Courier New" fo:font-weight="bold" style:font-weight-asian="bold"/>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text-indent="0.3937in"/>
      <style:text-properties style:font-name="Courier New"/>
    </style:style>
    <style:style style:name="P783" style:parent-style-name="Normal" style:family="paragraph">
      <style:paragraph-properties fo:text-align="justify" fo:text-indent="0.3937in"/>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text-indent="0.3937in"/>
      <style:text-properties style:font-name="Courier New"/>
    </style:style>
    <style:style style:name="P792" style:parent-style-name="Normal" style:family="paragraph">
      <style:paragraph-properties fo:text-align="justify" fo:text-indent="0.3937in"/>
      <style:text-properties style:font-name="Courier New" fo:font-weight="bold" style:font-weight-asian="bold"/>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text-indent="0.3937in"/>
      <style:text-properties style:font-name="Courier New"/>
    </style:style>
    <style:style style:name="P797" style:parent-style-name="Normal" style:family="paragraph">
      <style:paragraph-properties fo:text-align="justify" fo:text-indent="0.3937in"/>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fo:text-indent="0.3937in"/>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office:automatic-styles>
  <office:body>
    <office:text text:use-soft-page-breaks="true">
      <text:p text:style-name="P1">Redagavo: Ramunė Lūžaitė (1998.06.02)</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I-960, 95.06.20, Žin., 1995, Nr. 53-1304 (95.06.28)</text:p>
      <text:p text:style-name="P20">DĖL LIETUVOS RESPUBLIKOS NOTARIATO ĮSTATYMO PAKEITIMO</text:p>
      <text:p text:style-name="P21"/>
      <text:p text:style-name="P22">3.</text:p>
      <text:p text:style-name="P23">Lietuvos Respublikos Seimas, Įstatymas</text:p>
      <text:p text:style-name="P24">Nr. I-1470, 96.07.11, Žin., 1996, Nr. 68-1645 (96.07.19)</text:p>
      <text:p text:style-name="P25">LIETUVOS RESPUBLIKOS NOTARIATO ĮSTATYMO 14 STRAIPSNIO PAPILDYMO ĮSTATYMAS</text:p>
      <text:p text:style-name="P26"/>
      <text:p text:style-name="P27">4.</text:p>
      <text:p text:style-name="P28">Lietuvos Respublikos Seimas, Įstatymas</text:p>
      <text:p text:style-name="P29">Nr. VIII-302, 97.06.26, Žin., 1997, Nr.65-1533 (97.07.09)</text:p>
      <text:soft-page-break/>
      <text:p text:style-name="P30">LIETUVOS RESPUBLIKOS NOTARIATO ĮSTATYMO 14 STRAIPSNIO PAPILDYMO ĮSTATYMAS<text:s/></text:p>
      <text:p text:style-name="P31"/>
      <text:p text:style-name="P32">5.</text:p>
      <text:p text:style-name="P33">Lietuvos Respublikos Seimas, Įstatymas</text:p>
      <text:p text:style-name="P34">Nr. VIII-737, 98.05.14, Žin., 1998, Nr.49-1329 (98.05.27)</text:p>
      <text:p text:style-name="P35">LIETUVOS RESPUBLIKOS NOTARIATO ĮSTATYMO PAKEITIMO IR PAPILDYMO ĮSTATYMAS<text:s/></text:p>
      <text:p text:style-name="P36"/>
      <text:p text:style-name="P37">*** Pabaiga ***</text:p>
      <text:p text:style-name="P38"/>
      <text:p text:style-name="P39">LIETUVOS RESPUBLIKOS</text:p>
      <text:p text:style-name="P40">NOTARIATO</text:p>
      <text:p text:style-name="P41">ĮSTATYMAS</text:p>
      <text:p text:style-name="P42"/>
      <text:p text:style-name="P43"/>
      <text:p text:style-name="P44">I SKYRIUS</text:p>
      <text:p text:style-name="P45">I. BENDRIEJI NUOSTATAI</text:p>
      <text:p text:style-name="P46"/>
      <text:p text:style-name="P47">     1 straipsnis. Notariato samprata</text:p>
      <text:p text:style-name="P48"/>
      <text:p text:style-name="P49">     Notariatas yra visuma notarų, kuriems pagal šį įstatymą suteikiama teisė juridiškai įtvirtinti neginčijamas fizinių ir juridinių asmenų <text:s/>subjektines teises <text:s/>ir juridinius<text:s/>faktus, užtikrinti šių asmenų ir valstybės teisėtų interesų apsaugą.</text:p>
      <text:p text:style-name="P50"/>
      <text:p text:style-name="P51">     2 straipsnis. Notaras</text:p>
      <text:p text:style-name="P52"/>
      <text:p text:style-name="P53">     Notaras yra valstybės įgaliotas asmuo, atliekantis šiame įstatyme numatytas<text:s/><text:soft-page-break/>funkcijas, užtikrinančias, kad civiliniuose teisiniuose santykiuose nebūtų neteisėtų sandorių ir dokumentų.</text:p>
      <text:p text:style-name="P54">     Notariniams veiksmams atlikti notaras steigia savo biurą. Keli notarai gali steigti vieną biurą, sudarydami bendros veiklos sutartį. Notarų biuras nėra komercinės ūkinės veiklos subjektas.</text:p>
      <text:p text:style-name="P55">     Notarus skiria ir atleidžia Lietuvos Respublikos teisingumo ministras.</text:p>
      <text:p text:style-name="P56"/>
      <text:p text:style-name="P57">Straipsnio pakeitimai:</text:p>
      <text:p text:style-name="P58">Nr. I-597, 94.09.22, Žin., 1994, Nr. 78-1463 (94.10.07)</text:p>
      <text:p text:style-name="P59"/>
      <text:p text:style-name="P60"><text:tab/>[3 straipsnio redakcija iki 1998 m. liepos 1 d.]</text:p>
      <text:p text:style-name="P61">     3 straipsnis. Teisė užimti notaro pareigas</text:p>
      <text:p text:style-name="P62"/>
      <text:p text:style-name="P63">     Notaro pareigos užimamos<text:s/>konkurso būdu.</text:p>
      <text:p text:style-name="P64">     Notaru gali būti Lietuvos Respublikos pilietis, turintis aukštąjį teisinį išsilavinimą, ne mažiau kaip trejus metus buvęs kandidatu į notarus (asesoriumi) ir išlaikęs notaro kvalifikacinį egzaminą. Lietuvos <text:s/>Respublikos pilietis, kuris<text:s/>turi mokslo laipsnį arba ne mažesnį kaip dešimties metų teisininko darbo stažą, gali būti notaru, atlikęs ne trumpesnę kaip trijų mėnesių notaro praktiką ir išlaikęs notaro kvalifikacinį egzaminą.</text:p>
      <text:soft-page-break/>
      <text:p text:style-name="P65">     Konkurso nuostatus Lietuvos Respublikos notarų rūmų teikimu tvirtina Lietuvos Respublikos teisingumo ministras.</text:p>
      <text:p text:style-name="P66">     Notarų kvalifikacija <text:s/>ir tinkamumas pareigoms tikrinami atestacija. Notarai atestuojami pagal nuostatus, kuriuos tvirtina Lietuvos Respublikos teisingumo ministras Notarų rūmų prezidiumo teikimu.</text:p>
      <text:p text:style-name="P67"/>
      <text:p text:style-name="P68"><text:tab/>[3 straipsnio redakcija nuo 1998 m. liepos 1 d.]</text:p>
      <text:p text:style-name="P69">3 straipsnis. Teisė užimti notaro pareigas</text:p>
      <text:p text:style-name="P70"/>
      <text:p text:style-name="P71">Notaro pareigos užimamos viešo konkurso būdu.</text:p>
      <text:p text:style-name="P72"><text:span text:style-name="T73">Notaru gali būti Lietuvos Respublikos pilietis, turintis aukštąjį teisinį išsilavinimą, atitinkantį Lietuvos Res</text:span><text:span text:style-name="T74">publikos Vyriausybės nustatytus kvalifikacinius reikalavimus, ne mažiau kaip vienerius metus buvęs kandidatu į notarus (asesoriumi) ir Lietuvos Respublikos teisingumo ministro nustatyta tvarka išlaikęs notaro kvalifikacinį egzaminą. Lietuvos Respublikos pi</text:span><text:span text:style-name="T75">lietis, apgynęs socialinių mokslų</text:span><text:span text:style-name="T76"><text:s/></text:span><text:span text:style-name="T77">teisės krypties daktaro ar habilituoto daktaro disertaciją ir turintis ne mažesnį kaip penkerių metų pedagoginio darbo stažą, taip pat Lietuvos Respublikos pilietis, turintis ne mažesnį kaip penkerių metų teisinio darbo st</text:span><text:span text:style-name="T78">ažą, gali būti skiriamas notaru, jei išlaikė notaro kvalifikacinį<text:s/></text:span><text:soft-page-break/><text:span text:style-name="T79">egzaminą ir laimėjo viešą konkursą bei atliko ne trumpesnę kaip trijų mėnesių notaro praktiką, kurios</text:span><text:span text:style-name="T80"><text:s/></text:span><text:span text:style-name="T81">atlikimo tvarką nustato Lietuvos Respublikos teisingumo ministras Notarų rūmų prezidiumo</text:span><text:span text:style-name="T82"><text:s/>teikimu.<text:s/></text:span></text:p>
      <text:p text:style-name="P83">Teisiniu darbu laikoma veikla, nurodyta Lietuvos Respublikos Vyriausybės patvirtintame teisinių pareigybių sąraše. Teisinio darbo stažas skaičiuojamas nuo tada, kai asmuo įgijo teisininko kvalifikaciją ir pradėjo dirbti teisinį darbą.</text:p>
      <text:p text:style-name="P84">Viešo konkurso notaro pareigoms nuostatus Notarų rūmų prezidiumo teikimu tvirtina Lietuvos Respublikos teisingumo ministras.</text:p>
      <text:p text:style-name="P85">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86"/>
      <text:p text:style-name="P87">Straipsnio pakeitimai:</text:p>
      <text:p text:style-name="P88">Nr. I-597, 94.09.22, Žin., 1994, Nr. 78-1463 (94.10.07)</text:p>
      <text:p text:style-name="P89">Nr. VIII-737, 98.05.14, Žin., 1998, Nr.49-1329 (98.05.27)</text:p>
      <text:p text:style-name="P90"/>
      <text:p text:style-name="P91"><text:tab/>[4 straipsnio redakcija iki 1998 m. liepos 1 d.]</text:p>
      <text:p text:style-name="P92">     4 straipsnis. Kandidatai į notarus (asesoriai)</text:p>
      <text:p text:style-name="P93"/>
      <text:p text:style-name="P94">     Kandidatus į <text:s/>notarus (asesorius) <text:s/>priima ir atleidžia Lietuvos Respublikos teisingumo ministras Notarų rūmų prezidiumo teikimu.</text:p>
      <text:p text:style-name="P95">     Kandidatų į <text:s/>notarus (asesorių) priėmimo ir atleidimo tvarką, mokymosi sąlygas ir apmokėjimą nustato Notarų rūmų prezidiumas.</text:p>
      <text:p text:style-name="P96"/>
      <text:p text:style-name="P97"><text:tab/>[4 straipsnio redakcija nuo 1998 m. liepos 1 d.]</text:p>
      <text:p text:style-name="P98">4 straipsnis. Notarų kvalifikacijos kėlimas ir atestavimas</text:p>
      <text:p text:style-name="P99"/>
      <text:p text:style-name="P100">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101">Notarai yra<text:s/>periodiškai atestuojami. Notarų atestavimą vykdo Notarų rūmai.</text:p>
      <text:p text:style-name="P102"><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103"/>
      <text:p text:style-name="P104">Straipsnio pakeitimai:</text:p>
      <text:p text:style-name="P105">Nr. I-597, 94.09.22, Žin., 1994, Nr. 78-1463 (94.10.07)</text:p>
      <text:p text:style-name="P106">Nr. VIII-737, 98.05.14, Žin., 1998, Nr.49-1329 (98.05.27)</text:p>
      <text:p text:style-name="P107"/>
      <text:p text:style-name="P108">     5 straipsnis. Notaro priesaika</text:p>
      <text:p text:style-name="P109"/>
      <text:p text:style-name="P110">     Asmuo, paskirtas notaru, prieš pradėdamas eiti pareigas, prisiekia Lietuvos Respublikos teisingumo ministrui.</text:p>
      <text:p text:style-name="P111">     Prisiekiama šiais žodžiais:</text:p>
      <text:p text:style-name="P112"/>
      <text:p text:style-name="P113">     "Aš, notaras <text:s/>(ė) <text:s/>.................., <text:s/>prisiekiu <text:s/>būti ištikimas (a) Lietuvos Respublikai,</text:p>
      <text:p text:style-name="P114">      <text:s text:c="4"/>(vardas, pavardė) laikytis jos Konstitucijos ir įstatymų, visada būti sąžiningas (a) ir dorai vykdyti <text:s text:c="3"/>notaro (ės) pareigas. Tepadeda man Dievas."</text:p>
      <text:p text:style-name="P115">     Prisiekti galima ir be paskutiniojo sakinio.</text:p>
      <text:p text:style-name="P116">     Notaras pasirašo <text:s/>priesaikos tekstą. Šis jo priesaikos tekstas saugomas notaro asmens byloje.</text:p>
      <text:p text:style-name="P117">     Asmuo, paskirtas notaru, bet neprisiekęs, negali eiti notaro pareigų.</text:p>
      <text:p text:style-name="P118"/>
      <text:p text:style-name="P119"><text:tab/>[6 straipsnio redakcija iki 1998 m. liepos 1 d.]</text:p>
      <text:p text:style-name="P120">     6 straipsnis. Notarų skaičius, jų buveinė ir veiklos teritorija</text:p>
      <text:p text:style-name="P121"/>
      <text:p text:style-name="P122">     Notarų skaičius <text:s/>nustatomas atsižvelgiant į gyventojams teikiamų teisinių paslaugų poreikius.</text:p>
      <text:p text:style-name="P123">     Notarų skaičių, jų buveinę ir veiklos teritoriją nustato Lietuvos Respublikos teisingumo ministerija.</text:p>
      <text:p text:style-name="P124">     Atlikti notarinius veiksmus už aptarnaujamos teritorijos ribų notaras gali, tik kai suinteresuotas asmuo iškviečia jį į namus ar medicinos pagalbos įstaigą.</text:p>
      <text:p text:style-name="P125">     Notaro biuro <text:s/>patalpose turi <text:s/>būti <text:s/>sudarytos <text:s/>sąlygos kultūringai aptarnauti gyventojus ir užtikrinti notarinių veiksmų paslapties išsaugojimą.</text:p>
      <text:p text:style-name="P126">     Notaras turi per tris mėnesius nuo priesaikos priėmimo dienos atidaryti savo biurą arba sudaryti bendros veiklos sutartį su kitais notarais ir apsidrausti dėl galimo ieškinio, jei notariniais veiksmais fiziniams ar juridiniams asmenims<text:s/>būtų padaryta žala.</text:p>
      <text:p text:style-name="P127"/>
      <text:p text:style-name="P128"><text:tab/>[6 straipsnio redakcija nuo 1998 m. liepos 1 d.]</text:p>
      <text:p text:style-name="P129"><text:span text:style-name="T130">6 straipsnis. Notarų skaičius, jų buveinė ir veiklos teritorija</text:span></text:p>
      <text:p text:style-name="P131"/>
      <text:p text:style-name="P132">Notarų skaičių, jų buveinę ir veiklos teritoriją nustato Lietuvos Respublikos teisingumo ministras pagal savo patvirtintą Notarų gyventojams teikiamų teisinių paslaugų poreikių vertinimo metodiką.</text:p>
      <text:p text:style-name="P133">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34">Notaras per tris mėnesius nuo paskyrimo dienos turi įsteigti savo biurą arba sudaryti bendros veiklos sutartį su kitais notarais.</text:p>
      <text:p text:style-name="P135">Prieš pradėdamas vykdyti savo funkcijas, notaras privalo apdrausti savo<text:s/>civilinę atsakomybę. Minimali draudimo suma yra 50000 litų. Draudimo dokumentas turi būti iškabintas notaro klientui matomoje vietoje.</text:p>
      <text:p text:style-name="P136">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37"/>
      <text:p text:style-name="P138">Straipsnio pakeitimai:</text:p>
      <text:p text:style-name="P139">Nr. I-597, 94.09.22, Žin., 1994, Nr. 78-1463 (94.10.07)</text:p>
      <text:p text:style-name="P140">Nr. VIII-737, 98.05.14, Žin., 1998, Nr.49-1329 (98.05.27)</text:p>
      <text:p text:style-name="P141"/>
      <text:p text:style-name="P142"><text:tab/>[7 straipsnio redakcija iki 1998 m. liepos 1 d.]</text:p>
      <text:p text:style-name="P143">     7 straipsnis. Notarų veiklos priežiūra</text:p>
      <text:p text:style-name="P144"/>
      <text:p text:style-name="P145">     Notarų veiklos <text:s/>priežiūrą <text:s/>vykdo <text:s/>Lietuvos <text:s/>Respublikos teisingumo ministerija.</text:p>
      <text:p text:style-name="P146">     Lietuvos <text:s/>Respublikos <text:s/>teisingumo <text:s/>ministerija <text:s/>tikrina notarinių veiksmų <text:s/>teisėtumą, įgyvendina priemones notarinei praktikai suvienodinti, analizuoja notarinių veiksmų statistiką.</text:p>
      <text:p text:style-name="P147"/>
      <text:p text:style-name="P148"><text:tab/>[7 straipsnio redakcija nuo 1998 m. liepos 1 d.]</text:p>
      <text:p text:style-name="P149">7 straipsnis. Notarų veiklos priežiūra</text:p>
      <text:p text:style-name="P150"/>
      <text:p text:style-name="P151">Notarų ir jų savivaldos institucijų veiklą prižiūri apygardų teismų pirmininkai bei kiti Lietuvos Respublikos teisingumo ministro paskirti asmenys.</text:p>
      <text:p text:style-name="P152">Notarinių veiksmų teisėtumą, išskyrus šio įstatymo 41 straipsnyje nurodytus atvejus, tikrina tik apygardų teismų pirmininkai, kurie tai daro patys arba per savo paskirtus teisėjus.</text:p>
      <text:p text:style-name="P153">Notarų veikla prižiūrima Lietuvos Respublikos teisingumo ministro nustatyta tvarka.</text:p>
      <text:p text:style-name="P154"><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55"/>
      <text:p text:style-name="P156">Straipsnio pakeitimai:</text:p>
      <text:p text:style-name="P157">Nr. VIII-737, 98.05.14, Žin., 1998, Nr.49-1329 (98.05.27)</text:p>
      <text:p text:style-name="P158"/>
      <text:p text:style-name="P159"><text:tab/>[7-1 straipsnio redakcija nuo 1998 m. liepos 1 d.]</text:p>
      <text:p text:style-name="P160"><text:span text:style-name="T161">7</text:span><text:span text:style-name="T162">1<text:s/></text:span><text:span text:style-name="T163">straipsnis. Notarų veiklą prižiūrinčių institucijų teisės</text:span></text:p>
      <text:p text:style-name="P164"/>
      <text:p text:style-name="P165">Tikrindami notarinių veiksmų atlikimo teisėtumą, 7 straipsnio antrojoje dalyje įvardyti asmenys turi teisę revizuoti atliktus<text:s/>notarinius veiksmus, tikrinti notaro turimus notarinius dokumentus, registrus. Šie asmenys turi teisę reikalauti iš notaro pasiaiškinti dėl pažeidimų ir trūkumų, susijusių su notarų profesine veikla, bei juos pašalinti.</text:p>
      <text:p text:style-name="P166">Lietuvos Respublikos teisingumo ministras bei Notarų rūmų prezidiumas turi teisę iškelti notarui drausmės bylą.</text:p>
      <text:p text:style-name="P167"/>
      <text:p text:style-name="P168">Straipsnio pakeitimai:</text:p>
      <text:p text:style-name="P169">Nr. VIII-737, 98.05.14, Žin., 1998, Nr.49-1329 (98.05.27)</text:p>
      <text:p text:style-name="P170">     </text:p>
      <text:p text:style-name="P171">     8 straipsnis. Notarų rūmai ir jų statuto priėmimo tvarka</text:p>
      <text:p text:style-name="P172"/>
      <text:p text:style-name="P173">     Lietuvos Respublikos notarai vienijasi į Notarų rūmus, kurie yra Lietuvos Respublikos sostinėje Vilniuje.</text:p>
      <text:p text:style-name="P174"><text:s text:c="5"/>[8 straipsnio 2 dalies redakcija nuo <text:s/>1998 m. liepos 1 d.]</text:p>
      <text:p text:style-name="P175"><text:s text:c="5"/>Kiekvienas notaras yra Notarų rūmų narys.</text:p>
      <text:p text:style-name="P176"><text:s text:c="5"/>Notarų rūmai yra juridinis asmuo.</text:p>
      <text:p text:style-name="P177">     Notarų rūmų statutą<text:s/>priima Notarų rūmų susirinkimas ir tvirtina Lietuvos Respublikos teisingumo ministras.</text:p>
      <text:p text:style-name="P178"/>
      <text:p text:style-name="P179">Straipsnio pakeitimai:</text:p>
      <text:p text:style-name="P180">Nr. VIII-737, 98.05.14, Žin., 1998, Nr.49-1329 (98.05.27)</text:p>
      <text:p text:style-name="P181"/>
      <text:p text:style-name="P182">     9 straipsnis. Notarų rūmų uždaviniai</text:p>
      <text:p text:style-name="P183"/>
      <text:p text:style-name="P184">     Svarbiausieji Notarų rūmų uždaviniai<text:s/>yra:</text:p>
      <text:p text:style-name="P185">     1) koordinuoti notarų veiklą;</text:p>
      <text:p text:style-name="P186">     2) rūpintis notarų kvalifikacijos kėlimu;</text:p>
      <text:p text:style-name="P187">     3) ginti ir atstovauti notarų interesus valstybinės valdžios ir valdymo institucijose;</text:p>
      <text:p text:style-name="P188">     4) rengti norminių aktų projektus notariato klausimais ir teikti juos Lietuvos Respublikos teisingumo ministerijai;</text:p>
      <text:p text:style-name="P189">     5) įgyvendinti <text:s/>kitus Notarų <text:s/>rūmų <text:s/>statute <text:s/>numatytus uždavinius.</text:p>
      <text:p text:style-name="P190"/>
      <text:p text:style-name="P191">     10 straipsnis. Notarų rūmų funkcijos</text:p>
      <text:p text:style-name="P192"/>
      <text:p text:style-name="P193">     Notarų rūmai, vykdydami savo uždavinius:</text:p>
      <text:p text:style-name="P194">     1) kontroliuoja, <text:s/>kad notarai <text:s/>sąžiningai atliktų savo pareigas;</text:p>
      <text:p text:style-name="P195">     2) organizuoja kursus ir seminarus notarų kvalifikacijai kelti;</text:p>
      <text:p text:style-name="P196">     3) teikia pasiūlymus aukštesnėms instancijoms notarų veiklos klausimais;</text:p>
      <text:p text:style-name="P197">     4) skiria lėšų notarų kvalifikacijos kėlimo reikmėms;</text:p>
      <text:p text:style-name="P198">     5) nustatyta tvarka sudaro notarų draudimo sutartis dėl galimo ieškinio už fiziniams ar juridiniams asmenims padarytą žalą atliekant notarinius veiksmus;</text:p>
      <text:p text:style-name="P199">     6) gali reikalauti iš notarų informacijos apie atliktus notarinius veiksmus;</text:p>
      <text:p text:style-name="P200">     7) atlieka kitas Notarų rūmų statute numatytas funkcijas.</text:p>
      <text:p text:style-name="P201">     Notarų rūmų funkcijoms atlikti iš notarų imamas mokestis, kurio dydį nustato Notarų rūmų susirinkimas.</text:p>
      <text:p text:style-name="P202"/>
      <text:p text:style-name="P203"><text:tab/>[10-1 straipsnio redakcija nuo 1998 m. liepos 1 d.]</text:p>
      <text:p text:style-name="P204"><text:span text:style-name="T205">10</text:span><text:span text:style-name="T206">1<text:s/></text:span><text:span text:style-name="T207">straipsnis. Notarų garbės teismas</text:span></text:p>
      <text:p text:style-name="P208"/>
      <text:p text:style-name="P209">Notarų garbės teismas, vadovaudamasis<text:s/>Notarų garbės teismo nuostatais, kuriuos tvirtina Lietuvos Respublikos teisingumo ministras, nagrinėja notarų profesinės etikos ir tarnybinių nusižengimų bylas.</text:p>
      <text:p text:style-name="P210">Notarų garbės teismą sudaro 5 notarai, iš kurių du renkami Notarų rūmų susirinkime, du skiria<text:s/>Lietuvos Respublikos teisingumo ministras, vieną - Lietuvos Aukščiausiojo Teismo pirmininkas.</text:p>
      <text:p text:style-name="P211">Notarų garbės teismo įgaliojimai trunka trejus metus.</text:p>
      <text:p text:style-name="P212">Notarų garbės teismas gali veikti, jeigu į jį yra išrinkta ar paskirta daugiau kaip pusė narių.</text:p>
      <text:p text:style-name="P213"/>
      <text:p text:style-name="P214">Straipsnio<text:s/>pakeitimai:</text:p>
      <text:p text:style-name="P215">Nr. VIII-737, 98.05.14, Žin., 1998, Nr.49-1329 (98.05.27)</text:p>
      <text:p text:style-name="P216"/>
      <text:p text:style-name="P217"><text:s text:c="4"/>[10-2 straipsnio redakcija nuo 1998 m. liepos 1 d.]</text:p>
      <text:p text:style-name="P218"><text:span text:style-name="T219">10</text:span><text:span text:style-name="T220">2</text:span><text:span text:style-name="T221"><text:s/>straipsnis. Nuobaudos skyrimas notarui</text:span></text:p>
      <text:p text:style-name="P222"/>
      <text:p text:style-name="P223">Notarų garbės teismas, išnagrinėjęs notaro drausmės bylą, gali:</text:p>
      <text:p text:style-name="P224">1) jį išteisinti;</text:p>
      <text:p text:style-name="P225">2)<text:s/>pasitenkinti drausmės bylos svarstymu;</text:p>
      <text:p text:style-name="P226">3) nutraukti drausmės bylą, jei praleistas šios bylos iškėlimo terminas;</text:p>
      <text:p text:style-name="P227">4) įpareigoti viešai atsiprašyti nukentėjusįjį arba notaro biuro kolektyvą;</text:p>
      <text:p text:style-name="P228">5) pareikšti jam pastabą;</text:p>
      <text:p text:style-name="P229">6) pareikšti jam papeikimą;</text:p>
      <text:p text:style-name="P230">7) pareikšti jam griežtą papeikimą;</text:p>
      <text:p text:style-name="P231"><text:span text:style-name="T232">8) uždrausti profesinę veiklą iki trijų</text:span><text:span text:style-name="T233"><text:s/></text:span><text:span text:style-name="T234">mėnesių;</text:span></text:p>
      <text:p text:style-name="P235">9) pasiūlyti Lietuvos Respublikos teisingumo ministrui atleisti jį iš pareigų.</text:p>
      <text:p text:style-name="P236"><text:span text:style-name="T237">Notarų garbės teismo sprendimas per 14 dienų nuo įteikimo notarui gali būti skundžiamas apygardos teismui.</text:span><text:span text:style-name="T238"><text:s/></text:span></text:p>
      <text:p text:style-name="P239"/>
      <text:p text:style-name="P240">Straipsnio pakeitimai:</text:p>
      <text:p text:style-name="P241">Nr. VIII-737, 98.05.14, Žin., 1998, Nr.49-1329 (98.05.27)</text:p>
      <text:p text:style-name="P242"/>
      <text:p text:style-name="P243"><text:tab/>[11 straipsnio redakcija iki 1998 m. liepos 1 d.]</text:p>
      <text:p text:style-name="P244">     11 straipsnis. Notarų rūmų ir Lietuvos Respublikos teisingumo<text:s/></text:p>
      <text:p text:style-name="P245"><text:s text:c="20"/>ministerijos santykiai</text:p>
      <text:p text:style-name="P246"/>
      <text:p text:style-name="P247">     Notarų rūmai, <text:s/>vykdydami savo uždavinius ir funkcijas, bendradarbiauja su Lietuvos Respublikos teisingumo ministerija, kasmet pateikia jai savo veiklos ataskaitą.</text:p>
      <text:p text:style-name="P248">     Lietuvos Respublikos teisingumo ministerija svarbiausiais notarų veiklos klausimais išklauso Notarų rūmų nuomonę, gali panaikinti Notarų rūmų nutarimus ar sprendimus, neatitinkančius Lietuvos Respublikos įstatymų.</text:p>
      <text:p text:style-name="P249"/>
      <text:p text:style-name="P250"><text:s text:c="5"/>[11 straipsnio redakcija nuo 1998 m. liepos 1 d.]</text:p>
      <text:p text:style-name="P251">11 straipsnis. Notarų rūmų ir Lietuvos Respublikos teisingumo ministerijos santykiai</text:p>
      <text:p text:style-name="P252"/>
      <text:p text:style-name="P253">Notarų rūmai kasmet iki vasario 15 dienos pateikia Lietuvos Respublikos teisingumo ministerijai detalią savo veiklos ataskaitą.</text:p>
      <text:p text:style-name="P254">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55"/>
      <text:p text:style-name="P256">Straipsnio pakeitimai:</text:p>
      <text:p text:style-name="P257">Nr. VIII-737, 98.05.14, Žin., 1998, Nr.49-1329 (98.05.27)</text:p>
      <text:p text:style-name="P258"/>
      <text:p text:style-name="P259">     12 straipsnis. Notarų nepriklausomumas</text:p>
      <text:p text:style-name="P260"/>
      <text:p text:style-name="P261">     Notarai savo įgaliojimus vykdo, nepaisydami valstybinės valdžios bei <text:s/>valdymo institucijų <text:s/>įtakos, ir paklūsta tik įstatymams.</text:p>
      <text:p text:style-name="P262"/>
      <text:p text:style-name="P263">     13 straipsnis. Notarinių veiksmų atlikimo<text:s/>teisiniai pagrindai</text:p>
      <text:p text:style-name="P264"/>
      <text:p text:style-name="P265">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66"/>
      <text:p text:style-name="P267"><text:s text:c="5"/>[14 straipsnio redakcija iki 1998 m. liepos 1 d.]</text:p>
      <text:p text:style-name="P268">     14 straipsnis. Notarinių veiksmų slaptumo užtikrinimas</text:p>
      <text:p text:style-name="P269"/>
      <text:p text:style-name="P270">     Notarai privalo užtikrinti notarinių veiksmų slaptumą.</text:p>
      <text:p text:style-name="P271">     Pažymos apie notarinius veiksmus ir dokumentai išduodami tik juridiniams ir fiziniams asmenims, kurių pavedimu arba kuriems buvo atliekami notariniai veiksmai, ar jų įgaliotiniams.</text:p>
      <text:p text:style-name="P272">     Teismo, prokuratūros, tardymo ir kvotos organų reikalavimu pažymos apie notarinius veiksmus ir dokumentai išduodami dėl jiems priklausančių baudžiamųjų ir civilinių bylų, taip pat kitais Lietuvos Respublikos įstatymų nustatytais atvejais.</text:p>
      <text:p text:style-name="P273">     Seimo <text:s/>sudarytų komisijų reikalavimu pažymos apie atliktus notarinius <text:s/>veiksmus <text:s/>ir <text:s/>dokumentai išduodami tik įstatymų nustatytais atvejais.</text:p>
      <text:p text:style-name="P274">     Pažymos apie testamentus išduodamos tik testatoriui mirus.</text:p>
      <text:p text:style-name="P275">     Notarinių veiksmų slaptumo taisyklės taikomos ir asmenims, nustojusiems dirbti <text:s/>notaru, taip pat asmenims, kurie apie notarinius veiksmus sužinojo,<text:s/>eidami tarnybines pareigas.</text:p>
      <text:p text:style-name="P276">     Sandorio šalis, <text:s/>jos teisių perėmėjas ir jos teisėtas atstovas gali atleisti notarą nuo pareigos saugoti notarinių veiksmų paslaptį. Jei viena šalis yra mirusi, tai nuo paslapties saugojimo <text:s/>gali <text:s/>atleisti <text:s/>Lietuvos <text:s/>Respublikos <text:s/>teisingumo ministerija.</text:p>
      <text:p text:style-name="P277"/>
      <text:p text:style-name="P278"><text:s text:c="5"/>[14 straipsnio redakcija nuo 1998 m. liepos 1 d.]</text:p>
      <text:p text:style-name="P279">     14 straipsnis. Notarinių veiksmų slaptumo užtikrinimas</text:p>
      <text:p text:style-name="P280"/>
      <text:p text:style-name="P281">     Notarai privalo užtikrinti notarinių veiksmų slaptumą.</text:p>
      <text:p text:style-name="P282">     Pažymos apie notarinius veiksmus ir dokumentai išduodami tik juridiniams ir fiziniams asmenims, kurių pavedimu arba kuriems buvo atliekami notariniai veiksmai, ar jų įgaliotiniams.</text:p>
      <text:p text:style-name="P283">     Teismo, prokuratūros, tardymo ir kvotos organų reikalavimu pažymos apie notarinius veiksmus ir dokumentai išduodami dėl jiems priklausančių baudžiamųjų ir civilinių bylų, taip pat kitais Lietuvos Respublikos įstatymų nustatytais atvejais.</text:p>
      <text:p text:style-name="P284">     Pažymos apie testamentus išduodamos tik testatoriui mirus.</text:p>
      <text:p text:style-name="P285">     Notarinių veiksmų slaptumo taisyklės taikomos ir asmenims, nustojusiems dirbti <text:s/>notaru, taip pat asmenims, kurie apie notarinius veiksmus sužinojo, eidami tarnybines pareigas.</text:p>
      <text:p text:style-name="P286">     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87"/>
      <text:p text:style-name="P288">Straipsnio pakeitimai:</text:p>
      <text:p text:style-name="P289">Nr. I-1470, 96.07.11, Žin., 1996, Nr. 68-1645 (96.07.19)</text:p>
      <text:p text:style-name="P290">Nr. VIII-302, 97.06.26, Žin., 1997, Nr.65-1533 (97.07.09)</text:p>
      <text:p text:style-name="P291">Nr. VIII-737, 98.05.14, Žin., 1998, Nr.49-1329 (98.05.27)</text:p>
      <text:p text:style-name="P292"/>
      <text:p text:style-name="P293">     15 straipsnis. Notaro raštvedybos kalba</text:p>
      <text:p text:style-name="P294"/>
      <text:p text:style-name="P295">     Notaro raštvedyba tvarkoma valstybine kalba. Sandoriai su užsienio valstybių fiziniais ir juridiniais asmenimis sudaromi valstybine ir kita abiems šalims priimtina kalba.</text:p>
      <text:p text:style-name="P296"/>
      <text:p text:style-name="P297">Straipsnio pakeitimai:</text:p>
      <text:p text:style-name="P298">Nr. I-960, 95.06.20, Žin., 1995, Nr. 53-1304 (95.06.28)</text:p>
      <text:p text:style-name="P299"/>
      <text:p text:style-name="P300"><text:s text:c="4"/>[16 straipsnio redakcija iki 1998 m. liepos 1 d.]</text:p>
      <text:p text:style-name="P301">     16 straipsnis. Notaro atsakomybė</text:p>
      <text:p text:style-name="P302"/>
      <text:p text:style-name="P303">     Notaras, atlikdamas <text:s/>šiame įstatyme numatytas funkcijas pažeidęs įstatymų bei kitų norminių aktų reikalavimus, atsako įstatymų nustatyta tvarka kaip valstybės pareigūnas.</text:p>
      <text:p text:style-name="P304">     Lietuvos Respublikos teisingumo ministras arba Notarų rūmų prezidiumas gali iškelti notarui drausmės bylą ir perduoti ją nagrinėti Garbės<text:s/>teismui prie Lietuvos Respublikos notarų rūmų, kuris <text:s/>vadovaujasi <text:s/>Notarų <text:s/>rūmų <text:s/>susirinkimo <text:s/>patvirtintais nuostatais.</text:p>
      <text:p text:style-name="P305"/>
      <text:p text:style-name="P306"><text:s text:c="4"/>[16 straipsnio redakcija nuo 1998 m. liepos 1 d.]</text:p>
      <text:p text:style-name="P307">16 straipsnis. Notaro atsakomybė<text:s/></text:p>
      <text:p text:style-name="P308"/>
      <text:p text:style-name="P309">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text:s/>įgaliojimai pasibaigę, jeigu ieškinys dėl žalos atlyginimo pareikštas Lietuvos Respublikos civilinio kodekso nustatytais terminais. Šioje dalyje nurodytais atvejais ieškinys pareiškiamas notarui.</text:p>
      <text:p text:style-name="P310">Už įstatymų ar kitų teisės aktų pažeidimus, padarytus atliekant notarinius veiksmus, už kuriuos taikoma baudžiamoji ar administracinė atsakomybė, notaras atsako kaip valstybės pareigūnas.</text:p>
      <text:p text:style-name="P311"/>
      <text:p text:style-name="P312">Straipsnio pakeitimai:</text:p>
      <text:p text:style-name="P313">Nr. I-597, 94.09.22, Žin., 1994, Nr. 78-1463 (94.10.07)</text:p>
      <text:p text:style-name="P314">Nr. VIII-737, 98.05.14, Žin., 1998, Nr.49-1329 (98.05.27)</text:p>
      <text:p text:style-name="P315"/>
      <text:p text:style-name="P316">     17 straipsnis. Notaro antspaudas</text:p>
      <text:p text:style-name="P317"/>
      <text:p text:style-name="P318">     Notaras turi antspaudą su Lietuvos valstybės herbu, savo pavarde ir buveinės pavadinimu.</text:p>
      <text:p text:style-name="P319"/>
      <text:p text:style-name="P320">     18 straipsnis. Valstybės simbolių naudojimas</text:p>
      <text:p text:style-name="P321"/>
      <text:p text:style-name="P322">     Notaras turi teisę savo blankuose ir iškabose naudoti Lietuvos valstybės herbą.</text:p>
      <text:p text:style-name="P323"/>
      <text:p text:style-name="P324"><text:s text:c="5"/>[19 straipsnio redakcija iki 1998 m. liepos 1 d.]</text:p>
      <text:p text:style-name="P325">     19 straipsnis. Notaro pajamos</text:p>
      <text:p text:style-name="P326"/>
      <text:p text:style-name="P327">     Už notarinio veiksmo atlikimą ir teisines bei technines paslaugas notaras ima atlyginimą, kurio dydį nustato Lietuvos Respublikos teisingumo <text:s/>ministerija, suderinusi <text:s/>su Lietuvos Respublikos finansų <text:s/>ministerija.</text:p>
      <text:p text:style-name="P328">     Atlyginimo dydis nurodomas notariniame registre ir notaro patvirtintame dokumente.</text:p>
      <text:p text:style-name="P329">     Notaro gaunamos pajamos apmokestinamos įstatymų nustatyta tvarka.</text:p>
      <text:p text:style-name="P330"/>
      <text:p text:style-name="P331"><text:s text:c="5"/>[19 straipsnio redakcija nuo 1998 m. liepos 1 d.]</text:p>
      <text:p text:style-name="P332">19 straipsnis. Notaro pajamos</text:p>
      <text:p text:style-name="P333"/>
      <text:p text:style-name="P334">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35">Atsižvelgdamas į kliento turtinę padėtį, notaras gali iš viso ar iš dalies atleisti jį nuo atlyginimo mokėjimo.</text:p>
      <text:p text:style-name="P336">Atlyginimo dydis nurodomas notariniame registre ir notaro patvirtintame dokumente.</text:p>
      <text:p text:style-name="P337">Notarų finansinių operacijų įforminimo tvarką nustato Lietuvos Respublikos finansų ministerija. Ūkio subjektams notaro atlikti veiksmai įstatymų nustatyta tvarka įforminami specialiuose apskaitos dokumentuose.</text:p>
      <text:p text:style-name="P338"/>
      <text:p text:style-name="P339">Straipsnio pakeitimai:</text:p>
      <text:p text:style-name="P340">Nr. I-597, 94.09.22, Žin., 1994, Nr. 78-1463 (94.10.07)</text:p>
      <text:p text:style-name="P341">Nr. I-960, 95.06.20, Žin., 1995, Nr. 53-1304 (95.06.28)</text:p>
      <text:p text:style-name="P342">Nr. VIII-737, 98.05.14, Žin., 1998, Nr.49-1329 (98.05.27)</text:p>
      <text:p text:style-name="P343"/>
      <text:p text:style-name="P344">     20 straipsnis. Notaro veiklos apribojimas</text:p>
      <text:p text:style-name="P345"/>
      <text:p text:style-name="P346">     Notarui neleidžiama dirbti kito darbo, išskyrus pedagoginį ir mokslinį tyrimo darbą.</text:p>
      <text:p text:style-name="P347">     Notaras neturi teisės su kitų profesijų darbuotojais jungtis į bendrą komercinę ūkinę veiklą.</text:p>
      <text:p text:style-name="P348"/>
      <text:p text:style-name="P349"><text:s text:c="4"/>[20-1 straipsnio redakcija nuo 1998 m. liepos 1 d.]</text:p>
      <text:p text:style-name="P350"><text:span text:style-name="T351">20</text:span><text:span text:style-name="T352">1<text:s/></text:span><text:span text:style-name="T353">straipsnis. Reklamos draudimas</text:span></text:p>
      <text:p text:style-name="P354"/>
      <text:p text:style-name="P355">Notarui draudžiama tiesiogiai ar netiesiogiai reklamuoti savo profesinę veiklą.</text:p>
      <text:p text:style-name="P356">Šio straipsnio pirmojoje dalyje nurodytas draudimas netaikomas, kai duomenys apie notarą, jo biurą nurodomi informaciniuose biuleteniuose (telefonų knygose, įmonių kataloguose), oficialiuose blankuose ir vizitinėse kortelėse.</text:p>
      <text:p text:style-name="P357">Lietuvos Respublikos teisingumo ministras nustato vienodą visiems notarų biurams iškabų formą.</text:p>
      <text:p text:style-name="P358"/>
      <text:p text:style-name="P359">Straipsnio pakeitimai:</text:p>
      <text:p text:style-name="P360">Nr. VIII-737, 98.05.14, Žin., 1998, Nr.49-1329 (98.05.27)</text:p>
      <text:p text:style-name="P361"/>
      <text:p text:style-name="P362">     21 straipsnis. Notaro biuro darbo organizavimas</text:p>
      <text:p text:style-name="P363"/>
      <text:p text:style-name="P364">     Notaras <text:s/>dirba <text:s/>savarankiškai <text:s/>ir <text:s/>yra <text:s/>ekonomiškai nepriklausomas.</text:p>
      <text:p text:style-name="P365">     Notaras savo nuožiūra priima į darbą jam reikalingus biuro darbuotojus, moka jiems atlyginimą.</text:p>
      <text:p text:style-name="P366">     Notaras įsigyja <text:s/>biuro patalpas ar jas nuomoja, perka reikiamą inventorių ir kitus reikmenis.</text:p>
      <text:p text:style-name="P367"/>
      <text:p text:style-name="P368"><text:s text:c="4"/>[22 straipsnio redakcija iki 1998 m. liepos 1 d.]</text:p>
      <text:p text:style-name="P369">     22 straipsnis. Notaro atstovavimas ir pavadavimas</text:p>
      <text:p text:style-name="P370"/>
      <text:p text:style-name="P371">     Jeigu notaras negali eiti savo pareigų (atostogos, liga ar kitos priežastys), <text:s/>apie tai <text:s/>jis turi <text:s/>pranešti <text:s/>Lietuvos Respublikos teisingumo ministerijai, kuri paskiria notaro atstovą arba paveda pavaduoti kitam notarui.</text:p>
      <text:p text:style-name="P372">     Notaro atstovu gali būti paskirtas tik toks asmuo, kuris yra išlaikęs notaro kvalifikacinį egzaminą.</text:p>
      <text:p text:style-name="P373">     Notaro atstovui atstovaujamasis notaras pagal susitarimą moka atlyginimą.</text:p>
      <text:p text:style-name="P374"/>
      <text:p text:style-name="P375"><text:s text:c="5"/>[22 straipsnio redakcija nuo 1998 m. liepos 1 d.]</text:p>
      <text:p text:style-name="P376">22 straipsnis. Notaro atstovavimas ir pavadavimas</text:p>
      <text:p text:style-name="P377"/>
      <text:p text:style-name="P378">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79">Notaro atstovu gali<text:s/>būti paskirtas Lietuvos Respublikos pilietis, ne mažiau kaip vienerius metus buvęs kandidatu į notarus (asesoriumi) ir išlaikęs notaro kvalifikacinį egzaminą, arba Lietuvos Respublikos pilietis, turintis aukštąjį teisinį išsilavinimą, atitinkantį Lietuvos<text:s/>Respublikos Vyriausybės nustatytus kvalifikacinius reikalavimus, penkerių metų teisinio darbo stažą ir išlaikęs notaro kvalifikacinį egzaminą.</text:p>
      <text:p text:style-name="P380">Asmuo, paskirtas notaro atstovu, prieš pradėdamas eiti pareigas, prisiekia Lietuvos Respublikos teisingumo ministrui. Notaro atstovui atstovaujamas notaras pagal susitarimą moka atlyginimą.</text:p>
      <text:p text:style-name="P381">Už notaro atstovo, einančio notaro pareigas, fiziniams ar juridiniams asmenims padarytą žalą, atsako atstovaujamas notaras. Atlyginęs žalą notaras turi atgręžtinio reikalavimo teisę į notaro atstovą.</text:p>
      <text:p text:style-name="P382"><text:s text:c="4"/>Jei notaras perėjo dirbti į renkamas pareigas, Lietuvos Respublikos teisingumo ministro įsakymu jo įgaliojimai sustabdomi. Lietuvos Respublikos teisingumo ministras taip pat turi teisę sustabdyti notaro, kuriam iškelta baudžiamoji<text:s/>arba drausmės byla, įgaliojimus.</text:p>
      <text:p text:style-name="P383"><text:s/></text:p>
      <text:p text:style-name="P384">Straipsnio pakeitimai:</text:p>
      <text:p text:style-name="P385">Nr. I-597, 94.09.22, Žin., 1994, Nr. 78-1463 (94.10.07)</text:p>
      <text:p text:style-name="P386">Nr. VIII-737, 98.05.14, Žin., 1998, Nr.49-1329 (98.05.27)</text:p>
      <text:p text:style-name="P387"/>
      <text:p text:style-name="P388"><text:s text:c="5"/>[23 straipsnio redakcija iki 1998 m. liepos 1 d.]</text:p>
      <text:p text:style-name="P389">     23 straipsnis. Notaro įgaliojimų pasibaigimas</text:p>
      <text:p text:style-name="P390"/>
      <text:p text:style-name="P391">     Notaro įgaliojimai pasibaigia:</text:p>
      <text:p text:style-name="P392">     1) notarui mirus;</text:p>
      <text:p text:style-name="P393">     2) notarui netekus Lietuvos Respublikos pilietybės;</text:p>
      <text:p text:style-name="P394">     3) notaro pareiškimu;</text:p>
      <text:p text:style-name="P395">     4) nuteisus <text:s/>jį už <text:s/>tyčinį nusikaltimą arba neatsargų nusikaltimą tarnyboje ar teismo nuosprendžiu uždraudus eiti notaro pareigas;</text:p>
      <text:p text:style-name="P396">     5) atestacinei komisijai pripažinus, kad notaras neatitinka einamų pareigų;</text:p>
      <text:p text:style-name="P397">     6) Garbės teismo prie Lietuvos Respublikos notarų rūmų sprendimu;</text:p>
      <text:p text:style-name="P398">     7) notarui sulaukus 65 metų;</text:p>
      <text:p text:style-name="P399">     8) neįvykdžius šio<text:s/>įstatymo 6 straipsnio penktojoje dalyje nurodytų reikalavimų.</text:p>
      <text:p text:style-name="P400">     Notaro įgaliojimų <text:s/>pasibaigimas (atleidimas iš pareigų) įforminamas Lietuvos Respublikos teisingumo ministro įsakymu.</text:p>
      <text:p text:style-name="P401"/>
      <text:p text:style-name="P402"><text:s text:c="4"/>[23 straipsnio redakcija nuo 1998 m. liepos 1 d.]</text:p>
      <text:p text:style-name="P403"><text:s text:c="4"/>23 straipsnis. Notaro įgaliojimų pasibaigimas</text:p>
      <text:p text:style-name="P404"/>
      <text:p text:style-name="P405">Notaro įgaliojimai pasibaigia:</text:p>
      <text:p text:style-name="P406">1) notarui mirus;</text:p>
      <text:p text:style-name="P407">2) notarui netekus Lietuvos Respublikos pilietybės;</text:p>
      <text:p text:style-name="P408">3) notaro pareiškimu;</text:p>
      <text:p text:style-name="P409">4) kai jis dėl sveikatos būklės pagal medicininės ar invalidumą nustatančios komisijos išvadą negali dirbti notaru;</text:p>
      <text:p text:style-name="P410">5) įsiteisėjus teismo nuosprendžiui, kuriuo notaras nuteisiamas už tyčinį nusikaltimą arba notarui paskiriama bausmė, dėl kurios jis negali dirbti notaru, arba atimama teisė dirbti notaru;</text:p>
      <text:p text:style-name="P411">6) Lietuvos Respublikos teisingumo ministrui pritarus Notarų garbės teismo siūlymui atleisti notarą iš pareigų;</text:p>
      <text:p text:style-name="P412">7) kai jis netinka eiti pareigas pagal atestavimo rezultatus;</text:p>
      <text:p text:style-name="P413">8) notarui sulaukus 65 metų;</text:p>
      <text:p text:style-name="P414">9) neįvykdžius šio įstatymo 6 straipsnio ketvirtojoje dalyje nurodytų reikalavimų;</text:p>
      <text:p text:style-name="P415">10) jei notaras pažeidė šio įstatymo 20 straipsnio reikalavimus;<text:s/></text:p>
      <text:p text:style-name="P416"><text:span text:style-name="T417"><text:s text:c="4"/>11) jei notaras sistemingai daugiau kaip 4 mėnesius iš eilės nemoka mokesčių</text:span><text:span text:style-name="T418"><text:s/></text:span><text:span text:style-name="T419">Notarų rūmams.</text:span></text:p>
      <text:p text:style-name="P420">     Notaro įgaliojimų <text:s/>pasibaigimas (atleidimas iš pareigų) įforminamas Lietuvos Respublikos teisingumo ministro įsakymu.</text:p>
      <text:p text:style-name="P421"/>
      <text:p text:style-name="P422">Straipsnio pakeitimai:</text:p>
      <text:p text:style-name="P423">Nr. I-597, 94.09.22, Žin., 1994, Nr. 78-1463 (94.10.07)</text:p>
      <text:p text:style-name="P424">Nr. VIII-737, 98.05.14, Žin., 1998, Nr.49-1329 (98.05.27)</text:p>
      <text:p text:style-name="P425"/>
      <text:p text:style-name="P426">     24 straipsnis. Notaro veiklos tęstinumas</text:p>
      <text:p text:style-name="P427"/>
      <text:p text:style-name="P428">     Pasibaigus <text:s/>notaro <text:s/>įgaliojimams, <text:s/>Lietuvos <text:s/>Respublikos teisingumo ministerija <text:s/>priima sprendimą dėl tolesnės biuro veiklos, neatliktų <text:s/>notarinių veiksmų <text:s/>tęsimo ir <text:s/>dokumentų perdavimo.</text:p>
      <text:p text:style-name="P429"/>
      <text:p text:style-name="P430">Straipsnio pakeitimai:</text:p>
      <text:p text:style-name="P431">Nr. I-597, 94.09.22, Žin., 1994, Nr. 78-1463 (94.10.07)</text:p>
      <text:p text:style-name="P432"/>
      <text:p text:style-name="P433"/>
      <text:p text:style-name="P434">     25 straipsnis. Notarinių veiksmų atlikimas užsienyje</text:p>
      <text:p text:style-name="P435"/>
      <text:p text:style-name="P436">     Šio įstatymo <text:s/>numatytus <text:s/>notarinius <text:s/>veiksmus <text:s/>Lietuvos Respublikos piliečiams, esantiems užsienyje, atlieka Lietuvos Respublikos konsulinės įstaigos.<text:s/></text:p>
      <text:p text:style-name="P437"/>
      <text:p text:style-name="P438"/>
      <text:p text:style-name="P439">      <text:s text:c="24"/>II SKYRIUS</text:p>
      <text:p text:style-name="P440">      <text:s text:c="3"/>NOTARŲ IR KONSULINIŲ ĮSTAIGŲ<text:s/>ATLIEKAMI NOTARINIAI VEIKSMAI</text:p>
      <text:p text:style-name="P441"/>
      <text:p text:style-name="P442"><text:s text:c="4"/>[26 straipsnio redakcija iki 1998 m. liepos 1 d.]</text:p>
      <text:p text:style-name="P443">     26 straipsnis. Notarų atliekami notariniai veiksmai</text:p>
      <text:p text:style-name="P444"/>
      <text:p text:style-name="P445">     Notarai atlieka šiuos notarinius veiksmus:</text:p>
      <text:p text:style-name="P446">     1) tvirtina sandorius (sutartis, testamentus, įgaliojimus ir kt.);</text:p>
      <text:p text:style-name="P447">     2) imasi priemonių paveldimam turtui apsaugoti;</text:p>
      <text:p text:style-name="P448">     3) išduoda paveldėjimo teisės liudijimus;</text:p>
      <text:p text:style-name="P449">     4) išduoda nuosavybės teisės į dalį sutuoktinių bendro turto liudijimus;</text:p>
      <text:p text:style-name="P450">     5) liudija dokumentų nuorašų ir jų išrašų tikrumą;</text:p>
      <text:p text:style-name="P451">     6) liudija parašo dokumentuose tikrumą;</text:p>
      <text:p text:style-name="P452">     7) liudija dokumentų vertimo iš vienos kalbos į kitą tikrumą;</text:p>
      <text:p text:style-name="P453">     8) tvirtina faktą, kad pilietis yra gyvas ir yra tam tikroje vietovėje;</text:p>
      <text:p text:style-name="P454">     9) priima saugoti dokumentus;</text:p>
      <text:p text:style-name="P455">     10) tvirtina dokumentų pateikimo laiką;</text:p>
      <text:p text:style-name="P456">     11) perduoda vienų juridinių ir fizinių asmenų pareiškimus kitiems juridiniams ir fiziniams asmenims;</text:p>
      <text:p text:style-name="P457">     12) priima kaip depozitą pinigus ir vertybinius popierius;</text:p>
      <text:p text:style-name="P458">     13) daro vykdomuosius įrašus pagal notaro patvirtintus skolos dokumentus;</text:p>
      <text:p text:style-name="P459">     14) priima jūrinius protestus;</text:p>
      <text:p text:style-name="P460">     15) protestuoja vekselius ir čekius;</text:p>
      <text:p text:style-name="P461">     16) atlieka kitus įstatymų numatytus notarinius veiksmus.</text:p>
      <text:p text:style-name="P462"/>
      <text:p text:style-name="P463"><text:s text:c="5"/>[26 straipsnio redakcija nuo 1998 m. liepos 1 d.]</text:p>
      <text:p text:style-name="P464">  <text:s text:c="3"/>26 straipsnis. Notarų atliekami notariniai veiksmai</text:p>
      <text:p text:style-name="P465">Notarai atlieka šiuos notarinius veiksmus:</text:p>
      <text:p text:style-name="P466">1) tvirtina sandorius (sutartis, testamentus, įgaliojimus ir kt.);</text:p>
      <text:p text:style-name="P467">2) imasi priemonių paveldimam turtui apsaugoti;</text:p>
      <text:p text:style-name="P468">3) išduoda paveldėjimo teisės liudijimus;</text:p>
      <text:p text:style-name="P469">4) išduoda nuosavybės teisės į dalį sutuoktinių bendro turto liudijimus;</text:p>
      <text:p text:style-name="P470">5) liudija dokumentų nuorašų ir jų išrašų tikrumą;</text:p>
      <text:p text:style-name="P471">6) liudija parašo dokumentuose tikrumą;</text:p>
      <text:p text:style-name="P472">7) liudija dokumentų vertimo iš vienos kalbos į kitą tikrumą;</text:p>
      <text:p text:style-name="P473">8) tvirtina faktą, kad pilietis yra gyvas ir yra tam tikroje vietovėje;</text:p>
      <text:p text:style-name="P474">9) priima saugoti dokumentus;</text:p>
      <text:p text:style-name="P475">10) tvirtina dokumentų pateikimo laiką;</text:p>
      <text:p text:style-name="P476">11) perduoda vienų juridinių ir fizinių asmenų pareiškimus kitiems juridiniams ir fiziniams asmenims;</text:p>
      <text:p text:style-name="P477">12) priima kaip depozitą pinigus ir vertybinius popierius;</text:p>
      <text:p text:style-name="P478">13) priima jūrinius protestus;</text:p>
      <text:p text:style-name="P479">14) protestuoja vekselius ir čekius;</text:p>
      <text:p text:style-name="P480">15) atlieka kitus įstatymų numatytus notarinius veiksmus.</text:p>
      <text:p text:style-name="P481"><text:s text:c="3"/>Pripažįstama, kad notarine forma patvirtintuose dokumentuose esantys faktai yra nustatyti ir neįrodinėjami, iki šie dokumentai (jų dalys) įstatymų nustatyta tvarka nėra pripažinti negaliojančiais.     </text:p>
      <text:p text:style-name="P482"/>
      <text:p text:style-name="P483">Straipsnio pakeitimai:</text:p>
      <text:p text:style-name="P484">Nr. I-597, 94.09.22, Žin., 1994, Nr. 78-1463 (94.10.07)</text:p>
      <text:p text:style-name="P485">Nr. VIII-737, 98.05.14, Žin., 1998, Nr.49-1329 (98.05.27)</text:p>
      <text:p text:style-name="P486"/>
      <text:p text:style-name="P487">     27 straipsnis. Lietuvos Respublikos konsulinių įstaigų atliekami<text:s/></text:p>
      <text:p text:style-name="P488"><text:s text:c="19"/><text:s/>notariniai veiksmai</text:p>
      <text:p text:style-name="P489"/>
      <text:p text:style-name="P490">     Lietuvos Respublikos <text:s/>konsulinės įstaigos atlieka šiuos notarinius veiksmus:</text:p>
      <text:p text:style-name="P491">     1) tvirtina sandorius (sutartis, testamentus, įgaliojimus ir kt.), išskyrus sutartis dėl nekilnojamojo turto, esančio Lietuvos Respublikoje, perleidimo ir įkeitimo;</text:p>
      <text:p text:style-name="P492">     2) imasi priemonių paveldimam turtui apsaugoti;</text:p>
      <text:p text:style-name="P493">     3) išduoda paveldėjimo teisės liudijimus;</text:p>
      <text:p text:style-name="P494">     4) išduoda nuosavybės teisės į dalį sutuoktinių bendro turto liudijimus;</text:p>
      <text:p text:style-name="P495">     5) liudija dokumentų nuorašų ir jų išrašų tikrumą;</text:p>
      <text:p text:style-name="P496">     6) liudija parašo dokumentuose tikrumą</text:p>
      <text:p text:style-name="P497">     7) liudija dokumentų vertimo iš vienos kalbos ir kitą tikrumą;</text:p>
      <text:p text:style-name="P498">     8) tvirtina faktą, kad pilietis yra gyvas ir yra tam tikroje vietovėje;</text:p>
      <text:p text:style-name="P499">     9) priima saugoti dokumentus;</text:p>
      <text:p text:style-name="P500">     10) tvirtina dokumentų pateikimo laiką;</text:p>
      <text:p text:style-name="P501">     11) priima kaip depozitą pinigus ir vertybinius popierius;</text:p>
      <text:p text:style-name="P502">     12) daro vykdomuosius įrašus pagal konsulinių įstaigų patvirtintus skolos dokumentus;</text:p>
      <text:p text:style-name="P503">     13) priima jūrinius protestus;</text:p>
      <text:p text:style-name="P504">     14) protestuoja vekselius ir čekius;</text:p>
      <text:p text:style-name="P505">     15) atlieka kitus įstatymų numatytus notarinius veiksmus.</text:p>
      <text:p text:style-name="P506"/>
      <text:p text:style-name="P507">Straipsnio pakeitimai:</text:p>
      <text:p text:style-name="P508">Nr. I-597, 94.09.22, Žin., 1994, Nr. 78-1463 (94.10.07)</text:p>
      <text:p text:style-name="P509"/>
      <text:p text:style-name="P510"><text:s/></text:p>
      <text:p text:style-name="P511">  <text:s text:c="14"/>     <text:s text:c="10"/>III SKYRIUS</text:p>
      <text:p text:style-name="P512"><text:s text:c="7"/>      <text:s/>PAGRINDINĖS NOTARINIŲ VEIKSMŲ ATLIKIMO TAISYKLĖS</text:p>
      <text:p text:style-name="P513"><text:s text:c="4"/></text:p>
      <text:p text:style-name="P514"><text:s text:c="4"/>[28 straipsnio redakcija iki 1998 m. liepos 1 d.]</text:p>
      <text:p text:style-name="P515">     28 straipsnis. Notarinių veiksmų atlikimo vieta</text:p>
      <text:p text:style-name="P516"/>
      <text:p text:style-name="P517">     Notariniai veiksmai gali būti atliekami pas bet kurį notarą, išskyrus turto paveldėjimo atvejus.</text:p>
      <text:p text:style-name="P518">     Notariniai veiksmai <text:s/>atliekami notaro biure. Notariniai veiksmai gali būti atliekami kitose patalpose, jeigu piliečiai, kuriems jie <text:s/>atliekami, <text:s/>dėl <text:s/>svarbios <text:s/>priežasties <text:s/>(liga, invalidumas ir pan.) negali atvykti į notaro biurą.</text:p>
      <text:p text:style-name="P519">     Lietuvos Respublikos konsulinių įstaigų atliekamų notarinių veiksmų vietą<text:s/>nustato teisės aktai, reguliuojantys Lietuvos Respublikos konsulinių įstaigų veiklą.</text:p>
      <text:p text:style-name="P520"/>
      <text:p text:style-name="P521"><text:s text:c="5"/>[28 straipsnio redakcija nuo 1998 m. liepos 1 d.]</text:p>
      <text:p text:style-name="P522">28 straipsnis. Notarinių veiksmų atlikimo vieta</text:p>
      <text:p text:style-name="P523"/>
      <text:p text:style-name="P524">Notariniai veiksmai gali būti atliekami pas bet kurį notarą, išskyrus turto paveldėjimo atvejus. Notarų veiklos teritoriją šiais atvejais nustato Lietuvos Respublikos teisingumo ministras.</text:p>
      <text:p text:style-name="P525">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526">Lietuvos Respublikos konsulinių įstaigų atliekamų notarinių veiksmų vietą nustato teisės aktai, reguliuojantys Lietuvos Respublikos konsulinių įstaigų veiklą.</text:p>
      <text:p text:style-name="P527"/>
      <text:p text:style-name="P528">Straipsnio pakeitimai:</text:p>
      <text:p text:style-name="P529">Nr. VIII-737, 98.05.14, Žin., 1998,<text:s/>Nr.49-1329 (98.05.27)</text:p>
      <text:p text:style-name="P530"/>
      <text:p text:style-name="P531">     29 straipsnis. Notarinių veiksmų atlikimo terminai</text:p>
      <text:p text:style-name="P532"/>
      <text:p text:style-name="P533">     Notariniai veiksmai atliekami iš karto, kai pateikiami reikiami dokumentai ir paimamas nustatyto dydžio atlyginimas. Notarinių veiksmų atlikimas gali būti atidėtas, jeigu<text:s/>reikalinga papildoma informacija, tačiau ne ilgiau dešimt kalendorinių dienų.</text:p>
      <text:p text:style-name="P534"/>
      <text:p text:style-name="P535">Straipsnio pakeitimai:</text:p>
      <text:p text:style-name="P536">Nr. I-597, 94.09.22, Žin., 1994, Nr. 78-1463 (94.10.07)</text:p>
      <text:p text:style-name="P537"/>
      <text:p text:style-name="P538"/>
      <text:p text:style-name="P539">     30 straipsnis. Notarinių veiksmų prasmės ir pasekmių išaiškinimas</text:p>
      <text:p text:style-name="P540"/>
      <text:p text:style-name="P541">     Notarai privalo <text:s/>išaiškinti atliekamų notarinių veiksmų prasmę ir pasekmes asmenims, kurie nori juos atlikti.</text:p>
      <text:p text:style-name="P542">     Jei sandoris <text:s/>sudėtingas, gali <text:s/>būti <text:s/>rašomas sandorio sudarymo (derybų) protokolas, kurį pasirašo sandorio dalyviai ir notaras.</text:p>
      <text:p text:style-name="P543"/>
      <text:p text:style-name="P544">Straipsnio pakeitimai:<text:s/></text:p>
      <text:p text:style-name="P545">Nr. I-597, 94.09.22, Žin., 1994, Nr. 78-1463 (94.10.07)</text:p>
      <text:p text:style-name="P546"/>
      <text:p text:style-name="P547"><text:s text:c="4"/>[31 straipsnio redakcija iki 1998 m. liepos 1 d.]</text:p>
      <text:p text:style-name="P548">     31 straipsnis. Asmenų, kurie prašo atlikti notarinius veiksmus,<text:s/></text:p>
      <text:p text:style-name="P549"><text:s text:c="5"/>asmenybės nustatymas, veiksnumo ir jų parašų tikrumo patikrinimas</text:p>
      <text:p text:style-name="P550"/>
      <text:p text:style-name="P551">     Atlikdamas notarinius veiksmus, notaras nustato fizinių asmenų, jų atstovų arba juridinių asmenų atstovų asmenybę.</text:p>
      <text:p text:style-name="P552">     Tvirtinant sandorius, išaiškinamas fizinių asmenų veiksnumas ir patikrinamas juridinių asmenų, dalyvaujančių sandoriuose, teisnumas. Tvirtindamas <text:s/>testamentą, <text:s/>notaras <text:s/>privalo <text:s/>jame nurodyti, kad jis įsitikino testatoriaus veiksnumu. Jeigu sandorį sudaro atstovas, patikrinami jo įgaliojimai.</text:p>
      <text:p text:style-name="P553">     Tvirtinant sandorius <text:s/>ir atliekant <text:s/>kai kuriuos <text:s/>kitus notarinius veiksmus, Lietuvos Respublikos<text:s/>įstatymų nustatytais atvejais patikrinamas sandorių dalyvių ir kitų asmenų, kurie prašo atlikti notarinius veiksmus, parašų tikrumas.</text:p>
      <text:p text:style-name="P554">     Asmenybės <text:s/>nustatymo <text:s/>būdą <text:s/>notaras <text:s/>nurodo <text:s/>sudaromame dokumente.</text:p>
      <text:p text:style-name="P555"/>
      <text:p text:style-name="P556">[31 straipsnio redakcija nuo 1998 m. liepos 1 d.]</text:p>
      <text:p text:style-name="P557">31 straipsnis. Asmenų, kurie prašo atlikti notarinius veiksmus, asmenybės nustatymas, veiksnumo ir jų parašų tikrumo patikrinimas</text:p>
      <text:p text:style-name="P558"/>
      <text:p text:style-name="P559">Atlikdamas notarinius veiksmus, notaras nustato fizinių asmenų, jų atstovų arba juridinių asmenų atstovų asmenybę pagal pateiktą pasą arba kitą asmens tapatybę patvirtinantį dokumentą, kuriame yra asmens kodas.</text:p>
      <text:p text:style-name="P560">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561">Tvirtinant sandorius ir atliekant kai kuriuos kitus notarinius veiksmus, Lietuvos Respublikos įstatymų nustatytais atvejais patikrinamas<text:s/>sandorių dalyvių ir kitų asmenų, kurie prašo atlikti notarinius veiksmus, parašų tikrumas.</text:p>
      <text:p text:style-name="P562">Asmenybės nustatymo būdą notaras nurodo sudaromame dokumente.</text:p>
      <text:p text:style-name="P563">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564"/>
      <text:p text:style-name="P565">Straipsnio pakeitimai:</text:p>
      <text:p text:style-name="P566">Nr. VIII-737, 98.05.14, Žin., 1998, Nr.49-1329 (98.05.27)</text:p>
      <text:p text:style-name="P567"/>
      <text:p text:style-name="P568">     32 straipsnis. Notarinių dokumentų pasirašymo tvarka</text:p>
      <text:p text:style-name="P569"/>
      <text:p text:style-name="P570">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571">     Jeigu pilietis dėl fizinių trūkumų ar dėl kitų priežasčių pats negali <text:s/>sandorio, pareiškimo <text:s/>arba <text:s/>kitokio <text:s/>dokumento pasirašyti, jo<text:s/>prašymu sandorį, pareiškimą arba kitokį dokumentą gali pasirašyti kitas pilietis, nurodydamas priežastį, dėl kurios pirmasis negalįs pasirašyti.</text:p>
      <text:p text:style-name="P572"/>
      <text:p text:style-name="P573">     33 straipsnis. Teisės atlikti notarinius veiksmus apribojimas</text:p>
      <text:p text:style-name="P574"/>
      <text:p text:style-name="P575">     Notaras neturi teisės atlikti notarinių veiksmų sau ir savo vardu, savo sutuoktiniams ir jų vardu, sutuoktinių ir savo giminaičiams.</text:p>
      <text:p text:style-name="P576">     Šio straipsnio pirmojoje dalyje nurodytiems giminaičiams priskiriami tėvai, <text:s/>įtėviai, vaikai, <text:s/>įvaikiai, <text:s/>vaikaičiai, seneliai, broliai, seserys.</text:p>
      <text:p text:style-name="P577">     Notariniai veiksmai, atlikti pažeidžiant šiame straipsnyje nustatytas taisykles, negalioja.</text:p>
      <text:p text:style-name="P578"/>
      <text:p text:style-name="P579">     34 straipsnis. Notaro dokumentų sudarymas</text:p>
      <text:p text:style-name="P580"/>
      <text:p text:style-name="P581">     Notaro dokumentai turi būti parašyti aiškiai ir tiksliai, su dokumento turiniu susiję terminai, datos ir skaičiai<text:s/>parašyti nors vieną kartą žodžiais. Juridinių asmenų pavadinimai turi būti ne mažiau kaip kartą parašyti nesutrumpinti ir nurodyti jų adresai.</text:p>
      <text:p text:style-name="P582">     Notaras turi teisę išreikalauti iš įstaigų, įmonių ir organizacijų žinias <text:s/>ir dokumentus, <text:s/>reikalingus notariniams veiksmams atlikti. Atitinkamos žinios ir dokumentai turi būti pateikti notaro nurodytu terminu.</text:p>
      <text:p text:style-name="P583"/>
      <text:p text:style-name="P584">Straipsnio pakeitimai:</text:p>
      <text:p text:style-name="P585">Nr. I-597, 94.09.22, Žin., 1994, Nr. 78-1463 (94.10.07)</text:p>
      <text:p text:style-name="P586"/>
      <text:p text:style-name="P587">     35 straipsnis. Notaro netvirtinami dokumentai</text:p>
      <text:p text:style-name="P588"/>
      <text:p text:style-name="P589">     Negali būti patvirtinti ir paliudyti dokumentai, kuriuose yra ištaisymų, prirašymų, užbrauktų žodžių ir kitų neaptartų taisymų, taip pat pieštuku parašyti dokumentai.</text:p>
      <text:p text:style-name="P590">[35 straipsnio 2 dalies redakcija nuo 1998 m. liepos 1 d.]</text:p>
      <text:p text:style-name="P591">Taisymai turi būti daromi taip, kad viską, kas parašyta klaidingai ir perbraukta, būtų galima perskaityti.</text:p>
      <text:p text:style-name="P592"/>
      <text:p text:style-name="P593">Straipsnio pakeitimai:</text:p>
      <text:p text:style-name="P594">Nr. VIII-737, 98.05.14, Žin., 1998, Nr.49-1329 (98.05.27)</text:p>
      <text:p text:style-name="P595"/>
      <text:p text:style-name="P596">     36 straipsnis. Tvirtinamasis įrašas</text:p>
      <text:p text:style-name="P597"/>
      <text:p text:style-name="P598">     Notaro <text:s/>tvirtinamuose <text:s/>dokumentuose <text:s/>notaras <text:s/>parašo tvirtinamąjį įrašą, pasirašo ir uždeda savo antspaudą.</text:p>
      <text:p text:style-name="P599"/>
      <text:p text:style-name="P600"><text:s text:c="5"/></text:p>
      <text:p text:style-name="P601">[37 straipsnio redakcija iki 1998 m. liepos 1 d.]</text:p>
      <text:p text:style-name="P602">     37 straipsnis. Notarinių veiksmų registravimas</text:p>
      <text:p text:style-name="P603"/>
      <text:p text:style-name="P604">     Visi notariniai veiksmai registruojami notariniame registre.</text:p>
      <text:p text:style-name="P605">     Registre turi būti nurodomi šie<text:s/>registruojamo notarinio veiksmo duomenys:</text:p>
      <text:p text:style-name="P606">     1) notarinio veiksmo numeris;</text:p>
      <text:p text:style-name="P607">     2) notarinio veiksmo atlikimo data;</text:p>
      <text:p text:style-name="P608">     3) fizinio ar juridinio asmens, jų įgaliotinio pavadinimas, gyvenamoji vieta ar buveinė;</text:p>
      <text:p text:style-name="P609">     4) notarinio veiksmo turinys;</text:p>
      <text:p text:style-name="P610">     5)<text:s/>atlyginimo dydis;</text:p>
      <text:p text:style-name="P611">     6) dokumento gavėjo parašas.</text:p>
      <text:p text:style-name="P612">     Notarinio veiksmo <text:s/>numeris įrašomas <text:s/>notaro išduodamame dokumente.</text:p>
      <text:p text:style-name="P613">     Įrašas registre yra įrodymas, kad notarinis veiksmas buvo atliktas.</text:p>
      <text:p text:style-name="P614"/>
      <text:p text:style-name="P615">[37 straipsnio redakcija nuo 1998 m. liepos 1 d.]</text:p>
      <text:p text:style-name="P616">     37<text:s/>straipsnis. Notarinių veiksmų registravimas</text:p>
      <text:p text:style-name="P617"/>
      <text:p text:style-name="P618">     Visi notariniai veiksmai registruojami viename notariniame registre.</text:p>
      <text:p text:style-name="P619">Registre turi būti nurodomi šie registruojamo notarinio veiksmo duomenys:</text:p>
      <text:p text:style-name="P620">1) notarinio veiksmo numeris;</text:p>
      <text:p text:style-name="P621">2) notarinio veiksmo atlikimo data;</text:p>
      <text:p text:style-name="P622">3) fizinio asmens vardas, pavardė, asmens kodas, juridinio asmens ar įmonės, neturinčios juridinio asmens teisių, pavadinimas, įmonės kodas ir jų įgaliotinių vardai, pavardės, asmens kodai;</text:p>
      <text:p text:style-name="P623">4) dokumentas, patvirtinantis fizinių asmenų arba fizinių ar juridinių asmenų atstovų asmenybę;</text:p>
      <text:p text:style-name="P624">5) notarinio veiksmo turinys;</text:p>
      <text:p text:style-name="P625">6) atlyginimo dydis;</text:p>
      <text:p text:style-name="P626"><text:s text:c="5"/>7) dokumento gavėjo parašas.</text:p>
      <text:p text:style-name="P627">     Notarinio veiksmo <text:s/>numeris įrašomas <text:s/>notaro išduodamame dokumente.</text:p>
      <text:p text:style-name="P628">     Įrašas registre yra įrodymas, kad notarinis veiksmas buvo atliktas.</text:p>
      <text:p text:style-name="P629"/>
      <text:p text:style-name="P630">Straipsnio pakeitimai:</text:p>
      <text:p text:style-name="P631">Nr. I-597, 94.09.22, Žin., 1994, Nr. 78-1463 (94.10.07)</text:p>
      <text:p text:style-name="P632">Nr. VIII-737, 98.05.14, Žin., 1998, Nr.49-1329 (98.05.27)</text:p>
      <text:p text:style-name="P633"/>
      <text:p text:style-name="P634">     38 straipsnis. Notarinio registro išrašo išdavimas</text:p>
      <text:p text:style-name="P635"/>
      <text:p text:style-name="P636">     Notaras notarinio registro išrašą išduoda pagal<text:s/>juridinių ir fizinių asmenų, <text:s/>kuriems arba <text:s/>kurių pavedimu buvo atlikti notariniai veiksmai, rašytinį pareiškimą.</text:p>
      <text:p text:style-name="P637"/>
      <text:p text:style-name="P638">     39 straipsnis. Dingusio dokumento dublikato išdavimas</text:p>
      <text:p text:style-name="P639"/>
      <text:p text:style-name="P640">     Jeigu dingsta notaro patvirtintas arba išduotas dokumentas, dingusio dokumento dublikatas išduodamas pagal rašytinį sandorio dalyvių pareiškimą.</text:p>
      <text:p text:style-name="P641">     Testamento dublikatas <text:s/>gali <text:s/>būti <text:s/>išduotas <text:s/>testamente nurodytiems įpėdiniams, kai jie pateikia testatoriaus mirties liudijimą.<text:s/></text:p>
      <text:p text:style-name="P642"/>
      <text:p text:style-name="P643"/>
      <text:p text:style-name="P644">     40 straipsnis. Atsisakymas atlikti notarinius<text:s/>veiksmus</text:p>
      <text:p text:style-name="P645"/>
      <text:p text:style-name="P646">     Notaras privalo atsisakyti atlikti notarinį veiksmą, jeigu tokio veiksmo atlikimas prieštarauja įstatymams ar neatitinka jų reikalavimų.</text:p>
      <text:p text:style-name="P647">     Asmens, kuriam atsisakyta atlikti notarinį veiksmą, prašymu atsisakymo priežastis <text:s/>išdėstoma raštu<text:s text:c="2"/>ir <text:s/>išaiškinama <text:s/>jo apskundimo tvarka.</text:p>
      <text:p text:style-name="P648">     Teisės aktai, reguliuojantys konsulinių įstaigų veiklą, gali nustatyti ir kitokius pagrindus Lietuvos Respublikos konsulinėms įstaigoms atsisakyti <text:s/>atlikti notarinius veiksmus, taip pat nustatyti tokio atsisakymo tvarką.</text:p>
      <text:p text:style-name="P649"/>
      <text:p text:style-name="P650">     41 straipsnis. Notarinių veiksmų arba atsisakymo juos atlikti<text:s/></text:p>
      <text:p text:style-name="P651"><text:s text:c="20"/>apskundimas</text:p>
      <text:p text:style-name="P652"/>
      <text:p text:style-name="P653">     Suinteresuotas asmuo, kuris mano, kad atliktas notarinis veiksmas arba <text:s/>atsisakymas <text:s/>atlikti <text:s/>notarinį <text:s/>veiksmą <text:s/>yra neteisingas, turi teisę jį apskųsti teismui pagal notaro biuro buvimo vietą.</text:p>
      <text:p text:style-name="P654">     Skundai dėl <text:s/>konsulinės įstaigos <text:s/>pareigūno neteisingai atlikto notarinio veiksmo arba atsisakymo jį atlikti nagrinėjami teisės aktų, <text:s/>reguliuojančių Lietuvos Respublikos konsulinių įstaigų veiklą, nustatyta tvarka.</text:p>
      <text:p text:style-name="P655"/>
      <text:p text:style-name="P656">     42 straipsnis. Skundai dėl notaro veiksmų, nesusijusių su notarinių<text:s/></text:p>
      <text:p text:style-name="P657"><text:s text:c="20"/>veiksmų atlikimu<text:s/></text:p>
      <text:p text:style-name="P658"/>
      <text:p text:style-name="P659">     Skundus dėl <text:s/>notaro veiksmų, <text:s/>nesusijusių su atliekamų notarinių veiksmų esme, nagrinėja Lietuvos Respublikos teisingumo ministerija arba jos pavedimu Notarų rūmai.</text:p>
      <text:p text:style-name="P660"/>
      <text:p text:style-name="P661">     43 straipsnis. Notarinių veiksmų atlikimo metodinės taisyklės</text:p>
      <text:p text:style-name="P662"/>
      <text:p text:style-name="P663">     Notarinių veiksmų atlikimo metodines taisykles tvirtina Lietuvos Respublikos teisingumo ministerija, suderinusi su Notarų rūmais.</text:p>
      <text:p text:style-name="P664"/>
      <text:p text:style-name="P665">     44 straipsnis. Notarinių registrų, liudijimų ir tvirtinamųjų įrašų<text:s/></text:p>
      <text:p text:style-name="P666"><text:s text:c="20"/>formos</text:p>
      <text:p text:style-name="P667"/>
      <text:p text:style-name="P668">     Registrų notariniams <text:s/>veiksmams <text:s/>registruoti, <text:s/>notarinių liudijimų, tvirtinamųjų įrašų sandoriuose ir liudijamuosiuose dokumentuose formas <text:s/>nustato Lietuvos Respublikos teisingumo ministerija.<text:s/></text:p>
      <text:p text:style-name="P669"/>
      <text:p text:style-name="P670"/>
      <text:p text:style-name="P671"><text:s text:c="4"/>   IV SKYRIUS <text:s/>SANDORIŲ TVIRTINIMO IR NUOSAVYBĖS LIUDIJIMŲ</text:p>
      <text:p text:style-name="P672"><text:s text:c="26"/>IŠDAVIMO YPATUMAI</text:p>
      <text:p text:style-name="P673"/>
      <text:p text:style-name="P674">     45 straipsnis. Notaro tvirtinami sandoriai</text:p>
      <text:p text:style-name="P675"/>
      <text:p text:style-name="P676">     Notaras tvirtina <text:s/>sandorius, <text:s/>kuriems <text:s/>pagal <text:s/>įstatymus privaloma <text:s/>notarinė <text:s/>sudarymo <text:s/>forma. <text:s/>Šalims <text:s/>pageidaujant, tvirtinami ir kiti sandoriai, kurie pagal įstatymus neprivalo būti notaro tvirtinami.</text:p>
      <text:p text:style-name="P677">[45 straipsnio 2 dalis netenka galios nuo 1998 m. liepos 1 d.]</text:p>
      <text:p text:style-name="P678">     Notaro <text:s/>patvirtinti <text:s/>sandoriai,kuriuose <text:s/>šalys <text:s/>nurodė neteisingą sandorio kainą, yra negaliojantys.</text:p>
      <text:p text:style-name="P679"/>
      <text:p text:style-name="P680">Straipsnio pakeitimai:</text:p>
      <text:p text:style-name="P681">Nr. VIII-737, 98.05.14, Žin., 1998, Nr.49-1329 (98.05.27)</text:p>
      <text:p text:style-name="P682"/>
      <text:p text:style-name="P683">     46 straipsnis. Sandorių dėl nekilnojamojo ir kitokio turto, kuriam<text:s/></text:p>
      <text:p text:style-name="P684"><text:s text:c="13"/>būtina valstybinė registracija, perleidimo arba įkeitimo<text:s/></text:p>
      <text:p text:style-name="P685"><text:s text:c="13"/>sutarčių tvirtinimas</text:p>
      <text:p text:style-name="P686"/>
      <text:p text:style-name="P687">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 sutuoktinių nuosavybė.</text:p>
      <text:p text:style-name="P688">     Šiuose sandoriuose nurodoma jų registracijos atitinkamose institucijose terminas <text:s/>ir teisinės sandorių neįregistravimo pasekmės.</text:p>
      <text:p text:style-name="P689"/>
      <text:p text:style-name="P690">Straipsnio pakeitimai:</text:p>
      <text:p text:style-name="P691">Nr. I-597, 94.09.22, Žin., 1994, Nr. 78-1463 (94.10.07)</text:p>
      <text:p text:style-name="P692"/>
      <text:p text:style-name="P693"/>
      <text:p text:style-name="P694">     47 straipsnis. Sandorio liudininkai</text:p>
      <text:p text:style-name="P695"/>
      <text:p text:style-name="P696">     Sandorio šalims <text:s/>ar testatoriui <text:s/>pageidaujant atliekant notarinius veiksmus gali dalyvauti liudininkai, kurie<text:s/>taip pat pasirašo dokumente.</text:p>
      <text:p text:style-name="P697">     Liudininkais negali būti asmenys, kurių naudai atliekamas notarinis veiksmas.</text:p>
      <text:p text:style-name="P698"/>
      <text:p text:style-name="P699">     48 straipsnis. Testamentų tvirtinimas</text:p>
      <text:p text:style-name="P700"/>
      <text:p text:style-name="P701">     Notaras tvirtina veiksnių piliečių testamentus, sudarytus pagal Lietuvos Respublikos civilinio<text:s/>kodekso reikalavimus.</text:p>
      <text:p text:style-name="P702">[48 straipsnio 2 dalies redakcija iki 1998 m. liepos 1 d.]</text:p>
      <text:p text:style-name="P703">     Pilietis, kuriam paliekamas turtas, turi teisę dalyvauti sudarant testamentą, jeigu to pageidauja testatorius. Notaro nepatvirtintą testamentą po testatoriaus mirties gali patvirtinti teismas pagal įpėdinių ieškinį.<text:s/></text:p>
      <text:p text:style-name="P704">[48 straipsnio 2 dalies redakcija nuo 1998 m. liepos 1 d.]</text:p>
      <text:p text:style-name="P705">Pilietis, kuriam paliekamas turtas, turi teisę dalyvauti sudarant testamentą, jeigu to pageidauja testatorius.</text:p>
      <text:p text:style-name="P706"/>
      <text:p text:style-name="P707">Straipsnio pakeitimai:</text:p>
      <text:p text:style-name="P708">Nr. VIII-737,<text:s/>98.05.14, Žin., 1998, Nr.49-1329 (98.05.27)</text:p>
      <text:p text:style-name="P709"/>
      <text:p text:style-name="P710">     49 straipsnis. Įgaliojimų tvirtinimas</text:p>
      <text:p text:style-name="P711"/>
      <text:p text:style-name="P712">     Notaras gali patvirtinti įgaliojimą vieno ar kelių asmenų vardu, išduodamą vienam asmeniui arba keliems asmenims.</text:p>
      <text:p text:style-name="P713"/>
      <text:p text:style-name="P714">     50 straipsnis. Dokumentų, kuriuose išdėstomas sandorių turinys,<text:s/></text:p>
      <text:p text:style-name="P715"><text:s text:c="20"/>egzempliorių skaičius</text:p>
      <text:p text:style-name="P716"/>
      <text:p text:style-name="P717">     Notarui pateikiama <text:s/>ne mažiau <text:s/>kaip <text:s/>du <text:s/>egzemplioriai tvirtinamų sutarčių, testamentų, įgaliojimų ir kitų dokumentų, kuriuose išdėstytas sandorių turinys, ir vienas iš jų lieka notaro<text:s/>biuro bylose.</text:p>
      <text:p text:style-name="P718"/>
      <text:p text:style-name="P719">     51 straipsnis. Liudijimų išdavimas pagal bendrą sutuoktinių pareiškimą</text:p>
      <text:p text:style-name="P720"/>
      <text:p text:style-name="P721">     Notaras pagal bendrą rašytinį sutuoktinių pareiškimą vienam iš jų arba abiems sutuoktiniams išduoda nuosavybės teisės į dalį bendro turto, sutuoktinių įgyto santuokos metu, liudijimus.</text:p>
      <text:p text:style-name="P722"/>
      <text:p text:style-name="P723">     52 straipsnis. Liudijimo išdavimas vienam sutuoktiniui mirus</text:p>
      <text:p text:style-name="P724"/>
      <text:p text:style-name="P725">     Nuosavybės teisės į dalį bendro sutuoktinių turto liudijimas gali būti išduotas pagal rašytinį pareiškimą pergyvenusiajam sutuoktiniui dėl pusės bendro turto, įgyto santuokos metu.</text:p>
      <text:p text:style-name="P726">     Jeigu turtas, <text:s/>kuris yra bendroji jungtinė sutuoktinių nuosavybė, įregistruotas likusio gyvo sutuoktinio vardu, šiam sutinkant gali <text:s/>būti išduotas <text:s/>mirusiojo <text:s/>sutuoktinio <text:s/>dalį nustatantis liudijimas.</text:p>
      <text:p text:style-name="P727">     Nuosavybės teisės liudijimą, mirus vienam sutuoktiniui, išduoda palikimo atsiradimo vietos notaras.</text:p>
      <text:p text:style-name="P728"/>
      <text:p text:style-name="P729">      <text:s text:c="27"/>V SKYRIUS</text:p>
      <text:p text:style-name="P730">      <text:s text:c="11"/>NOTARIATO ĮSTATYMO TAIKYMAS UŽSIENIEČIAMS.</text:p>
      <text:p text:style-name="P731">      <text:s text:c="22"/>TARPTAUTINĖS SUTARTYS</text:p>
      <text:p text:style-name="P732"/>
      <text:p text:style-name="P733">     53 straipsnis. Notariniai veiksmai užsieniečiams, užsienio įmonėms ir</text:p>
      <text:p text:style-name="P734"><text:s text:c="20"/>organizacijoms</text:p>
      <text:p text:style-name="P735"/>
      <text:p text:style-name="P736">     Užsieniečiai turi teisę patys ar per savo įgaliotąjį atstovą kreiptis į notarą ar Lietuvos Respublikos konsulinę įstaigą tokia tvarka kaip ir Lietuvos Respublikos<text:s/>piliečiai.</text:p>
      <text:p text:style-name="P737">     Užsienio įmonės ir organizacijos turi teisę kreiptis į notarą ir Lietuvos Respublikos konsulines įstaigas.</text:p>
      <text:p text:style-name="P738"/>
      <text:p text:style-name="P739">Straipsnio pakeitimai:<text:s/></text:p>
      <text:p text:style-name="P740">Nr. I-597, 94.09.22, Žin., 1994, Nr. 78-1463 (94.10.07)</text:p>
      <text:p text:style-name="P741"/>
      <text:p text:style-name="P742"/>
      <text:p text:style-name="P743">     54 straipsnis. Dokumentų, sudarytų užsienyje, priėmimas Lietuvos<text:s/></text:p>
      <text:p text:style-name="P744"><text:s text:c="20"/>Respublikos notarų biuruose</text:p>
      <text:p text:style-name="P745"/>
      <text:p text:style-name="P746">     Dokumentus, <text:s/>sudarytus <text:s/>užsienyje <text:s/>dalyvaujant <text:s/>užsienio valstybės valdžiai, Lietuvos Respublikos notarai priima, jei juos legalizuoja Lietuvos Respublikos užsienio reikalų ministerijos įstaigos.</text:p>
      <text:p text:style-name="P747">     Nelegalizuotus dokumentus <text:s/>Lietuvos Respublikos <text:s/>notarai priima, jei <text:s/>tai nustatyta <text:s/>Lietuvos Respublikos <text:s/>įstatymų, tarptautinių sutarčių ir susitarimų, kuriuose dalyvauja Lietuvos Respublika.</text:p>
      <text:p text:style-name="P748"/>
      <text:p text:style-name="P749">     55 straipsnis. Tarptautinės sutartys ir susitarimai</text:p>
      <text:p text:style-name="P750"/>
      <text:p text:style-name="P751">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752"/>
      <text:p text:style-name="P753">Įstatymas papildytas VI skyriumi nuo 1998 m. liepos 1 d.:</text:p>
      <text:p text:style-name="P754">Nr. VIII-737, 98.05.14, Žin., 1998, Nr.49-1329 (98.05.27)</text:p>
      <text:p text:style-name="P755"/>
      <text:p text:style-name="P756">VI SKYRIUS</text:p>
      <text:p text:style-name="P757">KANDIDATAI Į NOTARUS (ASESORIAI)</text:p>
      <text:p text:style-name="P758"/>
      <text:p text:style-name="P759">56 straipsnis. Kandidatai į notarus (asesoriai)</text:p>
      <text:p text:style-name="P760"/>
      <text:p text:style-name="P761">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762">Kandidatais į notarus (asesoriais) gali būti Lietuvos Respublikos piliečiai, atitinkantys šio įstatymo 3 straipsnio antrosios dalies reikalavimus.</text:p>
      <text:p text:style-name="P763"/>
      <text:p text:style-name="P764">57 straipsnis. Kandidatų į notarus (asesorių) priėmimo tvarka</text:p>
      <text:p text:style-name="P765"/>
      <text:p text:style-name="P766">Lietuvos Respublikos teisingumo ministras<text:s/>kartu su Notarų rūmų prezidiumu kasmet nustato kandidatų į notarus (asesorių) skaičių.</text:p>
      <text:p text:style-name="P767"><text:s/>Asmenis į kandidatų į notarus (asesorių) sąrašą įrašo Lietuvos Respublikos teisingumo ministras Notarų rūmų prezidiumo teikimu. Notarų rūmų prezidiumas kandidatūras teikia remdamasis viešo konkurso rezultatais.</text:p>
      <text:p text:style-name="P768"/>
      <text:p text:style-name="P769">58 straipsnis. Kandidato į notarus (asesoriaus) sutartis</text:p>
      <text:p text:style-name="P770"/>
      <text:p text:style-name="P771">Asmuo, įrašytas į kandidatų į notarus (asesorių) sąrašą, sudaro sutartį su Notarų rūmų prezidiumu ir notaru, pas kurį kandidatas atlieka praktiką. Teorinį<text:s/>kandidatų į notarus (asesorių) mokymą organizuoja Lietuvos Respublikos teisingumo ministerija kartu su Notarų rūmais.</text:p>
      <text:p text:style-name="P772"/>
      <text:p text:style-name="P773">59 straipsnis. Kandidato į notarus (asesoriaus) teisės ir pareigos</text:p>
      <text:p text:style-name="P774"/>
      <text:p text:style-name="P775">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776"><text:s/>Kandidatas į notarus (asesorius) neturi teisės savarankiškai atlikti notarinius veiksmus.</text:p>
      <text:p text:style-name="P777"><text:s/>Kandidatas į notarus (asesorius) privalo saugoti notaro paslaptį.</text:p>
      <text:p text:style-name="P778"><text:s/>Kandidatas į notarus (asesorius) privalo laikytis notaro biure nustatytos darbo tvarkos, nepriekaištingai vykdyti notaro, kuris vadovauja jo praktikai,<text:s/>pavedimus, elgtis taip, kad nepakenktų Lietuvos Respublikos notariato autoritetui.</text:p>
      <text:p text:style-name="P779"/>
      <text:p text:style-name="P780">60 straipsnis. Kandidatų į notarus (asesorių) atsakomybė</text:p>
      <text:p text:style-name="P781"/>
      <text:p text:style-name="P782">Kandidatai į notarus (asesoriai) už notarui, kuris vadovauja jų praktikai, padarytą žalą atsako pagal Lietuvos Respublikos civilinį kodeksą.</text:p>
      <text:p text:style-name="P783">Kandidatams į notarus (asesoriams), pažeidusiems jiems nustatytas taisykles, notaras, vadovaujantis praktikai, gali pareikšti pastabą bei pareikalauti nutraukti kandidato į notarus (asesoriaus) sutartį.</text:p>
      <text:p text:style-name="P784"/>
      <text:p text:style-name="P785">61 straipsnis. Kandidatų<text:s/>į notarus (asesorių) socialinės garantijos</text:p>
      <text:p text:style-name="P786"/>
      <text:p text:style-name="P787">Notarų rūmai kandidatams į notarus (asesoriams) moka minimalaus darbo užmokesčio dydžio stipendiją.</text:p>
      <text:p text:style-name="P788">Notarų rūmai kandidatus į notarus (asesorius) draudžia privalomuoju valstybiniu socialiniu draudimu Lietuvos Respublikos valstybinio socialinio draudimo įstatymo nustatyta tvarka.</text:p>
      <text:p text:style-name="P789">Kandidatams į notarus (asesoriams) kasmet suteikiamos 30 kalendorinių dienų atostogos. Už atostogų laiką mokama stipendija.</text:p>
      <text:p text:style-name="P790"/>
      <text:p text:style-name="P791">62 straipsnis. Kandidatų į notarus (asesorių) veiklos apribojimai</text:p>
      <text:p text:style-name="P792"/>
      <text:p text:style-name="P793">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794"/>
      <text:p text:style-name="P795">63 straipsnis. Kandidato į notarus (asesoriaus) sutarties pasibaigimas</text:p>
      <text:p text:style-name="P796"/>
      <text:p text:style-name="P797">Kandidato į notarus (asesoriaus) sutartis pasibaigia:</text:p>
      <text:p text:style-name="P798">1) suėjus sutarties terminui;</text:p>
      <text:p text:style-name="P799">2) kandidato į notarus (asesoriaus) prašymu;</text:p>
      <text:p text:style-name="P800">3) jei atsirado aplinkybių,<text:s/>kurios pagal šio įstatymo 23 straipsnį pašalina galimybę dirbti notaro darbą;</text:p>
      <text:p text:style-name="P801">4) jei kandidatas į notarus (asesorius) pakartotinai neišlaiko notaro kvalifikacinio egzamino;</text:p>
      <text:p text:style-name="P802">5) jei Notarų rūmų prezidiumo nutarimu patenkinamas šio įstatymo 60 straipsnio antrojoje dalyje nurodytas notaro reikalavimas.</text:p>
      <text:p text:style-name="P803">Kandidato į notarus (asesoriaus) sutartis nutraukiama Notarų rūmų prezidiumo nutarimu. Notarų rūmų prezidiumas savo nutarimą per 5 dienas pateikia Lietuvos Respublikos teisingumo ministrui, kuris asmenį išbraukia<text:s/>iš kandidatų į notarus (asesorių) sąrašo.</text:p>
      <text:p text:style-name="P804"/>
      <text:p text:style-name="P805">64 straipsnis. Kandidatų į notarus (asesorių) nuostatai</text:p>
      <text:p text:style-name="P806"/>
      <text:p text:style-name="P807">Kandidatų į notarus (asesorių) konkurso ir mokymosi sąlygas, kurios neaptartos šiame įstatyme, nustato Kandidatų į notarus (asesorių) nuostatai, kuriuos tvirtina Lietuvos Respublikos teisingumo ministras Notarų rūmų prezidiumo teikimu.</text:p>
      <text:p text:style-name="P808"/>
      <text:p text:style-name="P809"/>
      <text:p text:style-name="P810"><text:s/>LIETUVOS RESPUBLIKOS</text:p>
      <text:p text:style-name="P811"><text:s/>AUKŠČIAUSIOSIOS TARYBOS PIRMININKAS <text:s text:c="14"/>VYTAUTAS LANDSBERGIS</text:p>
      <text:p text:style-name="P812"/>
      <text:p text:style-name="P813">Vilnius, 1992 m. rugsėjo 15 d.</text:p>
      <text:p text:style-name="P814">     Nr.I-2882<text:s/></text:p>
      <text:p text:style-name="P815"/>
      <text:p text:style-name="P816"><text:s/></text:p>
      <text:p text:style-name="P817"/>
      <text:p text:style-name="P818"/>
      <text:p text:style-name="P819"/>
      <text:p text:style-name="P820"><text:line-break/></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7:00Z</meta:creation-date>
    <dc:date>2024-11-14T09:47:00Z</dc:date>
    <meta:template xlink:href="Normal.dotm" xlink:type="simple"/>
    <meta:editing-cycles>2</meta:editing-cycles>
    <meta:editing-duration>PT0S</meta:editing-duration>
    <meta:document-statistic meta:page-count="5" meta:paragraph-count="579" meta:word-count="6524" meta:character-count="52136" meta:row-count="905" meta:non-whitespace-character-count="46191"/>
  </office:meta>
</office:document-meta>
</file>