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  <style:style style:name="P382" style:parent-style-name="Normal" style:family="paragraph">
      <style:text-properties style:font-name="Courier New" fo:language="lt" fo:country="LT"/>
    </style:style>
    <style:style style:name="P383" style:parent-style-name="Normal" style:family="paragraph"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  <style:style style:name="P386" style:parent-style-name="Normal" style:family="paragraph">
      <style:text-properties style:font-name="Courier New" fo:language="lt" fo:country="LT"/>
    </style:style>
    <style:style style:name="P387" style:parent-style-name="Normal" style:family="paragraph">
      <style:text-properties style:font-name="Courier New" fo:language="lt" fo:country="LT"/>
    </style:style>
    <style:style style:name="P388" style:parent-style-name="Normal" style:family="paragraph">
      <style:text-properties style:font-name="Courier New" fo:language="lt" fo:country="LT"/>
    </style:style>
    <style:style style:name="P389" style:parent-style-name="Normal" style:family="paragraph">
      <style:text-properties style:font-name="Courier New" fo:language="lt" fo:country="LT"/>
    </style:style>
    <style:style style:name="P390" style:parent-style-name="Normal" style:family="paragraph">
      <style:text-properties style:font-name="Courier New" fo:language="lt" fo:country="LT"/>
    </style:style>
    <style:style style:name="P391" style:parent-style-name="Normal" style:family="paragraph">
      <style:text-properties style:font-name="Courier New" fo:language="lt" fo:country="LT"/>
    </style:style>
    <style:style style:name="P392" style:parent-style-name="Normal" style:family="paragraph">
      <style:text-properties style:font-name="Courier New" fo:language="lt" fo:country="LT"/>
    </style:style>
    <style:style style:name="P393" style:parent-style-name="Normal" style:family="paragraph">
      <style:text-properties style:font-name="Courier New" fo:language="lt" fo:country="LT"/>
    </style:style>
    <style:style style:name="P394" style:parent-style-name="Normal" style:family="paragraph">
      <style:text-properties style:font-name="Courier New" fo:language="lt" fo:country="LT"/>
    </style:style>
    <style:style style:name="P395" style:parent-style-name="Normal" style:family="paragraph">
      <style:text-properties style:font-name="Courier New" fo:language="lt" fo:country="LT"/>
    </style:style>
    <style:style style:name="P396" style:parent-style-name="Normal" style:family="paragraph">
      <style:text-properties style:font-name="Courier New" fo:language="lt" fo:country="LT"/>
    </style:style>
    <style:style style:name="P397" style:parent-style-name="Normal" style:family="paragraph">
      <style:text-properties style:font-name="Courier New" fo:language="lt" fo:country="LT"/>
    </style:style>
    <style:style style:name="P398" style:parent-style-name="Normal" style:family="paragraph">
      <style:text-properties style:font-name="Courier New" fo:language="lt" fo:country="LT"/>
    </style:style>
    <style:style style:name="P399" style:parent-style-name="Normal" style:family="paragraph">
      <style:text-properties style:font-name="Courier New" fo:language="lt" fo:country="LT"/>
    </style:style>
    <style:style style:name="P400" style:parent-style-name="Normal" style:family="paragraph">
      <style:text-properties style:font-name="Courier New" fo:language="lt" fo:country="LT"/>
    </style:style>
    <style:style style:name="P401" style:parent-style-name="Normal" style:family="paragraph">
      <style:text-properties style:font-name="Courier New" fo:language="lt" fo:country="LT"/>
    </style:style>
    <style:style style:name="P402" style:parent-style-name="Normal" style:family="paragraph">
      <style:text-properties style:font-name="Courier New" fo:language="lt" fo:country="LT"/>
    </style:style>
    <style:style style:name="P403" style:parent-style-name="Normal" style:family="paragraph">
      <style:text-properties style:font-name="Courier New" fo:language="lt" fo:country="LT"/>
    </style:style>
    <style:style style:name="P404" style:parent-style-name="Normal" style:family="paragraph">
      <style:text-properties style:font-name="Courier New" fo:language="lt" fo:country="LT"/>
    </style:style>
    <style:style style:name="P405" style:parent-style-name="Normal" style:family="paragraph">
      <style:text-properties style:font-name="Courier New" fo:language="lt" fo:country="LT"/>
    </style:style>
    <style:style style:name="P406" style:parent-style-name="Normal" style:family="paragraph">
      <style:text-properties style:font-name="Courier New" fo:language="lt" fo:country="LT"/>
    </style:style>
    <style:style style:name="P407" style:parent-style-name="Normal" style:family="paragraph">
      <style:text-properties style:font-name="Courier New" fo:language="lt" fo:country="LT"/>
    </style:style>
    <style:style style:name="P408" style:parent-style-name="Normal" style:family="paragraph">
      <style:text-properties style:font-name="Courier New" fo:language="lt" fo:country="LT"/>
    </style:style>
    <style:style style:name="P409" style:parent-style-name="Normal" style:family="paragraph">
      <style:text-properties style:font-name="Courier New" fo:language="lt" fo:country="LT"/>
    </style:style>
    <style:style style:name="P410" style:parent-style-name="Normal" style:family="paragraph">
      <style:text-properties style:font-name="Courier New" fo:language="lt" fo:country="LT"/>
    </style:style>
    <style:style style:name="P411" style:parent-style-name="Normal" style:family="paragraph">
      <style:text-properties style:font-name="Courier New" fo:language="lt" fo:country="LT"/>
    </style:style>
    <style:style style:name="P412" style:parent-style-name="Normal" style:family="paragraph">
      <style:text-properties style:font-name="Courier New" fo:language="lt" fo:country="LT"/>
    </style:style>
    <style:style style:name="P413" style:parent-style-name="Normal" style:family="paragraph">
      <style:text-properties style:font-name="Courier New" fo:language="lt" fo:country="LT"/>
    </style:style>
    <style:style style:name="P414" style:parent-style-name="Normal" style:family="paragraph">
      <style:text-properties style:font-name="Courier New" fo:language="lt" fo:country="LT"/>
    </style:style>
    <style:style style:name="P415" style:parent-style-name="Normal" style:family="paragraph">
      <style:text-properties style:font-name="Courier New" fo:language="lt" fo:country="LT"/>
    </style:style>
    <style:style style:name="P416" style:parent-style-name="Normal" style:family="paragraph">
      <style:text-properties style:font-name="Courier New" fo:language="lt" fo:country="LT"/>
    </style:style>
    <style:style style:name="P417" style:parent-style-name="Normal" style:family="paragraph">
      <style:text-properties style:font-name="Courier New" fo:language="lt" fo:country="LT"/>
    </style:style>
    <style:style style:name="P418" style:parent-style-name="Normal" style:family="paragraph">
      <style:text-properties style:font-name="Courier New" fo:language="lt" fo:country="LT"/>
    </style:style>
    <style:style style:name="P419" style:parent-style-name="Normal" style:family="paragraph">
      <style:text-properties style:font-name="Courier New" fo:language="lt" fo:country="LT"/>
    </style:style>
    <style:style style:name="P420" style:parent-style-name="Normal" style:family="paragraph">
      <style:text-properties style:font-name="Courier New" fo:language="lt" fo:country="LT"/>
    </style:style>
    <style:style style:name="P421" style:parent-style-name="Normal" style:family="paragraph">
      <style:text-properties style:font-name="Courier New" fo:language="lt" fo:country="LT"/>
    </style:style>
    <style:style style:name="P422" style:parent-style-name="Normal" style:family="paragraph">
      <style:text-properties style:font-name="Courier New" fo:language="lt" fo:country="LT"/>
    </style:style>
    <style:style style:name="P423" style:parent-style-name="Normal" style:family="paragraph">
      <style:text-properties style:font-name="Courier New" fo:language="lt" fo:country="LT"/>
    </style:style>
    <style:style style:name="P424" style:parent-style-name="Normal" style:family="paragraph">
      <style:text-properties style:font-name="Courier New" fo:language="lt" fo:country="LT"/>
    </style:style>
    <style:style style:name="P425" style:parent-style-name="Normal" style:family="paragraph">
      <style:text-properties style:font-name="Courier New" fo:language="lt" fo:country="LT"/>
    </style:style>
    <style:style style:name="P426" style:parent-style-name="Normal" style:family="paragraph">
      <style:text-properties style:font-name="Courier New" fo:language="lt" fo:country="LT"/>
    </style:style>
    <style:style style:name="P427" style:parent-style-name="Normal" style:family="paragraph">
      <style:text-properties style:font-name="Courier New" fo:language="lt" fo:country="LT"/>
    </style:style>
    <style:style style:name="P428" style:parent-style-name="Normal" style:family="paragraph">
      <style:text-properties style:font-name="Courier New" fo:language="lt" fo:country="LT"/>
    </style:style>
    <style:style style:name="P429" style:parent-style-name="Normal" style:family="paragraph">
      <style:text-properties style:font-name="Courier New" fo:language="lt" fo:country="LT"/>
    </style:style>
    <style:style style:name="P430" style:parent-style-name="Normal" style:family="paragraph">
      <style:text-properties style:font-name="Courier New" fo:language="lt" fo:country="LT"/>
    </style:style>
    <style:style style:name="P431" style:parent-style-name="Normal" style:family="paragraph">
      <style:text-properties style:font-name="Courier New" fo:language="lt" fo:country="LT"/>
    </style:style>
    <style:style style:name="P432" style:parent-style-name="Normal" style:family="paragraph">
      <style:text-properties style:font-name="Courier New" fo:language="lt" fo:country="LT"/>
    </style:style>
    <style:style style:name="P433" style:parent-style-name="Normal" style:family="paragraph">
      <style:text-properties style:font-name="Courier New" fo:language="lt" fo:country="LT"/>
    </style:style>
    <style:style style:name="P434" style:parent-style-name="Normal" style:family="paragraph">
      <style:text-properties style:font-name="Courier New" fo:language="lt" fo:country="LT"/>
    </style:style>
    <style:style style:name="P435" style:parent-style-name="Normal" style:family="paragraph">
      <style:text-properties style:font-name="Courier New" fo:language="lt" fo:country="LT"/>
    </style:style>
    <style:style style:name="P436" style:parent-style-name="Normal" style:family="paragraph">
      <style:text-properties style:font-name="Courier New" fo:language="lt" fo:country="LT"/>
    </style:style>
    <style:style style:name="P437" style:parent-style-name="Normal" style:family="paragraph">
      <style:text-properties style:font-name="Courier New" fo:language="lt" fo:country="LT"/>
    </style:style>
    <style:style style:name="P438" style:parent-style-name="Normal" style:family="paragraph">
      <style:text-properties style:font-name="Courier New" fo:language="lt" fo:country="LT"/>
    </style:style>
    <style:style style:name="P439" style:parent-style-name="Normal" style:family="paragraph">
      <style:text-properties style:font-name="Courier New" fo:language="lt" fo:country="LT"/>
    </style:style>
    <style:style style:name="P440" style:parent-style-name="Normal" style:family="paragraph">
      <style:text-properties style:font-name="Courier New" fo:language="lt" fo:country="LT"/>
    </style:style>
    <style:style style:name="P441" style:parent-style-name="Normal" style:family="paragraph">
      <style:text-properties style:font-name="Courier New" fo:language="lt" fo:country="LT"/>
    </style:style>
    <style:style style:name="P442" style:parent-style-name="Normal" style:family="paragraph">
      <style:text-properties style:font-name="Courier New" fo:language="lt" fo:country="LT"/>
    </style:style>
    <style:style style:name="P443" style:parent-style-name="Normal" style:family="paragraph">
      <style:text-properties style:font-name="Courier New" fo:language="lt" fo:country="LT"/>
    </style:style>
    <style:style style:name="P444" style:parent-style-name="Normal" style:family="paragraph">
      <style:text-properties style:font-name="Courier New" fo:language="lt" fo:country="LT"/>
    </style:style>
    <style:style style:name="P445" style:parent-style-name="Normal" style:family="paragraph">
      <style:text-properties style:font-name="Courier New" fo:language="lt" fo:country="LT"/>
    </style:style>
    <style:style style:name="P446" style:parent-style-name="Normal" style:family="paragraph">
      <style:text-properties style:font-name="Courier New" fo:language="lt" fo:country="LT"/>
    </style:style>
    <style:style style:name="P447" style:parent-style-name="Normal" style:family="paragraph">
      <style:text-properties style:font-name="Courier New" fo:language="lt" fo:country="LT"/>
    </style:style>
    <style:style style:name="P448" style:parent-style-name="Normal" style:family="paragraph">
      <style:text-properties style:font-name="Courier New" fo:language="lt" fo:country="LT"/>
    </style:style>
    <style:style style:name="P449" style:parent-style-name="Normal" style:family="paragraph">
      <style:text-properties style:font-name="Courier New" fo:language="lt" fo:country="LT"/>
    </style:style>
    <style:style style:name="P450" style:parent-style-name="Normal" style:family="paragraph">
      <style:text-properties style:font-name="Courier New" fo:language="lt" fo:country="LT"/>
    </style:style>
    <style:style style:name="P451" style:parent-style-name="Normal" style:family="paragraph">
      <style:text-properties style:font-name="Courier New" fo:language="lt" fo:country="LT"/>
    </style:style>
    <style:style style:name="P452" style:parent-style-name="Normal" style:family="paragraph">
      <style:text-properties style:font-name="Courier New" fo:language="lt" fo:country="LT"/>
    </style:style>
    <style:style style:name="P453" style:parent-style-name="Normal" style:family="paragraph">
      <style:text-properties style:font-name="Courier New" fo:language="lt" fo:country="LT"/>
    </style:style>
    <style:style style:name="P454" style:parent-style-name="Normal" style:family="paragraph">
      <style:text-properties style:font-name="Courier New" fo:language="lt" fo:country="LT"/>
    </style:style>
    <style:style style:name="P455" style:parent-style-name="Normal" style:family="paragraph">
      <style:text-properties style:font-name="Courier New" fo:language="lt" fo:country="LT"/>
    </style:style>
    <style:style style:name="P456" style:parent-style-name="Normal" style:family="paragraph">
      <style:text-properties style:font-name="Courier New" fo:language="lt" fo:country="LT"/>
    </style:style>
    <style:style style:name="P457" style:parent-style-name="Normal" style:family="paragraph">
      <style:text-properties style:font-name="Courier New" fo:language="lt" fo:country="LT"/>
    </style:style>
    <style:style style:name="P458" style:parent-style-name="Normal" style:family="paragraph">
      <style:text-properties style:font-name="Courier New" fo:language="lt" fo:country="LT"/>
    </style:style>
    <style:style style:name="P459" style:parent-style-name="Normal" style:family="paragraph">
      <style:text-properties style:font-name="Courier New" fo:language="lt" fo:country="LT"/>
    </style:style>
    <style:style style:name="P460" style:parent-style-name="Normal" style:family="paragraph">
      <style:text-properties style:font-name="Courier New" fo:language="lt" fo:country="LT"/>
    </style:style>
    <style:style style:name="P461" style:parent-style-name="Normal" style:family="paragraph">
      <style:text-properties style:font-name="Courier New" fo:language="lt" fo:country="LT"/>
    </style:style>
    <style:style style:name="P462" style:parent-style-name="Normal" style:family="paragraph">
      <style:text-properties style:font-name="Courier New" fo:language="lt" fo:country="LT"/>
    </style:style>
    <style:style style:name="P463" style:parent-style-name="Normal" style:family="paragraph">
      <style:text-properties style:font-name="Courier New" fo:language="lt" fo:country="LT"/>
    </style:style>
    <style:style style:name="P464" style:parent-style-name="Normal" style:family="paragraph">
      <style:text-properties style:font-name="Courier New" fo:language="lt" fo:country="LT"/>
    </style:style>
    <style:style style:name="P465" style:parent-style-name="Normal" style:family="paragraph">
      <style:text-properties style:font-name="Courier New" fo:language="lt" fo:country="LT"/>
    </style:style>
    <style:style style:name="P466" style:parent-style-name="Normal" style:family="paragraph">
      <style:text-properties style:font-name="Courier New" fo:language="lt" fo:country="LT"/>
    </style:style>
    <style:style style:name="P467" style:parent-style-name="Normal" style:family="paragraph">
      <style:text-properties style:font-name="Courier New" fo:language="lt" fo:country="LT"/>
    </style:style>
    <style:style style:name="P468" style:parent-style-name="Normal" style:family="paragraph">
      <style:text-properties style:font-name="Courier New" fo:language="lt" fo:country="LT"/>
    </style:style>
    <style:style style:name="P469" style:parent-style-name="Normal" style:family="paragraph">
      <style:text-properties style:font-name="Courier New" fo:language="lt" fo:country="LT"/>
    </style:style>
    <style:style style:name="P470" style:parent-style-name="Normal" style:family="paragraph">
      <style:text-properties style:font-name="Courier New" fo:language="lt" fo:country="LT"/>
    </style:style>
    <style:style style:name="P471" style:parent-style-name="Normal" style:family="paragraph">
      <style:text-properties style:font-name="Courier New" fo:language="lt" fo:country="LT"/>
    </style:style>
    <style:style style:name="P472" style:parent-style-name="Normal" style:family="paragraph">
      <style:text-properties style:font-name="Courier New" fo:language="lt" fo:country="LT"/>
    </style:style>
    <style:style style:name="P473" style:parent-style-name="Normal" style:family="paragraph">
      <style:text-properties style:font-name="Courier New" fo:language="lt" fo:country="LT"/>
    </style:style>
    <style:style style:name="P474" style:parent-style-name="Normal" style:family="paragraph">
      <style:text-properties style:font-name="Courier New" fo:language="lt" fo:country="LT"/>
    </style:style>
    <style:style style:name="P475" style:parent-style-name="Normal" style:family="paragraph">
      <style:text-properties style:font-name="Courier New" fo:language="lt" fo:country="LT"/>
    </style:style>
    <style:style style:name="P476" style:parent-style-name="Normal" style:family="paragraph">
      <style:text-properties style:font-name="Courier New" fo:language="lt" fo:country="LT"/>
    </style:style>
    <style:style style:name="P477" style:parent-style-name="Normal" style:family="paragraph">
      <style:text-properties style:font-name="Courier New" fo:language="lt" fo:country="LT"/>
    </style:style>
    <style:style style:name="P478" style:parent-style-name="Normal" style:family="paragraph">
      <style:text-properties style:font-name="Courier New" fo:language="lt" fo:country="LT"/>
    </style:style>
    <style:style style:name="P479" style:parent-style-name="Normal" style:family="paragraph">
      <style:text-properties style:font-name="Courier New" fo:language="lt" fo:country="LT"/>
    </style:style>
    <style:style style:name="P480" style:parent-style-name="Normal" style:family="paragraph">
      <style:text-properties style:font-name="Courier New" fo:language="lt" fo:country="LT"/>
    </style:style>
    <style:style style:name="P481" style:parent-style-name="Normal" style:family="paragraph">
      <style:text-properties style:font-name="Courier New" fo:language="lt" fo:country="LT"/>
    </style:style>
    <style:style style:name="P482" style:parent-style-name="Normal" style:family="paragraph">
      <style:text-properties style:font-name="Courier New" fo:language="lt" fo:country="LT"/>
    </style:style>
    <style:style style:name="P483" style:parent-style-name="Normal" style:family="paragraph">
      <style:text-properties style:font-name="Courier New" fo:language="lt" fo:country="LT"/>
    </style:style>
    <style:style style:name="P484" style:parent-style-name="Normal" style:family="paragraph">
      <style:text-properties style:font-name="Courier New" fo:language="lt" fo:country="LT"/>
    </style:style>
    <style:style style:name="P485" style:parent-style-name="Normal" style:family="paragraph">
      <style:text-properties style:font-name="Courier New" fo:language="lt" fo:country="LT"/>
    </style:style>
    <style:style style:name="P486" style:parent-style-name="Normal" style:family="paragraph">
      <style:text-properties style:font-name="Courier New" fo:language="lt" fo:country="LT"/>
    </style:style>
    <style:style style:name="P487" style:parent-style-name="Normal" style:family="paragraph">
      <style:text-properties style:font-name="Courier New" fo:language="lt" fo:country="LT"/>
    </style:style>
    <style:style style:name="P488" style:parent-style-name="Normal" style:family="paragraph">
      <style:text-properties style:font-name="Courier New" fo:language="lt" fo:country="LT"/>
    </style:style>
    <style:style style:name="P489" style:parent-style-name="Normal" style:family="paragraph">
      <style:text-properties style:font-name="Courier New" fo:language="lt" fo:country="LT"/>
    </style:style>
    <style:style style:name="P490" style:parent-style-name="Normal" style:family="paragraph">
      <style:text-properties style:font-name="Courier New" fo:language="lt" fo:country="LT"/>
    </style:style>
    <style:style style:name="P491" style:parent-style-name="Normal" style:family="paragraph">
      <style:text-properties style:font-name="Courier New" fo:language="lt" fo:country="LT"/>
    </style:style>
    <style:style style:name="P492" style:parent-style-name="Normal" style:family="paragraph">
      <style:text-properties style:font-name="Courier New" fo:language="lt" fo:country="LT"/>
    </style:style>
    <style:style style:name="P493" style:parent-style-name="Normal" style:family="paragraph">
      <style:text-properties style:font-name="Courier New" fo:language="lt" fo:country="LT"/>
    </style:style>
    <style:style style:name="P494" style:parent-style-name="Normal" style:family="paragraph">
      <style:text-properties style:font-name="Courier New" fo:language="lt" fo:country="LT"/>
    </style:style>
    <style:style style:name="P495" style:parent-style-name="Normal" style:family="paragraph">
      <style:text-properties style:font-name="Courier New" fo:language="lt" fo:country="LT"/>
    </style:style>
    <style:style style:name="P496" style:parent-style-name="Normal" style:family="paragraph">
      <style:text-properties style:font-name="Courier New" fo:language="lt" fo:country="LT"/>
    </style:style>
    <style:style style:name="P497" style:parent-style-name="Normal" style:family="paragraph">
      <style:text-properties style:font-name="Courier New" fo:language="lt" fo:country="LT"/>
    </style:style>
    <style:style style:name="P498" style:parent-style-name="Normal" style:family="paragraph">
      <style:text-properties style:font-name="Courier New" fo:language="lt" fo:country="LT"/>
    </style:style>
    <style:style style:name="P499" style:parent-style-name="Normal" style:family="paragraph">
      <style:text-properties style:font-name="Courier New" fo:language="lt" fo:country="LT"/>
    </style:style>
    <style:style style:name="P500" style:parent-style-name="Normal" style:family="paragraph">
      <style:text-properties style:font-name="Courier New" fo:language="lt" fo:country="LT"/>
    </style:style>
    <style:style style:name="P501" style:parent-style-name="Normal" style:family="paragraph">
      <style:text-properties style:font-name="Courier New" fo:language="lt" fo:country="LT"/>
    </style:style>
    <style:style style:name="P502" style:parent-style-name="Normal" style:family="paragraph">
      <style:text-properties style:font-name="Courier New" fo:language="lt" fo:country="LT"/>
    </style:style>
    <style:style style:name="P503" style:parent-style-name="Normal" style:family="paragraph">
      <style:text-properties style:font-name="Courier New" fo:language="lt" fo:country="LT"/>
    </style:style>
    <style:style style:name="P504" style:parent-style-name="Normal" style:family="paragraph">
      <style:text-properties style:font-name="Courier New" fo:language="lt" fo:country="LT"/>
    </style:style>
    <style:style style:name="P505" style:parent-style-name="Normal" style:family="paragraph">
      <style:text-properties style:font-name="Courier New" fo:language="lt" fo:country="LT"/>
    </style:style>
    <style:style style:name="P506" style:parent-style-name="Normal" style:family="paragraph">
      <style:text-properties style:font-name="Courier New" fo:language="lt" fo:country="LT"/>
    </style:style>
    <style:style style:name="P507" style:parent-style-name="Normal" style:family="paragraph">
      <style:text-properties style:font-name="Courier New" fo:language="lt" fo:country="LT"/>
    </style:style>
    <style:style style:name="P508" style:parent-style-name="Normal" style:family="paragraph">
      <style:text-properties style:font-name="Courier New" fo:language="lt" fo:country="LT"/>
    </style:style>
    <style:style style:name="P509" style:parent-style-name="Normal" style:family="paragraph">
      <style:text-properties style:font-name="Courier New" fo:language="lt" fo:country="LT"/>
    </style:style>
    <style:style style:name="P510" style:parent-style-name="Normal" style:family="paragraph">
      <style:text-properties style:font-name="Courier New" fo:language="lt" fo:country="LT"/>
    </style:style>
    <style:style style:name="P511" style:parent-style-name="Normal" style:family="paragraph">
      <style:text-properties style:font-name="Courier New" fo:language="lt" fo:country="LT"/>
    </style:style>
    <style:style style:name="P512" style:parent-style-name="Normal" style:family="paragraph">
      <style:text-properties style:font-name="Courier New" fo:language="lt" fo:country="LT"/>
    </style:style>
    <style:style style:name="P513" style:parent-style-name="Normal" style:family="paragraph">
      <style:text-properties style:font-name="Courier New" fo:language="lt" fo:country="LT"/>
    </style:style>
    <style:style style:name="P514" style:parent-style-name="Normal" style:family="paragraph">
      <style:text-properties style:font-name="Courier New" fo:language="lt" fo:country="LT"/>
    </style:style>
    <style:style style:name="P515" style:parent-style-name="Normal" style:family="paragraph">
      <style:text-properties style:font-name="Courier New" fo:language="lt" fo:country="LT"/>
    </style:style>
    <style:style style:name="P516" style:parent-style-name="Normal" style:family="paragraph">
      <style:text-properties style:font-name="Courier New" fo:language="lt" fo:country="LT"/>
    </style:style>
    <style:style style:name="P517" style:parent-style-name="Normal" style:family="paragraph">
      <style:text-properties style:font-name="Courier New" fo:language="lt" fo:country="LT"/>
    </style:style>
    <style:style style:name="P518" style:parent-style-name="Normal" style:family="paragraph">
      <style:text-properties style:font-name="Courier New" fo:language="lt" fo:country="LT"/>
    </style:style>
    <style:style style:name="P519" style:parent-style-name="Normal" style:family="paragraph">
      <style:text-properties style:font-name="Courier New" fo:language="lt" fo:country="LT"/>
    </style:style>
    <style:style style:name="P520" style:parent-style-name="Normal" style:family="paragraph">
      <style:text-properties style:font-name="Courier New" fo:language="lt" fo:country="LT"/>
    </style:style>
    <style:style style:name="P521" style:parent-style-name="Normal" style:family="paragraph">
      <style:text-properties style:font-name="Courier New" fo:language="lt" fo:country="LT"/>
    </style:style>
    <style:style style:name="P522" style:parent-style-name="Normal" style:family="paragraph">
      <style:text-properties style:font-name="Courier New" fo:language="lt" fo:country="LT"/>
    </style:style>
    <style:style style:name="P523" style:parent-style-name="Normal" style:family="paragraph">
      <style:text-properties style:font-name="Courier New" fo:language="lt" fo:country="LT"/>
    </style:style>
    <style:style style:name="P524" style:parent-style-name="Normal" style:family="paragraph">
      <style:text-properties style:font-name="Courier New" fo:language="lt" fo:country="LT"/>
    </style:style>
    <style:style style:name="P525" style:parent-style-name="Normal" style:family="paragraph">
      <style:text-properties style:font-name="Courier New" fo:language="lt" fo:country="LT"/>
    </style:style>
    <style:style style:name="P526" style:parent-style-name="Normal" style:family="paragraph">
      <style:text-properties style:font-name="Courier New" fo:language="lt" fo:country="LT"/>
    </style:style>
    <style:style style:name="P527" style:parent-style-name="Normal" style:family="paragraph">
      <style:text-properties style:font-name="Courier New" fo:language="lt" fo:country="LT"/>
    </style:style>
    <style:style style:name="P528" style:parent-style-name="Normal" style:family="paragraph">
      <style:text-properties style:font-name="Courier New" fo:language="lt" fo:country="LT"/>
    </style:style>
    <style:style style:name="P529" style:parent-style-name="Normal" style:family="paragraph">
      <style:text-properties style:font-name="Courier New" fo:language="lt" fo:country="LT"/>
    </style:style>
    <style:style style:name="P530" style:parent-style-name="Normal" style:family="paragraph">
      <style:text-properties style:font-name="Courier New" fo:language="lt" fo:country="LT"/>
    </style:style>
    <style:style style:name="P531" style:parent-style-name="Normal" style:family="paragraph">
      <style:text-properties style:font-name="Courier New" fo:language="lt" fo:country="LT"/>
    </style:style>
    <style:style style:name="P532" style:parent-style-name="Normal" style:family="paragraph">
      <style:text-properties style:font-name="Courier New" fo:language="lt" fo:country="LT"/>
    </style:style>
    <style:style style:name="P533" style:parent-style-name="Normal" style:family="paragraph">
      <style:text-properties style:font-name="Courier New" fo:language="lt" fo:country="LT"/>
    </style:style>
    <style:style style:name="P534" style:parent-style-name="Normal" style:family="paragraph">
      <style:text-properties style:font-name="Courier New" fo:language="lt" fo:country="LT"/>
    </style:style>
    <style:style style:name="P535" style:parent-style-name="Normal" style:family="paragraph">
      <style:text-properties style:font-name="Courier New" fo:language="lt" fo:country="LT"/>
    </style:style>
    <style:style style:name="P536" style:parent-style-name="Normal" style:family="paragraph">
      <style:text-properties style:font-name="Courier New" fo:language="lt" fo:country="LT"/>
    </style:style>
    <style:style style:name="P537" style:parent-style-name="Normal" style:family="paragraph">
      <style:text-properties style:font-name="Courier New" fo:language="lt" fo:country="LT"/>
    </style:style>
    <style:style style:name="P538" style:parent-style-name="Normal" style:family="paragraph">
      <style:text-properties style:font-name="Courier New" fo:language="lt" fo:country="LT"/>
    </style:style>
    <style:style style:name="P539" style:parent-style-name="Normal" style:family="paragraph">
      <style:text-properties style:font-name="Courier New" fo:language="lt" fo:country="LT"/>
    </style:style>
    <style:style style:name="P540" style:parent-style-name="Normal" style:family="paragraph">
      <style:text-properties style:font-name="Courier New" fo:language="lt" fo:country="LT"/>
    </style:style>
    <style:style style:name="P541" style:parent-style-name="Normal" style:family="paragraph">
      <style:text-properties style:font-name="Courier New" fo:language="lt" fo:country="LT"/>
    </style:style>
    <style:style style:name="P542" style:parent-style-name="Normal" style:family="paragraph">
      <style:text-properties style:font-name="Courier New" fo:language="lt" fo:country="LT"/>
    </style:style>
    <style:style style:name="P543" style:parent-style-name="Normal" style:family="paragraph">
      <style:text-properties style:font-name="Courier New" fo:language="lt" fo:country="LT"/>
    </style:style>
    <style:style style:name="P544" style:parent-style-name="Normal" style:family="paragraph">
      <style:text-properties style:font-name="Courier New" fo:language="lt" fo:country="LT"/>
    </style:style>
    <style:style style:name="P545" style:parent-style-name="Normal" style:family="paragraph">
      <style:text-properties style:font-name="Courier New" fo:language="lt" fo:country="LT"/>
    </style:style>
    <style:style style:name="P546" style:parent-style-name="Normal" style:family="paragraph">
      <style:text-properties style:font-name="Courier New" fo:language="lt" fo:country="LT"/>
    </style:style>
    <style:style style:name="P547" style:parent-style-name="Normal" style:family="paragraph">
      <style:text-properties style:font-name="Courier New" fo:language="lt" fo:country="LT"/>
    </style:style>
    <style:style style:name="P548" style:parent-style-name="Normal" style:family="paragraph">
      <style:text-properties style:font-name="Courier New" fo:language="lt" fo:country="LT"/>
    </style:style>
    <style:style style:name="P549" style:parent-style-name="Normal" style:family="paragraph">
      <style:text-properties style:font-name="Courier New" fo:language="lt" fo:country="LT"/>
    </style:style>
    <style:style style:name="P550" style:parent-style-name="Normal" style:family="paragraph">
      <style:text-properties style:font-name="Courier New" fo:language="lt" fo:country="LT"/>
    </style:style>
    <style:style style:name="P551" style:parent-style-name="Normal" style:family="paragraph">
      <style:text-properties style:font-name="Courier New" fo:language="lt" fo:country="LT"/>
    </style:style>
    <style:style style:name="P552" style:parent-style-name="Normal" style:family="paragraph">
      <style:text-properties style:font-name="Courier New" fo:language="lt" fo:country="LT"/>
    </style:style>
    <style:style style:name="P553" style:parent-style-name="Normal" style:family="paragraph">
      <style:text-properties style:font-name="Courier New" fo:language="lt" fo:country="LT"/>
    </style:style>
    <style:style style:name="P554" style:parent-style-name="Normal" style:family="paragraph">
      <style:text-properties style:font-name="Courier New" fo:language="lt" fo:country="LT"/>
    </style:style>
    <style:style style:name="P555" style:parent-style-name="Normal" style:family="paragraph">
      <style:text-properties style:font-name="Courier New" fo:language="lt" fo:country="LT"/>
    </style:style>
    <style:style style:name="P556" style:parent-style-name="Normal" style:family="paragraph">
      <style:text-properties style:font-name="Courier New" fo:language="lt" fo:country="LT"/>
    </style:style>
    <style:style style:name="P557" style:parent-style-name="Normal" style:family="paragraph">
      <style:text-properties style:font-name="Courier New" fo:language="lt" fo:country="LT"/>
    </style:style>
    <style:style style:name="P558" style:parent-style-name="Normal" style:family="paragraph">
      <style:text-properties style:font-name="Courier New" fo:language="lt" fo:country="LT"/>
    </style:style>
    <style:style style:name="P559" style:parent-style-name="Normal" style:family="paragraph">
      <style:text-properties style:font-name="Courier New" fo:language="lt" fo:country="LT"/>
    </style:style>
    <style:style style:name="P560" style:parent-style-name="Normal" style:family="paragraph">
      <style:text-properties style:font-name="Courier New" fo:language="lt" fo:country="LT"/>
    </style:style>
    <style:style style:name="P561" style:parent-style-name="Normal" style:family="paragraph">
      <style:text-properties style:font-name="Courier New" fo:language="lt" fo:country="LT"/>
    </style:style>
    <style:style style:name="P562" style:parent-style-name="Normal" style:family="paragraph">
      <style:text-properties style:font-name="Courier New" fo:language="lt" fo:country="LT"/>
    </style:style>
    <style:style style:name="P563" style:parent-style-name="Normal" style:family="paragraph">
      <style:text-properties style:font-name="Courier New" fo:language="lt" fo:country="LT"/>
    </style:style>
    <style:style style:name="P564" style:parent-style-name="Normal" style:family="paragraph">
      <style:text-properties style:font-name="Courier New" fo:language="lt" fo:country="LT"/>
    </style:style>
    <style:style style:name="P565" style:parent-style-name="Normal" style:family="paragraph">
      <style:text-properties style:font-name="Courier New" fo:language="lt" fo:country="LT"/>
    </style:style>
    <style:style style:name="P566" style:parent-style-name="Normal" style:family="paragraph">
      <style:text-properties style:font-name="Courier New" fo:language="lt" fo:country="LT"/>
    </style:style>
    <style:style style:name="P567" style:parent-style-name="Normal" style:family="paragraph">
      <style:text-properties style:font-name="Courier New" fo:language="lt" fo:country="LT"/>
    </style:style>
    <style:style style:name="P568" style:parent-style-name="Normal" style:family="paragraph">
      <style:text-properties style:font-name="Courier New" fo:language="lt" fo:country="LT"/>
    </style:style>
    <style:style style:name="P569" style:parent-style-name="Normal" style:family="paragraph">
      <style:text-properties style:font-name="Courier New" fo:language="lt" fo:country="LT"/>
    </style:style>
    <style:style style:name="P570" style:parent-style-name="Normal" style:family="paragraph">
      <style:text-properties style:font-name="Courier New" fo:language="lt" fo:country="LT"/>
    </style:style>
    <style:style style:name="P571" style:parent-style-name="Normal" style:family="paragraph">
      <style:text-properties style:font-name="Courier New" fo:language="lt" fo:country="LT"/>
    </style:style>
    <style:style style:name="P572" style:parent-style-name="Normal" style:family="paragraph">
      <style:text-properties style:font-name="Courier New" fo:language="lt" fo:country="LT"/>
    </style:style>
    <style:style style:name="P573" style:parent-style-name="Normal" style:family="paragraph">
      <style:text-properties style:font-name="Courier New" fo:language="lt" fo:country="LT"/>
    </style:style>
    <style:style style:name="P574" style:parent-style-name="Normal" style:family="paragraph">
      <style:text-properties style:font-name="Courier New" fo:language="lt" fo:country="LT"/>
    </style:style>
    <style:style style:name="P575" style:parent-style-name="Normal" style:family="paragraph">
      <style:text-properties style:font-name="Courier New" fo:language="lt" fo:country="LT"/>
    </style:style>
    <style:style style:name="P576" style:parent-style-name="Normal" style:family="paragraph">
      <style:text-properties style:font-name="Courier New" fo:language="lt" fo:country="LT"/>
    </style:style>
    <style:style style:name="P577" style:parent-style-name="Normal" style:family="paragraph">
      <style:text-properties style:font-name="Courier New" fo:language="lt" fo:country="LT"/>
    </style:style>
    <style:style style:name="P578" style:parent-style-name="Normal" style:family="paragraph">
      <style:text-properties style:font-name="Courier New" fo:language="lt" fo:country="LT"/>
    </style:style>
    <style:style style:name="P579" style:parent-style-name="Normal" style:family="paragraph">
      <style:text-properties style:font-name="Courier New" fo:language="lt" fo:country="LT"/>
    </style:style>
    <style:style style:name="P580" style:parent-style-name="Normal" style:family="paragraph">
      <style:text-properties style:font-name="Courier New" fo:language="lt" fo:country="LT"/>
    </style:style>
    <style:style style:name="P581" style:parent-style-name="Normal" style:family="paragraph">
      <style:text-properties style:font-name="Courier New" fo:language="lt" fo:country="LT"/>
    </style:style>
    <style:style style:name="P582" style:parent-style-name="Normal" style:family="paragraph">
      <style:text-properties style:font-name="Courier New" fo:language="lt" fo:country="LT"/>
    </style:style>
    <style:style style:name="P583" style:parent-style-name="Normal" style:family="paragraph">
      <style:text-properties style:font-name="Courier New" fo:language="lt" fo:country="LT"/>
    </style:style>
    <style:style style:name="P584" style:parent-style-name="Normal" style:family="paragraph">
      <style:text-properties style:font-name="Courier New" fo:language="lt" fo:country="LT"/>
    </style:style>
    <style:style style:name="P585" style:parent-style-name="Normal" style:family="paragraph">
      <style:text-properties style:font-name="Courier New" fo:language="lt" fo:country="LT"/>
    </style:style>
    <style:style style:name="P586" style:parent-style-name="Normal" style:family="paragraph">
      <style:text-properties style:font-name="Courier New" fo:language="lt" fo:country="LT"/>
    </style:style>
    <style:style style:name="P587" style:parent-style-name="Normal" style:family="paragraph">
      <style:text-properties style:font-name="Courier New" fo:language="lt" fo:country="LT"/>
    </style:style>
    <style:style style:name="P588" style:parent-style-name="Normal" style:family="paragraph">
      <style:text-properties style:font-name="Courier New" fo:language="lt" fo:country="LT"/>
    </style:style>
    <style:style style:name="P589" style:parent-style-name="Normal" style:family="paragraph">
      <style:text-properties style:font-name="Courier New" fo:language="lt" fo:country="LT"/>
    </style:style>
    <style:style style:name="P590" style:parent-style-name="Normal" style:family="paragraph">
      <style:text-properties style:font-name="Courier New" fo:language="lt" fo:country="LT"/>
    </style:style>
    <style:style style:name="P591" style:parent-style-name="Normal" style:family="paragraph">
      <style:text-properties style:font-name="Courier New" fo:language="lt" fo:country="LT"/>
    </style:style>
    <style:style style:name="P592" style:parent-style-name="Normal" style:family="paragraph">
      <style:text-properties style:font-name="Courier New" fo:language="lt" fo:country="LT"/>
    </style:style>
    <style:style style:name="P593" style:parent-style-name="Normal" style:family="paragraph">
      <style:text-properties style:font-name="Courier New" fo:language="lt" fo:country="LT"/>
    </style:style>
    <style:style style:name="P594" style:parent-style-name="Normal" style:family="paragraph">
      <style:text-properties style:font-name="Courier New" fo:language="lt" fo:country="LT"/>
    </style:style>
    <style:style style:name="P595" style:parent-style-name="Normal" style:family="paragraph">
      <style:text-properties style:font-name="Courier New" fo:language="lt" fo:country="LT"/>
    </style:style>
    <style:style style:name="P596" style:parent-style-name="Normal" style:family="paragraph">
      <style:text-properties style:font-name="Courier New" fo:language="lt" fo:country="LT"/>
    </style:style>
    <style:style style:name="P597" style:parent-style-name="Normal" style:family="paragraph">
      <style:text-properties style:font-name="Courier New" fo:language="lt" fo:country="LT"/>
    </style:style>
    <style:style style:name="P598" style:parent-style-name="Normal" style:family="paragraph">
      <style:text-properties style:font-name="Courier New" fo:language="lt" fo:country="LT"/>
    </style:style>
    <style:style style:name="P599" style:parent-style-name="Normal" style:family="paragraph">
      <style:text-properties style:font-name="Courier New" fo:language="lt" fo:country="LT"/>
    </style:style>
    <style:style style:name="P600" style:parent-style-name="Normal" style:family="paragraph">
      <style:text-properties style:font-name="Courier New" fo:language="lt" fo:country="LT"/>
    </style:style>
    <style:style style:name="P601" style:parent-style-name="Normal" style:family="paragraph">
      <style:text-properties style:font-name="Courier New" fo:language="lt" fo:country="LT"/>
    </style:style>
    <style:style style:name="P602" style:parent-style-name="Normal" style:family="paragraph">
      <style:text-properties style:font-name="Courier New" fo:language="lt" fo:country="LT"/>
    </style:style>
    <style:style style:name="P603" style:parent-style-name="Normal" style:family="paragraph">
      <style:text-properties style:font-name="Courier New" fo:language="lt" fo:country="LT"/>
    </style:style>
    <style:style style:name="P604" style:parent-style-name="Normal" style:family="paragraph">
      <style:text-properties style:font-name="Courier New" fo:language="lt" fo:country="LT"/>
    </style:style>
    <style:style style:name="P605" style:parent-style-name="Normal" style:family="paragraph">
      <style:text-properties style:font-name="Courier New" fo:language="lt" fo:country="LT"/>
    </style:style>
    <style:style style:name="P606" style:parent-style-name="Normal" style:family="paragraph">
      <style:text-properties style:font-name="Courier New" fo:language="lt" fo:country="LT"/>
    </style:style>
    <style:style style:name="P607" style:parent-style-name="Normal" style:family="paragraph">
      <style:text-properties style:font-name="Courier New" fo:language="lt" fo:country="LT"/>
    </style:style>
    <style:style style:name="P608" style:parent-style-name="Normal" style:family="paragraph">
      <style:text-properties style:font-name="Courier New" fo:language="lt" fo:country="LT"/>
    </style:style>
    <style:style style:name="P609" style:parent-style-name="Normal" style:family="paragraph">
      <style:text-properties style:font-name="Courier New" fo:language="lt" fo:country="LT"/>
    </style:style>
    <style:style style:name="P610" style:parent-style-name="Normal" style:family="paragraph">
      <style:text-properties style:font-name="Courier New" fo:language="lt" fo:country="LT"/>
    </style:style>
    <style:style style:name="P611" style:parent-style-name="Normal" style:family="paragraph">
      <style:text-properties style:font-name="Courier New" fo:language="lt" fo:country="LT"/>
    </style:style>
    <style:style style:name="P612" style:parent-style-name="Normal" style:family="paragraph">
      <style:text-properties style:font-name="Courier New" fo:language="lt" fo:country="LT"/>
    </style:style>
    <style:style style:name="P613" style:parent-style-name="Normal" style:family="paragraph">
      <style:text-properties style:font-name="Courier New" fo:language="lt" fo:country="LT"/>
    </style:style>
    <style:style style:name="P614" style:parent-style-name="Normal" style:family="paragraph">
      <style:text-properties style:font-name="Courier New" fo:language="lt" fo:country="LT"/>
    </style:style>
    <style:style style:name="P615" style:parent-style-name="Normal" style:family="paragraph">
      <style:text-properties style:font-name="Courier New" fo:language="lt" fo:country="LT"/>
    </style:style>
    <style:style style:name="P616" style:parent-style-name="Normal" style:family="paragraph">
      <style:text-properties style:font-name="Courier New" fo:language="lt" fo:country="LT"/>
    </style:style>
    <style:style style:name="P617" style:parent-style-name="Normal" style:family="paragraph">
      <style:text-properties style:font-name="Courier New" fo:language="lt" fo:country="LT"/>
    </style:style>
    <style:style style:name="P618" style:parent-style-name="Normal" style:family="paragraph">
      <style:text-properties style:font-name="Courier New" fo:language="lt" fo:country="LT"/>
    </style:style>
    <style:style style:name="P619" style:parent-style-name="Normal" style:family="paragraph">
      <style:text-properties style:font-name="Courier New" fo:language="lt" fo:country="LT"/>
    </style:style>
    <style:style style:name="P620" style:parent-style-name="Normal" style:family="paragraph">
      <style:text-properties style:font-name="Courier New" fo:language="lt" fo:country="LT"/>
    </style:style>
    <style:style style:name="P621" style:parent-style-name="Normal" style:family="paragraph">
      <style:text-properties style:font-name="Courier New" fo:language="lt" fo:country="LT"/>
    </style:style>
    <style:style style:name="P622" style:parent-style-name="Normal" style:family="paragraph">
      <style:text-properties style:font-name="Courier New" fo:language="lt" fo:country="LT"/>
    </style:style>
    <style:style style:name="P623" style:parent-style-name="Normal" style:family="paragraph">
      <style:text-properties style:font-name="Courier New" fo:language="lt" fo:country="LT"/>
    </style:style>
    <style:style style:name="P624" style:parent-style-name="Normal" style:family="paragraph">
      <style:text-properties style:font-name="Courier New" fo:language="lt" fo:country="LT"/>
    </style:style>
    <style:style style:name="P625" style:parent-style-name="Normal" style:family="paragraph">
      <style:text-properties style:font-name="Courier New" fo:language="lt" fo:country="LT"/>
    </style:style>
    <style:style style:name="P626" style:parent-style-name="Normal" style:family="paragraph">
      <style:text-properties style:font-name="Courier New" fo:language="lt" fo:country="LT"/>
    </style:style>
    <style:style style:name="P627" style:parent-style-name="Normal" style:family="paragraph">
      <style:text-properties style:font-name="Courier New" fo:language="lt" fo:country="LT"/>
    </style:style>
    <style:style style:name="P628" style:parent-style-name="Normal" style:family="paragraph">
      <style:text-properties style:font-name="Courier New" fo:language="lt" fo:country="LT"/>
    </style:style>
    <style:style style:name="P629" style:parent-style-name="Normal" style:family="paragraph">
      <style:text-properties style:font-name="Courier New" fo:language="lt" fo:country="LT"/>
    </style:style>
    <style:style style:name="P630" style:parent-style-name="Normal" style:family="paragraph">
      <style:text-properties style:font-name="Courier New" fo:language="lt" fo:country="LT"/>
    </style:style>
    <style:style style:name="P631" style:parent-style-name="Normal" style:family="paragraph">
      <style:text-properties style:font-name="Courier New" fo:language="lt" fo:country="LT"/>
    </style:style>
    <style:style style:name="P632" style:parent-style-name="Normal" style:family="paragraph">
      <style:text-properties style:font-name="Courier New" fo:language="lt" fo:country="LT"/>
    </style:style>
    <style:style style:name="P633" style:parent-style-name="Normal" style:family="paragraph">
      <style:text-properties style:font-name="Courier New" fo:language="lt" fo:country="LT"/>
    </style:style>
    <style:style style:name="P634" style:parent-style-name="Normal" style:family="paragraph">
      <style:text-properties style:font-name="Courier New" fo:language="lt" fo:country="LT"/>
    </style:style>
    <style:style style:name="P635" style:parent-style-name="Normal" style:family="paragraph">
      <style:text-properties style:font-name="Courier New" fo:language="lt" fo:country="LT"/>
    </style:style>
    <style:style style:name="P636" style:parent-style-name="Normal" style:family="paragraph">
      <style:text-properties style:font-name="Courier New" fo:language="lt" fo:country="LT"/>
    </style:style>
    <style:style style:name="P637" style:parent-style-name="Normal" style:family="paragraph">
      <style:text-properties style:font-name="Courier New" fo:language="lt" fo:country="LT"/>
    </style:style>
    <style:style style:name="P638" style:parent-style-name="Normal" style:family="paragraph">
      <style:text-properties style:font-name="Courier New" fo:language="lt" fo:country="LT"/>
    </style:style>
    <style:style style:name="P639" style:parent-style-name="Normal" style:family="paragraph">
      <style:text-properties style:font-name="Courier New" fo:language="lt" fo:country="LT"/>
    </style:style>
    <style:style style:name="P640" style:parent-style-name="Normal" style:family="paragraph">
      <style:text-properties style:font-name="Courier New" fo:language="lt" fo:country="LT"/>
    </style:style>
    <style:style style:name="P641" style:parent-style-name="Normal" style:family="paragraph">
      <style:text-properties style:font-name="Courier New" fo:language="lt" fo:country="LT"/>
    </style:style>
    <style:style style:name="P642" style:parent-style-name="Normal" style:family="paragraph">
      <style:text-properties style:font-name="Courier New" fo:language="lt" fo:country="LT"/>
    </style:style>
    <style:style style:name="P643" style:parent-style-name="Normal" style:family="paragraph">
      <style:text-properties style:font-name="Courier New" fo:language="lt" fo:country="LT"/>
    </style:style>
    <style:style style:name="P644" style:parent-style-name="Normal" style:family="paragraph">
      <style:text-properties style:font-name="Courier New" fo:language="lt" fo:country="LT"/>
    </style:style>
    <style:style style:name="P645" style:parent-style-name="Normal" style:family="paragraph">
      <style:text-properties style:font-name="Courier New" fo:language="lt" fo:country="LT"/>
    </style:style>
    <style:style style:name="P646" style:parent-style-name="Normal" style:family="paragraph">
      <style:text-properties style:font-name="Courier New" fo:language="lt" fo:country="LT"/>
    </style:style>
    <style:style style:name="P647" style:parent-style-name="Normal" style:family="paragraph">
      <style:text-properties style:font-name="Courier New" fo:language="lt" fo:country="LT"/>
    </style:style>
    <style:style style:name="P648" style:parent-style-name="Normal" style:family="paragraph">
      <style:text-properties style:font-name="Courier New" fo:language="lt" fo:country="LT"/>
    </style:style>
    <style:style style:name="P649" style:parent-style-name="Normal" style:family="paragraph">
      <style:text-properties style:font-name="Courier New" fo:language="lt" fo:country="LT"/>
    </style:style>
    <style:style style:name="P650" style:parent-style-name="Normal" style:family="paragraph">
      <style:text-properties style:font-name="Courier New" fo:language="lt" fo:country="LT"/>
    </style:style>
    <style:style style:name="P651" style:parent-style-name="Normal" style:family="paragraph">
      <style:text-properties style:font-name="Courier New" fo:language="lt" fo:country="LT"/>
    </style:style>
    <style:style style:name="P652" style:parent-style-name="Normal" style:family="paragraph">
      <style:text-properties style:font-name="Courier New" fo:language="lt" fo:country="LT"/>
    </style:style>
    <style:style style:name="P653" style:parent-style-name="Normal" style:family="paragraph">
      <style:text-properties style:font-name="Courier New" fo:language="lt" fo:country="LT"/>
    </style:style>
    <style:style style:name="P654" style:parent-style-name="Normal" style:family="paragraph">
      <style:text-properties style:font-name="Courier New" fo:language="lt" fo:country="LT"/>
    </style:style>
    <style:style style:name="P655" style:parent-style-name="Normal" style:family="paragraph">
      <style:text-properties style:font-name="Courier New" fo:language="lt" fo:country="LT"/>
    </style:style>
    <style:style style:name="P656" style:parent-style-name="Normal" style:family="paragraph">
      <style:text-properties style:font-name="Courier New" fo:language="lt" fo:country="LT"/>
    </style:style>
    <style:style style:name="P657" style:parent-style-name="Normal" style:family="paragraph">
      <style:text-properties style:font-name="Courier New" fo:language="lt" fo:country="LT"/>
    </style:style>
    <style:style style:name="P658" style:parent-style-name="Normal" style:family="paragraph">
      <style:text-properties style:font-name="Courier New" fo:language="lt" fo:country="LT"/>
    </style:style>
    <style:style style:name="P659" style:parent-style-name="Normal" style:family="paragraph">
      <style:text-properties style:font-name="Courier New" fo:language="lt" fo:country="LT"/>
    </style:style>
    <style:style style:name="P660" style:parent-style-name="Normal" style:family="paragraph">
      <style:text-properties style:font-name="Courier New" fo:language="lt" fo:country="LT"/>
    </style:style>
    <style:style style:name="P661" style:parent-style-name="Normal" style:family="paragraph">
      <style:text-properties style:font-name="Courier New" fo:language="lt" fo:country="LT"/>
    </style:style>
    <style:style style:name="P662" style:parent-style-name="Normal" style:family="paragraph">
      <style:text-properties style:font-name="Courier New" fo:language="lt" fo:country="LT"/>
    </style:style>
    <style:style style:name="P663" style:parent-style-name="Normal" style:family="paragraph">
      <style:text-properties style:font-name="Courier New" fo:language="lt" fo:country="LT"/>
    </style:style>
    <style:style style:name="P664" style:parent-style-name="Normal" style:family="paragraph">
      <style:text-properties style:font-name="Courier New" fo:language="lt" fo:country="LT"/>
    </style:style>
    <style:style style:name="P665" style:parent-style-name="Normal" style:family="paragraph">
      <style:text-properties style:font-name="Courier New" fo:language="lt" fo:country="LT"/>
    </style:style>
    <style:style style:name="P666" style:parent-style-name="Normal" style:family="paragraph">
      <style:text-properties style:font-name="Courier New" fo:language="lt" fo:country="LT"/>
    </style:style>
    <style:style style:name="P667" style:parent-style-name="Normal" style:family="paragraph">
      <style:text-properties style:font-name="Courier New" fo:language="lt" fo:country="LT"/>
    </style:style>
    <style:style style:name="P668" style:parent-style-name="Normal" style:family="paragraph">
      <style:text-properties style:font-name="Courier New" fo:language="lt" fo:country="LT"/>
    </style:style>
    <style:style style:name="P669" style:parent-style-name="Normal" style:family="paragraph">
      <style:text-properties style:font-name="Courier New" fo:language="lt" fo:country="LT"/>
    </style:style>
    <style:style style:name="P670" style:parent-style-name="Normal" style:family="paragraph">
      <style:text-properties style:font-name="Courier New" fo:language="lt" fo:country="LT"/>
    </style:style>
    <style:style style:name="P671" style:parent-style-name="Normal" style:family="paragraph">
      <style:text-properties style:font-name="Courier New" fo:language="lt" fo:country="LT"/>
    </style:style>
    <style:style style:name="P672" style:parent-style-name="Normal" style:family="paragraph">
      <style:text-properties style:font-name="Courier New" fo:language="lt" fo:country="LT"/>
    </style:style>
    <style:style style:name="P673" style:parent-style-name="Normal" style:family="paragraph">
      <style:text-properties style:font-name="Courier New" fo:language="lt" fo:country="LT"/>
    </style:style>
    <style:style style:name="P674" style:parent-style-name="Normal" style:family="paragraph">
      <style:text-properties style:font-name="Courier New" fo:language="lt" fo:country="LT"/>
    </style:style>
    <style:style style:name="P675" style:parent-style-name="Normal" style:family="paragraph">
      <style:text-properties style:font-name="Courier New" fo:language="lt" fo:country="LT"/>
    </style:style>
    <style:style style:name="P676" style:parent-style-name="Normal" style:family="paragraph">
      <style:text-properties style:font-name="Courier New" fo:language="lt" fo:country="LT"/>
    </style:style>
    <style:style style:name="P677" style:parent-style-name="Normal" style:family="paragraph">
      <style:text-properties style:font-name="Courier New" fo:language="lt" fo:country="LT"/>
    </style:style>
    <style:style style:name="P678" style:parent-style-name="Normal" style:family="paragraph">
      <style:text-properties style:font-name="Courier New" fo:language="lt" fo:country="LT"/>
    </style:style>
    <style:style style:name="P679" style:parent-style-name="Normal" style:family="paragraph">
      <style:text-properties style:font-name="Courier New" fo:language="lt" fo:country="LT"/>
    </style:style>
    <style:style style:name="P680" style:parent-style-name="Normal" style:family="paragraph">
      <style:text-properties style:font-name="Courier New" fo:language="lt" fo:country="LT"/>
    </style:style>
    <style:style style:name="P681" style:parent-style-name="Normal" style:family="paragraph">
      <style:text-properties style:font-name="Courier New" fo:language="lt" fo:country="LT"/>
    </style:style>
    <style:style style:name="P682" style:parent-style-name="Normal" style:family="paragraph">
      <style:text-properties style:font-name="Courier New" fo:language="lt" fo:country="LT"/>
    </style:style>
    <style:style style:name="P683" style:parent-style-name="Normal" style:family="paragraph">
      <style:text-properties style:font-name="Courier New" fo:language="lt" fo:country="LT"/>
    </style:style>
    <style:style style:name="P684" style:parent-style-name="Normal" style:family="paragraph">
      <style:text-properties style:font-name="Courier New" fo:language="lt" fo:country="LT"/>
    </style:style>
    <style:style style:name="P685" style:parent-style-name="Normal" style:family="paragraph">
      <style:text-properties style:font-name="Courier New" fo:language="lt" fo:country="LT"/>
    </style:style>
    <style:style style:name="P686" style:parent-style-name="Normal" style:family="paragraph">
      <style:text-properties style:font-name="Courier New" fo:language="lt" fo:country="LT"/>
    </style:style>
    <style:style style:name="P687" style:parent-style-name="Normal" style:family="paragraph">
      <style:text-properties style:font-name="Courier New" fo:language="lt" fo:country="LT"/>
    </style:style>
    <style:style style:name="P688" style:parent-style-name="Normal" style:family="paragraph">
      <style:text-properties style:font-name="Courier New" fo:language="lt" fo:country="LT"/>
    </style:style>
    <style:style style:name="P689" style:parent-style-name="Normal" style:family="paragraph">
      <style:text-properties style:font-name="Courier New" fo:language="lt" fo:country="LT"/>
    </style:style>
    <style:style style:name="P690" style:parent-style-name="Normal" style:family="paragraph">
      <style:text-properties style:font-name="Courier New" fo:language="lt" fo:country="LT"/>
    </style:style>
    <style:style style:name="P691" style:parent-style-name="Normal" style:family="paragraph">
      <style:text-properties style:font-name="Courier New" fo:language="lt" fo:country="LT"/>
    </style:style>
    <style:style style:name="P692" style:parent-style-name="Normal" style:family="paragraph">
      <style:text-properties style:font-name="Courier New" fo:language="lt" fo:country="LT"/>
    </style:style>
    <style:style style:name="P693" style:parent-style-name="Normal" style:family="paragraph">
      <style:text-properties style:font-name="Courier New" fo:language="lt" fo:country="LT"/>
    </style:style>
    <style:style style:name="P694" style:parent-style-name="Normal" style:family="paragraph">
      <style:text-properties style:font-name="Courier New" fo:language="lt" fo:country="LT"/>
    </style:style>
    <style:style style:name="P695" style:parent-style-name="Normal" style:family="paragraph">
      <style:text-properties style:font-name="Courier New" fo:language="lt" fo:country="LT"/>
    </style:style>
    <style:style style:name="P696" style:parent-style-name="Normal" style:family="paragraph">
      <style:text-properties style:font-name="Courier New" fo:language="lt" fo:country="LT"/>
    </style:style>
    <style:style style:name="P697" style:parent-style-name="Normal" style:family="paragraph">
      <style:text-properties style:font-name="Courier New" fo:language="lt" fo:country="LT"/>
    </style:style>
    <style:style style:name="P698" style:parent-style-name="Normal" style:family="paragraph">
      <style:text-properties style:font-name="Courier New" fo:language="lt" fo:country="LT"/>
    </style:style>
    <style:style style:name="P699" style:parent-style-name="Normal" style:family="paragraph">
      <style:text-properties style:font-name="Courier New" fo:language="lt" fo:country="LT"/>
    </style:style>
    <style:style style:name="P700" style:parent-style-name="Normal" style:family="paragraph">
      <style:text-properties style:font-name="Courier New" fo:language="lt" fo:country="LT"/>
    </style:style>
    <style:style style:name="P701" style:parent-style-name="Normal" style:family="paragraph">
      <style:text-properties style:font-name="Courier New" fo:language="lt" fo:country="LT"/>
    </style:style>
    <style:style style:name="P702" style:parent-style-name="Normal" style:family="paragraph">
      <style:text-properties style:font-name="Courier New" fo:language="lt" fo:country="LT"/>
    </style:style>
    <style:style style:name="P703" style:parent-style-name="Normal" style:family="paragraph">
      <style:text-properties style:font-name="Courier New" fo:language="lt" fo:country="LT"/>
    </style:style>
    <style:style style:name="P704" style:parent-style-name="Normal" style:family="paragraph">
      <style:text-properties style:font-name="Courier New" fo:language="lt" fo:country="LT"/>
    </style:style>
    <style:style style:name="P705" style:parent-style-name="Normal" style:family="paragraph">
      <style:text-properties style:font-name="Courier New" fo:language="lt" fo:country="LT"/>
    </style:style>
    <style:style style:name="P706" style:parent-style-name="Normal" style:family="paragraph">
      <style:text-properties style:font-name="Courier New" fo:language="lt" fo:country="LT"/>
    </style:style>
    <style:style style:name="P707" style:parent-style-name="Normal" style:family="paragraph">
      <style:text-properties style:font-name="Courier New" fo:language="lt" fo:country="LT"/>
    </style:style>
    <style:style style:name="P708" style:parent-style-name="Normal" style:family="paragraph">
      <style:text-properties style:font-name="Courier New" fo:language="lt" fo:country="LT"/>
    </style:style>
    <style:style style:name="P709" style:parent-style-name="Normal" style:family="paragraph">
      <style:text-properties style:font-name="Courier New" fo:language="lt" fo:country="LT"/>
    </style:style>
    <style:style style:name="P710" style:parent-style-name="Normal" style:family="paragraph">
      <style:text-properties style:font-name="Courier New" fo:language="lt" fo:country="LT"/>
    </style:style>
    <style:style style:name="P711" style:parent-style-name="Normal" style:family="paragraph">
      <style:text-properties style:font-name="Courier New" fo:language="lt" fo:country="LT"/>
    </style:style>
    <style:style style:name="P712" style:parent-style-name="Normal" style:family="paragraph">
      <style:text-properties style:font-name="Courier New" fo:language="lt" fo:country="LT"/>
    </style:style>
    <style:style style:name="P713" style:parent-style-name="Normal" style:family="paragraph">
      <style:text-properties style:font-name="Courier New" fo:language="lt" fo:country="LT"/>
    </style:style>
    <style:style style:name="P714" style:parent-style-name="Normal" style:family="paragraph">
      <style:text-properties style:font-name="Courier New" fo:language="lt" fo:country="LT"/>
    </style:style>
    <style:style style:name="P715" style:parent-style-name="Normal" style:family="paragraph">
      <style:text-properties style:font-name="Courier New" fo:language="lt" fo:country="LT"/>
    </style:style>
    <style:style style:name="P716" style:parent-style-name="Normal" style:family="paragraph">
      <style:text-properties style:font-name="Courier New" fo:language="lt" fo:country="LT"/>
    </style:style>
    <style:style style:name="P717" style:parent-style-name="Normal" style:family="paragraph">
      <style:text-properties style:font-name="Courier New" fo:language="lt" fo:country="LT"/>
    </style:style>
    <style:style style:name="P718" style:parent-style-name="Normal" style:family="paragraph">
      <style:text-properties style:font-name="Courier New" fo:language="lt" fo:country="LT"/>
    </style:style>
    <style:style style:name="P719" style:parent-style-name="Normal" style:family="paragraph">
      <style:text-properties style:font-name="Courier New" fo:language="lt" fo:country="LT"/>
    </style:style>
    <style:style style:name="P720" style:parent-style-name="Normal" style:family="paragraph">
      <style:text-properties style:font-name="Courier New" fo:language="lt" fo:country="LT"/>
    </style:style>
    <style:style style:name="P721" style:parent-style-name="Normal" style:family="paragraph">
      <style:text-properties style:font-name="Courier New" fo:language="lt" fo:country="LT"/>
    </style:style>
    <style:style style:name="P722" style:parent-style-name="Normal" style:family="paragraph">
      <style:text-properties style:font-name="Courier New" fo:language="lt" fo:country="LT"/>
    </style:style>
    <style:style style:name="P723" style:parent-style-name="Normal" style:family="paragraph">
      <style:text-properties style:font-name="Courier New" fo:language="lt" fo:country="LT"/>
    </style:style>
    <style:style style:name="P724" style:parent-style-name="Normal" style:family="paragraph">
      <style:text-properties style:font-name="Courier New" fo:language="lt" fo:country="LT"/>
    </style:style>
    <style:style style:name="T725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>@D1=19920915;D2=19960711;D3=19960812</text:p>
      <text:p text:style-name="P2">Pakeitimai:</text:p>
      <text:p text:style-name="P3"><text:s/>1.</text:p>
      <text:p text:style-name="P4"><text:s/>Parlamentas, Įstatymas</text:p>
      <text:p text:style-name="P5">{#19940922AA0597 ;} Nr. 1-597, 94.09.22, Žin., 1994, Nr. 78-1463 (94.10.07)</text:p>
      <text:p text:style-name="P6"><text:s/>DĖL LIETUVOS RESPUBLIKOS NOTARIATO ĮSTATYMO PAKEITIMO IR PAPILDYMO</text:p>
      <text:p text:style-name="P7"/>
      <text:p text:style-name="P8"><text:s/>2.</text:p>
      <text:p text:style-name="P9"><text:s/>Parlamentas, Įstatymas</text:p>
      <text:p text:style-name="P10">{#19950620AA0960 ;} Nr. 1-960, 95.06.20, Žin., 1995, Nr. 53-1304 (95.06.28)</text:p>
      <text:p text:style-name="P11"><text:s/>DĖL LIETUVOS RESPUBLIKOS NOTARIATO ĮSTATYMO PAKEITIMO</text:p>
      <text:p text:style-name="P12"/>
      <text:p text:style-name="P13"><text:s/>3.</text:p>
      <text:p text:style-name="P14"><text:s/>Parlamentas, Įstatymas</text:p>
      <text:p text:style-name="P15">{#19960711AA1470 ;} Nr. 1-1470, 96.07.11, Žin., 1996, Nr. 68-1645 (96.07.19)</text:p>
      <text:p text:style-name="P16"><text:s/>LIETUVOS RESPUBLIKOS NOTARIATO ĮSTATYMO 14 STRAIPSNIO PAPILDYMO</text:p>
      <text:p text:style-name="P17"><text:s/>ĮSTATYMAS</text:p>
      <text:p text:style-name="P18"/>
      <text:p text:style-name="P19"><text:s/>*** Pabaiga ***</text:p>
      <text:p text:style-name="P20"/>
      <text:p text:style-name="P21"><text:s text:c="22"/>LIETUVOS RESPUBLIKOS</text:p>
      <text:p text:style-name="P22"><text:s text:c="28"/>NOTARIATO</text:p>
      <text:p text:style-name="P23"/>
      <text:p text:style-name="P24"><text:s text:c="28"/>ĮSTATYMAS</text:p>
      <text:p text:style-name="P25"/>
      <text:p text:style-name="P26"><text:s text:c="28"/>I SKYRIUS</text:p>
      <text:p text:style-name="P27"><text:s text:c="21"/>I. BENDRIEJI NUOSTATAI</text:p>
      <text:p text:style-name="P28"/>
      <text:p text:style-name="P29"><text:s text:c="5"/>1 straipsnis. Notariato samprata</text:p>
      <text:p text:style-name="P30"/>
      <text:soft-page-break/>
      <text:p text:style-name="P31"><text:s text:c="5"/>Notariatas yra <text:s/>visuma notarų, <text:s/>kuriems <text:s/>pagal <text:s/>šį <text:s/>įstatymą</text:p>
      <text:p text:style-name="P32">suteikiama teisė <text:s/>juridiškai įtvirtinti <text:s/>neginčijamas fizinių <text:s/>ir</text:p>
      <text:p text:style-name="P33">juridinių <text:s/>asmenų <text:s text:c="2"/>subjektines <text:s/>teises <text:s text:c="2"/>ir <text:s/>juridinius <text:s/>faktus,</text:p>
      <text:p text:style-name="P34">užtikrinti šių asmenų ir valstybės teisėtų interesų apsaugą.</text:p>
      <text:p text:style-name="P35"/>
      <text:p text:style-name="P36"><text:s text:c="5"/>2 straipsnis. Notaras</text:p>
      <text:p text:style-name="P37"/>
      <text:p text:style-name="P38"><text:s text:c="5"/>Notaras yra <text:s/>valstybės įgaliotas <text:s/>asmuo, <text:s/>atliekantis <text:s/>šiame</text:p>
      <text:p text:style-name="P39">įstatyme numatytas <text:s/>funkcijas, užtikrinančias, <text:s/>kad <text:s/>civiliniuose</text:p>
      <text:p text:style-name="P40">teisiniuose santykiuose nebūtų neteisėtų sandorių ir dokumentų.</text:p>
      <text:p text:style-name="P41"><text:s text:c="5"/>Notariniams veiksmams <text:s/>atlikti notaras <text:s/>steigia savo <text:s/>biurą.</text:p>
      <text:p text:style-name="P42">Keli notarai gali steigti vieną biurą, sudarydami bendros veiklos</text:p>
      <text:p text:style-name="P43">sutartį. Notarų biuras nėra komercinės ūkinės veiklos subjektas.</text:p>
      <text:p text:style-name="P44"><text:s text:c="5"/>Notarus skiria <text:s/>ir atleidžia Lietuvos Respublikos teisingumo</text:p>
      <text:p text:style-name="P45">ministras.</text:p>
      <text:p text:style-name="P46"/>
      <text:p text:style-name="P47">Straipsnio pakeitimai:</text:p>
      <text:p text:style-name="P48">{#94HUAA0597 ;} Nr. 1-597, 94.09.22, Žin., 1994, Nr. 78-1463 (94.10.07)</text:p>
      <text:p text:style-name="P49"/>
      <text:p text:style-name="P50"><text:s text:c="5"/>3 straipsnis. Teisė užimti notaro pareigas</text:p>
      <text:p text:style-name="P51"/>
      <text:p text:style-name="P52"><text:s text:c="5"/>Notaro pareigos užimamos konkurso būdu.</text:p>
      <text:p text:style-name="P53"><text:s text:c="5"/>Notaru gali <text:s/>būti Lietuvos <text:s/>Respublikos <text:s/>pilietis, <text:s/>turintis</text:p>
      <text:p text:style-name="P54">aukštąjį teisinį <text:s/>išsilavinimą, ne mažiau kaip trejus metus buvęs</text:p>
      <text:p text:style-name="P55">kandidatu į notarus (asesoriumi) ir išlaikęs notaro kvalifikacinį</text:p>
      <text:p text:style-name="P56">egzaminą. <text:s/>Lietuvos <text:s text:c="2"/>Respublikos <text:s/>pilietis, <text:s/>kuris <text:s/>turi <text:s/>mokslo</text:p>
      <text:p text:style-name="P57">laipsnį arba <text:s/>ne mažesnį <text:s/>kaip dešimties <text:s/>metų <text:s/>teisininko <text:s/>darbo</text:p>
      <text:p text:style-name="P58">stažą, gali <text:s/>būti notaru, atlikęs ne trumpesnę kaip trijų mėnesių</text:p>
      <text:p text:style-name="P59">notaro praktiką ir išlaikęs notaro kvalifikacinį egzaminą.</text:p>
      <text:p text:style-name="P60"><text:s text:c="5"/>Konkurso nuostatus <text:s/>Lietuvos Respublikos notarų rūmų teikimu</text:p>
      <text:soft-page-break/>
      <text:p text:style-name="P61">tvirtina<text:s/>Lietuvos Respublikos teisingumo ministras.</text:p>
      <text:p text:style-name="P62"><text:s text:c="5"/>Notarų <text:s/>kvalifikacija <text:s text:c="2"/>ir <text:s/>tinkamumas <text:s/>pareigoms <text:s/>tikrinami</text:p>
      <text:p text:style-name="P63">atestacija. Notarai atestuojami pagal nuostatus, kuriuos tvirtina</text:p>
      <text:p text:style-name="P64">Lietuvos Respublikos <text:s/>teisingumo ministras Notarų rūmų prezidiumo</text:p>
      <text:p text:style-name="P65">teikimu.</text:p>
      <text:p text:style-name="P66"/>
      <text:p text:style-name="P67">Straipsnio pakeitimai:</text:p>
      <text:p text:style-name="P68">{#94HUAA0597 ;} Nr. 1-597, 94.09.22, Žin., 1994, Nr. 78-1463 (94.10.07)</text:p>
      <text:p text:style-name="P69"/>
      <text:p text:style-name="P70"><text:s text:c="5"/>4 straipsnis. Kandidatai į notarus (asesoriai)</text:p>
      <text:p text:style-name="P71"/>
      <text:p text:style-name="P72"><text:s text:c="5"/>Kandidatus <text:s/>į <text:s text:c="2"/>notarus <text:s/>(asesorius) <text:s text:c="2"/>priima <text:s/>ir <text:s/>atleidžia</text:p>
      <text:p text:style-name="P73">Lietuvos Respublikos <text:s/>teisingumo ministras Notarų rūmų prezidiumo</text:p>
      <text:p text:style-name="P74">teikimu.</text:p>
      <text:p text:style-name="P75"><text:s text:c="5"/>Kandidatų <text:s/>į <text:s text:c="2"/>notarus <text:s/>(asesorių) <text:s/>priėmimo <text:s/>ir <text:s/>atleidimo</text:p>
      <text:p text:style-name="P76">tvarką, <text:s/>mokymosi <text:s/>sąlygas <text:s/>ir <text:s/>apmokėjimą <text:s/>nustato <text:s/>Notarų <text:s/>rūmų</text:p>
      <text:p text:style-name="P77">prezidiumas.</text:p>
      <text:p text:style-name="P78"/>
      <text:p text:style-name="P79">Straipsnio pakeitimai:</text:p>
      <text:p text:style-name="P80">{#94HUAA0597 ;} Nr. 1-597, 94.09.22, Žin., 1994, Nr. 78-1463 (94.10.07)</text:p>
      <text:p text:style-name="P81"/>
      <text:p text:style-name="P82"><text:s text:c="5"/>5 straipsnis. Notaro priesaika</text:p>
      <text:p text:style-name="P83"/>
      <text:p text:style-name="P84"><text:s text:c="5"/>Asmuo, paskirtas <text:s/>notaru, prieš <text:s/>pradėdamas <text:s/>eiti <text:s/>pareigas,</text:p>
      <text:p text:style-name="P85">prisiekia Lietuvos Respublikos teisingumo ministrui.</text:p>
      <text:p text:style-name="P86"><text:s text:c="5"/>Prisiekiama šiais žodžiais:</text:p>
      <text:p text:style-name="P87"/>
      <text:p text:style-name="P88"><text:s text:c="5"/>"Aš, <text:s/>notaras <text:s text:c="2"/>(ė) <text:s text:c="2"/>.................., <text:s text:c="2"/>prisiekiu <text:s text:c="2"/>būti</text:p>
      <text:p text:style-name="P89">ištikimas (a) Lietuvos Respublikai,</text:p>
      <text:p text:style-name="P90"><text:s text:c="15"/>(vardas, pavardė)</text:p>
      <text:p text:style-name="P91">laikytis jos <text:s/>Konstitucijos ir <text:s/>įstatymų, visada <text:s/>būti sąžiningas</text:p>
      <text:p text:style-name="P92">(a) ir <text:s/>dorai vykdyti <text:s text:c="7"/>notaro (ės) <text:s/>pareigas. Tepadeda <text:s/>man</text:p>
      <text:p text:style-name="P93">Dievas."</text:p>
      <text:p text:style-name="P94"><text:s text:c="5"/>Prisiekti galima ir be paskutiniojo sakinio.</text:p>
      <text:p text:style-name="P95"><text:s text:c="5"/>Notaras <text:s/>pasirašo <text:s text:c="2"/>priesaikos <text:s/>tekstą. <text:s/>Šis <text:s/>jo <text:s/>priesaikos</text:p>
      <text:p text:style-name="P96">tekstas saugomas notaro asmens byloje.</text:p>
      <text:p text:style-name="P97"><text:s text:c="5"/>Asmuo, paskirtas notaru, bet neprisiekęs, negali eiti notaro</text:p>
      <text:p text:style-name="P98">pareigų.</text:p>
      <text:p text:style-name="P99"/>
      <text:p text:style-name="P100"><text:s text:c="5"/>6 straipsnis. Notarų skaičius, jų buveinė ir veiklos</text:p>
      <text:p text:style-name="P101"><text:s text:c="21"/>teritorija</text:p>
      <text:p text:style-name="P102"/>
      <text:p text:style-name="P103"><text:s text:c="5"/>Notarų <text:s/>skaičius <text:s text:c="2"/>nustatomas <text:s/>atsižvelgiant <text:s/>į <text:s/>gyventojams</text:p>
      <text:p text:style-name="P104">teikiamų teisinių paslaugų poreikius.</text:p>
      <text:p text:style-name="P105"><text:s text:c="5"/>Notarų skaičių, <text:s/>jų buveinę <text:s/>ir veiklos <text:s/>teritoriją <text:s/>nustato</text:p>
      <text:p text:style-name="P106">Lietuvos Respublikos teisingumo ministerija.</text:p>
      <text:p text:style-name="P107"><text:s text:c="5"/>Atlikti notarinius <text:s/>veiksmus <text:s/>už <text:s/>aptarnaujamos <text:s/>teritorijos</text:p>
      <text:p text:style-name="P108">ribų notaras <text:s/>gali, tik <text:s/>kai suinteresuotas <text:s/>asmuo iškviečia jį į</text:p>
      <text:p text:style-name="P109">namus ar medicinos pagalbos įstaigą.</text:p>
      <text:p text:style-name="P110"><text:s text:c="5"/>Notaro <text:s/>biuro <text:s text:c="2"/>patalpose <text:s/>turi <text:s text:c="2"/>būti <text:s text:c="2"/>sudarytos <text:s text:c="2"/>sąlygos</text:p>
      <text:p text:style-name="P111">kultūringai aptarnauti gyventojus ir užtikrinti notarinių veiksmų</text:p>
      <text:p text:style-name="P112">paslapties išsaugojimą.</text:p>
      <text:p text:style-name="P113"><text:s text:c="5"/>Notaras <text:s/>turi <text:s/>per tris <text:s/>mėnesius <text:s/>nuo <text:s/>priesaikos <text:s/>priėmimo</text:p>
      <text:p text:style-name="P114">dienos atidaryti savo biurą arba sudaryti bendros veiklos sutartį</text:p>
      <text:p text:style-name="P115">su kitais <text:s/>notarais <text:s/>ir <text:s/>apsidrausti <text:s/>dėl <text:s/>galimo <text:s/>ieškinio, <text:s/>jei</text:p>
      <text:p text:style-name="P116">notariniais veiksmais <text:s/>fiziniams <text:s/>ar <text:s/>juridiniams <text:s/>asmenims <text:s/>būtų</text:p>
      <text:p text:style-name="P117">padaryta žala.</text:p>
      <text:p text:style-name="P118"/>
      <text:p text:style-name="P119">Straipsnio pakeitimai:</text:p>
      <text:p text:style-name="P120">{#94HUAA0597 ;} Nr. 1-597, 94.09.22, Žin., 1994, Nr. 78-1463 (94.10.07)</text:p>
      <text:p text:style-name="P121"/>
      <text:p text:style-name="P122"><text:s text:c="5"/>7 straipsnis. Notarų veiklos priežiūra</text:p>
      <text:p text:style-name="P123"/>
      <text:p text:style-name="P124"><text:s text:c="5"/>Notarų <text:s/>veiklos <text:s text:c="2"/>priežiūrą <text:s text:c="2"/>vykdo <text:s text:c="2"/>Lietuvos <text:s text:c="2"/>Respublikos</text:p>
      <text:p text:style-name="P125">teisingumo ministerija.</text:p>
      <text:p text:style-name="P126"><text:s text:c="5"/>Lietuvos <text:s text:c="2"/>Respublikos <text:s text:c="3"/>teisingumo <text:s text:c="2"/>ministerija <text:s text:c="2"/>tikrina</text:p>
      <text:p text:style-name="P127">notarinių <text:s/>veiksmų <text:s text:c="2"/>teisėtumą, <text:s/>įgyvendina <text:s/>priemones <text:s/>notarinei</text:p>
      <text:p text:style-name="P128">praktikai suvienodinti, analizuoja notarinių veiksmų statistiką.</text:p>
      <text:p text:style-name="P129"/>
      <text:p text:style-name="P130"><text:s text:c="5"/>8 straipsnis. Notarų rūmai ir jų statuto priėmimo tvarka</text:p>
      <text:p text:style-name="P131"/>
      <text:p text:style-name="P132"><text:s text:c="5"/>Lietuvos Respublikos notarai vienijasi į Notarų rūmus, kurie</text:p>
      <text:p text:style-name="P133">yra Lietuvos Respublikos sostinėje Vilniuje.</text:p>
      <text:p text:style-name="P134"><text:s text:c="5"/>Notarų rūmai yra juridinis asmuo.</text:p>
      <text:p text:style-name="P135"><text:s text:c="5"/>Notarų rūmų <text:s/>statutą <text:s/>priima <text:s/>Notarų <text:s/>rūmų <text:s/>susirinkimas <text:s/>ir</text:p>
      <text:p text:style-name="P136">tvirtina Lietuvos Respublikos teisingumo ministras.</text:p>
      <text:p text:style-name="P137"/>
      <text:p text:style-name="P138"><text:s text:c="5"/>9 straipsnis. Notarų rūmų uždaviniai</text:p>
      <text:p text:style-name="P139"/>
      <text:p text:style-name="P140"><text:s text:c="5"/>Svarbiausieji Notarų rūmų uždaviniai yra:</text:p>
      <text:p text:style-name="P141"><text:s text:c="5"/>1) koordinuoti notarų veiklą;</text:p>
      <text:p text:style-name="P142"><text:s text:c="5"/>2) rūpintis notarų kvalifikacijos kėlimu;</text:p>
      <text:p text:style-name="P143"><text:s text:c="5"/>3) ginti ir atstovauti notarų interesus valstybinės valdžios</text:p>
      <text:p text:style-name="P144">ir valdymo institucijose;</text:p>
      <text:p text:style-name="P145"><text:s text:c="5"/>4) rengti <text:s/>norminių aktų <text:s/>projektus notariato <text:s/>klausimais ir</text:p>
      <text:p text:style-name="P146">teikti juos Lietuvos Respublikos teisingumo ministerijai;</text:p>
      <text:p text:style-name="P147"><text:s text:c="5"/>5) <text:s/>įgyvendinti <text:s text:c="2"/>kitus <text:s/>Notarų <text:s text:c="2"/>rūmų <text:s/><text:s/>statute <text:s text:c="2"/>numatytus</text:p>
      <text:p text:style-name="P148">uždavinius.</text:p>
      <text:p text:style-name="P149"/>
      <text:p text:style-name="P150"><text:s text:c="5"/>10 straipsnis. Notarų rūmų funkcijos</text:p>
      <text:p text:style-name="P151"/>
      <text:p text:style-name="P152"><text:s text:c="5"/>Notarų rūmai, vykdydami savo uždavinius:</text:p>
      <text:p text:style-name="P153"><text:s text:c="5"/>1) <text:s/>kontroliuoja, <text:s text:c="2"/>kad <text:s/>notarai <text:s text:c="2"/>sąžiningai <text:s/>atliktų <text:s/>savo</text:p>
      <text:p text:style-name="P154">pareigas;</text:p>
      <text:p text:style-name="P155"><text:s text:c="5"/>2) organizuoja <text:s/>kursus ir <text:s/>seminarus <text:s/>notarų <text:s/>kvalifikacijai</text:p>
      <text:p text:style-name="P156">kelti;</text:p>
      <text:p text:style-name="P157"><text:s text:c="5"/>3) teikia pasiūlymus aukštesnėms instancijoms notarų veiklos</text:p>
      <text:p text:style-name="P158">klausimais;</text:p>
      <text:p text:style-name="P159"><text:s text:c="5"/>4) skiria lėšų notarų kvalifikacijos kėlimo reikmėms;</text:p>
      <text:p text:style-name="P160"><text:s text:c="5"/>5) nustatyta <text:s/>tvarka sudaro <text:s/>notarų <text:s/>draudimo <text:s/>sutartis <text:s/>dėl</text:p>
      <text:p text:style-name="P161">galimo ieškinio <text:s/>už fiziniams <text:s/>ar juridiniams <text:s/>asmenims <text:s/>padarytą</text:p>
      <text:p text:style-name="P162">žalą atliekant notarinius veiksmus;</text:p>
      <text:p text:style-name="P163"><text:s text:c="5"/>6) gali <text:s/>reikalauti iš <text:s/>notarų <text:s/>informacijos <text:s/>apie <text:s/>atliktus</text:p>
      <text:p text:style-name="P164">notarinius veiksmus;</text:p>
      <text:p text:style-name="P165"><text:s text:c="5"/>7) atlieka kitas Notarų rūmų statute numatytas funkcijas.</text:p>
      <text:p text:style-name="P166"><text:s text:c="5"/>Notarų rūmų <text:s/>funkcijoms atlikti <text:s/>iš<text:s/>notarų <text:s/>imamas mokestis,</text:p>
      <text:p text:style-name="P167">kurio dydį nustato Notarų rūmų susirinkimas.</text:p>
      <text:p text:style-name="P168"/>
      <text:p text:style-name="P169"><text:s text:c="5"/>11 straipsnis. Notarų rūmų ir Lietuvos Respublikos</text:p>
      <text:p text:style-name="P170"><text:s text:c="20"/>teisingumo ministerijos santykiai</text:p>
      <text:p text:style-name="P171"/>
      <text:p text:style-name="P172"><text:s text:c="5"/>Notarų <text:s/>rūmai, <text:s text:c="2"/>vykdydami <text:s/>savo <text:s/>uždavinius <text:s/>ir <text:s/>funkcijas,</text:p>
      <text:p text:style-name="P173">bendradarbiauja su <text:s/>Lietuvos Respublikos <text:s/>teisingumo ministerija,</text:p>
      <text:p text:style-name="P174">kasmet pateikia jai savo veiklos ataskaitą.</text:p>
      <text:p text:style-name="P175"/>
      <text:p text:style-name="P176"><text:s text:c="5"/>Lietuvos Respublikos <text:s/>teisingumo <text:s/>ministerija <text:s/>svarbiausiais</text:p>
      <text:p text:style-name="P177">notarų veiklos <text:s/>klausimais išklauso <text:s/>Notarų <text:s/>rūmų <text:s/>nuomonę, <text:s/>gali</text:p>
      <text:p text:style-name="P178">panaikinti Notarų <text:s/>rūmų nutarimus <text:s/>ar sprendimus, neatitinkančius</text:p>
      <text:p text:style-name="P179">Lietuvos Respublikos įstatymų.</text:p>
      <text:p text:style-name="P180"/>
      <text:p text:style-name="P181"><text:s text:c="5"/>12 straipsnis. Notarų nepriklausomumas</text:p>
      <text:p text:style-name="P182"/>
      <text:p text:style-name="P183"><text:s text:c="5"/>Notarai <text:s/>savo <text:s/>įgaliojimus <text:s/>vykdo, <text:s/>nepaisydami <text:s/>valstybinės</text:p>
      <text:p text:style-name="P184">valdžios <text:s/>bei <text:s text:c="2"/>valdymo <text:s/>institucijų <text:s text:c="2"/>įtakos, <text:s/>ir <text:s/>paklūsta <text:s/>tik</text:p>
      <text:p text:style-name="P185">įstatymams.</text:p>
      <text:p text:style-name="P186"/>
      <text:p text:style-name="P187"><text:s text:c="5"/>13 straipsnis. Notarinių veiksmų atlikimo teisiniai</text:p>
      <text:p text:style-name="P188"><text:s text:c="21"/>pagrindai</text:p>
      <text:p text:style-name="P189"><text:s text:c="5"/>Notarai <text:s/>savo <text:s text:c="2"/>veikloje <text:s/>vadovaujasi <text:s/>Lietuvos <text:s/>Respublikos</text:p>
      <text:p text:style-name="P190">Konstitucija, <text:s/>šiuo <text:s text:c="2"/>įstatymu <text:s/>ir <text:s/>kitais <text:s/>Lietuvos <text:s/>Respublikos</text:p>
      <text:p text:style-name="P191">įstatymais, <text:s/>Lietuvos <text:s text:c="2"/>Respublikos <text:s/>Vyriausybės <text:s/>nutarimais <text:s/>bei</text:p>
      <text:p text:style-name="P192">potvarkiais, <text:s text:c="2"/>Lietuvos <text:s text:c="2"/>Respublikos <text:s text:c="2"/>teisingumo <text:s text:c="2"/>ministerijos</text:p>
      <text:p text:style-name="P193">norminiais aktais ir Notarų rūmų nutarimais.</text:p>
      <text:p text:style-name="P194"/>
      <text:p text:style-name="P195"><text:s text:c="5"/>14 straipsnis. Notarinių veiksmų slaptumo užtikrinimas</text:p>
      <text:p text:style-name="P196"/>
      <text:p text:style-name="P197"><text:s text:c="5"/>Notarai privalo užtikrinti notarinių<text:s/>veiksmų slaptumą.</text:p>
      <text:p text:style-name="P198"><text:s text:c="5"/>Pažymos apie notarinius veiksmus ir dokumentai išduodami tik</text:p>
      <text:p text:style-name="P199">juridiniams ir <text:s/>fiziniams asmenims, <text:s/>kurių pavedimu <text:s/>arba kuriems</text:p>
      <text:p text:style-name="P200">buvo atliekami notariniai veiksmai, ar jų įgaliotiniams.</text:p>
      <text:p text:style-name="P201"><text:s text:c="5"/>Teismo, prokuratūros, <text:s/>tardymo ir <text:s/>kvotos organų reikalavimu</text:p>
      <text:p text:style-name="P202">pažymos apie <text:s/>notarinius veiksmus <text:s/>ir <text:s/>dokumentai <text:s/>išduodami <text:s/>dėl</text:p>
      <text:p text:style-name="P203">jiems priklausančių baudžiamųjų ir civilinių bylų.</text:p>
      <text:p text:style-name="P204"><text:s text:c="5"/>Seimo <text:s text:c="2"/>sudarytų <text:s/>komisijų reikalavimu pažymos apie atliktus</text:p>
      <text:p text:style-name="P205">notarinius <text:s text:c="2"/>veiksmus <text:s text:c="2"/>ir <text:s text:c="2"/>dokumentai <text:s/>išduodami <text:s/>tik<text:s/><text:s/>įstatymų</text:p>
      <text:p text:style-name="P206">nustatytais atvejais.</text:p>
      <text:p text:style-name="P207"><text:s text:c="5"/>Pažymos apie testamentus išduodamos tik testatoriui mirus.</text:p>
      <text:p text:style-name="P208"><text:s text:c="5"/>Notarinių veiksmų <text:s/>slaptumo taisyklės <text:s/>taikomos ir asmenims,</text:p>
      <text:p text:style-name="P209">nustojusiems <text:s/>dirbti <text:s text:c="2"/>notaru, <text:s/>taip <text:s/>pat <text:s/>asmenims, <text:s/>kurie <text:s/>apie</text:p>
      <text:p text:style-name="P210">notarinius veiksmus sužinojo, eidami tarnybines pareigas.</text:p>
      <text:p text:style-name="P211"><text:s text:c="5"/>Sandorio <text:s/>šalis, <text:s text:c="2"/>jos <text:s/>teisių <text:s/>perėmėjas <text:s/>ir <text:s/>jos <text:s/>teisėtas</text:p>
      <text:p text:style-name="P212">atstovas gali <text:s/>atleisti notarą <text:s/>nuo <text:s/>pareigos <text:s/>saugoti <text:s/>notarinių</text:p>
      <text:p text:style-name="P213">veiksmų paslaptį. <text:s/>Jei viena šalis yra mirusi, tai nuo paslapties</text:p>
      <text:p text:style-name="P214">saugojimo <text:s text:c="2"/>gali <text:s text:c="2"/>atleisti<text:s/><text:s text:c="2"/>Lietuvos <text:s text:c="2"/>Respublikos <text:s text:c="2"/>teisingumo</text:p>
      <text:p text:style-name="P215">ministerija.</text:p>
      <text:p text:style-name="P216"/>
      <text:p text:style-name="P217">Straipsnio pakeitimai:</text:p>
      <text:p text:style-name="P218">{#19960711AA1470 ;} Nr. 1-1470, 96.07.11, Žin., 1996, Nr. 68-1645 (96.07.19)</text:p>
      <text:p text:style-name="P219"/>
      <text:p text:style-name="P220"><text:s text:c="5"/>15 straipsnis. Notaro raštvedybos kalba</text:p>
      <text:p text:style-name="P221"/>
      <text:p text:style-name="P222"><text:s text:c="5"/>Notaro raštvedyba <text:s/>tvarkoma valstybine <text:s/>kalba. Sandoriai <text:s/>su</text:p>
      <text:p text:style-name="P223">užsienio valstybių <text:s/>fiziniais ir <text:s/>juridiniais asmenimis <text:s/>sudaromi</text:p>
      <text:p text:style-name="P224">valstybine ir kita abiems šalims priimtina kalba.</text:p>
      <text:p text:style-name="P225"/>
      <text:p text:style-name="P226">Straipsnio pakeitimai:</text:p>
      <text:p text:style-name="P227">{#95ESAA0960 ;} Nr. 1-960, 95.06.20, Žin., 1995, Nr. 53-1304 (95.06.28)</text:p>
      <text:p text:style-name="P228"/>
      <text:p text:style-name="P229"><text:s text:c="5"/>16 straipsnis. Notaro atsakomybė</text:p>
      <text:p text:style-name="P230"/>
      <text:p text:style-name="P231"><text:s text:c="5"/>Notaras, <text:s/>atlikdamas <text:s text:c="2"/>šiame <text:s/>įstatyme <text:s/>numatytas <text:s/>funkcijas</text:p>
      <text:p text:style-name="P232">pažeidęs įstatymų <text:s/>bei kitų <text:s/>norminių aktų <text:s/>reikalavimus, <text:s/>atsako</text:p>
      <text:p text:style-name="P233">įstatymų nustatyta tvarka kaip valstybės pareigūnas.</text:p>
      <text:p text:style-name="P234"><text:s text:c="5"/>Lietuvos Respublikos <text:s/>teisingumo ministras <text:s/>arba Notarų rūmų</text:p>
      <text:p text:style-name="P235">prezidiumas gali <text:s/>iškelti notarui <text:s/>drausmės bylą <text:s/>ir perduoti <text:s/>ją</text:p>
      <text:p text:style-name="P236">nagrinėti Garbės <text:s/>teismui prie <text:s/>Lietuvos Respublikos notarų rūmų,</text:p>
      <text:p text:style-name="P237">kuris <text:s text:c="2"/>vadovaujasi <text:s text:c="2"/>Notarų <text:s text:c="2"/>rūmų <text:s text:c="2"/>susirinkimo <text:s text:c="2"/>patvirtintais</text:p>
      <text:p text:style-name="P238">nuostatais.</text:p>
      <text:p text:style-name="P239"/>
      <text:p text:style-name="P240">Straipsnio pakeitimai:</text:p>
      <text:p text:style-name="P241">{#94HUAA0597 ;} Nr. 1-597, 94.09.22, Žin., 1994, Nr. 78-1463 (94.10.07)</text:p>
      <text:p text:style-name="P242"/>
      <text:p text:style-name="P243"><text:s text:c="5"/>17 straipsnis. Notaro antspaudas</text:p>
      <text:p text:style-name="P244"/>
      <text:p text:style-name="P245"><text:s text:c="5"/>Notaras turi <text:s/>antspaudą su <text:s/>Lietuvos valstybės <text:s/>herbu, <text:s/>savo</text:p>
      <text:p text:style-name="P246">pavarde ir buveinės pavadinimu.</text:p>
      <text:p text:style-name="P247"/>
      <text:p text:style-name="P248"><text:s text:c="5"/>18 straipsnis. Valstybės simbolių naudojimas</text:p>
      <text:p text:style-name="P249"/>
      <text:p text:style-name="P250"><text:s text:c="5"/>Notaras <text:s/>turi <text:s/>teisę <text:s/>savo <text:s/>blankuose <text:s/>ir <text:s/>iškabose <text:s/>naudoti</text:p>
      <text:p text:style-name="P251">Lietuvos valstybės herbą.</text:p>
      <text:p text:style-name="P252"/>
      <text:p text:style-name="P253"><text:s text:c="5"/>19 straipsnis. Notaro pajamos</text:p>
      <text:p text:style-name="P254"/>
      <text:p text:style-name="P255"><text:s text:c="5"/>Už notarinio <text:s/>veiksmo atlikimą <text:s/>ir <text:s/>teisines <text:s/>bei <text:s/>technines</text:p>
      <text:p text:style-name="P256">paslaugas notaras <text:s/>ima atlyginimą, <text:s/>kurio dydį <text:s/>nustato <text:s/>Lietuvos</text:p>
      <text:p text:style-name="P257">Respublikos<text:s text:c="2"/>teisingumo <text:s text:c="2"/>ministerija, <text:s/>suderinusi <text:s text:c="2"/>su <text:s/>Lietuvos</text:p>
      <text:p text:style-name="P258">Respublikos <text:s/>finansų <text:s text:c="2"/>ministerija.</text:p>
      <text:p text:style-name="P259"><text:s text:c="5"/>Atlyginimo dydis <text:s/>nurodomas notariniame <text:s/>registre ir <text:s/>notaro</text:p>
      <text:p text:style-name="P260">patvirtintame dokumente.</text:p>
      <text:p text:style-name="P261"><text:s text:c="5"/>Notaro gaunamos <text:s/>pajamos apmokestinamos <text:s/>įstatymų <text:s/>nustatyta</text:p>
      <text:p text:style-name="P262">tvarka.</text:p>
      <text:p text:style-name="P263"/>
      <text:p text:style-name="P264">Straipsnio pakeitimai:</text:p>
      <text:p text:style-name="P265">{#94HUAA0597 ;} Nr. 1-597, 94.09.22, Žin., 1994, Nr. 78-1463 (94.10.07)</text:p>
      <text:p text:style-name="P266">{#95ESAA0960 ;} Nr. 1-960, 95.06.20, Žin., 1995, Nr. 53-1304 (95.06.28)</text:p>
      <text:p text:style-name="P267"/>
      <text:p text:style-name="P268"><text:s text:c="5"/>20 straipsnis. Notaro veiklos apribojimas</text:p>
      <text:p text:style-name="P269"/>
      <text:p text:style-name="P270"><text:s text:c="5"/>Notarui neleidžiama <text:s/>dirbti kito <text:s/>darbo, išskyrus pedagoginį</text:p>
      <text:p text:style-name="P271">ir mokslinį tyrimo darbą.</text:p>
      <text:p text:style-name="P272"><text:s text:c="5"/>Notaras neturi teisės su kitų profesijų darbuotojais jungtis</text:p>
      <text:p text:style-name="P273">į bendrą komercinę ūkinę veiklą.</text:p>
      <text:p text:style-name="P274"/>
      <text:p text:style-name="P275"><text:s text:c="5"/>21 straipsnis. Notaro biuro darbo organizavimas</text:p>
      <text:p text:style-name="P276"/>
      <text:p text:style-name="P277"><text:s text:c="5"/>Notaras <text:s text:c="2"/>dirba <text:s text:c="3"/>savarankiškai <text:s text:c="3"/>ir <text:s text:c="3"/>yra <text:s text:c="3"/>ekonomiškai</text:p>
      <text:p text:style-name="P278">nepriklausomas.</text:p>
      <text:p text:style-name="P279"><text:s text:c="5"/>Notaras savo <text:s/>nuožiūra priima <text:s/>į darbą jam reikalingus biuro</text:p>
      <text:p text:style-name="P280">darbuotojus, moka jiems atlyginimą.</text:p>
      <text:p text:style-name="P281"><text:s text:c="5"/>Notaras <text:s/>įsigyja <text:s text:c="2"/>biuro <text:s/>patalpas <text:s/>ar <text:s/>jas <text:s/>nuomoja, <text:s/>perka</text:p>
      <text:p text:style-name="P282">reikiamą inventorių ir kitus reikmenis.</text:p>
      <text:p text:style-name="P283"/>
      <text:p text:style-name="P284"><text:s text:c="5"/>22 straipsnis. Notaro atstovavimas ir pavadavimas</text:p>
      <text:p text:style-name="P285"/>
      <text:p text:style-name="P286"><text:s text:c="5"/>Jeigu notaras <text:s/>negali eiti <text:s/>savo pareigų (atostogos, liga ar</text:p>
      <text:p text:style-name="P287">kitos <text:s/>priežastys), <text:s text:c="2"/>apie <text:s/>tai <text:s text:c="2"/>jis <text:s/>turi <text:s text:c="2"/>pranešti <text:s text:c="2"/>Lietuvos</text:p>
      <text:p text:style-name="P288">Respublikos teisingumo ministerijai, kuri paskiria notaro atstovą</text:p>
      <text:p text:style-name="P289">arba paveda pavaduoti kitam notarui.</text:p>
      <text:p text:style-name="P290"><text:s text:c="5"/>Notaro atstovu gali būti paskirtas tik toks asmuo, kuris yra</text:p>
      <text:p text:style-name="P291">išlaikęs notaro kvalifikacinį egzaminą.</text:p>
      <text:p text:style-name="P292"><text:s text:c="5"/>Notaro atstovui <text:s/>atstovaujamasis <text:s/>notaras <text:s/>pagal <text:s/>susitarimą</text:p>
      <text:p text:style-name="P293">moka atlyginimą.</text:p>
      <text:p text:style-name="P294"/>
      <text:p text:style-name="P295">Straipsnio pakeitimai:</text:p>
      <text:p text:style-name="P296">{#94HUAA0597 ;} Nr. 1-597, 94.09.22, Žin., 1994, Nr. 78-1463 (94.10.07)</text:p>
      <text:p text:style-name="P297"/>
      <text:p text:style-name="P298"><text:s text:c="5"/>23 straipsnis. Notaro įgaliojimų pasibaigimas</text:p>
      <text:p text:style-name="P299"/>
      <text:p text:style-name="P300"><text:s text:c="5"/>Notaro įgaliojimai pasibaigia:</text:p>
      <text:p text:style-name="P301"><text:s text:c="5"/>1) notarui mirus;</text:p>
      <text:p text:style-name="P302"><text:s text:c="5"/>2) notarui netekus Lietuvos Respublikos pilietybės;</text:p>
      <text:p text:style-name="P303"><text:s text:c="5"/>3) notaro pareiškimu;</text:p>
      <text:p text:style-name="P304"><text:s text:c="5"/>4) <text:s/>nuteisus <text:s text:c="2"/>jį <text:s/>už <text:s text:c="2"/>tyčinį <text:s/>nusikaltimą <text:s/>arba <text:s/>neatsargų</text:p>
      <text:p text:style-name="P305">nusikaltimą <text:s/>tarnyboje <text:s/>ar <text:s/>teismo <text:s/>nuosprendžiu <text:s/>uždraudus <text:s/>eiti</text:p>
      <text:p text:style-name="P306">notaro pareigas;</text:p>
      <text:p text:style-name="P307"><text:s text:c="5"/>5) atestacinei <text:s/>komisijai pripažinus, kad notaras neatitinka</text:p>
      <text:p text:style-name="P308">einamų pareigų;</text:p>
      <text:p text:style-name="P309"><text:s text:c="5"/>6) Garbės <text:s/>teismo <text:s/>prie <text:s/>Lietuvos <text:s/>Respublikos <text:s/>notarų <text:s/>rūmų</text:p>
      <text:p text:style-name="P310">sprendimu;</text:p>
      <text:p text:style-name="P311"><text:s text:c="5"/>7) notarui sulaukus 65 metų;</text:p>
      <text:p text:style-name="P312"><text:s text:c="5"/>8) neįvykdžius <text:s/>šio įstatymo <text:s/>6 straipsnio penktojoje dalyje</text:p>
      <text:p text:style-name="P313">nurodytų reikalavimų.</text:p>
      <text:p text:style-name="P314"><text:s text:c="5"/>Notaro <text:s/>įgaliojimų <text:s text:c="2"/>pasibaigimas <text:s/>(atleidimas <text:s/>iš <text:s/>pareigų)</text:p>
      <text:p text:style-name="P315">įforminamas Lietuvos Respublikos teisingumo ministro įsakymu.</text:p>
      <text:p text:style-name="P316"/>
      <text:p text:style-name="P317">Straipsnio pakeitimai:</text:p>
      <text:p text:style-name="P318">{#94HUAA0597 ;} Nr. 1-597, 94.09.22, Žin., 1994, Nr. 78-1463 (94.10.07)</text:p>
      <text:p text:style-name="P319"/>
      <text:p text:style-name="P320"><text:s text:c="5"/>24 straipsnis. Notaro veiklos tęstinumas</text:p>
      <text:p text:style-name="P321"/>
      <text:p text:style-name="P322"><text:s text:c="5"/>Pasibaigus <text:s text:c="2"/>notaro <text:s text:c="2"/>įgaliojimams, <text:s text:c="2"/>Lietuvos <text:s text:c="2"/>Respublikos</text:p>
      <text:p text:style-name="P323">teisingumo<text:s text:c="2"/>ministerija <text:s text:c="2"/>priima <text:s/>sprendimą <text:s/>dėl <text:s/>tolesnės <text:s/>biuro</text:p>
      <text:p text:style-name="P324">veiklos, <text:s/>neatliktų <text:s text:c="2"/>notarinių <text:s/>veiksmų <text:s text:c="2"/>tęsimo <text:s/>ir <text:s text:c="2"/>dokumentų</text:p>
      <text:p text:style-name="P325">perdavimo.</text:p>
      <text:p text:style-name="P326"/>
      <text:p text:style-name="P327">Straipsnio pakeitimai:</text:p>
      <text:p text:style-name="P328">{#94HUAA0597 ;} Nr. 1-597, 94.09.22, Žin., 1994, Nr. 78-1463 (94.10.07)</text:p>
      <text:p text:style-name="P329"/>
      <text:p text:style-name="P330"><text:s text:c="5"/>25 straipsnis. Notarinių veiksmų atlikimas užsienyje</text:p>
      <text:p text:style-name="P331"/>
      <text:p text:style-name="P332"><text:s text:c="5"/>Šio <text:s/>įstatymo <text:s text:c="2"/>numatytus <text:s text:c="2"/>notarinius <text:s text:c="2"/>veiksmus <text:s text:c="2"/>Lietuvos</text:p>
      <text:p text:style-name="P333">Respublikos piliečiams, <text:s/>esantiems <text:s/>užsienyje, <text:s/>atlieka <text:s/>Lietuvos</text:p>
      <text:p text:style-name="P334">Respublikos konsulinės įstaigos.</text:p>
      <text:p text:style-name="P335"/>
      <text:p text:style-name="P336"/>
      <text:p text:style-name="P337"><text:s text:c="27"/>II SKYRIUS</text:p>
      <text:p text:style-name="P338"><text:s text:c="13"/>NOTARŲ IR KONSULINIŲ ĮSTAIGŲ ATLIEKAMI</text:p>
      <text:p text:style-name="P339"><text:s text:c="23"/>NOTARINIAI VEIKSMAI</text:p>
      <text:p text:style-name="P340"/>
      <text:p text:style-name="P341"><text:s text:c="5"/>26 straipsnis. Notarų atliekami notariniai veiksmai</text:p>
      <text:p text:style-name="P342"/>
      <text:p text:style-name="P343"><text:s text:c="5"/>Notarai atlieka šiuos notarinius veiksmus:</text:p>
      <text:p text:style-name="P344"><text:s text:c="5"/>1) tvirtina sandorius (sutartis, testamentus, įgaliojimus ir</text:p>
      <text:p text:style-name="P345">kt.);</text:p>
      <text:p text:style-name="P346"><text:s text:c="5"/>2) imasi priemonių paveldimam turtui apsaugoti;</text:p>
      <text:p text:style-name="P347"><text:s text:c="5"/>3) išduoda paveldėjimo teisės liudijimus;</text:p>
      <text:p text:style-name="P348"><text:s text:c="5"/>4) išduoda nuosavybės teisės į dalį sutuoktinių bendro turto</text:p>
      <text:p text:style-name="P349">liudijimus;</text:p>
      <text:p text:style-name="P350"><text:s text:c="5"/>5) liudija dokumentų nuorašų ir jų išrašų tikrumą;</text:p>
      <text:p text:style-name="P351"><text:s text:c="5"/>6) liudija parašo<text:s/>dokumentuose tikrumą;</text:p>
      <text:p text:style-name="P352"><text:s text:c="5"/>7) <text:s/>liudija <text:s/>dokumentų <text:s/>vertimo <text:s/>iš <text:s/>vienos <text:s/>kalbos <text:s/>į <text:s/>kitą</text:p>
      <text:p text:style-name="P353">tikrumą;</text:p>
      <text:p text:style-name="P354"><text:s text:c="5"/>8) tvirtina faktą, kad pilietis yra gyvas ir yra tam tikroje</text:p>
      <text:p text:style-name="P355">vietovėje;</text:p>
      <text:p text:style-name="P356"><text:s text:c="5"/>9) priima saugoti dokumentus;</text:p>
      <text:p text:style-name="P357"><text:s text:c="5"/>10) tvirtina dokumentų pateikimo laiką;</text:p>
      <text:p text:style-name="P358"><text:s/><text:s text:c="4"/>11) perduoda <text:s/>vienų juridinių <text:s/>ir fizinių asmenų pareiškimus</text:p>
      <text:p text:style-name="P359">kitiems juridiniams ir fiziniams asmenims;</text:p>
      <text:p text:style-name="P360"><text:s text:c="5"/>12) priima kaip depozitą pinigus ir vertybinius popierius;</text:p>
      <text:p text:style-name="P361"><text:s text:c="5"/>13) daro <text:s/>vykdomuosius <text:s/>įrašus <text:s/>pagal <text:s/>notaro <text:s/>patvirtintus</text:p>
      <text:p text:style-name="P362">skolos dokumentus;</text:p>
      <text:p text:style-name="P363"><text:s text:c="5"/>14) priima jūrinius protestus;</text:p>
      <text:p text:style-name="P364"><text:s text:c="5"/>15) protestuoja vekselius ir čekius;</text:p>
      <text:p text:style-name="P365"><text:s text:c="5"/>16) atlieka kitus įstatymų numatytus notarinius veiksmus.</text:p>
      <text:p text:style-name="P366"/>
      <text:p text:style-name="P367">Straipsnio pakeitimai:</text:p>
      <text:p text:style-name="P368">{#94HUAA0597 ;} Nr. 1-597, 94.09.22, Žin., 1994, Nr. 78-1463 (94.10.07)</text:p>
      <text:p text:style-name="P369"/>
      <text:p text:style-name="P370"><text:s text:c="5"/>27 straipsnis. Lietuvos Respublikos konsulinių įstaigų</text:p>
      <text:p text:style-name="P371"><text:s text:c="20"/>atliekami notariniai veiksmai</text:p>
      <text:p text:style-name="P372"/>
      <text:p text:style-name="P373"><text:s text:c="5"/>Lietuvos <text:s/>Respublikos <text:s text:c="2"/>konsulinės <text:s/>įstaigos <text:s/>atlieka <text:s/>šiuos</text:p>
      <text:p text:style-name="P374">notarinius veiksmus:</text:p>
      <text:p text:style-name="P375"><text:s text:c="5"/>1) tvirtina sandorius (sutartis, testamentus, įgaliojimus ir</text:p>
      <text:p text:style-name="P376">kt.), išskyrus sutartis dėl nekilnojamojo turto, esančio Lietuvos</text:p>
      <text:p text:style-name="P377">Respublikoje, perleidimo ir įkeitimo;</text:p>
      <text:p text:style-name="P378"><text:s text:c="5"/>2) imasi priemonių paveldimam turtui apsaugoti;</text:p>
      <text:p text:style-name="P379"><text:s text:c="5"/>3) išduoda paveldėjimo teisės liudijimus;</text:p>
      <text:p text:style-name="P380"><text:s text:c="5"/>4) išduoda nuosavybės teisės į dalį sutuoktinių bendro turto</text:p>
      <text:p text:style-name="P381">liudijimus;</text:p>
      <text:p text:style-name="P382"><text:s text:c="5"/>5) liudija dokumentų nuorašų ir jų išrašų tikrumą;</text:p>
      <text:p text:style-name="P383"><text:s text:c="5"/>6) liudija parašo dokumentuose tikrumą</text:p>
      <text:p text:style-name="P384"><text:s text:c="5"/>7) liudija <text:s/>dokumentų <text:s/>vertimo <text:s/>iš <text:s/>vienos <text:s/>kalbos <text:s/>ir <text:s/>kitą</text:p>
      <text:p text:style-name="P385">tikrumą;</text:p>
      <text:p text:style-name="P386"><text:s text:c="5"/>8) tvirtina faktą, kad pilietis yra gyvas ir yra tam tikroje</text:p>
      <text:p text:style-name="P387">vietovėje;</text:p>
      <text:p text:style-name="P388"><text:s text:c="5"/>9) priima saugoti dokumentus;</text:p>
      <text:p text:style-name="P389"><text:s text:c="5"/>10) tvirtina dokumentų pateikimo laiką;</text:p>
      <text:p text:style-name="P390"><text:s text:c="5"/>11) priima kaip depozitą pinigus ir vertybinius popierius;</text:p>
      <text:p text:style-name="P391"><text:s text:c="5"/>12) <text:s/>daro <text:s/>vykdomuosius <text:s/>įrašus <text:s/>pagal <text:s/>konsulinių <text:s/>įstaigų</text:p>
      <text:p text:style-name="P392">patvirtintus skolos dokumentus;</text:p>
      <text:p text:style-name="P393"><text:s text:c="3"/><text:s text:c="2"/>13) priima jūrinius protestus;</text:p>
      <text:p text:style-name="P394"><text:s text:c="5"/>14) protestuoja vekselius ir čekius;</text:p>
      <text:p text:style-name="P395"><text:s text:c="5"/>15) atlieka kitus įstatymų numatytus notarinius veiksmus.</text:p>
      <text:p text:style-name="P396"/>
      <text:p text:style-name="P397">Straipsnio pakeitimai:</text:p>
      <text:p text:style-name="P398">{#94HUAA0597 ;} Nr. 1-597, 94.09.22, Žin., 1994, Nr. 78-1463 (94.10.07)</text:p>
      <text:p text:style-name="P399"/>
      <text:p text:style-name="P400"><text:s text:c="21"/><text:s text:c="6"/>III SKYRIUS</text:p>
      <text:p text:style-name="P401"><text:s text:c="8"/>PAGRINDINĖS NOTARINIŲ VEIKSMŲ ATLIKIMO TAISYKLĖS</text:p>
      <text:p text:style-name="P402"/>
      <text:p text:style-name="P403"><text:s text:c="5"/>28 straipsnis. Notarinių veiksmų atlikimo vieta</text:p>
      <text:p text:style-name="P404"/>
      <text:p text:style-name="P405"><text:s text:c="5"/>Notariniai veiksmai gali būti atliekami pas bet kurį notarą,</text:p>
      <text:p text:style-name="P406">išskyrus turto paveldėjimo atvejus.</text:p>
      <text:p text:style-name="P407"><text:s text:c="5"/>Notariniai <text:s/>veiksmai <text:s text:c="2"/>atliekami <text:s/>notaro <text:s/>biure. <text:s/>Notariniai</text:p>
      <text:p text:style-name="P408">veiksmai gali <text:s/>būti atliekami <text:s/>kitose patalpose, jeigu piliečiai,</text:p>
      <text:p text:style-name="P409">kuriems <text:s/>jie <text:s text:c="2"/>atliekami, <text:s text:c="2"/>dėl <text:s text:c="2"/>svarbios <text:s text:c="2"/>priežasties <text:s text:c="2"/>(liga,</text:p>
      <text:p text:style-name="P410">invalidumas ir pan.) negali atvykti į notaro biurą.</text:p>
      <text:p text:style-name="P411"><text:s text:c="5"/>Lietuvos Respublikos <text:s/>konsulinių įstaigų atliekamų notarinių</text:p>
      <text:p text:style-name="P412">veiksmų <text:s/>vietą <text:s/>nustato <text:s/>teisės <text:s/>aktai, <text:s/>reguliuojantys <text:s/>Lietuvos</text:p>
      <text:p text:style-name="P413">Respublikos konsulinių įstaigų veiklą.</text:p>
      <text:p text:style-name="P414"/>
      <text:p text:style-name="P415"><text:s text:c="5"/>29 straipsnis. Notarinių <text:s/>veiksmų atlikimo terminai</text:p>
      <text:p text:style-name="P416"/>
      <text:p text:style-name="P417"><text:s text:c="5"/>Notariniai <text:s/>veiksmai <text:s/>atliekami <text:s/>iš <text:s/>karto, <text:s/>kai <text:s/>pateikiami</text:p>
      <text:p text:style-name="P418">reikiami dokumentai <text:s/>ir paimamas <text:s/>nustatyto <text:s/>dydžio <text:s/>atlyginimas.</text:p>
      <text:p text:style-name="P419">Notarinių veiksmų <text:s/>atlikimas gali būti atidėtas, jeigu reikalinga</text:p>
      <text:p text:style-name="P420">papildoma <text:s/>informacija, <text:s/>tačiau <text:s/>ne <text:s/>ilgiau <text:s/>dešimt <text:s/>kalendorinių</text:p>
      <text:p text:style-name="P421">dienų.</text:p>
      <text:p text:style-name="P422"/>
      <text:p text:style-name="P423">Straipsnio pakeitimai:</text:p>
      <text:p text:style-name="P424">{#94HUAA0597 ;} Nr. 1-597, 94.09.22, Žin., 1994, Nr. 78-1463 (94.10.07)</text:p>
      <text:p text:style-name="P425"/>
      <text:p text:style-name="P426"><text:s text:c="5"/>30 straipsnis. Notarinių veiksmų prasmės ir pasekmių</text:p>
      <text:p text:style-name="P427"><text:s text:c="20"/>išaiškinimas</text:p>
      <text:p text:style-name="P428"/>
      <text:p text:style-name="P429"><text:s text:c="5"/>Notarai <text:s/>privalo <text:s text:c="2"/>išaiškinti <text:s/>atliekamų <text:s/>notarinių <text:s/>veiksmų</text:p>
      <text:p text:style-name="P430">prasmę ir pasekmes asmenims, kurie nori juos atlikti.</text:p>
      <text:p text:style-name="P431"><text:s text:c="5"/>Jei <text:s/>sandoris <text:s text:c="2"/>sudėtingas, <text:s/>gali <text:s text:c="2"/>būti <text:s text:c="2"/>rašomas <text:s/>sandorio</text:p>
      <text:p text:style-name="P432">sudarymo (derybų) <text:s/>protokolas, kurį pasirašo sandorio dalyviai ir</text:p>
      <text:p text:style-name="P433">notaras.</text:p>
      <text:p text:style-name="P434"/>
      <text:p text:style-name="P435">Straipsnio pakeitimai:</text:p>
      <text:p text:style-name="P436">{#94HUAA0597 ;} Nr. 1-597, 94.09.22, Žin., 1994, Nr. 78-1463 (94.10.07)</text:p>
      <text:p text:style-name="P437"/>
      <text:p text:style-name="P438"><text:s text:c="5"/>31 straipsnis. Asmenų, kurie prašo atlikti notarinius</text:p>
      <text:p text:style-name="P439"><text:s text:c="20"/>veiksmus, asmenybės nustatymas, veiksnumo</text:p>
      <text:p text:style-name="P440"><text:s text:c="20"/>ir jų parašų tikrumo patikrinimas</text:p>
      <text:p text:style-name="P441"/>
      <text:p text:style-name="P442"><text:s text:c="5"/>Atlikdamas <text:s/>notarinius <text:s/>veiksmus, <text:s/>notaras <text:s/>nustato <text:s/>fizinių</text:p>
      <text:p text:style-name="P443">asmenų, jų atstovų arba juridinių asmenų atstovų asmenybę.</text:p>
      <text:p text:style-name="P444"><text:s text:c="5"/>Tvirtinant sandorius, išaiškinamas fizinių asmenų veiksnumas</text:p>
      <text:p text:style-name="P445">ir <text:s/>patikrinamas <text:s/>juridinių <text:s/>asmenų, <text:s/>dalyvaujančių <text:s/>sandoriuose,</text:p>
      <text:p text:style-name="P446">teisnumas. <text:s/>Tvirtindamas <text:s text:c="2"/>testamentą, <text:s text:c="2"/>notaras <text:s text:c="2"/>privalo <text:s text:c="2"/>jame</text:p>
      <text:p text:style-name="P447">nurodyti, kad jis įsitikino testatoriaus veiksnumu. Jeigu sandorį</text:p>
      <text:p text:style-name="P448">sudaro atstovas, patikrinami jo įgaliojimai.</text:p>
      <text:p text:style-name="P449"><text:s text:c="5"/>Tvirtinant <text:s/>sandorius <text:s text:c="2"/>ir <text:s/>atliekant <text:s text:c="2"/>kai <text:s/>kuriuos <text:s text:c="2"/>kitus</text:p>
      <text:p text:style-name="P450">notarinius veiksmus, <text:s/>Lietuvos Respublikos <text:s/>įstatymų <text:s/>nustatytais</text:p>
      <text:p text:style-name="P451">atvejais patikrinamas <text:s/>sandorių<text:s/>dalyvių <text:s/>ir <text:s/>kitų <text:s/>asmenų, <text:s/>kurie</text:p>
      <text:p text:style-name="P452">prašo atlikti notarinius veiksmus, parašų tikrumas.</text:p>
      <text:p text:style-name="P453"><text:s text:c="5"/>Asmenybės <text:s text:c="2"/>nustatymo <text:s text:c="2"/>būdą <text:s text:c="2"/>notaras <text:s text:c="2"/>nurodo <text:s text:c="2"/>sudaromame</text:p>
      <text:p text:style-name="P454">dokumente.</text:p>
      <text:p text:style-name="P455"/>
      <text:p text:style-name="P456"><text:s text:c="5"/>32 straipsnis. Notarinių dokumentų pasirašymo tvarka</text:p>
      <text:p text:style-name="P457"/>
      <text:p text:style-name="P458"><text:s text:c="5"/>Notaro tvirtinami sandoriai,<text:s/>taip pat pareiškimai ir kitokie</text:p>
      <text:p text:style-name="P459">dokumentai <text:s/>pasirašomi <text:s text:c="2"/>dalyvaujant <text:s/>notarui. <text:s text:c="2"/>Jeigu <text:s/>sandoris,</text:p>
      <text:p text:style-name="P460">pareiškimas <text:s/>arba <text:s text:c="2"/>kitoks <text:s/>dokumentas <text:s text:c="2"/>pasirašytas <text:s/>ne <text:s text:c="2"/>notaro</text:p>
      <text:p text:style-name="P461">akivaizdoje, <text:s text:c="2"/>pasirašęs asmuo <text:s/>turi asmeniškai <text:s/>patvirtinti, kad</text:p>
      <text:p text:style-name="P462">sandorį, pareiškimą arba<text:s/>kitokį dokumentą pasirašė jis.</text:p>
      <text:p text:style-name="P463"><text:s text:c="5"/>Jeigu pilietis <text:s/>dėl fizinių <text:s/>trūkumų ar <text:s/>dėl kitų priežasčių</text:p>
      <text:p text:style-name="P464">pats <text:s/>negali <text:s text:c="2"/>sandorio, <text:s/>pareiškimo <text:s text:c="2"/>arba <text:s text:c="2"/>kitokio <text:s text:c="2"/>dokumento</text:p>
      <text:p text:style-name="P465">pasirašyti, jo <text:s/>prašymu sandorį, pareiškimą arba kitokį dokumentą</text:p>
      <text:p text:style-name="P466">gali pasirašyti kitas pilietis, nurodydamas priežastį, dėl kurios</text:p>
      <text:p text:style-name="P467">pirmasis negalįs pasirašyti.</text:p>
      <text:p text:style-name="P468"/>
      <text:p text:style-name="P469"><text:s text:c="5"/>33 straipsnis. Teisės atlikti notarinius veiksmus</text:p>
      <text:p text:style-name="P470"><text:s text:c="20"/>apribojimas</text:p>
      <text:p text:style-name="P471"/>
      <text:p text:style-name="P472"><text:s text:c="5"/>Notaras neturi <text:s/>teisės atlikti notarinių veiksmų sau ir savo</text:p>
      <text:p text:style-name="P473">vardu, savo <text:s/>sutuoktiniams <text:s/>ir <text:s/>jų <text:s/>vardu, <text:s/>sutuoktinių <text:s/>ir <text:s/>savo</text:p>
      <text:p text:style-name="P474">giminaičiams.</text:p>
      <text:p text:style-name="P475"><text:s text:c="5"/>Šio straipsnio <text:s/>pirmojoje <text:s/>dalyje <text:s/>nurodytiems <text:s/>giminaičiams</text:p>
      <text:p text:style-name="P476">priskiriami <text:s/>tėvai, <text:s text:c="2"/>įtėviai, <text:s/>vaikai, <text:s text:c="2"/>įvaikiai, <text:s text:c="2"/>vaikaičiai,</text:p>
      <text:p text:style-name="P477">seneliai, broliai, seserys.</text:p>
      <text:p text:style-name="P478"><text:s text:c="5"/>Notariniai veiksmai, <text:s/>atlikti pažeidžiant <text:s/>šiame straipsnyje</text:p>
      <text:p text:style-name="P479">nustatytas taisykles, negalioja.</text:p>
      <text:p text:style-name="P480"/>
      <text:p text:style-name="P481"><text:s text:c="5"/>34 straipsnis. Notaro dokumentų sudarymas</text:p>
      <text:p text:style-name="P482"/>
      <text:p text:style-name="P483"><text:s text:c="5"/>Notaro dokumentai turi būti parašyti aiškiai ir tiksliai, su</text:p>
      <text:p text:style-name="P484">dokumento turiniu <text:s/>susiję terminai, <text:s/>datos ir <text:s/>skaičiai <text:s/>parašyti</text:p>
      <text:p text:style-name="P485">nors vieną kartą žodžiais. Juridinių asmenų pavadinimai turi būti</text:p>
      <text:p text:style-name="P486">ne mažiau <text:s/>kaip <text:s/>kartą <text:s/>parašyti <text:s/>nesutrumpinti <text:s/>ir <text:s/>nurodyti <text:s/>jų</text:p>
      <text:p text:style-name="P487">adresai.</text:p>
      <text:p text:style-name="P488"><text:s text:c="5"/>Notaras <text:s/>turi <text:s/>teisę <text:s/>išreikalauti <text:s/>iš <text:s/>įstaigų, <text:s/>įmonių <text:s/>ir</text:p>
      <text:p text:style-name="P489">organizacijų <text:s/>žinias <text:s text:c="2"/>ir <text:s/>dokumentus, <text:s text:c="2"/>reikalingus <text:s/>notariniams</text:p>
      <text:p text:style-name="P490">veiksmams atlikti. <text:s/>Atitinkamos žinios <text:s/>ir dokumentai <text:s/>turi <text:s/>būti</text:p>
      <text:p text:style-name="P491">pateikti notaro nurodytu terminu.</text:p>
      <text:p text:style-name="P492"/>
      <text:p text:style-name="P493">Straipsnio pakeitimai:</text:p>
      <text:p text:style-name="P494">{#94HUAA0597 ;} Nr. 1-597, 94.09.22, Žin., 1994, Nr. 78-1463 (94.10.07)</text:p>
      <text:p text:style-name="P495"/>
      <text:p text:style-name="P496"><text:s text:c="5"/>35 straipsnis. Notaro netvirtinami dokumentai</text:p>
      <text:p text:style-name="P497"/>
      <text:p text:style-name="P498"><text:s text:c="5"/>Negali būti <text:s/>patvirtinti ir <text:s/>paliudyti dokumentai, <text:s/>kuriuose</text:p>
      <text:p text:style-name="P499">yra ištaisymų, <text:s/>prirašymų, užbrauktų <text:s/>žodžių <text:s/>ir <text:s/>kitų <text:s/>neaptartų</text:p>
      <text:p text:style-name="P500">taisymų, taip pat pieštuku parašyti dokumentai.</text:p>
      <text:p text:style-name="P501"/>
      <text:p text:style-name="P502"><text:s text:c="5"/>36 straipsnis. Tvirtinamasis įrašas</text:p>
      <text:p text:style-name="P503"/>
      <text:p text:style-name="P504"><text:s text:c="5"/>Notaro <text:s text:c="3"/>tvirtinamuose <text:s text:c="3"/>dokumentuose <text:s text:c="3"/>notaras <text:s text:c="3"/>parašo</text:p>
      <text:p text:style-name="P505">tvirtinamąjį įrašą, pasirašo ir uždeda savo antspaudą.</text:p>
      <text:p text:style-name="P506"/>
      <text:p text:style-name="P507"><text:s text:c="5"/>37 straipsnis. Notarinių veiksmų registravimas</text:p>
      <text:p text:style-name="P508"/>
      <text:p text:style-name="P509"><text:s text:c="5"/>Visi notariniai veiksmai registruojami notariniame registre.</text:p>
      <text:p text:style-name="P510"><text:s text:c="5"/>Registre turi <text:s/>būti <text:s/>nurodomi <text:s/>šie <text:s/>registruojamo <text:s/>notarinio</text:p>
      <text:p text:style-name="P511">veiksmo duomenys:</text:p>
      <text:p text:style-name="P512"><text:s text:c="5"/>1) notarinio veiksmo numeris;</text:p>
      <text:p text:style-name="P513"><text:s text:c="5"/>2) notarinio veiksmo atlikimo data;</text:p>
      <text:p text:style-name="P514"><text:s text:c="5"/>3) fizinio <text:s/>ar juridinio asmens, jų įgaliotinio pavadinimas,</text:p>
      <text:p text:style-name="P515">gyvenamoji vieta ar buveinė;</text:p>
      <text:p text:style-name="P516"><text:s text:c="5"/>4) notarinio veiksmo turinys;</text:p>
      <text:p text:style-name="P517"><text:s text:c="5"/>5) atlyginimo dydis;</text:p>
      <text:p text:style-name="P518"><text:s text:c="3"/><text:s text:c="2"/>6) dokumento gavėjo parašas.</text:p>
      <text:p text:style-name="P519"><text:s text:c="5"/>Notarinio <text:s/>veiksmo <text:s text:c="2"/>numeris <text:s/>įrašomas <text:s text:c="2"/>notaro <text:s/>išduodamame</text:p>
      <text:p text:style-name="P520">dokumente.</text:p>
      <text:p text:style-name="P521"><text:s text:c="5"/>Įrašas registre <text:s/>yra įrodymas, <text:s/>kad notarinis <text:s/>veiksmas buvo</text:p>
      <text:p text:style-name="P522">atliktas.</text:p>
      <text:p text:style-name="P523"/>
      <text:p text:style-name="P524">Straipsnio pakeitimai:</text:p>
      <text:p text:style-name="P525">{#94HUAA0597 ;} Nr. 1-597, 94.09.22, Žin., 1994,<text:s/>Nr. 78-1463 (94.10.07)</text:p>
      <text:p text:style-name="P526"/>
      <text:p text:style-name="P527"><text:s text:c="5"/>38 straipsnis. Notarinio registro išrašo išdavimas</text:p>
      <text:p text:style-name="P528"/>
      <text:p text:style-name="P529"><text:s text:c="5"/>Notaras notarinio registro išrašą išduoda pagal juridinių ir</text:p>
      <text:p text:style-name="P530">fizinių <text:s/>asmenų, <text:s text:c="2"/>kuriems <text:s/>arba <text:s text:c="2"/>kurių <text:s/>pavedimu <text:s/>buvo <text:s/>atlikti</text:p>
      <text:p text:style-name="P531">notariniai veiksmai, rašytinį pareiškimą.</text:p>
      <text:p text:style-name="P532"/>
      <text:p text:style-name="P533"><text:s text:c="5"/>39 straipsnis. Dingusio dokumento dublikato išdavimas</text:p>
      <text:p text:style-name="P534"/>
      <text:p text:style-name="P535"><text:s text:c="5"/>Jeigu dingsta <text:s/>notaro patvirtintas arba išduotas dokumentas,</text:p>
      <text:p text:style-name="P536">dingusio dokumento <text:s/>dublikatas išduodamas pagal rašytinį sandorio</text:p>
      <text:p text:style-name="P537">dalyvių pareiškimą.</text:p>
      <text:p text:style-name="P538"><text:s text:c="5"/>Testamento <text:s/>dublikatas <text:s text:c="2"/>gali <text:s text:c="2"/>būti <text:s/><text:s/>išduotas <text:s text:c="2"/>testamente</text:p>
      <text:p text:style-name="P539">nurodytiems įpėdiniams, <text:s/>kai jie <text:s/>pateikia <text:s/>testatoriaus <text:s/>mirties</text:p>
      <text:p text:style-name="P540">liudijimą.</text:p>
      <text:p text:style-name="P541"/>
      <text:p text:style-name="P542"/>
      <text:p text:style-name="P543"><text:s text:c="5"/>40 straipsnis. Atsisakymas atlikti notarinius veiksmus</text:p>
      <text:p text:style-name="P544"/>
      <text:p text:style-name="P545"><text:s text:c="5"/>Notaras privalo <text:s/>atsisakyti atlikti <text:s/>notarinį veiksmą, jeigu</text:p>
      <text:p text:style-name="P546">tokio veiksmo <text:s/>atlikimas prieštarauja įstatymams ar neatitinka jų</text:p>
      <text:p text:style-name="P547">reikalavimų.</text:p>
      <text:p text:style-name="P548"><text:s text:c="5"/>Asmens, kuriam <text:s/>atsisakyta atlikti notarinį veiksmą, prašymu</text:p>
      <text:p text:style-name="P549">atsisakymo <text:s/>priežastis <text:s text:c="2"/>išdėstoma <text:s/>raštu <text:s text:c="2"/>ir <text:s text:c="2"/>išaiškinama <text:s text:c="2"/>jo</text:p>
      <text:p text:style-name="P550">apskundimo tvarka.</text:p>
      <text:p text:style-name="P551"><text:s text:c="5"/>Teisės aktai, reguliuojantys konsulinių įstaigų<text:s/>veiklą, gali</text:p>
      <text:p text:style-name="P552">nustatyti ir <text:s/>kitokius pagrindus Lietuvos Respublikos konsulinėms</text:p>
      <text:p text:style-name="P553">įstaigoms <text:s/>atsisakyti <text:s text:c="2"/>atlikti <text:s/>notarinius <text:s/>veiksmus, <text:s/>taip <text:s/>pat</text:p>
      <text:p text:style-name="P554">nustatyti tokio atsisakymo tvarką.</text:p>
      <text:p text:style-name="P555"/>
      <text:p text:style-name="P556"><text:s text:c="5"/>41 straipsnis. Notarinių veiksmų arba atsisakymo juos</text:p>
      <text:p text:style-name="P557"><text:s text:c="16"/><text:s text:c="4"/>atlikti apskundimas</text:p>
      <text:p text:style-name="P558"/>
      <text:p text:style-name="P559"><text:s text:c="5"/>Suinteresuotas asmuo, <text:s/>kuris mano, <text:s/>kad <text:s/>atliktas <text:s/>notarinis</text:p>
      <text:p text:style-name="P560">veiksmas <text:s/>arba <text:s text:c="2"/>atsisakymas <text:s text:c="2"/>atlikti <text:s text:c="2"/>notarinį <text:s text:c="2"/>veiksmą <text:s text:c="2"/>yra</text:p>
      <text:p text:style-name="P561">neteisingas, turi <text:s/>teisę jį <text:s/>apskųsti teismui <text:s/>pagal notaro biuro</text:p>
      <text:p text:style-name="P562">buvimo vietą.</text:p>
      <text:p text:style-name="P563"><text:s text:c="5"/>Skundai <text:s/>dėl <text:s/><text:s/>konsulinės <text:s/>įstaigos <text:s text:c="2"/>pareigūno <text:s/>neteisingai</text:p>
      <text:p text:style-name="P564">atlikto notarinio <text:s/>veiksmo arba atsisakymo jį atlikti nagrinėjami</text:p>
      <text:p text:style-name="P565">teisės <text:s/>aktų, <text:s text:c="2"/>reguliuojančių <text:s/>Lietuvos <text:s/>Respublikos <text:s/>konsulinių</text:p>
      <text:p text:style-name="P566">įstaigų veiklą, nustatyta tvarka.</text:p>
      <text:p text:style-name="P567"/>
      <text:p text:style-name="P568"><text:s text:c="5"/>42 straipsnis. Skundai dėl notaro veiksmų, nesusijusių su</text:p>
      <text:p text:style-name="P569"><text:s text:c="20"/>notarinių veiksmų atlikimu</text:p>
      <text:p text:style-name="P570"/>
      <text:p text:style-name="P571"/>
      <text:p text:style-name="P572"><text:s text:c="5"/>Skundus <text:s/>dėl <text:s text:c="2"/>notaro <text:s/>veiksmų, <text:s text:c="2"/>nesusijusių <text:s/>su <text:s/>atliekamų</text:p>
      <text:p text:style-name="P573">notarinių veiksmų esme, nagrinėja Lietuvos Respublikos teisingumo</text:p>
      <text:p text:style-name="P574">ministerija arba jos pavedimu Notarų rūmai.</text:p>
      <text:p text:style-name="P575"/>
      <text:p text:style-name="P576"><text:s text:c="5"/>43 straipsnis. Notarinių veiksmų atlikimo metodinės</text:p>
      <text:p text:style-name="P577"><text:s text:c="20"/>taisyklės</text:p>
      <text:p text:style-name="P578"/>
      <text:p text:style-name="P579"><text:s text:c="5"/>Notarinių <text:s/>veiksmų <text:s/>atlikimo <text:s/>metodines <text:s/>taisykles <text:s/>tvirtina</text:p>
      <text:p text:style-name="P580">Lietuvos Respublikos teisingumo ministerija, suderinusi su Notarų</text:p>
      <text:p text:style-name="P581">rūmais.</text:p>
      <text:p text:style-name="P582"/>
      <text:p text:style-name="P583"><text:s text:c="5"/>44 straipsnis. Notarinių registrų, liudijimų ir</text:p>
      <text:p text:style-name="P584"><text:s text:c="20"/>tvirtinamųjų įrašų formos</text:p>
      <text:p text:style-name="P585"/>
      <text:p text:style-name="P586"><text:s text:c="5"/>Registrų <text:s/>notariniams <text:s text:c="2"/>veiksmams <text:s text:c="2"/>registruoti, <text:s text:c="2"/>notarinių</text:p>
      <text:p text:style-name="P587">liudijimų, tvirtinamųjų <text:s/>įrašų <text:s/>sandoriuose <text:s/>ir <text:s/>liudijamuosiuose</text:p>
      <text:p text:style-name="P588">dokumentuose <text:s/>formas <text:s text:c="2"/>nustato <text:s/>Lietuvos <text:s/>Respublikos <text:s/>teisingumo</text:p>
      <text:p text:style-name="P589">ministerija.</text:p>
      <text:p text:style-name="P590"/>
      <text:p text:style-name="P591"/>
      <text:p text:style-name="P592"><text:s text:c="27"/>IV SKYRIUS</text:p>
      <text:p text:style-name="P593"><text:s text:c="2"/>SANDORIŲ TVIRTINIMO IR NUOSAVYBĖS LIUDIJIMŲ IŠDAVIMO YPATUMAI</text:p>
      <text:p text:style-name="P594"/>
      <text:p text:style-name="P595"><text:s text:c="5"/>45 straipsnis. Notaro tvirtinami sandoriai</text:p>
      <text:p text:style-name="P596"/>
      <text:p text:style-name="P597"><text:s text:c="5"/>Notaras <text:s/>tvirtina <text:s text:c="2"/>sandorius, <text:s text:c="2"/>kuriems <text:s text:c="2"/>pagal <text:s text:c="2"/>įstatymus</text:p>
      <text:p text:style-name="P598">privaloma <text:s text:c="2"/>notarinė <text:s text:c="2"/>sudarymo <text:s text:c="2"/>forma. <text:s text:c="2"/>Šalims <text:s text:c="2"/>pageidaujant,</text:p>
      <text:p text:style-name="P599">tvirtinami ir <text:s/>kiti sandoriai, <text:s/>kurie pagal <text:s/>įstatymus <text:s/>neprivalo</text:p>
      <text:p text:style-name="P600">būti notaro tvirtinami.</text:p>
      <text:p text:style-name="P601"><text:s text:c="5"/>Notaro <text:s text:c="2"/>patvirtinti <text:s text:c="3"/>sandoriai,kuriuose <text:s text:c="2"/>šalys <text:s text:c="3"/>nurodė</text:p>
      <text:p text:style-name="P602">neteisingą sandorio kainą, yra negaliojantys.</text:p>
      <text:p text:style-name="P603"/>
      <text:p text:style-name="P604"><text:s text:c="4"/><text:s/>46 straipsnis. Sandorių dėl nekilnojamojo ir kitokio turto,</text:p>
      <text:p text:style-name="P605"><text:s text:c="20"/>kuriam būtina valstybinė registracija,</text:p>
      <text:p text:style-name="P606"><text:s text:c="20"/>perleidimo arba įkeitimo sutarčių</text:p>
      <text:p text:style-name="P607"><text:s text:c="20"/>tvirtinimas</text:p>
      <text:p text:style-name="P608"/>
      <text:p text:style-name="P609"><text:s text:c="5"/>Tvirtindami sandorius dėl <text:s/>nekilnojamojo ir<text:s/>kitokio <text:s/>turto,</text:p>
      <text:p text:style-name="P610">kuriam <text:s text:c="2"/>būtina <text:s text:c="2"/>valstybinė <text:s text:c="2"/>registracija, <text:s text:c="2"/>perleidimo <text:s text:c="2"/>arba</text:p>
      <text:p text:style-name="P611">įkeitimo, <text:s text:c="2"/>notarai <text:s text:c="2"/>patikrina, <text:s text:c="2"/>ar <text:s text:c="2"/>turtas <text:s text:c="2"/>priklauso <text:s text:c="3"/>jį</text:p>
      <text:p text:style-name="P612">perleidžiančiam <text:s/>arba <text:s/>įkeičiančiam <text:s/>asmeniui, <text:s/>taip <text:s/>pat ar yra</text:p>
      <text:p text:style-name="P613">sutuoktinio <text:s/>rašytinis <text:s/>sutikimas, <text:s text:c="2"/>jeigu <text:s/>turtas <text:s/>yra <text:s text:c="2"/>bendra</text:p>
      <text:p text:style-name="P614">sutuoktinių nuosavybė.</text:p>
      <text:p text:style-name="P615"><text:s text:c="5"/>Šiuose <text:s/>sandoriuose <text:s/>nurodoma jų <text:s/>registracijos atitinkamose</text:p>
      <text:p text:style-name="P616">institucijose <text:s/>terminas <text:s text:c="2"/>ir <text:s/>teisinės <text:s/>sandorių <text:s/>neįregistravimo</text:p>
      <text:p text:style-name="P617">pasekmės.</text:p>
      <text:p text:style-name="P618"/>
      <text:p text:style-name="P619">Straipsnio pakeitimai:</text:p>
      <text:p text:style-name="P620">{#94HUAA0597 ;} Nr. 1-597, 94.09.22, Žin., 1994, Nr. 78-1463 (94.10.07)</text:p>
      <text:p text:style-name="P621"/>
      <text:p text:style-name="P622"><text:s text:c="5"/>47 straipsnis. Sandorio liudininkai</text:p>
      <text:p text:style-name="P623"/>
      <text:p text:style-name="P624"><text:s text:c="5"/>Sandorio <text:s/>šalims <text:s text:c="2"/>ar <text:s/>testatoriui <text:s text:c="2"/>pageidaujant <text:s/>atliekant</text:p>
      <text:p text:style-name="P625">notarinius veiksmus <text:s/>gali dalyvauti <text:s/>liudininkai, kurie <text:s/>taip pat</text:p>
      <text:p text:style-name="P626">pasirašo dokumente.</text:p>
      <text:p text:style-name="P627"><text:s text:c="5"/>Liudininkais negali <text:s/>būti asmenys, <text:s/>kurių naudai <text:s/>atliekamas</text:p>
      <text:p text:style-name="P628">notarinis veiksmas.</text:p>
      <text:p text:style-name="P629"/>
      <text:p text:style-name="P630"><text:s text:c="5"/>48 straipsnis. Testamentų tvirtinimas</text:p>
      <text:p text:style-name="P631"/>
      <text:p text:style-name="P632"><text:s text:c="5"/>Notaras tvirtina <text:s/>veiksnių piliečių <text:s/>testamentus, <text:s/>sudarytus</text:p>
      <text:p text:style-name="P633">pagal Lietuvos Respublikos civilinio kodekso reikalavimus.</text:p>
      <text:p text:style-name="P634"><text:s text:c="5"/>Pilietis, kuriam <text:s/>paliekamas turtas, <text:s/>turi <text:s/>teisę <text:s/>dalyvauti</text:p>
      <text:p text:style-name="P635">sudarant testamentą, <text:s/>jeigu <text:s/>to <text:s/>pageidauja <text:s/>testatorius. <text:s/>Notaro</text:p>
      <text:p text:style-name="P636">nepatvirtintą testamentą po testatoriaus mirties gali patvirtinti</text:p>
      <text:p text:style-name="P637">teismas pagal įpėdinių ieškinį.</text:p>
      <text:p text:style-name="P638"/>
      <text:p text:style-name="P639"/>
      <text:p text:style-name="P640"><text:s text:c="5"/>49 straipsnis. Įgaliojimų tvirtinimas</text:p>
      <text:p text:style-name="P641"/>
      <text:p text:style-name="P642"><text:s text:c="5"/>Notaras gali <text:s/>patvirtinti įgaliojimą <text:s/>vieno ar <text:s/>kelių asmenų</text:p>
      <text:p text:style-name="P643">vardu, išduodamą vienam asmeniui arba keliems asmenims.</text:p>
      <text:p text:style-name="P644"/>
      <text:p text:style-name="P645"><text:s text:c="5"/>50 straipsnis. Dokumentų, kuriuose išdėstomas sandorių</text:p>
      <text:p text:style-name="P646"><text:s text:c="20"/>turinys, egzempliorių skaičius</text:p>
      <text:p text:style-name="P647"/>
      <text:p text:style-name="P648"><text:s text:c="5"/>Notarui <text:s/>pateikiama <text:s text:c="2"/>ne <text:s/>mažiau<text:s text:c="3"/>kaip <text:s text:c="2"/>du <text:s text:c="2"/>egzemplioriai</text:p>
      <text:p text:style-name="P649">tvirtinamų sutarčių, <text:s/>testamentų, įgaliojimų <text:s/>ir kitų <text:s/>dokumentų,</text:p>
      <text:p text:style-name="P650">kuriuose išdėstytas <text:s/>sandorių turinys, <text:s/>ir <text:s/>vienas <text:s/>iš <text:s/>jų <text:s/>lieka</text:p>
      <text:p text:style-name="P651">notaro biuro bylose.</text:p>
      <text:p text:style-name="P652"/>
      <text:p text:style-name="P653"><text:s text:c="5"/>51 straipsnis. Liudijimų išdavimas pagal bendrą sutuoktinių</text:p>
      <text:p text:style-name="P654"><text:s text:c="8"/><text:s text:c="12"/>pareiškimą</text:p>
      <text:p text:style-name="P655"/>
      <text:p text:style-name="P656"><text:s text:c="5"/>Notaras pagal <text:s/>bendrą rašytinį sutuoktinių pareiškimą vienam</text:p>
      <text:p text:style-name="P657">iš jų <text:s/>arba abiems sutuoktiniams išduoda nuosavybės teisės į dalį</text:p>
      <text:p text:style-name="P658">bendro turto, sutuoktinių įgyto santuokos metu, liudijimus.</text:p>
      <text:p text:style-name="P659"/>
      <text:p text:style-name="P660"><text:s text:c="5"/>52 straipsnis. Liudijimo išdavimas<text:s/>vienam sutuoktiniui</text:p>
      <text:p text:style-name="P661"><text:s text:c="20"/>mirus</text:p>
      <text:p text:style-name="P662"/>
      <text:p text:style-name="P663"><text:s text:c="5"/>Nuosavybės teisės į dalį bendro sutuoktinių turto liudijimas</text:p>
      <text:p text:style-name="P664">gali būti <text:s/>išduotas <text:s/>pagal <text:s/>rašytinį <text:s/>pareiškimą <text:s/>pergyvenusiajam</text:p>
      <text:p text:style-name="P665">sutuoktiniui dėl pusės bendro turto, įgyto santuokos metu.</text:p>
      <text:p text:style-name="P666"><text:s text:c="5"/>Jeigu <text:s/>turtas, <text:s text:c="2"/>kuris <text:s/>yra <text:s/>bendroji <text:s/>jungtinė <text:s/>sutuoktinių</text:p>
      <text:p text:style-name="P667">nuosavybė, įregistruotas <text:s/>likusio gyvo <text:s/>sutuoktinio <text:s/>vardu, <text:s/>šiam</text:p>
      <text:p text:style-name="P668">sutinkant <text:s/>gali <text:s text:c="2"/>būti <text:s/>išduotas <text:s text:c="2"/>mirusiojo <text:s text:c="2"/>sutuoktinio <text:s text:c="2"/>dalį</text:p>
      <text:p text:style-name="P669">nustatantis liudijimas.</text:p>
      <text:p text:style-name="P670"><text:s text:c="5"/>Nuosavybės <text:s/>teisės <text:s/>liudijimą, <text:s/>mirus <text:s/>vienam<text:s/><text:s/>sutuoktiniui,</text:p>
      <text:p text:style-name="P671">išduoda palikimo atsiradimo vietos notaras.</text:p>
      <text:p text:style-name="P672"/>
      <text:p text:style-name="P673"><text:s text:c="28"/>V SKYRIUS</text:p>
      <text:p text:style-name="P674"><text:s text:c="11"/>NOTARIATO ĮSTATYMO TAIKYMAS UŽSIENIEČIAMS.</text:p>
      <text:p text:style-name="P675"><text:s text:c="22"/>TARPTAUTINĖS SUTARTYS</text:p>
      <text:p text:style-name="P676"/>
      <text:p text:style-name="P677"><text:s text:c="5"/>53 straipsnis. Notariniai veiksmai užsieniečiams, užsienio</text:p>
      <text:p text:style-name="P678"><text:s text:c="20"/>įmonėms ir organizacijoms</text:p>
      <text:p text:style-name="P679"/>
      <text:p text:style-name="P680"><text:s text:c="5"/>Užsieniečiai turi teisę patys ar per savo įgaliotąjį atstovą</text:p>
      <text:p text:style-name="P681">kreiptis į notarą ar Lietuvos Respublikos konsulinę įstaigą tokia</text:p>
      <text:p text:style-name="P682">tvarka kaip ir Lietuvos Respublikos piliečiai.</text:p>
      <text:p text:style-name="P683"><text:s text:c="5"/>Užsienio įmonės <text:s/>ir<text:s/><text:s/>organizacijos <text:s/>turi <text:s/>teisę <text:s/>kreiptis <text:s/>į</text:p>
      <text:p text:style-name="P684">notarą ir Lietuvos Respublikos konsulines įstaigas.</text:p>
      <text:p text:style-name="P685"/>
      <text:p text:style-name="P686">Straipsnio pakeitimai:</text:p>
      <text:p text:style-name="P687">{#94HUAA0597 ;} Nr. 1-597, 94.09.22, Žin., 1994, Nr. 78-1463 (94.10.07)</text:p>
      <text:p text:style-name="P688"/>
      <text:p text:style-name="P689"><text:s text:c="5"/>54 straipsnis. Dokumentų, sudarytų užsienyje, priėmimas</text:p>
      <text:p text:style-name="P690"><text:s text:c="5"/><text:s text:c="15"/>Lietuvos <text:s/>Respublikos notarų biuruose</text:p>
      <text:p text:style-name="P691"/>
      <text:p text:style-name="P692"><text:s text:c="5"/>Dokumentus, <text:s text:c="2"/>sudarytus <text:s text:c="2"/>užsienyje <text:s text:c="2"/>dalyvaujant <text:s text:c="2"/>užsienio</text:p>
      <text:p text:style-name="P693">valstybės valdžiai, Lietuvos Respublikos notarai priima, jei juos</text:p>
      <text:p text:style-name="P694">legalizuoja Lietuvos <text:s/>Respublikos užsienio <text:s/>reikalų <text:s/>ministerijos</text:p>
      <text:p text:style-name="P695">įstaigos.</text:p>
      <text:p text:style-name="P696"><text:s text:c="5"/>Nelegalizuotus <text:s/>dokumentus <text:s text:c="2"/>Lietuvos <text:s/>Respublikos <text:s text:c="2"/>notarai</text:p>
      <text:p text:style-name="P697">priima, <text:s/>jei <text:s text:c="2"/>tai <text:s/>nustatyta <text:s text:c="2"/>Lietuvos <text:s/>Respublikos <text:s text:c="2"/>įstatymų,</text:p>
      <text:p text:style-name="P698">tarptautinių sutarčių <text:s/>ir susitarimų, kuriuose dalyvauja Lietuvos</text:p>
      <text:p text:style-name="P699">Respublika.</text:p>
      <text:p text:style-name="P700"/>
      <text:p text:style-name="P701"><text:s text:c="5"/>55 straipsnis. Tarptautinės sutartys ir susitarimai</text:p>
      <text:p text:style-name="P702"/>
      <text:p text:style-name="P703"><text:s text:c="5"/>Jeigu <text:s/>tarptautinė <text:s text:c="2"/>sutartis <text:s/>arba <text:s text:c="2"/>susitarimas, <text:s text:c="2"/>kuriame</text:p>
      <text:p text:style-name="P704">dalyvauja Lietuvos Respublika, nustato kitokias notarinių veiksmų</text:p>
      <text:p text:style-name="P705">taisykles negu <text:s/>tos, kurios yra Lietuvos Respublikos įstatymuose,</text:p>
      <text:p text:style-name="P706">atliekant notarinius <text:s/>veiksmus <text:s/>taikomos <text:s/>tarptautinės <text:s/>sutarties</text:p>
      <text:p text:style-name="P707">arba susitarimo taisyklės.</text:p>
      <text:p text:style-name="P708"/>
      <text:p text:style-name="P709"/>
      <text:p text:style-name="P710"/>
      <text:p text:style-name="P711"/>
      <text:p text:style-name="P712">LIETUVOS RESPUBLIKOS</text:p>
      <text:p text:style-name="P713">AUKŠČIAUSIOSIOS TARYBOS</text:p>
      <text:p text:style-name="P714">PIRMININKAS <text:s text:c="28"/>VYTAUTAS LANDSBERGIS</text:p>
      <text:p text:style-name="P715"/>
      <text:p text:style-name="P716">Vilnius, 1992 m. rugsėjo 15 d.</text:p>
      <text:p text:style-name="P717"><text:s text:c="5"/>Nr.I-2882</text:p>
      <text:p text:style-name="P718"/>
      <text:p text:style-name="P719"/>
      <text:p text:style-name="P720"/>
      <text:p text:style-name="P721"/>
      <text:p text:style-name="P722"/>
      <text:p text:style-name="P723"/>
      <text:p text:style-name="P724"/>
      <text:p text:style-name="Normal"><text:span text:style-name="T725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@D1=19920915;D2=19960711;D3=19960812</dc:title>
    <dc:description> </dc:description>
    <dc:subject/>
    <meta:initial-creator>Romas Jurenas</meta:initial-creator>
    <dc:creator>adlibuser</dc:creator>
    <meta:creation-date>2024-04-29T14:18:00Z</meta:creation-date>
    <dc:date>2024-04-29T14:18:00Z</dc:date>
    <meta:template xlink:href="Normal.dotm" xlink:type="simple"/>
    <meta:editing-cycles>2</meta:editing-cycles>
    <meta:editing-duration>PT0S</meta:editing-duration>
    <meta:document-statistic meta:page-count="3" meta:paragraph-count="316" meta:word-count="3607" meta:character-count="28832" meta:row-count="500" meta:non-whitespace-character-count="25541"/>
  </office:meta>
</office:document-meta>
</file>