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tyle="italic" style:font-style-asian="italic"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margin-left="0in" fo:text-indent="0.5in">
        <style:tab-stops/>
      </style:paragraph-properties>
      <style:text-properties fo:font-weight="normal" style:font-weight-asian="normal"/>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font-size-complex="11pt"/>
    </style:style>
    <style:style style:name="P39" style:parent-style-name="Normal" style:family="paragraph">
      <style:paragraph-properties fo:text-align="justify" fo:text-indent="0.5in"/>
      <style:text-properties style:font-name="Times New Roman" fo:font-size="11pt" style:font-size-asian="11pt" style:font-size-complex="11pt"/>
    </style:style>
    <style:style style:name="P40" style:parent-style-name="BodyTextIndent2" style:family="paragraph">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tyle="italic" style:font-style-asian="italic"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style:style>
    <style:style style:name="T45" style:parent-style-name="DefaultParagraphFont" style:family="text">
      <style:text-properties fo:font-size="11pt" style:font-size-asian="11pt" style:font-size-complex="11pt" fo:language="lt" fo:country="LT"/>
    </style:style>
    <style:style style:name="P46" style:parent-style-name="BodyText2" style:family="paragraph">
      <style:text-properties fo:font-size="11pt" style:font-size-asian="11pt" fo:language="lt" fo:country="LT"/>
    </style:style>
    <style:style style:name="P47" style:parent-style-name="BodyTextIndent2" style:family="paragraph">
      <style:text-properties fo:font-size="11pt" style:font-size-asian="11pt" fo:language="lt" fo:country="LT"/>
    </style:style>
    <style:style style:name="P48" style:parent-style-name="BodyTextIndent2" style:family="paragraph">
      <style:text-properties fo:font-size="11pt" style:font-size-asian="11pt" fo:language="lt" fo:country="LT"/>
    </style:style>
    <style:style style:name="P49" style:parent-style-name="BodyText" style:family="paragraph">
      <style:paragraph-properties fo:text-indent="0.5in"/>
    </style:style>
    <style:style style:name="T50" style:parent-style-name="DefaultParagraphFont" style:family="text">
      <style:text-properties style:font-name="Times New Roman"/>
    </style:style>
    <style:style style:name="P51" style:parent-style-name="BodyText" style:family="paragraph">
      <style:paragraph-properties fo:text-indent="0.5in"/>
      <style:text-properties style:font-name="Times New Roman"/>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PlainText"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fo:font-style="italic" style:font-style-asian="italic" style:font-size-complex="10.5pt"/>
    </style:style>
    <style:style style:name="T80" style:parent-style-name="Hyperlink" style:family="text">
      <style:text-properties style:font-name="Times New Roman" fo:font-style="italic" style:font-style-asian="italic" style:font-size-complex="10.5pt"/>
    </style:style>
    <style:style style:name="T81" style:parent-style-name="DefaultParagraphFont" style:family="text">
      <style:text-properties style:font-name="Times New Roman" fo:font-style="italic" style:font-style-asian="italic" style:font-size-complex="10.5pt"/>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style>
    <style:style style:name="T84" style:parent-style-name="Hyperlink" style:family="text">
      <style:text-properties style:font-name="Times New Roman" style:font-name-asian="MS Mincho" fo:font-style="italic" style:font-style-asian="italic"/>
    </style:style>
    <style:style style:name="T85" style:parent-style-name="DefaultParagraphFont" style:family="text">
      <style:text-properties style:font-name="Times New Roman" style:font-name-asian="MS Mincho" fo:font-style="italic" style:font-style-asian="italic"/>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weight="bold" style:font-weight-asian="bold"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margin-right="2.5597in" fo:text-indent="0.5in" fo:background-color="#FFFFFF"/>
    </style:style>
    <style:style style:name="T102" style:parent-style-name="DefaultParagraphFont" style:family="text">
      <style:text-properties style:font-name="Times New Roman" fo:font-weight="bold" style:font-weight-asian="bold" style:font-weight-complex="bold" fo:font-size="11pt" style:font-size-asian="11pt" style:font-size-complex="12.5pt"/>
    </style:style>
    <style:style style:name="P103"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104" style:parent-style-name="Normal" style:family="paragraph">
      <style:paragraph-properties fo:text-align="justify" fo:margin-right="0.0048in" fo:text-indent="0.5in" fo:background-color="#FFFFFF"/>
    </style:style>
    <style:style style:name="T105" style:parent-style-name="DefaultParagraphFont" style:family="text">
      <style:text-properties style:font-name="Times New Roman" fo:font-size="11pt" style:font-size-asian="11pt" style:font-size-complex="12.5pt"/>
    </style:style>
    <style:style style:name="P106"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7" style:parent-style-name="Normal" style:family="paragraph">
      <style:paragraph-properties fo:text-align="justify" fo:text-indent="0.5in" fo:background-color="#FFFFFF">
        <style:tab-stops>
          <style:tab-stop style:type="left" style:position="0.1902in"/>
        </style:tab-stops>
      </style:paragraph-properties>
    </style:style>
    <style:style style:name="T108" style:parent-style-name="DefaultParagraphFont" style:family="text">
      <style:text-properties style:font-name="Times New Roman" fo:font-size="11pt" style:font-size-asian="11pt" style:font-size-complex="12.5pt"/>
    </style:style>
    <style:style style:name="P109"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0"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1" style:parent-style-name="Normal" style:family="paragraph">
      <style:paragraph-properties fo:text-align="justify" fo:margin-left="0.0048in" fo:text-indent="0.5in" fo:background-color="#FFFFFF">
        <style:tab-stops/>
      </style:paragraph-properties>
    </style:style>
    <style:style style:name="T112" style:parent-style-name="DefaultParagraphFont" style:family="text">
      <style:text-properties style:font-name="Times New Roman" fo:font-size="11pt" style:font-size-asian="11pt" style:font-size-complex="12.5pt"/>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fo:font-size="11pt" style:font-size-asian="11pt" style:font-size-complex="12.5pt"/>
    </style:style>
    <style:style style:name="P115" style:parent-style-name="Normal" style:family="paragraph">
      <style:paragraph-properties fo:text-align="justify"/>
      <style:text-properties style:font-name="Times New Roman"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3" style:family="paragraph">
      <style:paragraph-properties fo:text-align="justify" fo:text-indent="0.5in"/>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indent="0.5in"/>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weight="bold" style:font-weight-asian="bold" style:text-position="super 63.6%"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Indent2" style:family="paragraph">
      <style:text-properties fo:font-size="11pt" style:font-size-asian="11pt" fo:language="lt" fo:country="LT"/>
    </style:style>
    <style:style style:name="P146" style:parent-style-name="BodyText" style:family="paragraph">
      <style:text-properties style:font-name="Times New Roman" fo:font-style="italic" style:font-style-asian="italic" fo:font-size="10pt" style:font-size-asian="10pt"/>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style:text-position="super 63.6%"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P156" style:parent-style-name="BodyTextIndent" style:family="paragraph">
      <style:paragraph-properties fo:margin-left="0in" fo:text-indent="0.4923in">
        <style:tab-stops/>
      </style:paragraph-properties>
      <style:text-properties fo:font-weight="normal" style:font-weight-asian="normal"/>
    </style:style>
    <style:style style:name="P157" style:parent-style-name="BodyText" style:family="paragraph">
      <style:paragraph-properties fo:text-indent="0.5in"/>
      <style:text-properties style:font-name="Times New Roman"/>
    </style:style>
    <style:style style:name="T158" style:parent-style-name="DefaultParagraphFont" style:family="text">
      <style:text-properties fo:font-size="11pt" style:font-size-asian="11pt" style:font-size-complex="11pt" fo:language="lt" fo:country="LT"/>
    </style:style>
    <style:style style:name="T159" style:parent-style-name="DefaultParagraphFont" style:family="text">
      <style:text-properties fo:font-size="11pt" style:font-size-asian="11pt" fo:language="lt" fo:country="LT"/>
    </style:style>
    <style:style style:name="P160" style:parent-style-name="BodyTextIndent2" style:family="paragraph">
      <style:text-properties fo:font-size="11pt" style:font-size-asian="11pt" fo:language="lt" fo:country="LT"/>
    </style:style>
    <style:style style:name="P161" style:parent-style-name="BodyTextIndent2" style:family="paragraph">
      <style:text-properties fo:font-size="11pt" style:font-size-asian="11pt" fo:language="lt" fo:country="LT"/>
    </style:style>
    <style:style style:name="P162" style:parent-style-name="BodyTextIndent" style:family="paragraph">
      <style:paragraph-properties fo:margin-left="0in" fo:text-indent="0.5in">
        <style:tab-stops/>
      </style:paragraph-properties>
    </style:style>
    <style:style style:name="T163" style:parent-style-name="DefaultParagraphFont" style:family="text">
      <style:text-properties fo:font-weight="normal" style:font-weight-asian="normal" style:font-size-complex="11pt"/>
    </style:style>
    <style:style style:name="T164" style:parent-style-name="DefaultParagraphFont" style:family="text">
      <style:text-properties fo:font-weight="normal" style:font-weight-asian="normal"/>
    </style:style>
    <style:style style:name="P165" style:parent-style-name="Normal" style:family="paragraph">
      <style:paragraph-properties fo:text-align="justify" fo:text-indent="0.4923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tyle="italic" style:font-style-asian="italic"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 style:family="paragraph">
      <style:text-properties style:font-name="Times New Roman" fo:font-style="italic" style:font-style-asian="italic"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tyle="italic" style:font-style-asian="italic"/>
    </style:style>
    <style:style style:name="T175" style:parent-style-name="DefaultParagraphFont" style:family="text">
      <style:text-properties style:font-name="Times New Roman" style:font-name-asian="MS Mincho" fo:font-style="italic" style:font-style-asian="italic"/>
    </style:style>
    <style:style style:name="T176" style:parent-style-name="Hyperlink" style:family="text">
      <style:text-properties style:font-name="Times New Roman" style:font-name-asian="MS Mincho" fo:font-style="italic" style:font-style-asian="italic"/>
    </style:style>
    <style:style style:name="T177" style:parent-style-name="DefaultParagraphFont" style:family="text">
      <style:text-properties style:font-name="Times New Roman" style:font-name-asian="MS Mincho" fo:font-style="italic" style:font-style-asian="italic"/>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 style:family="paragraph">
      <style:paragraph-properties fo:text-indent="0.5in"/>
      <style:text-properties style:font-name="Times New Roman"/>
    </style:style>
    <style:style style:name="P182" style:parent-style-name="BodyText" style:family="paragraph">
      <style:paragraph-properties fo:text-indent="0.5in"/>
      <style:text-properties style:font-name="Times New Roman"/>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weight="bold" style:font-weight-asian="bold" style:text-position="super 63.6%"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BodyText" style:family="paragraph">
      <style:text-properties style:font-name="Times New Roman"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BodyTextIndent" style:family="paragraph">
      <style:paragraph-properties fo:margin-left="0in" fo:text-indent="0.4923in">
        <style:tab-stops/>
      </style:paragraph-properties>
    </style:style>
    <style:style style:name="T230" style:parent-style-name="DefaultParagraphFont" style:family="text">
      <style:text-properties fo:font-weight="normal" style:font-weight-asian="normal"/>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BodyText" style:family="paragraph">
      <style:text-properties style:font-name="Times New Roman" fo:font-style="italic" style:font-style-asian="italic" fo:font-size="10pt" style:font-size-asian="10pt"/>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tyle="italic" style:font-style-asian="italic"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BodyText" style:family="paragraph">
      <style:text-properties style:font-name="Times New Roman" fo:font-style="italic" style:font-style-asian="italic" fo:font-size="10pt" style:font-size-asian="10pt"/>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weight="bold" style:font-weight-asian="bold" style:text-position="super 63.6%"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weight="bold" style:font-weight-asian="bold" style:text-position="super 63.6%"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1" style:parent-style-name="Normal" style:family="paragraph">
      <style:paragraph-properties fo:text-align="justify" fo:text-indent="0.4923in">
        <style:tab-stops>
          <style:tab-stop style:type="left" style:position="0.25in"/>
        </style:tab-stops>
      </style:paragraph-properties>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BodyText" style:family="paragraph">
      <style:paragraph-properties fo:text-indent="0.4923in"/>
      <style:text-properties style:font-name="Times New Roman" fo:font-weight="bold" style:font-weight-asian="bold"/>
    </style:style>
    <style:style style:name="P306" style:parent-style-name="BodyTextIndent2" style:family="paragraph">
      <style:text-properties fo:font-size="11pt" style:font-size-asian="11pt" fo:language="lt" fo:country="LT"/>
    </style:style>
    <style:style style:name="P307" style:parent-style-name="BodyTextIndent" style:family="paragraph">
      <style:paragraph-properties fo:margin-left="0in" fo:text-indent="0.5in">
        <style:tab-stops/>
      </style:paragraph-properties>
      <style:text-properties fo:font-weight="normal" style:font-weight-asian="normal"/>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weight="bold" style:font-weight-asian="bold"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 style:family="paragraph">
      <style:text-properties style:font-name="Times New Roman" fo:font-style="italic" style:font-style-asian="italic" fo:font-size="10pt" style:font-size-asian="10pt"/>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weight="bold" style:font-weight-asian="bold"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weight="bold" style:font-weight-asian="bold"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weight="bold" style:font-weight-asian="bold" style:text-position="super 63.6%"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Indent2" style:family="paragraph">
      <style:text-properties fo:font-size="11pt" style:font-size-asian="11pt" fo:language="lt" fo:country="LT"/>
    </style:style>
    <style:style style:name="P373" style:parent-style-name="BodyTextIndent2" style:family="paragraph">
      <style:text-properties fo:font-size="11pt" style:font-size-asian="11pt" fo:language="lt" fo:country="LT"/>
    </style:style>
    <style:style style:name="P374" style:parent-style-name="BodyTextIndent2" style:family="paragraph">
      <style:text-properties fo:font-size="11pt" style:font-size-asian="11pt" fo:language="lt" fo:country="LT"/>
    </style:style>
    <style:style style:name="T375" style:parent-style-name="DefaultParagraphFont" style:family="text">
      <style:text-properties fo:font-size="11pt" style:font-size-asian="11pt" style:font-size-complex="11pt" fo:language="lt" fo:country="LT"/>
    </style:style>
    <style:style style:name="P376" style:parent-style-name="BodyText" style:family="paragraph">
      <style:text-properties style:font-name="Times New Roman" fo:font-style="italic" style:font-style-asian="italic" fo:font-size="10pt" style:font-size-asian="10pt"/>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font-size-complex="10.5pt"/>
    </style:style>
    <style:style style:name="T383" style:parent-style-name="Hyperlink" style:family="text">
      <style:text-properties style:font-name="Times New Roman" fo:font-style="italic" style:font-style-asian="italic" style:font-size-complex="10.5pt"/>
    </style:style>
    <style:style style:name="T384" style:parent-style-name="DefaultParagraphFont" style:family="text">
      <style:text-properties style:font-name="Times New Roman" fo:font-style="italic" style:font-style-asian="italic" style:font-size-complex="10.5pt"/>
    </style:style>
    <style:style style:name="P385" style:parent-style-name="Normal" style:family="paragraph">
      <style:paragraph-properties fo:text-align="justify" fo:text-indent="0.4923in"/>
      <style:text-properties style:font-name="Times New Roman" fo:font-weight="bold" style:font-weight-asian="bold" fo:font-size="11pt" style:font-size-asian="11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BodyText" style:family="paragraph">
      <style:paragraph-properties fo:text-indent="0.5in"/>
      <style:text-properties style:font-name="Times New Roman"/>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BodyTextIndent2" style:family="paragraph">
      <style:text-properties fo:font-size="11pt" style:font-size-asian="11pt" fo:language="lt" fo:country="LT"/>
    </style:style>
    <style:style style:name="P405" style:parent-style-name="BodyText" style:family="paragraph">
      <style:text-properties style:font-name="Times New Roman" fo:font-style="italic" style:font-style-asian="italic"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weight="bold" style:font-weight-asian="bold"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weight="bold" style:font-weight-asian="bold" fo:font-size="11pt" style:font-size-asian="11pt"/>
    </style:style>
    <style:style style:name="P415" style:parent-style-name="Normal" style:family="paragraph">
      <style:paragraph-properties style:text-autospace="none" fo:text-align="justify" fo:text-indent="0.5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text-position="super 63.6%"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style>
    <style:style style:name="T437" style:parent-style-name="Hyperlink" style:family="text">
      <style:text-properties style:font-name="Times New Roman" style:font-name-asian="MS Mincho" fo:font-style="italic" style:font-style-asian="italic"/>
    </style:style>
    <style:style style:name="T438" style:parent-style-name="DefaultParagraphFont" style:family="text">
      <style:text-properties style:font-name="Times New Roman" style:font-name-asian="MS Mincho" fo:font-style="italic" style:font-style-asian="italic"/>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style:text-autospace="none" fo:text-align="justify" fo:margin-left="1.6736in" fo:text-indent="-1.1736in">
        <style:tab-stops/>
      </style:paragraph-properties>
    </style:style>
    <style:style style:name="T441" style:parent-style-name="DefaultParagraphFont" style:family="text">
      <style:text-properties style:font-name="Times New Roman" fo:font-weight="bold" style:font-weight-asian="bold" style:font-weight-complex="bold" fo:font-size="11pt" style:font-size-asian="11pt" style:font-size-complex="11pt"/>
    </style:style>
    <style:style style:name="T44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P447" style:parent-style-name="Normal" style:family="paragraph">
      <style:paragraph-properties style:text-autospace="none" fo:text-align="justify" fo:text-indent="0.5in"/>
      <style:text-properties style:font-name="Times New Roman" fo:font-size="11pt" style:font-size-asian="11pt" style:font-size-complex="11pt"/>
    </style:style>
    <style:style style:name="P448" style:parent-style-name="Normal" style:family="paragraph">
      <style:paragraph-properties style:text-autospace="none" fo:text-align="justify" fo:text-indent="0.5in"/>
      <style:text-properties style:font-name="Times New Roman" fo:font-size="11pt" style:font-size-asian="11pt" style:font-size-complex="11pt"/>
    </style:style>
    <style:style style:name="P449" style:parent-style-name="Normal" style:family="paragraph">
      <style:paragraph-properties style:text-autospace="none" fo:text-align="justify" fo:text-indent="0.5in"/>
      <style:text-properties style:font-name="Times New Roman" fo:font-size="11pt" style:font-size-asian="11pt" style:font-size-complex="11pt"/>
    </style:style>
    <style:style style:name="P450" style:parent-style-name="Normal" style:family="paragraph">
      <style:paragraph-properties style:text-autospace="none" fo:text-align="justify" fo:text-indent="0.5in"/>
      <style:text-properties style:font-name="Times New Roman" fo:font-size="11pt" style:font-size-asian="11pt" style:font-size-complex="11pt"/>
    </style:style>
    <style:style style:name="P451" style:parent-style-name="Normal" style:family="paragraph">
      <style:paragraph-properties style:text-autospace="none" fo:text-align="justify" fo:text-indent="0.5in"/>
      <style:text-properties style:font-name="Times New Roman" fo:font-size="11pt" style:font-size-asian="11pt" style:font-size-complex="11pt"/>
    </style:style>
    <style:style style:name="P452" style:parent-style-name="Normal" style:family="paragraph">
      <style:paragraph-properties style:text-autospace="none"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4923in"/>
      <style:text-properties style:font-name="Times New Roman" fo:font-size="11pt" style:font-size-asian="11pt" style:font-size-complex="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style>
    <style:style style:name="T457" style:parent-style-name="Hyperlink" style:family="text">
      <style:text-properties style:font-name="Times New Roman" style:font-name-asian="MS Mincho" fo:font-style="italic" style:font-style-asian="italic"/>
    </style:style>
    <style:style style:name="T458" style:parent-style-name="DefaultParagraphFont" style:family="text">
      <style:text-properties style:font-name="Times New Roman" style:font-name-asian="MS Mincho" fo:font-style="italic" style:font-style-asian="italic"/>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style:text-position="super 63.6%"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style:text-properties style:font-name="Times New Roman" fo:font-style="italic" style:font-style-asian="italic"/>
    </style:style>
    <style:style style:name="P475" style:parent-style-name="Normal" style:family="paragraph">
      <style:paragraph-properties fo:widows="0" fo:orphans="0"/>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style:font-name-asian="MS Mincho" fo:font-style="italic" style:font-style-asian="italic"/>
    </style:style>
    <style:style style:name="T484" style:parent-style-name="Hyperlink" style:family="text">
      <style:text-properties style:font-name="Times New Roman" style:font-name-asian="MS Mincho" fo:font-style="italic" style:font-style-asian="italic"/>
    </style:style>
    <style:style style:name="T485" style:parent-style-name="DefaultParagraphFont" style:family="text">
      <style:text-properties style:font-name="Times New Roman" style:font-name-asian="MS Mincho"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style:text-position="super 63.6%"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weight="bold" style:font-weight-asian="bold"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font-size-complex="10.5pt"/>
    </style:style>
    <style:style style:name="T537" style:parent-style-name="Hyperlink" style:family="text">
      <style:text-properties style:font-name="Times New Roman" fo:font-style="italic" style:font-style-asian="italic" style:font-size-complex="10.5pt"/>
    </style:style>
    <style:style style:name="T538" style:parent-style-name="DefaultParagraphFont" style:family="text">
      <style:text-properties style:font-name="Times New Roman" fo:font-style="italic" style:font-style-asian="italic" style:font-size-complex="10.5p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style>
    <style:style style:name="T541" style:parent-style-name="Hyperlink" style:family="text">
      <style:text-properties style:font-name="Times New Roman" style:font-name-asian="MS Mincho" fo:font-style="italic" style:font-style-asian="italic"/>
    </style:style>
    <style:style style:name="T542" style:parent-style-name="DefaultParagraphFont" style:family="text">
      <style:text-properties style:font-name="Times New Roman" style:font-name-asian="MS Mincho" fo:font-style="italic" style:font-style-asian="italic"/>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weight="bold" style:font-weight-asian="bold" style:text-position="super 63.6%"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2" style:family="paragraph">
      <style:text-properties fo:font-size="11pt" style:font-size-asian="11pt" fo:language="lt" fo:country="LT"/>
    </style:style>
    <style:style style:name="P550" style:parent-style-name="BodyText2" style:family="paragraph">
      <style:text-properties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BodyText" style:family="paragraph">
      <style:text-properties style:font-name="Times New Roman" fo:font-style="italic" style:font-style-asian="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style:text-properties style:font-name="Times New Roman" fo:font-style="italic" style:font-style-asian="italic"/>
    </style:style>
    <style:style style:name="P574" style:parent-style-name="Normal" style:family="paragraph">
      <style:paragraph-properties style:text-autospace="none"/>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P577" style:parent-style-name="Normal" style:family="paragraph">
      <style:paragraph-properties style:text-autospace="none" fo:text-align="justify"/>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fo:font-style="italic" style:font-style-asian="italic" style:font-size-complex="10.5pt"/>
    </style:style>
    <style:style style:name="T602" style:parent-style-name="Hyperlink" style:family="text">
      <style:text-properties style:font-name="Times New Roman" fo:font-style="italic" style:font-style-asian="italic" style:font-size-complex="10.5pt"/>
    </style:style>
    <style:style style:name="T603" style:parent-style-name="DefaultParagraphFont" style:family="text">
      <style:text-properties style:font-name="Times New Roman" fo:font-style="italic" style:font-style-asian="italic" style:font-size-complex="10.5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style>
    <style:style style:name="T606" style:parent-style-name="Hyperlink" style:family="text">
      <style:text-properties style:font-name="Times New Roman" style:font-name-asian="MS Mincho" fo:font-style="italic" style:font-style-asian="italic"/>
    </style:style>
    <style:style style:name="T607" style:parent-style-name="DefaultParagraphFont" style:family="text">
      <style:text-properties style:font-name="Times New Roman" style:font-name-asian="MS Mincho" fo:font-style="italic" style:font-style-asian="italic"/>
    </style:style>
    <style:style style:name="P608" style:parent-style-name="Normal" style:family="paragraph">
      <style:paragraph-properties fo:text-align="justify" fo:text-indent="0.4923in"/>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weight="bold" style:font-weight-asian="bold"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weight="bold" style:font-weight-asian="bold"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BodyText" style:family="paragraph">
      <style:text-properties style:font-name="Times New Roman" fo:font-style="italic" style:font-style-asian="italic" fo:font-size="10pt" style:font-size-asian="10pt"/>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center" fo:text-indent="0.4923in"/>
      <style:text-properties style:font-name="Times New Roman" fo:font-weight="bold" style:font-weight-asian="bold" fo:font-size="11pt" style:font-size-asian="11pt"/>
    </style:style>
    <style:style style:name="P626" style:parent-style-name="BodyText" style:family="paragraph">
      <style:text-properties style:font-name="Times New Roman" fo:font-style="italic" style:font-style-asian="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weight="bold" style:font-weight-asian="bold"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style:text-properties style:font-name="Times New Roman" fo:font-weight="bold" style:font-weight-asian="bold"/>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style:text-properties style:font-name="Times New Roman"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widows="0" fo:orphans="0"/>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style>
    <style:style style:name="P698" style:parent-style-name="BodyText" style:family="paragraph">
      <style:paragraph-properties fo:text-indent="0.4923in"/>
      <style:text-properties style:font-name="Times New Roman"/>
    </style:style>
    <style:style style:name="P699" style:parent-style-name="BodyText" style:family="paragraph">
      <style:paragraph-properties fo:text-indent="0.4923in"/>
      <style:text-properties style:font-name="Times New Roman"/>
    </style:style>
    <style:style style:name="P700" style:parent-style-name="BodyText" style:family="paragraph">
      <style:paragraph-properties fo:text-indent="0.4923in"/>
      <style:text-properties style:font-name="Times New Roman"/>
    </style:style>
    <style:style style:name="P701" style:parent-style-name="BodyText" style:family="paragraph">
      <style:paragraph-properties fo:text-indent="0.4923in"/>
      <style:text-properties style:font-name="Times New Roman"/>
    </style:style>
    <style:style style:name="P702" style:parent-style-name="BodyText" style:family="paragraph">
      <style:paragraph-properties fo:text-indent="0.4923in"/>
      <style:text-properties style:font-name="Times New Roman"/>
    </style:style>
    <style:style style:name="P703" style:parent-style-name="BodyText" style:family="paragraph">
      <style:paragraph-properties fo:text-indent="0.4923in"/>
      <style:text-properties style:font-name="Times New Roman"/>
    </style:style>
    <style:style style:name="P704" style:parent-style-name="BodyText" style:family="paragraph">
      <style:paragraph-properties fo:text-indent="0.4923in"/>
      <style:text-properties style:font-name="Times New Roman"/>
    </style:style>
    <style:style style:name="P705" style:parent-style-name="BodyText" style:family="paragraph">
      <style:paragraph-properties fo:text-indent="0.4923in"/>
      <style:text-properties style:font-name="Times New Roman"/>
    </style:style>
    <style:style style:name="P706" style:parent-style-name="BodyText" style:family="paragraph">
      <style:paragraph-properties fo:text-indent="0.4923in"/>
      <style:text-properties style:font-name="Times New Roman"/>
    </style:style>
    <style:style style:name="P707" style:parent-style-name="BodyText" style:family="paragraph">
      <style:paragraph-properties fo:text-indent="0.4923in"/>
      <style:text-properties style:font-name="Times New Roman"/>
    </style:style>
    <style:style style:name="P708" style:parent-style-name="Normal" style:family="paragraph">
      <style:paragraph-properties fo:text-align="justify"/>
      <style:text-properties style:font-name="Times New Roman"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widows="0" fo:orphans="0"/>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weight="bold" style:font-weight-asian="bold" style:text-position="super 63.6%"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BodyText" style:family="paragraph">
      <style:text-properties style:font-name="Times New Roman" fo:font-style="italic" style:font-style-asian="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center" fo:text-indent="0.4923in"/>
      <style:text-properties style:font-name="Times New Roman" fo:font-weight="bold" style:font-weight-asian="bold" fo:font-size="11pt" style:font-size-asian="11pt"/>
    </style:style>
    <style:style style:name="P737" style:parent-style-name="Normal" style:family="paragraph">
      <style:paragraph-properties fo:text-align="center" fo:text-indent="0.4923in"/>
    </style:style>
    <style:style style:name="T738" style:parent-style-name="DefaultParagraphFont" style:family="text">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weight="bold" style:font-weight-asian="bold"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BodyTextIndent2" style:family="paragraph">
      <style:text-properties fo:font-size="11pt" style:font-size-asian="11pt" fo:language="lt" fo:country="L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weight="bold" style:font-weight-asian="bold"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style:text-properties style:font-name="Times New Roman" fo:font-style="italic" style:font-style-asian="italic"/>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weight="bold" style:font-weight-asian="bold"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style:text-properties style:font-name="Times New Roman" fo:font-size="11pt" style:font-size-asian="11pt"/>
    </style:style>
    <style:style style:name="P772"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73"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widows="0" fo:orphans="0"/>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style:text-autospace="none"/>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weight="bold" style:font-weight-asian="bold"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BodyText" style:family="paragraph">
      <style:text-properties style:font-name="Times New Roman" fo:font-style="italic" style:font-style-asian="italic" fo:font-size="10pt" style:font-size-asian="10pt"/>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weight="bold" style:font-weight-asian="bold"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style:style>
    <style:style style:name="P814" style:parent-style-name="Normal"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weight="bold" style:font-weight-asian="bold"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2" style:family="paragraph">
      <style:text-properties fo:font-size="11pt" style:font-size-asian="11pt" fo:language="lt" fo:country="LT"/>
    </style:style>
    <style:style style:name="P832" style:parent-style-name="BodyText" style:family="paragraph">
      <style:paragraph-properties fo:text-indent="0.5in"/>
      <style:text-properties style:font-name="Times New Roman"/>
    </style:style>
    <style:style style:name="P833" style:parent-style-name="BodyText" style:family="paragraph">
      <style:paragraph-properties fo:text-indent="0.5in"/>
      <style:text-properties style:font-name="Times New Roman"/>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836" style:parent-style-name="BodyText" style:family="paragraph">
      <style:text-properties style:font-name="Times New Roman" fo:font-style="italic" style:font-style-asian="italic"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font-size-complex="10.5pt"/>
    </style:style>
    <style:style style:name="T842" style:parent-style-name="Hyperlink" style:family="text">
      <style:text-properties style:font-name="Times New Roman" fo:font-style="italic" style:font-style-asian="italic" style:font-size-complex="10.5pt"/>
    </style:style>
    <style:style style:name="T843" style:parent-style-name="DefaultParagraphFont" style:family="text">
      <style:text-properties style:font-name="Times New Roman" fo:font-style="italic" style:font-style-asian="italic" style:font-size-complex="10.5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BodyTextIndent2" style:family="paragraph">
      <style:text-properties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style>
    <style:style style:name="P859" style:parent-style-name="Normal"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weight="bold" style:font-weight-asian="bold"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weight="bold" style:font-weight-asian="bold"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BodyTextIndent" style:family="paragraph">
      <style:paragraph-properties fo:margin-left="0in" fo:text-indent="0.4923in">
        <style:tab-stops/>
      </style:paragraph-properties>
    </style:style>
    <style:style style:name="P880" style:parent-style-name="BodyTextIndent" style:family="paragraph">
      <style:paragraph-properties fo:margin-left="0in" fo:text-indent="0.4923in">
        <style:tab-stops/>
      </style:paragraph-properties>
      <style:text-properties fo:font-weight="normal" style:font-weight-asian="normal"/>
    </style:style>
    <style:style style:name="P881" style:parent-style-name="BodyTextIndent" style:family="paragraph">
      <style:paragraph-properties fo:margin-left="0in" fo:text-indent="0.4923in">
        <style:tab-stops/>
      </style:paragraph-properties>
    </style:style>
    <style:style style:name="T882" style:parent-style-name="DefaultParagraphFont" style:family="text">
      <style:text-properties fo:font-weight="normal" style:font-weight-asian="normal"/>
    </style:style>
    <style:style style:name="P883" style:parent-style-name="BodyTextIndent" style:family="paragraph">
      <style:paragraph-properties fo:margin-left="0in" fo:text-indent="0.4923in">
        <style:tab-stops/>
      </style:paragraph-properties>
      <style:text-properties fo:font-weight="normal" style:font-weight-asian="normal"/>
    </style:style>
    <style:style style:name="P884" style:parent-style-name="BodyText" style:family="paragraph">
      <style:text-properties style:font-name="Times New Roman" fo:font-style="italic" style:font-style-asian="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BodyTextIndent2" style:family="paragraph">
      <style:paragraph-properties fo:text-indent="0.4923in"/>
      <style:text-properties fo:font-size="11pt" style:font-size-asian="11pt" fo:language="lt" fo:country="LT"/>
    </style:style>
    <style:style style:name="P893" style:parent-style-name="BodyText" style:family="paragraph">
      <style:text-properties style:font-name="Times New Roman" fo:font-style="italic" style:font-style-asian="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weight="bold" style:font-weight-asian="bold"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weight="bold" style:font-weight-asian="bold" fo:font-size="11pt" style:font-size-asian="11pt"/>
    </style:style>
    <style:style style:name="P903" style:parent-style-name="Normal" style:family="paragraph">
      <style:paragraph-properties fo:text-align="justify" fo:text-indent="1.3784in"/>
      <style:text-properties style:font-name="Times New Roman" fo:font-weight="bold" style:font-weight-asian="bold"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style:text-properties style:font-name="Times New Roman" fo:font-weight="bold" style:font-weight-asian="bold"/>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font-size-complex="11pt"/>
    </style:style>
    <style:style style:name="T9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09" style:parent-style-name="DefaultParagraphFont" style:family="text">
      <style:text-properties style:font-name="Times New Roman" fo:font-weight="bold" style:font-weight-asian="bold" style:font-weight-complex="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style:font-name="Times New Roman" fo:font-size="11pt" style:font-size-asian="11pt" style:font-size-complex="11pt"/>
    </style:style>
    <style:style style:name="P913" style:parent-style-name="BodyText" style:family="paragraph">
      <style:text-properties style:font-name="Times New Roman" fo:font-style="italic" style:font-style-asian="italic"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fo:text-indent="0.4923in"/>
      <style:text-properties style:font-name="Times New Roman" fo:font-weight="bold" style:font-weight-asian="bold" fo:font-size="11pt" style:font-size-asian="11pt"/>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BodyText" style:family="paragraph">
      <style:text-properties style:font-name="Times New Roman" fo:font-style="italic" style:font-style-asian="italic" fo:font-size="10pt" style:font-size-asian="10pt"/>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widows="0" fo:orphans="0"/>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4923in"/>
      <style:text-properties style:font-name="Times New Roman" fo:font-weight="bold" style:font-weight-asian="bold" fo:font-size="11pt" style:font-size-asian="11pt"/>
    </style:style>
    <style:style style:name="P937" style:parent-style-name="Normal" style:family="paragraph">
      <style:paragraph-properties fo:text-align="justify" fo:text-indent="0.4923in"/>
      <style:text-properties style:font-name="Times New Roman" fo:font-weight="bold" style:font-weight-asian="bold"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widows="0" fo:orphans="0"/>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weight="bold" style:font-weight-asian="bold" fo:font-size="11pt" style:font-size-asian="11pt"/>
    </style:style>
    <style:style style:name="P951" style:parent-style-name="Normal" style:family="paragraph">
      <style:paragraph-properties fo:text-align="justify" fo:text-indent="0.4923in"/>
      <style:text-properties style:font-name="Times New Roman"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BodyTextIndent3" style:family="paragraph">
      <style:paragraph-properties fo:margin-left="0in" fo:text-indent="0.4923in">
        <style:tab-stops/>
      </style:paragraph-properties>
      <style:text-properties fo:font-size="11pt" style:font-size-asian="11pt"/>
    </style:style>
    <style:style style:name="P956" style:parent-style-name="Normal" style:family="paragraph">
      <style:paragraph-properties fo:text-align="justify"/>
      <style:text-properties style:font-name="Times New Roman" fo:font-weight="bold" style:font-weight-asian="bold"/>
    </style:style>
    <style:style style:name="P957" style:parent-style-name="BodyTextIndent3" style:family="paragraph">
      <style:paragraph-properties fo:margin-left="0in" fo:text-indent="0.4923in">
        <style:tab-stops/>
      </style:paragraph-properties>
    </style:style>
    <style:style style:name="T958" style:parent-style-name="DefaultParagraphFont" style:family="text">
      <style:text-properties style:font-style-complex="italic"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widows="0" fo:orphans="0"/>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weight="bold" style:font-weight-asian="bold"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BodyTextIndent2" style:family="paragraph">
      <style:paragraph-properties fo:text-indent="0.4923in"/>
      <style:text-properties fo:font-size="11pt" style:font-size-asian="11pt" fo:language="lt" fo:country="LT"/>
    </style:style>
    <style:style style:name="P981" style:parent-style-name="Normal" style:family="paragraph">
      <style:paragraph-properties fo:text-align="justify" fo:text-indent="0.4923in"/>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style:text-properties style:font-name="Times New Roman" fo:font-style="italic" style:font-style-asian="italic"/>
    </style:style>
    <style:style style:name="P984" style:parent-style-name="Normal" style:family="paragraph">
      <style:paragraph-properties fo:widows="0" fo:orphans="0"/>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fo:text-indent="0.4923in"/>
      <style:text-properties style:font-name="Times New Roman" fo:font-weight="bold" style:font-weight-asian="bold"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fo:text-indent="0.4923in"/>
      <style:text-properties style:font-name="Times New Roman" fo:font-size="11pt" style:font-size-asian="11pt"/>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widows="0" fo:orphans="0"/>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weight="bold" style:font-weight-asian="bold"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weight="bold" style:font-weight-asian="bold" fo:font-size="11pt" style:font-size-asian="11pt"/>
    </style:style>
    <style:style style:name="P1006" style:parent-style-name="Normal" style:family="paragraph">
      <style:paragraph-properties fo:text-align="justify"/>
    </style:style>
    <style:style style:name="T1007" style:parent-style-name="DefaultParagraphFont" style:family="text">
      <style:text-properties style:font-name="Times New Roman" fo:font-weight="bold" style:font-weight-asian="bold"/>
    </style:style>
    <style:style style:name="T1008" style:parent-style-name="DefaultParagraphFont" style:family="text">
      <style:text-properties style:font-name="Times New Roman" fo:font-weight="bold" style:font-weight-asian="bold"/>
    </style:style>
    <style:style style:name="T1009" style:parent-style-name="DefaultParagraphFont" style:family="text">
      <style:text-properties style:font-name="Times New Roman" fo:font-weight="bold" style:font-weight-asian="bold" style:text-position="super 65%"/>
    </style:style>
    <style:style style:name="T1010" style:parent-style-name="DefaultParagraphFont" style:family="text">
      <style:text-properties style:font-name="Times New Roman" fo:font-weight="bold" style:font-weight-asian="bold"/>
    </style:style>
    <style:style style:name="T1011" style:parent-style-name="DefaultParagraphFont" style:family="text">
      <style:text-properties style:font-name="Times New Roman" fo:font-weight="bold" style:font-weight-asian="bold"/>
    </style:style>
    <style:style style:name="P1012" style:parent-style-name="Normal" style:family="paragraph">
      <style:paragraph-properties fo:text-align="justify" fo:margin-left="1.6736in" fo:text-indent="-1.1812in">
        <style:tab-stops/>
      </style:paragraph-properties>
    </style:style>
    <style:style style:name="T1013" style:parent-style-name="DefaultParagraphFont" style:family="text">
      <style:text-properties style:font-name="Times New Roman" fo:font-weight="bold" style:font-weight-asian="bold" fo:font-size="11pt" style:font-size-asian="11pt" style:font-size-complex="11pt"/>
    </style:style>
    <style:style style:name="T1014" style:parent-style-name="DefaultParagraphFont" style:family="text">
      <style:text-properties style:font-name="Times New Roman" fo:font-weight="bold" style:font-weight-asian="bold" style:text-position="super 63.6%" fo:font-size="11pt" style:font-size-asian="11pt" style:font-size-complex="11pt"/>
    </style:style>
    <style:style style:name="T1015" style:parent-style-name="DefaultParagraphFont" style:family="text">
      <style:text-properties style:font-name="Times New Roman" fo:font-weight="bold" style:font-weight-asian="bold" fo:font-size="11pt" style:font-size-asian="11pt" style:font-size-complex="11pt"/>
    </style:style>
    <style:style style:name="P10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101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1018" style:parent-style-name="Normal" style:family="paragraph">
      <style:paragraph-properties fo:text-align="justify" fo:text-indent="0.5in">
        <style:tab-stops>
          <style:tab-stop style:type="left" style:position="0.8861in"/>
        </style:tab-stops>
      </style:paragraph-properties>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weight="bold" style:font-weight-asian="bold" fo:font-size="11pt" style:font-size-asian="11pt" style:font-size-complex="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4923in"/>
      <style:text-properties style:font-name="Times New Roman" fo:font-weight="bold" style:font-weight-asian="bold" fo:font-size="11pt" style:font-size-asian="11pt"/>
    </style:style>
    <style:style style:name="P10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1028" style:parent-style-name="BodyText" style:family="paragraph">
      <style:paragraph-properties fo:text-indent="0.4923in"/>
      <style:text-properties style:font-name="Times New Roman"/>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style:text-properties style:font-name="Times New Roman" fo:font-style="italic" style:font-style-asian="italic"/>
    </style:style>
    <style:style style:name="P1035" style:parent-style-name="Normal" style:family="paragraph">
      <style:paragraph-properties fo:widows="0" fo:orphans="0"/>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fo:text-indent="0.4923in"/>
      <style:text-properties style:font-name="Times New Roman" fo:font-size="11pt" style:font-size-asian="11pt"/>
    </style:style>
    <style:style style:name="P1044" style:parent-style-name="Normal" style:family="paragraph">
      <style:paragraph-properties fo:text-align="justify" fo:text-indent="0.4923in"/>
      <style:text-properties style:font-name="Times New Roman" fo:font-weight="bold" style:font-weight-asian="bold" fo:font-size="11pt" style:font-size-asian="11pt"/>
    </style:style>
    <style:style style:name="P1045" style:parent-style-name="Normal" style:family="paragraph">
      <style:paragraph-properties fo:text-align="justify" fo:text-indent="0.4923in"/>
      <style:text-properties style:font-name="Times New Roman" fo:font-size="11pt" style:font-size-asian="11pt"/>
    </style:style>
    <style:style style:name="P1046" style:parent-style-name="Normal" style:family="paragraph">
      <style:paragraph-properties fo:text-align="justify" fo:text-indent="0.4923in"/>
      <style:text-properties style:font-name="Times New Roman" fo:font-size="11pt" style:font-size-asian="11pt"/>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text-align="justify" fo:text-indent="0.4923in"/>
      <style:text-properties style:font-name="Times New Roman" fo:font-size="11pt" style:font-size-asian="11pt"/>
    </style:style>
    <style:style style:name="P1049" style:parent-style-name="Normal" style:family="paragraph">
      <style:paragraph-properties fo:text-align="center" fo:text-indent="0.4923in"/>
      <style:text-properties style:font-name="Times New Roman" fo:font-weight="bold" style:font-weight-asian="bold" fo:font-size="11pt" style:font-size-asian="11pt"/>
    </style:style>
    <style:style style:name="P1050" style:parent-style-name="Normal" style:family="paragraph">
      <style:paragraph-properties fo:text-align="center" fo:text-indent="0.4923in"/>
      <style:text-properties style:font-name="Times New Roman" fo:font-weight="bold" style:font-weight-asian="bold" fo:font-size="11pt" style:font-size-asian="11pt"/>
    </style:style>
    <style:style style:name="P1051" style:parent-style-name="Normal" style:family="paragraph">
      <style:paragraph-properties fo:text-align="center" fo:text-indent="0.4923in"/>
      <style:text-properties style:font-name="Times New Roman" fo:font-weight="bold" style:font-weight-asian="bold" fo:font-size="11pt" style:font-size-asian="11pt"/>
    </style:style>
    <style:style style:name="P1052" style:parent-style-name="Normal" style:family="paragraph">
      <style:paragraph-properties fo:text-align="justify" fo:text-indent="0.4923in"/>
      <style:text-properties style:font-name="Times New Roman" fo:font-weight="bold" style:font-weight-asian="bold" fo:font-size="11pt" style:font-size-asian="11pt"/>
    </style:style>
    <style:style style:name="P10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style:text-properties style:font-name="Times New Roman" fo:font-style="italic" style:font-style-asian="italic"/>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text-align="justify" fo:text-indent="0.4923in"/>
      <style:text-properties style:font-name="Times New Roman" fo:font-size="11pt" style:font-size-asian="11pt"/>
    </style:style>
    <style:style style:name="P1066" style:parent-style-name="Normal" style:family="paragraph">
      <style:paragraph-properties fo:text-align="justify" fo:text-indent="0.4923in"/>
      <style:text-properties style:font-name="Times New Roman" fo:font-weight="bold" style:font-weight-asian="bold" fo:font-size="11pt" style:font-size-asian="11pt"/>
    </style:style>
    <style:style style:name="P106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text-indent="0.4923in"/>
      <style:text-properties style:font-name="Times New Roman" fo:font-size="11pt" style:font-size-asian="11pt"/>
    </style:style>
    <style:style style:name="P1069" style:parent-style-name="Normal" style:family="paragraph">
      <style:paragraph-properties fo:text-align="justify" fo:text-indent="0.4923in"/>
      <style:text-properties style:font-name="Times New Roman" fo:font-size="11pt" style:font-size-asian="11pt"/>
    </style:style>
    <style:style style:name="P1070" style:parent-style-name="Normal" style:family="paragraph">
      <style:paragraph-properties fo:text-align="justify" fo:text-indent="0.4923in"/>
      <style:text-properties style:font-name="Times New Roman" fo:font-size="11pt" style:font-size-asian="11pt"/>
    </style:style>
    <style:style style:name="P1071" style:parent-style-name="Normal" style:family="paragraph">
      <style:paragraph-properties fo:text-align="justify" fo:text-indent="0.4923in"/>
      <style:text-properties style:font-name="Times New Roman" fo:font-weight="bold" style:font-weight-asian="bold" fo:font-size="11pt" style:font-size-asian="11pt"/>
    </style:style>
    <style:style style:name="P1072" style:parent-style-name="Normal" style:family="paragraph">
      <style:paragraph-properties fo:text-align="justify" fo:text-indent="0.4923in"/>
      <style:text-properties style:font-name="Times New Roman" fo:font-size="11pt" style:font-size-asian="11pt"/>
    </style:style>
    <style:style style:name="P1073" style:parent-style-name="Normal" style:family="paragraph">
      <style:paragraph-properties fo:text-align="justify" fo:text-indent="0.4923in"/>
      <style:text-properties style:font-name="Times New Roman" fo:font-size="11pt" style:font-size-asian="11pt"/>
    </style:style>
    <style:style style:name="P1074" style:parent-style-name="Normal" style:family="paragraph">
      <style:paragraph-properties fo:text-align="justify" fo:text-indent="0.4923in"/>
      <style:text-properties style:font-name="Times New Roman" fo:font-size="11pt" style:font-size-asian="11pt"/>
    </style:style>
    <style:style style:name="P1075" style:parent-style-name="Normal" style:family="paragraph">
      <style:paragraph-properties fo:text-align="justify"/>
      <style:text-properties style:font-name="Times New Roman" fo:font-style="italic" style:font-style-asian="italic"/>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center" fo:text-indent="0.4923in"/>
      <style:text-properties style:font-name="Times New Roman" fo:font-weight="bold" style:font-weight-asian="bold" fo:font-size="11pt" style:font-size-asian="11pt"/>
    </style:style>
    <style:style style:name="P1081" style:parent-style-name="Normal" style:family="paragraph">
      <style:paragraph-properties fo:text-align="center" fo:text-indent="0.4923in"/>
      <style:text-properties style:font-name="Times New Roman" fo:font-weight="bold" style:font-weight-asian="bold" fo:font-size="11pt" style:font-size-asian="11pt"/>
    </style:style>
    <style:style style:name="P1082" style:parent-style-name="Normal" style:family="paragraph">
      <style:paragraph-properties fo:text-align="justify" fo:text-indent="0.4923in"/>
      <style:text-properties style:font-name="Times New Roman" fo:font-size="11pt" style:font-size-asian="11pt"/>
    </style:style>
    <style:style style:name="P1083" style:parent-style-name="BodyText" style:family="paragraph">
      <style:paragraph-properties fo:text-indent="0.5in"/>
      <style:text-properties style:font-name="Times New Roman" fo:font-weight="bold" style:font-weight-asian="bold"/>
    </style:style>
    <style:style style:name="P1084" style:parent-style-name="BodyText" style:family="paragraph">
      <style:paragraph-properties fo:text-indent="0.5in"/>
      <style:text-properties style:font-name="Times New Roman"/>
    </style:style>
    <style:style style:name="P1085" style:parent-style-name="BodyText" style:family="paragraph">
      <style:paragraph-properties fo:text-indent="0.5in"/>
      <style:text-properties style:font-name="Times New Roman"/>
    </style:style>
    <style:style style:name="P1086" style:parent-style-name="BodyTextIndent" style:family="paragraph">
      <style:paragraph-properties fo:margin-left="0in" fo:text-indent="0.4923in">
        <style:tab-stops/>
      </style:paragraph-properties>
    </style:style>
    <style:style style:name="T1087" style:parent-style-name="DefaultParagraphFont" style:family="text">
      <style:text-properties fo:font-weight="normal" style:font-weight-asian="normal" style:font-size-complex="11pt"/>
    </style:style>
    <style:style style:name="P1088" style:parent-style-name="BodyText" style:family="paragraph">
      <style:text-properties style:font-name="Times New Roman" fo:font-style="italic" style:font-style-asian="italic" fo:font-size="10pt" style:font-size-asian="10pt"/>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font-size-complex="10.5pt"/>
    </style:style>
    <style:style style:name="T1094" style:parent-style-name="Hyperlink" style:family="text">
      <style:text-properties style:font-name="Times New Roman" fo:font-style="italic" style:font-style-asian="italic" style:font-size-complex="10.5pt"/>
    </style:style>
    <style:style style:name="T1095" style:parent-style-name="DefaultParagraphFont" style:family="text">
      <style:text-properties style:font-name="Times New Roman" fo:font-style="italic" style:font-style-asian="italic" style:font-size-complex="10.5pt"/>
    </style:style>
    <style:style style:name="P1096" style:parent-style-name="BodyText" style:family="paragraph">
      <style:paragraph-properties fo:text-indent="0.5in"/>
      <style:text-properties style:font-name="Times New Roman"/>
    </style:style>
    <style:style style:name="P1097" style:parent-style-name="BodyText" style:family="paragraph">
      <style:paragraph-properties fo:text-indent="0.5in"/>
      <style:text-properties style:font-name="Times New Roman" fo:font-weight="bold" style:font-weight-asian="bold"/>
    </style:style>
    <style:style style:name="P1098" style:parent-style-name="BodyText" style:family="paragraph">
      <style:paragraph-properties fo:text-indent="0.5in"/>
      <style:text-properties style:font-name="Times New Roman"/>
    </style:style>
    <style:style style:name="P1099" style:parent-style-name="BodyText" style:family="paragraph">
      <style:paragraph-properties fo:text-indent="0.5in"/>
      <style:text-properties style:font-name="Times New Roman"/>
    </style:style>
    <style:style style:name="P1100" style:parent-style-name="BodyText" style:family="paragraph">
      <style:paragraph-properties fo:text-indent="0.5in"/>
      <style:text-properties style:font-name="Times New Roman"/>
    </style:style>
    <style:style style:name="P1101" style:parent-style-name="BodyText" style:family="paragraph">
      <style:paragraph-properties fo:text-indent="0.5in"/>
      <style:text-properties style:font-name="Times New Roman"/>
    </style:style>
    <style:style style:name="P1102" style:parent-style-name="BodyText" style:family="paragraph">
      <style:paragraph-properties fo:text-indent="0.5in"/>
      <style:text-properties style:font-name="Times New Roman"/>
    </style:style>
    <style:style style:name="P1103" style:parent-style-name="BodyText" style:family="paragraph">
      <style:paragraph-properties fo:text-indent="0.5in"/>
      <style:text-properties style:font-name="Times New Roman"/>
    </style:style>
    <style:style style:name="P1104" style:parent-style-name="BodyText" style:family="paragraph">
      <style:paragraph-properties fo:text-indent="0.5in"/>
      <style:text-properties style:font-name="Times New Roman"/>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BodyText" style:family="paragraph">
      <style:text-properties style:font-name="Times New Roman" fo:font-style="italic" style:font-style-asian="italic" fo:font-size="10pt" style:font-size-asian="10pt"/>
    </style:style>
    <style:style style:name="P1107" style:parent-style-name="PlainText"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Normal" style:family="paragraph">
      <style:paragraph-properties fo:text-align="justify" fo:text-indent="0.4923in"/>
      <style:text-properties style:font-name="Times New Roman"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BodyText" style:family="paragraph">
      <style:text-properties style:font-name="Times New Roman" fo:font-style="italic" style:font-style-asian="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fo:text-indent="0.4923in"/>
      <style:text-properties style:font-name="Times New Roman" fo:font-size="11pt" style:font-size-asian="11pt"/>
    </style:style>
    <style:style style:name="P1121" style:parent-style-name="BodyText" style:family="paragraph">
      <style:paragraph-properties fo:text-indent="0.5in"/>
    </style:style>
    <style:style style:name="T1122" style:parent-style-name="DefaultParagraphFont" style:family="text">
      <style:text-properties style:font-name="Times New Roman" fo:font-weight="bold" style:font-weight-asian="bold"/>
    </style:style>
    <style:style style:name="P1123" style:parent-style-name="BodyText" style:family="paragraph">
      <style:paragraph-properties fo:text-indent="0.5in"/>
      <style:text-properties style:font-name="Times New Roman"/>
    </style:style>
    <style:style style:name="P1124" style:parent-style-name="BodyText" style:family="paragraph">
      <style:paragraph-properties fo:text-indent="0.5in"/>
      <style:text-properties style:font-name="Times New Roman"/>
    </style:style>
    <style:style style:name="P1125" style:parent-style-name="Normal" style:family="paragraph">
      <style:paragraph-properties fo:text-align="justify" fo:text-indent="0.4923in"/>
      <style:text-properties style:font-name="Times New Roman" fo:font-size="11pt" style:font-size-asian="11pt"/>
    </style:style>
    <style:style style:name="P1126" style:parent-style-name="BodyText" style:family="paragraph">
      <style:text-properties style:font-name="Times New Roman" fo:font-style="italic" style:font-style-asian="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Normal" style:family="paragraph">
      <style:paragraph-properties fo:text-align="justify" fo:text-indent="0.4923in"/>
      <style:text-properties style:font-name="Times New Roman" fo:font-weight="bold" style:font-weight-asian="bold" fo:font-size="11pt" style:font-size-asian="11pt"/>
    </style:style>
    <style:style style:name="P1133" style:parent-style-name="Normal" style:family="paragraph">
      <style:paragraph-properties fo:text-align="justify" fo:text-indent="0.4923in"/>
      <style:text-properties style:font-name="Times New Roman" fo:font-size="11pt" style:font-size-asian="11pt"/>
    </style:style>
    <style:style style:name="P1134" style:parent-style-name="BodyText" style:family="paragraph">
      <style:text-properties style:font-name="Times New Roman" fo:font-style="italic" style:font-style-asian="italic" fo:font-size="10pt" style:font-size-asian="10pt"/>
    </style:style>
    <style:style style:name="P1135" style:parent-style-name="PlainText"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text-indent="0.4923in"/>
      <style:text-properties style:font-name="Times New Roman" fo:font-weight="bold" style:font-weight-asian="bold" fo:font-size="11pt" style:font-size-asian="11pt"/>
    </style:style>
    <style:style style:name="P1140" style:parent-style-name="Normal" style:family="paragraph">
      <style:paragraph-properties fo:text-align="justify" fo:text-indent="0.4923in"/>
      <style:text-properties style:font-name="Times New Roman" fo:font-weight="bold" style:font-weight-asian="bold"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text-properties style:font-name="Times New Roman" fo:font-size="11pt" style:font-size-asian="11pt"/>
    </style:style>
    <style:style style:name="P1143" style:parent-style-name="Normal" style:family="paragraph">
      <style:paragraph-properties fo:text-align="justify" fo:text-indent="0.4923in"/>
      <style:text-properties style:font-name="Times New Roman" fo:font-size="11pt" style:font-size-asian="11pt"/>
    </style:style>
    <style:style style:name="P1144" style:parent-style-name="BodyText" style:family="paragraph">
      <style:text-properties style:font-name="Times New Roman" fo:font-style="italic" style:font-style-asian="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4923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style>
    <style:style style:name="P1164" style:parent-style-name="BodyText" style:family="paragraph">
      <style:text-properties style:font-name="Times New Roman" fo:font-style="italic" style:font-style-asian="italic" fo:font-size="10pt" style:font-size-asian="10pt"/>
    </style:style>
    <style:style style:name="T1165" style:parent-style-name="DefaultParagraphFont" style:family="text">
      <style:text-properties style:font-name="Times New Roman" style:font-name-asian="MS Mincho" fo:font-style="italic" style:font-style-asian="italic"/>
    </style:style>
    <style:style style:name="T1166" style:parent-style-name="Hyperlink" style:family="text">
      <style:text-properties style:font-name="Times New Roman" style:font-name-asian="MS Mincho" fo:font-style="italic" style:font-style-asian="italic"/>
    </style:style>
    <style:style style:name="T1167" style:parent-style-name="DefaultParagraphFont" style:family="text">
      <style:text-properties style:font-name="Times New Roman" style:font-name-asian="MS Mincho" fo:font-style="italic" style:font-style-asian="italic"/>
    </style:style>
    <style:style style:name="P1168" style:parent-style-name="Normal" style:family="paragraph">
      <style:paragraph-properties fo:text-align="justify" fo:text-indent="0.4923in"/>
      <style:text-properties style:font-name="Times New Roman" fo:font-size="11pt" style:font-size-asian="11pt"/>
    </style:style>
    <style:style style:name="P1169" style:parent-style-name="Normal" style:family="paragraph">
      <style:paragraph-properties fo:text-align="justify" fo:text-indent="0.4923in"/>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fo:font-size="11pt" style:font-size-asian="11pt"/>
    </style:style>
    <style:style style:name="P1172" style:parent-style-name="BodyText" style:family="paragraph">
      <style:text-properties style:font-name="Times New Roman" fo:font-style="italic" style:font-style-asian="italic" fo:font-size="10pt" style:font-size-asian="10pt"/>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fo:text-indent="0.4923in"/>
      <style:text-properties style:font-name="Times New Roman"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BodyText" style:family="paragraph">
      <style:text-properties style:font-name="Times New Roman" fo:font-style="italic" style:font-style-asian="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4923in"/>
      <style:text-properties style:font-name="Times New Roman"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center"/>
      <style:text-properties style:font-name="Times New Roman" fo:font-size="11pt" style:font-size-asian="11pt"/>
    </style:style>
    <style:style style:name="P1196" style:parent-style-name="Normal" style:family="paragraph">
      <style:paragraph-properties fo:text-align="justify"/>
      <style:text-properties style:font-name="Times New Roman" fo:font-weight="bold" style:font-weight-asian="bold"/>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text-properties style:font-name="Times New Roman"/>
    </style:style>
    <style:style style:name="P1230" style:parent-style-name="Normal" style:family="paragraph">
      <style:text-properties style:font-name="Times New Roman"/>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text-properties style:font-name="Times New Roman"/>
    </style:style>
    <style:style style:name="P1237" style:parent-style-name="Normal" style:family="paragraph">
      <style:text-properties style:font-name="Times New Roman"/>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Normal" style:family="paragraph">
      <style:text-properties style:font-name="Times New Roman"/>
    </style:style>
    <style:style style:name="P1242" style:parent-style-name="Normal" style:family="paragraph">
      <style:text-properties style:font-name="Times New Roman"/>
    </style:style>
    <style:style style:name="P1243" style:parent-style-name="Normal" style:family="paragraph">
      <style:text-properties style:font-name="Times New Roman"/>
    </style:style>
    <style:style style:name="P1244" style:parent-style-name="Normal" style:family="paragraph">
      <style:text-properties style:font-name="Times New Roman"/>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text-properties style:font-name="Times New Roman"/>
    </style:style>
    <style:style style:name="P1249" style:parent-style-name="Normal" style:family="paragraph">
      <style:text-properties style:font-name="Times New Roman"/>
    </style:style>
    <style:style style:name="P1250" style:parent-style-name="Normal" style:family="paragraph">
      <style:text-properties style:font-name="Times New Roman"/>
    </style:style>
    <style:style style:name="P1251" style:parent-style-name="Normal" style:family="paragraph">
      <style:text-properties style:font-name="Times New Roman"/>
    </style:style>
    <style:style style:name="P1252" style:parent-style-name="Normal" style:family="paragraph">
      <style:paragraph-properties fo:text-align="justify"/>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text-properties style:font-name="Times New Roman"/>
    </style:style>
    <style:style style:name="P1258" style:parent-style-name="Normal" style:family="paragraph">
      <style:text-properties style:font-name="Times New Roman"/>
    </style:style>
    <style:style style:name="P1259" style:parent-style-name="Normal" style:family="paragraph">
      <style:text-properties style:font-name="Times New Roman"/>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text-properties style:font-name="Times New Roman"/>
    </style:style>
    <style:style style:name="P1265" style:parent-style-name="Normal" style:family="paragraph">
      <style:paragraph-properties fo:widows="0" fo:orphans="0"/>
      <style:text-properties style:font-name="Times New Roman"/>
    </style:style>
    <style:style style:name="P1266" style:parent-style-name="Normal" style:family="paragraph">
      <style:paragraph-properties fo:widows="0" fo:orphans="0"/>
      <style:text-properties style:font-name="Times New Roman"/>
    </style:style>
    <style:style style:name="P1267" style:parent-style-name="Normal" style:family="paragraph">
      <style:paragraph-properties fo:widows="0" fo:orphans="0"/>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widows="0" fo:orphans="0"/>
      <style:text-properties style:font-name="Times New Roman"/>
    </style:style>
    <style:style style:name="P1272" style:parent-style-name="BodyTextIndent2" style:family="paragraph">
      <style:paragraph-properties fo:text-indent="0in"/>
      <style:text-properties fo:font-size="10pt" style:font-size-asian="10pt" fo:language="lt" fo:country="LT"/>
    </style:style>
    <style:style style:name="P1273" style:parent-style-name="BodyTextIndent2" style:family="paragraph">
      <style:paragraph-properties fo:text-indent="0in"/>
    </style:style>
    <style:style style:name="T1274" style:parent-style-name="DefaultParagraphFont" style:family="text">
      <style:text-properties fo:font-size="10pt" style:font-size-asian="10pt" fo:language="lt" fo:country="LT"/>
    </style:style>
    <style:style style:name="P1275" style:parent-style-name="Normal" style:family="paragraph">
      <style:paragraph-properties fo:widows="0" fo:orphans="0"/>
      <style:text-properties style:font-name="Times New Roman"/>
    </style:style>
    <style:style style:name="P1276" style:parent-style-name="PlainText" style:family="paragraph">
      <style:text-properties style:font-name="Times New Roman"/>
    </style:style>
    <style:style style:name="P1277" style:parent-style-name="PlainText" style:family="paragraph">
      <style:text-properties style:font-name="Times New Roman"/>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font-weight-complex="bold"/>
    </style:style>
    <style:style style:name="P1291" style:parent-style-name="Normal" style:family="paragraph">
      <style:paragraph-properties fo:text-align="justify"/>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text-position="super 65%"/>
    </style:style>
    <style:style style:name="T1294" style:parent-style-name="DefaultParagraphFont" style:family="text">
      <style:text-properties style:font-name="Times New Roman"/>
    </style:style>
    <style:style style:name="P1295"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296" style:parent-style-name="Normal" style:family="paragraph">
      <style:paragraph-properties fo:text-align="justify"/>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PlainText" style:family="paragraph">
      <style:text-properties style:font-name="Times New Roman"/>
    </style:style>
    <style:style style:name="P1299" style:parent-style-name="PlainText" style:family="paragraph">
      <style:text-properties style:font-name="Times New Roman"/>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PlainText" style:family="paragraph">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PlainText" style:family="paragraph">
      <style:text-properties style:font-name="Times New Roman"/>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T1323" style:parent-style-name="Hyperlink" style:family="text">
      <style:text-properties style:font-name="Times New Roman" style:font-name-asian="MS Mincho"/>
    </style:style>
    <style:style style:name="T1324" style:parent-style-name="DefaultParagraphFont" style:family="text">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Normal" style:family="paragraph">
      <style:paragraph-properties style:text-autospace="none"/>
      <style:text-properties style:font-name="Times New Roman"/>
    </style:style>
    <style:style style:name="P1336" style:parent-style-name="Normal" style:family="paragraph">
      <style:paragraph-properties style:text-autospace="none"/>
      <style:text-properties style:font-name="Times New Roman"/>
    </style:style>
    <style:style style:name="P1337" style:parent-style-name="Normal" style:family="paragraph">
      <style:paragraph-properties style:text-autospace="none"/>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style:text-autospace="none"/>
      <style:text-properties style:font-name="Times New Roman"/>
    </style:style>
    <style:style style:name="P1342"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343" style:parent-style-name="ListParagraph" style:family="paragraph">
      <style:paragraph-properties fo:text-align="justify" fo:margin-left="0in">
        <style:tab-stops/>
      </style:paragraph-properties>
    </style:style>
    <style:style style:name="T1344" style:parent-style-name="DefaultParagraphFont" style:family="text">
      <style:text-properties fo:font-size="10pt" style:font-size-asian="10pt" style:font-size-complex="10pt"/>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text-properties style:font-name="Times New Roman" style:font-size-complex="10.5pt"/>
    </style:style>
    <style:style style:name="P1355" style:parent-style-name="PlainText" style:family="paragraph">
      <style:text-properties style:font-name="Times New Roman" style:font-size-complex="10.5pt"/>
    </style:style>
    <style:style style:name="T1356" style:parent-style-name="DefaultParagraphFont" style:family="text">
      <style:text-properties style:font-name="Times New Roman" style:font-size-complex="10.5pt"/>
    </style:style>
    <style:style style:name="T1357" style:parent-style-name="Hyperlink" style:family="text">
      <style:text-properties style:font-name="Times New Roman" style:font-size-complex="10.5pt"/>
    </style:style>
    <style:style style:name="T1358" style:parent-style-name="DefaultParagraphFont" style:family="text">
      <style:text-properties style:font-name="Times New Roman" style:font-size-complex="10.5pt"/>
    </style:style>
    <style:style style:name="P1359" style:parent-style-name="PlainText" style:family="paragraph">
      <style:paragraph-properties fo:text-align="justify"/>
      <style:text-properties style:font-name="Times New Roman" style:font-size-complex="10.5pt"/>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text-properties style:font-name="Times New Roman" style:font-size-complex="10.5pt"/>
    </style:style>
    <style:style style:name="P1362" style:parent-style-name="PlainText" style:family="paragraph">
      <style:text-properties style:font-name="Times New Roman" style:font-size-complex="10.5pt"/>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size-complex="10.5pt"/>
    </style:style>
    <style:style style:name="T1365" style:parent-style-name="Hyperlink" style:family="text">
      <style:text-properties style:font-name="Times New Roman" style:font-size-complex="10.5pt"/>
    </style:style>
    <style:style style:name="T1366" style:parent-style-name="DefaultParagraphFont" style:family="text">
      <style:text-properties style:font-name="Times New Roman" style:font-size-complex="10.5pt"/>
    </style:style>
    <style:style style:name="P1367" style:parent-style-name="PlainText" style:family="paragraph">
      <style:paragraph-properties fo:text-align="justify"/>
      <style:text-properties style:font-name="Times New Roman" style:font-size-complex="10.5pt"/>
    </style:style>
    <style:style style:name="P1368" style:parent-style-name="PlainText" style:family="paragraph">
      <style:paragraph-properties fo:text-align="justify"/>
      <style:text-properties style:font-name="Times New Roman"/>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paragraph-properties fo:text-align="justify"/>
      <style:text-properties style:font-name="Times New Roman" style:font-name-asian="MS Mincho"/>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P1388" style:parent-style-name="PlainText" style:family="paragraph">
      <style:text-properties style:font-name="Times New Roman" style:font-name-asian="MS Mincho" fo:font-weight="bold" style:font-weight-asian="bold"/>
    </style:style>
    <style:style style:name="P1389" style:parent-style-name="Normal" style:family="paragraph">
      <style:paragraph-properties style:text-autospace="none"/>
      <style:text-properties style:font-name="Times New Roman"/>
    </style:style>
    <style:style style:name="P1390" style:parent-style-name="Normal" style:family="paragraph">
      <style:paragraph-properties style:text-autospace="none"/>
      <style:text-properties style:font-name="Times New Roman"/>
    </style:style>
    <style:style style:name="P1391" style:parent-style-name="Normal" style:family="paragraph">
      <style:paragraph-properties style:text-autospace="none"/>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P1394" style:parent-style-name="Normal" style:family="paragraph">
      <style:paragraph-properties style:text-autospace="none" fo:text-align="justify"/>
      <style:text-properties style:font-name="Times New Roman"/>
    </style:style>
    <style:style style:name="P1395" style:parent-style-name="Normal" style:family="paragraph">
      <style:paragraph-properties style:text-autospace="none" fo:text-align="justify"/>
      <style:text-properties style:font-name="Times New Roman"/>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PlainText" style:family="paragraph">
      <style:text-properties style:font-name="Times New Roman" style:font-name-asian="MS Mincho"/>
    </style:style>
    <style:style style:name="P1401" style:parent-style-name="PlainText" style:family="paragraph">
      <style:text-properties style:font-name="Times New Roman" style:font-name-asian="MS Mincho"/>
    </style:style>
    <style:style style:name="P1402" style:parent-style-name="PlainText" style:family="paragraph">
      <style:text-properties style:font-name="Times New Roman" style:font-name-asian="MS Mincho"/>
    </style:style>
    <style:style style:name="P1403"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
      <text:p text:style-name="P12"><text:bookmark-start text:name="skyrius1"/>I SKYRIUS</text:p>
      <text:p text:style-name="P13"><text:bookmark-end text:name="skyrius1"/>I. BENDRIEJI NUOSTATAI</text:p>
      <text:p text:style-name="P14"/>
      <text:p text:style-name="P15"><text:bookmark-start text:name="straipsnis1"/>1 straipsnis. Notariato samprata</text:p>
      <text:p text:style-name="P16"><text:bookmark-end text:name="straipsnis1"/>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7"/>
      <text:p text:style-name="P18"><text:bookmark-start text:name="straipsnis2"/>2 straipsnis. Notaras</text:p>
      <text:p text:style-name="P19"><text:bookmark-end text:name="straipsnis2"/>Notaras yra valstybės įgaliotas asmuo, atliekantis šio įstatymo nustatytas funkcijas, užtikrinančias, kad civiliniuose teisiniuose santykiuose nebūtų neteisėtų sandorių ir dokumentų.</text:p>
      <text:p text:style-name="P20">Notarus skiria ir atleidžia Lietuvos Respublikos teisingumo ministras.</text:p>
      <text:p text:style-name="P21"><text:span text:style-name="T22">Šio įstatymo nustatytais atvejais ir notarinių veiksmų atlikimui nustatyta tvarka atskirus notarinius veiksmus gali atlikti</text:span><text:span text:style-name="T23"><text:s/></text:span><text:span text:style-name="T24">Lietuvos Respublikos konsuliniai pareigūnai ir savivaldybių seniūnijų seniūnai (toliau – seniūnai).</text:span></text:p>
      <text:p text:style-name="P25">Straipsnio pakeitimai:</text:p>
      <text:p text:style-name="P26"><text:span text:style-name="T27">Nr.<text:s/></text:span><text:a xlink:href="http://www3.lrs.lt/cgi-bin/preps2?a=5954&amp;b=" office:target-frame-name="_top" xlink:show="replace"><text:span text:style-name="T28">I-597</text:span></text:a><text:span text:style-name="T29">, 94.09.22, Žin., 1994, Nr. 78-1463 (94.10.07)</text:span></text:p>
      <text:p text:style-name="P30"><text:span text:style-name="T31">Nr.<text:s/></text:span><text:a xlink:href="http://www3.lrs.lt/cgi-bin/preps2?a=205082&amp;b=" office:target-frame-name="_top" xlink:show="replace"><text:span text:style-name="T32">IX-1311</text:span></text:a><text:span text:style-name="T33">, 2003-01-23, Žin., 2003, Nr. 15-598 (2003-02-12)</text:span></text:p>
      <text:p text:style-name="P34"/>
      <text:p text:style-name="P35"><text:bookmark-start text:name="straipsnis3"/>3 straipsnis. Teisė eiti notaro pareigas</text:p>
      <text:p text:style-name="P36"><text:bookmark-end text:name="straipsnis3"/>Notarai į pareigas skiriami viešo konkurso būdu.</text:p>
      <text:soft-page-break/>
      <text:p text:style-name="P37">Notaru gali būti fizinis asmuo, jeigu jis:<text:s/></text:p>
      <text:p text:style-name="P38">1) yra Europos Sąjungos valstybės narės ar kitos Europos ekonominės erdvės susitarimo dalyvės, ar Šveicarijos Konfederacijos pilietis;</text:p>
      <text:p text:style-name="P39">2) moka valstybinę kalbą;</text:p>
      <text:p text:style-name="P40">3) turi aukštąjį universitetinį teisinį išsilavinimą;<text:s/></text:p>
      <text:p text:style-name="BodyText2"><text:span text:style-name="T41">4</text:span><text:span text:style-name="T42">)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3">;<text:s/></text:span></text:p>
      <text:p text:style-name="P44">5) yra nepriekaištingos reputacijos;</text:p>
      <text:p text:style-name="BodyText2"><text:span text:style-name="T45">6) yra ne vyresnis kaip 70 metų;</text:span></text:p>
      <text:p text:style-name="P46">7) laimėjo viešą konkursą eiti notaro pareigas. Viešame konkurse eiti notaro pareigas turi teisę dalyvauti ne vyresni kaip 60 metų asmenys. Viešo konkurso eiti notaro pareigas nuostatus tvirtina Lietuvos Respublikos teisingumo ministras;</text:p>
      <text:p text:style-name="P47">8)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8">Asmuo negali būti laikomas nepriekaištingos reputacijos ir skiriamas notaru, jeigu jis:</text:p>
      <text:p text:style-name="P49"><text:span text:style-name="T50">1) teistas už sunkų ar labai sunkų nusikaltimą, nepaisant to, ar išnyko teistumas, ar teistas už kitą nusikalstamą veiką, jeigu neišnyko teistumas;<text:s/></text:span></text:p>
      <text:p text:style-name="P51">2) pašalintas ar atleistas iš teisėjo, prokuroro, advokato, notaro, notaro atstovo, teismo antstolio ar antstolio pareigų už profesinės ar tarnybinės veiklos pažeidimus arba iš pareigų valstybės tarnyboje,<text:s/><text:soft-page-break/>įsiteisėjus teismo nuosprendžiui už nusikalstamą veiką valstybės tarnybai ir viešiesiems interesams, jei po šio atleidimo nepraėjo penkeri metai;</text:p>
      <text:p text:style-name="P52">3) piktnaudžiauja psichotropinėmis, narkotinėmis, toksinėmis medžiagomis ar alkoholiu;</text:p>
      <text:p text:style-name="P53">4) neatitinka Lietuvos Respublikos notarų garbės (etikos) kodekso reikalavimų.</text:p>
      <text:p text:style-name="P54">Straipsnio pakeitimai:</text:p>
      <text:p text:style-name="P55"><text:span text:style-name="T56">Nr.<text:s/></text:span><text:a xlink:href="http://www3.lrs.lt/cgi-bin/preps2?a=5954&amp;b=" office:target-frame-name="_top" xlink:show="replace"><text:span text:style-name="T57">I-597</text:span></text:a><text:span text:style-name="T58">, 94.09.22, Žin., 1994, Nr. 78-1463 (94.10.07)</text:span></text:p>
      <text:p text:style-name="Normal"><text:span text:style-name="T59">Nr.<text:s/></text:span><text:a xlink:href="http://www3.lrs.lt/cgi-bin/preps2?a=56576&amp;b=" office:target-frame-name="_top" xlink:show="replace"><text:span text:style-name="T60">VIII-737</text:span></text:a><text:span text:style-name="T61">, 98.05.14, Žin., 1998, Nr.49-1329 (98.05.27)</text:span></text:p>
      <text:p text:style-name="Normal"><text:span text:style-name="T62">Nr.<text:s/></text:span><text:a xlink:href="http://www3.lrs.lt/cgi-bin/preps2?a=74473&amp;b=" office:target-frame-name="_top" xlink:show="replace"><text:span text:style-name="T63">VIII-1045</text:span></text:a><text:span text:style-name="T64">, 99.02.09, Žin., 1999, Nr.19-509 (99.02.24)</text:span></text:p>
      <text:p text:style-name="Normal"><text:span text:style-name="T65">Nr.<text:s/></text:span><text:a xlink:href="http://www3.lrs.lt/cgi-bin/preps2?a=83122&amp;b=" office:target-frame-name="_top" xlink:show="replace"><text:span text:style-name="T66">VIII-1225</text:span></text:a><text:span text:style-name="T67">, 99.06.15, Žin., 1999, Nr.57-1831 (99.06.30)</text:span></text:p>
      <text:p text:style-name="P68"><text:span text:style-name="T69">Nr.<text:s/></text:span><text:a xlink:href="http://www3.lrs.lt/cgi-bin/preps2?a=205082&amp;b=" office:target-frame-name="_top" xlink:show="replace"><text:span text:style-name="T70">IX-1311</text:span></text:a><text:span text:style-name="T71">, 2003-01-23, Žin., 2003, Nr. 15-598 (2003-02-12)</text:span></text:p>
      <text:p text:style-name="PlainText"><text:span text:style-name="T72">Nr.<text:s/></text:span><text:a xlink:href="http://www3.lrs.lt/cgi-bin/preps2?a=209656&amp;b=" office:target-frame-name="_top" xlink:show="replace"><text:span text:style-name="T73">IX-1458</text:span></text:a><text:span text:style-name="T74">, 2003-04-03, Žin., 2003, Nr. 38-1703 (2003-04-24)</text:span></text:p>
      <text:p text:style-name="P75"><text:span text:style-name="T76">Nr.<text:s/></text:span><text:a xlink:href="http://www3.lrs.lt/cgi-bin/preps2?a=299704&amp;b=" office:target-frame-name="_top" xlink:show="replace"><text:span text:style-name="T77">X-1164</text:span></text:a><text:span text:style-name="T78">, 2007-06-05, Žin., 2007, Nr. 68-2651 (2007-06-21)</text:span></text:p>
      <text:p text:style-name="PlainText"><text:span text:style-name="T79">Nr.<text:s/></text:span><text:a xlink:href="http://www3.lrs.lt/cgi-bin/preps2?a=415914&amp;b=" office:target-frame-name="_top" xlink:show="replace"><text:span text:style-name="T80">XI-1916</text:span></text:a><text:span text:style-name="T81">, 2011-12-23, Žin., 2012, Nr. 4-114 (2012-01-06)</text:span></text:p>
      <text:p text:style-name="P82"><text:span text:style-name="T83">Nr.<text:s/></text:span><text:a xlink:href="http://www3.lrs.lt/cgi-bin/preps2?a=423033&amp;b=" office:target-frame-name="_top" xlink:show="replace"><text:span text:style-name="T84">XI-1979</text:span></text:a><text:span text:style-name="T85">, 2012-04-19, Žin., 2012, Nr. 50-2444 (2012-04-28)</text:span></text:p>
      <text:p text:style-name="P86"/>
      <text:p text:style-name="P87"><text:bookmark-start text:name="straipsnis4"/>4 straipsnis. Notarų kvalifikacijos kėlimas ir atestavimas</text:p>
      <text:p text:style-name="P88"><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9">Notarai yra periodiškai atestuojami. Notarų atestavimą vykdo Notarų rūmai.</text:p>
      <text:p text:style-name="P90">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91">Straipsnio pakeitimai:</text:p>
      <text:p text:style-name="P92"><text:span text:style-name="T93">Nr.<text:s/></text:span><text:a xlink:href="http://www3.lrs.lt/cgi-bin/preps2?a=5954&amp;b=" office:target-frame-name="_top" xlink:show="replace"><text:span text:style-name="T94">I-597</text:span></text:a><text:span text:style-name="T95">, 94.09.22, Žin., 1994, Nr. 78-1463 (94.10.07)</text:span></text:p>
      <text:p text:style-name="P96"><text:span text:style-name="T97">Nr.<text:s/></text:span><text:a xlink:href="http://www3.lrs.lt/cgi-bin/preps2?a=56576&amp;b=" office:target-frame-name="_top" xlink:show="replace"><text:span text:style-name="T98">VIII-737</text:span></text:a><text:span text:style-name="T99">, 98.05.14, Žin., 1998, Nr.49-1329 (98.05.27)</text:span></text:p>
      <text:p text:style-name="P100"/>
      <text:p text:style-name="P101"><text:bookmark-start text:name="straipsnis5"/><text:span text:style-name="T102">5 straipsnis. Notaro priesaika</text:span></text:p>
      <text:p text:style-name="P103"><text:bookmark-end text:name="straipsnis5"/><text:soft-page-break/>Asmuo, paskirtas notaru, prieš pradėdamas eiti pareigas, prisiekia Lietuvos Respublikos teisingumo ministrui.<text:s/></text:p>
      <text:p text:style-name="P104"><text:span text:style-name="T105">Prisiekiantis asmuo turi teisę pasirinkti vieną iš šių priesaikos tekstų:<text:s/></text:span></text:p>
      <text:p text:style-name="P106">1) „Aš, notaras (-ė) (vardas, pavardė),<text:s/></text:p>
      <text:p text:style-name="P107"><text:span text:style-name="T108">prisiekiu būti ištikimas (-a) Lietuvos Respublikai, laikytis jos Konstitucijos ir įstatymų, visada būti sąžiningas (-a) ir dorai vykdyti notaro (-ės) pareigas. Tepadeda man Dievas.“;</text:span></text:p>
      <text:p text:style-name="P109">2) „Aš, notaras (-ė) (vardas, pavardė),</text:p>
      <text:p text:style-name="P110">prisiekiu būti ištikimas (-a) Lietuvos Respublikai, laikytis jos Konstitucijos ir įstatymų, visada būti sąžiningas (-a) ir dorai vykdyti notaro (-ės) pareigas.“</text:p>
      <text:p text:style-name="P111"><text:span text:style-name="T112">Notaras pasirašo priesaikos tekstą. Šis jo priesaikos tekstas saugomas notaro asmens byloje.</text:span></text:p>
      <text:p text:style-name="P113"><text:span text:style-name="T114">Asmuo, paskirtas notaru, bet neprisiekęs, negali eiti notaro pareigų.</text:span></text:p>
      <text:p text:style-name="P115">Straipsnio pakeitimai:</text:p>
      <text:p text:style-name="PlainText"><text:span text:style-name="T116">Nr.<text:s/></text:span><text:a xlink:href="http://www3.lrs.lt/cgi-bin/preps2?a=266832&amp;b=" office:target-frame-name="_top" xlink:show="replace"><text:span text:style-name="T117">X-416</text:span></text:a><text:span text:style-name="T118">, 2005-11-22, Žin., 2005, Nr. 143-5178 (2005-12-08)</text:span></text:p>
      <text:p text:style-name="P119"/>
      <text:p text:style-name="P120"><text:bookmark-start text:name="straipsnis6"/>6 straipsnis. Notarų skaičius, jų buveinė ir veiklos teritorija</text:p>
      <text:p text:style-name="P121"><text:bookmark-end text:name="straipsnis6"/>Notarų skaičių, jų buveinę ir veiklos teritoriją nustato Lietuvos Respublikos teisingumo ministras pagal savo patvirtintą Notarų gyventojams teikiamų teisinių paslaugų poreikių vertinimo metodiką.</text:p>
      <text:p text:style-name="P122">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23">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24">Straipsnio pakeitimai:</text:p>
      <text:p text:style-name="P125"><text:span text:style-name="T126">Nr.<text:s/></text:span><text:a xlink:href="http://www3.lrs.lt/cgi-bin/preps2?a=5954&amp;b=" office:target-frame-name="_top" xlink:show="replace"><text:span text:style-name="T127">I-597</text:span></text:a><text:span text:style-name="T128">, 94.09.22, Žin., 1994, Nr. 78-1463 (94.10.07)</text:span></text:p>
      <text:p text:style-name="P129"><text:span text:style-name="T130">Nr.<text:s/></text:span><text:a xlink:href="http://www3.lrs.lt/cgi-bin/preps2?a=56576&amp;b=" office:target-frame-name="_top" xlink:show="replace"><text:span text:style-name="T131">VIII-737</text:span></text:a><text:span text:style-name="T132">, 98.05.14, Žin., 1998, Nr.49-1329 (98.05.27)</text:span></text:p>
      <text:soft-page-break/>
      <text:p text:style-name="P133"><text:span text:style-name="T134">Nr.<text:s/></text:span><text:a xlink:href="http://www3.lrs.lt/cgi-bin/preps2?a=205082&amp;b=" office:target-frame-name="_top" xlink:show="replace"><text:span text:style-name="T135">IX-1311</text:span></text:a><text:span text:style-name="T136">, 2003-01-23, Žin., 2003, Nr. 15-598 (2003-02-12)</text:span></text:p>
      <text:p text:style-name="P137"/>
      <text:p text:style-name="P138"><text:bookmark-start text:name="straipsnis6_1p"/><text:span text:style-name="T139">6</text:span><text:span text:style-name="T140">(1)</text:span><text:span text:style-name="T141"><text:s/>straipsnis. Notaro skyrimas, perkėlimas, notaro pareigų atlikimo pradžia</text:span></text:p>
      <text:p text:style-name="P142"><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43">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44">Notaras turi pateikti Lietuvos Respublikos teisingumo ministrui prašymą ir dokumentus dėl notaro biuro steigimo ir notaro pareigų atlikimo per tris mėnesius nuo jo paskyrimo notaru.<text:s/></text:p>
      <text:p text:style-name="P145">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6">Įstatymas papildytas straipsniu:</text:p>
      <text:p text:style-name="P147"><text:span text:style-name="T148">Nr.<text:s/></text:span><text:a xlink:href="http://www3.lrs.lt/cgi-bin/preps2?a=205082&amp;b=" office:target-frame-name="_top" xlink:show="replace"><text:span text:style-name="T149">IX-1311</text:span></text:a><text:span text:style-name="T150">, 2003-01-23, Žin., 2003, Nr. 15-598 (2003-02-12)</text:span></text:p>
      <text:p text:style-name="P151"/>
      <text:p text:style-name="P152"><text:bookmark-start text:name="straipsnis6_2p"/><text:span text:style-name="T153">6</text:span><text:span text:style-name="T154">(2)<text:s/></text:span><text:span text:style-name="T155">straipsnis. Notarų profesinės civilinės atsakomybės privalomasis draudimas</text:span></text:p>
      <text:p text:style-name="P156"><text:bookmark-end text:name="straipsnis6_2p"/>Notarų profesinė civilinė atsakomybė už fiziniams ar juridiniams asmenims padarytą žalą, vykdant notaro profesinę veiklą, viršijanti 1000 litų, draudžiama privalomuoju draudimu.<text:s/></text:p>
      <text:soft-page-break/>
      <text:p text:style-name="P157">Notarų profesinės civilinės atsakomybės privalomojo draudimo objektas yra notarų civilinė atsakomybė už notarų, jų atstovų ir notarų biurų darbuotojų kaltais veiksmais padarytą žalą, vykdant notaro profesinę veiklą.<text:s/></text:p>
      <text:p text:style-name="BodyTextIndent2"><text:span text:style-name="T158">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žiamajam įvykiui. Draudikui draudžiamojo įvykio atveju išmokėjus draudimo išmoką, draudimo prievolė lieka galioti visai draudimo sumai, neišskaičiuojant iš jos išmokėtų draudimo išmokų</text:span><text:span text:style-name="T159">.</text:span></text:p>
      <text:p text:style-name="P160">Notaras gali pats papildomai draustis notarų profesinės civilinės atsakomybės privalomuoju draudimu už fiziniams ar juridiniams asmenims padarytą žalą, vykdant notaro profesinę veiklą.</text:p>
      <text:p text:style-name="P161">Notarų rūmai privalo pateikti Lietuvos Respublikos teisingumo ministerijai notarų profesinės civilinės atsakomybės privalomojo draudimo liudijimo (poliso) kopiją per dešimt dienų nuo draudimo sutarties sudarymo dienos.</text:p>
      <text:p text:style-name="P162"><text:span text:style-name="T163">Draudikas, kuris teisės aktų nustatyta tvarka turi teisę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pan><text:span text:style-name="T164">.<text:s/></text:span></text:p>
      <text:p text:style-name="P165"><text:span text:style-name="T166">Notarų, jų atstovų ir biuro darbuotojų kaltais veiksmais</text:span><text:span text:style-name="T167"><text:s/></text:span><text:span text:style-name="T168">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69">Įstatymas papildytas straipsniu:</text:p>
      <text:p text:style-name="P170"><text:span text:style-name="T171">Nr.<text:s/></text:span><text:a xlink:href="http://www3.lrs.lt/cgi-bin/preps2?a=205082&amp;b=" office:target-frame-name="_top" xlink:show="replace"><text:span text:style-name="T172">IX-1311</text:span></text:a><text:span text:style-name="T173">, 2003-01-23, Žin., 2003, Nr. 15-598 (2003-02-12)</text:span></text:p>
      <text:p text:style-name="P174">Straipsnio pakeitimai:</text:p>
      <text:p text:style-name="PlainText"><text:span text:style-name="T175">Nr.<text:s/></text:span><text:a xlink:href="http://www3.lrs.lt/cgi-bin/preps2?a=412342&amp;b=" office:target-frame-name="_top" xlink:show="replace"><text:span text:style-name="T176">XI-1697</text:span></text:a><text:span text:style-name="T177">, 2011-11-17, Žin., 2011, Nr. 146-6843 (2011-12-01)</text:span></text:p>
      <text:p text:style-name="P178"/>
      <text:p text:style-name="P179"><text:bookmark-start text:name="straipsnis7"/>7 straipsnis. Notarų ir jų savivaldos institucijų veiklos tarnybinė priežiūra</text:p>
      <text:p text:style-name="P180"><text:bookmark-end text:name="straipsnis7"/><text:soft-page-break/>Notarų ir jų savivaldos institucijų veiklos tarnybinę priežiūrą atlieka Lietuvos Respublikos teisingumo ministro paskirti asmenys.<text:s/></text:p>
      <text:p text:style-name="P181">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82">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83">Notarų savivaldos institucijų priežiūra atliekama šio įstatymo 11 straipsnyje nustatyta tvarka.</text:p>
      <text:p text:style-name="P184">Straipsnio pakeitimai:</text:p>
      <text:p text:style-name="P185"><text:span text:style-name="T186">Nr.<text:s/></text:span><text:a xlink:href="http://www3.lrs.lt/cgi-bin/preps2?a=56576&amp;b=" office:target-frame-name="_top" xlink:show="replace"><text:span text:style-name="T187">VIII-737</text:span></text:a><text:span text:style-name="T188">, 98.05.14, Žin., 1998, Nr.49-1329 (98.05.27)</text:span></text:p>
      <text:p text:style-name="PlainText"><text:span text:style-name="T189">Nr.<text:s/></text:span><text:a xlink:href="http://www3.lrs.lt/cgi-bin/preps2?a=162891&amp;b=" office:target-frame-name="_top" xlink:show="replace"><text:span text:style-name="T190">IX-778</text:span></text:a><text:span text:style-name="T191">, 2002-03-12, Žin., 2002, Nr. 31-1126 (2002-03-27)</text:span></text:p>
      <text:p text:style-name="P192"><text:span text:style-name="T193">Nr.<text:s/></text:span><text:a xlink:href="http://www3.lrs.lt/cgi-bin/preps2?a=205082&amp;b=" office:target-frame-name="_top" xlink:show="replace"><text:span text:style-name="T194">IX-1311</text:span></text:a><text:span text:style-name="T195">, 2003-01-23, Žin., 2003, Nr. 15-598 (2003-02-12)</text:span></text:p>
      <text:p text:style-name="P196"/>
      <text:p text:style-name="P197"><text:bookmark-start text:name="straipsnis7_1p"/><text:span text:style-name="T198">7</text:span><text:span text:style-name="T199">(1)</text:span><text:span text:style-name="T200"><text:s/>straipsnis. Drausmės bylos notarui iškėlimas</text:span></text:p>
      <text:p text:style-name="P201"><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202">Straipsnio pakeitimai:</text:p>
      <text:p text:style-name="P203"><text:span text:style-name="T204">Nr.<text:s/></text:span><text:a xlink:href="http://www3.lrs.lt/cgi-bin/preps2?a=56576&amp;b=" office:target-frame-name="_top" xlink:show="replace"><text:span text:style-name="T205">VIII-737</text:span></text:a><text:span text:style-name="T206">, 98.05.14, Žin., 1998, Nr.49-1329 (98.05.27)</text:span></text:p>
      <text:p text:style-name="PlainText"><text:span text:style-name="T207">Nr.<text:s/></text:span><text:a xlink:href="http://www3.lrs.lt/cgi-bin/preps2?a=162891&amp;b=" office:target-frame-name="_top" xlink:show="replace"><text:span text:style-name="T208">IX-778</text:span></text:a><text:span text:style-name="T209">, 2002-03-12, Žin., 2002, Nr. 31-1126 (2002-03-27)</text:span></text:p>
      <text:p text:style-name="P210"/>
      <text:p text:style-name="P211"><text:bookmark-start text:name="straipsnis8"/>8 straipsnis. Notarų rūmai ir jų statuto priėmimo tvarka</text:p>
      <text:p text:style-name="P212"><text:bookmark-end text:name="straipsnis8"/><text:soft-page-break/>Lietuvos Respublikos notarai vienijasi į Notarų rūmus, kurie yra Lietuvos Respublikos sostinėje Vilniuje.</text:p>
      <text:p text:style-name="P213">Kiekvienas notaras yra Notarų rūmų narys.</text:p>
      <text:p text:style-name="P214">Notarų rūmai yra juridinis asmuo.</text:p>
      <text:p text:style-name="P215">Notarų rūmų statutą priima Notarų rūmų susirinkimas ir tvirtina Lietuvos Respublikos teisingumo ministras.</text:p>
      <text:p text:style-name="P216">Straipsnio pakeitimai:</text:p>
      <text:p text:style-name="P217"><text:span text:style-name="T218">Nr.<text:s/></text:span><text:a xlink:href="http://www3.lrs.lt/cgi-bin/preps2?a=56576&amp;b=" office:target-frame-name="_top" xlink:show="replace"><text:span text:style-name="T219">VIII-737</text:span></text:a><text:span text:style-name="T220">, 98.05.14, Žin., 1998, Nr.49-1329 (98.05.27)</text:span></text:p>
      <text:p text:style-name="P221"/>
      <text:p text:style-name="P222"><text:bookmark-start text:name="straipsnis9"/>9 straipsnis. Notarų rūmų uždaviniai</text:p>
      <text:p text:style-name="P223"><text:bookmark-end text:name="straipsnis9"/>Svarbiausieji Notarų rūmų uždaviniai yra:</text:p>
      <text:p text:style-name="P224">1) koordinuoti notarų veiklą;</text:p>
      <text:p text:style-name="P225">2) rūpintis notarų kvalifikacijos kėlimu;</text:p>
      <text:p text:style-name="P226">3) ginti ir atstovauti notarų interesus valstybinės valdžios ir valdymo institucijose;</text:p>
      <text:p text:style-name="P227">4) rengti norminių aktų projektus notariato klausimais ir teikti juos Lietuvos Respublikos teisingumo ministerijai;</text:p>
      <text:p text:style-name="P228">5) suvienodinti notarinę praktiką;</text:p>
      <text:p text:style-name="P229"><text:span text:style-name="T230">6) prižiūrėti, kaip notarai atlieka savo funkcijas, laikosi profesinės etikos reikalavimų;<text:s/></text:span></text:p>
      <text:p text:style-name="P231">7) užtikrinti notaro profesinės veiklos metu sudarytų dokumentų saugojimą ir naudojimą;<text:s/></text:p>
      <text:p text:style-name="P232">8) užtikrinti notaro praktikos atlikimą;</text:p>
      <text:p text:style-name="P233">9) įgyvendinti kitus Notarų rūmų statute numatytus uždavinius.</text:p>
      <text:p text:style-name="P234">Straipsnio pakeitimai:</text:p>
      <text:p text:style-name="P235"><text:span text:style-name="T236">Nr.<text:s/></text:span><text:a xlink:href="http://www3.lrs.lt/cgi-bin/preps2?a=205082&amp;b=" office:target-frame-name="_top" xlink:show="replace"><text:span text:style-name="T237">IX-1311</text:span></text:a><text:span text:style-name="T238">, 2003-01-23, Žin., 2003, Nr. 15-598 (2003-02-12)</text:span></text:p>
      <text:p text:style-name="P239"/>
      <text:p text:style-name="P240"><text:bookmark-start text:name="straipsnis10"/>10 straipsnis. Notarų rūmų funkcijos</text:p>
      <text:p text:style-name="P241"><text:bookmark-end text:name="straipsnis10"/>Notarų rūmai, vykdydami savo uždavinius:</text:p>
      <text:p text:style-name="P242">1) kontroliuoja, kad notarai sąžiningai atliktų savo pareigas;</text:p>
      <text:p text:style-name="P243">2) organizuoja kursus ir seminarus notarų kvalifikacijai kelti;</text:p>
      <text:p text:style-name="P244">3) teikia pasiūlymus aukštesnėms instancijoms notarų veiklos klausimais;</text:p>
      <text:soft-page-break/>
      <text:p text:style-name="P245">4) skiria lėšų notarų kvalifikacijos kėlimo reikmėms;</text:p>
      <text:p text:style-name="P246"><text:span text:style-name="T247">5) nustatyta tvarka draudžia notarus profesinės civilinės atsakomybės privalomuoju</text:span><text:span text:style-name="T248"><text:s/></text:span><text:span text:style-name="T249">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50">6) gali reikalauti iš notarų informacijos apie atliktus notarinius veiksmus;</text:p>
      <text:p text:style-name="P251">7) imasi priemonių notarinei praktikai suvienodinti;</text:p>
      <text:p text:style-name="P252"><text:span text:style-name="T253">8) kontroliuoja, kaip notarai organizuoja notarų biurų darbą, laikosi profesinės etikos reikalavimų;<text:s/></text:span></text:p>
      <text:p text:style-name="P254"><text:span text:style-name="T255">9) kontroliuoja, kaip notarai tvarko ir saugo savo profesinės veiklos metu sudaromus dokumentus;<text:s/></text:span></text:p>
      <text:p text:style-name="P256">10) organizuoja notaro praktikos atlikimą;</text:p>
      <text:p text:style-name="P257">11) atlieka kitas Notarų rūmų statute numatytas funkcijas.</text:p>
      <text:p text:style-name="P258">Notarų rūmų funkcijoms atlikti iš notarų imamas mokestis, kurio dydį nustato Notarų rūmų susirinkimas.</text:p>
      <text:p text:style-name="P259">Straipsnio pakeitimai:</text:p>
      <text:p text:style-name="P260"><text:span text:style-name="T261">Nr.<text:s/></text:span><text:a xlink:href="http://www3.lrs.lt/cgi-bin/preps2?a=205082&amp;b=" office:target-frame-name="_top" xlink:show="replace"><text:span text:style-name="T262">IX-1311</text:span></text:a><text:span text:style-name="T263">, 2003-01-23, Žin., 2003, Nr. 15-598 (2003-02-12)</text:span></text:p>
      <text:p text:style-name="P264"/>
      <text:p text:style-name="P265"><text:bookmark-start text:name="straipsnis10_1p"/><text:span text:style-name="T266">10</text:span><text:span text:style-name="T267">1<text:s/></text:span><text:span text:style-name="T268">straipsnis. Notarų garbės teismas</text:span></text:p>
      <text:p text:style-name="P269"><text:bookmark-end text:name="straipsnis10_1p"/>Notarų garbės teismas, vadovaudamasis Notarų garbės teismo nuostatais, kuriuos tvirtina Lietuvos Respublikos teisingumo ministras, nagrinėja notarų profesinės etikos ir tarnybinių nusižengimų bylas.</text:p>
      <text:p text:style-name="P270">Notarų garbės teismą sudaro 5 notarai, iš kurių du renkami Notarų rūmų susirinkime, du skiria Lietuvos Respublikos teisingumo ministras, vieną - Lietuvos Aukščiausiojo Teismo pirmininkas.</text:p>
      <text:p text:style-name="P271">Notarų garbės teismo įgaliojimai trunka trejus metus.</text:p>
      <text:p text:style-name="P272">Notarų garbės teismas gali veikti, jeigu į jį yra išrinkta ar paskirta daugiau kaip pusė narių.</text:p>
      <text:p text:style-name="P273">Straipsnio pakeitimai:</text:p>
      <text:p text:style-name="P274"><text:span text:style-name="T275">Nr.<text:s/></text:span><text:a xlink:href="http://www3.lrs.lt/cgi-bin/preps2?a=56576&amp;b=" office:target-frame-name="_top" xlink:show="replace"><text:span text:style-name="T276">VIII-737</text:span></text:a><text:span text:style-name="T277">, 98.05.14, Žin., 1998, Nr.49-1329 (98.05.27)</text:span></text:p>
      <text:p text:style-name="P278"/>
      <text:p text:style-name="P279"><text:bookmark-start text:name="straipsnis10_2p"/><text:span text:style-name="T280">10</text:span><text:span text:style-name="T281">2</text:span><text:span text:style-name="T282"><text:s/>straipsnis. Nuobaudos skyrimas notarui</text:span></text:p>
      <text:p text:style-name="P283"><text:bookmark-end text:name="straipsnis10_2p"/>Notarų garbės teismas, išnagrinėjęs notaro drausmės bylą, gali:</text:p>
      <text:p text:style-name="P284">1) jį išteisinti;</text:p>
      <text:p text:style-name="P285">2) pasitenkinti drausmės bylos svarstymu;</text:p>
      <text:p text:style-name="P286">3) nutraukti drausmės bylą, jei praleistas šios bylos iškėlimo terminas;</text:p>
      <text:p text:style-name="P287">4) įpareigoti viešai atsiprašyti nukentėjusįjį arba notaro biuro kolektyvą;</text:p>
      <text:p text:style-name="P288">5) pareikšti jam pastabą;</text:p>
      <text:p text:style-name="P289">6) pareikšti jam papeikimą;</text:p>
      <text:p text:style-name="P290">7) pareikšti jam griežtą papeikimą;</text:p>
      <text:p text:style-name="P291"><text:span text:style-name="T292">8) uždrausti profesinę veiklą iki trijų</text:span><text:span text:style-name="T293"><text:s/></text:span><text:span text:style-name="T294">mėnesių;</text:span></text:p>
      <text:p text:style-name="P295">9) pasiūlyti Lietuvos Respublikos teisingumo ministrui atleisti jį iš pareigų.</text:p>
      <text:p text:style-name="P296"><text:span text:style-name="T297">Notarų garbės teismo sprendimas per 14 dienų nuo įteikimo notarui gali būti skundžiamas apygardos teismui.</text:span><text:span text:style-name="T298"><text:s/></text:span></text:p>
      <text:p text:style-name="P299">Straipsnio pakeitimai:</text:p>
      <text:p text:style-name="P300"><text:span text:style-name="T301">Nr.<text:s/></text:span><text:a xlink:href="http://www3.lrs.lt/cgi-bin/preps2?a=56576&amp;b=" office:target-frame-name="_top" xlink:show="replace"><text:span text:style-name="T302">VIII-737</text:span></text:a><text:span text:style-name="T303">, 98.05.14, Žin., 1998, Nr.49-1329 (98.05.27)</text:span></text:p>
      <text:p text:style-name="P304"/>
      <text:p text:style-name="P305"><text:bookmark-start text:name="straipsnis11"/>11 straipsnis. Notarų rūmų ir Lietuvos Respublikos teisingumo ministerijos santykiai</text:p>
      <text:p text:style-name="P306"><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07">Šiame įstatyme numatytus norminius teisės aktus Lietuvos Respublikos teisingumo ministras tvirtina, atsižvelgdamas į Notarų rūmų prezidiumo nuomonę.</text:p>
      <text:p text:style-name="P308">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09">Straipsnio pakeitimai:</text:p>
      <text:p text:style-name="P310"><text:span text:style-name="T311">Nr.<text:s/></text:span><text:a xlink:href="http://www3.lrs.lt/cgi-bin/preps2?a=56576&amp;b=" office:target-frame-name="_top" xlink:show="replace"><text:span text:style-name="T312">VIII-737</text:span></text:a><text:span text:style-name="T313">, 98.05.14, Žin., 1998, Nr.49-1329 (98.05.27)</text:span></text:p>
      <text:p text:style-name="P314"><text:span text:style-name="T315">Nr.<text:s/></text:span><text:a xlink:href="http://www3.lrs.lt/cgi-bin/preps2?a=205082&amp;b=" office:target-frame-name="_top" xlink:show="replace"><text:span text:style-name="T316">IX-1311</text:span></text:a><text:span text:style-name="T317">, 2003-01-23, Žin., 2003, Nr. 15-598 (2003-02-12)</text:span></text:p>
      <text:p text:style-name="P318"/>
      <text:p text:style-name="P319"><text:bookmark-start text:name="straipsnis12"/>12 straipsnis. Notarų nepriklausomumas</text:p>
      <text:p text:style-name="P320"><text:bookmark-end text:name="straipsnis12"/>Notarai savo įgaliojimus vykdo, nepaisydami valstybinės valdžios bei valdymo institucijų įtakos, ir paklūsta tik įstatymams.</text:p>
      <text:p text:style-name="P321"/>
      <text:p text:style-name="P322"><text:bookmark-start text:name="straipsnis13"/>13 straipsnis. Notarinių veiksmų atlikimo teisiniai pagrindai</text:p>
      <text:p text:style-name="P323"><text:bookmark-end text:name="straipsnis13"/><text:span text:style-name="T324">Notarai savo veikloje vadovaujasi Lietuvos Respublikos Konstitucija, šiuo įstatymu ir kitais Lietuvos Respublikos įstatymais, Lietuvos Respublikos Vyriausybės nutarimais, Lietuvos Respublikos teisingumo ministro teisės aktais</text:span><text:span text:style-name="T325"><text:s/></text:span><text:span text:style-name="T326">ir Notarų rūmų nutarimais bei kitais teisės aktais.</text:span></text:p>
      <text:p text:style-name="P327">Straipsnio pakeitimai:</text:p>
      <text:p text:style-name="P328"><text:span text:style-name="T329">Nr.<text:s/></text:span><text:a xlink:href="http://www3.lrs.lt/cgi-bin/preps2?a=205082&amp;b=" office:target-frame-name="_top" xlink:show="replace"><text:span text:style-name="T330">IX-1311</text:span></text:a><text:span text:style-name="T331">, 2003-01-23, Žin., 2003, Nr. 15-598 (2003-02-12)</text:span></text:p>
      <text:p text:style-name="P332"/>
      <text:p text:style-name="P333"><text:bookmark-start text:name="straipsnis14"/>14 straipsnis. Notarinių veiksmų slaptumo užtikrinimas</text:p>
      <text:p text:style-name="P334"><text:bookmark-end text:name="straipsnis14"/>Notarai privalo užtikrinti notarinių veiksmų slaptumą.</text:p>
      <text:p text:style-name="P335">Pažymos apie notarinius veiksmus ir dokumentai išduodami tik juridiniams ir fiziniams asmenims, kurių pavedimu arba kuriems buvo atliekami notariniai veiksmai, ar jų įgaliotiniams.</text:p>
      <text:p text:style-name="P336"><text:span text:style-name="T337">Teisėjo, prokuroro ar ikiteisminio tyrimo pareigūno reikalavimu pažymos apie notarinius veiksmus ir dokumentai išduodami dėl jų žinioje esančių</text:span><text:span text:style-name="T338"><text:s/></text:span><text:span text:style-name="T339">baudžiamųjų ir civilinių bylų, taip pat kitais Lietuvos Respublikos įstatymų nustatytais atvejais.</text:span></text:p>
      <text:p text:style-name="P340">Pažymos apie testamentus išduodamos tik testatoriui mirus.</text:p>
      <text:p text:style-name="P341">Notarinių veiksmų slaptumo taisyklės taikomos ir asmenims, nustojusiems dirbti notaru, taip pat asmenims, kurie apie notarinius veiksmus sužinojo, eidami tarnybines pareigas.</text:p>
      <text:p text:style-name="P342">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43">Straipsnio pakeitimai:</text:p>
      <text:p text:style-name="P344"><text:span text:style-name="T345">Nr.<text:s/></text:span><text:a xlink:href="http://www3.lrs.lt/cgi-bin/preps2?a=29666&amp;b=" office:target-frame-name="_top" xlink:show="replace"><text:span text:style-name="T346">I-1470</text:span></text:a><text:span text:style-name="T347">, 96.07.11, Žin., 1996, Nr. 68-1645 (96.07.19)</text:span></text:p>
      <text:p text:style-name="P348"><text:span text:style-name="T349">Nr.<text:s/></text:span><text:a xlink:href="http://www3.lrs.lt/cgi-bin/preps2?a=41477&amp;b=" office:target-frame-name="_top" xlink:show="replace"><text:span text:style-name="T350">VIII-302</text:span></text:a><text:span text:style-name="T351">, 97.06.26, Žin., 1997, Nr.65-1533 (97.07.09)</text:span></text:p>
      <text:p text:style-name="P352"><text:span text:style-name="T353">Nr.<text:s/></text:span><text:a xlink:href="http://www3.lrs.lt/cgi-bin/preps2?a=56576&amp;b=" office:target-frame-name="_top" xlink:show="replace"><text:span text:style-name="T354">VIII-737</text:span></text:a><text:span text:style-name="T355">, 98.05.14, Žin., 1998, Nr.49-1329 (98.05.27)</text:span></text:p>
      <text:p text:style-name="PlainText"><text:span text:style-name="T356">Nr.<text:s/></text:span><text:a xlink:href="http://www3.lrs.lt/cgi-bin/preps2?a=209656&amp;b=" office:target-frame-name="_top" xlink:show="replace"><text:span text:style-name="T357">IX-1458</text:span></text:a><text:span text:style-name="T358">, 2003-04-03, Žin., 2003, Nr. 38-1703 (2003-04-24)</text:span></text:p>
      <text:p text:style-name="P359"/>
      <text:p text:style-name="P360"><text:bookmark-start text:name="straipsnis15"/>15 straipsnis. Notaro raštvedybos kalba</text:p>
      <text:p text:style-name="P361"><text:bookmark-end text:name="straipsnis15"/>Notaro raštvedyba tvarkoma valstybine kalba. Sandoriai su užsienio valstybių fiziniais ir juridiniais asmenimis sudaromi valstybine ir kita abiems šalims priimtina kalba.</text:p>
      <text:p text:style-name="P362">Straipsnio pakeitimai:</text:p>
      <text:p text:style-name="P363"><text:span text:style-name="T364">Nr.<text:s/></text:span><text:a xlink:href="http://www3.lrs.lt/cgi-bin/preps2?a=18347&amp;b=" office:target-frame-name="_top" xlink:show="replace"><text:span text:style-name="T365">I-960</text:span></text:a><text:span text:style-name="T366">, 95.06.20, Žin., 1995, Nr. 53-1304 (95.06.28)</text:span></text:p>
      <text:p text:style-name="P367"/>
      <text:p text:style-name="P368"><text:bookmark-start text:name="straipsnis15_1p"/><text:span text:style-name="T369">15</text:span><text:span text:style-name="T370">(1)</text:span><text:span text:style-name="T371"><text:s/>straipsnis. Notaro profesinės veiklos metu sudarytų dokumentų archyvas</text:span></text:p>
      <text:p text:style-name="P372"><text:bookmark-end text:name="straipsnis15_1p"/>Notaro profesinės veiklos metu sudarytų dokumentų archyvas yra Lietuvos archyvų fondo dalis.</text:p>
      <text:p text:style-name="P373">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4">Notaro profesinės veiklos metu sudarytų dokumentų archyvas gali būti saugomas Notarų rūmų archyve.<text:s/></text:p>
      <text:p text:style-name="BodyTextIndent2"><text:span text:style-name="T375">Notaro profesinės veiklos metu sudaromų dokumentų tvarkymo, saugojimo ir perdavimo tvarką nustato Lietuvos Respublikos teisingumo ministras, suderinęs su Lietuvos vyriausiuoju archyvaru.</text:span></text:p>
      <text:p text:style-name="P376">Įstatymas papildytas straipsniu:</text:p>
      <text:p text:style-name="P377"><text:span text:style-name="T378">Nr.<text:s/></text:span><text:a xlink:href="http://www3.lrs.lt/cgi-bin/preps2?a=205082&amp;b=" office:target-frame-name="_top" xlink:show="replace"><text:span text:style-name="T379">IX-1311</text:span></text:a><text:span text:style-name="T380">, 2003-01-23, Žin., 2003, Nr. 15-598 (2003-02-12)</text:span></text:p>
      <text:p text:style-name="P381">Straipsnio pakeitimai:</text:p>
      <text:p text:style-name="PlainText"><text:span text:style-name="T382">Nr.<text:s/></text:span><text:a xlink:href="http://www3.lrs.lt/cgi-bin/preps2?a=415914&amp;b=" office:target-frame-name="_top" xlink:show="replace"><text:span text:style-name="T383">XI-1916</text:span></text:a><text:span text:style-name="T384">, 2011-12-23, Žin., 2012, Nr. 4-114 (2012-01-06)</text:span></text:p>
      <text:p text:style-name="P385"/>
      <text:p text:style-name="P386"><text:bookmark-start text:name="straipsnis16"/>16 straipsnis. Notaro atsakomybė<text:s/></text:p>
      <text:p text:style-name="P387"><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88">Už įstatymų ar kitų teisės aktų pažeidimus, padarytus atliekant notarinius veiksmus, už kuriuos taikoma baudžiamoji ar administracinė atsakomybė, notaras atsako kaip valstybės pareigūnas.</text:p>
      <text:p text:style-name="P389">Straipsnio pakeitimai:</text:p>
      <text:p text:style-name="P390"><text:span text:style-name="T391">Nr.<text:s/></text:span><text:a xlink:href="http://www3.lrs.lt/cgi-bin/preps2?a=5954&amp;b=" office:target-frame-name="_top" xlink:show="replace"><text:span text:style-name="T392">I-597</text:span></text:a><text:span text:style-name="T393">, 94.09.22, Žin., 1994, Nr. 78-1463 (94.10.07)</text:span></text:p>
      <text:p text:style-name="P394"><text:span text:style-name="T395">Nr.<text:s/></text:span><text:a xlink:href="http://www3.lrs.lt/cgi-bin/preps2?a=56576&amp;b=" office:target-frame-name="_top" xlink:show="replace"><text:span text:style-name="T396">VIII-737</text:span></text:a><text:span text:style-name="T397">, 98.05.14, Žin., 1998, Nr.49-1329 (98.05.27)</text:span></text:p>
      <text:p text:style-name="P398"><text:span text:style-name="T399">Nr.<text:s/></text:span><text:a xlink:href="http://www3.lrs.lt/cgi-bin/preps2?a=205082&amp;b=" office:target-frame-name="_top" xlink:show="replace"><text:span text:style-name="T400">IX-1311</text:span></text:a><text:span text:style-name="T401">, 2003-01-23, Žin., 2003, Nr. 15-598 (2003-02-12)</text:span></text:p>
      <text:p text:style-name="P402"/>
      <text:p text:style-name="P403"><text:bookmark-start text:name="straipsnis17"/>17 straipsnis. Notaro antspaudas</text:p>
      <text:p text:style-name="P404"><text:bookmark-end text:name="straipsnis17"/>Notaras turi antspaudą su Lietuvos valstybės pavadinimu ir herbu, savo pavarde. Notaro antspaudo saugojimo, apskaitos ir sunaikinimo tvarką nustato Lietuvos Respublikos Vyriausybė arba jos įgaliota institucija.<text:s/></text:p>
      <text:p text:style-name="P405">Straipsnio pakeitimai:</text:p>
      <text:p text:style-name="P406"><text:span text:style-name="T407">Nr.<text:s/></text:span><text:a xlink:href="http://www3.lrs.lt/cgi-bin/preps2?a=205082&amp;b=" office:target-frame-name="_top" xlink:show="replace"><text:span text:style-name="T408">IX-1311</text:span></text:a><text:span text:style-name="T409">, 2003-01-23, Žin., 2003, Nr. 15-598 (2003-02-12)</text:span></text:p>
      <text:p text:style-name="P410"/>
      <text:p text:style-name="P411"><text:bookmark-start text:name="straipsnis18"/>18 straipsnis. Valstybės simbolių naudojimas</text:p>
      <text:p text:style-name="P412"><text:bookmark-end text:name="straipsnis18"/>Notaras turi teisę savo blankuose ir iškabose naudoti Lietuvos valstybės herbą.</text:p>
      <text:p text:style-name="P413"/>
      <text:p text:style-name="P414"><text:bookmark-start text:name="straipsnis19"/>19 straipsnis. Notaro pajamos</text:p>
      <text:p text:style-name="P415"><text:bookmark-end text:name="straipsnis19"/><text:span text:style-name="T416">Už notarinio veiksmo atlikimą, sandorių projektų parengimą, konsultacijas ir technines paslaugas notaras ima atlyginimą, kurio dydį (įkainius) nustato Lietuvos Respublikos teisingumo ministerija, atsižvelgdama į šio įstatymo 19</text:span><text:span text:style-name="T417">1</text:span><text:span text:style-name="T418"><text:s/>straipsnyje nurodytus notarų atlyginimo dydžių (įkainių) nustatymo kriterijus, suderinusi su Lietuvos Respublikos finansų ministerija ir Lietuvos notarų rūmais. Atlyginimo dydis turi garantuoti notaro pajamas, kurios leistų jam būti ekonomiškai nepriklausomam, sudaryti geras klientų aptarnavimo sąlygas, įdarbinti reikalingos kvalifikacijos darbuotojus ir turėti gerai techniškai aprūpintą biurą.</text:span></text:p>
      <text:p text:style-name="P419">Atsižvelgdamas į kliento turtinę padėtį, notaras gali iš viso ar iš dalies atleisti jį nuo atlyginimo mokėjimo.</text:p>
      <text:p text:style-name="P420">Atlyginimo dydis nurodomas notariniame registre ir notaro patvirtintame dokumente.</text:p>
      <text:p text:style-name="P421">Notarų finansinių operacijų įforminimo tvarką nustato Lietuvos Respublikos finansų ministerija. Ūkio subjektams notaro atlikti veiksmai įstatymų nustatyta tvarka įforminami specialiuose apskaitos dokumentuose.</text:p>
      <text:p text:style-name="P422">Straipsnio pakeitimai:</text:p>
      <text:p text:style-name="P423"><text:span text:style-name="T424">Nr.<text:s/></text:span><text:a xlink:href="http://www3.lrs.lt/cgi-bin/preps2?a=5954&amp;b=" office:target-frame-name="_top" xlink:show="replace"><text:span text:style-name="T425">I-597</text:span></text:a><text:span text:style-name="T426">, 94.09.22, Žin., 1994, Nr. 78-1463 (94.10.07)</text:span></text:p>
      <text:p text:style-name="P427"><text:span text:style-name="T428">Nr.<text:s/></text:span><text:a xlink:href="http://www3.lrs.lt/cgi-bin/preps2?a=18347&amp;b=" office:target-frame-name="_top" xlink:show="replace"><text:span text:style-name="T429">I-960</text:span></text:a><text:span text:style-name="T430">, 95.06.20, Žin., 1995, Nr. 53-1304 (95.06.28)</text:span></text:p>
      <text:p text:style-name="P431"><text:span text:style-name="T432">Nr.<text:s/></text:span><text:a xlink:href="http://www3.lrs.lt/cgi-bin/preps2?a=56576&amp;b=" office:target-frame-name="_top" xlink:show="replace"><text:span text:style-name="T433">VIII-737</text:span></text:a><text:span text:style-name="T434">, 98.05.14, Žin., 1998, Nr.49-1329 (98.05.27)</text:span></text:p>
      <text:p text:style-name="P435"><text:span text:style-name="T436">Nr.<text:s/></text:span><text:a xlink:href="http://www3.lrs.lt/cgi-bin/preps2?a=423033&amp;b=" office:target-frame-name="_top" xlink:show="replace"><text:span text:style-name="T437">XI-1979</text:span></text:a><text:span text:style-name="T438">, 2012-04-19, Žin., 2012, Nr. 50-2444 (2012-04-28)</text:span></text:p>
      <text:p text:style-name="P439"/>
      <text:p text:style-name="P440"><text:bookmark-start text:name="straipsnis19_1p"/><text:span text:style-name="T441">19</text:span><text:span text:style-name="T442">1</text:span><text:span text:style-name="T443"><text:s/>straipsnis. Notarų atlyginimo</text:span><text:span text:style-name="T444"><text:s/></text:span><text:span text:style-name="T445">už notarinių veiksmų atlikimą, sandorių projektų parengimą, konsultacijas ir technines paslaugas</text:span><text:span text:style-name="T446"><text:s/>dydžių (įkainių) nustatymo kriterijai</text:span></text:p>
      <text:p text:style-name="P447"><text:bookmark-end text:name="straipsnis19_1p"/>Notarų atlyginimo už notarinių veiksmų atlikimą, sandorių projektų parengimą, konsultacijas ir technines paslaugas dydžiai (įkainiai) nustatomi atsižvelgiant į šiuos kriterijus:<text:s/></text:p>
      <text:p text:style-name="P448">1) tvirtinamo sandorio ar kito notarinio veiksmo vertę;</text:p>
      <text:p text:style-name="P449">2) atliekamo notarinio veiksmo ar teikiamos paslaugos pobūdį;</text:p>
      <text:p text:style-name="P450">3) notaro ekonominio nepriklausomumo užtikrinimą;</text:p>
      <text:p text:style-name="P451">4) notaro profesinės veiklos ir civilinės atsakomybės riziką;</text:p>
      <text:p text:style-name="P452">5) kryžminį subsidijavimą;</text:p>
      <text:p text:style-name="P453">6) sąnaudas.</text:p>
      <text:p text:style-name="P454">Įstatymas papildytas straipsniu:</text:p>
      <text:p text:style-name="P455"><text:span text:style-name="T456">Nr.<text:s/></text:span><text:a xlink:href="http://www3.lrs.lt/cgi-bin/preps2?a=423033&amp;b=" office:target-frame-name="_top" xlink:show="replace"><text:span text:style-name="T457">XI-1979</text:span></text:a><text:span text:style-name="T458">, 2012-04-19, Žin., 2012, Nr. 50-2444 (2012-04-28)</text:span></text:p>
      <text:p text:style-name="P459"/>
      <text:p text:style-name="P460"><text:bookmark-start text:name="straipsnis20"/><text:span text:style-name="T461">20 straipsnis. Notaro veiklos apribojimai</text:span></text:p>
      <text:p text:style-name="P462"><text:bookmark-end text:name="straipsnis20"/><text:span text:style-name="T463">Notaras nevaržomai dalyvauja notarų</text:span><text:span text:style-name="T464"><text:s/>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65">1</text:span><text:span text:style-name="T466"><text:s/>straipsnio nustatyta tvarka.<text:s/></text:span></text:p>
      <text:p text:style-name="P467"><text:span text:style-name="T468">Notaras negali gauti jokio kito atlyginimo, išskyrus notaro atlyginimą,<text:s/></text:span><text:span text:style-name="T469">atlygį už arbitro funkcijų atlikimą, atlyginimą už darbą visų lygių rinkimų ir referendumo komisijose,<text:s/></text:span><text:span text:style-name="T470">kompensaciją už darbą Notarų rūmuose, užmokestį už pedagoginę ar kūrybinę veiklą. Ši nuostata netaikoma tais atvejais, kai sustabdomi notaro įgaliojimai.</text:span></text:p>
      <text:p text:style-name="P471"><text:span text:style-name="T472">Atlikdamas arbitro funkcijas, notaras privalo vengti interesų konflikto ar kitų aplinkybių, kurios galėtų kelti abejonių jo objektyvumu ir nešališkumu atliekant įstatymų nustatytas funkcijas. Notaras negali būti arbitru ginčuose, kylančiuose iš santykių, dėl kurių jis jau yra atlikęs įstatymų nustatytas funkcijas. Be to, notaras negali atlikti įstatymų nustatytų funkcijų dėl tų santykių, iš kurių kilusiame ginče jis buvo arbitru</text:span><text:span text:style-name="T473">.</text:span></text:p>
      <text:p text:style-name="P474">Straipsnio pakeitimai:</text:p>
      <text:p text:style-name="P475"><text:span text:style-name="T476">Nr.<text:s/></text:span><text:a xlink:href="http://www3.lrs.lt/cgi-bin/preps2?a=139414&amp;b=" office:target-frame-name="_top" xlink:show="replace"><text:span text:style-name="T477">IX-371</text:span></text:a><text:span text:style-name="T478">, 2001-06-12, Žin., 2001, Nr. 55-1943 (2001-06-27)</text:span></text:p>
      <text:p text:style-name="P479"><text:span text:style-name="T480">Nr.<text:s/></text:span><text:a xlink:href="http://www3.lrs.lt/cgi-bin/preps2?a=205082&amp;b=" office:target-frame-name="_top" xlink:show="replace"><text:span text:style-name="T481">IX-1311</text:span></text:a><text:span text:style-name="T482">, 2003-01-23, Žin., 2003, Nr. 15-598 (2003-02-12)</text:span></text:p>
      <text:p text:style-name="PlainText"><text:span text:style-name="T483">Nr.<text:s/></text:span><text:a xlink:href="http://www3.lrs.lt/cgi-bin/preps2?a=428488&amp;b=" office:target-frame-name="_top" xlink:show="replace"><text:span text:style-name="T484">XI-2091</text:span></text:a><text:span text:style-name="T485">, 2012-06-21, Žin., 2012, Nr. 76-3934 (2012-06-30)</text:span></text:p>
      <text:p text:style-name="P486"/>
      <text:p text:style-name="P487"><text:bookmark-start text:name="straipsnis20_1p"/><text:span text:style-name="T488">20</text:span><text:span text:style-name="T489">1<text:s/></text:span><text:span text:style-name="T490">straipsnis. Reklamos draudimas</text:span></text:p>
      <text:p text:style-name="P491"><text:bookmark-end text:name="straipsnis20_1p"/>Notarui draudžiama tiesiogiai ar netiesiogiai reklamuoti savo profesinę veiklą.</text:p>
      <text:p text:style-name="P492">Šio straipsnio pirmojoje dalyje nurodytas draudimas netaikomas, kai duomenys apie notarą, jo biurą nurodomi informaciniuose biuleteniuose (telefonų knygose, įmonių kataloguose), oficialiuose blankuose ir vizitinėse kortelėse.</text:p>
      <text:p text:style-name="P493">Lietuvos Respublikos teisingumo ministras nustato vienodą visiems notarų biurams iškabų formą.</text:p>
      <text:p text:style-name="P494">Straipsnio pakeitimai:</text:p>
      <text:p text:style-name="P495"><text:span text:style-name="T496">Nr.<text:s/></text:span><text:a xlink:href="http://www3.lrs.lt/cgi-bin/preps2?a=56576&amp;b=" office:target-frame-name="_top" xlink:show="replace"><text:span text:style-name="T497">VIII-737</text:span></text:a><text:span text:style-name="T498">, 98.05.14, Žin., 1998, Nr.49-1329 (98.05.27)</text:span></text:p>
      <text:p text:style-name="P499"/>
      <text:p text:style-name="P500"><text:bookmark-start text:name="straipsnis21"/>21 straipsnis. Notaro biuro darbo organizavimas</text:p>
      <text:p text:style-name="P501"><text:bookmark-end text:name="straipsnis21"/>Notaras dirba savarankiškai ir yra ekonomiškai nepriklausomas.</text:p>
      <text:p text:style-name="P502">Notaras savo nuožiūra priima į darbą jam reikalingus biuro darbuotojus, moka jiems atlyginimą.</text:p>
      <text:p text:style-name="P503">Notaras įsigyja biuro patalpas ar jas nuomoja, perka reikiamą inventorių ir kitus reikmenis.</text:p>
      <text:p text:style-name="P504"/>
      <text:p text:style-name="P505"><text:bookmark-start text:name="straipsnis22"/>22 straipsnis. Notaro atstovavimas ir pavadavimas</text:p>
      <text:p text:style-name="P506"><text:bookmark-end text:name="straipsnis22"/>Jeigu notaras dėl ligos, atostogų ar kitų priežasčių negali eiti notaro pareigų, skiriamas notaro atstovas arba pavaduojantis notaras šiame straipsnyje nustatyta tvarka.<text:s/></text:p>
      <text:p text:style-name="P507">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508"><text:span text:style-name="T509">Notaro atstovu gali būti asmuo, atitinkantis šio įstatymo 3 straipsnio antrosios dalies 1, 2, 3, 4, 5 ir 6 punktų reikalavimus. Notaro atstovu taip pat gali būti skiriamas buvęs notaras, kurio įgaliojimai yra pasibaigę pagal šio įstatymo 23 straipsnio pirmosios dalies 3</text:span><text:span text:style-name="T510"><text:s/></text:span><text:span text:style-name="T511">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pan></text:p>
      <text:p text:style-name="P512">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513">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514">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515">Notaro atstovas iš pareigų atleidžiamas Lietuvos Respublikos teisingumo ministro įsakymu:</text:p>
      <text:p text:style-name="P516">1) pasibaigus atstovavimo terminui;</text:p>
      <text:p text:style-name="P517">2) kai notaro atstovo pareigos atliekamos Lietuvos Respublikos teisingumo ministro įsakyme nenurodytais atvejais;</text:p>
      <text:p text:style-name="P518">3) atstovaujamojo notaro reikalavimu;</text:p>
      <text:p text:style-name="P519">4) kitais šio įstatymo 23 straipsnio pirmojoje dalyje numatytais pagrindais.</text:p>
      <text:p text:style-name="P520">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521">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522">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523">Straipsnio pakeitimai:</text:p>
      <text:p text:style-name="P524"><text:span text:style-name="T525">Nr.<text:s/></text:span><text:a xlink:href="http://www3.lrs.lt/cgi-bin/preps2?a=5954&amp;b=" office:target-frame-name="_top" xlink:show="replace"><text:span text:style-name="T526">I-597</text:span></text:a><text:span text:style-name="T527">, 94.09.22, Žin., 1994, Nr. 78-1463 (94.10.07)</text:span></text:p>
      <text:p text:style-name="P528"><text:span text:style-name="T529">Nr.<text:s/></text:span><text:a xlink:href="http://www3.lrs.lt/cgi-bin/preps2?a=56576&amp;b=" office:target-frame-name="_top" xlink:show="replace"><text:span text:style-name="T530">VIII-737</text:span></text:a><text:span text:style-name="T531">, 98.05.14, Žin., 1998, Nr.49-1329 (98.05.27)</text:span></text:p>
      <text:p text:style-name="P532"><text:span text:style-name="T533">Nr.<text:s/></text:span><text:a xlink:href="http://www3.lrs.lt/cgi-bin/preps2?a=205082&amp;b=" office:target-frame-name="_top" xlink:show="replace"><text:span text:style-name="T534">IX-1311</text:span></text:a><text:span text:style-name="T535">, 2003-01-23, Žin., 2003, Nr. 15-598 (2003-02-12)</text:span></text:p>
      <text:p text:style-name="PlainText"><text:span text:style-name="T536">Nr.<text:s/></text:span><text:a xlink:href="http://www3.lrs.lt/cgi-bin/preps2?a=415914&amp;b=" office:target-frame-name="_top" xlink:show="replace"><text:span text:style-name="T537">XI-1916</text:span></text:a><text:span text:style-name="T538">, 2011-12-23, Žin., 2012, Nr. 4-114 (2012-01-06)</text:span></text:p>
      <text:p text:style-name="P539"><text:span text:style-name="T540">Nr.<text:s/></text:span><text:a xlink:href="http://www3.lrs.lt/cgi-bin/preps2?a=423033&amp;b=" office:target-frame-name="_top" xlink:show="replace"><text:span text:style-name="T541">XI-1979</text:span></text:a><text:span text:style-name="T542">, 2012-04-19, Žin., 2012, Nr. 50-2444 (2012-04-28)</text:span></text:p>
      <text:p text:style-name="P543"/>
      <text:p text:style-name="P544"><text:bookmark-start text:name="straipsnis22_1p"/><text:span text:style-name="T545">22</text:span><text:span text:style-name="T546">(1)</text:span><text:span text:style-name="T547"><text:s/>straipsnis. Notaro įgaliojimų sustabdymas</text:span></text:p>
      <text:p text:style-name="P548"><text:bookmark-end text:name="straipsnis22_1p"/>Notaro įgaliojimai sustabdomi Lietuvos Respublikos teisingumo ministro įsakymu, jeigu notaras eina renkamas pareigas, išskyrus notarų savivaldos institucijose.</text:p>
      <text:p text:style-name="P549">Notaro įgaliojimai gali būti sustabdomi šio straipsnio pirmojoje dalyje nustatyta tvarka, notarui iškėlus drausmės bylą, taip pat jeigu notaras įtariamas ar kaltinamas padaręs nusikalstamą veiką.</text:p>
      <text:p text:style-name="P550">Šio straipsnio pirmojoje ir antrojoje dalyse nurodytais atvejais notaro įgaliojimai sustabdomi tol, kol išnyksta pagrindai, dėl kurių buvo sustabdyti notaro įgaliojimai.</text:p>
      <text:p text:style-name="P551">Notaro įgaliojimai gali būti sustabdomi ir kitų įstatymų nustatyta tvarka bei pagrindais.</text:p>
      <text:p text:style-name="P552">Įstatymas papildytas straipsniu:</text:p>
      <text:p text:style-name="P553"><text:span text:style-name="T554">Nr.<text:s/></text:span><text:a xlink:href="http://www3.lrs.lt/cgi-bin/preps2?a=205082&amp;b=" office:target-frame-name="_top" xlink:show="replace"><text:span text:style-name="T555">IX-1311</text:span></text:a><text:span text:style-name="T556">, 2003-01-23, Žin., 2003, Nr. 15-598 (2003-02-12)</text:span></text:p>
      <text:p text:style-name="P557"/>
      <text:p text:style-name="P558"><text:bookmark-start text:name="straipsnis23"/>23 straipsnis. Notaro įgaliojimų pasibaigimas</text:p>
      <text:p text:style-name="P559"><text:bookmark-end text:name="straipsnis23"/>Notaro įgaliojimai pasibaigia:</text:p>
      <text:p text:style-name="P560">1) notarui mirus;</text:p>
      <text:p text:style-name="P561">2) notarui netekus Europos Sąjungos valstybės narės ar kitos Europos ekonominės erdvės susitarimo dalyvės, ar Šveicarijos Konfederacijos pilietybės;</text:p>
      <text:p text:style-name="P562">3) notaro pareiškimu;</text:p>
      <text:p text:style-name="P563">4) kai jis neatitinka šio įstatymo 3 straipsnio antrosios dalies 8 punkto reikalavimų;</text:p>
      <text:p text:style-name="P564">5) įsiteisėjus teismo nuosprendžiui, kuriuo notaras nuteistas už sunkų ar labai sunkų nusikaltimą, nepaisant to, ar išnyko teistumas, ar teistas už kitą nusikalstamą veiką, jeigu neišnyko teistumas;</text:p>
      <text:p text:style-name="P565">6) Lietuvos Respublikos teisingumo ministrui pritarus Notarų garbės teismo siūlymui atleisti notarą iš pareigų;</text:p>
      <text:p text:style-name="P566">7) kai jis netinka eiti pareigas pagal atestavimo rezultatus;</text:p>
      <text:p text:style-name="P567">8) notarui sulaukus 70 metų;</text:p>
      <text:p text:style-name="P568">9) jeigu notaras daugiau kaip du mėnesius iš eilės nemoka mokesčių į Lietuvos Respublikos valstybės biudžetą įstatymų nustatyta tvarka;</text:p>
      <text:p text:style-name="P569">10) jei notaras pažeidė šio įstatymo 20 straipsnio reikalavimus;<text:s/></text:p>
      <text:p text:style-name="P570">11) jei notaras sistemingai daugiau kaip 4 mėnesius iš eilės nemoka mokesčių Notarų rūmams.</text:p>
      <text:p text:style-name="P571"><text:span text:style-name="T572">Notaro įgaliojimų pasibaigimas (atleidimas iš pareigų) įforminamas Lietuvos Respublikos teisingumo ministro įsakymu.</text:span></text:p>
      <text:p text:style-name="P573">Straipsnio pakeitimai:</text:p>
      <text:p text:style-name="P574"><text:span text:style-name="T575">Lietuvos Respublikos Konstitucinis Teismas,<text:s/></text:span><text:a xlink:href="http://www3.lrs.lt/pls/inter/dokpaieska.showdoc_l?p_id=367830&amp;p_query=&amp;p_tr2=" office:target-frame-name="_top" xlink:show="replace"><text:span text:style-name="T576">Nutarimas</text:span></text:a></text:p>
      <text:p text:style-name="P577">2010-03-22, Žin., 2010, Nr. 34-1620 (2010-03-25)</text:p>
      <text:p text:style-name="P578"><text:span text:style-name="T579">Nr.<text:s/></text:span><text:a xlink:href="http://www3.lrs.lt/cgi-bin/preps2?a=5954&amp;b=" office:target-frame-name="_top" xlink:show="replace"><text:span text:style-name="T580">I-597</text:span></text:a><text:span text:style-name="T581">, 94.09.22, Žin., 1994, Nr. 78-1463 (94.10.07)</text:span></text:p>
      <text:p text:style-name="P582"><text:span text:style-name="T583">Nr.<text:s/></text:span><text:a xlink:href="http://www3.lrs.lt/cgi-bin/preps2?a=56576&amp;b=" office:target-frame-name="_top" xlink:show="replace"><text:span text:style-name="T584">VIII-737</text:span></text:a><text:span text:style-name="T585">, 98.05.14, Žin., 1998, Nr.49-1329 (98.05.27)</text:span></text:p>
      <text:p text:style-name="Normal"><text:span text:style-name="T586">Nr.<text:s/></text:span><text:a xlink:href="http://www3.lrs.lt/cgi-bin/preps2?a=83122&amp;b=" office:target-frame-name="_top" xlink:show="replace"><text:span text:style-name="T587">VIII-1225</text:span></text:a><text:span text:style-name="T588">, 99.06.15, Žin., 1999, Nr.57-1831 (99.06.30)</text:span></text:p>
      <text:p text:style-name="P589"><text:span text:style-name="T590">Nr.<text:s/></text:span><text:a xlink:href="http://www3.lrs.lt/cgi-bin/preps2?a=205082&amp;b=" office:target-frame-name="_top" xlink:show="replace"><text:span text:style-name="T591">IX-1</text:span><text:bookmark-start text:name="_Hlt257618353"/><text:span text:style-name="T592">3</text:span><text:bookmark-end text:name="_Hlt257618353"/><text:span text:style-name="T593">11</text:span></text:a><text:span text:style-name="T594">, 2003-01-23, Žin., 2003, Nr. 15-598 (2003-02-12)</text:span></text:p>
      <text:p text:style-name="P595"><text:span text:style-name="T596">Nr.<text:s/></text:span><text:a xlink:href="http://www3.lrs.lt/cgi-bin/preps2?a=299704&amp;b=" office:target-frame-name="_top" xlink:show="replace"><text:span text:style-name="T597">X-1</text:span><text:bookmark-start text:name="_Hlt257618170"/><text:bookmark-start text:name="_Hlt257618171"/><text:span text:style-name="T598">1</text:span><text:bookmark-end text:name="_Hlt257618170"/><text:bookmark-end text:name="_Hlt257618171"/><text:span text:style-name="T599">64</text:span></text:a><text:span text:style-name="T600">, 2007-06-05, Žin., 2007, Nr. 68-2651 (2007-06-21)</text:span></text:p>
      <text:p text:style-name="PlainText"><text:span text:style-name="T601">Nr.<text:s/></text:span><text:a xlink:href="http://www3.lrs.lt/cgi-bin/preps2?a=415914&amp;b=" office:target-frame-name="_top" xlink:show="replace"><text:span text:style-name="T602">XI-1916</text:span></text:a><text:span text:style-name="T603">, 2011-12-23, Žin., 2012, Nr. 4-114 (2012-01-06)</text:span></text:p>
      <text:p text:style-name="P604"><text:span text:style-name="T605">Nr.<text:s/></text:span><text:a xlink:href="http://www3.lrs.lt/cgi-bin/preps2?a=423033&amp;b=" office:target-frame-name="_top" xlink:show="replace"><text:span text:style-name="T606">XI-1979</text:span></text:a><text:span text:style-name="T607">, 2012-04-19, Žin., 2012, Nr. 50-2444 (2012-04-28)</text:span></text:p>
      <text:p text:style-name="P608"/>
      <text:p text:style-name="P609"><text:bookmark-start text:name="straipsnis24"/>24 straipsnis. Notaro veiklos tęstinumas</text:p>
      <text:p text:style-name="P610"><text:bookmark-end text:name="straipsnis24"/>Pasibaigus notaro įgaliojimams, Lietuvos Respublikos teisingumo ministerija priima sprendimą dėl tolesnės biuro veiklos, neatliktų notarinių veiksmų tęsimo ir dokumentų perdavimo.</text:p>
      <text:p text:style-name="P611">Straipsnio pakeitimai:</text:p>
      <text:p text:style-name="P612"><text:span text:style-name="T613">Nr.<text:s/></text:span><text:a xlink:href="http://www3.lrs.lt/cgi-bin/preps2?a=5954&amp;b=" office:target-frame-name="_top" xlink:show="replace"><text:span text:style-name="T614">I-597</text:span></text:a><text:span text:style-name="T615">, 94.09.22, Žin., 1994, Nr. 78-1463 (94.10.07)</text:span></text:p>
      <text:p text:style-name="P616"/>
      <text:p text:style-name="P617"><text:bookmark-start text:name="straipsnis25"/>25 straipsnis. Notarinių veiksmų atlikimas užsienyje</text:p>
      <text:p text:style-name="P618"><text:bookmark-end text:name="straipsnis25"/>Šio įstatymo numatytus notarinius veiksmus Lietuvos Respublikos piliečiams, esantiems užsienyje, atlieka Lietuvos Respublikos konsuliniai pareigūnai.</text:p>
      <text:p text:style-name="P619">Straipsnio pakeitimai:</text:p>
      <text:p text:style-name="P620"><text:span text:style-name="T621">Nr.<text:s/></text:span><text:a xlink:href="http://www3.lrs.lt/cgi-bin/preps2?a=205082&amp;b=" office:target-frame-name="_top" xlink:show="replace"><text:span text:style-name="T622">IX-1311</text:span></text:a><text:span text:style-name="T623">, 2003-01-23, Žin., 2003, Nr. 15-598 (2003-02-12)</text:span></text:p>
      <text:p text:style-name="P624"/>
      <text:h text:style-name="Heading1" text:outline-level="1"><text:bookmark-start text:name="skyrius2"/>II SKYRIUS</text:h>
      <text:p text:style-name="P625"><text:bookmark-end text:name="skyrius2"/>NOTARŲ, LIETUVOS RESPUBLIKOS KONSULINIŲ PAREIGŪNŲ IR SENIŪNŲ ATLIEKAMI NOTARINIAI VEIKSMAI</text:p>
      <text:p text:style-name="P626">Skyriaus pavadinimas keistas:</text:p>
      <text:p text:style-name="P627"><text:span text:style-name="T628">Nr.<text:s/></text:span><text:a xlink:href="http://www3.lrs.lt/cgi-bin/preps2?a=205082&amp;b=" office:target-frame-name="_top" xlink:show="replace"><text:span text:style-name="T629">IX-1311</text:span></text:a><text:span text:style-name="T630">, 2003-01-23, Žin., 2003, Nr. 15-598 (2003-02-12)</text:span></text:p>
      <text:p text:style-name="P631"/>
      <text:p text:style-name="P632"><text:bookmark-start text:name="straipsnis26"/>26 straipsnis. Notarų atliekami notariniai veiksmai</text:p>
      <text:p text:style-name="P633"><text:bookmark-end text:name="straipsnis26"/>Notarai atlieka šiuos notarinius veiksmus:</text:p>
      <text:p text:style-name="P634">1) tvirtina sandorius;</text:p>
      <text:p text:style-name="P635">2) išduoda paveldėjimo teisės liudijimus;<text:s/></text:p>
      <text:p text:style-name="P636">3) išduoda nuosavybės teisės į dalį sutuoktinių bendro turto liudijimus;</text:p>
      <text:p text:style-name="P637">4) liudija dokumentų nuorašų ir jų išrašų tikrumą;</text:p>
      <text:p text:style-name="P638">5) liudija parašo dokumentuose tikrumą;</text:p>
      <text:p text:style-name="P639">6) liudija dokumentų vertimo iš vienos kalbos į kitą tikrumą;</text:p>
      <text:p text:style-name="P640">7) tvirtina faktą, kad fizinis asmuo yra gyvas ir yra tam tikroje vietovėje;</text:p>
      <text:p text:style-name="P641">8) priima saugoti oficialiesiems testamentams prilyginamus testamentus ir asmeninius testamentus;</text:p>
      <text:p text:style-name="P642">9) tvirtina dokumentų pateikimo laiką;</text:p>
      <text:p text:style-name="P643">10) perduoda vienų fizinių ir juridinių asmenų pareiškimus kitiems fiziniams ir juridiniams asmenims;</text:p>
      <text:p text:style-name="P644">11) priima į depozitinę sąskaitą pinigines sumas;</text:p>
      <text:p text:style-name="P645">12) priima jūrinius protestus;</text:p>
      <text:p text:style-name="P646">13) protestuoja vekselius ir čekius;</text:p>
      <text:p text:style-name="P647">14) daro vykdomuosius įrašus užprotestuotuose arba neprotestuotinuose vekseliuose ir čekiuose;</text:p>
      <text:p text:style-name="P648">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49">16) tvirtina juridinių asmenų steigimo dokumentų atitikimą įstatymų reikalavimams;</text:p>
      <text:p text:style-name="P650">17) atlieka kitus įstatymų numatytus notarinius veiksmus.</text:p>
      <text:p text:style-name="P651">1 dalies redakcija nuo 2012-07-01:</text:p>
      <text:p text:style-name="P652">Notarai atlieka šiuos notarinius veiksmus:</text:p>
      <text:p text:style-name="P653">1) tvirtina sandorius;</text:p>
      <text:p text:style-name="P654">2) išduoda paveldėjimo teisės liudijimus;<text:s/></text:p>
      <text:p text:style-name="P655">3) išduoda nuosavybės teisės į dalį sutuoktinių bendro turto liudijimus;</text:p>
      <text:p text:style-name="P656">4) liudija dokumentų nuorašų ir jų išrašų tikrumą;</text:p>
      <text:p text:style-name="P657">5) liudija parašo dokumentuose tikrumą;</text:p>
      <text:p text:style-name="P658">6) liudija dokumentų vertimo iš vienos kalbos į kitą tikrumą;</text:p>
      <text:p text:style-name="P659">7) tvirtina faktą, kad fizinis asmuo yra gyvas ir yra tam tikroje vietovėje;</text:p>
      <text:p text:style-name="P660">8) priima saugoti oficialiesiems testamentams prilyginamus testamentus ir asmeninius testamentus;</text:p>
      <text:p text:style-name="P661">9) tvirtina dokumentų pateikimo laiką;</text:p>
      <text:p text:style-name="P662">10) perduoda vienų fizinių ir juridinių asmenų pareiškimus kitiems fiziniams ir juridiniams asmenims;</text:p>
      <text:p text:style-name="P663">11) priima į depozitinę sąskaitą pinigines sumas;</text:p>
      <text:p text:style-name="P664">12) priima jūrinius protestus;</text:p>
      <text:p text:style-name="P665">13) protestuoja vekselius ir čekius;</text:p>
      <text:p text:style-name="P666">14) atlieka vykdomuosius įrašus užprotestuotuose arba neprotestuotinuose vekseliuose ir čekiuose;</text:p>
      <text:p text:style-name="P667">15) atlieka vykdomuosius įrašus dėl priverstinio skolos išieškojimo pagal hipotekos (įkeitimo) kreditoriaus prašymą;</text:p>
      <text:p text:style-name="P668">16)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69">17) tvirtina juridinių asmenų steigimo dokumentų atitiktį įstatymų reikalavimams;</text:p>
      <text:p text:style-name="P670"><text:span text:style-name="T671">18)</text:span><text:span text:style-name="T672"><text:s/></text:span><text:span text:style-name="T673">atlieka kitus įstatymų numatytus notarinius veiksmus.</text:span></text:p>
      <text:p text:style-name="P674"/>
      <text:p text:style-name="P675">Pripažįstama, kad notarine forma patvirtintuose dokumentuose esantys faktai yra nustatyti ir neįrodinėjami, iki šie dokumentai (jų dalys) įstatymų nustatyta tvarka nėra pripažinti negaliojančiais.</text:p>
      <text:p text:style-name="P676">Straipsnio pakeitimai:</text:p>
      <text:p text:style-name="P677"><text:span text:style-name="T678">Nr.<text:s/></text:span><text:a xlink:href="http://www3.lrs.lt/cgi-bin/preps2?a=5954&amp;b=" office:target-frame-name="_top" xlink:show="replace"><text:span text:style-name="T679">I-597</text:span></text:a><text:span text:style-name="T680">, 94.09.22, Žin., 1994, Nr. 78-1463 (94.10.07)</text:span></text:p>
      <text:p text:style-name="P681"><text:span text:style-name="T682">Nr.<text:s/></text:span><text:a xlink:href="http://www3.lrs.lt/cgi-bin/preps2?a=56576&amp;b=" office:target-frame-name="_top" xlink:show="replace"><text:span text:style-name="T683">VIII-737</text:span></text:a><text:span text:style-name="T684">, 98.05.14, Žin., 1998, Nr.49-1329 (98.05.27)</text:span></text:p>
      <text:p text:style-name="Normal"><text:span text:style-name="T685">Nr.<text:s/></text:span><text:a xlink:href="http://www3.lrs.lt/cgi-bin/preps2?a=77237&amp;b=" office:target-frame-name="_top" xlink:show="replace"><text:span text:style-name="T686">VIII-1097</text:span></text:a><text:span text:style-name="T687">, 99.03.23, Žin., 1999, Nr.32-903 (99.04.09)</text:span></text:p>
      <text:p text:style-name="P688"><text:span text:style-name="T689">Nr.<text:s/></text:span><text:a xlink:href="http://www3.lrs.lt/cgi-bin/preps2?a=139414&amp;b=" office:target-frame-name="_top" xlink:show="replace"><text:span text:style-name="T690">IX-371</text:span></text:a><text:span text:style-name="T691">, 2001-06-12, Žin., 2001, Nr. 55-1943 (2001-06-27)</text:span></text:p>
      <text:p text:style-name="P692"><text:span text:style-name="T693">Nr.<text:s/></text:span><text:a xlink:href="http://www3.lrs.lt/cgi-bin/preps2?a=415890&amp;b=" office:target-frame-name="_top" xlink:show="replace"><text:span text:style-name="T694">XI-1848</text:span></text:a><text:span text:style-name="T695">, 2011-12-22, Žin., 2012, Nr. 6-184 (2012-01-10)</text:span></text:p>
      <text:p text:style-name="P696"/>
      <text:p text:style-name="P697"><text:bookmark-start text:name="straipsnis27"/>27 straipsnis. Lietuvos Respublikos konsulinių pareigūnų atliekami notariniai veiksmai</text:p>
      <text:p text:style-name="P698"><text:bookmark-end text:name="straipsnis27"/>Lietuvos Respublikos konsuliniai pareigūnai atlieka šiuos notarinius veiksmus:</text:p>
      <text:p text:style-name="P699">1) tvirtina sandorius, išskyrus sutartis dėl Lietuvos Respublikoje esančių nekilnojamųjų daiktų perleidimo, perdavimo naudotis, įkeitimo ar kitų daiktinių teisių ar jų suvaržymo;</text:p>
      <text:p text:style-name="P700">2) liudija dokumentų nuorašų ir jų išrašų tikrumą;</text:p>
      <text:p text:style-name="P701">3) liudija parašo dokumentuose tikrumą;</text:p>
      <text:p text:style-name="P702">4) liudija dokumentų vertimo iš vienos kalbos į kitą tikrumą;</text:p>
      <text:p text:style-name="P703">5) tvirtina faktą, kad fizinis asmuo yra gyvas ir yra tam tikroje vietovėje;</text:p>
      <text:p text:style-name="P704">6) priima saugoti asmeninius testamentus;</text:p>
      <text:p text:style-name="P705">7) tvirtina dokumentų pateikimo laiką;</text:p>
      <text:p text:style-name="P706">8) priima jūrinius protestus;</text:p>
      <text:p text:style-name="P707">9) atlieka kitus įstatymų numatytus notarinius veiksmus.</text:p>
      <text:p text:style-name="P708">Straipsnio pakeitimai:</text:p>
      <text:p text:style-name="P709"><text:span text:style-name="T710">Nr.<text:s/></text:span><text:a xlink:href="http://www3.lrs.lt/cgi-bin/preps2?a=5954&amp;b=" office:target-frame-name="_top" xlink:show="replace"><text:span text:style-name="T711">I-597</text:span></text:a><text:span text:style-name="T712">, 94.09.22, Žin., 1994, Nr. 78-1463 (94.10.07)</text:span></text:p>
      <text:p text:style-name="P713"><text:span text:style-name="T714">Nr.<text:s/></text:span><text:a xlink:href="http://www3.lrs.lt/cgi-bin/preps2?a=139414&amp;b=" office:target-frame-name="_top" xlink:show="replace"><text:span text:style-name="T715">IX-371</text:span></text:a><text:span text:style-name="T716">, 2001-06-12, Žin., 2001, Nr. 55-1943 (2001-06-27)</text:span></text:p>
      <text:p text:style-name="P717"><text:span text:style-name="T718">Nr.<text:s/></text:span><text:a xlink:href="http://www3.lrs.lt/cgi-bin/preps2?a=205082&amp;b=" office:target-frame-name="_top" xlink:show="replace"><text:span text:style-name="T719">IX-1311</text:span></text:a><text:span text:style-name="T720">, 2003-01-23, Žin., 2003, Nr. 15-598 (2003-02-12)</text:span></text:p>
      <text:p text:style-name="P721"/>
      <text:p text:style-name="P722"><text:bookmark-start text:name="straipsnis27_1p"/><text:span text:style-name="T723">27</text:span><text:span text:style-name="T724">(1)</text:span><text:span text:style-name="T725"><text:s/>straipsnis. Seniūnų atliekami notariniai veiksmai</text:span></text:p>
      <text:p text:style-name="P726"><text:bookmark-end text:name="straipsnis27_1p"/>Seniūnai neatlygintinai atlieka seniūnijai priskirtos teritorijos gyventojams šiuos notarinius veiksmus:</text:p>
      <text:p text:style-name="P727">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728">2) liudija dokumentų nuorašų ir jų išrašų tikrumą;</text:p>
      <text:p text:style-name="P729">3) liudija parašo dokumentuose tikrumą.</text:p>
      <text:p text:style-name="P730">Įstatymas papildytas straipsniu:</text:p>
      <text:p text:style-name="P731"><text:span text:style-name="T732">Nr.<text:s/></text:span><text:a xlink:href="http://www3.lrs.lt/cgi-bin/preps2?a=205082&amp;b=" office:target-frame-name="_top" xlink:show="replace"><text:span text:style-name="T733">IX-1311</text:span></text:a><text:span text:style-name="T734">, 2003-01-23, Žin., 2003, Nr. 15-598 (2003-02-12)</text:span></text:p>
      <text:p text:style-name="P735"/>
      <text:p text:style-name="P736"><text:bookmark-start text:name="skyrius3"/>III SKYRIUS</text:p>
      <text:p text:style-name="P737"><text:bookmark-end text:name="skyrius3"/><text:span text:style-name="T738">PAGRINDINĖS NOTARINIŲ VEIKSMŲ ATLIKIMO TAISYKLĖS</text:span></text:p>
      <text:p text:style-name="P739"/>
      <text:p text:style-name="P740"><text:bookmark-start text:name="straipsnis28"/>28 straipsnis. Notarinių veiksmų atlikimo vieta</text:p>
      <text:p text:style-name="P741"><text:bookmark-end text:name="straipsnis28"/>Notariniai veiksmai gali būti atliekami pas bet kurį notarą, išskyrus turto paveldėjimo atvejus. Notarų veiklos teritoriją šiais atvejais nustato Lietuvos Respublikos teisingumo ministras.</text:p>
      <text:p text:style-name="P742">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743">Lietuvos Respublikos konsulinių pareigūnų atliekamų notarinių veiksmų vietą nustato Lietuvos Respublikos konsulinis statutas.</text:p>
      <text:p text:style-name="P744">Seniūnų atliekamų notarinių veiksmų vietą nustato Lietuvos Respublikos vietos savivaldos įstatymas.</text:p>
      <text:p text:style-name="P745">Straipsnio pakeitimai:</text:p>
      <text:p text:style-name="P746"><text:span text:style-name="T747">Nr.<text:s/></text:span><text:a xlink:href="http://www3.lrs.lt/cgi-bin/preps2?a=56576&amp;b=" office:target-frame-name="_top" xlink:show="replace"><text:span text:style-name="T748">VIII-737</text:span></text:a><text:span text:style-name="T749">, 98.05.14, Žin., 1998, Nr.49-1329 (98.05.27)</text:span></text:p>
      <text:p text:style-name="P750"><text:span text:style-name="T751">Nr.<text:s/></text:span><text:a xlink:href="http://www3.lrs.lt/cgi-bin/preps2?a=205082&amp;b=" office:target-frame-name="_top" xlink:show="replace"><text:span text:style-name="T752">IX-1311</text:span></text:a><text:span text:style-name="T753">, 2003-01-23, Žin., 2003, Nr. 15-598 (2003-02-12)</text:span></text:p>
      <text:p text:style-name="P754"/>
      <text:p text:style-name="P755"><text:bookmark-start text:name="straipsnis29"/>29 straipsnis. Notarinių veiksmų atlikimo terminai</text:p>
      <text:p text:style-name="P756"><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757">Straipsnio pakeitimai:</text:p>
      <text:p text:style-name="P758"><text:span text:style-name="T759">Nr.<text:s/></text:span><text:a xlink:href="http://www3.lrs.lt/cgi-bin/preps2?a=5954&amp;b=" office:target-frame-name="_top" xlink:show="replace"><text:span text:style-name="T760">I-597</text:span></text:a><text:span text:style-name="T761">, 94.09.22, Žin., 1994, Nr. 78-1463 (94.10.07)</text:span></text:p>
      <text:p text:style-name="P762"/>
      <text:p text:style-name="P763"><text:bookmark-start text:name="straipsnis30"/>30 straipsnis. Notarinių veiksmų prasmės ir pasekmių išaiškinimas</text:p>
      <text:p text:style-name="P764"><text:bookmark-end text:name="straipsnis30"/>Notarai privalo išaiškinti atliekamų notarinių veiksmų prasmę ir pasekmes asmenims, kurie nori juos atlikti.</text:p>
      <text:p text:style-name="P765">Jei sandoris sudėtingas, gali būti rašomas sandorio sudarymo (derybų) protokolas, kurį pasirašo sandorio dalyviai ir notaras.</text:p>
      <text:p text:style-name="P766">Straipsnio pakeitimai:<text:s/></text:p>
      <text:p text:style-name="P767"><text:span text:style-name="T768">Nr.<text:s/></text:span><text:a xlink:href="http://www3.lrs.lt/cgi-bin/preps2?a=5954&amp;b=" office:target-frame-name="_top" xlink:show="replace"><text:span text:style-name="T769">I-597</text:span></text:a><text:span text:style-name="T770">, 94.09.22, Žin., 1994, Nr. 78-1463 (94.10.07)</text:span></text:p>
      <text:p text:style-name="P771"/>
      <text:p text:style-name="P772"><text:bookmark-start text:name="straipsnis31"/>31 straipsnis. Asmenų, kurie prašo atlikti notarinius veiksmus, asmens tapatybės<text:s/></text:p>
      <text:p text:style-name="P773"><text:bookmark-end text:name="straipsnis31"/>nustatymas, veiksnumo ir jų parašų tikrumo patikrinimas</text:p>
      <text:p text:style-name="P774">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775">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776">Tvirtinant sandorius ir atliekant kai kuriuos kitus notarinius veiksmus, Lietuvos Respublikos įstatymų nustatytais atvejais patikrinamas sandorių dalyvių ir kitų asmenų, kurie prašo atlikti notarinius veiksmus, parašų tikrumas.</text:p>
      <text:p text:style-name="P777">Asmens tapatybės nustatymo būdą notaras nurodo sudaromame dokumente.</text:p>
      <text:p text:style-name="P778">Straipsnio pakeitimai:</text:p>
      <text:p text:style-name="P779"><text:span text:style-name="T780">Nr.<text:s/></text:span><text:a xlink:href="http://www3.lrs.lt/cgi-bin/preps2?a=56576&amp;b=" office:target-frame-name="_top" xlink:show="replace"><text:span text:style-name="T781">VIII-737</text:span></text:a><text:span text:style-name="T782">, 98.05.14, Žin., 1998, Nr.49-1329 (98.05.27)</text:span></text:p>
      <text:p text:style-name="P783"><text:span text:style-name="T784">Nr.<text:s/></text:span><text:a xlink:href="http://www3.lrs.lt/cgi-bin/preps2?a=139414&amp;b=" office:target-frame-name="_top" xlink:show="replace"><text:span text:style-name="T785">IX-371</text:span></text:a><text:span text:style-name="T786">, 2001-06-12, Žin., 2001, Nr. 55-1943 (2001-06-27)</text:span></text:p>
      <text:p text:style-name="P787"><text:span text:style-name="T788">Nr.<text:s/></text:span><text:a xlink:href="http://www3.lrs.lt/cgi-bin/preps2?a=205082&amp;b=" office:target-frame-name="_top" xlink:show="replace"><text:span text:style-name="T789">IX-1311</text:span></text:a><text:span text:style-name="T790">, 2003-01-23, Žin., 2003, Nr. 15-598 (2003-02-12)</text:span></text:p>
      <text:p text:style-name="P791"><text:span text:style-name="T792">Nr.<text:s/></text:span><text:a xlink:href="http://www3.lrs.lt/cgi-bin/preps2?a=381695&amp;b=" office:target-frame-name="_top" xlink:show="replace"><text:span text:style-name="T793">XI-1033</text:span></text:a><text:span text:style-name="T794">, 2010-09-23, Žin., 2010, Nr. 126-6458 (2010-10-26)</text:span></text:p>
      <text:p text:style-name="P795"/>
      <text:p text:style-name="P796"><text:bookmark-start text:name="straipsnis32"/>32 straipsnis. Notarinių dokumentų pasirašymo tvarka</text:p>
      <text:p text:style-name="P797"><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98">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99">Straipsnio pakeitimai:</text:p>
      <text:p text:style-name="P800"><text:span text:style-name="T801">Nr.<text:s/></text:span><text:a xlink:href="http://www3.lrs.lt/cgi-bin/preps2?a=205082&amp;b=" office:target-frame-name="_top" xlink:show="replace"><text:span text:style-name="T802">IX-1311</text:span></text:a><text:span text:style-name="T803">, 2003-01-23, Žin., 2003, Nr. 15-598 (2003-02-12)</text:span></text:p>
      <text:p text:style-name="P804"/>
      <text:p text:style-name="P805"><text:bookmark-start text:name="straipsnis33"/>33 straipsnis. Teisės atlikti notarinius veiksmus apribojimas</text:p>
      <text:p text:style-name="P806"><text:bookmark-end text:name="straipsnis33"/>Notaras neturi teisės atlikti notarinių veiksmų sau ir savo vardu, savo sutuoktiniams ir jų vardu, sutuoktinių ir savo giminaičiams.</text:p>
      <text:p text:style-name="P807">Šio straipsnio pirmojoje dalyje nurodytiems giminaičiams priskiriami tėvai, įtėviai, vaikai, įvaikiai, vaikaičiai, seneliai, broliai, seserys.</text:p>
      <text:p text:style-name="P808">Notariniai veiksmai, atlikti pažeidžiant šiame straipsnyje nustatytas taisykles, negalioja.</text:p>
      <text:p text:style-name="P809"/>
      <text:p text:style-name="P810"><text:bookmark-start text:name="straipsnis34"/>34 straipsnis. Notaro dokumentų sudarymas</text:p>
      <text:p text:style-name="P811"><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812">Notaras turi teisę išreikalauti iš įstaigų, įmonių ir organizacijų žinias ir dokumentus, reikalingus notariniams veiksmams atlikti. Atitinkamos žinios ir dokumentai turi būti pateikti notaro nurodytu terminu.</text:p>
      <text:p text:style-name="P813">Straipsnio pakeitimai:</text:p>
      <text:p text:style-name="P814"><text:span text:style-name="T815">Nr.<text:s/></text:span><text:a xlink:href="http://www3.lrs.lt/cgi-bin/preps2?a=5954&amp;b=" office:target-frame-name="_top" xlink:show="replace"><text:span text:style-name="T816">I-597</text:span></text:a><text:span text:style-name="T817">, 94.09.22, Žin., 1994, Nr. 78-1463 (94.10.07)</text:span></text:p>
      <text:p text:style-name="P818"/>
      <text:p text:style-name="P819"><text:bookmark-start text:name="straipsnis35"/>35 straipsnis. Notaro netvirtinami dokumentai</text:p>
      <text:p text:style-name="P820"><text:bookmark-end text:name="straipsnis35"/>Negali būti patvirtinti ir paliudyti dokumentai, kuriuose yra ištaisymų, prirašymų, užbrauktų žodžių ir kitų neaptartų taisymų, taip pat pieštuku parašyti dokumentai.</text:p>
      <text:p text:style-name="P821">Taisymai turi būti daromi taip, kad viską, kas parašyta klaidingai ir perbraukta, būtų galima perskaityti.</text:p>
      <text:p text:style-name="P822">Straipsnio pakeitimai:</text:p>
      <text:p text:style-name="P823"><text:span text:style-name="T824">Nr.<text:s/></text:span><text:a xlink:href="http://www3.lrs.lt/cgi-bin/preps2?a=56576&amp;b=" office:target-frame-name="_top" xlink:show="replace"><text:span text:style-name="T825">VIII-737</text:span></text:a><text:span text:style-name="T826">, 98.05.14, Žin., 1998, Nr.49-1329 (98.05.27)</text:span></text:p>
      <text:p text:style-name="P827"/>
      <text:p text:style-name="P828"><text:bookmark-start text:name="straipsnis36"/><text:span text:style-name="T829">36 straipsnis. Tvirtinamasis įrašas ir notarinis liudijimas</text:span></text:p>
      <text:p text:style-name="P830"><text:bookmark-end text:name="straipsnis36"/>Notaro tvirtinamuose dokumentuose notaras parašo tvirtinamąjį įrašą, pasirašo ir uždeda savo antspaudą.</text:p>
      <text:p text:style-name="P831">Notaro liudijamuose dokumentuose notaras parašo notarinio liudijimo įrašą, pasirašo ir uždeda savo antspaudą.</text:p>
      <text:p text:style-name="P832">Notaro išduodamuose dokumentuose notaras parašo notarinio liudijimo įrašą, pasirašo ir uždeda savo antspaudą. Paveldėjimo teisės liudijimuose notaras papildomai nurodo paveldėjimo bylos numerį.</text:p>
      <text:p text:style-name="P833">Liudydamas užsienio kalba surašyto dokumento nuorašo tikrumą, notaras tvirtinamąjį įrašą parašo valstybine kalba.</text:p>
      <text:p text:style-name="P834">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835">Notaro byloje saugomų dokumentų, kuriais remiantis atlikti notariniai veiksmai, kopijų tikrumas liudijamas pagal Lietuvos vyriausiojo archyvaro nustatytas bendrąsias dokumentų rengimo taisykles.</text:p>
      <text:p text:style-name="P836">Straipsnio pakeitimai:</text:p>
      <text:p text:style-name="P837"><text:span text:style-name="T838">Nr.<text:s/></text:span><text:a xlink:href="http://www3.lrs.lt/cgi-bin/preps2?a=205082&amp;b=" office:target-frame-name="_top" xlink:show="replace"><text:span text:style-name="T839">IX-1311</text:span></text:a><text:span text:style-name="T840">, 2003-01-23, Žin., 2003, Nr. 15-598 (2003-02-12)</text:span></text:p>
      <text:p text:style-name="PlainText"><text:span text:style-name="T841">Nr.<text:s/></text:span><text:a xlink:href="http://www3.lrs.lt/cgi-bin/preps2?a=415914&amp;b=" office:target-frame-name="_top" xlink:show="replace"><text:span text:style-name="T842">XI-1916</text:span></text:a><text:span text:style-name="T843">, 2011-12-23, Žin., 2012, Nr. 4-114 (2012-01-06)</text:span></text:p>
      <text:p text:style-name="P844"/>
      <text:p text:style-name="P845"><text:bookmark-start text:name="straipsnis37"/>37 straipsnis. Notarinių veiksmų registravimas</text:p>
      <text:p text:style-name="P846"><text:bookmark-end text:name="straipsnis37"/>Visi notariniai veiksmai registruojami viename notariniame registre.</text:p>
      <text:p text:style-name="P847">Notariniame registre turi būti nurodomi šie registruojamo notarinio veiksmo duomenys:</text:p>
      <text:p text:style-name="P848">1) notarinio veiksmo registracijos numeris;</text:p>
      <text:p text:style-name="P849">2) notarinio veiksmo atlikimo data;</text:p>
      <text:p text:style-name="P850">3) fizinio asmens vardas, pavardė, asmens kodas arba gimimo data, juridinio asmens pavadinimas, kodas, atstovo vardas, pavardė, asmens kodas arba gimimo data;</text:p>
      <text:p text:style-name="P851">4) dokumentas, patvirtinantis asmens tapatybę;</text:p>
      <text:p text:style-name="P852">5) notarinio veiksmo arba suteiktos teisinės paslaugos turinys;</text:p>
      <text:p text:style-name="P853">6) notaro atlyginimo dydis už notarinio veiksmo atlikimą;</text:p>
      <text:p text:style-name="P854">7) notaro atlyginimo dydis už sandorio projekto parengimą, konsultaciją ar techninę paslaugą;</text:p>
      <text:p text:style-name="P855">8) asmens, kuriam atliktas notarinis veiksmas ar suteikta teisinė paslauga, ir visų kitų notarinio veiksmo dalyvių parašai.</text:p>
      <text:p text:style-name="P856">Notarinio veiksmo registracijos numeris įrašomas notaro tvirtinamame, liudijamame ar išduodamame dokumente.</text:p>
      <text:p text:style-name="P857">Įrašas registre yra įrodymas, kad notarinis veiksmas buvo atliktas.</text:p>
      <text:p text:style-name="P858">Straipsnio pakeitimai:</text:p>
      <text:p text:style-name="P859"><text:span text:style-name="T860">Nr.<text:s/></text:span><text:a xlink:href="http://www3.lrs.lt/cgi-bin/preps2?a=5954&amp;b=" office:target-frame-name="_top" xlink:show="replace"><text:span text:style-name="T861">I-597</text:span></text:a><text:span text:style-name="T862">, 94.09.22, Žin., 1994, Nr. 78-1463 (94.10.07)</text:span></text:p>
      <text:p text:style-name="P863"><text:span text:style-name="T864">Nr.<text:s/></text:span><text:a xlink:href="http://www3.lrs.lt/cgi-bin/preps2?a=56576&amp;b=" office:target-frame-name="_top" xlink:show="replace"><text:span text:style-name="T865">VIII-737</text:span></text:a><text:span text:style-name="T866">, 98.05.14, Žin., 1998, Nr.49-1329 (98.05.27)</text:span></text:p>
      <text:p text:style-name="P867"><text:span text:style-name="T868">Nr.<text:s/></text:span><text:a xlink:href="http://www3.lrs.lt/cgi-bin/preps2?a=205082&amp;b=" office:target-frame-name="_top" xlink:show="replace"><text:span text:style-name="T869">IX-1311</text:span></text:a><text:span text:style-name="T870">, 2003-01-23, Žin., 2003, Nr. 15-598 (2003-02-12)</text:span></text:p>
      <text:p text:style-name="P871"/>
      <text:p text:style-name="P872"><text:bookmark-start text:name="straipsnis38"/>38 straipsnis. Notarinio registro išrašo išdavimas</text:p>
      <text:p text:style-name="P873"><text:bookmark-end text:name="straipsnis38"/>Notaras notarinio registro išrašą išduoda pagal juridinių ir fizinių asmenų, kuriems arba kurių pavedimu buvo atlikti notariniai veiksmai, rašytinį pareiškimą.</text:p>
      <text:p text:style-name="P874"/>
      <text:p text:style-name="P875"><text:bookmark-start text:name="straipsnis39"/>39 straipsnis. Dingusio dokumento dublikato išdavimas</text:p>
      <text:p text:style-name="P876"><text:bookmark-end text:name="straipsnis39"/>Jeigu dingsta notaro patvirtintas arba išduotas dokumentas, dingusio dokumento dublikatas išduodamas pagal rašytinį sandorio dalyvių pareiškimą.</text:p>
      <text:p text:style-name="P877">Testamento dublikatas gali būti išduotas testamente nurodytiems įpėdiniams, kai jie pateikia testatoriaus mirties liudijimą.<text:s/></text:p>
      <text:p text:style-name="P878"/>
      <text:p text:style-name="P879"><text:bookmark-start text:name="straipsnis40"/>40 straipsnis. Atsisakymas atlikti notarinius veiksmus</text:p>
      <text:p text:style-name="P880"><text:bookmark-end text:name="straipsnis40"/>Notaras privalo atsisakyti atlikti notarinį veiksmą, jeigu tokio veiksmo atlikimas prieštarauja įstatymams ar neatitinka jų reikalavimų.</text:p>
      <text:p text:style-name="P881"><text:span text:style-name="T882">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883">Teisės aktai, reglamentuojantys Lietuvos Respublikos konsulinių įstaigų veiklą, gali nustatyti ir kitus Lietuvos Respublikos konsulinių pareigūnų atsisakymo atlikti notarinius veiksmus pagrindus ir tvarką.<text:s/></text:p>
      <text:p text:style-name="P884">Straipsnio pakeitimai:</text:p>
      <text:p text:style-name="P885"><text:span text:style-name="T886">Nr.<text:s/></text:span><text:a xlink:href="http://www3.lrs.lt/cgi-bin/preps2?a=205082&amp;b=" office:target-frame-name="_top" xlink:show="replace"><text:span text:style-name="T887">IX-1311</text:span></text:a><text:span text:style-name="T888">, 2003-01-23, Žin., 2003, Nr. 15-598 (2003-02-12)</text:span></text:p>
      <text:p text:style-name="P889"/>
      <text:p text:style-name="P890"><text:bookmark-start text:name="straipsnis41"/>41 straipsnis. Notarinių veiksmų arba atsisakymo juos atlikti apskundimas</text:p>
      <text:p text:style-name="P891"><text:bookmark-end text:name="straipsnis41"/>Suinteresuotas asmuo, kuris mano, kad atliktas notarinis veiksmas arba atsisakymas atlikti notarinį veiksmą yra neteisingas, turi teisę jį apskųsti teismui pagal notaro biuro buvimo vietą.</text:p>
      <text:p text:style-name="P892">Lietuvos Respublikos konsulinio pareigūno atliktas notarinis veiksmas arba atsisakymas atlikti notarinį veiksmą skundžiami teismui pagal Lietuvos Respublikos užsienio reikalų ministerijos buveinę.</text:p>
      <text:p text:style-name="P893">Straipsnio pakeitimai:</text:p>
      <text:p text:style-name="P894"><text:span text:style-name="T895">Nr.<text:s/></text:span><text:a xlink:href="http://www3.lrs.lt/cgi-bin/preps2?a=205082&amp;b=" office:target-frame-name="_top" xlink:show="replace"><text:span text:style-name="T896">IX-1311</text:span></text:a><text:span text:style-name="T897">, 2003-01-23, Žin., 2003, Nr. 15-598 (2003-02-12)</text:span></text:p>
      <text:p text:style-name="P898"/>
      <text:p text:style-name="P899"><text:bookmark-start text:name="straipsnis42"/>42 straipsnis. Skundai dėl notaro veiksmų, nesusijusių su notarinių veiksmų atlikimu<text:s/></text:p>
      <text:p text:style-name="P900"><text:bookmark-end text:name="straipsnis42"/>Skundus dėl notaro veiksmų, nesusijusių su atliekamų notarinių veiksmų esme, nagrinėja Lietuvos Respublikos teisingumo ministerija arba jos pavedimu Notarų rūmai.</text:p>
      <text:p text:style-name="P901"/>
      <text:p text:style-name="P902"><text:bookmark-start text:name="straipsnis43"/>43 straipsnis. Notarų vykdomųjų įrašų pagal užprotestuotus arba neprotestuotinus<text:s/></text:p>
      <text:p text:style-name="P903"><text:bookmark-end text:name="straipsnis43"/>vekselius ar čekius vykdymas</text:p>
      <text:p text:style-name="P904">Notaro vykdomieji įrašai pagal užprotestuotus arba neprotestuotinus vekselius ar čekius yra vykdytini ir vykdomieji dokumentai yra vykdomi civilinio proceso tvarka.</text:p>
      <text:p text:style-name="P905">Straipsnio<text:s/>redakcija nuo 2012-07-01:</text:p>
      <text:p text:style-name="P906"><text:bookmark-start text:name="straipsnis43_2"/><text:span text:style-name="T907">43 straipsnis.<text:s/></text:span><text:span text:style-name="T908">Notarų vykdomųjų įrašų<text:s/></text:span><text:span text:style-name="T909">vykdymas</text:span><text:span text:style-name="T910"><text:s/></text:span></text:p>
      <text:p text:style-name="P911"><text:bookmark-end text:name="straipsnis43_2"/><text:span text:style-name="T912">Notaro vykdomieji įrašai pagal užprotestuotus arba neprotestuotinus vekselius ar čekius, taip pat notaro vykdomieji įrašai dėl priverstinio skolos išieškojimo pagal hipotekos (įkeitimo) kreditoriaus pareiškimą yra vykdytini ir vykdomieji dokumentai, vykdomi civilinio proceso tvarka.</text:span></text:p>
      <text:p text:style-name="P913">Straipsnio pakeitimai:</text:p>
      <text:p text:style-name="P914"><text:span text:style-name="T915">Nr.<text:s/></text:span><text:a xlink:href="http://www3.lrs.lt/cgi-bin/preps2?a=205082&amp;b=" office:target-frame-name="_top" xlink:show="replace"><text:span text:style-name="T916">IX-1311</text:span></text:a><text:span text:style-name="T917">, 2003-01-23, Žin., 2003, Nr. 15-598 (2003-02-12)</text:span></text:p>
      <text:p text:style-name="P918"><text:span text:style-name="T919">Nr.<text:s/></text:span><text:a xlink:href="http://www3.lrs.lt/cgi-bin/preps2?a=415890&amp;b=" office:target-frame-name="_top" xlink:show="replace"><text:span text:style-name="T920">XI-1848</text:span></text:a><text:span text:style-name="T921">, 2011-12-22, Žin., 2012, Nr. 6-184 (2012-01-10)</text:span></text:p>
      <text:p text:style-name="P922"/>
      <text:p text:style-name="P923"><text:bookmark-start text:name="straipsnis44"/>44 straipsnis. Notarinio registro, tvirtinamųjų įrašų ir notarinių liudijimų formos</text:p>
      <text:p text:style-name="P924"><text:bookmark-end text:name="straipsnis44"/>Notarinio registro, tvirtinamųjų įrašų ir notarinių liudijimų formas ir jų pildymo taisykles nustato Lietuvos Respublikos teisingumo ministras.</text:p>
      <text:p text:style-name="P925">Straipsnio pakeitimai:</text:p>
      <text:p text:style-name="P926"><text:span text:style-name="T927">Nr.<text:s/></text:span><text:a xlink:href="http://www3.lrs.lt/cgi-bin/preps2?a=205082&amp;b=" office:target-frame-name="_top" xlink:show="replace"><text:span text:style-name="T928">IX-1311</text:span></text:a><text:span text:style-name="T929">, 2003-01-23, Žin., 2003, Nr. 15-598 (2003-02-12)</text:span></text:p>
      <text:p text:style-name="P930"/>
      <text:h text:style-name="Heading3" text:outline-level="3"><text:bookmark-start text:name="skyrius4"/>IV SKYRIUS<text:s/></text:h>
      <text:h text:style-name="Heading3" text:outline-level="3"><text:bookmark-end text:name="skyrius4"/>NOTARINIŲ VEIKSMŲ ATLIKIMO YPATUMAI</text:h>
      <text:p text:style-name="P931">Skyriaus pavadinimas keistas:</text:p>
      <text:p text:style-name="P932"><text:span text:style-name="T933">Nr.<text:s/></text:span><text:a xlink:href="http://www3.lrs.lt/cgi-bin/preps2?a=139414&amp;b=" office:target-frame-name="_top" xlink:show="replace"><text:span text:style-name="T934">IX-371</text:span></text:a><text:span text:style-name="T935">, 2001-06-12, Žin., 2001, Nr. 55-1943 (2001-06-27)</text:span></text:p>
      <text:p text:style-name="P936"/>
      <text:p text:style-name="P937"><text:bookmark-start text:name="straipsnis45"/>45 straipsnis. Notaro tvirtinami sandoriai</text:p>
      <text:p text:style-name="P938"><text:bookmark-end text:name="straipsnis45"/><text:span text:style-name="T939">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940">Straipsnio pakeitimai:</text:p>
      <text:p text:style-name="P941"><text:span text:style-name="T942">Nr.<text:s/></text:span><text:a xlink:href="http://www3.lrs.lt/cgi-bin/preps2?a=56576&amp;b=" office:target-frame-name="_top" xlink:show="replace"><text:span text:style-name="T943">VIII-737</text:span></text:a><text:span text:style-name="T944">, 98.05.14, Žin., 1998, Nr.49-1329 (98.05.27)</text:span></text:p>
      <text:p text:style-name="P945"><text:span text:style-name="T946">Nr.<text:s/></text:span><text:a xlink:href="http://www3.lrs.lt/cgi-bin/preps2?a=139414&amp;b=" office:target-frame-name="_top" xlink:show="replace"><text:span text:style-name="T947">IX-371</text:span></text:a><text:span text:style-name="T948">, 2001-06-12, Žin., 2001, Nr. 55-1943 (2001-06-27)</text:span></text:p>
      <text:p text:style-name="P949"/>
      <text:p text:style-name="P950"><text:bookmark-start text:name="straipsnis46"/>46 straipsnis. Sandorių tvirtinimas ir registravimas</text:p>
      <text:p text:style-name="P951"><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952">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953">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954">Sandorius, susijusius su nepilnamečio vaiko turtu, Civilinio kodekso nustatytais atvejais notaras tvirtina tik tada, kai yra išankstinis teismo leidimas.</text:p>
      <text:p text:style-name="P955">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956">Straipsnis papildomas 6 dalimi<text:s/>nuo 2012-07-01:</text:p>
      <text:p text:style-name="P957"><text:span text:style-name="T958">Tvirtindamas hipotekos (įkeitimo)<text:s/></text:span><text:span text:style-name="T959">sandorius, notaras nurodo sandorio sudarymo laiką (valandą ir minutes). Patvirtinęs hipotekos (įkeitimo) sandorį, hipotekos (įkeitimo) pabaigą, nustatęs priverstinę hipoteką (įkeitimą), notaras duomenis apie hipoteką (įkeitimą) perduoda Hipotekos registrui įregistruoti Hipotekos registro nuostatų nustatyta tvarka.</text:span></text:p>
      <text:p text:style-name="P960">Straipsnio pakeitimai:</text:p>
      <text:p text:style-name="P961"><text:span text:style-name="T962">Nr.<text:s/></text:span><text:a xlink:href="http://www3.lrs.lt/cgi-bin/preps2?a=5954&amp;b=" office:target-frame-name="_top" xlink:show="replace"><text:span text:style-name="T963">I-597</text:span></text:a><text:span text:style-name="T964">, 94.09.22, Žin., 1994, Nr. 78-1463 (94.10.07)</text:span></text:p>
      <text:p text:style-name="P965"><text:span text:style-name="T966">Nr.<text:s/></text:span><text:a xlink:href="http://www3.lrs.lt/cgi-bin/preps2?a=77239&amp;b=" office:target-frame-name="_top" xlink:show="replace"><text:span text:style-name="T967">VIII-1108</text:span></text:a><text:span text:style-name="T968">, 99.03.25, Žin., 1999, Nr.32-905 (99.04.09)</text:span></text:p>
      <text:p text:style-name="P969"><text:span text:style-name="T970">Nr.<text:s/></text:span><text:a xlink:href="http://www3.lrs.lt/cgi-bin/preps2?a=139414&amp;b=" office:target-frame-name="_top" xlink:show="replace"><text:span text:style-name="T971">IX-371</text:span></text:a><text:span text:style-name="T972">, 2001-06-12, Žin., 2001, Nr. 55-1943 (2001-06-27)</text:span></text:p>
      <text:p text:style-name="P973"><text:span text:style-name="T974">Nr.<text:s/></text:span><text:a xlink:href="http://www3.lrs.lt/cgi-bin/preps2?a=415890&amp;b=" office:target-frame-name="_top" xlink:show="replace"><text:span text:style-name="T975">XI-1848</text:span></text:a><text:span text:style-name="T976">, 2011-12-22, Žin., 2012, Nr. 6-184 (2012-01-10)</text:span></text:p>
      <text:p text:style-name="P977"/>
      <text:p text:style-name="P978"><text:bookmark-start text:name="straipsnis47"/>47 straipsnis. Sandorio liudytojai</text:p>
      <text:p text:style-name="P979"><text:bookmark-end text:name="straipsnis47"/>Civilinio kodekso 5.29 straipsnio nustatytu atveju notaras privalo tvirtinti testamentus, kai dalyvauja ne mažiau kaip du liudytojai.</text:p>
      <text:p text:style-name="P980">Notaras gali tvirtinti testamentus ir kitus sandorius dalyvaujant liudytojams, jeigu liudytojų dalyvavimo prašo testatorius arba sandorio šalis.</text:p>
      <text:p text:style-name="P981">Notaras nustato liudytojų, kurie dalyvauja tvirtinant sandorį, asmens tapatybę. Liudytojai pasirašo notaro tvirtinamame dokumente.</text:p>
      <text:p text:style-name="P982">Liudytojais negali būti asmenys, kurių naudai atliekami notariniai veiksmai.</text:p>
      <text:p text:style-name="P983">Straipsnio pakeitimai:</text:p>
      <text:p text:style-name="P984"><text:span text:style-name="T985">Nr.<text:s/></text:span><text:a xlink:href="http://www3.lrs.lt/cgi-bin/preps2?a=139414&amp;b=" office:target-frame-name="_top" xlink:show="replace"><text:span text:style-name="T986">IX-371</text:span></text:a><text:span text:style-name="T987">, 2001-06-12, Žin., 2001, Nr. 55-1943 (2001-06-27)</text:span></text:p>
      <text:p text:style-name="P988"/>
      <text:p text:style-name="P989"><text:bookmark-start text:name="straipsnis48"/>48 straipsnis. Testamentų tvirtinimas ir saugojimas</text:p>
      <text:p text:style-name="P990"><text:bookmark-end text:name="straipsnis48"/>Notaras tvirtina veiksnių fizinių asmenų oficialiuosius testamentus, sudarytus pagal Civilinio kodekso reikalavimus.</text:p>
      <text:p text:style-name="P991">Testamentai gali būti tvirtinami dalyvaujant asmenims, kuriems paliekamas turtas, jeigu šių asmenų dalyvavimo prašo testatorius.<text:s/></text:p>
      <text:p text:style-name="P992">Notaras oficialiuosius, oficialiesiems testamentams prilyginamus ir asmeninius testamentus saugo seife.</text:p>
      <text:p text:style-name="P993">Straipsnio pakeitimai:</text:p>
      <text:p text:style-name="P994"><text:span text:style-name="T995">Nr.<text:s/></text:span><text:a xlink:href="http://www3.lrs.lt/cgi-bin/preps2?a=56576&amp;b=" office:target-frame-name="_top" xlink:show="replace"><text:span text:style-name="T996">VIII-737</text:span></text:a><text:span text:style-name="T997">, 98.05.14, Žin., 1998, Nr.49-1329 (98.05.27)</text:span></text:p>
      <text:p text:style-name="P998"><text:span text:style-name="T999">Nr.<text:s/></text:span><text:a xlink:href="http://www3.lrs.lt/cgi-bin/preps2?a=139414&amp;b=" office:target-frame-name="_top" xlink:show="replace"><text:span text:style-name="T1000">IX-371</text:span></text:a><text:span text:style-name="T1001">, 2001-06-12, Žin., 2001, Nr. 55-1943 (2001-06-27)</text:span></text:p>
      <text:p text:style-name="P1002"/>
      <text:p text:style-name="P1003"><text:bookmark-start text:name="straipsnis49"/>49 straipsnis. Įgaliojimų tvirtinimas</text:p>
      <text:p text:style-name="P1004"><text:bookmark-end text:name="straipsnis49"/>Notaras gali patvirtinti įgaliojimą vieno ar kelių asmenų vardu, išduodamą vienam asmeniui arba keliems asmenims.</text:p>
      <text:p text:style-name="P1005"/>
      <text:p text:style-name="P1006"><text:span text:style-name="T1007">Įstatymas papildoma</text:span><text:span text:style-name="T1008">s 49</text:span><text:span text:style-name="T1009">1</text:span><text:span text:style-name="T1010"><text:s/>straipsniu</text:span><text:span text:style-name="T1011"><text:s/>nuo 2012-07-01:</text:span></text:p>
      <text:p text:style-name="P1012"><text:bookmark-start text:name="straipsnis49_1p"/><text:span text:style-name="T1013">49</text:span><text:span text:style-name="T1014">1<text:s/></text:span><text:span text:style-name="T1015">straipsnis. Vykdomųjų įrašų dėl priverstinio išieškojimo pagal hipotekos (įkeitimo) kreditoriaus prašymą atlikimo ir apskundimo tvarka</text:span></text:p>
      <text:p text:style-name="P1016"><text:bookmark-end text:name="straipsnis49_1p"/>Notaras, gavęs hipotekos (įkeitimo) kreditoriaus prašymą dėl vykdomojo įrašo atlikimo, patikrina, ar vykdomąjį įrašą dėl priverstinio išieškojimo pagal hipotekos (įkeitimo) kreditoriaus prašymą pateikia asmuo, kuris yra hipotekos (įkeitimo) kreditorius; ar hipotekos (įkeitimo) kreditoriaus prašyme dėl vykdomojo įrašo atlikimo nurodyti duomenys atitinka Hipotekos registre nurodytus duomenis; ar pasibaigęs hipoteka (įkeitimu) užtikrintos prievolės įvykdymo terminas, o tuo atveju, kai kreditorius reikalauja prieš terminą patenkinti hipoteka (įkeitimu) užtikrintą reikalavimą, ar kreditoriaus nurodyti pagrindai yra nustatyti įstatymuose. Patikrinęs šiuos duomenis, notaras, prieš atlikdamas vykdomąjį įrašą, išsiunčia skolininkui pranešimą, kuriame turi būti nurodyti hipotekos (įkeitimo) kreditoriaus pateikti duomenys ir siūlymas ne vėliau kaip per dvidešimt dienų nuo pranešimo skolininkui išsiuntimo dienos sumokėti kreditoriui skolą ir apie prievolės įvykdymą raštu pranešti notarui arba pateikti notarui duomenis dėl hipotekos (įkeitimo) kreditoriaus reikalavimo nepagrįstumo. Atsižvelgdamas į hipotekos (įkeitimo) kreditoriaus ir skolininko pateiktus duomenis, notaras atlieka vykdomąjį įrašą arba motyvuotai atsisako jį atlikti. Notaras turi teisę įstatymų numatytais atvejais panaikinti vykdomąjį įrašą.<text:s/></text:p>
      <text:p text:style-name="P1017">Notaras netikrina kitų, negu nurodyta šio straipsnio 1 dalyje, duomenų atitikties ir neatsako už juos.</text:p>
      <text:p text:style-name="P1018"><text:span text:style-name="T1019">Notaro vykdomieji įrašai arba atsisakymas atlikti vykdomąjį įrašą dėl šio straipsnio 1 dalyje numatyt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1020"><text:s/></text:span></text:p>
      <text:p text:style-name="P1021">Įstatymas papildytas straipsniu:</text:p>
      <text:p text:style-name="P1022"><text:span text:style-name="T1023">Nr.<text:s/></text:span><text:a xlink:href="http://www3.lrs.lt/cgi-bin/preps2?a=415890&amp;b=" office:target-frame-name="_top" xlink:show="replace"><text:span text:style-name="T1024">XI-1848</text:span></text:a><text:span text:style-name="T1025">, 2011-12-22, Žin., 2012, Nr. 6-184 (2012-01-10)</text:span></text:p>
      <text:p text:style-name="P1026"/>
      <text:p text:style-name="P1027"><text:bookmark-start text:name="straipsnis50"/>50 straipsnis. Dokumentų, kuriuose išdėstomas sandorių turinys, egzempliorių skaičius</text:p>
      <text:p text:style-name="P1028"><text:bookmark-end text:name="straipsnis50"/>Notarui pateikiama ne mažiau kaip du egzemplioriai tvirtinamų sutarčių, testamentų, įgaliojimų ir kitų dokumentų, kuriuose išdėstytas sandorių turinys, ir vienas iš jų lieka notaro biuro bylose.</text:p>
      <text:p text:style-name="P1029"/>
      <text:p text:style-name="P1030"><text:bookmark-start text:name="straipsnis51"/>51 straipsnis. Notarų ryšys su valstybės registrais</text:p>
      <text:p text:style-name="P1031"><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1032">Notaras teisės aktų nustatytais atvejais ir tvarka turi pateikti valstybės registrams duomenis apie patvirtintus sandorius, palikimo priėmimo faktus.</text:p>
      <text:p text:style-name="P1033">Notarai duomenis iš valstybės registrų centrinių duomenų bankų kompiuterių tinklais gauna pagal keitimosi duomenimis sutartis.</text:p>
      <text:p text:style-name="P1034">Straipsnio pakeitimai:</text:p>
      <text:p text:style-name="P1035"><text:span text:style-name="T1036">Nr.<text:s/></text:span><text:a xlink:href="http://www3.lrs.lt/cgi-bin/preps2?a=139414&amp;b=" office:target-frame-name="_top" xlink:show="replace"><text:span text:style-name="T1037">IX-371</text:span></text:a><text:span text:style-name="T1038">, 2001-06-12, Žin., 2001, Nr. 55-1943 (2001-06-27)</text:span></text:p>
      <text:p text:style-name="P1039"><text:span text:style-name="T1040">Nr.<text:s/></text:span><text:a xlink:href="http://www3.lrs.lt/cgi-bin/preps2?a=205082&amp;b=" office:target-frame-name="_top" xlink:show="replace"><text:span text:style-name="T1041">IX-1311</text:span></text:a><text:span text:style-name="T1042">, 2003-01-23, Žin., 2003, Nr. 15-598 (2003-02-12)</text:span></text:p>
      <text:p text:style-name="P1043"/>
      <text:p text:style-name="P1044"><text:bookmark-start text:name="straipsnis52"/>52 straipsnis. Liudijimo išdavimas vienam sutuoktiniui mirus</text:p>
      <text:p text:style-name="P1045"><text:bookmark-end text:name="straipsnis52"/>Nuosavybės teisės į dalį bendro sutuoktinių turto liudijimas gali būti išduotas pagal rašytinį pareiškimą pergyvenusiajam sutuoktiniui dėl pusės bendro turto, įgyto santuokos metu.</text:p>
      <text:p text:style-name="P1046">Jeigu turtas, kuris yra bendroji jungtinė sutuoktinių nuosavybė, įregistruotas likusio gyvo sutuoktinio vardu, šiam sutinkant gali būti išduotas mirusiojo sutuoktinio dalį nustatantis liudijimas.</text:p>
      <text:p text:style-name="P1047">Nuosavybės teisės liudijimą, mirus vienam sutuoktiniui, išduoda palikimo atsiradimo vietos notaras.</text:p>
      <text:p text:style-name="P1048"/>
      <text:p text:style-name="P1049"><text:bookmark-start text:name="skyrius5"/>V SKYRIUS</text:p>
      <text:p text:style-name="P1050"><text:bookmark-end text:name="skyrius5"/>NOTARIATO ĮSTATYMO TAIKYMAS UŽSIENIEČIAMS.</text:p>
      <text:p text:style-name="P1051">TARPTAUTINĖS SUTARTYS</text:p>
      <text:p text:style-name="P1052"/>
      <text:p text:style-name="P1053"><text:bookmark-start text:name="straipsnis53"/>53 straipsnis. Notarinių veiksmų atlikimas užsieniečiams ir užsienio juridiniams<text:s/></text:p>
      <text:p text:style-name="P1054"><text:bookmark-end text:name="straipsnis53"/>asmenims</text:p>
      <text:p text:style-name="P1055">Notariniai veiksmai užsieniečiams ir užsienio juridiniams asmenims atliekami šio įstatymo nustatyta tvarka.</text:p>
      <text:p text:style-name="P1056">Straipsnio pakeitimai:<text:s/></text:p>
      <text:p text:style-name="P1057"><text:span text:style-name="T1058">Nr.<text:s/></text:span><text:a xlink:href="http://www3.lrs.lt/cgi-bin/preps2?a=5954&amp;b=" office:target-frame-name="_top" xlink:show="replace"><text:span text:style-name="T1059">I-597</text:span></text:a><text:span text:style-name="T1060">, 94.09.22, Žin., 1994, Nr. 78-1463 (94.10.07)</text:span></text:p>
      <text:p text:style-name="P1061"><text:span text:style-name="T1062">Nr.<text:s/></text:span><text:a xlink:href="http://www3.lrs.lt/cgi-bin/preps2?a=205082&amp;b=" office:target-frame-name="_top" xlink:show="replace"><text:span text:style-name="T1063">IX-1311</text:span></text:a><text:span text:style-name="T1064">, 2003-01-23, Žin., 2003, Nr. 15-598 (2003-02-12)</text:span></text:p>
      <text:p text:style-name="P1065"/>
      <text:p text:style-name="P1066"><text:bookmark-start text:name="straipsnis54"/>54 straipsnis. Dokumentų, sudarytų užsienyje, priėmimas Lietuvos Respublikos<text:s/></text:p>
      <text:p text:style-name="P1067"><text:bookmark-end text:name="straipsnis54"/>notarų<text:s/>biuruose</text:p>
      <text:p text:style-name="P1068">Dokumentus, sudarytus užsienyje dalyvaujant užsienio valstybės valdžiai, Lietuvos Respublikos notarai priima, jei juos legalizuoja Lietuvos Respublikos užsienio reikalų ministerijos įstaigos.</text:p>
      <text:p text:style-name="P1069">Nelegalizuotus dokumentus Lietuvos Respublikos notarai priima, jei tai nustatyta Lietuvos Respublikos įstatymų, tarptautinių sutarčių ir susitarimų, kuriuose dalyvauja Lietuvos Respublika.</text:p>
      <text:p text:style-name="P1070"/>
      <text:p text:style-name="P1071"><text:bookmark-start text:name="straipsnis55"/>55 straipsnis. Tarptautinės sutartys ir susitarimai</text:p>
      <text:p text:style-name="P1072"><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1073"/>
      <text:p text:style-name="P1074"/>
      <text:p text:style-name="P1075">Įstatymas papildytas VI skyriumi nuo 1998 m. liepos 1 d.:</text:p>
      <text:p text:style-name="P1076"><text:span text:style-name="T1077">Nr.<text:s/></text:span><text:a xlink:href="http://www3.lrs.lt/cgi-bin/preps2?a=56576&amp;b=" office:target-frame-name="_top" xlink:show="replace"><text:span text:style-name="T1078">VIII-737</text:span></text:a><text:span text:style-name="T1079">, 98.05.14, Žin., 1998, Nr.49-1329 (98.05.27)</text:span></text:p>
      <text:p text:style-name="P1080"><text:bookmark-start text:name="skyrius6"/>VI SKYRIUS</text:p>
      <text:p text:style-name="P1081"><text:bookmark-end text:name="skyrius6"/>KANDIDATAI Į NOTARUS (ASESORIAI)</text:p>
      <text:p text:style-name="P1082"/>
      <text:p text:style-name="P1083"><text:bookmark-start text:name="straipsnis56"/>56 straipsnis. Kandidatai į notarus (asesoriai)</text:p>
      <text:p text:style-name="P1084"><text:bookmark-end text:name="straipsnis56"/>Kandidatas į notarus (asesorius) yra fizinis asmuo, kuris šio įstatymo nustatyta tvarka rengiasi notaro profesinei veiklai.<text:s/></text:p>
      <text:p text:style-name="P1085">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1086"><text:span text:style-name="T1087">Kandidatu į notarus (asesoriumi) gali būti fizinis asmuo, atitinkantis šio įstatymo 3 straipsnio antrosios dalies 1, 2, 3 ir 5 punktų reikalavimus ir laimėjęs kandidatų į notarus (asesorių) viešą konkursą Lietuvos Respublikos teisingumo ministro nustatyta tvarka.</text:span></text:p>
      <text:p text:style-name="P1088">Straipsnio pakeitimai:</text:p>
      <text:p text:style-name="P1089"><text:span text:style-name="T1090">Nr.<text:s/></text:span><text:a xlink:href="http://www3.lrs.lt/cgi-bin/preps2?a=205082&amp;b=" office:target-frame-name="_top" xlink:show="replace"><text:span text:style-name="T1091">IX-1311</text:span></text:a><text:span text:style-name="T1092">, 2003-01-23, Žin., 2003, Nr. 15-598 (2003-02-12)</text:span></text:p>
      <text:p text:style-name="PlainText"><text:span text:style-name="T1093">Nr.<text:s/></text:span><text:a xlink:href="http://www3.lrs.lt/cgi-bin/preps2?a=415914&amp;b=" office:target-frame-name="_top" xlink:show="replace"><text:span text:style-name="T1094">XI-1916</text:span></text:a><text:span text:style-name="T1095">, 2011-12-23, Žin., 2012, Nr. 4-114 (2012-01-06)</text:span></text:p>
      <text:p text:style-name="P1096"/>
      <text:p text:style-name="P1097"><text:bookmark-start text:name="straipsnis57"/>57 straipsnis. Kandidatų į notarus (asesorių) priėmimas ir atleidimas</text:p>
      <text:p text:style-name="P1098"><text:bookmark-end text:name="straipsnis57"/>Kandidatus į notarus (asesorius) skiria ir atleidžia Lietuvos Respublikos teisingumo ministras.<text:s/></text:p>
      <text:p text:style-name="P1099">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1100">Kandidatas į notarus (asesorius) skiriamas atlikti notaro praktiką pas notarą, kurio kandidatūrą Lietuvos Respublikos teisingumo ministrui siūlo Notarų rūmų prezidiumas.<text:s/></text:p>
      <text:p text:style-name="P1101">Kandidato į notarus (asesoriaus) praktika baigiasi:</text:p>
      <text:p text:style-name="P1102">1) kai kandidatas į notarus (asesorius) paskiriamas notaru;</text:p>
      <text:p text:style-name="P1103">2) kai paaiškėja, kad kandidatas į notarus (asesorius) dėl kvalifikacijos ar etikos negalės eiti notaro pareigų;</text:p>
      <text:p text:style-name="P1104">3) kitais šio įstatymo 23 straipsnio pirmojoje dalyje numatytais pagrindais.</text:p>
      <text:p text:style-name="P1105">Išlaikytas notaro kvalifikacinis egzaminas nenutraukia kandidato į notarus (asesoriaus) atliekamos notaro praktikos.</text:p>
      <text:p text:style-name="P1106">Straipsnio pakeitimai:</text:p>
      <text:p text:style-name="P1107"><text:span text:style-name="T1108">Nr.<text:s/></text:span><text:a xlink:href="http://www3.lrs.lt/cgi-bin/preps2?a=205082&amp;b=" office:target-frame-name="_top" xlink:show="replace"><text:span text:style-name="T1109">IX-1311</text:span></text:a><text:span text:style-name="T1110">, 2003-01-23, Žin., 2003, Nr. 15-598 (2003-02-12)</text:span></text:p>
      <text:p text:style-name="P1111"/>
      <text:p text:style-name="P1112"><text:bookmark-start text:name="straipsnis58"/><text:span text:style-name="T1113">58 straipsnis.<text:s/></text:span><text:span text:style-name="T1114">Neteko galios nuo 2003 m. vasario 12 d.</text:span></text:p>
      <text:p text:style-name="P1115"><text:bookmark-end text:name="straipsnis58"/>Straipsnio pakeitimai:</text:p>
      <text:p text:style-name="P1116"><text:span text:style-name="T1117">Nr.<text:s/></text:span><text:a xlink:href="http://www3.lrs.lt/cgi-bin/preps2?a=205082&amp;b=" office:target-frame-name="_top" xlink:show="replace"><text:span text:style-name="T1118">IX-1311</text:span></text:a><text:span text:style-name="T1119">, 2003-01-23, Žin., 2003, Nr. 15-598 (2003-02-12)</text:span></text:p>
      <text:p text:style-name="P1120"/>
      <text:p text:style-name="P1121"><text:bookmark-start text:name="straipsnis59"/><text:span text:style-name="T1122">59 straipsnis. Kandidato į notarus (asesoriaus) notaro praktika</text:span></text:p>
      <text:p text:style-name="P1123"><text:bookmark-end text:name="straipsnis59"/>Kandidato į notarus (asesoriaus) notaro praktikos atlikimo tvarką nustato Lietuvos Respublikos teisingumo ministras, suderinęs su Notarų rūmų prezidiumu.<text:s/></text:p>
      <text:p text:style-name="P1124">Kandidato į notarus (asesoriaus) atliekamos notaro praktikos programą sudaro Notarų rūmų prezidiumas. Kandidato į notarus (asesoriaus) praktikos atlikimą organizuoja ir prižiūri Notarų rūmai.<text:s/></text:p>
      <text:p text:style-name="P1125">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126">Straipsnio pakeitimai:</text:p>
      <text:p text:style-name="P1127"><text:span text:style-name="T1128">Nr.<text:s/></text:span><text:a xlink:href="http://www3.lrs.lt/cgi-bin/preps2?a=205082&amp;b=" office:target-frame-name="_top" xlink:show="replace"><text:span text:style-name="T1129">IX-1311</text:span></text:a><text:span text:style-name="T1130">, 2003-01-23, Žin., 2003, Nr. 15-598 (2003-02-12)</text:span></text:p>
      <text:p text:style-name="P1131"/>
      <text:p text:style-name="P1132"><text:bookmark-start text:name="straipsnis60"/>60 straipsnis. Kandidatų į notarus (asesorių) atsakomybė</text:p>
      <text:p text:style-name="P1133"><text:bookmark-end text:name="straipsnis60"/>Kandidatai į notarus (asesoriai) už notarui, kuris vadovauja jų praktikai, padarytą žalą atsako pagal Lietuvos Respublikos civilinį kodeksą.</text:p>
      <text:p text:style-name="P1134">Straipsnio pakeitimai:</text:p>
      <text:p text:style-name="P1135"><text:span text:style-name="T1136">Nr.<text:s/></text:span><text:a xlink:href="http://www3.lrs.lt/cgi-bin/preps2?a=205082&amp;b=" office:target-frame-name="_top" xlink:show="replace"><text:span text:style-name="T1137">IX-1311</text:span></text:a><text:span text:style-name="T1138">, 2003-01-23, Žin., 2003, Nr. 15-598 (2003-02-12)</text:span></text:p>
      <text:p text:style-name="P1139"/>
      <text:p text:style-name="P1140"><text:bookmark-start text:name="straipsnis61"/>61 straipsnis. Kandidatų į notarus (asesorių) socialinės garantijos</text:p>
      <text:p text:style-name="P1141"><text:bookmark-end text:name="straipsnis61"/>Notarų rūmai kandidatams į notarus (asesoriams) moka minimalaus darbo užmokesčio dydžio stipendiją.</text:p>
      <text:p text:style-name="P1142">Notarų rūmai kandidatus į notarus (asesorius) draudžia valstybiniu socialiniu draudimu Lietuvos Respublikos valstybinio socialinio draudimo įstatymo nustatyta tvarka.</text:p>
      <text:p text:style-name="P1143">Kandidatams į notarus (asesoriams) kasmet suteikiamos 30 kalendorinių dienų atostogos. Už atostogų laiką mokama stipendija.</text:p>
      <text:p text:style-name="P1144">Straipsnio pakeitimai:</text:p>
      <text:p text:style-name="P1145"><text:span text:style-name="T1146">Nr.<text:s/></text:span><text:a xlink:href="http://www3.lrs.lt/cgi-bin/preps2?a=245859&amp;b=" office:target-frame-name="_top" xlink:show="replace"><text:span text:style-name="T1147">IX-2537</text:span></text:a><text:span text:style-name="T1148">, 2004-11-04, Žin., 2004, Nr. 171-6297 (2004-11-26)</text:span></text:p>
      <text:p text:style-name="P1149"/>
      <text:p text:style-name="P1150"><text:bookmark-start text:name="straipsnis62"/>62 straipsnis. Kandidatų į notarus (asesorių) veiklos apribojimai</text:p>
      <text:p text:style-name="P1151"><text:bookmark-end text:name="straipsnis62"/><text:span text:style-name="T1152">Kandidatui į notarus (asesoriui) neleidžiama dirbti jokio kito darbo arba verstis kokia nors kitokia mokama veikla (išskyrus mokslinį ar pedagoginį bei kūrybinį darbą, arbitro funkcijų atlikimą,<text:s/></text:span><text:span text:style-name="T1153">darbą visų lygių rinkimų ir referendumo komisijose</text:span><text:span text:style-name="T1154">). Kandidatas į notarus (asesorius) gali dirbti pagal darbo sutartį notaro biure, kuriame jis atlieka praktiką.</text:span></text:p>
      <text:p text:style-name="P1155"><text:span text:style-name="T1156">Atlikdamas arbitro funkcijas,<text:s/></text:span><text:span text:style-name="T1157">kandidatas į notarus (asesorius)<text:s/></text:span><text:span text:style-name="T1158">privalo vengti interesų konflikto ar kitų aplinkybių, kurios galėtų kelti abejonių jo objektyvumu ir nešališkumu atliekant įstatymų nustatytas funkcijas.<text:s/></text:span><text:span text:style-name="T1159">Kandidatas į notarus (asesorius)<text:s/></text:span><text:span text:style-name="T1160">negali būti arbitru ginčuose, kylančiuose iš santykių, dėl kurių jis jau yra atlikęs įstatymų nustatytas funkcijas. Be to,<text:s/></text:span><text:span text:style-name="T1161">kandidatas į notarus (asesorius)<text:s/></text:span><text:span text:style-name="T1162">negali atlikti įstatymų nustatytų funkcijų dėl tų santykių, iš kurių kilusiame ginče jis buvo arbitru</text:span><text:span text:style-name="T1163">.</text:span></text:p>
      <text:p text:style-name="P1164">Straipsnio pakeitimai:</text:p>
      <text:p text:style-name="PlainText"><text:span text:style-name="T1165">Nr.<text:s/></text:span><text:a xlink:href="http://www3.lrs.lt/cgi-bin/preps2?a=428488&amp;b=" office:target-frame-name="_top" xlink:show="replace"><text:span text:style-name="T1166">XI-2091</text:span></text:a><text:span text:style-name="T1167">, 2012-06-21, Žin., 2012, Nr. 76-3934 (2012-06-30)</text:span></text:p>
      <text:p text:style-name="P1168"/>
      <text:p text:style-name="P1169"><text:bookmark-start text:name="straipsnis63"/><text:span text:style-name="T1170">63 straipsnis.<text:s/></text:span><text:span text:style-name="T1171">Neteko galios nuo 2003 m. vasario 12 d.</text:span></text:p>
      <text:p text:style-name="P1172"><text:bookmark-end text:name="straipsnis63"/>Straipsnio pakeitimai:</text:p>
      <text:p text:style-name="P1173"><text:span text:style-name="T1174">Nr.<text:s/></text:span><text:a xlink:href="http://www3.lrs.lt/cgi-bin/preps2?a=205082&amp;b=" office:target-frame-name="_top" xlink:show="replace"><text:span text:style-name="T1175">IX-1311</text:span></text:a><text:span text:style-name="T1176">, 2003-01-23, Žin., 2003, Nr. 15-598 (2003-02-12)</text:span></text:p>
      <text:p text:style-name="P1177"/>
      <text:p text:style-name="P1178"><text:bookmark-start text:name="straipsnis64"/><text:span text:style-name="T1179">64 straipsnis.<text:s/></text:span><text:span text:style-name="T1180">Neteko galios nuo 2003 m. vasario 12 d.</text:span></text:p>
      <text:p text:style-name="P1181"><text:bookmark-end text:name="straipsnis64"/>Straipsnio pakeitimai:</text:p>
      <text:p text:style-name="P1182"><text:span text:style-name="T1183">Nr.<text:s/></text:span><text:a xlink:href="http://www3.lrs.lt/cgi-bin/preps2?a=205082&amp;b=" office:target-frame-name="_top" xlink:show="replace"><text:span text:style-name="T1184">IX-1311</text:span></text:a><text:span text:style-name="T1185">, 2003-01-23, Žin., 2003, Nr. 15-598 (2003-02-12)</text:span></text:p>
      <text:p text:style-name="P1186"/>
      <text:p text:style-name="P1187"/>
      <text:p text:style-name="P1188"/>
      <text:p text:style-name="P1189">LIETUVOS RESPUBLIKOS</text:p>
      <text:p text:style-name="P1190">AUKŠČIAUSIOSIOS TARYBOS PIRMININKAS<text:tab/><text:tab/>VYTAUTAS LANDSBERGIS</text:p>
      <text:p text:style-name="P1191"/>
      <text:p text:style-name="P1192">Vilnius, 1992 m. rugsėjo 15 d.</text:p>
      <text:p text:style-name="P1193"><text:tab/>Nr. I-2882<text:s/></text:p>
      <text:p text:style-name="P1194"/>
      <text:p text:style-name="P1195"/>
      <text:p text:style-name="P1196">Pakeitimai:</text:p>
      <text:p text:style-name="P1197">1.</text:p>
      <text:p text:style-name="P1198">Lietuvos Respublikos Seimas, Įstatymas</text:p>
      <text:p text:style-name="P1199"><text:span text:style-name="T1200">Nr.<text:s/></text:span><text:a xlink:href="http://www3.lrs.lt/cgi-bin/preps2?a=5954&amp;b=" office:target-frame-name="_top" xlink:show="replace"><text:span text:style-name="T1201">I-597</text:span></text:a><text:span text:style-name="T1202">, 94.09.22, Žin., 1994, Nr. 78-1463 (94.10.07)</text:span></text:p>
      <text:p text:style-name="P1203">DĖL LIETUVOS RESPUBLIKOS NOTARIATO ĮSTATYMO PAKEITIMO IR PAPILDYMO</text:p>
      <text:p text:style-name="P1204"/>
      <text:p text:style-name="P1205">2.</text:p>
      <text:p text:style-name="P1206">Lietuvos Respublikos Seimas, Įstatymas</text:p>
      <text:p text:style-name="P1207"><text:span text:style-name="T1208">Nr.<text:s/></text:span><text:a xlink:href="http://www3.lrs.lt/cgi-bin/preps2?a=18347&amp;b=" office:target-frame-name="_top" xlink:show="replace"><text:span text:style-name="T1209">I-960</text:span></text:a><text:span text:style-name="T1210">, 95.06.20, Žin., 1995, Nr. 53-1304 (95.06.28)</text:span></text:p>
      <text:p text:style-name="P1211">DĖL LIETUVOS RESPUBLIKOS NOTARIATO ĮSTATYMO PAKEITIMO</text:p>
      <text:p text:style-name="P1212"/>
      <text:p text:style-name="P1213">3.</text:p>
      <text:p text:style-name="P1214">Lietuvos Respublikos Seimas, Įstatymas</text:p>
      <text:p text:style-name="P1215"><text:span text:style-name="T1216">Nr.<text:s/></text:span><text:a xlink:href="http://www3.lrs.lt/cgi-bin/preps2?a=29666&amp;b=" office:target-frame-name="_top" xlink:show="replace"><text:span text:style-name="T1217">I-1470</text:span></text:a><text:span text:style-name="T1218">, 96.07.11, Žin., 1996, Nr. 68-1645 (96.07.19)</text:span></text:p>
      <text:p text:style-name="P1219">LIETUVOS RESPUBLIKOS NOTARIATO ĮSTATYMO 14 STRAIPSNIO PAPILDYMO ĮSTATYMAS</text:p>
      <text:p text:style-name="P1220"/>
      <text:p text:style-name="P1221">4.</text:p>
      <text:p text:style-name="P1222">Lietuvos Respublikos Seimas, Įstatymas</text:p>
      <text:p text:style-name="P1223"><text:span text:style-name="T1224">Nr.<text:s/></text:span><text:a xlink:href="http://www3.lrs.lt/cgi-bin/preps2?a=41477&amp;b=" office:target-frame-name="_top" xlink:show="replace"><text:span text:style-name="T1225">VIII-302</text:span></text:a><text:span text:style-name="T1226">, 97.06.26, Žin., 1997, Nr.65-1533 (97.07.09)</text:span></text:p>
      <text:p text:style-name="P1227">LIETUVOS RESPUBLIKOS NOTARIATO ĮSTATYMO 14 STRAIPSNIO PAPILDYMO ĮSTATYMAS<text:s/></text:p>
      <text:p text:style-name="P1228"/>
      <text:p text:style-name="P1229">5.</text:p>
      <text:p text:style-name="P1230">Lietuvos Respublikos Seimas, Įstatymas</text:p>
      <text:p text:style-name="Normal"><text:span text:style-name="T1231">Nr.<text:s/></text:span><text:a xlink:href="http://www3.lrs.lt/cgi-bin/preps2?a=56576&amp;b=" office:target-frame-name="_top" xlink:show="replace"><text:span text:style-name="T1232">VIII-737</text:span></text:a><text:span text:style-name="T1233">, 98.05.14, Žin., 1998, Nr.49-1329 (98.05.27)</text:span></text:p>
      <text:p text:style-name="P1234">LIETUVOS RESPUBLIKOS NOTARIATO ĮSTATYMO PAKEITIMO IR PAPILDYMO ĮSTATYMAS<text:s/></text:p>
      <text:p text:style-name="P1235"/>
      <text:p text:style-name="P1236">6.</text:p>
      <text:p text:style-name="P1237">Lietuvos Respublikos Seimas, Įstatymas</text:p>
      <text:p text:style-name="Normal"><text:span text:style-name="T1238">Nr.<text:s/></text:span><text:a xlink:href="http://www3.lrs.lt/cgi-bin/preps2?a=74473&amp;b=" office:target-frame-name="_top" xlink:show="replace"><text:span text:style-name="T1239">VIII-1045</text:span></text:a><text:span text:style-name="T1240">, 99.02.09, Žin., 1999, Nr.19-509 (99.02.24)</text:span></text:p>
      <text:p text:style-name="P1241">LIETUVOS RESPUBLIKOS NOTARIATO ĮSTATYMO 3 STRAIPSNIO PAKEITIMO IR NOTARIATO ĮSTATYMO PAKEITIMO IR PAPILDYMO ĮSTATYMO ĮSIGALIOJIMO ĮSTATYMO 2 STRAIPSNIO IR 3 STRAIPSNIO 2 PUNKTO PRIPAŽINIMO NETEKUSIAIS GALIOS ĮSTATYMAS</text:p>
      <text:p text:style-name="P1242"/>
      <text:p text:style-name="P1243">7.</text:p>
      <text:p text:style-name="P1244">Lietuvos Respublikos Seimas, Įstatymas</text:p>
      <text:p text:style-name="Normal"><text:span text:style-name="T1245">Nr.<text:s/></text:span><text:a xlink:href="http://www3.lrs.lt/cgi-bin/preps2?a=77237&amp;b=" office:target-frame-name="_top" xlink:show="replace"><text:span text:style-name="T1246">VIII-1097</text:span></text:a><text:span text:style-name="T1247">, 99.03.23, Žin., 1999, Nr.32-903 (99.04.09)</text:span></text:p>
      <text:p text:style-name="P1248">LIETUVOS RESPUBLIKOS NOTARIATO ĮSTATYMO 26 STRAIPSNIO PAPILDYMO ĮSTATYMAS</text:p>
      <text:p text:style-name="P1249"/>
      <text:p text:style-name="P1250">8.</text:p>
      <text:p text:style-name="P1251">Lietuvos Respublikos Seimas, Įstatymas</text:p>
      <text:p text:style-name="P1252"><text:span text:style-name="T1253">Nr.<text:s/></text:span><text:a xlink:href="http://www3.lrs.lt/cgi-bin/preps2?a=77239&amp;b=" office:target-frame-name="_top" xlink:show="replace"><text:span text:style-name="T1254">VIII-1108</text:span></text:a><text:span text:style-name="T1255">, 99.03.25, Žin., 1999, Nr.32-905 (99.04.09)</text:span></text:p>
      <text:p text:style-name="P1256">LIETUVOS RESPUBLIKOS NOTARIATO ĮSTATYMO 46 STRAIPSNIO PAKEITIMO IR PAPILDYMO ĮSTATYMAS</text:p>
      <text:p text:style-name="P1257"/>
      <text:p text:style-name="P1258">9.</text:p>
      <text:p text:style-name="P1259">Lietuvos Respublikos Seimas, Įstatymas</text:p>
      <text:p text:style-name="Normal"><text:span text:style-name="T1260">Nr.<text:s/></text:span><text:a xlink:href="http://www3.lrs.lt/cgi-bin/preps2?a=83122&amp;b=" office:target-frame-name="_top" xlink:show="replace"><text:span text:style-name="T1261">VIII-1225</text:span></text:a><text:span text:style-name="T1262">, 99.06.15, Žin., 1999, Nr.57-1831 (99.06.30)</text:span></text:p>
      <text:p text:style-name="P1263">LIETUVOS RESPUBLIKOS NOTARIATO ĮSTATYMO 3 IR 23 STRAIPSNIŲ PAPILDYMO ĮSTATYMAS</text:p>
      <text:p text:style-name="P1264"/>
      <text:p text:style-name="P1265">10.</text:p>
      <text:p text:style-name="P1266">Lietuvos Respublikos Seimas, Įstatymas</text:p>
      <text:p text:style-name="P1267"><text:span text:style-name="T1268">Nr.<text:s/></text:span><text:a xlink:href="http://www3.lrs.lt/cgi-bin/preps2?a=139414&amp;b=" office:target-frame-name="_top" xlink:show="replace"><text:span text:style-name="T1269">IX-371</text:span></text:a><text:span text:style-name="T1270">, 2001-06-12, Žin., 2001, Nr. 55-1943 (2001-06-27)</text:span></text:p>
      <text:p text:style-name="P1271">NOTARIATO ĮSTATYMO 20, 26, 27, 31, 45, 46, 47, 48, 51 STRAIPSNIŲ IR IV SKYRIAUS PAVADINIMO PAKEITIMO ĮSTATYMAS</text:p>
      <text:p text:style-name="P1272">Šis įstatymas, išskyrus Notariato įstatymo 26 straipsnio 1 dalies 15 ir 16 punktus, įsigalioja nuo Lietuvos Respublikos civilinio kodekso įsigaliojimo, t.y. nuo 2001 m. liepos 1 d.<text:s/></text:p>
      <text:p text:style-name="P1273"><text:span text:style-name="T1274">Notariato įstatymo 26 straipsnio 1 dalies 15 ir 16 punktai įsigalioja nuo Lietuvos Respublikos civilinio kodekso 2.64 straipsnio įsigaliojimo.</text:span></text:p>
      <text:p text:style-name="P1275"/>
      <text:p text:style-name="P1276">11.</text:p>
      <text:p text:style-name="P1277">Lietuvos Respublikos Seimas, Įstatymas</text:p>
      <text:p text:style-name="PlainText"><text:span text:style-name="T1278">Nr.<text:s/></text:span><text:a xlink:href="http://www3.lrs.lt/cgi-bin/preps2?a=162891&amp;b=" office:target-frame-name="_top" xlink:show="replace"><text:span text:style-name="T1279">IX-778</text:span></text:a><text:span text:style-name="T1280">, 2002-03-12, Žin., 2002, Nr. 31-1126 (2002-03-27)</text:span></text:p>
      <text:p text:style-name="P1281">NOTARIATO ĮSTATYMO 7 IR 7(1) STRAIPSNIŲ PAKEITIMO ĮSTATYMAS</text:p>
      <text:p text:style-name="P1282"/>
      <text:p text:style-name="P1283">12.</text:p>
      <text:p text:style-name="P1284">Lietuvos Respublikos Seimas, Įstatymas</text:p>
      <text:p text:style-name="P1285"><text:span text:style-name="T1286">Nr.<text:s/></text:span><text:a xlink:href="http://www3.lrs.lt/cgi-bin/preps2?a=205082&amp;b=" office:target-frame-name="_top" xlink:show="replace"><text:span text:style-name="T1287">IX-1311</text:span></text:a><text:span text:style-name="T1288">, 2003-01-23, Žin., 2003, Nr. 15-598 (2003-02-12)</text:span></text:p>
      <text:p text:style-name="P1289">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290">Šio Įstatymo 5 straipsnis, 8 straipsnio 1 dalis ir 12 straipsnis įsigalioja nuo 2003 m. liepos 1 d.</text:p>
      <text:p text:style-name="P1291"><text:span text:style-name="T1292">Šio Įstatymo 5 straipsnyje išdėstyto Notariato įstatymo 6</text:span><text:span text:style-name="T1293">(2)</text:span><text:span text:style-name="T1294"><text:s/>straipsnio 5 dalis galioja iki Lietuvos Respublikos įstojimo į Europos Sąjungą.</text:span></text:p>
      <text:p text:style-name="P1295">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296">Šio Įstatymo 13 straipsnyje nustatyti notaro antspaudo reikalavimai netaikomi notarų, kurie notaro antspaudus naudojo iki šio Įstatymo įsigaliojimo, naudojamiems antspaudams.<text:s/></text:p>
      <text:p text:style-name="P1297"/>
      <text:p text:style-name="P1298">13.</text:p>
      <text:p text:style-name="P1299">Lietuvos Respublikos Seimas, Įstatymas</text:p>
      <text:p text:style-name="PlainText"><text:span text:style-name="T1300">Nr.<text:s/></text:span><text:a xlink:href="http://www3.lrs.lt/cgi-bin/preps2?a=209656&amp;b=" office:target-frame-name="_top" xlink:show="replace"><text:span text:style-name="T1301">IX-1458</text:span></text:a><text:span text:style-name="T1302">, 2003-04-03, Žin., 2003, Nr. 38-1703 (2003-04-24)</text:span></text:p>
      <text:p text:style-name="P1303">NOTARIATO ĮSTATYMO 3 IR 14 STRAIPSNIŲ PAKEITIMO ĮSTATYMAS</text:p>
      <text:p text:style-name="P1304"><text:span text:style-name="T1305">Šis Įstatymas įsigalioja kartu su Lietuvos Respublikos baudžiamuoju kodeksu (Žin., 2000, Nr.<text:s/></text:span><text:a xlink:href="http://www3.lrs.lt/cgi-bin/preps2?a=111555&amp;b=" office:target-frame-name="_top" xlink:show="replace"><text:span text:style-name="T1306">89-2741</text:span></text:a><text:span text:style-name="T1307">) ir Lietuvos Respublikos baudžiamojo proceso kodeksu (Žin., 2002, Nr.<text:s/></text:span><text:a xlink:href="http://www3.lrs.lt/cgi-bin/preps2?a=163482&amp;b=" office:target-frame-name="_top" xlink:show="replace"><text:span text:style-name="T1308">37-1341</text:span></text:a><text:span text:style-name="T1309">), t. y. nuo 2003 m. gegužės 1 d.</text:span></text:p>
      <text:p text:style-name="P1310"/>
      <text:p text:style-name="P1311">14.</text:p>
      <text:p text:style-name="P1312">Lietuvos Respublikos Seimas, Įstatymas</text:p>
      <text:p text:style-name="P1313"><text:span text:style-name="T1314">Nr.<text:s/></text:span><text:a xlink:href="http://www3.lrs.lt/cgi-bin/preps2?a=245859&amp;b=" office:target-frame-name="_top" xlink:show="replace"><text:span text:style-name="T1315">IX-2537</text:span></text:a><text:span text:style-name="T1316">, 2004-11-04, Žin., 2004, Nr. 171-6297 (2004-11-26)</text:span></text:p>
      <text:p text:style-name="P1317">ANTSTOLIŲ ĮSTATYMO, NOTARIATO ĮSTATYMO, BANKŲ ĮSTATYMO, CENTRINĖS KREDITO UNIJOS ĮSTATYMO PAKEITIMO ĮSTATYMAS</text:p>
      <text:p text:style-name="P1318">Šis įstatymas įsigalioja nuo 2005 m. sausio 1 d.</text:p>
      <text:p text:style-name="P1319"/>
      <text:p text:style-name="P1320">15.</text:p>
      <text:p text:style-name="P1321">Lietuvos Respublikos Seimas, Įstatymas</text:p>
      <text:p text:style-name="PlainText"><text:span text:style-name="T1322">Nr.<text:s/></text:span><text:a xlink:href="http://www3.lrs.lt/cgi-bin/preps2?a=266832&amp;b=" office:target-frame-name="_top" xlink:show="replace"><text:span text:style-name="T1323">X-416</text:span></text:a><text:span text:style-name="T1324">, 2005-11-22, Žin., 2005, Nr. 143-5178 (2005-12-08)</text:span></text:p>
      <text:p text:style-name="P1325">NOTARIATO ĮSTATYMO 5 STRAIPSNIO PAKEITIMO ĮSTATYMAS</text:p>
      <text:p text:style-name="P1326"/>
      <text:p text:style-name="P1327">16.</text:p>
      <text:p text:style-name="P1328">Lietuvos Respublikos Seimas, Įstatymas</text:p>
      <text:p text:style-name="P1329"><text:span text:style-name="T1330">Nr.<text:s/></text:span><text:a xlink:href="http://www3.lrs.lt/cgi-bin/preps2?a=299704&amp;b=" office:target-frame-name="_top" xlink:show="replace"><text:span text:style-name="T1331">X-1164</text:span></text:a><text:span text:style-name="T1332">, 2007-06-05, Žin., 2007, Nr. 68-2651 (2007-06-21)</text:span></text:p>
      <text:p text:style-name="P1333">NOTARIATO ĮSTATYMO 3 IR 23 STRAIPSNIŲ PAKEITIMO ĮSTATYMAS</text:p>
      <text:p text:style-name="P1334"/>
      <text:p text:style-name="P1335">17.</text:p>
      <text:p text:style-name="P1336">Lietuvos Respublikos Seimas, Įstatymas</text:p>
      <text:p text:style-name="P1337"><text:span text:style-name="T1338">Nr.<text:s/></text:span><text:a xlink:href="http://www3.lrs.lt/cgi-bin/preps2?a=381695&amp;b=" office:target-frame-name="_top" xlink:show="replace"><text:span text:style-name="T1339">XI-1033</text:span></text:a><text:span text:style-name="T1340">, 2010-09-23, Žin., 2010, Nr. 126-6458 (2010-10-26)</text:span></text:p>
      <text:p text:style-name="P1341">NOTARIATO ĮSTATYMO 31 STRAIPSNIO PAKEITIMO ĮSTATYMAS</text:p>
      <text:p text:style-name="P1342">Šis įstatymas, išskyrus šio straipsnio 2 dalį, įsigalioja 2011 m. sausio 1 d.</text:p>
      <text:p text:style-name="P1343"><text:span text:style-name="T1344">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345"/>
      <text:p text:style-name="P1346">18.</text:p>
      <text:p text:style-name="P1347">Lietuvos Respublikos Seimas, Įstatymas</text:p>
      <text:p text:style-name="PlainText"><text:span text:style-name="T1348">Nr.<text:s/></text:span><text:a xlink:href="http://www3.lrs.lt/cgi-bin/preps2?a=412342&amp;b=" office:target-frame-name="_top" xlink:show="replace"><text:span text:style-name="T1349">XI-1697</text:span></text:a><text:span text:style-name="T1350">, 2011-11-17, Žin., 2011, Nr. 146-6843 (2011-12-01)</text:span></text:p>
      <text:p text:style-name="P1351">NOTARIATO ĮSTATYMO 6(2) STRAIPSNIO PAKEITIMO ĮSTATYMAS</text:p>
      <text:p text:style-name="P1352">Šis įstatymas įsigalioja 2012-01-01.</text:p>
      <text:p text:style-name="P1353"/>
      <text:p text:style-name="P1354">19.</text:p>
      <text:p text:style-name="P1355">Lietuvos Respublikos Seimas, Įstatymas</text:p>
      <text:p text:style-name="PlainText"><text:span text:style-name="T1356">Nr.<text:s/></text:span><text:a xlink:href="http://www3.lrs.lt/cgi-bin/preps2?a=415914&amp;b=" office:target-frame-name="_top" xlink:show="replace"><text:span text:style-name="T1357">XI-1916</text:span></text:a><text:span text:style-name="T1358">, 2011-12-23, Žin., 2012, Nr. 4-114 (2012-01-06)</text:span></text:p>
      <text:p text:style-name="P1359">NOTARIATO ĮSTATYMO 3, 15(1), 22, 23, 36, 56 STRAIPSNIŲ PAKEITIMO IR PAPILDYMO ĮSTATYMAS</text:p>
      <text:p text:style-name="P1360"/>
      <text:p text:style-name="P1361">20.</text:p>
      <text:p text:style-name="P1362">Lietuvos Respublikos Seimas, Įstatymas</text:p>
      <text:p text:style-name="P1363"><text:span text:style-name="T1364">Nr.<text:s/></text:span><text:a xlink:href="http://www3.lrs.lt/cgi-bin/preps2?a=415890&amp;b=" office:target-frame-name="_top" xlink:show="replace"><text:span text:style-name="T1365">XI-1848</text:span></text:a><text:span text:style-name="T1366">, 2011-12-22, Žin., 2012, Nr. 6-184 (2012-01-10)</text:span></text:p>
      <text:p text:style-name="P1367">NOTARIATO ĮSTATYMO 26, 43, 46 STRAIPSNIŲ PAKEITIMO IR PAPILDYMO IR ĮSTATYMO PAPILDYMO 49(1) STRAIPSNIU ĮSTATYMAS</text:p>
      <text:p text:style-name="P1368">Šis įstatymas įsigalioja 2012 m. liepos 1 d.</text:p>
      <text:p text:style-name="P1369"/>
      <text:p text:style-name="P1370">21.</text:p>
      <text:p text:style-name="P1371">Lietuvos Respublikos Seimas, Įstatymas</text:p>
      <text:p text:style-name="P1372"><text:span text:style-name="T1373">Nr.<text:s/></text:span><text:a xlink:href="http://www3.lrs.lt/cgi-bin/preps2?a=423033&amp;b=" office:target-frame-name="_top" xlink:show="replace"><text:span text:style-name="T1374">XI-1979</text:span></text:a><text:span text:style-name="T1375">, 2012-04-19, Žin., 2012, Nr. 50-2444 (2012-04-28)</text:span></text:p>
      <text:p text:style-name="P1376">NOTARIATO ĮSTATYMO 3, 19, 22, 23 STRAIPSNIŲ PAKEITIMO IR ĮSTATYMO PAPILDYMO 19(1) STRAIPSNIU ĮSTATYMAS</text:p>
      <text:p text:style-name="P1377"/>
      <text:p text:style-name="P1378">23.</text:p>
      <text:p text:style-name="P1379">Lietuvos Respublikos Seimas, Įstatymas</text:p>
      <text:p text:style-name="PlainText"><text:span text:style-name="T1380">Nr.<text:s/></text:span><text:a xlink:href="http://www3.lrs.lt/cgi-bin/preps2?a=428488&amp;b=" office:target-frame-name="_top" xlink:show="replace"><text:span text:style-name="T1381">XI-2091</text:span></text:a><text:span text:style-name="T1382">, 2012-06-21, Žin., 2012, Nr. 76-3934 (2012-06-30)</text:span></text:p>
      <text:p text:style-name="P1383">NOTARIATO ĮSTATYMO 20, 62 STRAIPSNIŲ PAKEITIMO IR PAPILDYMO ĮSTATYMAS</text:p>
      <text:p text:style-name="P1384"/>
      <text:p text:style-name="P1385"/>
      <text:p text:style-name="P1386">*** Pabaiga ***</text:p>
      <text:p text:style-name="P1387"/>
      <text:p text:style-name="P1388">Konstitucinio Teismo nutarimai:</text:p>
      <text:p text:style-name="P1389"/>
      <text:p text:style-name="P1390">1.</text:p>
      <text:p text:style-name="P1391"><text:span text:style-name="T1392">Lietuvos Respublikos Konstitucinis Teismas,<text:s/></text:span><text:a xlink:href="http://www3.lrs.lt/pls/inter/dokpaieska.showdoc_l?p_id=367830&amp;p_query=&amp;p_tr2=" office:target-frame-name="_top" xlink:show="replace"><text:span text:style-name="T1393">Nutarimas</text:span></text:a></text:p>
      <text:p text:style-name="P1394">2010-03-22, Žin., 2010, Nr. 34-1620 (2010-03-25)</text:p>
      <text:p text:style-name="P1395">DĖL LIETUVOS RESPUBLIKOS NOTARIATO ĮSTATYMO 23 STRAIPSNIO 3 DALIES (2003 M. SAUSIO 23 D. REDAKCIJA) ATITIKTIES LIETUVOS RESPUBLIKOS KONSTITUCIJAI</text:p>
      <text:p text:style-name="P1396"/>
      <text:p text:style-name="P1397"/>
      <text:p text:style-name="P1398">*** Pabaiga ***</text:p>
      <text:p text:style-name="P1399"/>
      <text:p text:style-name="P1400"/>
      <text:p text:style-name="P1401">Redagavo Aušra Bodin (2012-07-02)</text:p>
      <text:p text:style-name="P1402"><text:s text:c="18"/>aubodi@lrs.lt</text:p>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style:style style:name="PlainTextChar" style:display-name="Plain Text Char" style:family="text">
      <style:text-properties style:font-name="Courier New"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6:00Z</meta:creation-date>
    <dc:date>2024-04-29T14:16:00Z</dc:date>
    <meta:print-date>8910-05-16T19:52:39Z</meta:print-date>
    <meta:template xlink:href="Normal.dotm" xlink:type="simple"/>
    <meta:editing-cycles>2</meta:editing-cycles>
    <meta:editing-duration>PT0S</meta:editing-duration>
    <meta:document-statistic meta:page-count="9" meta:paragraph-count="904" meta:word-count="10303" meta:character-count="82347" meta:row-count="1430" meta:non-whitespace-character-count="72948"/>
  </office:meta>
</office:document-meta>
</file>