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T74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4 10 10</text:p>
      <text:p text:style-name="P2">g</text:p>
      <text:p text:style-name="P3"/>
      <text:p text:style-name="P4"><text:s text:c="5"/>***Redagavusio šį įstatymą pastaba: <text:s/>1994 m. kovo 24 d.</text:p>
      <text:p text:style-name="P5">įstatymu Nr. 1-409 pratęstas 1974 m. birželio 26 d. Lietuvos</text:p>
      <text:p text:style-name="P6">Respublikos valstybinio notariato įstatymo 3 straipsnio</text:p>
      <text:p text:style-name="P7">ketvirtosios ir penktosios dalies, 14 ir 16-1 straipsnių</text:p>
      <text:p text:style-name="P8">galiojimas iki vietos savivaldybių reformos pabaigos.</text:p>
      <text:p text:style-name="P9"><text:s text:c="5"/>Už <text:s/>savivaldybėse atliekamus <text:s/>notarinius <text:s/>veiksmus <text:s/>imama</text:p>
      <text:p text:style-name="P10">rinkliava į <text:s/>savivaldybės biudžetą <text:s/>pagal 1992 <text:s/>m. rugsėjo <text:s/>15 d.</text:p>
      <text:p text:style-name="P11">priimto Lietuvos <text:s/>Respublikos <text:s/>notariato <text:s/>įstatymo <text:s/>19 <text:s/>straipsnį</text:p>
      <text:p text:style-name="P12">(Žin., 1992, Nr.28-810).</text:p>
      <text:p text:style-name="P13"/>
      <text:p text:style-name="P14"/>
      <text:p text:style-name="P15">Pakeitimai:</text:p>
      <text:p text:style-name="P16"><text:s text:c="5"/>1. Lietuvos Respublikos 1991 07 29</text:p>
      <text:p text:style-name="P17"><text:s text:c="5"/>įstatymas Nr.1-1620;</text:p>
      <text:p text:style-name="P18"><text:s text:c="5"/>Žin., 1991, Nr. 23-595.</text:p>
      <text:p text:style-name="P19"><text:s text:c="5"/>Dėl Lietuvos Respublikos valstybinio</text:p>
      <text:p text:style-name="P20"><text:s text:c="5"/>notariato įstatymo papildymo</text:p>
      <text:p text:style-name="P21"/>
      <text:p text:style-name="P22">***2. Lietuvos Respublikos1994 03 24</text:p>
      <text:p text:style-name="P23">įstatymas Nr. 1-409</text:p>
      <text:p text:style-name="P24">Žin., 1994, Nr. 25-397</text:p>
      <text:p text:style-name="P25">DĖL LIETUVOS RESPUBLIKOS 1974 M.</text:p>
      <text:soft-page-break/>
      <text:p text:style-name="P26">VALSTYBINIO NOTARIATO</text:p>
      <text:p text:style-name="P27">ĮSTATYMO KAI KURIŲ STRAIPSNIŲ</text:p>
      <text:p text:style-name="P28">GALIOJIMO PRATĘSIMO</text:p>
      <text:p text:style-name="P29"/>
      <text:p text:style-name="P30"><text:s text:c="5"/>3. Lietuvos Respublikos 1994 09 22</text:p>
      <text:p text:style-name="P31"><text:s text:c="5"/>įstatymas Nr.1-597;</text:p>
      <text:p text:style-name="P32"><text:s text:c="5"/>Žin., 1994, Nr. 78-1463.</text:p>
      <text:p text:style-name="P33"><text:s text:c="5"/>DĖL LIETUVOS RESPUBLIKOS NOTARIATO</text:p>
      <text:p text:style-name="P34"><text:s text:c="5"/>ĮSTATYMO PAKEITIMO IR PAPILDYMO</text:p>
      <text:p text:style-name="P35"/>
      <text:p text:style-name="P36"/>
      <text:p text:style-name="P37"><text:s text:c="22"/>LIETUVOS RESPUBLIKOS</text:p>
      <text:p text:style-name="P38"/>
      <text:p text:style-name="P39"><text:s text:c="28"/>NOTARIATO</text:p>
      <text:p text:style-name="P40"/>
      <text:p text:style-name="P41"><text:s text:c="28"/>ĮSTATYMAS</text:p>
      <text:p text:style-name="P42"/>
      <text:p text:style-name="P43"/>
      <text:p text:style-name="P44"><text:s text:c="28"/>I SKYRIUS</text:p>
      <text:p text:style-name="P45"/>
      <text:p text:style-name="P46"><text:s text:c="21"/>I. BENDRIEJI NUOSTATAI</text:p>
      <text:p text:style-name="P47"/>
      <text:p text:style-name="P48"><text:s text:c="5"/>1 straipsnis. Notariato samprata</text:p>
      <text:p text:style-name="P49"><text:s text:c="5"/>Notariatas yra <text:s/>visuma notarų, <text:s/>kuriems <text:s/>pagal <text:s/>šį <text:s/>įstatymą</text:p>
      <text:p text:style-name="P50">suteikiama teisė <text:s/>juridiškai įtvirtinti <text:s/>neginčijamas fizinių <text:s/>ir</text:p>
      <text:p text:style-name="P51">juridinių <text:s/>asmenų <text:s text:c="2"/>subjektines <text:s/>teises <text:s text:c="2"/>ir <text:s/>juridinius <text:s/>faktus,</text:p>
      <text:p text:style-name="P52">užtikrinti šių asmenų ir valstybės teisėtų interesų apsaugą.</text:p>
      <text:p text:style-name="P53"/>
      <text:p text:style-name="P54"><text:s text:c="5"/>2 straipsnis. Notaras</text:p>
      <text:soft-page-break/>
      <text:p text:style-name="P55"><text:s text:c="5"/>Notaras yra <text:s/>valstybės įgaliotas <text:s/>asmuo, <text:s/>atliekantis <text:s/>šiame</text:p>
      <text:p text:style-name="P56">įstatyme numatytas <text:s/>funkcijas, užtikrinančias, <text:s/>kad <text:s/>civiliniuose</text:p>
      <text:p text:style-name="P57">teisiniuose santykiuose nebūtų neteisėtų sandorių ir dokumentų.</text:p>
      <text:p text:style-name="P58"><text:s text:c="5"/>Notariniams veiksmams <text:s/>atlikti notaras <text:s/>steigia savo <text:s/>biurą.</text:p>
      <text:p text:style-name="P59">Keli notarai gali steigti vieną biurą, sudarydami bendros veiklos</text:p>
      <text:p text:style-name="P60">sutartį. Notarų biuras nėra komercinės ūkinės veiklos subjektas.</text:p>
      <text:p text:style-name="P61"><text:s text:c="5"/>Notarus skiria <text:s/>ir atleidžia Lietuvos<text:s/>Respublikos teisingumo</text:p>
      <text:p text:style-name="P62">ministras.</text:p>
      <text:p text:style-name="P63"><text:s text:c="5"/>Pakeitimas:</text:p>
      <text:p text:style-name="P64"><text:s text:c="10"/>Lietuvos Respublikos 1994 09 22</text:p>
      <text:p text:style-name="P65"><text:s text:c="10"/>įstatymas Nr.1-597;</text:p>
      <text:p text:style-name="P66"><text:s text:c="10"/>Žin., 1994, Nr. 78-1463.</text:p>
      <text:p text:style-name="P67"/>
      <text:p text:style-name="P68"><text:s text:c="5"/>3 straipsnis. Teisė užimti notaro pareigas</text:p>
      <text:p text:style-name="P69"><text:s text:c="5"/>Notaro pareigos užimamos konkurso būdu.</text:p>
      <text:p text:style-name="P70"><text:s text:c="4"/><text:s/>Notaru gali <text:s/>būti Lietuvos <text:s/>Respublikos <text:s/>pilietis, <text:s/>turintis</text:p>
      <text:p text:style-name="P71">aukštąjį teisinį <text:s/>išsilavinimą, ne mažiau kaip trejus metus buvęs</text:p>
      <text:p text:style-name="P72">kandidatu į notarus (asesoriumi) ir išlaikęs notaro kvalifikacinį</text:p>
      <text:p text:style-name="P73">egzaminą. <text:s/>Lietuvos <text:s text:c="2"/>Respublikos <text:s/>pilietis, <text:s/>kuris <text:s/>turi <text:s/>mokslo</text:p>
      <text:p text:style-name="P74">laipsnį arba <text:s/>ne mažesnį <text:s/>kaip dešimties <text:s/>metų <text:s/>teisininko <text:s/>darbo</text:p>
      <text:soft-page-break/>
      <text:p text:style-name="P75">stažą, gali <text:s/>būti notaru, atlikęs ne trumpesnę kaip trijų mėnesių</text:p>
      <text:p text:style-name="P76">notaro praktiką ir išlaikęs notaro kvalifikacinį egzaminą.</text:p>
      <text:p text:style-name="P77"><text:s text:c="5"/>Konkurso nuostatus <text:s/>Lietuvos Respublikos notarų rūmų teikimu</text:p>
      <text:p text:style-name="P78">tvirtina Lietuvos Respublikos teisingumo ministras.</text:p>
      <text:p text:style-name="P79"><text:s text:c="5"/>Notarų <text:s/>kvalifikacija <text:s text:c="2"/>ir <text:s/>tinkamumas <text:s/>pareigoms <text:s/>tikrinami</text:p>
      <text:p text:style-name="P80">atestacija. Notarai atestuojami pagal nuostatus, kuriuos tvirtina</text:p>
      <text:p text:style-name="P81">Lietuvos Respublikos <text:s/>teisingumo ministras Notarų rūmų prezidiumo</text:p>
      <text:p text:style-name="P82">teikimu.</text:p>
      <text:p text:style-name="P83">***Pakeitimai:</text:p>
      <text:p text:style-name="P84"><text:s text:c="10"/>1.Lietuvos Respublikos1994 03 24</text:p>
      <text:p text:style-name="P85"><text:s text:c="10"/>įstatymas Nr. 1-409</text:p>
      <text:p text:style-name="P86"><text:s text:c="10"/>Žin., 1994, Nr. 25-397</text:p>
      <text:p text:style-name="P87"><text:s text:c="5"/>2.Lietuvos Respublikos 1994 09 22</text:p>
      <text:p text:style-name="P88"><text:s text:c="5"/>įstatymas Nr.1-597;</text:p>
      <text:p text:style-name="P89"><text:s text:c="5"/>Žin., 1994, Nr. 78-1463.</text:p>
      <text:p text:style-name="P90"/>
      <text:p text:style-name="P91"><text:s text:c="5"/>4 straipsnis. Kandidatai į<text:s/>notarus (asesoriai)</text:p>
      <text:p text:style-name="P92"><text:s text:c="5"/>Kandidatus <text:s/>į <text:s text:c="2"/>notarus <text:s/>(asesorius) <text:s text:c="2"/>priima <text:s/>ir <text:s/>atleidžia</text:p>
      <text:p text:style-name="P93">Lietuvos Respublikos <text:s/>teisingumo ministras Notarų rūmų prezidiumo</text:p>
      <text:p text:style-name="P94">teikimu.</text:p>
      <text:p text:style-name="P95"><text:s text:c="5"/>Kandidatų <text:s/>į <text:s text:c="2"/>notarus <text:s/>(asesorių) <text:s/>priėmimo <text:s/>ir <text:s/>atleidimo</text:p>
      <text:soft-page-break/>
      <text:p text:style-name="P96">tvarką, <text:s/>mokymosi <text:s/>sąlygas <text:s/>ir<text:s text:c="2"/>apmokėjimą <text:s/>nustato <text:s/>Notarų <text:s/>rūmų</text:p>
      <text:p text:style-name="P97">prezidiumas.</text:p>
      <text:p text:style-name="P98"><text:s text:c="5"/>Pakeitimas:</text:p>
      <text:p text:style-name="P99"><text:s text:c="10"/>Lietuvos Respublikos 1994 09 22</text:p>
      <text:p text:style-name="P100"><text:s text:c="10"/>įstatymas Nr.1-597;</text:p>
      <text:p text:style-name="P101"><text:s text:c="10"/>Žin., 1994, Nr. 78-1463.</text:p>
      <text:p text:style-name="P102"/>
      <text:p text:style-name="P103"><text:s text:c="5"/>5 straipsnis. Notaro priesaika</text:p>
      <text:p text:style-name="P104"><text:s text:c="5"/>Asmuo, paskirtas <text:s/>notaru, prieš <text:s/>pradėdamas <text:s/>eiti <text:s/>pareigas,</text:p>
      <text:p text:style-name="P105">prisiekia Lietuvos Respublikos teisingumo ministrui.</text:p>
      <text:p text:style-name="P106"><text:s text:c="5"/>Prisiekiama šiais žodžiais:</text:p>
      <text:p text:style-name="P107"><text:s text:c="5"/>"Aš, <text:s/>notaras <text:s text:c="2"/>(ė) <text:s text:c="2"/>.................., <text:s text:c="2"/>prisiekiu <text:s text:c="2"/>būti</text:p>
      <text:p text:style-name="P108"><text:s text:c="29"/>(vardas, pavardė)</text:p>
      <text:p text:style-name="P109">ištikimas (a) Lietuvos Respublikai, laikytis jos <text:s/>Konstitucijos</text:p>
      <text:p text:style-name="P110">ir įstatymų, visada būti sąžiningas (a) ir dorai vykdyti notaro</text:p>
      <text:p text:style-name="P111">(ės) <text:s/>pareigas. Tepadeda <text:s/>man Dievas."</text:p>
      <text:p text:style-name="P112"><text:s text:c="5"/>Prisiekti galima ir be paskutiniojo sakinio.</text:p>
      <text:p text:style-name="P113"><text:s text:c="5"/>Notaras <text:s/>pasirašo <text:s text:c="2"/>priesaikos <text:s/>tekstą. <text:s/>Šis <text:s/>jo <text:s/>priesaikos</text:p>
      <text:p text:style-name="P114">tekstas saugomas notaro asmens byloje.</text:p>
      <text:p text:style-name="P115"><text:s text:c="5"/>Asmuo, paskirtas notaru, bet neprisiekęs, negali eiti notaro</text:p>
      <text:p text:style-name="P116">pareigų.</text:p>
      <text:p text:style-name="P117"/>
      <text:p text:style-name="P118"><text:s text:c="5"/>6 straipsnis. Notarų skaičius, jų buveinė ir veiklos</text:p>
      <text:p text:style-name="P119"><text:s text:c="15"/>teritorija</text:p>
      <text:p text:style-name="P120"><text:s text:c="5"/>Notarų <text:s/>skaičius <text:s text:c="2"/>nustatomas <text:s/>atsižvelgiant <text:s/>į <text:s/>gyventojams</text:p>
      <text:p text:style-name="P121">teikiamų teisinių paslaugų poreikius.</text:p>
      <text:p text:style-name="P122"><text:s text:c="5"/>Notarų skaičių, <text:s/>jų buveinę <text:s/>ir veiklos <text:s/>teritoriją <text:s/>nustato</text:p>
      <text:p text:style-name="P123">Lietuvos Respublikos teisingumo ministerija.</text:p>
      <text:p text:style-name="P124"><text:s text:c="5"/>Atlikti notarinius <text:s/>veiksmus <text:s/>už <text:s/>aptarnaujamos <text:s/>teritorijos</text:p>
      <text:p text:style-name="P125">ribų notaras <text:s/>gali, tik <text:s/>kai suinteresuotas <text:s/>asmuo iškviečia jį į</text:p>
      <text:p text:style-name="P126">namus ar medicinos pagalbos įstaigą.</text:p>
      <text:p text:style-name="P127"><text:s text:c="5"/>Notaro <text:s/>biuro <text:s text:c="2"/>patalpose <text:s/>turi <text:s text:c="2"/>būti <text:s text:c="2"/>sudarytos <text:s text:c="2"/>sąlygos</text:p>
      <text:p text:style-name="P128">kultūringai aptarnauti gyventojus ir užtikrinti notarinių veiksmų</text:p>
      <text:p text:style-name="P129">paslapties išsaugojimą.</text:p>
      <text:p text:style-name="P130"><text:s text:c="5"/>Notaras turi <text:s/>per tris <text:s/>mėnesius <text:s/>nuo <text:s/>priesaikos <text:s/>priėmimo</text:p>
      <text:p text:style-name="P131">dienos atidaryti savo biurą arba sudaryti bendros veiklos sutartį</text:p>
      <text:p text:style-name="P132">su kitais <text:s/>notarais <text:s/>ir <text:s/>apsidrausti <text:s/>dėl <text:s/>galimo <text:s/>ieškinio, <text:s/>jei</text:p>
      <text:p text:style-name="P133">notariniais veiksmais <text:s/>fiziniams <text:s/>ar <text:s/>juridiniams <text:s/>asmenims <text:s/>būtų</text:p>
      <text:p text:style-name="P134">padaryta žala.</text:p>
      <text:p text:style-name="P135"><text:s text:c="5"/>Pakeitimas:</text:p>
      <text:p text:style-name="P136"><text:s text:c="10"/>Lietuvos Respublikos 1994 09 22</text:p>
      <text:p text:style-name="P137"><text:s text:c="10"/>įstatymas Nr.1-597;</text:p>
      <text:p text:style-name="P138"><text:s text:c="10"/>Žin., 1994, Nr. 78-1463.</text:p>
      <text:p text:style-name="P139"/>
      <text:p text:style-name="P140"><text:s text:c="5"/>7 straipsnis. Notarų veiklos priežiūra</text:p>
      <text:p text:style-name="P141"><text:s text:c="5"/>Notarų <text:s/>veiklos <text:s text:c="2"/>priežiūrą <text:s text:c="2"/>vykdo <text:s text:c="2"/>Lietuvos <text:s text:c="2"/>Respublikos</text:p>
      <text:p text:style-name="P142">teisingumo ministerija.</text:p>
      <text:p text:style-name="P143"><text:s text:c="5"/>Lietuvos<text:s/><text:s text:c="2"/>Respublikos <text:s text:c="3"/>teisingumo <text:s text:c="2"/>ministerija <text:s text:c="2"/>tikrina</text:p>
      <text:p text:style-name="P144">notarinių <text:s/>veiksmų <text:s text:c="2"/>teisėtumą, <text:s/>įgyvendina <text:s/>priemones <text:s/>notarinei</text:p>
      <text:p text:style-name="P145">praktikai suvienodinti, analizuoja notarinių veiksmų statistiką.</text:p>
      <text:p text:style-name="P146"/>
      <text:p text:style-name="P147"><text:s text:c="5"/>8 straipsnis. Notarų rūmai ir jų statuto priėmimo tvarka</text:p>
      <text:p text:style-name="P148"><text:s text:c="5"/>Lietuvos Respublikos notarai vienijasi į Notarų rūmus, kurie</text:p>
      <text:p text:style-name="P149">yra Lietuvos Respublikos sostinėje Vilniuje.</text:p>
      <text:p text:style-name="P150"><text:s text:c="5"/>Notarų rūmai yra juridinis asmuo.</text:p>
      <text:p text:style-name="P151"><text:s text:c="5"/>Notarų rūmų <text:s/>statutą <text:s/>priima <text:s/>Notarų <text:s/>rūmų <text:s/>susirinkimas <text:s/>ir</text:p>
      <text:p text:style-name="P152">tvirtina Lietuvos Respublikos teisingumo ministras.</text:p>
      <text:p text:style-name="P153"/>
      <text:p text:style-name="P154"><text:s text:c="5"/>9 straipsnis. Notarų rūmų uždaviniai</text:p>
      <text:p text:style-name="P155"><text:s text:c="5"/>Svarbiausieji Notarų rūmų uždaviniai yra:</text:p>
      <text:p text:style-name="P156"><text:s text:c="5"/>1) koordinuoti notarų veiklą;</text:p>
      <text:p text:style-name="P157"><text:s text:c="5"/>2) rūpintis notarų kvalifikacijos kėlimu;</text:p>
      <text:p text:style-name="P158"><text:s text:c="5"/>3) ginti ir atstovauti notarų interesus valstybinės valdžios</text:p>
      <text:p text:style-name="P159">ir valdymo institucijose;</text:p>
      <text:p text:style-name="P160"><text:s text:c="5"/>4) rengti <text:s/>norminių aktų <text:s/>projektus notariato <text:s/>klausimais ir</text:p>
      <text:p text:style-name="P161">teikti juos Lietuvos Respublikos teisingumo ministerijai;</text:p>
      <text:p text:style-name="P162"><text:s text:c="5"/>5) <text:s/>įgyvendinti <text:s text:c="2"/>kitus <text:s/>Notarų <text:s text:c="2"/>rūmų <text:s text:c="2"/>statute <text:s text:c="2"/>numatytus</text:p>
      <text:p text:style-name="P163">uždavinius.</text:p>
      <text:p text:style-name="P164"/>
      <text:p text:style-name="P165"><text:s text:c="5"/>10 straipsnis. Notarų rūmų funkcijos</text:p>
      <text:p text:style-name="P166"><text:s/><text:s text:c="4"/>Notarų rūmai, vykdydami savo uždavinius:</text:p>
      <text:p text:style-name="P167"><text:s text:c="5"/>1) <text:s/>kontroliuoja, <text:s text:c="2"/>kad <text:s/>notarai <text:s text:c="2"/>sąžiningai <text:s/>atliktų <text:s/>savo</text:p>
      <text:p text:style-name="P168">pareigas;</text:p>
      <text:p text:style-name="P169"><text:s text:c="5"/>2) organizuoja <text:s/>kursus ir <text:s/>seminarus <text:s/>notarų <text:s/>kvalifikacijai</text:p>
      <text:p text:style-name="P170">kelti;</text:p>
      <text:p text:style-name="P171"><text:s text:c="5"/>3) teikia pasiūlymus aukštesnėms instancijoms notarų veiklos</text:p>
      <text:p text:style-name="P172">klausimais;</text:p>
      <text:p text:style-name="P173"><text:s text:c="5"/>4) skiria lėšų notarų kvalifikacijos kėlimo reikmėms;</text:p>
      <text:p text:style-name="P174"><text:s text:c="5"/>5) nustatyta <text:s/>tvarka sudaro <text:s/>notarų <text:s/>draudimo <text:s/>sutartis <text:s/>dėl</text:p>
      <text:p text:style-name="P175">galimo ieškinio <text:s/>už fiziniams <text:s/>ar juridiniams <text:s/>asmenims <text:s/>padarytą</text:p>
      <text:p text:style-name="P176">žalą atliekant notarinius veiksmus;</text:p>
      <text:p text:style-name="P177"><text:s text:c="5"/>6) gali<text:s/><text:s/>reikalauti iš <text:s/>notarų <text:s/>informacijos <text:s/>apie <text:s/>atliktus</text:p>
      <text:p text:style-name="P178">notarinius veiksmus;</text:p>
      <text:p text:style-name="P179"><text:s text:c="5"/>7) atlieka kitas Notarų rūmų statute numatytas funkcijas.</text:p>
      <text:p text:style-name="P180"><text:s text:c="5"/>Notarų rūmų <text:s/>funkcijoms atlikti <text:s/>iš notarų <text:s/>imamas mokestis,</text:p>
      <text:p text:style-name="P181">kurio dydį nustato Notarų rūmų susirinkimas.</text:p>
      <text:p text:style-name="P182"/>
      <text:p text:style-name="P183"><text:s text:c="5"/>11<text:s/>straipsnis. Notarų rūmų ir Lietuvos Respublikos</text:p>
      <text:p text:style-name="P184"><text:s text:c="15"/>teisingumo ministerijos santykiai</text:p>
      <text:p text:style-name="P185"><text:s text:c="5"/>Notarų <text:s/>rūmai, <text:s text:c="2"/>vykdydami <text:s/>savo <text:s/>uždavinius <text:s/>ir <text:s/>funkcijas,</text:p>
      <text:p text:style-name="P186">bendradarbiauja su <text:s/>Lietuvos Respublikos <text:s/>teisingumo ministerija,</text:p>
      <text:p text:style-name="P187">kasmet pateikia jai savo veiklos ataskaitą.</text:p>
      <text:p text:style-name="P188"><text:s text:c="5"/>Lietuvos Respublikos <text:s/>teisingumo <text:s/>ministerija <text:s/>svarbiausiais</text:p>
      <text:p text:style-name="P189">notarų veiklos <text:s/>klausimais išklauso <text:s/>Notarų <text:s/>rūmų <text:s/>nuomonę, <text:s/>gali</text:p>
      <text:p text:style-name="P190">panaikinti Notarų <text:s/>rūmų nutarimus <text:s/>ar sprendimus, neatitinkančius</text:p>
      <text:p text:style-name="P191">Lietuvos Respublikos įstatymų.</text:p>
      <text:p text:style-name="P192"/>
      <text:p text:style-name="P193"><text:s text:c="5"/>12<text:s/>straipsnis. Notarų nepriklausomumas</text:p>
      <text:p text:style-name="P194"><text:s text:c="5"/>Notarai <text:s/>savo <text:s/>įgaliojimus <text:s/>vykdo, <text:s/>nepaisydami <text:s/>valstybinės</text:p>
      <text:p text:style-name="P195">valdžios <text:s/>bei <text:s text:c="2"/>valdymo <text:s/>institucijų <text:s text:c="2"/>įtakos, <text:s/>ir <text:s/>paklūsta <text:s/>tik</text:p>
      <text:p text:style-name="P196">įstatymams.</text:p>
      <text:p text:style-name="P197"/>
      <text:p text:style-name="P198"><text:s text:c="5"/>13 straipsnis. Notarinių veiksmų atlikimo teisiniai</text:p>
      <text:p text:style-name="P199"><text:s text:c="15"/>pagrindai</text:p>
      <text:p text:style-name="P200"><text:s text:c="5"/>Notarai <text:s/>savo <text:s text:c="2"/>veikloje <text:s/>vadovaujasi <text:s/>Lietuvos <text:s/>Respublikos</text:p>
      <text:p text:style-name="P201">Konstitucija, <text:s/>šiuo <text:s text:c="2"/>įstatymu <text:s/>ir <text:s/>kitais <text:s/>Lietuvos <text:s/>Respublikos</text:p>
      <text:p text:style-name="P202">įstatymais, <text:s/>Lietuvos <text:s text:c="2"/>Respublikos <text:s/>Vyriausybės <text:s/>nutarimais <text:s/>bei</text:p>
      <text:p text:style-name="P203">potvarkiais, <text:s text:c="2"/>Lietuvos <text:s text:c="2"/>Respublikos <text:s text:c="2"/>teisingumo<text:s/><text:s text:c="2"/>ministerijos</text:p>
      <text:p text:style-name="P204">norminiais aktais ir Notarų rūmų nutarimais.</text:p>
      <text:p text:style-name="P205"/>
      <text:p text:style-name="P206"><text:s text:c="5"/>14 straipsnis. Notarinių veiksmų slaptumo užtikrinimas</text:p>
      <text:p text:style-name="P207"><text:s text:c="5"/>Notarai privalo užtikrinti notarinių veiksmų slaptumą.</text:p>
      <text:p text:style-name="P208"><text:s text:c="5"/>Pažymos apie notarinius veiksmus ir dokumentai išduodami tik</text:p>
      <text:p text:style-name="P209">juridiniams ir <text:s/>fiziniams asmenims, <text:s/>kurių pavedimu <text:s/>arba kuriems</text:p>
      <text:p text:style-name="P210">buvo atliekami notariniai veiksmai, ar jų įgaliotiniams.</text:p>
      <text:p text:style-name="P211"><text:s text:c="5"/>Teismo, prokuratūros, <text:s/>tardymo ir <text:s/>kvotos organų reikalavimu</text:p>
      <text:p text:style-name="P212">pažymos apie <text:s/>notarinius veiksmus <text:s/>ir <text:s/>dokumentai <text:s/>išduodami <text:s/>dėl</text:p>
      <text:p text:style-name="P213">jiems priklausančių baudžiamųjų ir civilinių bylų.</text:p>
      <text:p text:style-name="P214"><text:s text:c="5"/>Pažymos apie testamentus išduodamos tik testatoriui mirus.</text:p>
      <text:p text:style-name="P215"><text:s text:c="5"/>Notarinių veiksmų <text:s/>slaptumo taisyklės <text:s/>taikomos ir asmenims,</text:p>
      <text:p text:style-name="P216">nustojusiems <text:s/>dirbti <text:s text:c="2"/>notaru, <text:s/>taip <text:s/>pat <text:s/>asmenims, <text:s/>kurie <text:s/>apie</text:p>
      <text:p text:style-name="P217">notarinius veiksmus<text:s/>sužinojo, eidami tarnybines pareigas.</text:p>
      <text:p text:style-name="P218"><text:s text:c="5"/>Sandorio <text:s/>šalis, <text:s text:c="2"/>jos <text:s/>teisių <text:s/>perėmėjas <text:s/>ir <text:s/>jos <text:s/>teisėtas</text:p>
      <text:p text:style-name="P219">atstovas gali <text:s/>atleisti notarą <text:s/>nuo <text:s/>pareigos <text:s/>saugoti <text:s/>notarinių</text:p>
      <text:p text:style-name="P220">veiksmų paslaptį. <text:s/>Jei viena šalis yra mirusi, tai nuo paslapties</text:p>
      <text:p text:style-name="P221">saugojimo <text:s text:c="2"/>gali <text:s text:c="2"/>atleisti <text:s text:c="2"/>Lietuvos <text:s text:c="2"/>Respublikos <text:s text:c="2"/>teisingumo</text:p>
      <text:p text:style-name="P222">ministerija.</text:p>
      <text:p text:style-name="P223"><text:s text:c="5"/>***Pastaba: <text:s/>Nustatyti, <text:s text:c="2"/>kad <text:s/>iki <text:s/>savivaldybių reformos</text:p>
      <text:p text:style-name="P224">merai <text:s/>ir viršaičiai atlieka <text:s/>šiuos <text:s/>1974 m. Valstybinio</text:p>
      <text:p text:style-name="P225">notariato įstatymo 14 straipsnyje nurodytus notarinius veiksmus:</text:p>
      <text:p text:style-name="P226"><text:s text:c="5"/>1) tvirtina testamentus;</text:p>
      <text:p text:style-name="P227"><text:s text:c="5"/>2) tvirtina <text:s/>kitokius sandorius <text:s/>(sutartis, <text:s/>įgaliojimus <text:s/>ir</text:p>
      <text:p text:style-name="P228">kt.), išskyrus sutartis dėl nekilnojamojo turto;</text:p>
      <text:p text:style-name="P229"><text:s text:c="5"/>3) imasi priemonių paveldimam turtui apsaugoti;</text:p>
      <text:p text:style-name="P230"><text:s text:c="5"/>4) liudija dokumentų nuorašų ir jų išrašų tikrumą;</text:p>
      <text:p text:style-name="P231"><text:s text:c="5"/>5) liudija parašo dokumentuose tikrumą;</text:p>
      <text:p text:style-name="P232"><text:s text:c="5"/>6) perduoda pareiškimus.</text:p>
      <text:p text:style-name="P233">***Pakeitimas:</text:p>
      <text:p text:style-name="P234">Lietuvos Respublikos1994 03 24</text:p>
      <text:p text:style-name="P235">įstatymas Nr. 1-409</text:p>
      <text:p text:style-name="P236">Žin., 1994, Nr. 25-397</text:p>
      <text:p text:style-name="P237"/>
      <text:p text:style-name="P238"><text:s text:c="5"/>15 straipsnis. Notaro raštvedybos kalba</text:p>
      <text:p text:style-name="P239"><text:s text:c="5"/>Notaro raštvedyba tvarkoma lietuvių kalba.</text:p>
      <text:p text:style-name="P240"><text:s text:c="5"/>Jeigu<text:s/>asmuo, <text:s/>kuris <text:s/>kreipėsi <text:s/>prašydamas <text:s/>atlikti <text:s/>notarinį</text:p>
      <text:p text:style-name="P241">veiksmą, nemoka <text:s/>valstybinės kalbos, įforminamų dokumentų tekstus</text:p>
      <text:p text:style-name="P242">turi išversti notaras arba vertėjas.</text:p>
      <text:p text:style-name="P243"><text:s text:c="5"/>Jeigu notaras <text:s/>moka <text:s/>užsienio <text:s/>kalbą, <text:s/>piliečių <text:s/>pageidavimu</text:p>
      <text:p text:style-name="P244">notaro dokumentai gali būti surašyti ir užsienio kalba.</text:p>
      <text:p text:style-name="P245"/>
      <text:p text:style-name="P246"><text:s text:c="5"/>16 straipsnis. Notaro atsakomybė</text:p>
      <text:p text:style-name="P247"><text:s text:c="5"/>Notaras, atlikdamas šiame įstatyme numatytas funkcijas</text:p>
      <text:p text:style-name="P248">pažeidęs įstatymų bei kitų norminių aktų reikalavimus, atsako</text:p>
      <text:p text:style-name="P249">įstatymų nustatyta tvarka kaip valstybės pareigūnas.</text:p>
      <text:p text:style-name="P250"><text:s text:c="5"/>Lietuvos Respublikos <text:s/>teisingumo ministras <text:s/>arba Notarų rūmų</text:p>
      <text:p text:style-name="P251">prezidiumas gali <text:s/>iškelti notarui <text:s/>drausmės bylą <text:s/>ir perduoti <text:s/>ją</text:p>
      <text:p text:style-name="P252">nagrinėti Garbės <text:s/>teismui prie <text:s/>Lietuvos Respublikos notarų rūmų,</text:p>
      <text:p text:style-name="P253">kuris vadovaujasi Notarų rūmų susirinkimo patvirtintais</text:p>
      <text:p text:style-name="P254">nuostatais.</text:p>
      <text:p text:style-name="P255"><text:tab/>Pakeitimas:</text:p>
      <text:p text:style-name="P256"><text:tab/><text:tab/>Lietuvos Respublikos 1994 09 22</text:p>
      <text:p text:style-name="P257"><text:s text:c="10"/>įstatymas Nr.1-597;</text:p>
      <text:p text:style-name="P258"><text:s text:c="10"/>Žin., 1994, Nr. 78-1463.</text:p>
      <text:p text:style-name="P259"/>
      <text:p text:style-name="P260"><text:s text:c="5"/>16-1 straipsnis. Valstybės vienkartinių išmokų, tiks-</text:p>
      <text:p text:style-name="P261"><text:s text:c="15"/>linių kompensacijų ir piniginių lėšų,</text:p>
      <text:p text:style-name="P262"><text:s text:c="15"/>esančių investicinėse sąskaitose,</text:p>
      <text:p text:style-name="P263"><text:s text:c="15"/>perleidimo bei šeimos narių susi-</text:p>
      <text:p text:style-name="P264"><text:s text:c="15"/>tarimu dėl gyvenamojo namo (buto)</text:p>
      <text:p text:style-name="P265"><text:s text:c="15"/>pirkimo ir valstybinio turto pirminio</text:p>
      <text:p text:style-name="P266"><text:s text:c="15"/>privatizavimo dalyvių grupės steigimo</text:p>
      <text:p text:style-name="P267"><text:s text:c="15"/>sutarčių supaprastintas tvirtinimas</text:p>
      <text:p text:style-name="P268"><text:s text:c="5"/>Valstybės vienkartinių <text:s/>išmokų, <text:s/>tikslinių <text:s/>kompensacijų <text:s/>ir</text:p>
      <text:p text:style-name="P269">piniginių lėšų, esančių investicinėse sąskaitose, perleidimą gali</text:p>
      <text:p text:style-name="P270">patvirtinti taip <text:s/>pat valstybinė <text:s/>įstaiga, <text:s/>įmonė, <text:s/>organizacija,</text:p>
      <text:p text:style-name="P271">kurioje perleidėjas <text:s/>dirba, mokymo <text:s/>įstaiga, kurioje <text:s/>jis mokosi,</text:p>
      <text:p text:style-name="P272">perleidėjo gyvenamosios <text:s/>vietos butų <text:s/>ūkio <text:s/>tarnyba <text:s/>(seniūnija),</text:p>
      <text:p text:style-name="P273">stacionarinė <text:s/>gydymo <text:s text:c="2"/>įstaiga, <text:s/>kurioje <text:s text:c="2"/>perleidėjas <text:s text:c="2"/>gydomas,</text:p>
      <text:p text:style-name="P274">atitinkamo karinio dalinio vadovybė, jeigu perleidėjas yra karys,</text:p>
      <text:p text:style-name="P275">arba <text:s/>jūrų <text:s/>laivo, <text:s/>esančio <text:s/>tolimajame <text:s/>plaukiojime, <text:s/>kapitonas.</text:p>
      <text:p text:style-name="P276">Kalinamo <text:s/>asmens <text:s text:c="2"/>valstybės <text:s text:c="2"/>vienkartinių <text:s text:c="2"/>išmokų, <text:s text:c="2"/>tikslinių</text:p>
      <text:p text:style-name="P277">kompensacijų ir piniginių lėšų, esančių investicinėje sąskaitoje,</text:p>
      <text:p text:style-name="P278">perleidimą <text:s text:c="3"/>patvirtinta <text:s text:c="4"/>atitinkamos <text:s text:c="4"/>kalinimo <text:s text:c="4"/>vietos</text:p>
      <text:p text:style-name="P279">administracija.</text:p>
      <text:p text:style-name="P280"><text:s text:c="5"/>Šio straipsnio pirmojoje dalyje išvardintos įmonės, įstaigos</text:p>
      <text:p text:style-name="P281">ir <text:s/>organizacijos, <text:s/>ir <text:s/>laivo, <text:s/>esančio <text:s/>tolimajame <text:s/>plaukiojime,</text:p>
      <text:p text:style-name="P282">kapitonas gali patvirtinti ir buto nuomininko bei jo šeimos narių</text:p>
      <text:p text:style-name="P283">susitarimus dėl <text:s/>gyvenamojo namo <text:s/>(buto) pirkimo <text:s/>bei valstybinio</text:p>
      <text:p text:style-name="P284">turto pirminio privatizavimo dalyvių grupės steigimo sutartį.</text:p>
      <text:p text:style-name="P285"><text:s text:c="5"/>Pakeitimai:</text:p>
      <text:p text:style-name="P286"><text:s text:c="10"/>1.Lietuvos Respublikos 1991 07 29</text:p>
      <text:p text:style-name="P287"><text:s text:c="10"/>įstatymas Nr.1-1620;</text:p>
      <text:p text:style-name="P288"><text:s text:c="10"/>Žin., 1991, Nr. 23-595.</text:p>
      <text:p text:style-name="P289"/>
      <text:p text:style-name="P290"><text:s text:c="5"/>17 straipsnis. Notaro antspaudas</text:p>
      <text:p text:style-name="P291"><text:s text:c="5"/>Notaras turi <text:s/>antspaudą su <text:s/>Lietuvos valstybės <text:s/>herbu, <text:s/>savo</text:p>
      <text:p text:style-name="P292">pavarde ir buveinės pavadinimu.</text:p>
      <text:p text:style-name="P293"/>
      <text:p text:style-name="P294"><text:s text:c="5"/>18 straipsnis. Valstybės simbolių naudojimas</text:p>
      <text:p text:style-name="P295"><text:s text:c="5"/>Notaras <text:s/>turi <text:s/>teisę <text:s/>savo <text:s/>blankuose <text:s/>ir <text:s/>iškabose <text:s/>naudoti</text:p>
      <text:p text:style-name="P296">Lietuvos valstybės herbą.</text:p>
      <text:p text:style-name="P297"/>
      <text:p text:style-name="P298"><text:s text:c="5"/>19 straipsnis. Notaro pajamos</text:p>
      <text:p text:style-name="P299"><text:s text:c="5"/>Už notarinio<text:s text:c="2"/>veiksmo atlikimą <text:s/>ir <text:s/>teisines <text:s/>bei <text:s/>technines</text:p>
      <text:p text:style-name="P300">paslaugas notaras <text:s/>ima atlyginimą, <text:s/>kurio dydį <text:s/>nustato <text:s/>Lietuvos</text:p>
      <text:p text:style-name="P301">Respublikos <text:s/>teisingumo <text:s text:c="2"/>ministerija, <text:s/>suderinusi <text:s text:c="2"/>su <text:s/>Lietuvos</text:p>
      <text:p text:style-name="P302">Respublikos <text:s/>finansų <text:s text:c="2"/>ministerija <text:s/>ir <text:s/>su <text:s/>Valstybine <text:s/>kainų <text:s/>ir</text:p>
      <text:p text:style-name="P303">konkurencijos tarnyba prie Lietuvos Respublikos Vyriausybės.</text:p>
      <text:p text:style-name="P304"><text:s text:c="5"/>Atlyginimo dydis <text:s/>nurodomas notariniame <text:s/>registre ir <text:s/>notaro</text:p>
      <text:p text:style-name="P305">patvirtintame dokumente.</text:p>
      <text:p text:style-name="P306"><text:s text:c="5"/>Notaro gaunamos <text:s/>pajamos apmokestinamos <text:s/>įstatymų <text:s/>nustatyta</text:p>
      <text:p text:style-name="P307">tvarka.</text:p>
      <text:p text:style-name="P308"><text:s text:c="5"/>Pakeitimas:</text:p>
      <text:p text:style-name="P309"><text:s text:c="10"/>Lietuvos Respublikos 1994 09 22</text:p>
      <text:p text:style-name="P310"><text:s text:c="10"/>įstatymas Nr.1-597;</text:p>
      <text:p text:style-name="P311"><text:s text:c="10"/>Žin., 1994, Nr. 78-1463.</text:p>
      <text:p text:style-name="P312"/>
      <text:p text:style-name="P313"><text:s text:c="5"/>20 straipsnis. Notaro veiklos apribojimas</text:p>
      <text:p text:style-name="P314"><text:s text:c="5"/>Notarui neleidžiama <text:s/>dirbti kito <text:s/>darbo, išskyrus pedagoginį</text:p>
      <text:p text:style-name="P315">ir mokslinį tyrimo darbą.</text:p>
      <text:p text:style-name="P316"><text:s text:c="5"/>Notaras neturi teisės su kitų profesijų darbuotojais jungtis</text:p>
      <text:p text:style-name="P317">į bendrą komercinę ūkinę veiklą.</text:p>
      <text:p text:style-name="P318"/>
      <text:p text:style-name="P319"><text:s text:c="5"/>21 straipsnis. Notaro biuro darbo organizavimas</text:p>
      <text:p text:style-name="P320"><text:s text:c="5"/>Notaras <text:s text:c="2"/>dirba <text:s text:c="3"/>savarankiškai <text:s text:c="3"/>ir <text:s text:c="3"/>yra <text:s text:c="3"/>ekonomiškai</text:p>
      <text:p text:style-name="P321">nepriklausomas.</text:p>
      <text:p text:style-name="P322"><text:s text:c="5"/>Notaras savo <text:s/>nuožiūra priima <text:s/>į darbą jam reikalingus biuro</text:p>
      <text:p text:style-name="P323">darbuotojus, moka jiems atlyginimą.</text:p>
      <text:p text:style-name="P324"><text:s text:c="5"/>Notaras <text:s/>įsigyja <text:s text:c="2"/>biuro <text:s/>patalpas <text:s/>ar <text:s/>jas <text:s/>nuomoja, <text:s/>perka</text:p>
      <text:p text:style-name="P325">reikiamą inventorių ir kitus reikmenis.</text:p>
      <text:p text:style-name="P326"/>
      <text:p text:style-name="P327"><text:s text:c="5"/>22 straipsnis. Notaro atstovavimas ir pavadavimas</text:p>
      <text:p text:style-name="P328"><text:s text:c="5"/>Jeigu notaras <text:s/>negali eiti <text:s/>savo pareigų (atostogos, liga ar</text:p>
      <text:p text:style-name="P329">kitos <text:s/>priežastys), <text:s text:c="2"/>apie <text:s/>tai <text:s text:c="2"/>jis <text:s/>turi <text:s text:c="2"/>pranešti <text:s text:c="2"/>Lietuvos</text:p>
      <text:p text:style-name="P330">Respublikos teisingumo ministerijai, kuri paskiria notaro atstovą</text:p>
      <text:p text:style-name="P331">arba paveda pavaduoti kitam notarui.</text:p>
      <text:p text:style-name="P332"><text:s text:c="5"/>Notaro atstovu gali būti paskirtas tik toks asmuo, kuris yra</text:p>
      <text:p text:style-name="P333">išlaikęs notaro kvalifikacinį egzaminą.</text:p>
      <text:p text:style-name="P334"><text:s text:c="5"/>Notaro atstovui <text:s/>atstovaujamasis <text:s/>notaras <text:s/>pagal <text:s/>susitarimą</text:p>
      <text:p text:style-name="P335">moka atlyginimą.</text:p>
      <text:p text:style-name="P336"><text:s text:c="5"/>Pakeitimas:</text:p>
      <text:p text:style-name="P337"><text:s text:c="10"/>Lietuvos Respublikos 1994 09 22</text:p>
      <text:p text:style-name="P338"><text:s text:c="10"/>įstatymas Nr.1-597;</text:p>
      <text:p text:style-name="P339"><text:s text:c="10"/>Žin., 1994, Nr. 78-1463.</text:p>
      <text:p text:style-name="P340"/>
      <text:p text:style-name="P341"><text:s text:c="5"/>23<text:s/>straipsnis. Notaro įgaliojimų pasibaigimas</text:p>
      <text:p text:style-name="P342"><text:s text:c="5"/>Notaro įgaliojimai pasibaigia:</text:p>
      <text:p text:style-name="P343"><text:s text:c="5"/>1) notarui mirus;</text:p>
      <text:p text:style-name="P344"><text:s text:c="5"/>2) notarui netekus Lietuvos Respublikos pilietybės;</text:p>
      <text:p text:style-name="P345"><text:s text:c="5"/>3) notaro pareiškimu;</text:p>
      <text:p text:style-name="P346"><text:s text:c="5"/>4) <text:s/>nuteisus <text:s text:c="2"/>jį <text:s/>už <text:s text:c="2"/>tyčinį <text:s/>nusikaltimą <text:s/>arba <text:s/>neatsargų</text:p>
      <text:p text:style-name="P347">nusikaltimą <text:s/>tarnyboje <text:s/>ar <text:s/>teismo <text:s/>nuosprendžiu <text:s/>uždraudus <text:s/>eiti</text:p>
      <text:p text:style-name="P348">notaro pareigas;</text:p>
      <text:p text:style-name="P349"><text:s text:c="5"/>5) atestacinei <text:s/>komisijai pripažinus, kad notaras neatitinka</text:p>
      <text:p text:style-name="P350">einamų pareigų;</text:p>
      <text:p text:style-name="P351"><text:s text:c="5"/>6) Garbės <text:s/>teismo <text:s/>prie <text:s/>Lietuvos <text:s/>Respublikos <text:s/>notarų <text:s/>rūmų</text:p>
      <text:p text:style-name="P352">sprendimu;</text:p>
      <text:p text:style-name="P353"><text:s text:c="5"/>7) notarui sulaukus 65 metų;</text:p>
      <text:p text:style-name="P354"><text:s text:c="5"/>8) neįvykdžius <text:s/>šio įstatymo <text:s/>6 straipsnio penktojoje dalyje</text:p>
      <text:p text:style-name="P355">nurodytų reikalavimų.</text:p>
      <text:p text:style-name="P356"><text:s text:c="5"/>Notaro <text:s/>įgaliojimų <text:s text:c="2"/>pasibaigimas <text:s/>(atleidimas <text:s/>iš <text:s/>pareigų)</text:p>
      <text:p text:style-name="P357">įforminamas Lietuvos Respublikos teisingumo ministro įsakymu.</text:p>
      <text:p text:style-name="P358"><text:s text:c="5"/>Pakeitimas:</text:p>
      <text:p text:style-name="P359"><text:s text:c="6"/><text:s text:c="4"/>Lietuvos Respublikos 1994 09 22</text:p>
      <text:p text:style-name="P360"><text:s text:c="10"/>įstatymas Nr.1-597;</text:p>
      <text:p text:style-name="P361"><text:s text:c="10"/>Žin., 1994, Nr. 78-1463.</text:p>
      <text:p text:style-name="P362"/>
      <text:p text:style-name="P363"><text:s text:c="5"/>24 straipsnis. Notaro veiklos tęstinumas</text:p>
      <text:p text:style-name="P364"><text:s text:c="5"/>Pasibaigus <text:s text:c="2"/>notaro <text:s text:c="2"/>įgaliojimams, <text:s text:c="2"/>Lietuvos <text:s text:c="2"/>Respublikos</text:p>
      <text:p text:style-name="P365">teisingumo <text:s/>ministerija <text:s text:c="2"/>priima <text:s/>sprendimą <text:s/>dėl <text:s/>tolesnės <text:s/>biuro</text:p>
      <text:p text:style-name="P366">veiklos, <text:s/>neatliktų <text:s text:c="2"/>notarinių <text:s/>veiksmų <text:s text:c="2"/>tęsimo <text:s/>ir <text:s text:c="2"/>dokumentų</text:p>
      <text:p text:style-name="P367">perdavimo.</text:p>
      <text:p text:style-name="P368"><text:s text:c="5"/>Pakeitimas:</text:p>
      <text:p text:style-name="P369"><text:s text:c="10"/>Lietuvos Respublikos 1994 09 22</text:p>
      <text:p text:style-name="P370"><text:s text:c="10"/>įstatymas Nr.1-597;</text:p>
      <text:p text:style-name="P371"><text:s text:c="10"/>Žin., 1994, Nr. 78-1463.</text:p>
      <text:p text:style-name="P372"/>
      <text:p text:style-name="P373"><text:s text:c="5"/>25 straipsnis. Notarinių<text:s/>veiksmų atlikimas užsienyje</text:p>
      <text:p text:style-name="P374"><text:s text:c="5"/>Šio <text:s/>įstatymo <text:s text:c="2"/>numatytus <text:s text:c="2"/>notarinius <text:s text:c="2"/>veiksmus <text:s text:c="2"/>Lietuvos</text:p>
      <text:p text:style-name="P375">Respublikos piliečiams, <text:s/>esantiems <text:s/>užsienyje, <text:s/>atlieka <text:s/>Lietuvos</text:p>
      <text:p text:style-name="P376">Respublikos konsulinės įstaigos.</text:p>
      <text:p text:style-name="P377"/>
      <text:p text:style-name="P378"/>
      <text:p text:style-name="P379"><text:s text:c="27"/>II SKYRIUS</text:p>
      <text:p text:style-name="P380"/>
      <text:p text:style-name="P381"><text:s text:c="13"/>NOTARŲ IR<text:s/>KONSULINIŲ ĮSTAIGŲ ATLIEKAMI</text:p>
      <text:p text:style-name="P382"><text:s text:c="23"/>NOTARINIAI VEIKSMAI</text:p>
      <text:p text:style-name="P383"/>
      <text:p text:style-name="P384"/>
      <text:p text:style-name="P385"><text:s text:c="5"/>26 straipsnis. Notarų atliekami notariniai veiksmai</text:p>
      <text:p text:style-name="P386"><text:s text:c="5"/>Notarai atlieka šiuos notarinius veiksmus:</text:p>
      <text:p text:style-name="P387"><text:s text:c="5"/>1) tvirtina sandorius (sutartis, testamentus, įgaliojimus ir</text:p>
      <text:p text:style-name="P388">kt.);</text:p>
      <text:p text:style-name="P389"><text:s text:c="4"/><text:s/>2) imasi priemonių paveldimam turtui apsaugoti;</text:p>
      <text:p text:style-name="P390"><text:s text:c="5"/>3) išduoda paveldėjimo teisės liudijimus;</text:p>
      <text:p text:style-name="P391"><text:s text:c="5"/>4) išduoda nuosavybės teisės į dalį sutuoktinių bendro turto</text:p>
      <text:p text:style-name="P392">liudijimus;</text:p>
      <text:p text:style-name="P393"><text:s text:c="5"/>5) liudija dokumentų nuorašų ir jų išrašų tikrumą;</text:p>
      <text:p text:style-name="P394"><text:s text:c="5"/>6) liudija parašo dokumentuose tikrumą;</text:p>
      <text:p text:style-name="P395"><text:s text:c="5"/>7) <text:s/>liudija <text:s/>dokumentų <text:s/>vertimo <text:s/>iš <text:s/>vienos <text:s/>kalbos <text:s/>į <text:s/>kitą</text:p>
      <text:p text:style-name="P396">tikrumą;</text:p>
      <text:p text:style-name="P397"><text:s text:c="5"/>8) tvirtina faktą, kad pilietis yra gyvas ir yra tam tikroje</text:p>
      <text:p text:style-name="P398">vietovėje;</text:p>
      <text:p text:style-name="P399"><text:s text:c="5"/>9) priima saugoti dokumentus;</text:p>
      <text:p text:style-name="P400"><text:s text:c="5"/>10) tvirtina dokumentų pateikimo laiką;</text:p>
      <text:p text:style-name="P401"><text:s text:c="5"/>11) perduoda <text:s/>vienų juridinių <text:s/>ir fizinių asmenų pareiškimus</text:p>
      <text:p text:style-name="P402">kitiems juridiniams ir fiziniams asmenims;</text:p>
      <text:p text:style-name="P403"><text:s text:c="5"/>12) priima kaip depozitą pinigus ir vertybinius popierius;</text:p>
      <text:p text:style-name="P404"><text:s text:c="5"/>13) daro <text:s/>vykdomuosius <text:s/>įrašus <text:s/>pagal <text:s/>notaro <text:s/>patvirtintus</text:p>
      <text:p text:style-name="P405">skolos dokumentus;</text:p>
      <text:p text:style-name="P406"><text:s text:c="4"/><text:s/>14) priima jūrinius protestus.</text:p>
      <text:p text:style-name="P407"><text:s text:c="5"/>15) protestuoja vekselius ir čekius;</text:p>
      <text:p text:style-name="P408"><text:s text:c="5"/>16) atlieka kitus įstatymų numatytus notarinius veiksmus.</text:p>
      <text:p text:style-name="P409"><text:s text:c="5"/>Pakeitimas:</text:p>
      <text:p text:style-name="P410"><text:s text:c="10"/>Lietuvos Respublikos 1994 09 22</text:p>
      <text:p text:style-name="P411"><text:s text:c="10"/>įstatymas Nr.1-597;</text:p>
      <text:p text:style-name="P412"><text:s text:c="10"/>Žin., 1994, Nr. 78-1463.</text:p>
      <text:p text:style-name="P413"/>
      <text:p text:style-name="P414"><text:s text:c="5"/>27 straipsnis. Lietuvos Respublikos konsulinių įstaigų</text:p>
      <text:p text:style-name="P415"><text:s text:c="15"/>atliekami notariniai veiksmai</text:p>
      <text:p text:style-name="P416"><text:s text:c="5"/>Lietuvos <text:s/>Respublikos <text:s text:c="2"/>konsulinės <text:s/>įstaigos <text:s/>atlieka <text:s/>šiuos</text:p>
      <text:p text:style-name="P417">notarinius veiksmus:</text:p>
      <text:p text:style-name="P418"><text:s text:c="5"/>1) tvirtina sandorius (sutartis, testamentus, įgaliojimus ir</text:p>
      <text:p text:style-name="P419">kt.), išskyrus sutartis dėl nekilnojamojo turto, esančio Lietuvos</text:p>
      <text:p text:style-name="P420">Respublikoje, perleidimo ir įkeitimo;</text:p>
      <text:p text:style-name="P421"><text:s text:c="5"/>2) imasi priemonių paveldimam turtui apsaugoti;</text:p>
      <text:p text:style-name="P422"><text:s text:c="5"/>3) išduoda paveldėjimo teisės liudijimus;</text:p>
      <text:p text:style-name="P423"><text:s text:c="5"/>4) išduoda nuosavybės teisės į dalį sutuoktinių bendro turto</text:p>
      <text:p text:style-name="P424">liudijimus;</text:p>
      <text:p text:style-name="P425"><text:s text:c="5"/>5) liudija dokumentų nuorašų ir jų išrašų tikrumą;</text:p>
      <text:p text:style-name="P426"><text:s text:c="5"/>6) liudija parašo dokumentuose tikrumą;</text:p>
      <text:p text:style-name="P427"><text:s text:c="5"/>7) liudija <text:s/>dokumentų <text:s/>vertimo <text:s/>iš <text:s/>vienos <text:s/>kalbos <text:s/>ir <text:s/>kitą</text:p>
      <text:p text:style-name="P428">tikrumą;</text:p>
      <text:p text:style-name="P429"><text:s text:c="5"/>8) tvirtina faktą, kad pilietis yra gyvas<text:s/>ir yra tam tikroje</text:p>
      <text:p text:style-name="P430">vietovėje;</text:p>
      <text:p text:style-name="P431"><text:s text:c="5"/>9) priima saugoti dokumentus;</text:p>
      <text:p text:style-name="P432"><text:s text:c="5"/>10) tvirtina dokumentų pateikimo laiką;</text:p>
      <text:p text:style-name="P433"><text:s text:c="5"/>11) priima kaip depozitą pinigus ir vertybinius popierius;</text:p>
      <text:p text:style-name="P434"><text:s text:c="5"/>12) <text:s/>daro <text:s/>vykdomuosius <text:s/>įrašus <text:s/>pagal <text:s/>konsulinių <text:s/>įstaigų</text:p>
      <text:p text:style-name="P435">patvirtintus skolos dokumentus;</text:p>
      <text:p text:style-name="P436"><text:s text:c="5"/>13) priima jūrinius protestus.</text:p>
      <text:p text:style-name="P437"><text:s text:c="5"/>14) protestuoja vekselius ir čekius;</text:p>
      <text:p text:style-name="P438"><text:s text:c="5"/>15) atlieka kitus įstatymų numatytus notarinius veiksmus.</text:p>
      <text:p text:style-name="P439"><text:s text:c="5"/>Pakeitimas:</text:p>
      <text:p text:style-name="P440"><text:s text:c="10"/>Lietuvos Respublikos 1994 09 22</text:p>
      <text:p text:style-name="P441"><text:s text:c="10"/>įstatymas Nr.1-597;</text:p>
      <text:p text:style-name="P442"><text:s text:c="10"/>Žin., 1994, Nr. 78-1463.</text:p>
      <text:p text:style-name="P443"/>
      <text:p text:style-name="P444"/>
      <text:p text:style-name="P445"><text:s text:c="27"/>III SKYRIUS</text:p>
      <text:p text:style-name="P446"/>
      <text:p text:style-name="P447"><text:s text:c="8"/>PAGRINDINĖS NOTARINIŲ VEIKSMŲ ATLIKIMO TAISYKLĖS</text:p>
      <text:p text:style-name="P448"/>
      <text:p text:style-name="P449"/>
      <text:p text:style-name="P450"><text:s text:c="5"/>28 straipsnis. Notarinių veiksmų atlikimo vieta</text:p>
      <text:p text:style-name="P451"><text:s text:c="5"/>Notariniai veiksmai gali būti atliekami pas bet kurį notarą,</text:p>
      <text:p text:style-name="P452">išskyrus turto paveldėjimo atvejus.</text:p>
      <text:p text:style-name="P453"><text:s text:c="5"/>Notariniai <text:s/>veiksmai <text:s text:c="2"/>atliekami <text:s/>notaro <text:s/>biure. <text:s/>Notariniai</text:p>
      <text:p text:style-name="P454">veiksmai gali <text:s/>būti atliekami <text:s/>kitose patalpose, jeigu piliečiai,</text:p>
      <text:p text:style-name="P455">kuriems <text:s/>jie <text:s text:c="2"/>atliekami, <text:s text:c="2"/>dėl <text:s text:c="2"/>svarbios <text:s text:c="2"/>priežasties <text:s text:c="2"/>(liga,</text:p>
      <text:p text:style-name="P456">invalidumas ir pan.) negali atvykti į notaro biurą.</text:p>
      <text:p text:style-name="P457"><text:s text:c="5"/>Lietuvos Respublikos <text:s/>konsulinių įstaigų atliekamų notarinių</text:p>
      <text:p text:style-name="P458">veiksmų <text:s/>vietą <text:s/>nustato <text:s/>teisės <text:s/>aktai, <text:s/>reguliuojantys <text:s/>Lietuvos</text:p>
      <text:p text:style-name="P459">Respublikos konsulinių įstaigų veiklą.</text:p>
      <text:p text:style-name="P460"/>
      <text:p text:style-name="P461"><text:s text:c="5"/>29 straipsnis. Notarinių <text:s/>veiksmų atlikimo terminai</text:p>
      <text:p text:style-name="P462"><text:s text:c="5"/>Notariniai <text:s/>veiksmai <text:s/>atliekami <text:s/>iš <text:s/>karto, <text:s/>kai <text:s/>pateikiami</text:p>
      <text:p text:style-name="P463">reikiami dokumentai <text:s/>ir paimamas <text:s/>nustatyto <text:s/>dydžio <text:s/>atlyginimas.</text:p>
      <text:p text:style-name="P464">Notarinių veiksmų <text:s/>atlikimas gali būti atidėtas, jeigu reikalinga</text:p>
      <text:p text:style-name="P465">papildoma <text:s/>informacija, <text:s/>tačiau <text:s/>ne <text:s/>ilgiau <text:s/>dešimt <text:s/>kalendorinių</text:p>
      <text:p text:style-name="P466">dienų.</text:p>
      <text:p text:style-name="P467"><text:s text:c="5"/>Pakeitimas:</text:p>
      <text:p text:style-name="P468"><text:s text:c="10"/>Lietuvos Respublikos 1994 09 22</text:p>
      <text:p text:style-name="P469"><text:s text:c="10"/>įstatymas Nr.1-597;</text:p>
      <text:p text:style-name="P470"><text:s text:c="10"/>Žin., 1994, Nr. 78-1463.</text:p>
      <text:p text:style-name="P471"/>
      <text:p text:style-name="P472"><text:s text:c="5"/>30 straipsnis. Notarinių veiksmų prasmės ir pasekmių</text:p>
      <text:p text:style-name="P473"><text:s text:c="15"/>išaiškinimas</text:p>
      <text:p text:style-name="P474"><text:s text:c="5"/>Notarai <text:s/>privalo <text:s text:c="2"/>išaiškinti <text:s/>atliekamų <text:s/>notarinių <text:s/>veiksmų</text:p>
      <text:p text:style-name="P475">prasmę ir pasekmes asmenims, kurie nori juos atlikti.</text:p>
      <text:p text:style-name="P476"><text:s text:c="5"/>Jei <text:s/>sandoris <text:s text:c="2"/>sudėtingas, <text:s/>gali <text:s text:c="2"/>būti <text:s/>rašomas <text:s/>sandorio</text:p>
      <text:p text:style-name="P477">sudarymo (derybų) <text:s/>protokolas, kurį pasirašo sandorio dalyviai ir</text:p>
      <text:p text:style-name="P478">notaras.</text:p>
      <text:p text:style-name="P479"><text:s text:c="5"/>Pakeitimas:</text:p>
      <text:p text:style-name="P480"><text:s text:c="10"/>Lietuvos Respublikos 1994 09 22</text:p>
      <text:p text:style-name="P481"><text:s text:c="10"/>įstatymas Nr.1-597;</text:p>
      <text:p text:style-name="P482"><text:s text:c="10"/>Žin., 1994, Nr. 78-1463.</text:p>
      <text:p text:style-name="P483"/>
      <text:p text:style-name="P484"><text:s text:c="5"/>31 straipsnis. Asmenų, kurie prašo atlikti notarinius</text:p>
      <text:p text:style-name="P485"><text:s text:c="15"/>veiksmus, asmenybės nustatymas, veiksnumo</text:p>
      <text:p text:style-name="P486"><text:s text:c="15"/>ir jų parašų tikrumo patikrinimas</text:p>
      <text:p text:style-name="P487"><text:s text:c="5"/>Atlikdamas <text:s/>notarinius <text:s/>veiksmus, <text:s/>notaras <text:s/>nustato <text:s/>fizinių</text:p>
      <text:p text:style-name="P488">asmenų, jų atstovų arba juridinių asmenų atstovų asmenybę.</text:p>
      <text:p text:style-name="P489"><text:s text:c="5"/>Tvirtinant sandorius, išaiškinamas fizinių asmenų veiksnumas</text:p>
      <text:p text:style-name="P490">ir <text:s/>patikrinamas <text:s/>juridinių <text:s/>asmenų, <text:s/>dalyvaujančių <text:s/>sandoriuose,</text:p>
      <text:p text:style-name="P491">teisnumas. <text:s/>Tvirtindamas <text:s text:c="2"/>testamentą, <text:s text:c="2"/>notaras <text:s text:c="2"/>privalo <text:s text:c="2"/>jame</text:p>
      <text:p text:style-name="P492">nurodyti, kad jis įsitikino testatoriaus veiksnumu. Jeigu sandorį</text:p>
      <text:p text:style-name="P493">sudaro atstovas, patikrinami jo įgaliojimai.</text:p>
      <text:p text:style-name="P494"><text:s text:c="5"/>Tvirtinant <text:s/>sandorius <text:s text:c="2"/>ir <text:s/>atliekant <text:s text:c="2"/>kai <text:s/>kuriuos <text:s text:c="2"/>kitus</text:p>
      <text:p text:style-name="P495">notarinius veiksmus, <text:s/>Lietuvos Respublikos <text:s/>įstatymų <text:s/>nustatytais</text:p>
      <text:p text:style-name="P496">atvejais patikrinamas <text:s/>sandorių dalyvių <text:s/>ir <text:s/>kitų <text:s/>asmenų, <text:s/>kurie</text:p>
      <text:p text:style-name="P497">prašo atlikti notarinius veiksmus, parašų tikrumas.</text:p>
      <text:p text:style-name="P498"><text:s text:c="5"/>Asmenybės <text:s text:c="2"/>nustatymo <text:s text:c="2"/>būdą <text:s text:c="2"/>notaras <text:s text:c="2"/>nurodo <text:s text:c="2"/>sudaromame</text:p>
      <text:p text:style-name="P499">dokumente.</text:p>
      <text:p text:style-name="P500"/>
      <text:p text:style-name="P501"><text:s text:c="5"/>32 straipsnis. Notarinių dokumentų pasirašymo tvarka</text:p>
      <text:p text:style-name="P502"><text:s text:c="5"/>Notaro tvirtinami sandoriai, taip pat pareiškimai ir kitokie</text:p>
      <text:p text:style-name="P503">dokumentai <text:s/>pasirašomi <text:s text:c="2"/>dalyvaujant <text:s/>notarui. <text:s text:c="2"/>Jeigu <text:s/>sandoris,</text:p>
      <text:p text:style-name="P504">pareiškimas <text:s/>arba <text:s text:c="2"/>kitoks <text:s/>dokumentas <text:s text:c="2"/>pasirašytas <text:s/>ne <text:s text:c="2"/>notaro</text:p>
      <text:p text:style-name="P505">akivaizdoje, <text:s text:c="2"/>pasirašęs asmuo <text:s/>turi asmeniškai <text:s/>patvirtinti, kad</text:p>
      <text:p text:style-name="P506">sandorį, pareiškimą arba kitokį dokumentą pasirašė jis.</text:p>
      <text:p text:style-name="P507"><text:s text:c="5"/>Jeigu pilietis <text:s/>dėl fizinių <text:s/>trūkumų ar <text:s/>dėl kitų priežasčių</text:p>
      <text:p text:style-name="P508">pats <text:s/>negali <text:s text:c="2"/>sandorio, <text:s/>pareiškimo <text:s text:c="2"/>arba <text:s text:c="2"/>kitokio <text:s text:c="2"/>dokumento</text:p>
      <text:p text:style-name="P509">pasirašyti, jo <text:s/>prašymu sandorį, pareiškimą arba kitokį dokumentą</text:p>
      <text:p text:style-name="P510">gali pasirašyti kitas pilietis, nurodydamas priežastį, dėl kurios</text:p>
      <text:p text:style-name="P511">pirmasis negalįs pasirašyti.</text:p>
      <text:p text:style-name="P512"/>
      <text:p text:style-name="P513"><text:s text:c="5"/>33 straipsnis. Teisės atlikti notarinius veiksmus</text:p>
      <text:p text:style-name="P514"><text:s text:c="15"/>apribojimas</text:p>
      <text:p text:style-name="P515"><text:s text:c="5"/>Notaras neturi<text:s/><text:s/>teisės atlikti notarinių veiksmų sau ir savo</text:p>
      <text:p text:style-name="P516">vardu, savo <text:s/>sutuoktiniams <text:s/>ir <text:s/>jų <text:s/>vardu, <text:s/>sutuoktinių <text:s/>ir <text:s/>savo</text:p>
      <text:p text:style-name="P517">giminaičiams.</text:p>
      <text:p text:style-name="P518"><text:s text:c="5"/>Šio straipsnio <text:s/>pirmojoje <text:s/>dalyje <text:s/>nurodytiems <text:s/>giminaičiams</text:p>
      <text:p text:style-name="P519">priskiriami <text:s/>tėvai, <text:s text:c="2"/>įtėviai, <text:s/>vaikai, <text:s text:c="2"/>įvaikiai, <text:s text:c="2"/>vaikaičiai,</text:p>
      <text:p text:style-name="P520">seneliai, broliai, seserys.</text:p>
      <text:p text:style-name="P521"><text:s text:c="5"/>Notariniai veiksmai, <text:s/>atlikti pažeidžiant <text:s/>šiame straipsnyje</text:p>
      <text:p text:style-name="P522">nustatytas taisykles, negalioja.</text:p>
      <text:p text:style-name="P523"/>
      <text:p text:style-name="P524"><text:s text:c="5"/>34 straipsnis. Notaro dokumentų sudarymas</text:p>
      <text:p text:style-name="P525"><text:s text:c="5"/>Notaro dokumentai turi būti parašyti aiškiai ir tiksliai, su</text:p>
      <text:p text:style-name="P526">dokumento turiniu <text:s/>susiję terminai, <text:s/>datos ir <text:s/>skaičiai <text:s/>parašyti</text:p>
      <text:p text:style-name="P527">nors vieną kartą žodžiais. Juridinių asmenų pavadinimai turi būti</text:p>
      <text:p text:style-name="P528">ne mažiau <text:s/>kaip <text:s/>kartą <text:s/>parašyti <text:s/>nesutrumpinti <text:s/>ir <text:s/>nurodyti <text:s/>jų</text:p>
      <text:p text:style-name="P529">adresai.</text:p>
      <text:p text:style-name="P530"><text:s text:c="5"/>Notaras turi <text:s/>teisę <text:s/>išreikalauti <text:s/>iš <text:s/>įstaigų, <text:s/>įmonių <text:s/>ir</text:p>
      <text:p text:style-name="P531">organizacijų <text:s/>žinias <text:s text:c="2"/>ir <text:s/>dokumentus, <text:s text:c="2"/>reikalingus <text:s/>notariniams</text:p>
      <text:p text:style-name="P532">veiksmams atlikti. <text:s/>Atitinkamos žinios <text:s/>ir dokumentai <text:s/>turi <text:s/>būti</text:p>
      <text:p text:style-name="P533">pateikti notaro nurodytu terminu.</text:p>
      <text:p text:style-name="P534"><text:s text:c="5"/>Pakeitimas:</text:p>
      <text:p text:style-name="P535"><text:s text:c="10"/>Lietuvos Respublikos 1994 09 22</text:p>
      <text:p text:style-name="P536"><text:s text:c="10"/>įstatymas Nr.1-597;</text:p>
      <text:p text:style-name="P537"><text:s text:c="10"/>Žin., 1994, Nr. 78-1463.</text:p>
      <text:p text:style-name="P538"/>
      <text:p text:style-name="P539"><text:s text:c="5"/>35 straipsnis. Notaro netvirtinami dokumentai</text:p>
      <text:p text:style-name="P540"><text:s text:c="5"/>Negali būti <text:s/>patvirtinti ir <text:s/>paliudyti dokumentai, <text:s/>kuriuose</text:p>
      <text:p text:style-name="P541">yra ištaisymų, <text:s/>prirašymų, užbrauktų <text:s/>žodžių <text:s/>ir <text:s/>kitų <text:s/>neaptartų</text:p>
      <text:p text:style-name="P542">taisymų, taip pat pieštuku parašyti<text:s/>dokumentai.</text:p>
      <text:p text:style-name="P543"/>
      <text:p text:style-name="P544"><text:s text:c="5"/>36 straipsnis. Tvirtinamasis įrašas</text:p>
      <text:p text:style-name="P545"><text:s text:c="5"/>Notaro <text:s text:c="3"/>tvirtinamuose <text:s text:c="3"/>dokumentuose <text:s text:c="3"/>notaras <text:s text:c="3"/>parašo</text:p>
      <text:p text:style-name="P546">tvirtinamąjį įrašą, pasirašo ir uždeda savo antspaudą.</text:p>
      <text:p text:style-name="P547"/>
      <text:p text:style-name="P548"><text:s text:c="5"/>37 straipsnis. Notarinių veiksmų registravimas</text:p>
      <text:p text:style-name="P549"><text:s text:c="5"/>Visi notariniai veiksmai registruojami notariniame registre.</text:p>
      <text:p text:style-name="P550"><text:s text:c="5"/>Registre turi <text:s/>būti <text:s/>nurodomi <text:s/>šie <text:s/>registruojamo <text:s/>notarinio</text:p>
      <text:p text:style-name="P551">veiksmo duomenys:</text:p>
      <text:p text:style-name="P552"><text:s text:c="5"/>1) notarinio veiksmo numeris;</text:p>
      <text:p text:style-name="P553"><text:s text:c="5"/>2) notarinio veiksmo atlikimo data;</text:p>
      <text:p text:style-name="P554"><text:s text:c="5"/>3) fizinio <text:s/>ar juridinio asmens, jų įgaliotinio pavadinimas,</text:p>
      <text:p text:style-name="P555">gyvenamoji vieta ar buveinė;</text:p>
      <text:p text:style-name="P556"><text:s text:c="5"/>4) notarinio veiksmo turinys;</text:p>
      <text:p text:style-name="P557"><text:s text:c="5"/>5) atlyginimo dydis;</text:p>
      <text:p text:style-name="P558"><text:s text:c="5"/>6) dokumento gavėjo parašas.</text:p>
      <text:p text:style-name="P559"><text:s text:c="5"/>Notarinio <text:s/>veiksmo <text:s text:c="2"/>numeris <text:s/>įrašomas <text:s text:c="2"/>notaro <text:s/>išduodamame</text:p>
      <text:p text:style-name="P560">dokumente.</text:p>
      <text:p text:style-name="P561"><text:s text:c="5"/>Įrašas registre <text:s/>yra įrodymas, <text:s/>kad notarinis <text:s/>veiksmas buvo</text:p>
      <text:p text:style-name="P562">atliktas.</text:p>
      <text:p text:style-name="P563"><text:s text:c="5"/>Pakeitimas:</text:p>
      <text:p text:style-name="P564"><text:s text:c="10"/>Lietuvos Respublikos 1994 09 22</text:p>
      <text:p text:style-name="P565"><text:s text:c="10"/>įstatymas Nr.1-597;</text:p>
      <text:p text:style-name="P566"><text:s text:c="10"/>Žin., 1994, Nr. 78-1463.</text:p>
      <text:p text:style-name="P567"/>
      <text:p text:style-name="P568"><text:s text:c="5"/>38 straipsnis. Notarinio registro išrašo išdavimas</text:p>
      <text:p text:style-name="P569"><text:s text:c="5"/>Notaras notarinio registro išrašą išduoda pagal juridinių ir</text:p>
      <text:p text:style-name="P570">fizinių <text:s/>asmenų, <text:s text:c="2"/>kuriems <text:s/>arba <text:s text:c="2"/>kurių <text:s/>pavedimu <text:s/>buvo <text:s/>atlikti</text:p>
      <text:p text:style-name="P571">notariniai veiksmai, rašytinį pareiškimą.</text:p>
      <text:p text:style-name="P572"/>
      <text:p text:style-name="P573"><text:s text:c="5"/>39 straipsnis. Dingusio dokumento dublikato išdavimas</text:p>
      <text:p text:style-name="P574"><text:s text:c="5"/>Jeigu dingsta <text:s/>notaro patvirtintas arba išduotas dokumentas,</text:p>
      <text:p text:style-name="P575">dingusio dokumento <text:s/>dublikatas išduodamas pagal rašytinį sandorio</text:p>
      <text:p text:style-name="P576">dalyvių pareiškimą.</text:p>
      <text:p text:style-name="P577"><text:s text:c="5"/>Testamento <text:s/>dublikatas <text:s text:c="2"/>gali <text:s text:c="2"/>būti <text:s text:c="2"/>išduotas <text:s text:c="2"/>testamente</text:p>
      <text:p text:style-name="P578">nurodytiems įpėdiniams, <text:s/>kai jie <text:s/>pateikia <text:s/>testatoriaus <text:s/>mirties</text:p>
      <text:p text:style-name="P579">liudijimą.</text:p>
      <text:p text:style-name="P580"/>
      <text:p text:style-name="P581"><text:s text:c="5"/>40 straipsnis. Atsisakymas atlikti notarinius veiksmus</text:p>
      <text:p text:style-name="P582"><text:s text:c="5"/>Notaras privalo <text:s/>atsisakyti atlikti <text:s/>notarinį veiksmą, jeigu</text:p>
      <text:p text:style-name="P583">tokio veiksmo <text:s/>atlikimas prieštarauja įstatymams ar neatitinka jų</text:p>
      <text:p text:style-name="P584">reikalavimų.</text:p>
      <text:p text:style-name="P585"><text:s text:c="5"/>Asmens, kuriam <text:s/>atsisakyta atlikti notarinį veiksmą, prašymu</text:p>
      <text:p text:style-name="P586">atsisakymo <text:s/>priežastis <text:s text:c="2"/>išdėstoma <text:s/>raštu <text:s text:c="2"/>ir <text:s text:c="2"/>išaiškinama <text:s text:c="2"/>jo</text:p>
      <text:p text:style-name="P587">apskundimo tvarka.</text:p>
      <text:p text:style-name="P588"><text:s text:c="5"/>Teisės aktai, reguliuojantys konsulinių įstaigų veiklą, gali</text:p>
      <text:p text:style-name="P589">nustatyti ir <text:s/>kitokius pagrindus Lietuvos Respublikos konsulinėms</text:p>
      <text:p text:style-name="P590">įstaigoms <text:s/>atsisakyti <text:s text:c="2"/>atlikti <text:s/>notarinius <text:s/>veiksmus, <text:s/>taip <text:s/>pat</text:p>
      <text:p text:style-name="P591">nustatyti tokio atsisakymo tvarką.</text:p>
      <text:p text:style-name="P592"/>
      <text:p text:style-name="P593"><text:s text:c="5"/>41 straipsnis. Notarinių veiksmų arba atsisakymo juos</text:p>
      <text:p text:style-name="P594"><text:s text:c="15"/>atlikti apskundimas</text:p>
      <text:p text:style-name="P595"><text:s text:c="5"/>Suinteresuotas asmuo, <text:s/>kuris mano, <text:s/>kad <text:s/>atliktas <text:s/>notarinis</text:p>
      <text:p text:style-name="P596">veiksmas <text:s/>arba <text:s text:c="2"/>atsisakymas <text:s text:c="2"/>atlikti <text:s text:c="2"/>notarinį <text:s text:c="2"/>veiksmą <text:s text:c="2"/>yra</text:p>
      <text:p text:style-name="P597">neteisingas, turi <text:s/>teisę jį <text:s/>apskųsti teismui <text:s/>pagal notaro biuro</text:p>
      <text:p text:style-name="P598">buvimo vietą.</text:p>
      <text:p text:style-name="P599"><text:s text:c="5"/>Skundai <text:s/>dėl <text:s text:c="2"/>konsulinės <text:s/>įstaigos <text:s text:c="2"/>pareigūno <text:s/>neteisingai</text:p>
      <text:p text:style-name="P600">atlikto notarinio <text:s/>veiksmo arba atsisakymo jį atlikti nagrinėjami</text:p>
      <text:p text:style-name="P601">teisės <text:s/>aktų, <text:s text:c="2"/>reguliuojančių <text:s/>Lietuvos <text:s/>Respublikos <text:s/>konsulinių</text:p>
      <text:p text:style-name="P602">įstaigų veiklą, nustatyta tvarka.</text:p>
      <text:p text:style-name="P603"/>
      <text:p text:style-name="P604"><text:s text:c="5"/>42 straipsnis. Skundai dėl notaro veiksmų, nesusijusių su</text:p>
      <text:p text:style-name="P605"><text:s text:c="15"/>notarinių veiksmų atlikimu</text:p>
      <text:p text:style-name="P606"><text:s text:c="5"/>Skundus <text:s/>dėl <text:s text:c="2"/>notaro <text:s/>veiksmų, <text:s text:c="2"/>nesusijusių <text:s/>su <text:s/>atliekamų</text:p>
      <text:p text:style-name="P607">notarinių veiksmų esme, nagrinėja Lietuvos Respublikos teisingumo</text:p>
      <text:p text:style-name="P608">ministerija arba jos pavedimu Notarų rūmai.</text:p>
      <text:p text:style-name="P609"/>
      <text:p text:style-name="P610"><text:s text:c="5"/>43 straipsnis. Notarinių veiksmų atlikimo metodinės</text:p>
      <text:p text:style-name="P611"><text:s text:c="15"/>taisyklės</text:p>
      <text:p text:style-name="P612"><text:s text:c="5"/>Notarinių <text:s/>veiksmų <text:s/>atlikimo <text:s/>metodines <text:s/>taisykles <text:s/>tvirtina</text:p>
      <text:p text:style-name="P613">Lietuvos Respublikos teisingumo ministerija, suderinusi su Notarų</text:p>
      <text:p text:style-name="P614">rūmais.</text:p>
      <text:p text:style-name="P615"/>
      <text:p text:style-name="P616"><text:s text:c="5"/>44 straipsnis. Notarinių registrų, liudijimų ir</text:p>
      <text:p text:style-name="P617"><text:s text:c="15"/>tvirtinamųjų įrašų formos</text:p>
      <text:p text:style-name="P618"><text:s text:c="5"/>Registrų <text:s/>notariniams <text:s text:c="2"/>veiksmams <text:s text:c="2"/>registruoti, <text:s text:c="2"/>notarinių</text:p>
      <text:p text:style-name="P619">liudijimų, tvirtinamųjų <text:s/>įrašų <text:s/>sandoriuose <text:s/>ir <text:s/>liudijamuosiuose</text:p>
      <text:p text:style-name="P620">dokumentuose <text:s/>formas <text:s text:c="2"/>nustato <text:s/>Lietuvos <text:s/>Respublikos <text:s/>teisingumo</text:p>
      <text:p text:style-name="P621">ministerija.</text:p>
      <text:p text:style-name="P622"/>
      <text:p text:style-name="P623"/>
      <text:p text:style-name="P624"><text:s text:c="27"/>IV SKYRIUS</text:p>
      <text:p text:style-name="P625"/>
      <text:p text:style-name="P626"><text:s text:c="2"/>SANDORIŲ TVIRTINIMO IR NUOSAVYBĖS LIUDIJIMŲ IŠDAVIMO YPATUMAI</text:p>
      <text:p text:style-name="P627"/>
      <text:p text:style-name="P628"/>
      <text:p text:style-name="P629"><text:s text:c="5"/>45 straipsnis. Notaro tvirtinami sandoriai</text:p>
      <text:p text:style-name="P630"><text:s text:c="5"/>Notaras <text:s/>tvirtina <text:s text:c="2"/>sandorius, <text:s text:c="2"/>kuriems <text:s text:c="2"/>pagal <text:s text:c="2"/>įstatymus</text:p>
      <text:p text:style-name="P631">privaloma <text:s text:c="2"/>notarinė <text:s text:c="2"/>sudarymo <text:s text:c="2"/>forma. <text:s text:c="2"/>Šalims <text:s text:c="2"/>pageidaujant,</text:p>
      <text:p text:style-name="P632">tvirtinami ir <text:s/>kiti sandoriai, <text:s/>kurie pagal <text:s/>įstatymus <text:s/>neprivalo</text:p>
      <text:p text:style-name="P633">būti notaro tvirtinami.</text:p>
      <text:p text:style-name="P634"><text:s text:c="5"/>Notaro <text:s text:c="2"/>patvirtinti <text:s text:c="3"/>sandoriai,kuriuose <text:s text:c="2"/>šalys <text:s text:c="3"/>nurodė</text:p>
      <text:p text:style-name="P635">neteisingą sandorio kainą, yra negaliojantys.</text:p>
      <text:p text:style-name="P636"/>
      <text:p text:style-name="P637"><text:s text:c="5"/>46 straipsnis. Sandorių dėl nekilnojamojo ir kitokio turto,</text:p>
      <text:p text:style-name="P638"><text:s text:c="15"/>kuriam būtina valstybinė registracija,</text:p>
      <text:p text:style-name="P639"><text:s text:c="15"/>perleidimo arba įkeitimo<text:s/>sutarčių</text:p>
      <text:p text:style-name="P640"><text:s text:c="15"/>tvirtinimas</text:p>
      <text:p text:style-name="P641"><text:s text:c="5"/>Tvirtindami sandorius dėl nekilnojamojo ir kitokio turto,</text:p>
      <text:p text:style-name="P642">kuriam būtina valstybinė <text:s/>registracija, <text:s text:c="2"/>perleidimo <text:s/>arba</text:p>
      <text:p text:style-name="P643">įkeitimo, <text:s/>notarai patikrina, <text:s/>ar <text:s text:c="2"/>turtas <text:s text:c="2"/>priklauso <text:s text:c="2"/>jį</text:p>
      <text:p text:style-name="P644">perleidžiančiam <text:s text:c="2"/>arba įkeičiančiam asmeniui, <text:s/>taip pat <text:s/>ar <text:s/>yra</text:p>
      <text:p text:style-name="P645">sutuoktinio <text:s/>rašytinis sutikimas, jeigu turtas yra bendra</text:p>
      <text:p text:style-name="P646">sutuoktinių nuosavybė.</text:p>
      <text:p text:style-name="P647"><text:s text:c="5"/>Šiuose sandoriuose <text:s/>nurodoma jų <text:s/>registracijos atitinkamose</text:p>
      <text:p text:style-name="P648">institucijose <text:s/>terminas <text:s text:c="2"/>ir <text:s/>teisinės <text:s/>sandorių <text:s/>neįregistravimo</text:p>
      <text:p text:style-name="P649">pasekmės.</text:p>
      <text:p text:style-name="P650"><text:s text:c="5"/>Pakeitimas:</text:p>
      <text:p text:style-name="P651"><text:s text:c="10"/>Lietuvos Respublikos 1994 09 22</text:p>
      <text:p text:style-name="P652"><text:s text:c="10"/>įstatymas Nr.1-597;</text:p>
      <text:p text:style-name="P653"><text:s text:c="10"/>Žin., 1994, Nr. 78-1463.</text:p>
      <text:p text:style-name="P654"/>
      <text:p text:style-name="P655"><text:s text:c="5"/>47 straipsnis. Sandorio liudininkai</text:p>
      <text:p text:style-name="P656"><text:s text:c="5"/>Sandorio <text:s/>šalims <text:s text:c="2"/>ar <text:s/>testatoriui <text:s text:c="2"/>pageidaujant <text:s/>atliekant</text:p>
      <text:p text:style-name="P657">notarinius veiksmus <text:s/>gali dalyvauti <text:s/>liudininkai, kurie <text:s/>taip pat</text:p>
      <text:p text:style-name="P658">pasirašo dokumente.</text:p>
      <text:p text:style-name="P659"><text:s text:c="5"/>Liudininkais negali <text:s/>būti asmenys, <text:s/>kurių naudai <text:s/>atliekamas</text:p>
      <text:p text:style-name="P660">notarinis veiksmas.</text:p>
      <text:p text:style-name="P661"/>
      <text:p text:style-name="P662"><text:s text:c="5"/>48 straipsnis. Testamentų tvirtinimas</text:p>
      <text:p text:style-name="P663"><text:s text:c="5"/>Notaras tvirtina <text:s/>veiksnių piliečių <text:s/>testamentus, <text:s/>sudarytus</text:p>
      <text:p text:style-name="P664">pagal Lietuvos Respublikos civilinio kodekso reikalavimus.</text:p>
      <text:p text:style-name="P665"><text:s text:c="5"/>Pilietis, kuriam <text:s/>paliekamas turtas, <text:s/>turi <text:s/>teisę <text:s/>dalyvauti</text:p>
      <text:p text:style-name="P666">sudarant testamentą, <text:s/>jeigu <text:s/>to <text:s/>pageidauja <text:s/>testatorius. <text:s/>Notaro</text:p>
      <text:p text:style-name="P667">nepatvirtintą testamentą po testatoriaus mirties gali patvirtinti</text:p>
      <text:p text:style-name="P668">teismas pagal įpėdinių ieškinį.</text:p>
      <text:p text:style-name="P669"/>
      <text:p text:style-name="P670"><text:s text:c="5"/>49 straipsnis. Įgaliojimų tvirtinimas</text:p>
      <text:p text:style-name="P671"><text:s text:c="5"/>Notaras gali <text:s/>patvirtinti įgaliojimą <text:s/>vieno ar <text:s/>kelių asmenų</text:p>
      <text:p text:style-name="P672">vardu, išduodamą vienam asmeniui arba keliems asmenims.</text:p>
      <text:p text:style-name="P673"/>
      <text:p text:style-name="P674"><text:s text:c="5"/>50 straipsnis. Dokumentų, kuriuose išdėstomas sandorių</text:p>
      <text:p text:style-name="P675"><text:s text:c="15"/>turinys, egzempliorių skaičius</text:p>
      <text:p text:style-name="P676"><text:s text:c="5"/>Notarui <text:s/>pateikiama <text:s text:c="2"/>ne <text:s/>mažiau <text:s text:c="2"/>kaip <text:s text:c="2"/>du <text:s text:c="2"/>egzemplioriai</text:p>
      <text:p text:style-name="P677">tvirtinamų sutarčių, <text:s/>testamentų, įgaliojimų <text:s/>ir kitų <text:s/>dokumentų,</text:p>
      <text:p text:style-name="P678">kuriuose išdėstytas <text:s/>sandorių turinys, <text:s/>ir <text:s/>vienas <text:s/>iš <text:s/>jų <text:s/>lieka</text:p>
      <text:p text:style-name="P679">notaro biuro<text:s/>bylose.</text:p>
      <text:p text:style-name="P680"/>
      <text:p text:style-name="P681"><text:s text:c="5"/>51 straipsnis. Liudijimų išdavimas pagal bendrą sutuoktinių</text:p>
      <text:p text:style-name="P682"><text:s text:c="15"/>pareiškimą</text:p>
      <text:p text:style-name="P683"><text:s text:c="5"/>Notaras pagal <text:s/>bendrą rašytinį sutuoktinių pareiškimą vienam</text:p>
      <text:p text:style-name="P684">iš jų <text:s/>arba abiems sutuoktiniams išduoda nuosavybės teisės į dalį</text:p>
      <text:p text:style-name="P685">bendro turto, sutuoktinių įgyto santuokos metu, liudijimus.</text:p>
      <text:p text:style-name="P686"/>
      <text:p text:style-name="P687"><text:s text:c="5"/>52 straipsnis. Liudijimo išdavimas vienam sutuoktiniui</text:p>
      <text:p text:style-name="P688"><text:s text:c="15"/>mirus</text:p>
      <text:p text:style-name="P689"><text:s text:c="5"/>Nuosavybės teisės į dalį bendro sutuoktinių turto liudijimas</text:p>
      <text:p text:style-name="P690">gali būti <text:s/>išduotas <text:s/>pagal <text:s/>rašytinį <text:s/>pareiškimą <text:s/>pergyvenusiajam</text:p>
      <text:p text:style-name="P691">sutuoktiniui dėl pusės bendro turto, įgyto santuokos metu.</text:p>
      <text:p text:style-name="P692"><text:s text:c="5"/>Jeigu <text:s/>turtas, <text:s text:c="2"/>kuris <text:s/>yra <text:s/>bendroji <text:s/>jungtinė <text:s/>sutuoktinių</text:p>
      <text:p text:style-name="P693">nuosavybė, įregistruotas <text:s/>likusio gyvo <text:s/>sutuoktinio <text:s/>vardu, <text:s/>šiam</text:p>
      <text:p text:style-name="P694">sutinkant <text:s/>gali <text:s text:c="2"/>būti <text:s/>išduotas <text:s text:c="2"/>mirusiojo <text:s text:c="2"/>sutuoktinio <text:s text:c="2"/>dalį</text:p>
      <text:p text:style-name="P695">nustatantis liudijimas.</text:p>
      <text:p text:style-name="P696"><text:s text:c="5"/>Nuosavybės <text:s/>teisės <text:s/>liudijimą, <text:s/>mirus <text:s/>vienam <text:s/>sutuoktiniui,</text:p>
      <text:p text:style-name="P697">išduoda palikimo atsiradimo vietos notaras.</text:p>
      <text:p text:style-name="P698"/>
      <text:p text:style-name="P699"/>
      <text:p text:style-name="P700"><text:s text:c="28"/>V SKYRIUS</text:p>
      <text:p text:style-name="P701"/>
      <text:p text:style-name="P702"><text:s text:c="11"/>NOTARIATO ĮSTATYMO TAIKYMAS UŽSIENIEČIAMS.</text:p>
      <text:p text:style-name="P703"><text:s text:c="22"/>TARPTAUTINĖS SUTARTYS</text:p>
      <text:p text:style-name="P704"/>
      <text:p text:style-name="P705"/>
      <text:p text:style-name="P706"><text:s text:c="5"/>53 straipsnis. Notariniai veiksmai užsieniečiams, užsienio</text:p>
      <text:p text:style-name="P707"><text:s text:c="15"/>įmonėms ir organizacijoms</text:p>
      <text:p text:style-name="P708"><text:s text:c="5"/>Užsieniečiai turi teisę patys ar per savo įgaliotąjį atstovą</text:p>
      <text:p text:style-name="P709">kreiptis į notarą ar Lietuvos Respublikos konsulinę įstaigą tokia</text:p>
      <text:p text:style-name="P710">tvarka kaip ir Lietuvos Respublikos piliečiai.</text:p>
      <text:p text:style-name="P711"><text:s text:c="5"/>Užsienio įmonės <text:s/>ir <text:s/>organizacijos <text:s/>turi <text:s/>teisę <text:s/>kreiptis <text:s/>į</text:p>
      <text:p text:style-name="P712">notarą ir Lietuvos Respublikos konsulines įstaigas.</text:p>
      <text:p text:style-name="P713"><text:s text:c="5"/>Pakeitimas:</text:p>
      <text:p text:style-name="P714"><text:s text:c="10"/>Lietuvos Respublikos 1994 09 22</text:p>
      <text:p text:style-name="P715"><text:s text:c="10"/>įstatymas Nr.1-597;</text:p>
      <text:p text:style-name="P716"><text:s text:c="6"/><text:s text:c="4"/>Žin., 1994, Nr. 78-1463.</text:p>
      <text:p text:style-name="P717"/>
      <text:p text:style-name="P718"><text:s text:c="5"/>54 straipsnis. Dokumentų, sudarytų užsienyje, priėmimas</text:p>
      <text:p text:style-name="P719"><text:s text:c="15"/>Lietuvos <text:s/>Respublikos notarų biuruose</text:p>
      <text:p text:style-name="P720"><text:s text:c="5"/>Dokumentus, sudarytus užsienyje dalyvaujant užsienio</text:p>
      <text:p text:style-name="P721">valstybės valdžiai, Lietuvos Respublikos notarai priima, jei juos</text:p>
      <text:p text:style-name="P722">legalizuoja Lietuvos <text:s/>Respublikos užsienio <text:s/>reikalų <text:s/>ministerijos</text:p>
      <text:p text:style-name="P723">įstaigos.</text:p>
      <text:p text:style-name="P724"><text:s text:c="5"/>Nelegalizuotus <text:s/>dokumentus <text:s text:c="2"/>Lietuvos <text:s/>Respublikos <text:s text:c="2"/>notarai</text:p>
      <text:p text:style-name="P725">priima, <text:s/>jei <text:s text:c="2"/>tai <text:s/>nustatyta <text:s text:c="2"/>Lietuvos <text:s/>Respublikos <text:s text:c="2"/>įstatymų,</text:p>
      <text:p text:style-name="P726">tarptautinių sutarčių <text:s/>ir susitarimų, kuriuose dalyvauja Lietuvos</text:p>
      <text:p text:style-name="P727">Respublika.</text:p>
      <text:p text:style-name="P728"/>
      <text:p text:style-name="P729"><text:s text:c="5"/>55 straipsnis. Tarptautinės sutartys ir susitarimai</text:p>
      <text:p text:style-name="P730"><text:s text:c="5"/>Jeigu <text:s/>tarptautinė <text:s text:c="2"/>sutartis <text:s/>arba <text:s text:c="2"/>susitarimas, <text:s text:c="2"/>kuriame</text:p>
      <text:p text:style-name="P731">dalyvauja Lietuvos Respublika, nustato kitokias notarinių veiksmų</text:p>
      <text:p text:style-name="P732">taisykles negu <text:s/>tos, kurios yra Lietuvos Respublikos įstatymuose,</text:p>
      <text:p text:style-name="P733">atliekant notarinius <text:s/>veiksmus <text:s/>taikomos <text:s/>tarptautinės <text:s/>sutarties</text:p>
      <text:p text:style-name="P734">arba susitarimo taisyklės.</text:p>
      <text:p text:style-name="P735"/>
      <text:p text:style-name="P736"/>
      <text:p text:style-name="P737"/>
      <text:p text:style-name="P738"/>
      <text:p text:style-name="P739">LIETUVOS RESPUBLIKOS</text:p>
      <text:p text:style-name="P740">AUKŠČIAUSIOSIOS TARYBOS</text:p>
      <text:p text:style-name="P741">PIRMININKAS <text:s text:c="28"/>VYTAUTAS LANDSBERGIS</text:p>
      <text:p text:style-name="P742"/>
      <text:p text:style-name="P743">Vilnius, 1992 m. rugsėjo 15 d.</text:p>
      <text:p text:style-name="Normal"><text:span text:style-name="T744"><text:s text:c="5"/>Nr.I-2882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 1994 10 10</dc:title>
    <dc:description> </dc:description>
    <dc:subject/>
    <meta:initial-creator>Romas Jurenas</meta:initial-creator>
    <dc:creator>adlibuser</dc:creator>
    <meta:creation-date>2024-11-14T09:46:00Z</meta:creation-date>
    <dc:date>2024-11-14T09:46:00Z</dc:date>
    <meta:template xlink:href="Normal.dotm" xlink:type="simple"/>
    <meta:editing-cycles>2</meta:editing-cycles>
    <meta:editing-duration>PT0S</meta:editing-duration>
    <meta:document-statistic meta:page-count="5" meta:paragraph-count="235" meta:word-count="3935" meta:character-count="31802" meta:row-count="597" meta:non-whitespace-character-count="28102"/>
  </office:meta>
</office:document-meta>
</file>