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416in"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5.1187in"/>
        </style:tab-stops>
      </style:paragraph-properties>
    </style:style>
    <style:style style:name="T130" style:parent-style-name="DefaultParagraphFont" style:family="text">
      <style:text-properties fo:text-transform="uppercase" style:font-size-complex="12pt" fo:language="en" fo:country="US"/>
    </style:style>
    <style:style style:name="T131" style:parent-style-name="DefaultParagraphFont" style:family="text">
      <style:text-properties fo:text-transform="uppercase" style:font-size-complex="12pt" fo:language="en" fo:country="US"/>
    </style:style>
    <style:style style:name="P132" style:parent-style-name="Normal" style:family="paragraph">
      <style:paragraph-properties fo:keep-with-next="always" fo:break-before="page" fo:margin-left="3.1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keep-with-next="always" fo:margin-left="3.15in">
        <style:tab-stops/>
      </style:paragraph-properties>
      <style:text-properties fo:color="#000000"/>
    </style:style>
    <style:style style:name="P135" style:parent-style-name="Normal" style:family="paragraph">
      <style:paragraph-properties fo:keep-with-next="always" fo:margin-left="3.15in">
        <style:tab-stops/>
      </style:paragraph-properties>
      <style:text-properties fo:color="#000000"/>
    </style:style>
    <style:style style:name="P136" style:parent-style-name="Normal" style:family="paragraph">
      <style:paragraph-properties fo:keep-with-next="always" fo:margin-left="3.15in">
        <style:tab-stops/>
      </style:paragraph-properties>
      <style:text-properties fo:color="#000000"/>
    </style:style>
    <style:style style:name="P137" style:parent-style-name="Normal" style:family="paragraph">
      <style:paragraph-properties fo:keep-with-next="always" fo:margin-left="3.15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48in"/>
    </style:style>
    <style:style style:name="T853" style:parent-style-name="DefaultParagraphFont" style:family="text">
      <style:text-properties fo:color="#000000" fo:letter-spacing="-0.0048in"/>
    </style:style>
    <style:style style:name="T854" style:parent-style-name="DefaultParagraphFont" style:family="text">
      <style:text-properties fo:color="#000000" fo:letter-spacing="-0.0048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together="always" fo:widows="0" fo:orphans="0" fo:text-align="justify"/>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18" style:parent-style-name="Normal" style:family="paragraph">
      <style:paragraph-properties fo:margin-left="3.1493in">
        <style:tab-stops>
          <style:tab-stop style:type="right" style:leader-style="solid" style:leader-text="_" style:position="3.1506in"/>
        </style:tab-stops>
      </style:paragraph-properties>
    </style:style>
    <style:style style:name="P1219" style:parent-style-name="Normal" style:family="paragraph">
      <style:paragraph-properties fo:margin-left="3.1493in">
        <style:tab-stops>
          <style:tab-stop style:type="right" style:leader-style="solid" style:leader-text="_" style:position="3.1506in"/>
        </style:tab-stops>
      </style:paragraph-properties>
    </style:style>
    <style:style style:name="P1220" style:parent-style-name="Normal" style:family="paragraph">
      <style:paragraph-properties fo:margin-left="3.1493in">
        <style:tab-stops>
          <style:tab-stop style:type="right" style:leader-style="solid" style:leader-text="_" style:position="3.1506in"/>
        </style:tab-stops>
      </style:paragraph-properties>
    </style:style>
    <style:style style:name="P1221" style:parent-style-name="Normal" style:family="paragraph">
      <style:paragraph-properties fo:margin-left="3.1493in">
        <style:tab-stops>
          <style:tab-stop style:type="right" style:leader-style="solid" style:leader-text="_" style:position="3.1506in"/>
        </style:tab-stops>
      </style:paragraph-properties>
    </style:style>
    <style:style style:name="P1222" style:parent-style-name="Normal" style:family="paragraph">
      <style:paragraph-properties fo:margin-left="3.1493in">
        <style:tab-stops>
          <style:tab-stop style:type="right" style:leader-style="solid" style:leader-text="_" style:position="3.1506in"/>
        </style:tab-stops>
      </style:paragraph-properties>
    </style:style>
    <style:style style:name="P1223" style:parent-style-name="Normal" style:family="paragraph">
      <style:paragraph-properties fo:margin-left="3.1493in">
        <style:tab-stops>
          <style:tab-stop style:type="right" style:leader-style="solid" style:leader-text="_" style:position="3.1506in"/>
        </style:tab-stops>
      </style:paragraph-properties>
    </style:style>
    <style:style style:name="P1224" style:parent-style-name="Normal" style:family="paragraph">
      <style:paragraph-properties fo:margin-left="3.1493in">
        <style:tab-stops>
          <style:tab-stop style:type="right" style:leader-style="solid" style:leader-text="_" style:position="3.1506in"/>
        </style:tab-stops>
      </style:paragraph-properties>
    </style:style>
    <style:style style:name="P1225" style:parent-style-name="Normal" style:family="paragraph">
      <style:paragraph-properties fo:margin-left="3.1493in">
        <style:tab-stops>
          <style:tab-stop style:type="right" style:leader-style="solid" style:leader-text="_" style:position="3.1506in"/>
        </style:tab-stops>
      </style:paragraph-properties>
    </style:style>
    <style:style style:name="P1226" style:parent-style-name="Normal" style:family="paragraph">
      <style:paragraph-properties fo:text-align="center">
        <style:tab-stops>
          <style:tab-stop style:type="right" style:leader-style="solid" style:leader-text="_" style:position="6.3in"/>
        </style:tab-stops>
      </style:paragraph-properties>
    </style:style>
    <style:style style:name="P1227" style:parent-style-name="Normal" style:family="paragraph">
      <style:paragraph-properties fo:text-align="center">
        <style:tab-stops>
          <style:tab-stop style:type="right" style:leader-style="solid" style:leader-text="_" style:position="6.3in"/>
        </style:tab-stops>
      </style:paragraph-properties>
    </style:style>
    <style:style style:name="T1228" style:parent-style-name="DefaultParagraphFont" style:family="text">
      <style:text-properties fo:color="#000000" fo:language="en" fo:country="US"/>
    </style:style>
    <style:style style:name="T1229" style:parent-style-name="DefaultParagraphFont" style:family="text">
      <style:text-properties text:display="none" fo:color="#000000"/>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3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3" style:parent-style-name="DefaultParagraphFont" style:family="text">
      <style:text-properties fo:font-weight="bold" style:font-weight-asian="bold" style:font-weight-complex="bold" style:letter-kerning="true"/>
    </style:style>
    <style:style style:name="P123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weight-complex="bold" style:letter-kerning="true"/>
    </style:style>
    <style:style style:name="P123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37" style:parent-style-name="Normal" style:family="paragraph">
      <style:paragraph-properties fo:text-align="center">
        <style:tab-stops>
          <style:tab-stop style:type="right" style:leader-style="solid" style:leader-text="_" style:position="6.3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text-transform="uppercase"/>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242" style:parent-style-name="Normal" style:family="paragraph">
      <style:paragraph-properties fo:text-align="center">
        <style:tab-stops>
          <style:tab-stop style:type="right" style:leader-style="solid" style:leader-text="_" style:position="6.3in"/>
        </style:tab-stops>
      </style:paragraph-properties>
    </style:style>
    <style:style style:name="P1243"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44" style:parent-style-name="Normal" style:family="paragraph">
      <style:paragraph-properties>
        <style:tab-stops>
          <style:tab-stop style:type="right" style:leader-style="solid" style:leader-text="_" style:position="6.3in"/>
        </style:tab-stops>
      </style:paragraph-properties>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fo:color="#0000FF"/>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6" style:parent-style-name="DefaultParagraphFont" style:family="text">
      <style:text-properties fo:letter-spacing="0.0416in"/>
    </style:style>
    <style:style style:name="P126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style:text-underline-type="single" style:text-underline-style="solid" style:text-underline-width="auto" style:text-underline-mode="continuou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P1274"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P1278"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T1280" style:parent-style-name="DefaultParagraphFont" style:family="text">
      <style:text-properties style:text-underline-type="single" style:text-underline-style="solid" style:text-underline-width="auto" style:text-underline-mode="continuou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text-underline-type="single" style:text-underline-style="solid" style:text-underline-width="auto" style:text-underline-mode="continuou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296" style:family="table-column">
      <style:table-column-properties style:column-width="2.1243in"/>
    </style:style>
    <style:style style:name="TableColumn1297" style:family="table-column">
      <style:table-column-properties style:column-width="2.0888in"/>
    </style:style>
    <style:style style:name="TableColumn1298" style:family="table-column">
      <style:table-column-properties style:column-width="2.0854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right" style:leader-style="solid" style:leader-text="_" style:position="6.3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ab-stops>
          <style:tab-stop style:type="right" style:leader-style="solid" style:leader-text="_" style:position="6.3in"/>
        </style:tab-stops>
      </style:paragraph-properties>
    </style:style>
    <style:style style:name="P1306" style:parent-style-name="Normal" style:family="paragraph">
      <style:paragraph-properties fo:margin-left="1.5in" fo:text-indent="0.5in">
        <style:tab-stops>
          <style:tab-stop style:type="right" style:leader-style="solid" style:leader-text="_" style:position="4.8in"/>
        </style:tab-stops>
      </style:paragraph-properties>
    </style:style>
    <style:style style:name="P1307"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308"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16" style:parent-style-name="Normal" style:family="paragraph">
      <style:paragraph-properties fo:margin-left="3.1493in">
        <style:tab-stops>
          <style:tab-stop style:type="right" style:leader-style="solid" style:leader-text="_" style:position="3.1506in"/>
        </style:tab-stops>
      </style:paragraph-properties>
    </style:style>
    <style:style style:name="P1317" style:parent-style-name="Normal" style:family="paragraph">
      <style:paragraph-properties fo:margin-left="3.1493in">
        <style:tab-stops>
          <style:tab-stop style:type="right" style:leader-style="solid" style:leader-text="_" style:position="3.1506in"/>
        </style:tab-stops>
      </style:paragraph-properties>
    </style:style>
    <style:style style:name="P1318" style:parent-style-name="Normal" style:family="paragraph">
      <style:paragraph-properties fo:margin-left="3.1493in">
        <style:tab-stops>
          <style:tab-stop style:type="right" style:leader-style="solid" style:leader-text="_" style:position="3.1506in"/>
        </style:tab-stops>
      </style:paragraph-properties>
    </style:style>
    <style:style style:name="P1319" style:parent-style-name="Normal" style:family="paragraph">
      <style:paragraph-properties fo:margin-left="3.1493in">
        <style:tab-stops>
          <style:tab-stop style:type="right" style:leader-style="solid" style:leader-text="_" style:position="3.1506in"/>
        </style:tab-stops>
      </style:paragraph-properties>
    </style:style>
    <style:style style:name="P1320" style:parent-style-name="Normal" style:family="paragraph">
      <style:paragraph-properties fo:margin-left="3.1493in">
        <style:tab-stops>
          <style:tab-stop style:type="right" style:leader-style="solid" style:leader-text="_" style:position="3.1506in"/>
        </style:tab-stops>
      </style:paragraph-properties>
    </style:style>
    <style:style style:name="P1321" style:parent-style-name="Normal" style:family="paragraph">
      <style:paragraph-properties fo:margin-left="3.1493in">
        <style:tab-stops>
          <style:tab-stop style:type="right" style:leader-style="solid" style:leader-text="_" style:position="3.1506in"/>
        </style:tab-stops>
      </style:paragraph-properties>
    </style:style>
    <style:style style:name="P1322" style:parent-style-name="Normal" style:family="paragraph">
      <style:paragraph-properties fo:margin-left="3.1493in">
        <style:tab-stops>
          <style:tab-stop style:type="right" style:leader-style="solid" style:leader-text="_" style:position="3.1506in"/>
        </style:tab-stops>
      </style:paragraph-properties>
    </style:style>
    <style:style style:name="P1323" style:parent-style-name="Normal" style:family="paragraph">
      <style:paragraph-properties fo:margin-left="3.1493in">
        <style:tab-stops>
          <style:tab-stop style:type="right" style:leader-style="solid" style:leader-text="_" style:position="3.1506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26" style:parent-style-name="Normal" style:family="paragraph">
      <style:paragraph-properties fo:text-align="center">
        <style:tab-stops>
          <style:tab-stop style:type="right" style:leader-style="solid" style:leader-text="_" style:position="6.3in"/>
        </style:tab-stops>
      </style:paragraph-properties>
    </style:style>
    <style:style style:name="T1327" style:parent-style-name="DefaultParagraphFont" style:family="text">
      <style:text-properties fo:color="#000000" fo:language="en" fo:country="US"/>
    </style:style>
    <style:style style:name="T1328" style:parent-style-name="DefaultParagraphFont" style:family="text">
      <style:text-properties text:display="none" fo:color="#000000"/>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fo:font-weight="bold" style:font-weight-asian="bold"/>
    </style:style>
    <style:style style:name="P1333"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334"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335" style:parent-style-name="DefaultParagraphFont" style:family="text">
      <style:text-properties style:font-style-complex="italic"/>
    </style:style>
    <style:style style:name="P1336" style:parent-style-name="Normal" style:family="paragraph">
      <style:paragraph-properties fo:margin-left="3.5in">
        <style:tab-stops>
          <style:tab-stop style:type="right" style:leader-style="solid" style:leader-text="_" style:position="2.8in"/>
        </style:tab-stops>
      </style:paragraph-properties>
    </style:style>
    <style:style style:name="P1337" style:parent-style-name="Normal" style:family="paragraph">
      <style:paragraph-properties fo:margin-left="3.5in">
        <style:tab-stops>
          <style:tab-stop style:type="right" style:leader-style="solid" style:leader-text="_" style:position="2.8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fo:margin-left="3.5in">
        <style:tab-stops>
          <style:tab-stop style:type="right" style:leader-style="solid" style:leader-text="_" style:position="2.8in"/>
        </style:tab-stops>
      </style:paragraph-properties>
    </style:style>
    <style:style style:name="P134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41" style:parent-style-name="Normal" style:family="paragraph">
      <style:paragraph-properties fo:margin-left="3.5in">
        <style:tab-stops>
          <style:tab-stop style:type="right" style:leader-style="solid" style:leader-text="_" style:position="2.8in"/>
        </style:tab-stops>
      </style:paragraph-properties>
    </style:style>
    <style:style style:name="P1342"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43" style:parent-style-name="Normal" style:family="paragraph">
      <style:paragraph-properties fo:margin-left="3.5in">
        <style:tab-stops>
          <style:tab-stop style:type="right" style:leader-style="solid" style:leader-text="_" style:position="2.8in"/>
        </style:tab-stops>
      </style:paragraph-properties>
    </style:style>
    <style:style style:name="P1344"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45" style:parent-style-name="Normal" style:family="paragraph">
      <style:paragraph-properties>
        <style:tab-stops>
          <style:tab-stop style:type="right" style:leader-style="solid" style:leader-text="_" style:position="6.3in"/>
        </style:tab-stops>
      </style:paragraph-properties>
      <style:text-properties style:text-position="super 66.6%"/>
    </style:style>
    <style:style style:name="P1346" style:parent-style-name="Normal" style:family="paragraph">
      <style:paragraph-properties fo:text-align="center">
        <style:tab-stops>
          <style:tab-stop style:type="right" style:leader-style="solid" style:leader-text="_" style:position="6.3in"/>
        </style:tab-stops>
      </style:paragraph-properties>
    </style:style>
    <style:style style:name="T1347" style:parent-style-name="DefaultParagraphFont" style:family="text">
      <style:text-properties fo:font-weight="bold" style:font-weight-asian="bold" fo:text-transform="uppercase"/>
    </style:style>
    <style:style style:name="P134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font-weight-complex="bold" fo:color="#FF0000"/>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54" style:parent-style-name="Normal" style:family="paragraph">
      <style:paragraph-properties fo:text-align="center">
        <style:tab-stops>
          <style:tab-stop style:type="right" style:leader-style="solid" style:leader-text="_" style:position="6.3in"/>
        </style:tab-stops>
      </style:paragraph-properties>
    </style:style>
    <style:style style:name="P1355" style:parent-style-name="Normal" style:family="paragraph">
      <style:paragraph-properties fo:text-align="center">
        <style:tab-stops>
          <style:tab-stop style:type="right" style:leader-style="solid" style:leader-text="_" style:position="6.3in"/>
        </style:tab-stops>
      </style:paragraph-properties>
    </style:style>
    <style:style style:name="P1356" style:parent-style-name="Normal" style:family="paragraph">
      <style:paragraph-properties>
        <style:tab-stops>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8" style:parent-style-name="DefaultParagraphFont" style:family="text">
      <style:text-properties style:text-underline-type="single" style:text-underline-style="solid" style:text-underline-width="auto" style:text-underline-mode="continuous"/>
    </style:style>
    <style:style style:name="P1359"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360"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T1364" style:parent-style-name="DefaultParagraphFont" style:family="text">
      <style:text-properties style:text-underline-type="single" style:text-underline-style="solid" style:text-underline-width="auto" style:text-underline-mode="continuous"/>
    </style:style>
    <style:style style:name="P136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367"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style:font-weight-complex="bold"/>
    </style:style>
    <style:style style:name="P1370"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style:font-weight-complex="bold"/>
    </style:style>
    <style:style style:name="T1373" style:parent-style-name="DefaultParagraphFont" style:family="text">
      <style:text-properties style:font-name="Wingdings 2" style:font-name-asian="Wingdings 2" style:font-name-complex="Wingdings 2" style:font-weight-complex="bold"/>
    </style:style>
    <style:style style:name="T1374" style:parent-style-name="DefaultParagraphFont" style:family="text">
      <style:text-properties style:font-weight-complex="bold" text:display="none"/>
    </style:style>
    <style:style style:name="T1375" style:parent-style-name="DefaultParagraphFont" style:family="text">
      <style:text-properties style:font-weight-complex="bold"/>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P1378"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79"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8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81"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name="Wingdings 2" style:font-name-asian="Wingdings 2" style:font-name-complex="Wingdings 2" style:font-weight-complex="bold"/>
    </style:style>
    <style:style style:name="T1386" style:parent-style-name="DefaultParagraphFont" style:family="text">
      <style:text-properties style:font-weight-complex="bold" text:display="none"/>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P1390"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T1401" style:parent-style-name="DefaultParagraphFont" style:family="text">
      <style:text-properties style:font-name="Wingdings 2" style:font-name-asian="Wingdings 2" style:font-name-complex="Wingdings 2" style:font-weight-complex="bold"/>
    </style:style>
    <style:style style:name="T1402" style:parent-style-name="DefaultParagraphFont" style:family="text">
      <style:text-properties style:font-weight-complex="bold" text:display="none"/>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0" style:parent-style-name="DefaultParagraphFont" style:family="text">
      <style:text-properties style:font-name="Wingdings 2" style:font-name-asian="Wingdings 2" style:font-name-complex="Wingdings 2" style:font-weight-complex="bold"/>
    </style:style>
    <style:style style:name="T1411" style:parent-style-name="DefaultParagraphFont" style:family="text">
      <style:text-properties style:font-weight-complex="bold" text:display="none"/>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P1421" style:parent-style-name="Normal" style:family="paragraph">
      <style:paragraph-properties>
        <style:tab-stops>
          <style:tab-stop style:type="right" style:leader-style="solid" style:leader-text="_" style:position="6.3in"/>
        </style:tab-stops>
      </style:paragraph-properties>
    </style:style>
    <style:style style:name="P1422" style:parent-style-name="Normal" style:family="paragraph">
      <style:paragraph-properties>
        <style:tab-stops>
          <style:tab-stop style:type="right" style:leader-style="solid" style:leader-text="_" style:position="6.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style:font-name="Wingdings 2" style:font-name-asian="Wingdings 2" style:font-name-complex="Wingdings 2" style:font-weight-complex="bold"/>
    </style:style>
    <style:style style:name="T1425" style:parent-style-name="DefaultParagraphFont" style:family="text">
      <style:text-properties style:font-weight-complex="bold" text:display="none"/>
    </style:style>
    <style:style style:name="T1426" style:parent-style-name="DefaultParagraphFont" style:family="text">
      <style:text-properties style:font-name="Wingdings 2" style:font-name-asian="Wingdings 2" style:font-name-complex="Wingdings 2" style:font-weight-complex="bold"/>
    </style:style>
    <style:style style:name="T1427" style:parent-style-name="DefaultParagraphFont" style:family="text">
      <style:text-properties style:font-weight-complex="bold" text:display="none"/>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3" style:parent-style-name="DefaultParagraphFont" style:family="text">
      <style:text-properties fo:letter-spacing="-0.0027in"/>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style:style>
    <style:style style:name="T1436" style:parent-style-name="DefaultParagraphFont" style:family="text">
      <style:text-properties style:font-name="Wingdings 2" style:font-name-asian="Wingdings 2" style:font-name-complex="Wingdings 2" style:font-weight-complex="bold"/>
    </style:style>
    <style:style style:name="T1437" style:parent-style-name="DefaultParagraphFont" style:family="text">
      <style:text-properties style:font-weight-complex="bold" text:display="none"/>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name="Wingdings 2" style:font-name-asian="Wingdings 2" style:font-name-complex="Wingdings 2" style:font-weight-complex="bold"/>
    </style:style>
    <style:style style:name="T1443" style:parent-style-name="DefaultParagraphFont" style:family="text">
      <style:text-properties style:font-weight-complex="bold" text:display="none"/>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P1447"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name="Wingdings 2" style:font-name-asian="Wingdings 2" style:font-name-complex="Wingdings 2" style:font-weight-complex="bold"/>
    </style:style>
    <style:style style:name="T1455" style:parent-style-name="DefaultParagraphFont" style:family="text">
      <style:text-properties style:font-weight-complex="bold" text:display="none"/>
    </style:style>
    <style:style style:name="T1456" style:parent-style-name="DefaultParagraphFont" style:family="text">
      <style:text-properties style:font-weight-complex="bold"/>
    </style:style>
    <style:style style:name="T1457" style:parent-style-name="DefaultParagraphFont" style:family="text">
      <style:text-properties style:font-name="Wingdings 2" style:font-name-asian="Wingdings 2" style:font-name-complex="Wingdings 2" style:font-weight-complex="bold"/>
    </style:style>
    <style:style style:name="T1458" style:parent-style-name="DefaultParagraphFont" style:family="text">
      <style:text-properties style:font-weight-complex="bold" text:display="none"/>
    </style:style>
    <style:style style:name="P1459" style:parent-style-name="Normal" style:family="paragraph">
      <style:paragraph-properties fo:keep-with-next="always">
        <style:tab-stops>
          <style:tab-stop style:type="right" style:leader-style="solid" style:leader-text="_" style:position="6.3in"/>
        </style:tab-stops>
      </style:paragraph-properties>
    </style:style>
    <style:style style:name="P1460"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right" style:leader-style="solid" style:leader-text="_" style:position="6.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style:font-weight-complex="bold"/>
    </style:style>
    <style:style style:name="T1467" style:parent-style-name="DefaultParagraphFont" style:family="text">
      <style:text-properties style:font-name="Wingdings 2" style:font-name-asian="Wingdings 2" style:font-name-complex="Wingdings 2" style:font-weight-complex="bold"/>
    </style:style>
    <style:style style:name="T1468" style:parent-style-name="DefaultParagraphFont" style:family="text">
      <style:text-properties style:font-weight-complex="bold" text:display="none"/>
    </style:style>
    <style:style style:name="T1469" style:parent-style-name="DefaultParagraphFont" style:family="text">
      <style:text-properties style:font-weight-complex="bold"/>
    </style:style>
    <style:style style:name="T1470" style:parent-style-name="DefaultParagraphFont" style:family="text">
      <style:text-properties style:font-name="Wingdings 2" style:font-name-asian="Wingdings 2" style:font-name-complex="Wingdings 2" style:font-weight-complex="bold"/>
    </style:style>
    <style:style style:name="T1471" style:parent-style-name="DefaultParagraphFont" style:family="text">
      <style:text-properties style:font-weight-complex="bold" text:display="none"/>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74" style:parent-style-name="Normal" style:family="paragraph">
      <style:paragraph-properties>
        <style:tab-stops>
          <style:tab-stop style:type="right" style:leader-style="solid" style:leader-text="_" style:position="6.3in"/>
        </style:tab-stops>
      </style:paragraph-properties>
    </style:style>
    <style:style style:name="P147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476" style:parent-style-name="DefaultParagraphFont" style:family="text">
      <style:text-properties fo:font-size="10pt" style:font-size-asian="10pt"/>
    </style:style>
    <style:style style:name="P1477" style:parent-style-name="Normal" style:family="paragraph">
      <style:paragraph-properties>
        <style:tab-stops>
          <style:tab-stop style:type="right" style:leader-style="solid" style:leader-text="_" style:position="6.3in"/>
        </style:tab-stops>
      </style:paragraph-properties>
    </style:style>
    <style:style style:name="P1478" style:parent-style-name="Normal" style:family="paragraph">
      <style:paragraph-properties>
        <style:tab-stops>
          <style:tab-stop style:type="right" style:leader-style="solid" style:leader-text="_" style:position="6.3in"/>
        </style:tab-stops>
      </style:paragraph-properties>
    </style:style>
    <style:style style:name="P1479" style:parent-style-name="Normal" style:family="paragraph">
      <style:paragraph-properties>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1" style:parent-style-name="DefaultParagraphFont" style:family="text">
      <style:text-properties style:font-weight-complex="bold"/>
    </style:style>
    <style:style style:name="T1482" style:parent-style-name="DefaultParagraphFont" style:family="text">
      <style:text-properties style:font-name="Wingdings 2" style:font-name-asian="Wingdings 2" style:font-name-complex="Wingdings 2" style:font-weight-complex="bold"/>
    </style:style>
    <style:style style:name="T1483" style:parent-style-name="DefaultParagraphFont" style:family="text">
      <style:text-properties style:font-weight-complex="bold" text:display="none"/>
    </style:style>
    <style:style style:name="T1484" style:parent-style-name="DefaultParagraphFont" style:family="text">
      <style:text-properties style:font-weight-complex="bold"/>
    </style:style>
    <style:style style:name="T1485" style:parent-style-name="DefaultParagraphFont" style:family="text">
      <style:text-properties style:font-name="Wingdings 2" style:font-name-asian="Wingdings 2" style:font-name-complex="Wingdings 2" style:font-weight-complex="bold"/>
    </style:style>
    <style:style style:name="T1486" style:parent-style-name="DefaultParagraphFont" style:family="text">
      <style:text-properties style:font-weight-complex="bold" text:display="none"/>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9" style:parent-style-name="DefaultParagraphFont" style:family="text">
      <style:text-properties style:font-weight-complex="bold"/>
    </style:style>
    <style:style style:name="T1490" style:parent-style-name="DefaultParagraphFont" style:family="text">
      <style:text-properties style:font-name="Wingdings 2" style:font-name-asian="Wingdings 2" style:font-name-complex="Wingdings 2" style:font-weight-complex="bold"/>
    </style:style>
    <style:style style:name="T1491" style:parent-style-name="DefaultParagraphFont" style:family="text">
      <style:text-properties style:font-weight-complex="bold" text:display="none"/>
    </style:style>
    <style:style style:name="T1492" style:parent-style-name="DefaultParagraphFont" style:family="text">
      <style:text-properties style:font-weight-complex="bold"/>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style:font-weight-complex="bold"/>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P1497"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500" style:parent-style-name="DefaultParagraphFont" style:family="text">
      <style:text-properties fo:font-size="10pt" style:font-size-asian="10pt"/>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style:tab-stops>
          <style:tab-stop style:type="right" style:leader-style="solid" style:leader-text="_" style:position="6.3in"/>
        </style:tab-stops>
      </style:paragraph-properties>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5" style:parent-style-name="DefaultParagraphFont" style:family="text">
      <style:text-properties style:font-name="Wingdings 2" style:font-name-asian="Wingdings 2" style:font-name-complex="Wingdings 2" style:font-weight-complex="bold"/>
    </style:style>
    <style:style style:name="T1506" style:parent-style-name="DefaultParagraphFont" style:family="text">
      <style:text-properties style:font-weight-complex="bold" text:display="none"/>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name="Wingdings 2" style:font-name-asian="Wingdings 2" style:font-name-complex="Wingdings 2" style:font-weight-complex="bold"/>
    </style:style>
    <style:style style:name="T1513" style:parent-style-name="DefaultParagraphFont" style:family="text">
      <style:text-properties style:font-weight-complex="bold" text:display="none"/>
    </style:style>
    <style:style style:name="T1514" style:parent-style-name="DefaultParagraphFont" style:family="text">
      <style:text-properties style:font-weight-complex="bold"/>
    </style:style>
    <style:style style:name="T1515" style:parent-style-name="DefaultParagraphFont" style:family="text">
      <style:text-properties style:font-name="Wingdings 2" style:font-name-asian="Wingdings 2" style:font-name-complex="Wingdings 2" style:font-weight-complex="bold"/>
    </style:style>
    <style:style style:name="T1516" style:parent-style-name="DefaultParagraphFont" style:family="text">
      <style:text-properties style:font-weight-complex="bold" text:display="none"/>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style:font-name="Wingdings 2" style:font-name-asian="Wingdings 2" style:font-name-complex="Wingdings 2" style:font-weight-complex="bold"/>
    </style:style>
    <style:style style:name="T1520" style:parent-style-name="DefaultParagraphFont" style:family="text">
      <style:text-properties style:font-weight-complex="bold" text:display="none"/>
    </style:style>
    <style:style style:name="T1521" style:parent-style-name="DefaultParagraphFont" style:family="text">
      <style:text-properties style:font-name="Wingdings 2" style:font-name-asian="Wingdings 2" style:font-name-complex="Wingdings 2" style:font-weight-complex="bold"/>
    </style:style>
    <style:style style:name="T1522" style:parent-style-name="DefaultParagraphFont" style:family="text">
      <style:text-properties style:font-weight-complex="bold" text:display="none"/>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3in"/>
        </style:tab-stops>
      </style:paragraph-properties>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28" style:parent-style-name="Normal" style:family="paragraph">
      <style:paragraph-properties>
        <style:tab-stops>
          <style:tab-stop style:type="right" style:leader-style="solid" style:leader-text="_" style:position="6.3in"/>
        </style:tab-stops>
      </style:paragraph-properties>
    </style:style>
    <style:style style:name="P1529" style:parent-style-name="Normal" style:family="paragraph">
      <style:paragraph-properties>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style:tab-stops>
          <style:tab-stop style:type="right" style:leader-style="solid" style:leader-text="_" style:position="6.3in"/>
        </style:tab-stops>
      </style:paragraph-properties>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style:tab-stops>
          <style:tab-stop style:type="right" style:leader-style="solid" style:leader-text="_" style:position="6.3in"/>
        </style:tab-stops>
      </style:paragraph-properties>
    </style:style>
    <style:style style:name="P1546"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P1548" style:parent-style-name="Normal" style:family="paragraph">
      <style:paragraph-properties>
        <style:tab-stops>
          <style:tab-stop style:type="right" style:leader-style="solid" style:leader-text="_" style:position="6.3in"/>
        </style:tab-stops>
      </style:paragraph-properties>
    </style:style>
    <style:style style:name="P1549" style:parent-style-name="Normal" style:family="paragraph">
      <style:paragraph-properties>
        <style:tab-stops>
          <style:tab-stop style:type="right" style:leader-style="solid" style:leader-text="_" style:position="6.3in"/>
        </style:tab-stops>
      </style:paragraph-properties>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style:tab-stops>
          <style:tab-stop style:type="right" style:leader-style="solid" style:leader-text="_" style:position="6.3in"/>
        </style:tab-stops>
      </style:paragraph-properties>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53"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554" style:parent-style-name="DefaultParagraphFont" style:family="text">
      <style:text-properties style:font-name="Wingdings 2" style:font-name-asian="Wingdings 2" style:font-name-complex="Wingdings 2" style:font-weight-complex="bold"/>
    </style:style>
    <style:style style:name="T1555" style:parent-style-name="DefaultParagraphFont" style:family="text">
      <style:text-properties style:font-weight-complex="bold" text:display="none"/>
    </style:style>
    <style:style style:name="T1556" style:parent-style-name="DefaultParagraphFont" style:family="text">
      <style:text-properties style:font-name="Wingdings 2" style:font-name-asian="Wingdings 2" style:font-name-complex="Wingdings 2" style:font-weight-complex="bold"/>
    </style:style>
    <style:style style:name="T1557" style:parent-style-name="DefaultParagraphFont" style:family="text">
      <style:text-properties style:font-weight-complex="bold" text:display="none"/>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style:tab-stops>
          <style:tab-stop style:type="right" style:leader-style="solid" style:leader-text="_" style:position="6.3in"/>
        </style:tab-stops>
      </style:paragraph-properties>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P1570" style:parent-style-name="Normal" style:family="paragraph">
      <style:paragraph-properties>
        <style:tab-stops>
          <style:tab-stop style:type="right" style:leader-style="solid" style:leader-text="_" style:position="6.3in"/>
        </style:tab-stops>
      </style:paragraph-propertie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P1572" style:parent-style-name="Normal" style:family="paragraph">
      <style:paragraph-properties>
        <style:tab-stops>
          <style:tab-stop style:type="right" style:leader-style="solid" style:leader-text="_" style:position="6.3in"/>
        </style:tab-stops>
      </style:paragraph-properties>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style:tab-stops>
          <style:tab-stop style:type="right" style:leader-style="solid" style:leader-text="_" style:position="6.3in"/>
        </style:tab-stops>
      </style:paragraph-properties>
    </style:style>
    <style:style style:name="P1577"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P1579"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P1581" style:parent-style-name="Normal" style:family="paragraph">
      <style:paragraph-properties fo:text-align="center">
        <style:tab-stops>
          <style:tab-stop style:type="right" style:leader-style="solid" style:leader-text="_" style:position="6.3in"/>
        </style:tab-stops>
      </style:paragraph-properties>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T1583" style:parent-style-name="DefaultParagraphFont" style:family="text">
      <style:text-properties style:font-name="Wingdings 2" style:font-name-asian="Wingdings 2" style:font-name-complex="Wingdings 2" style:font-weight-complex="bold"/>
    </style:style>
    <style:style style:name="T1584" style:parent-style-name="DefaultParagraphFont" style:family="text">
      <style:text-properties style:font-weight-complex="bold" text:display="none"/>
    </style:style>
    <style:style style:name="P158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86" style:parent-style-name="DefaultParagraphFont" style:family="text">
      <style:text-properties style:font-name="Wingdings 2" style:font-name-asian="Wingdings 2" style:font-name-complex="Wingdings 2" style:font-weight-complex="bold"/>
    </style:style>
    <style:style style:name="T1587" style:parent-style-name="DefaultParagraphFont" style:family="text">
      <style:text-properties style:font-weight-complex="bold" text:display="none"/>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style:font-weight-complex="bold"/>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style:tab-stops>
          <style:tab-stop style:type="right" style:leader-style="solid" style:leader-text="_" style:position="6.3in"/>
        </style:tab-stops>
      </style:paragraph-properties>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TableColumn1613" style:family="table-column">
      <style:table-column-properties style:column-width="2.1368in"/>
    </style:style>
    <style:style style:name="TableColumn1614" style:family="table-column">
      <style:table-column-properties style:column-width="2.1048in"/>
    </style:style>
    <style:style style:name="TableColumn1615" style:family="table-column">
      <style:table-column-properties style:column-width="2.0569in"/>
    </style:style>
    <style:style style:name="Table1612"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3in"/>
        </style:tab-stops>
      </style:paragraph-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margin-left="1.9166in">
        <style:tab-stops>
          <style:tab-stop style:type="right" style:leader-style="solid" style:leader-text="_" style:position="4.3833in"/>
        </style:tab-stops>
      </style:paragraph-properties>
    </style:style>
    <style:style style:name="P1625"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62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627"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63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6"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38" style:parent-style-name="Normal" style:family="paragraph">
      <style:paragraph-properties fo:margin-left="3.1493in">
        <style:tab-stops>
          <style:tab-stop style:type="right" style:leader-style="solid" style:leader-text="_" style:position="3.1506in"/>
        </style:tab-stops>
      </style:paragraph-properties>
    </style:style>
    <style:style style:name="P1639" style:parent-style-name="Normal" style:family="paragraph">
      <style:paragraph-properties fo:margin-left="3.1493in">
        <style:tab-stops>
          <style:tab-stop style:type="right" style:leader-style="solid" style:leader-text="_" style:position="3.1506in"/>
        </style:tab-stops>
      </style:paragraph-properties>
    </style:style>
    <style:style style:name="P1640" style:parent-style-name="Normal" style:family="paragraph">
      <style:paragraph-properties fo:margin-left="3.1493in">
        <style:tab-stops>
          <style:tab-stop style:type="right" style:leader-style="solid" style:leader-text="_" style:position="3.1506in"/>
        </style:tab-stops>
      </style:paragraph-properties>
    </style:style>
    <style:style style:name="P1641" style:parent-style-name="Normal" style:family="paragraph">
      <style:paragraph-properties fo:margin-left="3.1493in">
        <style:tab-stops>
          <style:tab-stop style:type="right" style:leader-style="solid" style:leader-text="_" style:position="3.1506in"/>
        </style:tab-stops>
      </style:paragraph-properties>
    </style:style>
    <style:style style:name="P1642" style:parent-style-name="Normal" style:family="paragraph">
      <style:paragraph-properties fo:text-align="center">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T1644" style:parent-style-name="DefaultParagraphFont" style:family="text">
      <style:text-properties fo:color="#000000" fo:language="en" fo:country="US"/>
    </style:style>
    <style:style style:name="T1645" style:parent-style-name="DefaultParagraphFont" style:family="text">
      <style:text-properties text:display="none" fo:color="#000000"/>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47" style:parent-style-name="Normal" style:family="paragraph">
      <style:paragraph-properties fo:text-align="center">
        <style:tab-stops>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text-transform="uppercase"/>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text-transform="uppercase"/>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657" style:parent-style-name="Normal" style:family="paragraph">
      <style:paragraph-properties fo:text-align="center">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fo:text-transform="uppercase"/>
    </style:style>
    <style:style style:name="P16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61" style:parent-style-name="Normal" style:family="paragraph">
      <style:paragraph-properties fo:text-align="center">
        <style:tab-stops>
          <style:tab-stop style:type="right" style:leader-style="solid" style:leader-text="_" style:position="6.3in"/>
        </style:tab-stops>
      </style:paragraph-properties>
    </style:style>
    <style:style style:name="P1662" style:parent-style-name="Normal" style:family="paragraph">
      <style:paragraph-properties fo:text-align="center">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style>
    <style:style style:name="T1669" style:parent-style-name="DefaultParagraphFont" style:family="text">
      <style:text-properties fo:color="#0000FF"/>
    </style:style>
    <style:style style:name="P1670"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672"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1675" style:parent-style-name="DefaultParagraphFont" style:family="text">
      <style:text-properties fo:letter-spacing="0.0416in"/>
    </style:style>
    <style:style style:name="T1676" style:parent-style-name="DefaultParagraphFont" style:family="text">
      <style:text-properties fo:letter-spacing="0.0416in" style:text-underline-type="single" style:text-underline-style="solid" style:text-underline-width="auto" style:text-underline-mode="continuous"/>
    </style:style>
    <style:style style:name="P1677"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T1685" style:parent-style-name="DefaultParagraphFont" style:family="text">
      <style:text-properties style:font-name="Wingdings 2" style:font-name-asian="Wingdings 2" style:font-name-complex="Wingdings 2" style:font-weight-complex="bold"/>
    </style:style>
    <style:style style:name="T1686" style:parent-style-name="DefaultParagraphFont" style:family="text">
      <style:text-properties style:font-weight-complex="bold" text:display="none"/>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style:font-name="Wingdings 2" style:font-name-asian="Wingdings 2" style:font-name-complex="Wingdings 2" style:font-weight-complex="bold"/>
    </style:style>
    <style:style style:name="T1690" style:parent-style-name="DefaultParagraphFont" style:family="text">
      <style:text-properties style:font-weight-complex="bold" text:display="none"/>
    </style:style>
    <style:style style:name="T1691" style:parent-style-name="DefaultParagraphFont" style:family="text">
      <style:text-properties fo:font-weight="bold" style:font-weight-asian="bold"/>
    </style:style>
    <style:style style:name="T1692" style:parent-style-name="DefaultParagraphFont" style:family="text">
      <style:text-properties fo:font-size="9pt" style:font-size-asian="9pt"/>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7" style:parent-style-name="DefaultParagraphFont" style:family="text">
      <style:text-properties style:font-name="Wingdings 2" style:font-name-asian="Wingdings 2" style:font-name-complex="Wingdings 2" style:font-weight-complex="bold"/>
    </style:style>
    <style:style style:name="T1698" style:parent-style-name="DefaultParagraphFont" style:family="text">
      <style:text-properties style:font-weight-complex="bold" text:display="none"/>
    </style:style>
    <style:style style:name="P1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0" style:parent-style-name="DefaultParagraphFont" style:family="text">
      <style:text-properties style:font-name="Wingdings 2" style:font-name-asian="Wingdings 2" style:font-name-complex="Wingdings 2" style:font-weight-complex="bold"/>
    </style:style>
    <style:style style:name="T1701" style:parent-style-name="DefaultParagraphFont" style:family="text">
      <style:text-properties style:font-weight-complex="bold" text:display="none"/>
    </style:style>
    <style:style style:name="P1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3" style:parent-style-name="DefaultParagraphFont" style:family="text">
      <style:text-properties style:font-name="Wingdings 2" style:font-name-asian="Wingdings 2" style:font-name-complex="Wingdings 2" style:font-weight-complex="bold"/>
    </style:style>
    <style:style style:name="T1704" style:parent-style-name="DefaultParagraphFont" style:family="text">
      <style:text-properties style:font-weight-complex="bold" text:display="none"/>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T1707" style:parent-style-name="DefaultParagraphFont" style:family="text">
      <style:text-properties style:font-name="Wingdings 2" style:font-name-asian="Wingdings 2" style:font-name-complex="Wingdings 2" style:font-weight-complex="bold"/>
    </style:style>
    <style:style style:name="T1708" style:parent-style-name="DefaultParagraphFont" style:family="text">
      <style:text-properties style:font-weight-complex="bold" text:display="none"/>
    </style:style>
    <style:style style:name="P170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0" style:parent-style-name="DefaultParagraphFont" style:family="text">
      <style:text-properties style:font-name="Wingdings 2" style:font-name-asian="Wingdings 2" style:font-name-complex="Wingdings 2" style:font-weight-complex="bold"/>
    </style:style>
    <style:style style:name="T1711" style:parent-style-name="DefaultParagraphFont" style:family="text">
      <style:text-properties style:font-weight-complex="bold" text:display="none"/>
    </style:style>
    <style:style style:name="T1712" style:parent-style-name="DefaultParagraphFont" style:family="text">
      <style:text-properties fo:font-weight="bold" style:font-weight-asian="bold"/>
    </style:style>
    <style:style style:name="T1713" style:parent-style-name="DefaultParagraphFont" style:family="text">
      <style:text-properties style:font-weight-complex="bold"/>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style:font-weight-complex="bold" fo:font-size="8pt" style:font-size-asian="8pt"/>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T1718" style:parent-style-name="DefaultParagraphFont" style:family="text">
      <style:text-properties style:font-name="Wingdings 2" style:font-name-asian="Wingdings 2" style:font-name-complex="Wingdings 2" style:font-weight-complex="bold"/>
    </style:style>
    <style:style style:name="T1719" style:parent-style-name="DefaultParagraphFont" style:family="text">
      <style:text-properties style:font-weight-complex="bold" text:display="none"/>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2" style:parent-style-name="DefaultParagraphFont" style:family="text">
      <style:text-properties style:font-name="Wingdings 2" style:font-name-asian="Wingdings 2" style:font-name-complex="Wingdings 2" style:font-weight-complex="bold"/>
    </style:style>
    <style:style style:name="T1723" style:parent-style-name="DefaultParagraphFont" style:family="text">
      <style:text-properties style:font-weight-complex="bold" text:display="none"/>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6" style:parent-style-name="DefaultParagraphFont" style:family="text">
      <style:text-properties style:font-name="Wingdings 2" style:font-name-asian="Wingdings 2" style:font-name-complex="Wingdings 2" style:font-weight-complex="bold"/>
    </style:style>
    <style:style style:name="T1727" style:parent-style-name="DefaultParagraphFont" style:family="text">
      <style:text-properties style:font-weight-complex="bold" text:display="none"/>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31" style:parent-style-name="DefaultParagraphFont" style:family="text">
      <style:text-properties style:font-weight-complex="bold" fo:letter-spacing="0.0416in"/>
    </style:style>
    <style:style style:name="T1732" style:parent-style-name="DefaultParagraphFont" style:family="text">
      <style:text-properties style:font-weight-complex="bold"/>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3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5" style:parent-style-name="DefaultParagraphFont" style:family="text">
      <style:text-properties style:font-name="Wingdings 2" style:font-name-asian="Wingdings 2" style:font-name-complex="Wingdings 2" style:font-weight-complex="bold"/>
    </style:style>
    <style:style style:name="T1736" style:parent-style-name="DefaultParagraphFont" style:family="text">
      <style:text-properties style:font-weight-complex="bold" text:display="none"/>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39" style:parent-style-name="DefaultParagraphFont" style:family="text">
      <style:text-properties style:font-name="Wingdings 2" style:font-name-asian="Wingdings 2" style:font-name-complex="Wingdings 2" style:font-weight-complex="bold"/>
    </style:style>
    <style:style style:name="T1740" style:parent-style-name="DefaultParagraphFont" style:family="text">
      <style:text-properties style:font-weight-complex="bold" text:display="none"/>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T1747" style:parent-style-name="DefaultParagraphFont" style:family="text">
      <style:text-properties style:font-name="Wingdings 2" style:font-name-asian="Wingdings 2" style:font-name-complex="Wingdings 2" style:font-weight-complex="bold"/>
    </style:style>
    <style:style style:name="T1748" style:parent-style-name="DefaultParagraphFont" style:family="text">
      <style:text-properties style:font-weight-complex="bold" text:display="none"/>
    </style:style>
    <style:style style:name="P1749" style:parent-style-name="Normal" style:family="paragraph">
      <style:paragraph-properties fo:text-align="justify">
        <style:tab-stops>
          <style:tab-stop style:type="right" style:leader-style="solid" style:leader-text="_" style:position="6.3in"/>
        </style:tab-stops>
      </style:paragraph-properties>
    </style:style>
    <style:style style:name="T1750" style:parent-style-name="DefaultParagraphFont" style:family="text">
      <style:text-properties style:font-name="Wingdings 2" style:font-name-asian="Wingdings 2" style:font-name-complex="Wingdings 2" style:font-weight-complex="bold"/>
    </style:style>
    <style:style style:name="T1751" style:parent-style-name="DefaultParagraphFont" style:family="text">
      <style:text-properties style:font-weight-complex="bold" text:display="none"/>
    </style:style>
    <style:style style:name="P1752" style:parent-style-name="Normal" style:family="paragraph">
      <style:paragraph-properties fo:text-align="justify">
        <style:tab-stops>
          <style:tab-stop style:type="right" style:leader-style="solid" style:leader-text="_" style:position="6.3in"/>
        </style:tab-stops>
      </style:paragraph-properties>
    </style:style>
    <style:style style:name="T1753" style:parent-style-name="DefaultParagraphFont" style:family="text">
      <style:text-properties style:font-name="Wingdings 2" style:font-name-asian="Wingdings 2" style:font-name-complex="Wingdings 2" style:font-weight-complex="bold"/>
    </style:style>
    <style:style style:name="T1754" style:parent-style-name="DefaultParagraphFont" style:family="text">
      <style:text-properties style:font-weight-complex="bold" text:display="none"/>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T1756" style:parent-style-name="DefaultParagraphFont" style:family="text">
      <style:text-properties style:font-name="Wingdings 2" style:font-name-asian="Wingdings 2" style:font-name-complex="Wingdings 2" style:font-weight-complex="bold"/>
    </style:style>
    <style:style style:name="T1757" style:parent-style-name="DefaultParagraphFont" style:family="text">
      <style:text-properties style:font-weight-complex="bold" text:display="none"/>
    </style:style>
    <style:style style:name="P175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59" style:parent-style-name="DefaultParagraphFont" style:family="text">
      <style:text-properties style:font-name="Wingdings 2" style:font-name-asian="Wingdings 2" style:font-name-complex="Wingdings 2" style:font-weight-complex="bold"/>
    </style:style>
    <style:style style:name="T1760" style:parent-style-name="DefaultParagraphFont" style:family="text">
      <style:text-properties style:font-weight-complex="bold" text:display="none"/>
    </style:style>
    <style:style style:name="T1761" style:parent-style-name="DefaultParagraphFont" style:family="text">
      <style:text-properties fo:font-weight="bold" style:font-weight-asian="bold"/>
    </style:style>
    <style:style style:name="T1762" style:parent-style-name="DefaultParagraphFont" style:family="text">
      <style:text-properties style:font-weight-complex="bold"/>
    </style:style>
    <style:style style:name="T1763" style:parent-style-name="DefaultParagraphFont" style:family="text">
      <style:text-properties style:text-underline-type="single" style:text-underline-style="solid" style:text-underline-width="auto" style:text-underline-mode="continuous"/>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T1765" style:parent-style-name="DefaultParagraphFont" style:family="text">
      <style:text-properties fo:font-weight="bold" style:font-weight-asian="bold" style:font-weight-complex="bold" fo:font-size="8pt" style:font-size-asian="8pt"/>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T1767" style:parent-style-name="DefaultParagraphFont" style:family="text">
      <style:text-properties style:font-name="Wingdings 2" style:font-name-asian="Wingdings 2" style:font-name-complex="Wingdings 2" style:font-weight-complex="bold"/>
    </style:style>
    <style:style style:name="T1768" style:parent-style-name="DefaultParagraphFont" style:family="text">
      <style:text-properties style:font-weight-complex="bold" text:display="none"/>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771" style:parent-style-name="DefaultParagraphFont" style:family="text">
      <style:text-properties style:font-name="Wingdings 2" style:font-name-asian="Wingdings 2" style:font-name-complex="Wingdings 2" style:font-weight-complex="bold"/>
    </style:style>
    <style:style style:name="T1772" style:parent-style-name="DefaultParagraphFont" style:family="text">
      <style:text-properties style:font-weight-complex="bold" text:display="none"/>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75" style:parent-style-name="DefaultParagraphFont" style:family="text">
      <style:text-properties style:font-name="Wingdings 2" style:font-name-asian="Wingdings 2" style:font-name-complex="Wingdings 2" style:font-weight-complex="bold"/>
    </style:style>
    <style:style style:name="T1776" style:parent-style-name="DefaultParagraphFont" style:family="text">
      <style:text-properties style:font-weight-complex="bold" text:display="none"/>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78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781" style:parent-style-name="Normal" style:family="paragraph">
      <style:paragraph-properties>
        <style:tab-stops>
          <style:tab-stop style:type="right" style:leader-style="solid" style:leader-text="_" style:position="6.3in"/>
        </style:tab-stops>
      </style:paragraph-properties>
    </style:style>
    <style:style style:name="P1782"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783" style:parent-style-name="Normal" style:family="paragraph">
      <style:paragraph-properties>
        <style:tab-stops>
          <style:tab-stop style:type="right" style:leader-style="solid" style:leader-text="_" style:position="6.3in"/>
        </style:tab-stops>
      </style:paragraph-properties>
    </style:style>
    <style:style style:name="P1784"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P1788" style:parent-style-name="Normal" style:family="paragraph">
      <style:paragraph-properties>
        <style:tab-stops>
          <style:tab-stop style:type="right" style:leader-style="solid" style:leader-text="_" style:position="6.3in"/>
        </style:tab-stops>
      </style:paragraph-properties>
    </style:style>
    <style:style style:name="P1789" style:parent-style-name="Normal" style:family="paragraph">
      <style:paragraph-properties>
        <style:tab-stops>
          <style:tab-stop style:type="right" style:leader-style="solid" style:leader-text="_" style:position="6.3in"/>
        </style:tab-stops>
      </style:paragraph-properties>
    </style:style>
    <style:style style:name="P1790" style:parent-style-name="Normal" style:family="paragraph">
      <style:paragraph-properties>
        <style:tab-stops>
          <style:tab-stop style:type="right" style:leader-style="solid" style:leader-text="_" style:position="6.3in"/>
        </style:tab-stops>
      </style:paragraph-properties>
    </style:style>
    <style:style style:name="P1791" style:parent-style-name="Normal" style:family="paragraph">
      <style:paragraph-properties>
        <style:tab-stops>
          <style:tab-stop style:type="right" style:leader-style="solid" style:leader-text="_" style:position="6.3in"/>
        </style:tab-stops>
      </style:paragraph-properties>
    </style:style>
    <style:style style:name="P1792" style:parent-style-name="Normal" style:family="paragraph">
      <style:paragraph-properties>
        <style:tab-stops>
          <style:tab-stop style:type="right" style:leader-style="solid" style:leader-text="_" style:position="6.3in"/>
        </style:tab-stops>
      </style:paragraph-properties>
    </style:style>
    <style:style style:name="P1793" style:parent-style-name="Normal" style:family="paragraph">
      <style:paragraph-properties>
        <style:tab-stops>
          <style:tab-stop style:type="right" style:leader-style="solid" style:leader-text="_" style:position="6.3in"/>
        </style:tab-stops>
      </style:paragraph-properties>
    </style:style>
    <style:style style:name="P1794" style:parent-style-name="Normal" style:family="paragraph">
      <style:paragraph-properties>
        <style:tab-stops>
          <style:tab-stop style:type="right" style:leader-style="solid" style:leader-text="_" style:position="6.3in"/>
        </style:tab-stops>
      </style:paragraph-properties>
    </style:style>
    <style:style style:name="P1795" style:parent-style-name="Normal" style:family="paragraph">
      <style:paragraph-properties>
        <style:tab-stops>
          <style:tab-stop style:type="right" style:leader-style="solid" style:leader-text="_" style:position="6.3in"/>
        </style:tab-stops>
      </style:paragraph-properties>
    </style:style>
    <style:style style:name="P1796" style:parent-style-name="Normal" style:family="paragraph">
      <style:paragraph-properties>
        <style:tab-stops>
          <style:tab-stop style:type="right" style:leader-style="solid" style:leader-text="_" style:position="6.3in"/>
        </style:tab-stops>
      </style:paragraph-properties>
    </style:style>
    <style:style style:name="P1797" style:parent-style-name="Normal" style:family="paragraph">
      <style:paragraph-properties>
        <style:tab-stops>
          <style:tab-stop style:type="right" style:leader-style="solid" style:leader-text="_" style:position="6.3in"/>
        </style:tab-stops>
      </style:paragraph-properties>
    </style:style>
    <style:style style:name="P1798" style:parent-style-name="Normal" style:family="paragraph">
      <style:paragraph-properties>
        <style:tab-stops>
          <style:tab-stop style:type="right" style:leader-style="solid" style:leader-text="_" style:position="6.3in"/>
        </style:tab-stops>
      </style:paragraph-properties>
    </style:style>
    <style:style style:name="P1799" style:parent-style-name="Normal" style:family="paragraph">
      <style:paragraph-properties>
        <style:tab-stops>
          <style:tab-stop style:type="right" style:leader-style="solid" style:leader-text="_" style:position="6.3in"/>
        </style:tab-stops>
      </style:paragraph-properties>
    </style:style>
    <style:style style:name="P1800" style:parent-style-name="Normal" style:family="paragraph">
      <style:paragraph-properties>
        <style:tab-stops>
          <style:tab-stop style:type="right" style:leader-style="solid" style:leader-text="_" style:position="6.3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P1805" style:parent-style-name="Normal" style:family="paragraph">
      <style:paragraph-properties>
        <style:tab-stops>
          <style:tab-stop style:type="right" style:leader-style="solid" style:leader-text="_" style:position="6.3in"/>
        </style:tab-stops>
      </style:paragraph-properties>
    </style:style>
    <style:style style:name="TableColumn1807" style:family="table-column">
      <style:table-column-properties style:column-width="2.1243in"/>
    </style:style>
    <style:style style:name="TableColumn1808" style:family="table-column">
      <style:table-column-properties style:column-width="2.0888in"/>
    </style:style>
    <style:style style:name="TableColumn1809" style:family="table-column">
      <style:table-column-properties style:column-width="2.0854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ab-stops>
          <style:tab-stop style:type="right" style:leader-style="solid" style:leader-text="_" style:position="6.3in"/>
        </style:tab-stops>
      </style:paragraph-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ab-stops>
          <style:tab-stop style:type="right" style:leader-style="solid" style:leader-text="_" style:position="6.3in"/>
        </style:tab-stops>
      </style:paragraph-properties>
    </style:style>
    <style:style style:name="P1817" style:parent-style-name="Normal" style:family="paragraph">
      <style:paragraph-properties fo:text-align="center">
        <style:tab-stops>
          <style:tab-stop style:type="right" style:leader-style="solid" style:leader-text="_" style:position="6.3in"/>
        </style:tab-stops>
      </style:paragraph-properties>
    </style:style>
    <style:style style:name="P181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81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827" style:parent-style-name="Normal" style:family="paragraph">
      <style:paragraph-properties fo:margin-left="3.1493in">
        <style:tab-stops>
          <style:tab-stop style:type="right" style:leader-style="solid" style:leader-text="_" style:position="3.1506in"/>
        </style:tab-stops>
      </style:paragraph-properties>
    </style:style>
    <style:style style:name="P1828" style:parent-style-name="Normal" style:family="paragraph">
      <style:paragraph-properties fo:margin-left="3.1493in">
        <style:tab-stops>
          <style:tab-stop style:type="right" style:leader-style="solid" style:leader-text="_" style:position="3.1506in"/>
        </style:tab-stops>
      </style:paragraph-properties>
    </style:style>
    <style:style style:name="P1829" style:parent-style-name="Normal" style:family="paragraph">
      <style:paragraph-properties fo:margin-left="3.1493in">
        <style:tab-stops>
          <style:tab-stop style:type="right" style:leader-style="solid" style:leader-text="_" style:position="3.1506in"/>
        </style:tab-stops>
      </style:paragraph-properties>
    </style:style>
    <style:style style:name="P1830" style:parent-style-name="Normal" style:family="paragraph">
      <style:paragraph-properties fo:margin-left="3.1493in">
        <style:tab-stops>
          <style:tab-stop style:type="right" style:leader-style="solid" style:leader-text="_" style:position="3.1506in"/>
        </style:tab-stops>
      </style:paragraph-properties>
    </style:style>
    <style:style style:name="P1831" style:parent-style-name="Normal" style:family="paragraph">
      <style:paragraph-properties fo:margin-left="3.1493in">
        <style:tab-stops>
          <style:tab-stop style:type="right" style:leader-style="solid" style:leader-text="_" style:position="3.1506in"/>
        </style:tab-stops>
      </style:paragraph-properties>
    </style:style>
    <style:style style:name="P1832" style:parent-style-name="Normal" style:family="paragraph">
      <style:paragraph-properties fo:margin-left="3.1493in">
        <style:tab-stops>
          <style:tab-stop style:type="right" style:leader-style="solid" style:leader-text="_" style:position="3.1506in"/>
        </style:tab-stops>
      </style:paragraph-properties>
    </style:style>
    <style:style style:name="P1833" style:parent-style-name="Normal" style:family="paragraph">
      <style:paragraph-properties fo:margin-left="3.1493in">
        <style:tab-stops>
          <style:tab-stop style:type="right" style:leader-style="solid" style:leader-text="_" style:position="3.1506in"/>
        </style:tab-stops>
      </style:paragraph-properties>
    </style:style>
    <style:style style:name="P1834" style:parent-style-name="Normal" style:family="paragraph">
      <style:paragraph-properties fo:margin-left="3.1493in">
        <style:tab-stops>
          <style:tab-stop style:type="right" style:leader-style="solid" style:leader-text="_" style:position="3.1506in"/>
        </style:tab-stops>
      </style:paragraph-properties>
    </style:style>
    <style:style style:name="T1835" style:parent-style-name="DefaultParagraphFont" style:family="text">
      <style:text-properties style:font-style-complex="italic"/>
    </style:style>
    <style:style style:name="P1836" style:parent-style-name="Normal" style:family="paragraph">
      <style:paragraph-properties>
        <style:tab-stops>
          <style:tab-stop style:type="right" style:leader-style="solid" style:leader-text="_" style:position="6.3in"/>
        </style:tab-stops>
      </style:paragraph-properties>
    </style:style>
    <style:style style:name="P1837" style:parent-style-name="Normal" style:family="paragraph">
      <style:paragraph-properties fo:text-align="center">
        <style:tab-stops>
          <style:tab-stop style:type="right" style:leader-style="solid" style:leader-text="_" style:position="6.3in"/>
        </style:tab-stops>
      </style:paragraph-properties>
    </style:style>
    <style:style style:name="P1838"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T1843" style:parent-style-name="DefaultParagraphFont" style:family="text">
      <style:text-properties style:text-underline-type="single" style:text-underline-style="solid" style:text-underline-width="auto" style:text-underline-mode="continuous"/>
    </style:style>
    <style:style style:name="P1844" style:parent-style-name="Normal" style:family="paragraph">
      <style:paragraph-properties>
        <style:tab-stops>
          <style:tab-stop style:type="right" style:leader-style="solid" style:leader-text="_" style:position="6.3in"/>
        </style:tab-stops>
      </style:paragraph-properties>
    </style:style>
    <style:style style:name="P1845" style:parent-style-name="Normal" style:family="paragraph">
      <style:paragraph-properties>
        <style:tab-stops>
          <style:tab-stop style:type="right" style:leader-style="solid" style:leader-text="_" style:position="6.3in"/>
        </style:tab-stops>
      </style:paragraph-properties>
    </style:style>
    <style:style style:name="P1846" style:parent-style-name="Normal" style:family="paragraph">
      <style:paragraph-properties>
        <style:tab-stops>
          <style:tab-stop style:type="right" style:leader-style="solid" style:leader-text="_" style:position="6.3in"/>
        </style:tab-stops>
      </style:paragraph-properties>
    </style:style>
    <style:style style:name="P1847"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848" style:parent-style-name="Normal" style:family="paragraph">
      <style:paragraph-properties fo:text-align="center">
        <style:tab-stops>
          <style:tab-stop style:type="right" style:leader-style="solid" style:leader-text="_" style:position="6.3in"/>
        </style:tab-stops>
      </style:paragraph-properties>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ab-stops>
          <style:tab-stop style:type="right" style:leader-style="solid" style:leader-text="_" style:position="6.3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fo:color="#0000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8" style:parent-style-name="DefaultParagraphFont" style:family="text">
      <style:text-properties style:font-weight-complex="bold" fo:letter-spacing="0.0416in"/>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1" style:parent-style-name="DefaultParagraphFont" style:family="text">
      <style:text-properties style:font-name="Wingdings 2" style:font-name-asian="Wingdings 2" style:font-name-complex="Wingdings 2" style:font-weight-complex="bold"/>
    </style:style>
    <style:style style:name="T1862" style:parent-style-name="DefaultParagraphFont" style:family="text">
      <style:text-properties style:font-weight-complex="bold" text:display="none"/>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5" style:parent-style-name="DefaultParagraphFont" style:family="text">
      <style:text-properties style:font-name="Wingdings 2" style:font-name-asian="Wingdings 2" style:font-name-complex="Wingdings 2" style:font-weight-complex="bold"/>
    </style:style>
    <style:style style:name="T1866" style:parent-style-name="DefaultParagraphFont" style:family="text">
      <style:text-properties style:font-weight-complex="bold" text:display="none"/>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9" style:parent-style-name="DefaultParagraphFont" style:family="text">
      <style:text-properties style:font-name="Wingdings 2" style:font-name-asian="Wingdings 2" style:font-name-complex="Wingdings 2" style:font-weight-complex="bold"/>
    </style:style>
    <style:style style:name="T1870" style:parent-style-name="DefaultParagraphFont" style:family="text">
      <style:text-properties style:font-weight-complex="bold" text:display="none"/>
    </style:style>
    <style:style style:name="P1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Wingdings 2" style:font-name-asian="Wingdings 2" style:font-name-complex="Wingdings 2" style:font-weight-complex="bold"/>
    </style:style>
    <style:style style:name="T1873" style:parent-style-name="DefaultParagraphFont" style:family="text">
      <style:text-properties style:font-weight-complex="bold" text:display="none"/>
    </style:style>
    <style:style style:name="P1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name="Wingdings 2" style:font-name-asian="Wingdings 2" style:font-name-complex="Wingdings 2" style:font-weight-complex="bold"/>
    </style:style>
    <style:style style:name="T1876" style:parent-style-name="DefaultParagraphFont" style:family="text">
      <style:text-properties style:font-weight-complex="bold" text:display="none"/>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8" style:parent-style-name="DefaultParagraphFont" style:family="text">
      <style:text-properties style:font-name="Wingdings 2" style:font-name-asian="Wingdings 2" style:font-name-complex="Wingdings 2" style:font-weight-complex="bold"/>
    </style:style>
    <style:style style:name="T1879" style:parent-style-name="DefaultParagraphFont" style:family="text">
      <style:text-properties style:font-weight-complex="bold" text:display="none"/>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1" style:parent-style-name="DefaultParagraphFont" style:family="text">
      <style:text-properties style:font-name="Wingdings 2" style:font-name-asian="Wingdings 2" style:font-name-complex="Wingdings 2" style:font-weight-complex="bold"/>
    </style:style>
    <style:style style:name="T1882" style:parent-style-name="DefaultParagraphFont" style:family="text">
      <style:text-properties style:font-weight-complex="bold" text:display="none"/>
    </style:style>
    <style:style style:name="P1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Wingdings 2" style:font-name-asian="Wingdings 2" style:font-name-complex="Wingdings 2" style:font-weight-complex="bold"/>
    </style:style>
    <style:style style:name="T1885" style:parent-style-name="DefaultParagraphFont" style:family="text">
      <style:text-properties style:font-weight-complex="bold" text:display="none"/>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8" style:parent-style-name="DefaultParagraphFont" style:family="text">
      <style:text-properties style:font-name="Wingdings 2" style:font-name-asian="Wingdings 2" style:font-name-complex="Wingdings 2" style:font-weight-complex="bold"/>
    </style:style>
    <style:style style:name="T1889" style:parent-style-name="DefaultParagraphFont" style:family="text">
      <style:text-properties style:font-weight-complex="bold" text:display="none"/>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3" style:parent-style-name="Normal" style:family="paragraph">
      <style:paragraph-properties fo:margin-right="-0.6069in">
        <style:tab-stops>
          <style:tab-stop style:type="right" style:leader-style="solid" style:leader-text="_" style:position="6.3in"/>
        </style:tab-stops>
      </style:paragraph-properties>
    </style:style>
    <style:style style:name="P1894" style:parent-style-name="Normal" style:family="paragraph">
      <style:paragraph-properties fo:margin-right="-0.6069in">
        <style:tab-stops>
          <style:tab-stop style:type="right" style:leader-style="solid" style:leader-text="_" style:position="6.3in"/>
        </style:tab-stops>
      </style:paragraph-properties>
    </style:style>
    <style:style style:name="P1895" style:parent-style-name="Normal" style:family="paragraph">
      <style:paragraph-properties fo:margin-right="-0.6069in">
        <style:tab-stops>
          <style:tab-stop style:type="right" style:leader-style="solid" style:leader-text="_" style:position="6.3in"/>
        </style:tab-stops>
      </style:paragraph-properties>
    </style:style>
    <style:style style:name="P1896" style:parent-style-name="Normal" style:family="paragraph">
      <style:paragraph-properties fo:margin-right="-0.6069in">
        <style:tab-stops>
          <style:tab-stop style:type="right" style:leader-style="solid" style:leader-text="_" style:position="6.3in"/>
        </style:tab-stops>
      </style:paragraph-properties>
    </style:style>
    <style:style style:name="P1897" style:parent-style-name="Normal" style:family="paragraph">
      <style:paragraph-properties fo:margin-right="-0.6069in">
        <style:tab-stops>
          <style:tab-stop style:type="right" style:leader-style="solid" style:leader-text="_" style:position="6.3in"/>
        </style:tab-stops>
      </style:paragraph-properties>
    </style:style>
    <style:style style:name="P1898" style:parent-style-name="Normal" style:family="paragraph">
      <style:paragraph-properties fo:margin-right="-0.6069in">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TableColumn1901" style:family="table-column">
      <style:table-column-properties style:column-width="2.1243in"/>
    </style:style>
    <style:style style:name="TableColumn1902" style:family="table-column">
      <style:table-column-properties style:column-width="2.0888in"/>
    </style:style>
    <style:style style:name="TableColumn1903" style:family="table-column">
      <style:table-column-properties style:column-width="2.0854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right" style:leader-style="solid" style:leader-text="_" style:position="6.3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right" style:leader-style="solid" style:leader-text="_" style:position="6.3in"/>
        </style:tab-stops>
      </style:paragraph-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ab-stops>
          <style:tab-stop style:type="right" style:leader-style="solid" style:leader-text="_" style:position="6.3in"/>
        </style:tab-stops>
      </style:paragraph-properties>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3"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924"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925"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936" style:parent-style-name="DefaultParagraphFont" style:family="text">
      <style:text-properties style:font-weight-complex="bold"/>
    </style:style>
    <style:style style:name="P1937" style:parent-style-name="Normal" style:family="paragraph">
      <style:paragraph-properties fo:margin-left="3.1493in">
        <style:tab-stops>
          <style:tab-stop style:type="right" style:leader-style="solid" style:leader-text="_" style:position="3.1506in"/>
        </style:tab-stops>
      </style:paragraph-properties>
    </style:style>
    <style:style style:name="P1938" style:parent-style-name="Normal" style:family="paragraph">
      <style:paragraph-properties fo:margin-left="3.1493in">
        <style:tab-stops>
          <style:tab-stop style:type="right" style:leader-style="solid" style:leader-text="_" style:position="3.1506in"/>
        </style:tab-stops>
      </style:paragraph-properties>
    </style:style>
    <style:style style:name="P1939" style:parent-style-name="Normal" style:family="paragraph">
      <style:paragraph-properties fo:margin-left="3.1493in">
        <style:tab-stops>
          <style:tab-stop style:type="right" style:leader-style="solid" style:leader-text="_" style:position="3.1506in"/>
        </style:tab-stops>
      </style:paragraph-properties>
    </style:style>
    <style:style style:name="P1940" style:parent-style-name="Normal" style:family="paragraph">
      <style:paragraph-properties fo:margin-left="3.1493in">
        <style:tab-stops>
          <style:tab-stop style:type="right" style:leader-style="solid" style:leader-text="_" style:position="3.1506in"/>
        </style:tab-stops>
      </style:paragraph-properties>
    </style:style>
    <style:style style:name="P1941" style:parent-style-name="Normal" style:family="paragraph">
      <style:paragraph-properties>
        <style:tab-stops>
          <style:tab-stop style:type="right" style:leader-style="solid" style:leader-text="_" style:position="6.3in"/>
        </style:tab-stops>
      </style:paragraph-properties>
    </style:style>
    <style:style style:name="P1942" style:parent-style-name="Normal" style:family="paragraph">
      <style:paragraph-properties fo:text-align="center">
        <style:tab-stops>
          <style:tab-stop style:type="right" style:leader-style="solid" style:leader-text="_" style:position="6.3in"/>
        </style:tab-stops>
      </style:paragraph-properties>
    </style:style>
    <style:style style:name="P1943"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944" style:parent-style-name="Normal" style:family="paragraph">
      <style:paragraph-properties>
        <style:tab-stops>
          <style:tab-stop style:type="right" style:leader-style="solid" style:leader-text="_" style:position="6.3in"/>
        </style:tab-stops>
      </style:paragraph-properties>
    </style:style>
    <style:style style:name="P1945" style:parent-style-name="Normal" style:family="paragraph">
      <style:paragraph-properties fo:text-align="center">
        <style:tab-stops>
          <style:tab-stop style:type="right" style:leader-style="solid" style:leader-text="_" style:position="6.3in"/>
        </style:tab-stops>
      </style:paragraph-properties>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TableColumn1949" style:family="table-column">
      <style:table-column-properties style:column-width="3.0472in"/>
    </style:style>
    <style:style style:name="TableColumn1950" style:family="table-column">
      <style:table-column-properties style:column-width="1.1048in"/>
    </style:style>
    <style:style style:name="TableColumn1951" style:family="table-column">
      <style:table-column-properties style:column-width="2.1465in"/>
    </style:style>
    <style:style style:name="Table1948" style:family="table">
      <style:table-properties style:width="6.2986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right" style:leader-style="solid" style:leader-text="_" style:position="6.3in"/>
        </style:tab-stops>
      </style:paragraph-properties>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weight-complex="bold"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4" style:parent-style-name="DefaultParagraphFont" style:family="text">
      <style:text-properties fo:font-size="11pt" style:font-size-asian="11pt"/>
    </style:style>
    <style:style style:name="T2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6" style:parent-style-name="DefaultParagraphFont" style:family="text">
      <style:text-properties fo:font-size="11pt" style:font-size-asian="11pt"/>
    </style:style>
    <style:style style:name="T2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8" style:parent-style-name="DefaultParagraphFont" style:family="text">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style:font-weight-complex="bold" fo:color="#0000FF"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color="#0000FF" fo:font-size="11pt" style:font-size-asian="11pt"/>
    </style:style>
    <style:style style:name="T2097" style:parent-style-name="DefaultParagraphFont" style:family="text">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9" style:family="table-row">
      <style:table-row-properties style:min-row-height="0.4923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3" style:parent-style-name="Normal" style:family="paragraph">
      <style:paragraph-properties>
        <style:tab-stops>
          <style:tab-stop style:type="right" style:leader-style="solid" style:leader-text="_" style:position="6.3in"/>
        </style:tab-stops>
      </style:paragraph-properties>
    </style:style>
    <style:style style:name="TableColumn2125" style:family="table-column">
      <style:table-column-properties style:column-width="2.1243in"/>
    </style:style>
    <style:style style:name="TableColumn2126" style:family="table-column">
      <style:table-column-properties style:column-width="2.0888in"/>
    </style:style>
    <style:style style:name="TableColumn2127" style:family="table-column">
      <style:table-column-properties style:column-width="2.0854in"/>
    </style:style>
    <style:style style:name="Table2124"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right" style:leader-style="solid" style:leader-text="_" style:position="6.3in"/>
        </style:tab-stops>
      </style:paragraph-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ab-stops>
          <style:tab-stop style:type="right" style:leader-style="solid" style:leader-text="_" style:position="6.3in"/>
        </style:tab-stops>
      </style:paragraph-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ab-stops>
          <style:tab-stop style:type="right" style:leader-style="solid" style:leader-text="_" style:position="6.3in"/>
        </style:tab-stops>
      </style:paragraph-properties>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3" style:parent-style-name="Normal" style:family="paragraph">
      <style:paragraph-properties fo:text-align="center">
        <style:tab-stops>
          <style:tab-stop style:type="right" style:leader-style="solid" style:leader-text="_" style:position="6.3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55" style:parent-style-name="Normal" style:family="paragraph">
      <style:paragraph-properties fo:margin-left="3.1493in">
        <style:tab-stops>
          <style:tab-stop style:type="right" style:leader-style="solid" style:leader-text="_" style:position="3.1506in"/>
        </style:tab-stops>
      </style:paragraph-properties>
    </style:style>
    <style:style style:name="P2156" style:parent-style-name="Normal" style:family="paragraph">
      <style:paragraph-properties fo:margin-left="3.1493in">
        <style:tab-stops>
          <style:tab-stop style:type="right" style:leader-style="solid" style:leader-text="_" style:position="3.1506in"/>
        </style:tab-stops>
      </style:paragraph-properties>
    </style:style>
    <style:style style:name="P2157" style:parent-style-name="Normal" style:family="paragraph">
      <style:paragraph-properties fo:margin-left="3.1493in">
        <style:tab-stops>
          <style:tab-stop style:type="right" style:leader-style="solid" style:leader-text="_" style:position="3.1506in"/>
        </style:tab-stops>
      </style:paragraph-properties>
    </style:style>
    <style:style style:name="P2158" style:parent-style-name="Normal" style:family="paragraph">
      <style:paragraph-properties fo:margin-left="3.1493in">
        <style:tab-stops>
          <style:tab-stop style:type="right" style:leader-style="solid" style:leader-text="_" style:position="3.1506in"/>
        </style:tab-stops>
      </style:paragraph-properties>
    </style:style>
    <style:style style:name="P215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160" style:parent-style-name="Normal" style:family="paragraph">
      <style:paragraph-properties fo:text-align="center">
        <style:tab-stops>
          <style:tab-stop style:type="right" style:leader-style="solid" style:leader-text="_" style:position="6.3in"/>
        </style:tab-stops>
      </style:paragraph-properties>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2"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163"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66" style:parent-style-name="Normal" style:family="paragraph">
      <style:paragraph-properties fo:text-align="justify">
        <style:tab-stops>
          <style:tab-stop style:type="right" style:leader-style="solid" style:leader-text="_" style:position="6.3in"/>
        </style:tab-stops>
      </style:paragraph-properties>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P2172" style:parent-style-name="Normal" style:family="paragraph">
      <style:paragraph-properties fo:text-align="justify">
        <style:tab-stops>
          <style:tab-stop style:type="right" style:leader-style="solid" style:leader-text="_" style:position="6.3in"/>
        </style:tab-stops>
      </style:paragraph-properties>
    </style:style>
    <style:style style:name="P21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74" style:parent-style-name="Normal" style:family="paragraph">
      <style:paragraph-properties fo:text-align="justify">
        <style:tab-stops>
          <style:tab-stop style:type="right" style:leader-style="solid" style:leader-text="_" style:position="6.3in"/>
        </style:tab-stops>
      </style:paragraph-properties>
    </style:style>
    <style:style style:name="P217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weight-complex="bold" fo:font-size="10pt" style:font-size-asian="10pt"/>
    </style:style>
    <style:style style:name="P2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style:font-weight-complex="bold" fo:font-size="10pt" style:font-size-asian="10pt"/>
    </style:style>
    <style:style style:name="P2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text-underline-type="single" style:text-underline-style="solid" style:text-underline-width="auto" style:text-underline-mode="continuous"/>
    </style:style>
    <style:style style:name="P2189"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style:tab-stops>
          <style:tab-stop style:type="right" style:leader-style="solid" style:leader-text="_" style:position="6.3in"/>
        </style:tab-stops>
      </style:paragraph-properties>
    </style:style>
    <style:style style:name="T2192" style:parent-style-name="DefaultParagraphFont" style:family="text">
      <style:text-properties style:font-weight-complex="bold" style:text-underline-type="single" style:text-underline-style="solid" style:text-underline-width="auto" style:text-underline-mode="continuous"/>
    </style:style>
    <style:style style:name="T2193" style:parent-style-name="DefaultParagraphFont" style:family="text">
      <style:text-properties style:font-weight-complex="bold" style:text-underline-type="single" style:text-underline-style="solid" style:text-underline-width="auto" style:text-underline-mode="continuous"/>
    </style:style>
    <style:style style:name="T2194" style:parent-style-name="DefaultParagraphFont" style:family="text">
      <style:text-properties style:font-weight-complex="bold"/>
    </style:style>
    <style:style style:name="P2195"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9"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1"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3"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20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205"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206" style:parent-style-name="DefaultParagraphFont" style:family="text">
      <style:text-properties fo:font-size="10pt" style:font-size-asian="10pt" style:font-size-complex="8pt"/>
    </style:style>
    <style:style style:name="P2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0"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21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212"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213" style:parent-style-name="DefaultParagraphFont" style:family="text">
      <style:text-properties fo:font-size="10pt" style:font-size-asian="10pt"/>
    </style:style>
    <style:style style:name="P2214" style:parent-style-name="Normal" style:family="paragraph">
      <style:paragraph-properties>
        <style:tab-stops>
          <style:tab-stop style:type="right" style:leader-style="solid" style:leader-text="_" style:position="6.3in"/>
        </style:tab-stops>
      </style:paragraph-properties>
    </style:style>
    <style:style style:name="TableColumn2216" style:family="table-column">
      <style:table-column-properties style:column-width="2.1243in"/>
    </style:style>
    <style:style style:name="TableColumn2217" style:family="table-column">
      <style:table-column-properties style:column-width="2.0888in"/>
    </style:style>
    <style:style style:name="TableColumn2218" style:family="table-column">
      <style:table-column-properties style:column-width="2.0854in"/>
    </style:style>
    <style:style style:name="Table2215" style:family="table">
      <style:table-properties style:width="6.2986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right" style:leader-style="solid" style:leader-text="_" style:position="6.3in"/>
        </style:tab-stops>
      </style:paragraph-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ab-stops>
          <style:tab-stop style:type="right" style:leader-style="solid" style:leader-text="_" style:position="6.3in"/>
        </style:tab-stops>
      </style:paragraph-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P2227" style:parent-style-name="Normal" style:family="paragraph">
      <style:paragraph-properties fo:text-align="center">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2993in"/>
        </style:tab-stops>
      </style:paragraph-properties>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39" style:parent-style-name="Normal" style:family="paragraph">
      <style:paragraph-properties fo:margin-left="3.1493in">
        <style:tab-stops>
          <style:tab-stop style:type="right" style:leader-style="solid" style:leader-text="_" style:position="3.1506in"/>
        </style:tab-stops>
      </style:paragraph-properties>
    </style:style>
    <style:style style:name="P2240" style:parent-style-name="Normal" style:family="paragraph">
      <style:paragraph-properties fo:margin-left="3.1493in">
        <style:tab-stops>
          <style:tab-stop style:type="right" style:leader-style="solid" style:leader-text="_" style:position="3.1506in"/>
        </style:tab-stops>
      </style:paragraph-properties>
    </style:style>
    <style:style style:name="P2241"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style:tab-stops>
          <style:tab-stop style:type="right" style:leader-style="solid" style:leader-text="_" style:position="6.3in"/>
        </style:tab-stops>
      </style:paragraph-properties>
    </style:style>
    <style:style style:name="T2246" style:parent-style-name="DefaultParagraphFont" style:family="text">
      <style:text-properties fo:color="#FF0000"/>
    </style:style>
    <style:style style:name="P2247" style:parent-style-name="Normal" style:family="paragraph">
      <style:paragraph-properties>
        <style:tab-stops>
          <style:tab-stop style:type="right" style:leader-style="solid" style:leader-text="_" style:position="6.3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style:tab-stops>
          <style:tab-stop style:type="right" style:leader-style="solid" style:leader-text="_" style:position="6.3in"/>
        </style:tab-stops>
      </style:paragraph-properties>
    </style:style>
    <style:style style:name="T2251" style:parent-style-name="DefaultParagraphFont" style:family="text">
      <style:text-properties style:font-weight-complex="bold"/>
    </style:style>
    <style:style style:name="P2252" style:parent-style-name="Normal" style:family="paragraph">
      <style:paragraph-properties>
        <style:tab-stops>
          <style:tab-stop style:type="right" style:leader-style="solid" style:leader-text="_" style:position="6.3in"/>
        </style:tab-stops>
      </style:paragraph-properties>
    </style:style>
    <style:style style:name="P2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text-position="super 66.6%"/>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1" style:parent-style-name="DefaultParagraphFont" style:family="text">
      <style:text-properties style:font-name="Wingdings 2" style:font-name-asian="Wingdings 2" style:font-name-complex="Wingdings 2" style:font-weight-complex="bold"/>
    </style:style>
    <style:style style:name="T2262" style:parent-style-name="DefaultParagraphFont" style:family="text">
      <style:text-properties style:font-weight-complex="bold" text:display="none"/>
    </style:style>
    <style:style style:name="T2263" style:parent-style-name="DefaultParagraphFont" style:family="text">
      <style:text-properties style:font-name="Wingdings 2" style:font-name-asian="Wingdings 2" style:font-name-complex="Wingdings 2" style:font-weight-complex="bold"/>
    </style:style>
    <style:style style:name="T2264" style:parent-style-name="DefaultParagraphFont" style:family="text">
      <style:text-properties style:font-weight-complex="bold" text:display="none"/>
    </style:style>
    <style:style style:name="P2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6" style:parent-style-name="DefaultParagraphFont" style:family="text">
      <style:text-properties style:font-name="Wingdings 2" style:font-name-asian="Wingdings 2" style:font-name-complex="Wingdings 2" style:font-weight-complex="bold"/>
    </style:style>
    <style:style style:name="T2267" style:parent-style-name="DefaultParagraphFont" style:family="text">
      <style:text-properties style:font-weight-complex="bold" text:display="none"/>
    </style:style>
    <style:style style:name="T2268" style:parent-style-name="DefaultParagraphFont" style:family="text">
      <style:text-properties style:font-name="Wingdings 2" style:font-name-asian="Wingdings 2" style:font-name-complex="Wingdings 2" style:font-weight-complex="bold"/>
    </style:style>
    <style:style style:name="T2269" style:parent-style-name="DefaultParagraphFont" style:family="text">
      <style:text-properties style:font-weight-complex="bold" text:display="none"/>
    </style:style>
    <style:style style:name="P2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1" style:parent-style-name="DefaultParagraphFont" style:family="text">
      <style:text-properties style:font-name="Wingdings 2" style:font-name-asian="Wingdings 2" style:font-name-complex="Wingdings 2" style:font-weight-complex="bold"/>
    </style:style>
    <style:style style:name="T2272" style:parent-style-name="DefaultParagraphFont" style:family="text">
      <style:text-properties style:font-weight-complex="bold" text:display="none"/>
    </style:style>
    <style:style style:name="T2273" style:parent-style-name="DefaultParagraphFont" style:family="text">
      <style:text-properties style:font-name="Wingdings 2" style:font-name-asian="Wingdings 2" style:font-name-complex="Wingdings 2" style:font-weight-complex="bold"/>
    </style:style>
    <style:style style:name="T2274" style:parent-style-name="DefaultParagraphFont" style:family="text">
      <style:text-properties style:font-weight-complex="bold" text:display="none"/>
    </style:style>
    <style:style style:name="P22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P2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80" style:parent-style-name="Normal" style:family="paragraph">
      <style:paragraph-properties>
        <style:tab-stops>
          <style:tab-stop style:type="right" style:leader-style="solid" style:leader-text="_" style:position="6.3in"/>
        </style:tab-stops>
      </style:paragraph-properties>
    </style:style>
    <style:style style:name="P2281" style:parent-style-name="Normal" style:family="paragraph">
      <style:paragraph-properties>
        <style:tab-stops>
          <style:tab-stop style:type="right" style:leader-style="solid" style:leader-text="_" style:position="6.3in"/>
        </style:tab-stops>
      </style:paragraph-properties>
    </style:style>
    <style:style style:name="P2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3" style:parent-style-name="Normal" style:family="paragraph">
      <style:paragraph-properties>
        <style:tab-stops>
          <style:tab-stop style:type="right" style:leader-style="solid" style:leader-text="_" style:position="6.3in"/>
        </style:tab-stops>
      </style:paragraph-properties>
    </style:style>
    <style:style style:name="P2284" style:parent-style-name="Normal" style:family="paragraph">
      <style:paragraph-properties>
        <style:tab-stops>
          <style:tab-stop style:type="right" style:leader-style="solid" style:leader-text="_" style:position="6.3in"/>
        </style:tab-stops>
      </style:paragraph-properties>
    </style:style>
    <style:style style:name="P2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7" style:parent-style-name="DefaultParagraphFont" style:family="text">
      <style:text-properties style:font-name="Wingdings 2" style:font-name-asian="Wingdings 2" style:font-name-complex="Wingdings 2" style:font-weight-complex="bold"/>
    </style:style>
    <style:style style:name="T2288" style:parent-style-name="DefaultParagraphFont" style:family="text">
      <style:text-properties style:font-weight-complex="bold" text:display="none"/>
    </style:style>
    <style:style style:name="P2289"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90" style:parent-style-name="DefaultParagraphFont" style:family="text">
      <style:text-properties style:font-name="Wingdings 2" style:font-name-asian="Wingdings 2" style:font-name-complex="Wingdings 2" style:font-weight-complex="bold"/>
    </style:style>
    <style:style style:name="T2291" style:parent-style-name="DefaultParagraphFont" style:family="text">
      <style:text-properties style:font-weight-complex="bold" text:display="none"/>
    </style:style>
    <style:style style:name="P2292"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93" style:parent-style-name="DefaultParagraphFont" style:family="text">
      <style:text-properties style:font-name="Wingdings 2" style:font-name-asian="Wingdings 2" style:font-name-complex="Wingdings 2" style:font-weight-complex="bold"/>
    </style:style>
    <style:style style:name="T2294" style:parent-style-name="DefaultParagraphFont" style:family="text">
      <style:text-properties style:font-weight-complex="bold" text:display="none"/>
    </style:style>
    <style:style style:name="P2295"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96" style:parent-style-name="DefaultParagraphFont" style:family="text">
      <style:text-properties style:font-name="Wingdings 2" style:font-name-asian="Wingdings 2" style:font-name-complex="Wingdings 2" style:font-weight-complex="bold"/>
    </style:style>
    <style:style style:name="T2297" style:parent-style-name="DefaultParagraphFont" style:family="text">
      <style:text-properties style:font-weight-complex="bold" text:display="none"/>
    </style:style>
    <style:style style:name="P2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9" style:parent-style-name="Normal" style:family="paragraph">
      <style:paragraph-properties>
        <style:tab-stops>
          <style:tab-stop style:type="right" style:leader-style="solid" style:leader-text="_" style:position="6.3in"/>
        </style:tab-stops>
      </style:paragraph-properties>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01" style:parent-style-name="Normal" style:family="paragraph">
      <style:paragraph-properties>
        <style:tab-stops>
          <style:tab-stop style:type="right" style:leader-style="solid" style:leader-text="_" style:position="6.3in"/>
        </style:tab-stops>
      </style:paragraph-properties>
    </style:style>
    <style:style style:name="TableColumn2303" style:family="table-column">
      <style:table-column-properties style:column-width="2.1243in"/>
    </style:style>
    <style:style style:name="TableColumn2304" style:family="table-column">
      <style:table-column-properties style:column-width="2.0888in"/>
    </style:style>
    <style:style style:name="TableColumn2305" style:family="table-column">
      <style:table-column-properties style:column-width="2.0854in"/>
    </style:style>
    <style:style style:name="Table2302" style:family="table">
      <style:table-properties style:width="6.2986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ab-stops>
          <style:tab-stop style:type="right" style:leader-style="solid" style:leader-text="_" style:position="6.3in"/>
        </style:tab-stops>
      </style:paragraph-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ab-stops>
          <style:tab-stop style:type="right" style:leader-style="solid" style:leader-text="_" style:position="6.3in"/>
        </style:tab-stops>
      </style:paragraph-properties>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center">
        <style:tab-stops>
          <style:tab-stop style:type="right" style:leader-style="solid" style:leader-text="_" style:position="6.2993in"/>
        </style:tab-stops>
      </style:paragraph-properties>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322" style:parent-style-name="Normal" style:family="paragraph">
      <style:paragraph-properties fo:margin-left="3.1493in">
        <style:tab-stops>
          <style:tab-stop style:type="right" style:leader-style="solid" style:leader-text="_" style:position="3.1506in"/>
        </style:tab-stops>
      </style:paragraph-properties>
    </style:style>
    <style:style style:name="P2323" style:parent-style-name="Normal" style:family="paragraph">
      <style:paragraph-properties fo:margin-left="3.1493in">
        <style:tab-stops>
          <style:tab-stop style:type="right" style:leader-style="solid" style:leader-text="_" style:position="3.1506in"/>
        </style:tab-stops>
      </style:paragraph-properties>
    </style:style>
    <style:style style:name="P2324"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32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7" style:parent-style-name="Normal" style:family="paragraph">
      <style:paragraph-properties>
        <style:tab-stops>
          <style:tab-stop style:type="right" style:leader-style="solid" style:leader-text="_" style:position="6.3in"/>
        </style:tab-stops>
      </style:paragraph-properties>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29" style:parent-style-name="Normal" style:family="paragraph">
      <style:paragraph-properties>
        <style:tab-stops>
          <style:tab-stop style:type="right" style:leader-style="solid" style:leader-text="_" style:position="6.3in"/>
        </style:tab-stops>
      </style:paragraph-properties>
    </style:style>
    <style:style style:name="P2330" style:parent-style-name="Normal" style:family="paragraph">
      <style:paragraph-properties>
        <style:tab-stops>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style:tab-stops>
          <style:tab-stop style:type="right" style:leader-style="solid" style:leader-text="_" style:position="6.3in"/>
        </style:tab-stops>
      </style:paragraph-properties>
    </style:style>
    <style:style style:name="P2334" style:parent-style-name="Normal" style:family="paragraph">
      <style:paragraph-properties>
        <style:tab-stops>
          <style:tab-stop style:type="right" style:leader-style="solid" style:leader-text="_" style:position="6.3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style:tab-stops>
          <style:tab-stop style:type="right" style:leader-style="solid" style:leader-text="_" style:position="6.3in"/>
        </style:tab-stops>
      </style:paragraph-properties>
    </style:style>
    <style:style style:name="T2339" style:parent-style-name="DefaultParagraphFont" style:family="text">
      <style:text-properties style:font-weight-complex="bold"/>
    </style:style>
    <style:style style:name="P2340" style:parent-style-name="Normal" style:family="paragraph">
      <style:paragraph-properties>
        <style:tab-stops>
          <style:tab-stop style:type="right" style:leader-style="solid" style:leader-text="_" style:position="6.3in"/>
        </style:tab-stops>
      </style:paragraph-properties>
    </style:style>
    <style:style style:name="T2341" style:parent-style-name="DefaultParagraphFont" style:family="text">
      <style:text-properties style:font-weight-complex="bold"/>
    </style:style>
    <style:style style:name="P2342" style:parent-style-name="Normal" style:family="paragraph">
      <style:paragraph-properties>
        <style:tab-stops>
          <style:tab-stop style:type="right" style:leader-style="solid" style:leader-text="_" style:position="6.3in"/>
        </style:tab-stops>
      </style:paragraph-properties>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style:tab-stops>
          <style:tab-stop style:type="right" style:leader-style="solid" style:leader-text="_" style:position="6.3in"/>
        </style:tab-stops>
      </style:paragraph-properties>
    </style:style>
    <style:style style:name="P23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9" style:parent-style-name="DefaultParagraphFont" style:family="text">
      <style:text-properties style:font-name="Wingdings 2" style:font-name-asian="Wingdings 2" style:font-name-complex="Wingdings 2" style:font-weight-complex="bold"/>
    </style:style>
    <style:style style:name="T2350" style:parent-style-name="DefaultParagraphFont" style:family="text">
      <style:text-properties style:font-weight-complex="bold" text:display="none"/>
    </style:style>
    <style:style style:name="P2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2" style:parent-style-name="DefaultParagraphFont" style:family="text">
      <style:text-properties style:font-name="Wingdings 2" style:font-name-asian="Wingdings 2" style:font-name-complex="Wingdings 2" style:font-weight-complex="bold"/>
    </style:style>
    <style:style style:name="T2353" style:parent-style-name="DefaultParagraphFont" style:family="text">
      <style:text-properties style:font-weight-complex="bold" text:display="none"/>
    </style:style>
    <style:style style:name="P2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5" style:parent-style-name="DefaultParagraphFont" style:family="text">
      <style:text-properties style:font-name="Wingdings 2" style:font-name-asian="Wingdings 2" style:font-name-complex="Wingdings 2" style:font-weight-complex="bold"/>
    </style:style>
    <style:style style:name="T2356" style:parent-style-name="DefaultParagraphFont" style:family="text">
      <style:text-properties style:font-weight-complex="bold" text:display="none"/>
    </style:style>
    <style:style style:name="P2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8" style:parent-style-name="DefaultParagraphFont" style:family="text">
      <style:text-properties style:font-name="Wingdings 2" style:font-name-asian="Wingdings 2" style:font-name-complex="Wingdings 2" style:font-weight-complex="bold"/>
    </style:style>
    <style:style style:name="T2359" style:parent-style-name="DefaultParagraphFont" style:family="text">
      <style:text-properties style:font-weight-complex="bold" text:display="none"/>
    </style:style>
    <style:style style:name="P2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1" style:parent-style-name="DefaultParagraphFont" style:family="text">
      <style:text-properties style:font-name="Wingdings 2" style:font-name-asian="Wingdings 2" style:font-name-complex="Wingdings 2" style:font-weight-complex="bold"/>
    </style:style>
    <style:style style:name="T2362" style:parent-style-name="DefaultParagraphFont" style:family="text">
      <style:text-properties style:font-weight-complex="bold" text:display="none"/>
    </style:style>
    <style:style style:name="P2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P2366" style:parent-style-name="Normal" style:family="paragraph">
      <style:paragraph-properties>
        <style:tab-stops>
          <style:tab-stop style:type="right" style:leader-style="solid" style:leader-text="_" style:position="6.3in"/>
        </style:tab-stops>
      </style:paragraph-properties>
    </style:style>
    <style:style style:name="P2367" style:parent-style-name="Normal" style:family="paragraph">
      <style:paragraph-properties>
        <style:tab-stops>
          <style:tab-stop style:type="right" style:leader-style="solid" style:leader-text="_" style:position="6.3in"/>
        </style:tab-stops>
      </style:paragraph-properties>
    </style:style>
    <style:style style:name="P2368" style:parent-style-name="Normal" style:family="paragraph">
      <style:paragraph-properties>
        <style:tab-stops>
          <style:tab-stop style:type="right" style:leader-style="solid" style:leader-text="_" style:position="6.3in"/>
        </style:tab-stops>
      </style:paragraph-properties>
    </style:style>
    <style:style style:name="P23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70" style:parent-style-name="Normal" style:family="paragraph">
      <style:paragraph-properties>
        <style:tab-stops>
          <style:tab-stop style:type="right" style:leader-style="solid" style:leader-text="_" style:position="6.3in"/>
        </style:tab-stops>
      </style:paragraph-properties>
    </style:style>
    <style:style style:name="P2371" style:parent-style-name="Normal" style:family="paragraph">
      <style:paragraph-properties>
        <style:tab-stops>
          <style:tab-stop style:type="right" style:leader-style="solid" style:leader-text="_" style:position="6.3in"/>
        </style:tab-stops>
      </style:paragraph-properties>
    </style:style>
    <style:style style:name="P2372" style:parent-style-name="Normal" style:family="paragraph">
      <style:paragraph-properties>
        <style:tab-stops>
          <style:tab-stop style:type="right" style:leader-style="solid" style:leader-text="_" style:position="6.3in"/>
        </style:tab-stops>
      </style:paragraph-properties>
    </style:style>
    <style:style style:name="P23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75" style:family="table-column">
      <style:table-column-properties style:column-width="2.1243in"/>
    </style:style>
    <style:style style:name="TableColumn2376" style:family="table-column">
      <style:table-column-properties style:column-width="2.0888in"/>
    </style:style>
    <style:style style:name="TableColumn2377" style:family="table-column">
      <style:table-column-properties style:column-width="2.0854in"/>
    </style:style>
    <style:style style:name="Table2374"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right" style:leader-style="solid" style:leader-text="_" style:position="6.3in"/>
        </style:tab-stops>
      </style:paragraph-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ab-stops>
          <style:tab-stop style:type="right" style:leader-style="solid" style:leader-text="_" style:position="6.3in"/>
        </style:tab-stops>
      </style:paragraph-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ab-stops>
          <style:tab-stop style:type="right" style:leader-style="solid" style:leader-text="_" style:position="6.3in"/>
        </style:tab-stops>
      </style:paragraph-properties>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break-before="page"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align="center"/>
    </style:style>
    <style:style style:name="T2411" style:parent-style-name="DefaultParagraphFont" style:family="text">
      <style:text-properties fo:color="#000000" fo:language="en" fo:country="US"/>
    </style:style>
    <style:style style:name="T2412" style:parent-style-name="DefaultParagraphFont" style:family="text">
      <style:text-properties text:display="none"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text-transform="uppercase"/>
    </style:style>
    <style:style style:name="T2424" style:parent-style-name="DefaultParagraphFont" style:family="text">
      <style:text-properties fo:text-transform="uppercase"/>
    </style:style>
    <style:style style:name="P2425" style:parent-style-name="Normal" style:family="paragraph">
      <style:paragraph-properties fo:keep-with-next="always" fo:text-align="center"/>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P2428" style:parent-style-name="Normal" style:family="paragraph">
      <style:paragraph-properties fo:text-align="center">
        <style:tab-stops>
          <style:tab-stop style:type="left" style:position="3.3472in"/>
          <style:tab-stop style:type="left" style:position="5.0201in"/>
        </style:tab-stops>
      </style:paragraph-properties>
    </style:style>
    <style:style style:name="P2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fo:font-size="11pt" style:font-size-asian="11pt"/>
    </style:style>
    <style:style style:name="P2432" style:parent-style-name="Normal" style:family="paragraph">
      <style:paragraph-properties>
        <style:tab-stops>
          <style:tab-stop style:type="right" style:leader-style="solid" style:leader-text="_" style:position="6.2993in"/>
        </style:tab-stops>
      </style:paragraph-properties>
    </style:style>
    <style:style style:name="P2433"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434" style:parent-style-name="Normal" style:family="paragraph">
      <style:paragraph-properties>
        <style:tab-stops>
          <style:tab-stop style:type="right" style:leader-style="solid" style:leader-text="_" style:position="6.2993in"/>
        </style:tab-stops>
      </style:paragraph-properties>
    </style:style>
    <style:style style:name="P2435"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436" style:parent-style-name="Normal" style:family="paragraph">
      <style:paragraph-properties>
        <style:tab-stops>
          <style:tab-stop style:type="right" style:leader-style="solid" style:leader-text="_" style:position="6.2993in"/>
        </style:tab-stops>
      </style:paragraph-properties>
    </style:style>
    <style:style style:name="P2437"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438" style:parent-style-name="Normal" style:family="paragraph">
      <style:paragraph-properties fo:text-indent="0.375in">
        <style:tab-stops>
          <style:tab-stop style:type="right" style:leader-style="solid" style:leader-text="_" style:position="6.2993in"/>
        </style:tab-stops>
      </style:paragraph-properties>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style:style>
    <style:style style:name="P2441" style:parent-style-name="Normal" style:family="paragraph">
      <style:paragraph-properties fo:text-indent="0.375in">
        <style:tab-stops>
          <style:tab-stop style:type="right" style:leader-style="solid" style:leader-text="_" style:position="6.2993in"/>
        </style:tab-stops>
      </style:paragraph-properties>
    </style:style>
    <style:style style:name="P2442" style:parent-style-name="Normal" style:family="paragraph">
      <style:paragraph-properties fo:text-indent="0.375in">
        <style:tab-stops>
          <style:tab-stop style:type="right" style:leader-style="solid" style:leader-text="_" style:position="6.2993in"/>
        </style:tab-stops>
      </style:paragraph-properties>
    </style:style>
    <style:style style:name="P244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4"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44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4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451" style:family="table-column">
      <style:table-column-properties style:column-width="2.2805in"/>
    </style:style>
    <style:style style:name="TableColumn2452" style:family="table-column">
      <style:table-column-properties style:column-width="2.2812in"/>
    </style:style>
    <style:style style:name="TableColumn2453" style:family="table-column">
      <style:table-column-properties style:column-width="2.2812in"/>
    </style:style>
    <style:style style:name="Table2450" style:family="table">
      <style:table-properties style:width="6.843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style>
    <style:style style:name="P2461" style:parent-style-name="Normal" style:family="paragraph">
      <style:paragraph-properties fo:margin-left="1.5in" fo:text-indent="0.5in">
        <style:tab-stops/>
      </style:paragraph-properties>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break-before="page" fo:text-indent="3.543in">
        <style:tab-stops>
          <style:tab-stop style:type="left" style:position="-3.4458in"/>
        </style:tab-stops>
      </style:paragraph-properties>
    </style:style>
    <style:style style:name="P2470" style:parent-style-name="Normal" style:family="paragraph">
      <style:paragraph-properties fo:text-indent="3.543in">
        <style:tab-stops>
          <style:tab-stop style:type="left" style:position="-3.4458in"/>
        </style:tab-stops>
      </style:paragraph-properties>
    </style:style>
    <style:style style:name="P2471" style:parent-style-name="Normal" style:family="paragraph">
      <style:paragraph-properties fo:text-indent="3.543in">
        <style:tab-stops>
          <style:tab-stop style:type="left" style:position="-3.4458in"/>
        </style:tab-stops>
      </style:paragraph-properties>
    </style:style>
    <style:style style:name="T2472" style:parent-style-name="DefaultParagraphFont" style:family="text">
      <style:text-properties style:font-weight-complex="bold"/>
    </style:style>
    <style:style style:name="P2473" style:parent-style-name="Normal" style:family="paragraph">
      <style:paragraph-properties fo:text-indent="3.543in">
        <style:tab-stops>
          <style:tab-stop style:type="left" style:position="-3.4458in"/>
        </style:tab-stops>
      </style:paragraph-properties>
    </style:style>
    <style:style style:name="P2474" style:parent-style-name="Normal" style:family="paragraph">
      <style:paragraph-properties fo:text-indent="3.543in">
        <style:tab-stops>
          <style:tab-stop style:type="left" style:position="-3.4458in"/>
        </style:tab-stops>
      </style:paragraph-properties>
    </style:style>
    <style:style style:name="P2475" style:parent-style-name="Normal" style:family="paragraph">
      <style:paragraph-properties fo:text-indent="3.543in"/>
    </style:style>
    <style:style style:name="P2476" style:parent-style-name="Normal" style:family="paragraph">
      <style:paragraph-properties fo:text-align="justify"/>
      <style:text-properties fo:font-weight="bold" style:font-weight-asian="bold"/>
    </style:style>
    <style:style style:name="P2477" style:parent-style-name="Normal" style:family="paragraph">
      <style:paragraph-properties fo:text-align="center"/>
      <style:text-properties fo:font-weight="bold" style:font-weight-asian="bold"/>
    </style:style>
    <style:style style:name="P2478" style:parent-style-name="Normal" style:family="paragraph">
      <style:paragraph-properties fo:text-align="justify"/>
      <style:text-properties style:font-weight-complex="bold"/>
    </style:style>
    <style:style style:name="P2479" style:parent-style-name="Normal" style:family="paragraph">
      <style:paragraph-properties fo:text-align="justify" fo:text-indent="0.3937in"/>
      <style:text-properties style:font-weight-complex="bold"/>
    </style:style>
    <style:style style:name="P2480" style:parent-style-name="Normal" style:family="paragraph">
      <style:paragraph-properties fo:text-align="justify"/>
    </style:style>
    <style:style style:name="TableColumn2482" style:family="table-column">
      <style:table-column-properties style:column-width="1.725in"/>
    </style:style>
    <style:style style:name="TableColumn2483" style:family="table-column">
      <style:table-column-properties style:column-width="2.7381in"/>
    </style:style>
    <style:style style:name="TableColumn2484" style:family="table-column">
      <style:table-column-properties style:column-width="1.9562in"/>
    </style:style>
    <style:style style:name="Table2481" style:family="table">
      <style:table-properties style:width="6.4194in" fo:margin-left="0in" table:align="left"/>
    </style:style>
    <style:style style:name="TableRow2485" style:family="table-row">
      <style:table-row-properties style:min-row-height="0.572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1041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1611in">
        <style:tab-stops/>
      </style:paragraph-properties>
      <style:text-properties fo:font-size="11pt" style:font-size-asian="11pt"/>
    </style:style>
    <style:style style:name="P2498" style:parent-style-name="Normal" style:family="paragraph">
      <style:paragraph-properties fo:margin-left="0.1611in">
        <style:tab-stops/>
      </style:paragraph-properties>
      <style:text-properties fo:font-size="11pt" style:font-size-asian="11pt"/>
    </style:style>
    <style:style style:name="P2499" style:parent-style-name="Normal" style:family="paragraph">
      <style:paragraph-properties fo:margin-left="0.1611in">
        <style:tab-stops/>
      </style:paragraph-properties>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1in" fo:keep-together="always"/>
    </style:style>
    <style:style style:name="P2505" style:parent-style-name="Normal" style:family="paragraph">
      <style:paragraph-properties fo:text-indent="0.375in"/>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1611in">
        <style:tab-stops/>
      </style:paragraph-properties>
      <style:text-properties fo:font-size="11pt" style:font-size-asian="11pt"/>
    </style:style>
    <style:style style:name="P2508" style:parent-style-name="Normal" style:family="paragraph">
      <style:paragraph-properties fo:margin-left="0.1611in">
        <style:tab-stops/>
      </style:paragraph-properties>
      <style:text-properties fo:font-size="11pt" style:font-size-asian="11pt"/>
    </style:style>
    <style:style style:name="P2509" style:parent-style-name="Normal" style:family="paragraph">
      <style:paragraph-properties fo:margin-left="0.1611in">
        <style:tab-stops/>
      </style:paragraph-properties>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size="11pt" style:font-size-asian="11pt"/>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1in" fo:keep-together="always"/>
    </style:style>
    <style:style style:name="P2515" style:parent-style-name="Normal" style:family="paragraph">
      <style:paragraph-properties fo:text-indent="0.375in"/>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1611in">
        <style:tab-stops/>
      </style:paragraph-properties>
      <style:text-properties fo:font-size="11pt" style:font-size-asian="11pt"/>
    </style:style>
    <style:style style:name="P2518" style:parent-style-name="Normal" style:family="paragraph">
      <style:paragraph-properties fo:margin-left="0.1611in">
        <style:tab-stops/>
      </style:paragraph-properties>
      <style:text-properties fo:font-size="11pt" style:font-size-asian="11pt"/>
    </style:style>
    <style:style style:name="P2519" style:parent-style-name="Normal" style:family="paragraph">
      <style:paragraph-properties fo:margin-left="0.1611in">
        <style:tab-stops/>
      </style:paragraph-properties>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text-align="center"/>
      <style:text-properties fo:font-size="11pt" style:font-size-asian="11pt"/>
    </style:style>
    <style:style style:name="P2524" style:parent-style-name="Normal" style:family="paragraph">
      <style:paragraph-properties fo:text-align="justify"/>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style:style>
    <style:style style:name="TableColumn2529" style:family="table-column">
      <style:table-column-properties style:column-width="2.2805in"/>
    </style:style>
    <style:style style:name="TableColumn2530" style:family="table-column">
      <style:table-column-properties style:column-width="2.2812in"/>
    </style:style>
    <style:style style:name="TableColumn2531" style:family="table-column">
      <style:table-column-properties style:column-width="2.2812in"/>
    </style:style>
    <style:style style:name="Table2528" style:family="table">
      <style:table-properties style:width="6.843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style>
    <style:style style:name="P2539" style:parent-style-name="Normal" style:family="paragraph">
      <style:paragraph-properties fo:margin-left="1.5in" fo:text-indent="0.5in">
        <style:tab-stops/>
      </style:paragraph-properties>
    </style:style>
    <style:style style:name="P2540" style:parent-style-name="Normal" style:family="paragraph">
      <style:paragraph-properties fo:text-align="center"/>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break-before="page" fo:margin-left="3.1493in">
        <style:tab-stops/>
      </style:paragraph-properties>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margin-left="3.1493in">
        <style:tab-stops/>
      </style:paragraph-properties>
      <style:text-properties fo:color="#000000" fo:hyphenate="false"/>
    </style:style>
    <style:style style:name="P2550" style:parent-style-name="Normal" style:family="paragraph">
      <style:paragraph-properties fo:widows="0" fo:orphans="0" fo:margin-left="3.1493in">
        <style:tab-stops/>
      </style:paragraph-properties>
      <style:text-properties fo:color="#000000" fo:hyphenate="false"/>
    </style:style>
    <style:style style:name="P2551" style:parent-style-name="Normal" style:family="paragraph">
      <style:paragraph-properties fo:widows="0" fo:orphans="0" fo:margin-left="3.1493in">
        <style:tab-stops/>
      </style:paragraph-properties>
      <style:text-properties fo:color="#000000" fo:hyphenate="false"/>
    </style:style>
    <style:style style:name="P2552" style:parent-style-name="Normal" style:family="paragraph">
      <style:paragraph-properties fo:widows="0" fo:orphans="0" fo:margin-left="3.1493in">
        <style:tab-stops/>
      </style:paragraph-properties>
      <style:text-properties fo:color="#000000" fo:hyphenate="false"/>
    </style:style>
    <style:style style:name="P2553" style:parent-style-name="Normal" style:family="paragraph">
      <style:paragraph-properties fo:widows="0" fo:orphans="0" fo:margin-left="3.1493in">
        <style:tab-stops/>
      </style:paragraph-properties>
      <style:text-properties fo:color="#000000" fo:hyphenate="false"/>
    </style:style>
    <style:style style:name="P2554" style:parent-style-name="Normal" style:family="paragraph">
      <style:paragraph-properties fo:widows="0" fo:orphans="0" fo:margin-left="3.1493in">
        <style:tab-stops/>
      </style:paragraph-properties>
      <style:text-properties fo:color="#000000" fo:hyphenate="false"/>
    </style:style>
    <style:style style:name="P2555" style:parent-style-name="Normal" style:family="paragraph">
      <style:paragraph-properties fo:widows="0" fo:orphans="0" fo:margin-left="3.1493in">
        <style:tab-stops/>
      </style:paragraph-properties>
      <style:text-properties fo:color="#000000" fo:hyphenate="false"/>
    </style:style>
    <style:style style:name="P2556" style:parent-style-name="Normal" style:family="paragraph">
      <style:paragraph-properties fo:widows="0" fo:orphans="0" fo:margin-left="3.1493in">
        <style:tab-stops/>
      </style:paragraph-properties>
      <style:text-properties fo:color="#000000" fo:hyphenate="false"/>
    </style:style>
    <style:style style:name="P2557" style:parent-style-name="Normal" style:family="paragraph">
      <style:paragraph-properties fo:widows="0" fo:orphans="0" fo:text-align="justify"/>
      <style:text-properties fo:color="#000000" fo:hyphenate="false"/>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center"/>
      <style:text-properties fo:color="#000000" fo:hyphenate="false"/>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T2577" style:parent-style-name="DefaultParagraphFont" style:family="text">
      <style:text-properties fo:color="#0000FF" style:text-underline-type="single" style:text-underline-style="solid" style:text-underline-width="auto" style:text-underline-mode="continuou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00"/>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2662" style:parent-style-name="DefaultParagraphFont" style:family="text">
      <style:text-properties fo:color="#000000"/>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6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style:tab-stops>
          <style:tab-stop style:type="right" style:leader-style="solid" style:leader-text="_" style:position="6.3in"/>
        </style:tab-stops>
      </style:paragraph-properties>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P2705" style:parent-style-name="Normal" style:family="paragraph">
      <style:paragraph-properties fo:widows="0" fo:orphans="0">
        <style:tab-stops>
          <style:tab-stop style:type="right" style:leader-style="solid" style:leader-text="_" style:position="6.3in"/>
        </style:tab-stops>
      </style:paragraph-properties>
    </style:style>
    <style:style style:name="P27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7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708" style:parent-style-name="Normal" style:family="paragraph">
      <style:paragraph-properties fo:widows="0" fo:orphans="0">
        <style:tab-stops>
          <style:tab-stop style:type="right" style:leader-style="solid" style:leader-text="_" style:position="6.3in"/>
        </style:tab-stops>
      </style:paragraph-properties>
    </style:style>
    <style:style style:name="P2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7" style:parent-style-name="DefaultParagraphFont" style:family="text">
      <style:text-properties style:font-name="Wingdings 2" style:font-name-asian="Wingdings 2" style:font-name-complex="Wingdings 2" style:font-weight-complex="bold"/>
    </style:style>
    <style:style style:name="T2718" style:parent-style-name="DefaultParagraphFont" style:family="text">
      <style:text-properties style:font-weight-complex="bold" text:display="none"/>
    </style:style>
    <style:style style:name="P2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0" style:parent-style-name="DefaultParagraphFont" style:family="text">
      <style:text-properties style:font-name="Wingdings 2" style:font-name-asian="Wingdings 2" style:font-name-complex="Wingdings 2" style:font-weight-complex="bold"/>
    </style:style>
    <style:style style:name="T2721" style:parent-style-name="DefaultParagraphFont" style:family="text">
      <style:text-properties style:font-weight-complex="bold" text:display="none"/>
    </style:style>
    <style:style style:name="T2722" style:parent-style-name="DefaultParagraphFont" style:family="text">
      <style:text-properties style:font-weight-complex="bold"/>
    </style:style>
    <style:style style:name="P2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4" style:parent-style-name="DefaultParagraphFont" style:family="text">
      <style:text-properties style:font-name="Wingdings 2" style:font-name-asian="Wingdings 2" style:font-name-complex="Wingdings 2" style:font-weight-complex="bold"/>
    </style:style>
    <style:style style:name="T2725" style:parent-style-name="DefaultParagraphFont" style:family="text">
      <style:text-properties style:font-weight-complex="bold" text:display="none"/>
    </style:style>
    <style:style style:name="T2726" style:parent-style-name="DefaultParagraphFont" style:family="text">
      <style:text-properties style:font-weight-complex="bold"/>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8" style:parent-style-name="DefaultParagraphFont" style:family="text">
      <style:text-properties style:font-name="Wingdings 2" style:font-name-asian="Wingdings 2" style:font-name-complex="Wingdings 2" style:font-weight-complex="bold"/>
    </style:style>
    <style:style style:name="T2729" style:parent-style-name="DefaultParagraphFont" style:family="text">
      <style:text-properties style:font-weight-complex="bold" text:display="none"/>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3" style:parent-style-name="DefaultParagraphFont" style:family="text">
      <style:text-properties style:font-name="Wingdings 2" style:font-name-asian="Wingdings 2" style:font-name-complex="Wingdings 2" style:font-weight-complex="bold"/>
    </style:style>
    <style:style style:name="T2734" style:parent-style-name="DefaultParagraphFont" style:family="text">
      <style:text-properties style:font-weight-complex="bold" text:display="none"/>
    </style:style>
    <style:style style:name="T2735" style:parent-style-name="DefaultParagraphFont" style:family="text">
      <style:text-properties style:font-weight-complex="bold"/>
    </style:style>
    <style:style style:name="P2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7" style:parent-style-name="DefaultParagraphFont" style:family="text">
      <style:text-properties style:font-name="Wingdings 2" style:font-name-asian="Wingdings 2" style:font-name-complex="Wingdings 2" style:font-weight-complex="bold"/>
    </style:style>
    <style:style style:name="T2738" style:parent-style-name="DefaultParagraphFont" style:family="text">
      <style:text-properties style:font-weight-complex="bold" text:display="none"/>
    </style:style>
    <style:style style:name="T2739" style:parent-style-name="DefaultParagraphFont" style:family="text">
      <style:text-properties style:font-weight-complex="bold"/>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41" style:parent-style-name="DefaultParagraphFont" style:family="text">
      <style:text-properties style:font-name="Wingdings 2" style:font-name-asian="Wingdings 2" style:font-name-complex="Wingdings 2" style:font-weight-complex="bold"/>
    </style:style>
    <style:style style:name="T2742" style:parent-style-name="DefaultParagraphFont" style:family="text">
      <style:text-properties style:font-weight-complex="bold" text:display="none"/>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46" style:parent-style-name="DefaultParagraphFont" style:family="text">
      <style:text-properties style:font-name="Wingdings 2" style:font-name-asian="Wingdings 2" style:font-name-complex="Wingdings 2" style:font-weight-complex="bold"/>
    </style:style>
    <style:style style:name="T2747" style:parent-style-name="DefaultParagraphFont" style:family="text">
      <style:text-properties style:font-weight-complex="bold" text:display="none"/>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2"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55" style:parent-style-name="DefaultParagraphFont" style:family="text">
      <style:text-properties style:font-name="Wingdings 2" style:font-name-asian="Wingdings 2" style:font-name-complex="Wingdings 2" style:font-weight-complex="bold"/>
    </style:style>
    <style:style style:name="T2756" style:parent-style-name="DefaultParagraphFont" style:family="text">
      <style:text-properties style:font-weight-complex="bold" text:display="none"/>
    </style:style>
    <style:style style:name="T2757" style:parent-style-name="DefaultParagraphFont" style:family="text">
      <style:text-properties style:font-weight-complex="bold"/>
    </style:style>
    <style:style style:name="T2758" style:parent-style-name="DefaultParagraphFont" style:family="text">
      <style:text-properties style:font-name="Wingdings 2" style:font-name-asian="Wingdings 2" style:font-name-complex="Wingdings 2" style:font-weight-complex="bold"/>
    </style:style>
    <style:style style:name="T2759" style:parent-style-name="DefaultParagraphFont" style:family="text">
      <style:text-properties style:font-weight-complex="bold" text:display="none"/>
    </style:style>
    <style:style style:name="T2760" style:parent-style-name="DefaultParagraphFont" style:family="text">
      <style:text-properties style:font-weight-complex="bold"/>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2" style:parent-style-name="DefaultParagraphFont" style:family="text">
      <style:text-properties style:font-name="Wingdings 2" style:font-name-asian="Wingdings 2" style:font-name-complex="Wingdings 2" style:font-weight-complex="bold"/>
    </style:style>
    <style:style style:name="T2763" style:parent-style-name="DefaultParagraphFont" style:family="text">
      <style:text-properties style:font-weight-complex="bold" text:display="none"/>
    </style:style>
    <style:style style:name="P2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5" style:parent-style-name="DefaultParagraphFont" style:family="text">
      <style:text-properties style:font-name="Wingdings 2" style:font-name-asian="Wingdings 2" style:font-name-complex="Wingdings 2" style:font-weight-complex="bold"/>
    </style:style>
    <style:style style:name="T2766" style:parent-style-name="DefaultParagraphFont" style:family="text">
      <style:text-properties style:font-weight-complex="bold" text:display="none"/>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76" style:parent-style-name="DefaultParagraphFont" style:family="text">
      <style:text-properties style:font-name="Wingdings 2" style:font-name-asian="Wingdings 2" style:font-name-complex="Wingdings 2" style:font-weight-complex="bold"/>
    </style:style>
    <style:style style:name="T2777" style:parent-style-name="DefaultParagraphFont" style:family="text">
      <style:text-properties style:font-weight-complex="bold" text:display="none"/>
    </style:style>
    <style:style style:name="T2778" style:parent-style-name="DefaultParagraphFont" style:family="text">
      <style:text-properties style:font-weight-complex="bold"/>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0" style:parent-style-name="DefaultParagraphFont" style:family="text">
      <style:text-properties style:font-name="Wingdings 2" style:font-name-asian="Wingdings 2" style:font-name-complex="Wingdings 2" style:font-weight-complex="bold"/>
    </style:style>
    <style:style style:name="T2781" style:parent-style-name="DefaultParagraphFont" style:family="text">
      <style:text-properties style:font-weight-complex="bold" text:display="none"/>
    </style:style>
    <style:style style:name="T2782" style:parent-style-name="DefaultParagraphFont" style:family="text">
      <style:text-properties style:font-weight-complex="bold"/>
    </style:style>
    <style:style style:name="P2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4" style:parent-style-name="DefaultParagraphFont" style:family="text">
      <style:text-properties style:font-name="Wingdings 2" style:font-name-asian="Wingdings 2" style:font-name-complex="Wingdings 2" style:font-weight-complex="bold"/>
    </style:style>
    <style:style style:name="T2785" style:parent-style-name="DefaultParagraphFont" style:family="text">
      <style:text-properties style:font-weight-complex="bold" text:display="none"/>
    </style:style>
    <style:style style:name="T2786" style:parent-style-name="DefaultParagraphFont" style:family="text">
      <style:text-properties style:font-weight-complex="bold"/>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8" style:parent-style-name="DefaultParagraphFont" style:family="text">
      <style:text-properties style:font-name="Wingdings 2" style:font-name-asian="Wingdings 2" style:font-name-complex="Wingdings 2" style:font-weight-complex="bold"/>
    </style:style>
    <style:style style:name="T2789" style:parent-style-name="DefaultParagraphFont" style:family="text">
      <style:text-properties style:font-weight-complex="bold" text:display="none"/>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795" style:parent-style-name="Normal" style:family="paragraph">
      <style:paragraph-properties fo:widows="0" fo:orphans="0">
        <style:tab-stops>
          <style:tab-stop style:type="right" style:leader-style="solid" style:leader-text="_" style:position="6.3in"/>
        </style:tab-stops>
      </style:paragraph-properties>
    </style:style>
    <style:style style:name="P2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break-before="page" fo:text-align="justify" fo:text-indent="3.15in"/>
      <style:text-properties fo:hyphenate="false"/>
    </style:style>
    <style:style style:name="P2812" style:parent-style-name="Normal" style:family="paragraph">
      <style:paragraph-properties fo:widows="0" fo:orphans="0" fo:text-align="justify" fo:text-indent="3.15in"/>
      <style:text-properties fo:hyphenate="false"/>
    </style:style>
    <style:style style:name="P2813" style:parent-style-name="Normal" style:family="paragraph">
      <style:paragraph-properties fo:widows="0" fo:orphans="0" fo:margin-left="3.1493in">
        <style:tab-stops/>
      </style:paragraph-properties>
    </style:style>
    <style:style style:name="P2814" style:parent-style-name="Normal" style:family="paragraph">
      <style:paragraph-properties fo:widows="0" fo:orphans="0" fo:margin-left="3.1493in">
        <style:tab-stops/>
      </style:paragraph-properties>
    </style:style>
    <style:style style:name="P2815" style:parent-style-name="Normal" style:family="paragraph">
      <style:paragraph-properties fo:widows="0" fo:orphans="0" fo:margin-left="3.1493in">
        <style:tab-stops/>
      </style:paragraph-properties>
    </style:style>
    <style:style style:name="P2816" style:parent-style-name="Normal" style:family="paragraph">
      <style:paragraph-properties fo:widows="0" fo:orphans="0" fo:margin-left="3.1493in">
        <style:tab-stops/>
      </style:paragraph-properties>
    </style:style>
    <style:style style:name="P2817" style:parent-style-name="Normal" style:family="paragraph">
      <style:paragraph-properties fo:widows="0" fo:orphans="0" fo:margin-left="3.1493in">
        <style:tab-stops/>
      </style:paragraph-properties>
    </style:style>
    <style:style style:name="P2818" style:parent-style-name="Normal" style:family="paragraph">
      <style:paragraph-properties fo:widows="0" fo:orphans="0" fo:margin-left="3.1493in">
        <style:tab-stops/>
      </style:paragraph-properties>
    </style:style>
    <style:style style:name="P2819" style:parent-style-name="Normal" style:family="paragraph">
      <style:paragraph-properties fo:widows="0" fo:orphans="0" fo:margin-left="3.1493in">
        <style:tab-stops/>
      </style:paragraph-properties>
    </style:style>
    <style:style style:name="P2820" style:parent-style-name="Normal" style:family="paragraph">
      <style:paragraph-properties fo:widows="0" fo:orphans="0" fo:margin-left="3.1493in">
        <style:tab-stops/>
      </style:paragraph-properties>
    </style:style>
    <style:style style:name="P2821" style:parent-style-name="Normal" style:family="paragraph">
      <style:paragraph-properties fo:widows="0" fo:orphans="0"/>
    </style:style>
    <style:style style:name="P2822" style:parent-style-name="Normal" style:family="paragraph">
      <style:paragraph-properties fo:widows="0" fo:orphans="0" fo:text-align="center"/>
    </style:style>
    <style:style style:name="T2823" style:parent-style-name="DefaultParagraphFont" style:family="text">
      <style:text-properties fo:color="#000000" fo:language="en" fo:country="US"/>
    </style:style>
    <style:style style:name="T2824" style:parent-style-name="DefaultParagraphFont" style:family="text">
      <style:text-properties text:display="none" fo:color="#000000"/>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fo:font-size="11pt" style:font-size-asian="11pt" fo:language="en" fo:country="US"/>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widows="0" fo:orphans="0" fo:text-align="center"/>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834" style:parent-style-name="Normal" style:family="paragraph">
      <style:paragraph-properties fo:widows="0" fo:orphans="0" fo:text-align="center"/>
      <style:text-properties fo:font-size="11pt" style:font-size-asian="11pt"/>
    </style:style>
    <style:style style:name="P2835" style:parent-style-name="Normal" style:family="paragraph">
      <style:paragraph-properties fo:widows="0" fo:orphans="0" fo:text-align="center"/>
      <style:text-properties fo:font-size="11pt" style:font-size-asian="11pt"/>
    </style:style>
    <style:style style:name="P2836" style:parent-style-name="Normal" style:family="paragraph">
      <style:paragraph-properties fo:widows="0" fo:orphans="0"/>
    </style:style>
    <style:style style:name="P2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1"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3"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844" style:parent-style-name="Normal" style:family="paragraph">
      <style:paragraph-properties fo:widows="0" fo:orphans="0">
        <style:tab-stops>
          <style:tab-stop style:type="right" style:leader-style="solid" style:leader-text="_" style:position="6.3in"/>
        </style:tab-stops>
      </style:paragraph-properties>
    </style:style>
    <style:style style:name="T2845" style:parent-style-name="DefaultParagraphFont" style:family="text">
      <style:text-properties style:font-weight-complex="bold"/>
    </style:style>
    <style:style style:name="P2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9"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856"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857" style:parent-style-name="Normal" style:family="paragraph">
      <style:paragraph-properties fo:widows="0" fo:orphans="0">
        <style:tab-stops>
          <style:tab-stop style:type="right" style:leader-style="solid" style:leader-text="_" style:position="6.3in"/>
        </style:tab-stops>
      </style:paragraph-properties>
    </style:style>
    <style:style style:name="P2858" style:parent-style-name="Normal" style:family="paragraph">
      <style:paragraph-properties fo:widows="0" fo:orphans="0">
        <style:tab-stops>
          <style:tab-stop style:type="right" style:leader-style="solid" style:leader-text="_" style:position="6.3in"/>
        </style:tab-stops>
      </style:paragraph-properties>
    </style:style>
    <style:style style:name="P2859"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860" style:parent-style-name="Normal" style:family="paragraph">
      <style:paragraph-properties fo:widows="0" fo:orphans="0">
        <style:tab-stops>
          <style:tab-stop style:type="right" style:leader-style="solid" style:leader-text="_" style:position="6.3in"/>
        </style:tab-stops>
      </style:paragraph-properties>
    </style:style>
    <style:style style:name="P28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2" style:parent-style-name="Normal" style:family="paragraph">
      <style:paragraph-properties fo:widows="0" fo:orphans="0">
        <style:tab-stops>
          <style:tab-stop style:type="right" style:leader-style="solid" style:leader-text="_" style:position="6.3in"/>
        </style:tab-stops>
      </style:paragraph-properties>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8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82" style:parent-style-name="DefaultParagraphFont" style:family="text">
      <style:text-properties style:font-weight-complex="bold"/>
    </style:style>
    <style:style style:name="P2883" style:parent-style-name="Normal" style:family="paragraph">
      <style:paragraph-properties fo:widows="0" fo:orphans="0">
        <style:tab-stops>
          <style:tab-stop style:type="right" style:leader-style="solid" style:leader-text="_" style:position="6.3in"/>
        </style:tab-stops>
      </style:paragraph-properties>
    </style:style>
    <style:style style:name="P2884" style:parent-style-name="Normal" style:family="paragraph">
      <style:paragraph-properties fo:widows="0" fo:orphans="0" fo:text-align="center"/>
    </style:style>
    <style:style style:name="T2885" style:parent-style-name="DefaultParagraphFont" style:family="text">
      <style:text-properties fo:color="#000000" fo:language="en" fo:country="US"/>
    </style:style>
    <style:style style:name="T2886" style:parent-style-name="DefaultParagraphFont" style:family="text">
      <style:text-properties text:display="none" fo:color="#000000"/>
    </style:style>
    <style:style style:name="P28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8" style:parent-style-name="DefaultParagraphFont" style:family="text">
      <style:text-properties fo:font-size="11pt" style:font-size-asian="11pt" fo:language="en" fo:country="US"/>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95" style:parent-style-name="Normal" style:family="paragraph">
      <style:paragraph-properties fo:widows="0" fo:orphans="0">
        <style:tab-stops>
          <style:tab-stop style:type="right" style:leader-style="solid" style:leader-text="_" style:position="6.3in"/>
        </style:tab-stops>
      </style:paragraph-properties>
    </style:style>
    <style:style style:name="P2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0"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906"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12"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7 iki 2011-12-1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naudotoju/išregistruoti iš Akcizų informacinės sistemos naudotojų FR1058 formą;</text:span><text:s/></text:p>
      <text:p text:style-name="P75">Punkto pakeitimai:</text:p>
      <text:p text:style-name="P76"><text:span text:style-name="T77">Nr.<text:s/></text:span><text:a xlink:href="https://www.e-tar.lt/portal/legalAct.html?documentId=TAR.2C33EF40AB4E" office:target-frame-name="_top" xlink:show="replace"><text:span text:style-name="T78">VA-115</text:span></text:a><text:span text:style-name="T79">, 2011-11-24, Žin., 2011, Nr. 143-6741 (2011-11-26), i. k.<text:s/></text:span><text:span text:style-name="T80">1112055ISAK00VA-115</text:span></text:p>
      <text:p text:style-name="Normal"/>
      <text:p text:style-name="P81"><text:span text:style-name="T82">1.8</text:span><text:span text:style-name="T83">. Leidimo prisijungti prie akcizų informacinės sistemos FR0391 formą;</text:span></text:p>
      <text:p text:style-name="P84"><text:span text:style-name="T85">1.9</text:span><text:span text:style-name="T86">. Draudimo prisijungti prie akcizų informacinės sistemos FR0392 formą.</text:span></text:p>
      <text:p text:style-name="P87"><text:span text:style-name="T88">2</text:span><text:span text:style-name="T89">.<text:s/></text:span><text:span text:style-name="T90">Pavedu</text:span><text:span text:style-name="T91"><text:s/>Valstybinės mokesčių inspekcijos prie Lietuvos Respublikos finan</text:span><text:span text:style-name="T92">sų ministerijos (toliau – VMI prie FM) Akcizų administravimo skyriui:</text:span></text:p>
      <text:p text:style-name="P93"><text:span text:style-name="T94">2.1</text:span><text:span text:style-name="T95">. registruoti akcizais apmokestinamų prekių sandėlius, suteikti jiems atskirus identifikacinius numerius;</text:span></text:p>
      <text:p text:style-name="P96"><text:span text:style-name="T97">2.2</text:span><text:span text:style-name="T98">. „Valstybės žinių“ priede „Informaciniai pranešimai“ skelbti inform</text:span><text:span text:style-name="T99">aciją apie įregistruotus, pakeistus, papildytus ir išregistruotus leidimus.</text:span><text:s/></text:p>
      <text:p text:style-name="P100">Punkto pakeitimai:</text:p>
      <text:p text:style-name="P101"><text:span text:style-name="T102">Nr.<text:s/></text:span><text:a xlink:href="https://www.e-tar.lt/portal/legalAct.html?documentId=TAR.419E83DC6A41" office:target-frame-name="_top" xlink:show="replace"><text:span text:style-name="T103">VA-55</text:span></text:a><text:span text:style-name="T104">, 2008-10-21, Žin., 2008, Nr. 125-4782 (2008-10-30), i. k. 1082055ISA</text:span><text:span text:style-name="T105">K000VA-55</text:span></text:p>
      <text:p text:style-name="Normal"/>
      <text:p text:style-name="P106"><text:span text:style-name="T107">3</text:span><text:span text:style-name="T108">.<text:s/></text:span><text:span text:style-name="T109">Nustata</text:span><text:span text:style-name="T110">u, kad šio įsakymo vykdymą kontroliuoja VMI prie FM viršininko pavaduotojas, koordinuojantis VMI prie FM Akcizų administravimo skyriaus veiklą.<text:s/></text:span></text:p>
      <text:p text:style-name="P111"><text:span text:style-name="T112">4</text:span><text:span text:style-name="T113">.<text:s/></text:span><text:span text:style-name="T114">Pripažįstu</text:span><text:span text:style-name="T115"><text:s/>netekusiais galios:<text:s/></text:span></text:p>
      <text:p text:style-name="P116"><text:span text:style-name="T117">4.1</text:span><text:span text:style-name="T118">. Valstybinės mokesčių inspekcijos prie<text:s/></text:span><text:span text:style-name="T119">Lietuvos Respublikos finansų ministerijos viršininko 2002 m. birželio 28 d. įsakymo Nr. 177 „Dėl Valstybinės mokesčių inspekcijos prie Lietuvos Respublikos finansų ministerijos viršininko 2002 m. birželio 17 d. įsakymo Nr. 157 „Dėl akcizais apmokestinamų p</text:span><text:span text:style-name="T120">rekių sandėlių registravimo“ papildymo ir pakeitimo“ (Žin., 2002, Nr.<text:s/></text:span><text:span text:style-name="T121">66-2743</text:span><text:span text:style-name="T122">) 1.1.2 punktą;</text:span></text:p>
      <text:p text:style-name="P123"><text:span text:style-name="T124">4.2</text:span><text:span text:style-name="T125">. Valstybinės mokesčių inspekcijos prie Lietuvos Respublikos finansų ministerijos viršininko 2004 m. balandžio 28 d. įsakymo Nr. VA-65 „Dėl Valstybinės moke</text:span><text:span text:style-name="T126">sčių inspekcijos prie Lietuvos Respublikos finansų ministerijos viršininko įsakymų, jais patvirtintų dokumentų formų pakeitimo, pripažinimo netekusiais galios ir naujų dokumentų formų patvirtinimo“ (Žin., 2004, Nr.<text:s/></text:span><text:span text:style-name="T127">72-2509</text:span><text:span text:style-name="T128">) 1–3 punktus.</text:span></text:p>
      <text:p text:style-name="Normal"/>
      <text:p text:style-name="Normal"/>
      <text:p text:style-name="Normal"/>
      <text:p text:style-name="P129"><text:span text:style-name="T130">Viršininkas<text:s/></text:span><text:span text:style-name="T131"><text:tab/>Jurgis Gurauskas</text:span></text:p>
      <text:p text:style-name="Normal"/>
      <text:soft-page-break/>
      <text:p text:style-name="P132"><text:span text:style-name="T133">PATVIRTINTA</text:span></text:p>
      <text:p text:style-name="P134">Valstybinės mokesčių inspekcijos<text:s/></text:p>
      <text:p text:style-name="P135">prie Lietuvos Respublikos finansų<text:s/></text:p>
      <text:p text:style-name="P136">ministerijos viršininko<text:s/></text:p>
      <text:p text:style-name="P137">2002 m. birželio 17 d. įsakymu Nr. 157</text:p>
      <text:p text:style-name="P138">(Valstybinės mokesčių inspekcijos<text:s/></text:p>
      <text:p text:style-name="P139">prie Lietuvos Respublikos finansų<text:s/></text:p>
      <text:p text:style-name="P140">ministerijos viršininko<text:s/></text:p>
      <text:p text:style-name="P141">2010 m. liepos 28 d. įsakymo Nr. VA-84 redakcija)</text:p>
      <text:p text:style-name="P142"/>
      <text:p text:style-name="P143"><text:span text:style-name="T144">AKCIZAIS APMOKESTINAMŲ PREKIŲ SANDĖLIŲ REGISTRAVI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Akcizais apmokestinamų prekių sandėlių registravimo taisyklės (toliau – taisyklės) nustato tinkama</text:span><text:span text:style-name="T154">i užpildytos Prašymo įregistruoti akcizais apmokestinamų prekių sandėlio savininku ir / ar leisti steigti akcizais apmokestinamų prekių sandėlį FR0644 formos (toliau – prašymas) pateikimo, nagrinėjimo, identifikacinių numerių suteikimo akcizais apmokestina</text:span><text:span text:style-name="T155">mų prekių sandėlio savininkui (toliau – sandėlio savininkas) ir akcizais apmokestinamų prekių sandėliui (toliau – sandėlis), Leidimo steigti akcizais apmokestinamų prekių sandėlį FR1057 formos (toliau – leidimas) išdavimo, pakeitimo, papildymo ir sandėlio<text:s/></text:span><text:span text:style-name="T156">registravimo duomenų naudojimo tvarką.</text:span></text:p>
      <text:p text:style-name="P157"><text:span text:style-name="T158">2</text:span><text:span text:style-name="T159">. Taisyklės parengtos vadovaujantis Lietuvos Respublikos akcizų įstatymu (Žin., 2001, Nr.<text:s/></text:span><text:span text:style-name="T160">98-3482</text:span><text:span text:style-name="T161">; 2004, Nr.<text:s/></text:span><text:span text:style-name="T162">26-802</text:span><text:span text:style-name="T163">; 2010, Nr.<text:s/></text:span><text:span text:style-name="T164">45-2174</text:span><text:span text:style-name="T165">, toliau – Akcizų įstatymas), Atvejų, kai gali būti leidžiama steigti akcizais</text:span><text:span text:style-name="T166"><text:s/>apmokestinamų prekių sandėlį, aprašu (toliau – Sandėlio steigimo atvejai), Akcizais apmokestinamų prekių sandėlio savininko prievolių įvykdymo užtikrinimo sumos ir piniginio užstato dydžio apskaičiavimo ir tikslinimo tvarkos aprašu (toliau – Prievolių įvy</text:span><text:span text:style-name="T167">kdymo užtikrinimo tvarka), patvirtintu Lietuvos Respublikos Vyriausybės 2002 m. birželio 4 d. nutarimu Nr. 821 (Žin., 2002, Nr.<text:s/></text:span><text:span text:style-name="T168">56-2264</text:span><text:span text:style-name="T169">; 2008, Nr.<text:s/></text:span><text:span text:style-name="T170">62-2343</text:span><text:span text:style-name="T171">; 2010, Nr.<text:s/></text:span><text:span text:style-name="T172">61-2988</text:span><text:span text:style-name="T173">) ir kitais teisės aktais.</text:span></text:p>
      <text:p text:style-name="P174"><text:span text:style-name="T175">3</text:span><text:span text:style-name="T176">. Taisyklėse vartojamos sąvokos:</text:span></text:p>
      <text:p text:style-name="P177"><text:span text:style-name="T178">3.1</text:span><text:span text:style-name="T179">. tiesioginio</text:span><text:span text:style-name="T180"><text:s/>pristatymo vieta – vieta, į kurią akcizais apmokestinamų prekių sandėlio savininko nurodymu gabenamos akcizais apmokestinamos prekės, kurioms taikomas akcizų mokėjimo laikino atidėjimo režimas (prekių gabenimui į tiesioginio pristatymo vietą pateikiamas a</text:span><text:span text:style-name="T181">tskiras laidavimo dokumentas arba piniginio užstato sumokėjimo patvirtinimas; atgabenus šias prekes į tiesioginio pristatymo vietą, akcizų laikino atidėjimo režimas nustoja galioti);</text:span></text:p>
      <text:p text:style-name="P182"><text:span text:style-name="T183">3.2</text:span><text:span text:style-name="T184">. struktūrizuotas adresas – adresas, nurodytas pagal 2009 m. liepo</text:span><text:span text:style-name="T185">s 24 d. Komisijos reglamento (EB) Nr. 684/2009 (OL L 197, 2009 07 29, p. 24–64), kuriuo įgyvendinamos Tarybos direktyvos 2008/118/EB (OL L 9, 2009 01 14, p. 12–30) nuostatos dėl kompiuterinių procedūrų taikymo gabenant akcizais apmokestinamas prekes, kurio</text:span><text:span text:style-name="T186">ms pritaikytas akcizų mokėjimo laikino atidėjimo režimas, I lentelėje nustatytus reikalavimus: miestas (rajonas, kaimas ar gyvenvietė), gatvės pavadinimas, namo numeris, pašto kodas. Struktūrizuoto adreso informacija negali viršyti penkiasdešimties simboli</text:span><text:span text:style-name="T187">ų, skaičiuojant, kad raidės su diakritiniu ženklu sudaro du simbolius.</text:span><text:s/></text:p>
      <text:p text:style-name="P188">Punkto pakeitimai:</text:p>
      <text:p text:style-name="P189"><text:span text:style-name="T190">Nr.<text:s/></text:span><text:a xlink:href="https://www.e-tar.lt/portal/legalAct.html?documentId=TAR.ECB0BA63B4F7" office:target-frame-name="_top" xlink:show="replace"><text:span text:style-name="T191">VA-93</text:span></text:a><text:span text:style-name="T192">, 2010-08-13, Žin., 2010, Nr. 102-5319 (2010-08-28), i. k.<text:s/></text:span><text:span text:style-name="T193">1102055ISAK000VA-93</text:span></text:p>
      <text:p text:style-name="Normal"/>
      <text:p text:style-name="P194"><text:span text:style-name="T195">3.3</text:span><text:span text:style-name="T196">. EORI (angl.<text:s/></text:span><text:span text:style-name="T197">Economic Operator‘s Identification and Registration)<text:s/></text:span><text:span text:style-name="T198">kodas – kodas, nurodytas pagal 1993 m. liepos 2 d. Komisijos reglamento (EEB) Nr. 2454/93, išdėstančio Tarybos reglamento (EEB) Nr. 2913/92, nustatančio Bendrijo</text:span><text:span text:style-name="T199">s muitinės kodeksą, įgyvendinimo nuostatas (OL<text:s/></text:span><text:span text:style-name="T200">2004<text:s/></text:span><text:soft-page-break/><text:span text:style-name="T201">specialusis leidimas</text:span><text:span text:style-name="T202">, 2 skyrius, 6 tomas, p. 3), su paskutiniais pakeitimais, padarytais 2010 m. kovo 9 d. Komisijos reglamentu (EB) Nr. 197/2010 (OL 2010 L 60, p. 9).</text:span></text:p>
      <text:p text:style-name="P203"><text:span text:style-name="T204">3.4</text:span><text:span text:style-name="T205">. AVMI – teritorinė valstybin</text:span><text:span text:style-name="T206">ė mokesčių inspekcija – vietos mokesčių administratorius, kaip ji apibrėžta Lietuvos Respublikos mokesčių administravimo įstatyme.</text:span></text:p>
      <text:p text:style-name="P207"><text:span text:style-name="T208">3.5</text:span><text:span text:style-name="T209">. VMI prie FM – centrinis mokesčių administratorius, kaip jis apibrėžtas Lietuvos Respublikos mokesčių administravimo<text:s/></text:span><text:span text:style-name="T210">įstatyme.</text:span></text:p>
      <text:p text:style-name="P211">Kitos Taisyklėse vartojamos sąvokos atitinka Akcizų įstatyme ir kituose teisės aktuose nustatytas sąvokas.</text:p>
      <text:p text:style-name="P212"/>
      <text:p text:style-name="P213"><text:span text:style-name="T214">II</text:span><text:span text:style-name="T215">.<text:s/></text:span><text:span text:style-name="T216">PRAŠYMO PATEIKIMAS</text:span></text:p>
      <text:p text:style-name="P217"/>
      <text:p text:style-name="P218"><text:span text:style-name="T219">4</text:span><text:span text:style-name="T220">. Asmuo, norintis įsiregistruoti sandėlio savininku ir gauti leidimą steigti sandėlį, turi AVMI, kuri</text:span><text:span text:style-name="T221">os veiklos teritorijoje pageidauja steigti sandėlį, pateikti Prašymo įregistruoti akcizais apmokestinamų prekių sandėlio savininku ir / ar leisti steigti akcizais apmokestinamų prekių sandėlį FR0644 formą ir tinkamai užpildytas Akcizais apmokestinamų preki</text:span><text:span text:style-name="T222">ų sandėlyje numatomos vykdyti veiklos FR0644P1 formą (toliau – FR0644P1 forma) bei Prašymo įregistruoti akcizais apmokestinamų prekių sandėlio savininku ir leisti steigti akcizais apmokestinamų prekių sandėlį papildomų duomenų FR0644P2 formos (toliau – FR0</text:span><text:span text:style-name="T223">644P2 forma) 1 ir 2 priedus, pasirašytus sandėlį steigiančio asmens (juridinio asmens – vadovo) ar jo įgalioto asmens. Įsiregistravęs sandėlio savininkas, steigiantis kitą sandėlį, AVMI turi pateikti FR0644 formą, FR0644P1 formą ir FR0644P2 2 priedą. Turi<text:s/></text:span><text:span text:style-name="T224">būti pateikti du prašymo egzemplioriai, vienas iš jų su AVMI gavimo žyma grąžinamas prašymą pateikusiam asmeniui.</text:span></text:p>
      <text:p text:style-name="P225"><text:span text:style-name="T226">5</text:span><text:span text:style-name="T227">. Prašyme turi būti nurodyta:</text:span></text:p>
      <text:p text:style-name="P228"><text:span text:style-name="T229">5.1</text:span><text:span text:style-name="T230">. asmens, norinčio įsiregistruoti sandėlio savininku ir gauti leidimą steigti sandėlį pavadinimas (var</text:span><text:span text:style-name="T231">das, pavardė), mokesčių mokėtojo identifikacinis numeris (kodas), jeigu asmuo yra pridėtinės vertės mokesčio (toliau – PVM) mokėtojas, – PVM mokėtojo kodas;</text:span></text:p>
      <text:p text:style-name="P232"><text:span text:style-name="T233">5.2</text:span><text:span text:style-name="T234">. sandėlio savininko juridinio asmens buveinės struktūrizuotas adresas (fizinio asmens<text:s/></text:span><text:span text:style-name="T235">gyvenamosios vietos adresas), telefono, fakso numeriai, elektroninio pašto adresas;</text:span></text:p>
      <text:p text:style-name="P236"><text:span text:style-name="T237">5.3</text:span><text:span text:style-name="T238">. EORI kodas;</text:span></text:p>
      <text:p text:style-name="P239"><text:span text:style-name="T240">5.4</text:span><text:span text:style-name="T241">. pateikiamų dokumentų sąrašas.</text:span></text:p>
      <text:p text:style-name="P242"><text:span text:style-name="T243">6</text:span><text:span text:style-name="T244">. Kartu su prašymu turi būti pateikta:</text:span></text:p>
      <text:p text:style-name="P245"><text:span text:style-name="T246">6.1</text:span><text:span text:style-name="T247">. FR0644P1 forma, kurioje turi būti nurodyta sandėlyje numato</text:span><text:span text:style-name="T248">mos laikyti akcizais apmokestinamos prekės ir su tomis prekėmis numatomos vykdyti veiklos.</text:span></text:p>
      <text:p text:style-name="P249"><text:span text:style-name="T250">6.2</text:span><text:span text:style-name="T251">. FR0644P2 forma, kurios:</text:span></text:p>
      <text:p text:style-name="P252"><text:span text:style-name="T253">6.2.1</text:span><text:span text:style-name="T254">. 1 priede nurodoma informacija apie sandėlio savininką:</text:span></text:p>
      <text:p text:style-name="P255"><text:span text:style-name="T256">6.2.1.1</text:span><text:span text:style-name="T257">. sandėlio savininko pavadinimas;</text:span></text:p>
      <text:p text:style-name="P258"><text:span text:style-name="T259">6.2.1.2</text:span><text:span text:style-name="T260">. buveinės str</text:span><text:span text:style-name="T261">uktūrizuotas adresas, telefono numeris, fakso numeris, elektroninio pašto adresas;</text:span></text:p>
      <text:p text:style-name="P262"><text:span text:style-name="T263">6.2.1.3</text:span><text:span text:style-name="T264">. asmens, kuriam priklauso juridinio asmens kontrolinis akcijų (dalių, pajų) paketas, vardas, pavardė, asmens kodas (juridinio asmens pavadinimas, mokesčių mokėto</text:span><text:span text:style-name="T265">jo identifikacinis numeris (kodas);</text:span></text:p>
      <text:p text:style-name="P266"><text:span text:style-name="T267">6.2.1.4</text:span><text:span text:style-name="T268">. juridinio asmens (sandėlio savininko) vadovo vardas, pavardė, mokesčių mokėtojo identifikacinis numeris (kodas);</text:span></text:p>
      <text:p text:style-name="P269"><text:span text:style-name="T270">6.2.1.5</text:span><text:span text:style-name="T271">. juridinio asmens (sandėlio savininko) apskaitos tarnybos vadovo arba vyriausiojo<text:s/></text:span><text:span text:style-name="T272">buhalterio (buhalterio) arba pagal sutartį apskaitą tvarkančios įmonės įgalioto asmens vardas, pavardė, mokesčių mokėtojo identifikacinis numeris (kodas), (jeigu apskaitą tvarko juridinis asmuo, – jo pavadinimas ir mokesčių mokėtojo identifikacinis numeris</text:span><text:span text:style-name="T273"><text:s/>(kodas);</text:span></text:p>
      <text:p text:style-name="P274"><text:span text:style-name="T275">6.2.1.6</text:span><text:span text:style-name="T276">. veiklos, kurią numatoma vykdyti sandėlyje, pradžios data (nurodyti metus);</text:span></text:p>
      <text:p text:style-name="P277"><text:span text:style-name="T278">6.2.1.7</text:span><text:span text:style-name="T279">. veiklos, susijusios su akcizais apmokestinamomis prekėmis, pradžios data (nurodyti metus);</text:span></text:p>
      <text:p text:style-name="P280"><text:span text:style-name="T281">6.2.1.8</text:span><text:span text:style-name="T282">. įmonės suformuotas ir įregistruotas<text:s/></text:span><text:span text:style-name="T283">įstatinis kapitalas (nurodyti sumą skaičiais ir žodžiais, litais);</text:span></text:p>
      <text:p text:style-name="P284"><text:span text:style-name="T285">6.2.1.9</text:span><text:span text:style-name="T286">. įmonės turimas neįkeistas ir neareštuotas turtas, kurio pakaktų mokestinių prievolių įvykdymui užtikrinti (nurodyti sumą skaičiais ir žodžiais, litais);</text:span></text:p>
      <text:p text:style-name="P287"><text:span text:style-name="T288">6.2.1.10</text:span><text:span text:style-name="T289">. tiesiogin</text:span><text:span text:style-name="T290">io pristatymo vietos (-ų) pavadinimas (-ai) ir struktūrizuotas (-i) adresas (-ai);</text:span></text:p>
      <text:p text:style-name="P291"><text:span text:style-name="T292">6.2.2</text:span><text:span text:style-name="T293">. 2 priede nurodoma informacija apie steigiamą sandėlį:</text:span></text:p>
      <text:p text:style-name="P294"><text:span text:style-name="T295">6.2.2.1</text:span><text:span text:style-name="T296">. steigiamo sandėlio pavadinimas;</text:span></text:p>
      <text:p text:style-name="P297"><text:span text:style-name="T298">6.2.2.2</text:span><text:span text:style-name="T299">. sandėlio struktūrizuotas adresas, telefono, fakso<text:s/></text:span><text:span text:style-name="T300">numeriai, elektroninio pašto adresas;</text:span></text:p>
      <text:p text:style-name="P301"><text:span text:style-name="T302">6.2.2.3</text:span><text:span text:style-name="T303">. patalpos (-ų) ir / arba teritorijos (-ų), kurioje (-ose) steigiamas sandėlis, plotas (m</text:span><text:span text:style-name="T304">2</text:span><text:span text:style-name="T305">/ha);</text:span></text:p>
      <text:p text:style-name="P306"><text:span text:style-name="T307">6.2.2.4</text:span><text:span text:style-name="T308">. ar patalpoje (-ose) ir / arba teritorijoje (-ose), kurioje (-iose) steigiamas sandėlis, yra<text:s/></text:span><text:span text:style-name="T309">įsteigtas ar neįsteigtas muitinės, PVM lengvatų sandėlis (pažymima ženklu X);</text:span></text:p>
      <text:p text:style-name="P310"><text:span text:style-name="T311">6.2.2.5</text:span><text:span text:style-name="T312">. ar patalpoje (-ose) ir / arba teritorijoje (-ose), kurioje (-iose) steigiamas sandėlis, yra įdiegtas ar nėra įdiegtas interneto ryšys (pažymima ženklu X);</text:span></text:p>
      <text:p text:style-name="P313"><text:span text:style-name="T314">6.2.2.6</text:span><text:span text:style-name="T315">. duomenys apie steigiamo sandėlio prekių matavimo, apskaitos priemones (skaitiklių ir saikiklių tipai, duomenys apie nustatyta tvarka išmatuotas talpyklas ir pan.);</text:span></text:p>
      <text:p text:style-name="P316"><text:span text:style-name="T317">6.2.2.7</text:span><text:span text:style-name="T318">. duomenys apie steigiamo sandėlio (išskyrus sandėlio, steigiamo eksponuoti ak</text:span><text:span text:style-name="T319">cizais apmokestinamas prekes tarptautinėje parodoje ir / ar mugėje) ir sandėlio savininko buhalterinę apskaitą (naudojami apskaitos registrai, programinė įranga (programos pavadinimas (versija), gamintojas, teikėjas ir pan.);</text:span></text:p>
      <text:p text:style-name="P320"><text:span text:style-name="T321">6.2.2.8</text:span><text:span text:style-name="T322">. kitose Europos Są</text:span><text:span text:style-name="T323">jungos valstybėse narėse įsteigtų sandėlių (įskaitant tuos, kuriuos steigti išduoti leidimai yra panaikinti) adresai, akcizų identifikaciniai numeriai, veiklos pradžia ir / ar pabaiga;</text:span></text:p>
      <text:p text:style-name="P324"><text:span text:style-name="T325">6.2.2.9</text:span><text:span text:style-name="T326">. kokiu pagrindu valdomos sandėlio patalpos ir / arba terito</text:span><text:span text:style-name="T327">rijos (nuosavos, nuomojamos, naudojamos pagal panaudą, priklauso ūkinės bendrijos nariams, individualios įmonės savininkui ir / ar jų šeimų nariams; pažymima ženklu X);</text:span></text:p>
      <text:p text:style-name="P328"><text:span text:style-name="T329">6.2.2.10</text:span><text:span text:style-name="T330">. patalpos (-ų) ir / arba teritorijos (-ų) savininko (-ų) duomenys (savinin</text:span><text:span text:style-name="T331">ko mokesčių mokėtojo identifikacinis numeris (kodas), vardas, pavardė arba pavadinimas). Kai patalpos (-ų) ir / arba teritorijos (-ų) nuomojamos, naudojamos pagal panaudą, priklauso ūkinės bendrijos nariams, individualios įmonės savininkui ir / ar jų šeimų</text:span><text:span text:style-name="T332"><text:s/>nariams, nurodoma nuomotojų, panaudos davėjų, ūkinės bendrijos narių, individualios įmonės savininko ir / ar jų šeimų narių mokesčių mokėtojo identifikacinis numeris (kodas), vardas, pavardė arba pavadinimas;</text:span></text:p>
      <text:p text:style-name="P333"><text:span text:style-name="T334">6.3</text:span><text:span text:style-name="T335">. jeigu sandėlio savininkas atitink</text:span><text:span text:style-name="T336">a Prievolių įvykdymo užtikrinimo tvarkos 8 punkte nustatytus kriterijus, o asmens prašymu mokestinių prievolių užtikrinimo dokumento ar piniginio užstato pateikti nereikalaujama, tai jis turi pateikti tai įrodančius dokumentus;</text:span></text:p>
      <text:p text:style-name="P337"><text:span text:style-name="T338">6.4</text:span><text:span text:style-name="T339">. mokesčių administra</text:span><text:span text:style-name="T340">toriaus nurodymu, dokumentai, įrodantys prašyme nurodyto ketinamo laikyti akcizais apmokestinamų prekių kiekio realumą, jeigu prašymas teikiamas Akcizų įstatymo 4 straipsnio 4 dalies 1 punkte nustatytais pagrindais;</text:span></text:p>
      <text:p text:style-name="P341"><text:span text:style-name="T342">6.5</text:span><text:span text:style-name="T343">. akcizais apmokestinamų prekių m</text:span><text:span text:style-name="T344">atavimo priemonių metrologinės patikros dokumentai. Jeigu matavimo priemonės nėra metrologiškai patikrintos, metrologinės patikros dokumentai turi būti pristatyti atsiimant leidimą steigti sandėlį;</text:span></text:p>
      <text:p text:style-name="P345"><text:span text:style-name="T346">6.6</text:span><text:span text:style-name="T347">. akcizais apmokestinamų prekių gamybos, maišymo ir</text:span><text:span text:style-name="T348"><text:s/>kitų operacijų, kurios bus vykdomos sandėlyje su tomis prekėmis, technologinės schemos;</text:span></text:p>
      <text:p text:style-name="P349"><text:span text:style-name="T350">6.7</text:span><text:span text:style-name="T351">. gamybos, maišymo ir kitų operacijų, kurios bus vykdomos sandėlyje su akcizais apmokestinamomis prekėmis, techniniai reglamentai;</text:span></text:p>
      <text:p text:style-name="P352"><text:span text:style-name="T353">6.8</text:span><text:span text:style-name="T354">. akcizais apmokestina</text:span><text:span text:style-name="T355">mų prekių kiekio matavimo ir apskaitos priemonių (svarstyklių, saikiklių, nustatyta tvarka išmatuotų talpyklų, sumuojamųjų skaitiklių ir pan.) plombavimo schemos. Jei šios priemonės turi būti užplombuotos, plombavimo aktas ir registravimo AVMI dokumentai,<text:s/></text:span><text:span text:style-name="T356">jei šios priemonės turi būti registruojamos;</text:span></text:p>
      <text:p text:style-name="P357"><text:span text:style-name="T358">6.9</text:span><text:span text:style-name="T359">. dokumentai, įrodantys, kad sandėlyje bus užtikrinta akcizais apmokestinamų prekių apsauga nuo neteisėto išgabenimo iš sandėlio, taikant akcizų mokėjimo laikino atidėjimo režimą, išvengiant priklausančių</text:span><text:span text:style-name="T360"><text:s/>mokėti už jas akcizų arba įsipareigojimas iki sandėlio veiklos pradžios įdiegti AVMI nurodytas apsaugos priemones;</text:span></text:p>
      <text:p text:style-name="P361"><text:span text:style-name="T362">6.10</text:span><text:span text:style-name="T363">. Lietuvos muitinės laboratorijos išduota (-os) pažyma (-os) dėl akcizais apmokestinamų prekių Kombinuotosios nomenklatūros (toliau<text:s/></text:span><text:span text:style-name="T364">– KN) kodo suteikimo. Jeigu asmuo prašymo pateikimo metu negali pateikti minėtos (-ų) pažymos (-ų), jis tokią (-ias) pažymą (-as) AVMI gali pateikti ne vėliau kaip per 30 dienų po šių prekių gavimo. Tokios pažymos privalo būti pateiktos sandėlyje pagaminus</text:span><text:span text:style-name="T365"><text:s/>naują produktą (gamybos, perdirbimo ar maišymo procese) prieš išleidžiant jį į rinką ar išgabenant iš sandėlio, taikant akcizų mokėjimo laikino atidėjimo režimą. Atsakingas AVMI valstybės tarnautojas, gavęs minėtas pažymas, nedelsdamas privalo KN kodus re</text:span><text:span text:style-name="T366">daguoti (priskirti) Valstybinės mokesčių inspekcijos Akcizų informacinėje sistemoje (toliau – AIS);</text:span></text:p>
      <text:p text:style-name="P367"><text:span text:style-name="T368">6.11</text:span><text:span text:style-name="T369">. tinkamai užpildytas Akcizų deklaracijos FR0630 formos priedas Vidutinio vienu metu per dieną laikytų (ketinamų laikyti) prekių kiekio ataskaitos F</text:span><text:span text:style-name="T370">R0630V forma, patvirtinta Valstybinės mokesčių inspekcijos prie Lietuvos Respublikos finansų ministerijos viršininko 2004 m. gegužės 26 d. įsakymu Nr. VA-106 (Žin., 2004, Nr.<text:s/></text:span><text:span text:style-name="T371">87-3201</text:span><text:span text:style-name="T372">; 2010, Nr.17-815), kuriame nurodomas vidutinis akcizais apmokestinamų pre</text:span><text:span text:style-name="T373">kių kiekis, kurį, taikant akcizų mokėjimo laikino atidėjimo režimą, planuojama laikyti pageidaujamame steigti sandėlyje vienu metu per dieną, ir atitinkamai nuo to kiekio apskaičiuota vidutinė numatoma akcizų suma. Vidutinė akcizų suma turi būti apskaičiuo</text:span><text:span text:style-name="T374">jama vadovaujantis Akcizų deklaracijų FR0630, FR0630A formų, jų priedų užpildymo ir pateikimo taisyklių, patvirtintų Valstybinės mokesčių inspekcijos prie Lietuvos Respublikos finansų ministerijos viršininko 2004 m. gegužės 26 d. įsakymu Nr. VA-106, 128 ir</text:span><text:span text:style-name="T375"><text:s/>130 punktais. Jeigu asmuo su akcizais apmokestinamomis prekėmis susijusią veiklą, kurią numato vykdyti sandėlyje, vykdė iki prašymo pateikimo ne trumpiau kaip 12 mėnesių, kiekis turi būti numatomas remiantis faktiniais pastarųjų 12 kalendorinių mėnesių to</text:span><text:span text:style-name="T376">s veiklo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77"><text:span text:style-name="T378">6.12</text:span><text:span text:style-name="T379">. pranešimo apie identifikavimo EORI kodo Lietuvos Respublikos muitinės prievolininkų registre suteikimą kopiją, jeigu sandėlio savininkas prašymo FR0644P1 formoje nurodo, kad sandėlyje bus vykdomos veiklos „iš importo vietos išvežti prekes taikan</text:span><text:span text:style-name="T380">t AMLAR (veiklos kodas 600)“ ir „išvežti akcizines prekes į vietą, kurioje jos bus išgabentos iš Bendrijos teritorijos (veiklos kodas 700)“.</text:span></text:p>
      <text:p text:style-name="P381"><text:span text:style-name="T382">7</text:span><text:span text:style-name="T383">. AVMI gali pareikalauti ir kitų dokumentų, reikalingų atitinkamam sprendimui priimti.</text:span></text:p>
      <text:p text:style-name="P384"/>
      <text:p text:style-name="P385"><text:span text:style-name="T386">III</text:span><text:span text:style-name="T387">.<text:s/></text:span><text:span text:style-name="T388">PRAŠYMO N</text:span><text:span text:style-name="T389">AGRINĖJIMAS, SPRENDIMO PRIĖMIMAS IR LEIDIMO STEIGTI SANDĖLĮ IŠDAVIMAS</text:span></text:p>
      <text:p text:style-name="P390"/>
      <text:p text:style-name="P391"><text:span text:style-name="T392">8</text:span><text:span text:style-name="T393">. AVMI, gavusi mokesčių mokėtojo prašymą ir kitus kartu pateiktus dokumentus, per 3 darbo dienas privalo patikrinti, ar pateikti visi reikalaujami duomenys ir dokumentai. Jeigu jų<text:s/></text:span><text:span text:style-name="T394">trūksta, AVMI privalo prašymą pateikusiam asmeniui raštu nurodyti, kokie papildomi duomenys ar dokumentai turi būti pateikti.</text:span></text:p>
      <text:p text:style-name="P395"><text:span text:style-name="T396">9</text:span><text:span text:style-name="T397">. AVMI privalo nustatyti, ar mokesčių mokėtojas, kuris registruojasi sandėlio savininku ir / ar steigia sandėlį:</text:span></text:p>
      <text:p text:style-name="P398"><text:span text:style-name="T399">9.1</text:span><text:span text:style-name="T400">. yra į</text:span><text:span text:style-name="T401">registruotas mokesčių mokėtoju (nurodyti registracijos datą);</text:span></text:p>
      <text:p text:style-name="P402"><text:span text:style-name="T403">9.2</text:span><text:span text:style-name="T404">. paskutinius 12 mėnesių neturi didesnių kaip 1000 litų mokestinių nepriemokų, susijusių su mokesčiais, kuriuos administruoja Valstybinė mokesčių inspekcija, ir nepriemokų Valstybinio soc</text:span><text:span text:style-name="T405">ialinio draudimo fondo biudžetui;</text:span></text:p>
      <text:p text:style-name="P406"><text:span text:style-name="T407">9.3</text:span><text:span text:style-name="T408">. paskutinius 12 mėnesių vykdo įsipareigojimus Lietuvos Respublikos muitinei;</text:span></text:p>
      <text:p text:style-name="P409"><text:span text:style-name="T410">9.4</text:span><text:span text:style-name="T411">. nėra padaręs pažeidimų, nurodytų Atvejų, kada mokesčių administratorius turi teisę pareikalauti, kad mokesčių mokėtojas pateiktų</text:span><text:span text:style-name="T412"><text:s/>laidavimo arba garantijos dokumentą, aprašo, patvirtinto Lietuvos Respublikos Vyriausybės 2004 m. balandžio 28 d. nutarimu Nr. 482 (Žin., 2004, Nr.<text:s/></text:span><text:span text:style-name="T413">69-2393</text:span><text:span text:style-name="T414">; 2007, Nr.<text:s/></text:span><text:span text:style-name="T415">137-5586</text:span><text:span text:style-name="T416">), 3.1 ir 3.3 punktuose ir įvertinti nurodytojo aprašo 3.4 ir 3.5 punktuose nust</text:span><text:span text:style-name="T417">atytas aplinkybes;</text:span></text:p>
      <text:p text:style-name="P418"><text:span text:style-name="T419">9.5</text:span><text:span text:style-name="T420">. jeigu yra įsteigęs kitus sandėlius, tai ar jiems nustatyti papildomi sandėlio veiklos reikalavimai;</text:span></text:p>
      <text:p text:style-name="P421"><text:span text:style-name="T422">9.6</text:span><text:span text:style-name="T423">. nustatyti, ar mokesčių mokėtojas veiklos vykdymui turi būtinų licencijų.</text:span></text:p>
      <text:p text:style-name="P424"><text:span text:style-name="T425">10</text:span><text:span text:style-name="T426">. AVMI privalo patikrinti, ar patalpoj</text:span><text:span text:style-name="T427">e (-ose) ir / arba teritorijoje (-ose), kurioje (-iose) pageidaujama steigti sandėlį:</text:span></text:p>
      <text:p text:style-name="P428"><text:span text:style-name="T429">10.1</text:span><text:span text:style-name="T430">. bus užtikrinta laikomų akcizais apmokestinamų prekių apsauga nuo neteisėto išgabenimo iš sandėlio, nesumokėjus priklausančių mokėti už jas akcizų;</text:span></text:p>
      <text:p text:style-name="P431"><text:span text:style-name="T432">10.2</text:span><text:span text:style-name="T433">. nėra<text:s/></text:span><text:span text:style-name="T434">kliūčių mokesčių administratoriaus atstovui vykdyti akcizais apmokestinamų prekių judėjimo kontrolę sandėlyje, taip pat tikrinti, ar teisingai apskaičiuojami ir sumokami akcizai;</text:span></text:p>
      <text:p text:style-name="P435"><text:span text:style-name="T436">10.3</text:span><text:span text:style-name="T437">. yra visos teisės aktų reikalaujamos apskaitos priemonės, o jeigu jų</text:span><text:span text:style-name="T438"><text:s/>dar nėra, turi būti pateiktas jų įdiegimo iki sandėlio veiklos pradžios grafikas;</text:span></text:p>
      <text:p text:style-name="P439"><text:span text:style-name="T440">10.4</text:span><text:span text:style-name="T441">. bus tvarkoma kompiuterizuota buhalterinė apskaita, ar yra interneto ryšys (išskyrus sandėlyje, steigiamame eksponuoti akcizais apmokestinamas prekes tarptautinėje<text:s/></text:span><text:span text:style-name="T442">parodoje ir / ar mugėje). Jeigu jų dar nėra, turi būti pateiktas jų įdiegimo iki sandėlio veiklos pradžios grafikas;</text:span></text:p>
      <text:p text:style-name="P443"><text:span text:style-name="T444">10.5</text:span><text:span text:style-name="T445">. talpyklos, kuriose bus laikomi naftos produktai yra tuščios ir užregistruotos AVMI. Jeigu yra nustatytas naftos produktų likutis<text:s/></text:span><text:span text:style-name="T446">(vamzdynuose, talpyklose ir pan.), jis privalo būti inventorizuotas. Surašytas inventorizacijos aktas pridedamas prie sandėlio steigimo dokumentų. Jeigu sandėlyje pageidaujama žymėti ir / ar laikyti pažymėtus akcizais neapmokestinamus dyzelinius degalus, s</text:span><text:span text:style-name="T447">kirtus tiekti žemės ūkio, tvenkinių ir kitų vidaus vandenų žuvininkystės reikmėms, – yra galimybė šiuos degalus laikyti atskirose talpyklose;</text:span></text:p>
      <text:p text:style-name="P448"><text:span text:style-name="T449">10.6</text:span><text:span text:style-name="T450">. akcizais apmokestinamų prekių kiekio matavimo ir apskaitos priemonės užregistruotos AVMI;</text:span></text:p>
      <text:p text:style-name="P451"><text:span text:style-name="T452">10.7</text:span><text:span text:style-name="T453">. prek</text:span><text:span text:style-name="T454">ių kiekio matavimo ir apskaitos priemonės (svarstyklės, saikikliai, nustatyta tvarka išmatuotos talpyklos, sumuojamieji skaitikliai ir pan.) yra metrologiškai patikrintos ir užplombuotos, jei teisės aktuose tai numatyta atlikti;</text:span></text:p>
      <text:p text:style-name="P455"><text:span text:style-name="T456">10.8</text:span><text:span text:style-name="T457">. akcizais apmokest</text:span><text:span text:style-name="T458">inamų prekių gamybos, maišymo, saugojimo ir kitų operacijų, kurios bus vykdomos sandėlyje su akcizais apmokestinamomis prekėmis, technologinės schemos bei tokių operacijų techniniai reglamentai užtikrina tinkamą operacijų atlikimą ir mokestinių prievolių v</text:span><text:span text:style-name="T459">ykdymą;</text:span></text:p>
      <text:p text:style-name="P460"><text:span text:style-name="T461">10.9</text:span><text:span text:style-name="T462">. jeigu steigiamo sandėlio patalpoje (teritorijoje) yra įsteigtas muitinės sandėlis – ar bet kuriuo momentu įmanoma nustatyti, kurioms prekėms taikomas akcizų mokėjimo laikino atidėjimo režimas, o kurios yra padėtos į muitinės sandėlį (išsk</text:span><text:span text:style-name="T463">yrus sandėlius, steigiamus laive arba teritorijoje, kurioje pageidaujama laikyti energinius produktus, skirtus išgabenti jūrų transportu);</text:span></text:p>
      <text:p text:style-name="P464"><text:span text:style-name="T465">10.10</text:span><text:span text:style-name="T466">. jeigu asmuo (kuris registruojasi sandėlio savininku ir / ar steigia sandėlį) nurodo, kad akcizais apmokest</text:span><text:span text:style-name="T467">inamos prekės, kurioms taikomas akcizų mokėjimo laikino atidėjimo režimas, bus gaunamos į tiesioginio pristatymo vietą, AVMI turi teisę nuspręsti leisti (neleisti) asmeniui gauti minėtas prekes į tiesioginio pristatymo vietą (-as) (sprendimo priėmimo motyv</text:span><text:span text:style-name="T468">ai nurodomi Išvados dėl įregistravimo akcizais apmokestinamų prekių sandėlio savininku ir / ar leidimo steigti akcizais apmokestinamų prekių sandėlį FR0642 formoje, patvirtintoje šiuo įsakymu (toliau – FR0642 forma);</text:span></text:p>
      <text:p text:style-name="P469"><text:span text:style-name="T470">10.11</text:span><text:span text:style-name="T471">. jeigu asmuo jau yra įsiregis</text:span><text:span text:style-name="T472">travęs sandėlio savininku ir nori atsigabenti akcizais apmokestinamas prekes į tiesioginio pristatymo vietą arba ją pakeisti, jis turi pateikti laisvos formos motyvuotą prašymą tai AVMI, kurios aptarnaujamoje teritorijoje jis yra įregistruotas sandėlio sav</text:span><text:span text:style-name="T473">ininku.</text:span></text:p>
      <text:p text:style-name="P474"><text:span text:style-name="T475">AVMI privalo patikrinti (jeigu reikia pareikalauti atitinkamų dokumentų), kad tiesioginio pristatymo vieta, į kurią bus gaunamos akcizinės prekės, kurioms taikomas akcizų mokėjimo laikino atidėjimo režimas, atitinka visus patalpų ir / ar teritorijo</text:span><text:span text:style-name="T476">s saugos reikalavimus. Priimant sprendimą leisti (neleisti) tiesioginio pristatymo vietą, surašyti patalpų ir / ar teritorijos, į kurią bus gaunamos akcizais apmokestinamos prekės, apžiūros operatyvaus patikrinimo pažymą bei įvesti ar redaguoti duomenis AI</text:span><text:span text:style-name="T477">S.</text:span></text:p>
      <text:p text:style-name="P478"><text:span text:style-name="T479">11</text:span><text:span text:style-name="T480">. Jeigu pateikiamas prašymas steigti sandėlį Akcizų įstatymo 4 straipsnio 4 dalies 1 punkte nustatytais pagrindais, AVMI privalo įsitikinti, ar prašyme nurodyto ketinamo laikyti akcizais apmokestinamų prekių kiekio atitiktis Sandėlio steigimo at</text:span><text:span text:style-name="T481">vejų 2 punkte nustatytam minimaliam dydžiui reali. Tokia atitiktis vertinama pagal sandėlio savininko apskaitos duomenis, iš kurių galima nustatyti, ar asmens vykdomos veiklos apyvarta leis užtikrinti tą atitiktį, jo su kitais asmenimis sudarytas sutartis,</text:span><text:span text:style-name="T482"><text:s/>kitus dokumentus, atsižvelgiant į sandėlio patalpos (-ų) ir / ar teritorijos (-ų) plotą, gamybinius įrengimus, talpyklas, maksimalų akcizais apmokestinamų prekių kiekį, kurį įmanoma laikyti pageidaujamame steigti sandėlyje, ir kitus objektyvius kriterijus</text:span><text:span text:style-name="T483">.</text:span></text:p>
      <text:p text:style-name="P484"><text:span text:style-name="T485">12</text:span><text:span text:style-name="T486">. Jeigu pateikiamas prašymas steigti sandėlį, kuriame pageidaujama gaminti, perdirbti ir / ar maišyti akcizais apmokestinamas prekes, AVMI privalo įsitikinti, ar prašyme nurodytas ketinamas laikyti akcizais apmokestinamų prekių kiekis nėra sumažint</text:span><text:span text:style-name="T487">as. Ketinamo laikyti akcizais apmokestinamų prekių kiekio pagrįstumas nustatomas pagal AVMI turimą informaciją apie panašaus gamybinio pajėgumo sandėlių faktinius duomenis ir kitus objektyvius kriterijus. Jeigu AVMI nustato, kad ketinamas laikyti akcizais<text:s/></text:span><text:span text:style-name="T488">apmokestinamų prekių kiekis gali būti sumažintas, jis privalo apskaičiuoti maksimalų akcizais apmokestinamų prekių kiekį, kurį įmanoma laikyti pageidaujamame steigti sandėlyje.</text:span></text:p>
      <text:p text:style-name="P489"><text:span text:style-name="T490">13</text:span><text:span text:style-name="T491">. AVMI per 20 darbo dienų nuo prašymo gavimo, o jeigu buvo pareikalauta p</text:span><text:span text:style-name="T492">apildomų duomenų, – per 10 darbo dienų nuo tokių duomenų gavimo, turi gautą prašymą išnagrinėti bei įvertinti šių taisyklių 9–12 punktuose nurodytas aplinkybes ir prašymą įregistruoti AIS. AVMI viršininkas (ar jo įgaliotas asmuo) turi patvirtinti tinkamai<text:s/></text:span><text:span text:style-name="T493">užpildytą FR0642 formą. Patvirtinta FR0642 forma, ją pagrindžiantys dokumentai, prašymas ir su juo pateikti dokumentai ne vėliau kaip kitą darbo dieną po FR0642 formos patvirtinimo turi būti išsiunčiami VMI prie FM Akcizų administravimo skyriui.</text:span></text:p>
      <text:p text:style-name="P494">Punkto pakeitimai:</text:p>
      <text:p text:style-name="P495"><text:span text:style-name="T496">Nr.<text:s/></text:span><text:a xlink:href="https://www.e-tar.lt/portal/legalAct.html?documentId=TAR.ECB0BA63B4F7" office:target-frame-name="_top" xlink:show="replace"><text:span text:style-name="T497">VA-93</text:span></text:a><text:span text:style-name="T498">, 2010-08-13, Žin., 2010, Nr. 102-5319 (2010-08-28), i. k. 1102055ISAK000VA-93</text:span></text:p>
      <text:p text:style-name="Normal"/>
      <text:p text:style-name="P499"><text:span text:style-name="T500">14</text:span><text:span text:style-name="T501">. AVMI, nagrinėdama prašymą steigti sandėlį eksponuoti akcizais<text:s/></text:span><text:span text:style-name="T502">apmokestinamas prekes tarptautinėje parodoje ar mugėje, gali netikrinti taisyklių 9 ir 10 punktuose nurodytų aplinkybių ir FR0642 formą VMI prie FM sprendimui priimti turi pateikti per 5 darbo dienas, jeigu:</text:span></text:p>
      <text:p text:style-name="P503"><text:span text:style-name="T504">14.1</text:span><text:span text:style-name="T505">. sandėlį steigia asmuo, turintis Lietuvos</text:span><text:span text:style-name="T506"><text:s/>Respublikoje įsteigtą sandėlį, kuriame veikla yra vykdoma ne trumpiau kaip vienerius metus;</text:span></text:p>
      <text:p text:style-name="P507"><text:span text:style-name="T508">14.2</text:span><text:span text:style-name="T509">. per paskutinius sandėlio veiklos metus mokestinės prievolės buvo vykdomos laiku ir tinkamai;</text:span></text:p>
      <text:p text:style-name="P510"><text:span text:style-name="T511">14.3</text:span><text:span text:style-name="T512">. asmuo sandėlio savininko mokestinių prievolių įvyk</text:span><text:span text:style-name="T513">dymą pageidauja užtikrinti pateikdamas mokestinių prievolių įvykdymo užtikrinimo dokumentą arba galinčios atsirasti visos mokestinių prievolių sumos piniginio užstato patvirtinimą.</text:span></text:p>
      <text:p text:style-name="P514">Punkto pakeitimai:</text:p>
      <text:p text:style-name="P515"><text:span text:style-name="T516">Nr.<text:s/></text:span><text:a xlink:href="https://www.e-tar.lt/portal/legalAct.html?documentId=TAR.ECB0BA63B4F7" office:target-frame-name="_top" xlink:show="replace"><text:span text:style-name="T517">VA-93</text:span></text:a><text:span text:style-name="T518">, 2010-08-13, Žin., 2010, Nr. 102-5319 (2010-08-28), i. k. 1102055ISAK000VA-93</text:span></text:p>
      <text:p text:style-name="Normal"/>
      <text:p text:style-name="P519"><text:span text:style-name="T520">15</text:span><text:span text:style-name="T521">. VMI prie FM Akcizų administravimo skyrius ne vėliau kaip per 10 darbo dienų arba per 3 darbo dienas, kai sandėlis steigiamas tarpta</text:span><text:span text:style-name="T522">utinėse parodose ir / ar mugėse, nuo prašymo ir jo priedų gavimo (jei buvo pateikti ne visi sprendimui priimti reikalingi dokumentai ir pareikalauta papildomų dokumentų, – per 5 darbo dienas nuo papildomų dokumentų gavimo) turi išnagrinėti gautą prašymą. J</text:span><text:span text:style-name="T523">eigu sandėlio apžiūros metu buvo nustatyta pažeidimų ir / ar neatitikimų su pateiktais dokumentais, VMI prie FM Akcizų administravimo skyrius gali grąžinti dokumentus AVMI bei pareikalauti pašalinti nurodytus trūkumus. VMI prie FM viršininkas (ar jo įgalio</text:span><text:span text:style-name="T524">tas asmuo) turi priimti Sprendimą dėl įregistravimo / išregistravimo akcizais apmokestinamų prekių sandėlio savininku ir / ar leidimo steigti akcizais apmokestinamų prekių sandėlį išdavimo, pakeitimo, papildymo ar panaikinimo FR0643 formą, patvirtintą įsak</text:span><text:span text:style-name="T525">ymu, kuriuo tvirtinamos šios taisyklės (toliau – sprendimas), kuriame turi būti nurodyta:</text:span></text:p>
      <text:p text:style-name="P526"><text:span text:style-name="T527">15.1</text:span><text:span text:style-name="T528">. sprendimo įregistruoti sandėlio savininką ir leisti steigti sandėlį priėmimo motyvai, leidžiamos veiklos ir akcizais apmokestinamos prekės; tiesioginio prista</text:span><text:span text:style-name="T529">tymo vietos (-ų) struktūrinis adresas (-ai);</text:span></text:p>
      <text:p text:style-name="P530"><text:span text:style-name="T531">15.2</text:span><text:span text:style-name="T532">. sprendimo neleisti steigti sandėlio motyvai. VMI prie FM Akcizų administravimo skyrius apie priimtą neigiamą sprendimą (nurodžius tokio sprendimo motyvus) turi informuoti prašymą pateikusį asmenį, taip</text:span><text:span text:style-name="T533"><text:s/>pat AVMI turi nusiųsti sprendimą, grąžinti prašymą ir prie jo pridėtus dokumentus.</text:span></text:p>
      <text:p text:style-name="P534"><text:span text:style-name="T535">16</text:span><text:span text:style-name="T536">. VMI prie FM viršininkui (ar jo įgaliotam asmeniui) priėmus sprendimą įregistruoti sandėlio savininku ir / ar leisti steigti sandėlį, VMI prie FM Akcizų administra</text:span><text:span text:style-name="T537">vimo skyrius steigiamą sandėlį užregistruoja AIS, kurioje sandėlio savininkui ir sandėliui automatiškai suteikiami identifikaciniai numeriai.</text:span></text:p>
      <text:p text:style-name="P538"><text:span text:style-name="T539">17</text:span><text:span text:style-name="T540">. Sandėlio identifikacinį numerį sudaro Tarptautinės standartizacijos organizacijos (ISO) patvirtintas<text:s/></text:span><text:span text:style-name="T541">šalies kodas LT, dešimties ženklų numeris ir raidė S, identifikuojanti sandėlį (pvz., LT0A09990099S).</text:span></text:p>
      <text:p text:style-name="P542"><text:span text:style-name="T543">18</text:span><text:span text:style-name="T544">. Pirmą kartą registruojančiam sandėlį savininkui suteikiamas sandėlio savininko identifikacinis numeris, kurį sudaro Tarptautinės standartizacijos<text:s/></text:span><text:span text:style-name="T545">organizacijos (ISO) patvirtintas šalies kodas LT, dešimties ženklų numeris ir raidė K, identifikuojanti sandėlio savininką (pvz., LT000000099K).</text:span></text:p>
      <text:p text:style-name="P546"><text:span text:style-name="T547">19</text:span><text:span text:style-name="T548">. Suteikus sandėliui identifikacinį numerį, VMI prie FM Akcizų administravimo skyrius turi išrašyti Leidi</text:span><text:span text:style-name="T549">mą steigti akcizais apmokestinamų prekių sandėlį (toliau – FR1057 forma). Šiame leidime nurodoma sandėlio savininko ir sandėlio informacija. Leidimo priede Akcizais apmokestinamos prekės ir leidžiamos vykdyti veiklos (toliau – FR1057P forma) nurodomos sand</text:span><text:span text:style-name="T550">ėlyje leidžiamos laikyti akcizais apmokestinamos prekės ir su tomis prekėmis leidžiamos vykdyti veiklos. FR1057 ir FR1057P formose taip pat turi būti nurodomi VMI prie FM viršininko (ar jo įgalioto asmens) pasirašyto sprendimo data, numeris ir leidimo įsig</text:span><text:span text:style-name="T551">aliojimo data. FR1057P formą gali sudaryti keli sunumeruoti lapai.</text:span></text:p>
      <text:p text:style-name="P552"><text:span text:style-name="T553">20</text:span><text:span text:style-name="T554">. Įregistravęs sandėlį, VMI prie FM Akcizų administravimo skyrius ne vėliau kaip kitą darbo dieną apie tai turi informuoti prašymą pateikusį asmenį. Pranešime turi būti nurodytas sand</text:span><text:span text:style-name="T555">ėliui suteiktas identifikacinis numeris, pirmą kartą įsteigusio sandėlį savininko identifikacinis numeris bei leidimo suteikimo sąlygos. Jeigu mokestinių prievolių užtikrinimo dokumentas arba piniginio užstato sumokėjimo patvirtinimas, pagal teisės aktus,<text:s/></text:span><text:span text:style-name="T556">turi būti pateikiami pranešime nurodomas mokestinių prievolių užtikrinimo ar piniginio užstato dydis.</text:span></text:p>
      <text:p text:style-name="P557"><text:span text:style-name="T558">Pranešimo sandėlio savininkui kopija, prašymas (išskyrus FR0642 formą ir joje pridedamus dokumentus) bei leidimas turi būti siunčiami AVMI.</text:span></text:p>
      <text:p text:style-name="P559"><text:span text:style-name="T560">21</text:span><text:span text:style-name="T561">. Leidim</text:span><text:span text:style-name="T562">ą AVMI išduoda tik tada, kai sandėlio savininkas pateikia nustatyto dydžio mokestinių prievolių įvykdymo užtikrinimo dokumentą ar piniginio užstato patvirtinimą ir šių taisyklių 6.5, 6.9, 6.10 punktuose nurodytus dokumentus, jeigu jie nebuvo pateikti kartu</text:span><text:span text:style-name="T563"><text:s/>su prašymu, mokėjimo pavedimą<text:s/></text:span><text:soft-page-break/><text:span text:style-name="T564">(sąskaitos išrašą) su banko žyma arba valstybės rinkliavos už sandėlio įregistravimą sumokėjimo kvitą, įrodymus, kad buhalterinė apskaita kompiuterizuota ir įdiegtas interneto ryšys (kai kartu su prašymu buvo pateiktas jų kom</text:span><text:span text:style-name="T565">piuterizavimo / įdiegimo grafikas), AVMI užregistruotus akcizais apmokestinamų prekių apskaitos žurnalus.</text:span></text:p>
      <text:p text:style-name="P566"><text:span text:style-name="T567">22</text:span><text:span text:style-name="T568">. Data, kai AVMI sandėlio savininkui išduoda leidimą bei sandėlio savininko ir / ar sandėlio duomenys yra suimportuojami į Akcizų informacijos m</text:span><text:span text:style-name="T569">ainų sistemą (angl.<text:s/></text:span><text:span text:style-name="T570">System for Exchange of Excise Data</text:span><text:span text:style-name="T571"><text:s/>– SEED), laikoma sandėlio veiklos pradžia.</text:span></text:p>
      <text:p text:style-name="P572"/>
      <text:p text:style-name="P573"><text:span text:style-name="T574">IV</text:span><text:span text:style-name="T575">.<text:s/></text:span><text:span text:style-name="T576">SANDĖLIO SAVININKO IR SANDĖLIO REGISTRAVIMO DUOMENYS</text:span></text:p>
      <text:p text:style-name="P577"/>
      <text:p text:style-name="P578"><text:span text:style-name="T579">23</text:span><text:span text:style-name="T580">. Sandėlio savininkui ir / ar sandėliui įregistruoti naudojami duomenys iš pateikto pra</text:span><text:span text:style-name="T581">šymo, VMI prie FM informacinių sistemų registrų ir duomenų bazių.</text:span></text:p>
      <text:p text:style-name="P582"><text:span text:style-name="T583">24</text:span><text:span text:style-name="T584">. AIS yra kaupiami tokie duomenys:</text:span></text:p>
      <text:p text:style-name="P585"><text:span text:style-name="T586">24.1</text:span><text:span text:style-name="T587">. prašymo pateikimo data (metai, mėnuo, diena);</text:span></text:p>
      <text:p text:style-name="P588"><text:span text:style-name="T589">24.2</text:span><text:span text:style-name="T590">. sandėlio savininko – juridinio asmens pavadinimas arba fizinio asmens vardas, pavardė</text:span><text:span text:style-name="T591">;</text:span></text:p>
      <text:p text:style-name="P592"><text:span text:style-name="T593">24.3</text:span><text:span text:style-name="T594">. mokesčių mokėtojo identifikacinis numeris (kodas);</text:span></text:p>
      <text:p text:style-name="P595"><text:span text:style-name="T596">24.4</text:span><text:span text:style-name="T597">. EORI kodas;</text:span></text:p>
      <text:p text:style-name="P598"><text:span text:style-name="T599">24.5</text:span><text:span text:style-name="T600">. jeigu asmuo yra PVM mokėtojas, – PVM mokėtojo kodas;</text:span></text:p>
      <text:p text:style-name="P601"><text:span text:style-name="T602">24.6</text:span><text:span text:style-name="T603">. sandėlio savininko buveinės (fizinio asmens nuolatinės gyvenamosios vietos) struktūrizuotas<text:s/></text:span><text:span text:style-name="T604">adresas, telekomunikacijų rekvizitai (telefono, fakso numeriai, elektroninio pašto adresas);</text:span></text:p>
      <text:p text:style-name="P605"><text:span text:style-name="T606">24.7</text:span><text:span text:style-name="T607">. tiesioginio pristatymo vietų sąrašas (pavadinimas, struktūrizuotas adresas).</text:span></text:p>
      <text:p text:style-name="P608"><text:span text:style-name="T609">24.8</text:span><text:span text:style-name="T610">. leidžiamos sandėlyje vykdyti veiklos taikant prekėms akcizų<text:s/></text:span><text:span text:style-name="T611">mokėjimo laikino atidėjimo režimą;</text:span></text:p>
      <text:p text:style-name="P612"><text:span text:style-name="T613">24.9</text:span><text:span text:style-name="T614">. leidžiamų laikyti sandėlyje akcizais apmokestinamų prekių KN kodai ir tarifinių grupių kodai, pagal Valstybinės mokesčių inspekcijos prie Lietuvos Respublikos finansų ministerijos 2002 m. birželio 14 d. įsakymu<text:s/></text:span><text:span text:style-name="T615">Nr. 156 „Dėl akcizais apmokestinamų prekių apskaitos akcizais apmokestinamų prekių apskaitos“ (Žin., 2002, Nr.<text:s/></text:span><text:span text:style-name="T616">61-2489</text:span><text:span text:style-name="T617">; 2010, Nr.<text:s/></text:span><text:span text:style-name="T618">58-2872</text:span><text:span text:style-name="T619">) patvirtintą Akcizų įstatyme nurodytų akcizais apmokestinamų prekių tarifinių grupių kodų klasifikatorių;</text:span></text:p>
      <text:p text:style-name="P620"><text:span text:style-name="T621">24.10</text:span><text:span text:style-name="T622">. v</text:span><text:span text:style-name="T623">idutinis akcizais apmokestinamų prekių kiekis, numatomas taikant akcizų mokėjimo laikino atidėjimo režimą laikyti steigiamame sandėlyje vienu metu per dieną;</text:span></text:p>
      <text:p text:style-name="P624"><text:span text:style-name="T625">24.11</text:span><text:span text:style-name="T626">. vidutinė akcizų suma, apskaičiuota nuo šių taisyklų 24.10 punkte nurodyto akcizais apmo</text:span><text:span text:style-name="T627">kestinamų prekių kiekio;</text:span></text:p>
      <text:p text:style-name="P628">Punkto pakeitimai:</text:p>
      <text:p text:style-name="P629"><text:span text:style-name="T630">Nr.<text:s/></text:span><text:a xlink:href="https://www.e-tar.lt/portal/legalAct.html?documentId=TAR.ECB0BA63B4F7" office:target-frame-name="_top" xlink:show="replace"><text:span text:style-name="T631">VA-93</text:span></text:a><text:span text:style-name="T632">, 2010-08-13, Žin., 2010, Nr. 102-5319 (2010-08-28), i. k. 1102055ISAK000VA-93</text:span></text:p>
      <text:p text:style-name="Normal"/>
      <text:p text:style-name="P633"><text:span text:style-name="T634">24.12</text:span><text:span text:style-name="T635">. sandėlio pavadinimas, sandėlio</text:span><text:span text:style-name="T636"><text:s/>struktūrizuotas adresas, telekomunikacijų rekvizitai (telefono, fakso numeriai, elektroninio pašto adresas). Jei sandėlis įsteigtas kuro gamybos komplekse, kai dalis šio komplekso (produktų tiekimo vamzdynais su įmonės teritorija sujungti pylimo į autotra</text:span><text:span text:style-name="T637">nsporto priemones mazgai, artimiausia geležinkelio stotis, kurią su įmonės teritorija jungia geležinkelio atšaka, taip pat kuro kiekio matavimo priemonės, dėl technologinių reikalavimų esančios greta įmonės teritorijos) yra kitu adresu, tačiau tos pačios A</text:span><text:span text:style-name="T638">VMI aptarnaujamoje teritorijoje, visi adresai, kuriuose yra sandėlis;</text:span></text:p>
      <text:p text:style-name="P639"><text:span text:style-name="T640">24.13</text:span><text:span text:style-name="T641">. sandėlio bendras plotas;</text:span></text:p>
      <text:p text:style-name="P642"><text:span text:style-name="T643">24.14</text:span><text:span text:style-name="T644">. veiklos, susijusios su akcizais apmokestinamomis prekėmis, vykdymo trukmė (jeigu veikla buvo vykdyta) iki leidimo išdavimo;</text:span></text:p>
      <text:p text:style-name="P645"><text:span text:style-name="T646">24.15</text:span><text:span text:style-name="T647">. sand</text:span><text:span text:style-name="T648">ėlyje naudojami apskaitos registrai ir programinė įranga;</text:span></text:p>
      <text:p text:style-name="P649"><text:span text:style-name="T650">24.16</text:span><text:span text:style-name="T651">. sandėlyje naudojamos akcizais apmokestinamų prekių kiekio matavimo ir apskaitos priemonės;</text:span></text:p>
      <text:p text:style-name="P652"><text:span text:style-name="T653">24.17</text:span><text:span text:style-name="T654">. sandėlio patalpos (-ų) ir / arba teritorijos (-ų) nuosavybės teisės tipas (nuosava,<text:s/></text:span><text:span text:style-name="T655">nuomojama, naudojama pagal panaudą, priklauso ūkinės bendrijos nariams, individualios įmonės savininkui ir / ar jų šeimų nariams);</text:span></text:p>
      <text:p text:style-name="P656"><text:span text:style-name="T657">24.18</text:span><text:span text:style-name="T658">. sandėlio patalpos (-ų) ir / arba teritorijos (-ų) savininko (-ų) duomenys (mokesčių mokėtojo identifikacinis numer</text:span><text:span text:style-name="T659">is (kodas), vardas, pavardė arba pavadinimas);</text:span></text:p>
      <text:p text:style-name="P660"><text:span text:style-name="T661">24.19</text:span><text:span text:style-name="T662">. AVMI viršininko (ar jo įgalioto asmens) išvadų datos (metai, mėnuo, diena) ir numeriai;</text:span></text:p>
      <text:p text:style-name="P663"><text:span text:style-name="T664">24.20</text:span><text:span text:style-name="T665">. VMI prie FM viršininko (ar jo įgalioto asmens) sprendimų priėmimo datos (metai, mėnuo, diena) ir nu</text:span><text:span text:style-name="T666">meriai;</text:span></text:p>
      <text:p text:style-name="P667"><text:span text:style-name="T668">24.21</text:span><text:span text:style-name="T669">. registravimo AIS data;</text:span></text:p>
      <text:p text:style-name="P670"><text:span text:style-name="T671">24.22</text:span><text:span text:style-name="T672">. sandėlio savininko identifikacinis numeris;</text:span></text:p>
      <text:p text:style-name="P673"><text:span text:style-name="T674">24.23</text:span><text:span text:style-name="T675">. sandėlio identifikacinis numeris;</text:span></text:p>
      <text:p text:style-name="P676"><text:span text:style-name="T677">24.24</text:span><text:span text:style-name="T678">. leidimo numeris;</text:span></text:p>
      <text:p text:style-name="P679"><text:span text:style-name="T680">24.25</text:span><text:span text:style-name="T681">. licenciją (-as) išdavusi (-ios) institucija (-os) (mokesčių mokėtojo identi</text:span><text:span text:style-name="T682">fikacinis numeris (kodas), pavadinimas);</text:span></text:p>
      <text:p text:style-name="P683"><text:span text:style-name="T684">24.26</text:span><text:span text:style-name="T685">. licencijos (-ų) išdavimo data (metai, mėnuo, diena), numeris (-iai), numatoma perregistravimo data (metai, mėnuo, diena);</text:span></text:p>
      <text:p text:style-name="P686"><text:span text:style-name="T687">24.27</text:span><text:span text:style-name="T688">. licencijoje (-ose) nurodytos veiklos pavadinimas ir trumpas aprašymas;</text:span></text:p>
      <text:p text:style-name="P689"><text:span text:style-name="T690">24.28</text:span><text:span text:style-name="T691">. leidimo išdavimo sandėlio savininkui data (metai, mėnuo, diena);</text:span></text:p>
      <text:p text:style-name="P692"><text:span text:style-name="T693">24.29</text:span><text:span text:style-name="T694">. pasikeitę registravimo duomenys;</text:span></text:p>
      <text:p text:style-name="P695"><text:span text:style-name="T696">24.30</text:span><text:span text:style-name="T697">. sprendimo panaikinti leidimą data (metai, mėnuo, diena);</text:span></text:p>
      <text:p text:style-name="P698"><text:span text:style-name="T699">24.31</text:span><text:span text:style-name="T700">. sandėlio įregistravimo / išregistravimo data (metai, mėnu</text:span><text:span text:style-name="T701">o, diena);</text:span></text:p>
      <text:p text:style-name="P702"><text:span text:style-name="T703">24.32</text:span><text:span text:style-name="T704">. sandėlio išregistravimo priežastys.</text:span></text:p>
      <text:p text:style-name="P705"/>
      <text:p text:style-name="P706"><text:span text:style-name="T707">V</text:span><text:span text:style-name="T708">.<text:s/></text:span><text:span text:style-name="T709">LEIDIMO PAKEITIMAS, PAPILDYMAS, DUBLIKATO IŠDAVIMAS IR KLAIDŲ TAISYMAS</text:span></text:p>
      <text:p text:style-name="P710"/>
      <text:p text:style-name="P711"><text:span text:style-name="T712">25</text:span><text:span text:style-name="T713">. Leidimas turi būti papildytas, jeigu sandėlio savininkas nori pradėti sandėlyje gaminti, perdirbti,<text:s/></text:span><text:span text:style-name="T714">maišyti ar laikyti akcizais apmokestinamų kitų rūšių prekių, negu nurodyta turimame leidime, arba su leidimo priede nurodytomis akcizais apmokestinamomis prekėmis nori vykdyti kitokias veiklos rūšis. Leidimas papildomas išrašant naują FR1057P formą, kurioj</text:span><text:span text:style-name="T715">e turi būti įrašomos naujos akcizais apmokestinamos prekės ir su jomis leidžiama vykdyti veikla, pats leidimas (FR1057 forma) nekeičiamas.</text:span></text:p>
      <text:p text:style-name="P716"><text:span text:style-name="T717">26</text:span><text:span text:style-name="T718">. Leidimas keičiamas, jeigu sandėlio savininkas nusprendžia sandėlyje nebevykdyti tam tikros veiklos ir / arba<text:s/></text:span><text:span text:style-name="T719">nebelaikyti tam tikrų akcizais apmokestinamų prekių. Leidimas keičiamas išrašant naują FR1057P formą, pats leidimas (FR1057 forma) nekeičiamas.</text:span></text:p>
      <text:p text:style-name="P720"><text:span text:style-name="T721">27</text:span><text:span text:style-name="T722">. Leidimas (FR1057 forma) turi būti pakeistas, jeigu pasikeičia sandėlio savininko pavadinimas arba vardas</text:span><text:span text:style-name="T723">, pavardė, mokesčių mokėtojo buveinės ar sandėlio adresas (bet ne sandėlio vieta);</text:span></text:p>
      <text:p text:style-name="P724"><text:span text:style-name="T725">28</text:span><text:span text:style-name="T726">. Jei leidime išspausdinti neteisingi duomenys ir tokie netikslumai pastebimi iki leidimo išdavimo sandėlio savininkui, tai AVMI leidimą ir jo priedo FR1057P formą tur</text:span><text:span text:style-name="T727">i grąžinti VMI prie FM Akcizų administravimo skyriui ir nurodyti leidimo grąžinimo priežastis. VMI prie FM Akcizų administravimo skyrius tokį leidimą turi anuliuoti, o vietoj jo išrašyti kitą to paties numerio leidimą.</text:span></text:p>
      <text:p text:style-name="P728"><text:span text:style-name="T729">29</text:span><text:span text:style-name="T730">. Sandėlio savininkas, sugadinę</text:span><text:span text:style-name="T731">s, pametęs ar kitaip praradęs leidimą, ne vėliau kaip per 3 darbo dienas nuo to paaiškėjimo turi apie tai raštu pranešti AVMI.</text:span></text:p>
      <text:p text:style-name="P732"><text:span text:style-name="T733">30</text:span><text:span text:style-name="T734">. Jeigu susidaro taisyklių 25, 26, 27 ir 29punktuose nurodytos aplinkybės, sandėlio savininkas privalo du atitinkamai užpil</text:span><text:span text:style-name="T735">dytus prašymus (FR0644 forma) pateikti AVMI (vienas prašymo<text:s/></text:span><text:soft-page-break/><text:span text:style-name="T736">egzempliorius su AVMI gavimo žyma grąžinamas pateikėjui).</text:span></text:p>
      <text:p text:style-name="P737">Punkto pakeitimai:</text:p>
      <text:p text:style-name="P738"><text:span text:style-name="T739">Nr.<text:s/></text:span><text:a xlink:href="https://www.e-tar.lt/portal/legalAct.html?documentId=TAR.ECB0BA63B4F7" office:target-frame-name="_top" xlink:show="replace"><text:span text:style-name="T740">VA-93</text:span></text:a><text:span text:style-name="T741">, 2010-08-13, Žin., 2010, Nr</text:span><text:span text:style-name="T742">. 102-5319 (2010-08-28), i. k. 1102055ISAK000VA-93</text:span></text:p>
      <text:p text:style-name="Normal"/>
      <text:p text:style-name="P743"><text:span text:style-name="T744">31</text:span><text:span text:style-name="T745">. Kartu su prašymu turi būti pateikti prašymą pagrindžiantys dokumentai.</text:span></text:p>
      <text:p text:style-name="P746"><text:span text:style-name="T747">32</text:span><text:span text:style-name="T748">. Kai prašymas pateikiamas dėl:</text:span></text:p>
      <text:p text:style-name="P749"><text:span text:style-name="T750">32.1</text:span><text:span text:style-name="T751">. taisyklių 25 punkte nurodytų aplinkybių, tai kartu su prašymu turi būti pateikt</text:span><text:span text:style-name="T752">a tinkamai užpildyta FR0644P1 forma, pageidaujamų sandėlyje atlikti operacijų su akcizais apmokestinamomis prekėmis technologinės schemos, techniniai reglamentai ir pan. Jeigu numatoma vykdyti importo ir / ar eksporto veikla, savininkas turi pateikti Lietu</text:span><text:span text:style-name="T753">vos Respublikos muitinės pranešimo apie identifikavimo kodo (EORI) Lietuvos Respublikos muitinės prievolininkų registre suteikimą kopiją;</text:span></text:p>
      <text:p text:style-name="P754">Punkto pakeitimai:</text:p>
      <text:p text:style-name="P755"><text:span text:style-name="T756">Nr.<text:s/></text:span><text:a xlink:href="https://www.e-tar.lt/portal/legalAct.html?documentId=TAR.ECB0BA63B4F7" office:target-frame-name="_top" xlink:show="replace"><text:span text:style-name="T757">VA-93</text:span></text:a><text:span text:style-name="T758">, 2010-0</text:span><text:span text:style-name="T759">8-13, Žin., 2010, Nr. 102-5319 (2010-08-28), i. k. 1102055ISAK000VA-93</text:span></text:p>
      <text:p text:style-name="Normal"/>
      <text:p text:style-name="P760"><text:span text:style-name="T761">32.2</text:span><text:span text:style-name="T762">. taisyklių 26 punkte nurodytų aplinkybių, tai kartu su prašymu turi būti pateikta laisvos formos atsisakomų laikyti prekių ir / ar vykdyti veiklos rūšių sąrašas;</text:span></text:p>
      <text:p text:style-name="P763">Punkto<text:s/>pakeitimai:</text:p>
      <text:p text:style-name="P764"><text:span text:style-name="T765">Nr.<text:s/></text:span><text:a xlink:href="https://www.e-tar.lt/portal/legalAct.html?documentId=TAR.ECB0BA63B4F7" office:target-frame-name="_top" xlink:show="replace"><text:span text:style-name="T766">VA-93</text:span></text:a><text:span text:style-name="T767">, 2010-08-13, Žin., 2010, Nr. 102-5319 (2010-08-28), i. k. 1102055ISAK000VA-93</text:span></text:p>
      <text:p text:style-name="Normal"/>
      <text:p text:style-name="P768"><text:span text:style-name="T769">32.3</text:span><text:span text:style-name="T770">. taisyklių 27 punkte nurodytų aplinkybių, tai kartu su prašymu<text:s/></text:span><text:span text:style-name="T771">turi būti pateikta tinkamai užpildyta FR0644P3 forma ir sandėlio savininko pavadinimo arba vardo, pavardės, sandėlio savininko mokesčių mokėtojo buveinės ar sandėlio adreso pasikeitimo faktą įrodantys dokumentai;</text:span></text:p>
      <text:p text:style-name="P772">Punkto pakeitimai:</text:p>
      <text:p text:style-name="P773"><text:span text:style-name="T774">Nr.<text:s/></text:span><text:a xlink:href="https://www.e-tar.lt/portal/legalAct.html?documentId=TAR.ECB0BA63B4F7" office:target-frame-name="_top" xlink:show="replace"><text:span text:style-name="T775">VA-93</text:span></text:a><text:span text:style-name="T776">, 2010-08-13, Žin., 2010, Nr. 102-5319 (2010-08-28), i. k. 1102055ISAK000VA-93</text:span></text:p>
      <text:p text:style-name="Normal"/>
      <text:p text:style-name="P777"><text:span text:style-name="T778">32.4</text:span><text:span text:style-name="T779">. taisyklių 29 punkte nurodytų aplinkybių, tai kartu su prašymu turi būti pateiktas leidimo (FR1057 f</text:span><text:span text:style-name="T780">orma) ir / ar jo priedo FR1057P formos praradimo aplinkybių paaiškinimas ir turimi tokio praradimo įrodymai.</text:span></text:p>
      <text:p text:style-name="P781">Punkto pakeitimai:</text:p>
      <text:p text:style-name="P782"><text:span text:style-name="T783">Nr.<text:s/></text:span><text:a xlink:href="https://www.e-tar.lt/portal/legalAct.html?documentId=TAR.ECB0BA63B4F7" office:target-frame-name="_top" xlink:show="replace"><text:span text:style-name="T784">VA-93</text:span></text:a><text:span text:style-name="T785">, 2010-08-13, Žin., 2010, Nr. 102-531</text:span><text:span text:style-name="T786">9 (2010-08-28), i. k. 1102055ISAK000VA-93</text:span></text:p>
      <text:p text:style-name="Normal"/>
      <text:p text:style-name="P787"><text:span text:style-name="T788">33</text:span><text:span text:style-name="T789">. Prašymą gavusi AVMI turi įsitikinti, ar yra pateikti visi duomenys ir dokumentai, o jeigu jų trūksta, prašymo teikėjui raštu turi nurodyti, kokius būtina pristatyti.</text:span></text:p>
      <text:p text:style-name="P790"><text:span text:style-name="T791">34</text:span><text:span text:style-name="T792">. AVMI, išnagrinėjusi prašymą,<text:s/></text:span><text:span text:style-name="T793">turi jį įregistruoti AIS ir surašyti laisvos formos motyvuotą išvadą dėl prašymo tenkinimo: tenkinti ar netenkinti. Tokią išvadą AVMI viršininkas (ar jo įgaliotas asmuo) turi patvirtinti:</text:span></text:p>
      <text:p text:style-name="P794"><text:span text:style-name="T795">34.1</text:span><text:span text:style-name="T796">. per 10 darbo dienų nuo prašymo, pateikto dėl taisyklių 25 pu</text:span><text:span text:style-name="T797">nkte nurodytų aplinkybių; jei buvo pareikalauta papildomų dokumentų, – per 5 darbo dienas nuo papildomų dokumentų gavimo;</text:span></text:p>
      <text:p text:style-name="P798">Punkto pakeitimai:</text:p>
      <text:p text:style-name="P799"><text:span text:style-name="T800">Nr.<text:s/></text:span><text:a xlink:href="https://www.e-tar.lt/portal/legalAct.html?documentId=TAR.ECB0BA63B4F7" office:target-frame-name="_top" xlink:show="replace"><text:span text:style-name="T801">VA-93</text:span></text:a><text:span text:style-name="T802">, 2010-08-13, Žin., 2010</text:span><text:span text:style-name="T803">, Nr. 102-5319 (2010-08-28), i. k. 1102055ISAK000VA-93</text:span></text:p>
      <text:p text:style-name="Normal"/>
      <text:p text:style-name="P804"><text:span text:style-name="T805">34.2</text:span><text:span text:style-name="T806">. per 5 darbo dienas nuo prašymo, pateikto dėl taisyklių 26 punkte nurodytų aplinkybių;</text:span></text:p>
      <text:p text:style-name="P807">Punkto pakeitimai:</text:p>
      <text:p text:style-name="P808"><text:span text:style-name="T809">Nr.<text:s/></text:span><text:a xlink:href="https://www.e-tar.lt/portal/legalAct.html?documentId=TAR.ECB0BA63B4F7" office:target-frame-name="_top" xlink:show="replace"><text:span text:style-name="T810">VA-93</text:span></text:a><text:span text:style-name="T811">, 2010-08-13, Žin., 2010, Nr. 102-5319 (2010-08-28), i. k. 1102055ISAK000VA-93</text:span></text:p>
      <text:p text:style-name="Normal"/>
      <text:p text:style-name="P812"><text:span text:style-name="T813">34.3</text:span><text:span text:style-name="T814">. per 5 darbo dienas nuo prašymo, pateikto dėl taisyklių 27 punkte nurodytų aplinkybių; o jei buvo pareikalauta papildomų dokumentų, – per 3 darbo dienas nuo papi</text:span><text:span text:style-name="T815">ldomų dokumentų gavimo;</text:span></text:p>
      <text:p text:style-name="P816">Punkto pakeitimai:</text:p>
      <text:p text:style-name="P817"><text:span text:style-name="T818">Nr.<text:s/></text:span><text:a xlink:href="https://www.e-tar.lt/portal/legalAct.html?documentId=TAR.ECB0BA63B4F7" office:target-frame-name="_top" xlink:show="replace"><text:span text:style-name="T819">VA-93</text:span></text:a><text:span text:style-name="T820">, 2010-08-13, Žin., 2010, Nr. 102-5319 (2010-08-28), i. k. 1102055ISAK000VA-93</text:span></text:p>
      <text:p text:style-name="Normal"/>
      <text:p text:style-name="P821"><text:span text:style-name="T822">34.4</text:span><text:span text:style-name="T823">. per 3 darbo dienas nuo prašymo,<text:s/></text:span><text:span text:style-name="T824">pateikto dėl klaidingų duomenų leidime įrašymo ar leidimo ir / ar jo priedo FR1057P formos praradimo ar sugadinimo.</text:span></text:p>
      <text:p text:style-name="P825"><text:span text:style-name="T826">35</text:span><text:span text:style-name="T827">. Jei prašymas buvo pateiktas dėl taisyklių 25 punkte nurodytų aplinkybių, tai išvadoje turi būti aptarta, ar turi būti patikslintas</text:span><text:span text:style-name="T828"><text:s/>akcizais apmokestinamų prekių sandėlio savininko mokestinių prievolių įvykdymo užtikrinimas.</text:span></text:p>
      <text:p text:style-name="P829">Punkto pakeitimai:</text:p>
      <text:p text:style-name="P830"><text:span text:style-name="T831">Nr.<text:s/></text:span><text:a xlink:href="https://www.e-tar.lt/portal/legalAct.html?documentId=TAR.ECB0BA63B4F7" office:target-frame-name="_top" xlink:show="replace"><text:span text:style-name="T832">VA-93</text:span></text:a><text:span text:style-name="T833">, 2010-08-13, Žin., 2010, Nr. 102-5319 (2010-08-28),</text:span><text:span text:style-name="T834"><text:s/>i. k. 1102055ISAK000VA-93</text:span></text:p>
      <text:p text:style-name="Normal"/>
      <text:p text:style-name="P835"><text:span text:style-name="T836">36</text:span><text:span text:style-name="T837">. AVMI viršininko (arba jo įgalioto asmens) patvirtinta išvada, ją pagrindžiantys dokumentai, prašymo FR0644 forma, jo priedų FR0644P1, FR0644P2, FR0644P3 formos ir kartu su prašymu pateikti dokumentai ne vėliau kaip kitą<text:s/></text:span><text:span text:style-name="T838">darbo dieną po išvados patvirtinimo turi būti išsiųsti VMI prie FM Akcizų administravimo skyriui.</text:span></text:p>
      <text:p text:style-name="P839"><text:span text:style-name="T840">37</text:span><text:span text:style-name="T841">. VMI prie FM Akcizų administravimo skyrius prašymą ir prie jo pridėtus dokumentus išnagrinėti, o VMI prie FM viršininkas (ar jo įgaliotas asmuo) prival</text:span><text:span text:style-name="T842">o sprendimą pasirašyti:</text:span></text:p>
      <text:p text:style-name="P843"><text:span text:style-name="T844">37.1</text:span><text:span text:style-name="T845">. per 10 darbo dienų nuo prašymo, pateikto dėl taisyklių 25 punkte nurodytų aplinkybių, ir AVMI išvados papildyti leidimą gavimo;</text:span></text:p>
      <text:p text:style-name="P846">Punkto pakeitimai:</text:p>
      <text:p text:style-name="P847"><text:span text:style-name="T848">Nr.<text:s/></text:span><text:a xlink:href="https://www.e-tar.lt/portal/legalAct.html?documentId=TAR.ECB0BA63B4F7" office:target-frame-name="_top" xlink:show="replace"><text:span text:style-name="T849">VA-93</text:span></text:a><text:span text:style-name="T850">, 2010-08-13, Žin., 2010, Nr. 102-5319 (2010-08-28), i. k. 1102055ISAK000VA-93</text:span></text:p>
      <text:p text:style-name="Normal"/>
      <text:p text:style-name="P851"><text:span text:style-name="T852">37.2</text:span><text:span text:style-name="T853">. per 5 darbo dienas nuo prašymo, pateikto dėl taisyklių 26 ar 27 punktuose nurodyt</text:span><text:span text:style-name="T854">ų aplinkybių, ir AVMI išvados pakeisti leidimą gavimo;</text:span></text:p>
      <text:p text:style-name="P855">Punkto pakeitimai:</text:p>
      <text:p text:style-name="P856"><text:span text:style-name="T857">Nr.<text:s/></text:span><text:a xlink:href="https://www.e-tar.lt/portal/legalAct.html?documentId=TAR.ECB0BA63B4F7" office:target-frame-name="_top" xlink:show="replace"><text:span text:style-name="T858">VA-93</text:span></text:a><text:span text:style-name="T859">, 2010-08-13, Žin., 2010, Nr. 102-5319 (2010-08-28), i. k. 1102055ISAK000VA-93</text:span></text:p>
      <text:p text:style-name="Normal"/>
      <text:p text:style-name="P860"><text:span text:style-name="T861">37.3</text:span><text:span text:style-name="T862">. p</text:span><text:span text:style-name="T863">er 3 darbo dienas nuo prašymo, pateikto dėl taisyklių 29 punkte nurodytų aplinkybių, ir AVMI išvados išduoti leidimo ir jo priedo dublikatą gavimo;</text:span></text:p>
      <text:p text:style-name="P864">Punkto pakeitimai:</text:p>
      <text:p text:style-name="P865"><text:span text:style-name="T866">Nr.<text:s/></text:span><text:a xlink:href="https://www.e-tar.lt/portal/legalAct.html?documentId=TAR.ECB0BA63B4F7" office:target-frame-name="_top" xlink:show="replace"><text:span text:style-name="T867">VA-</text:span><text:span text:style-name="T868">93</text:span></text:a><text:span text:style-name="T869">, 2010-08-13, Žin., 2010, Nr. 102-5319 (2010-08-28), i. k. 1102055ISAK000VA-93</text:span></text:p>
      <text:p text:style-name="Normal"/>
      <text:p text:style-name="P870"><text:span text:style-name="T871">37.4</text:span><text:span text:style-name="T872">. Jei dėl taisyklių 25 punkte nurodytų aplinkybių pateiktas prašymas tenkinamas, VMI prie FM viršininko (ar jo įgalioto asmens) pasirašytame sprendime turi būti nurod</text:span><text:span text:style-name="T873">ytas mokestinių prievolių įvykdymo užtikrinimo dydis;</text:span></text:p>
      <text:p text:style-name="P874">Punkto pakeitimai:</text:p>
      <text:p text:style-name="P875"><text:span text:style-name="T876">Nr.<text:s/></text:span><text:a xlink:href="https://www.e-tar.lt/portal/legalAct.html?documentId=TAR.ECB0BA63B4F7" office:target-frame-name="_top" xlink:show="replace"><text:span text:style-name="T877">VA-93</text:span></text:a><text:span text:style-name="T878">, 2010-08-13, Žin., 2010, Nr. 102-5319 (2010-08-28), i. k. 1102055ISAK000VA-93</text:span></text:p>
      <text:p text:style-name="Normal"/>
      <text:p text:style-name="P879"><text:span text:style-name="T880">37.5</text:span><text:span text:style-name="T881">. pe</text:span><text:span text:style-name="T882">r 3 darbo dienas nuo prašymo, pateikto dėl taisyklių 28 punkte nurodytų aplinkybių, ir AVMI išvados pakeisti leidimą gavimo. VMI prie FM Akcizų administravimo skyrius prašyme nurodytą leidimą ir jo priedo FR1057P formą turi anuliuoti, o vietoj jo išrašyti<text:s/></text:span><text:span text:style-name="T883">kitą to paties numerio leidimą ir kitą jo priedo FR1057P formą.</text:span></text:p>
      <text:p text:style-name="P884">Punkto pakeitimai:</text:p>
      <text:p text:style-name="P885"><text:span text:style-name="T886">Nr.<text:s/></text:span><text:a xlink:href="https://www.e-tar.lt/portal/legalAct.html?documentId=TAR.ECB0BA63B4F7" office:target-frame-name="_top" xlink:show="replace"><text:span text:style-name="T887">VA-93</text:span></text:a><text:span text:style-name="T888">, 2010-08-13, Žin., 2010, Nr. 102-5319 (2010-08-28), i. k. 1102055ISAK000VA-93</text:span></text:p>
      <text:p text:style-name="Normal"/>
      <text:p text:style-name="P889"><text:span text:style-name="T890">38</text:span><text:span text:style-name="T891">. Kai VMI prie FM viršininkas (ar jo įgaliotas asmuo) prima sprendimą prašymą tenkinti, VMI prie FM Akcizų administravimo skyrius ne vėliau kaip kitą darbo dieną turi:</text:span></text:p>
      <text:p text:style-name="P892"><text:span text:style-name="T893">38.1</text:span><text:span text:style-name="T894">. išrašyti naują leidimo priedo FR1057P formą ir joje įrašyti naujas akcizai</text:span><text:span text:style-name="T895">s apmokestinamas prekes ir su jomis leidžiamas vykdyti veiklas arba be akcizais apmokestinamų prekių ar veiklos rūšių, kurių atsisakė sandėlio savininkas. Tokiame naujame priede FR1057P formoje turi būti surašyti visų iki to momento priimtų VMI prie FM vir</text:span><text:span text:style-name="T896">šininko (ar jo įgalioto asmens) sprendimų, kurių pagrindu buvo<text:s/></text:span><text:soft-page-break/><text:span text:style-name="T897">leidžiamos (atsisakytos) sandėlyje laikyti tam tikros akcizais apmokestinamos prekės ir su jomis leidžiama vykdyti veikla, datos, numeriai ir tokių pakeistų priedų įsigaliojimo datos arba</text:span></text:p>
      <text:p text:style-name="P898"><text:span text:style-name="T899">38.</text:span><text:span text:style-name="T900">2</text:span><text:span text:style-name="T901">. išrašyti naują leidimą su pakeistais duomenimis ir jo priedo FR1057P formą, arba</text:span></text:p>
      <text:p text:style-name="P902"><text:span text:style-name="T903">38.3</text:span><text:span text:style-name="T904">. išrašyti leidimo ir jo priedo FR1057P formos dublikatus (leidimo numeris lieka tas pats), kuriuose turi būti žyma DUBLIKATAS.</text:span></text:p>
      <text:p text:style-name="P905"><text:span text:style-name="T906">39</text:span><text:span text:style-name="T907">. Apie VMI prie FM<text:s/></text:span><text:span text:style-name="T908">viršininko (ar jo įgalioto asmens) sprendimą netenkinti prašymo ne vėliau kaip kitą darbo dieną po sprendimo priėmimo VMI prie FM Akcizų administravimo skyrius raštu turi informuoti sandėlio savininką ir nurodyti tokio sprendimo motyvus, o AVMI turi išsiųs</text:span><text:span text:style-name="T909">ti sprendimą, grąžinti pateiktą prašymą ir prie jo pridėtus dokumentus.</text:span></text:p>
      <text:p text:style-name="P910"><text:span text:style-name="T911">40</text:span><text:span text:style-name="T912">. Kai VMI prie FM viršininkas (ar jo įgaliotas asmuo) priima teigiamą sprendimą, ne vėliau kaip kitą darbo dieną sandėlio savininkui turi būti išsiųstas pranešimas apie prašymo t</text:span><text:span text:style-name="T913">enkinimą, o AVMI turi būti išsiųstas pakeistas, papildytas leidimas ir / ar jo priedo FR1057P forma ar leidimo dublikatas, pranešimo sandėlio savininkui kopija ir grąžinamas sandėlio savininko prašymas bei kartu su juo pateikti dokumentai. AVMI išvada ir j</text:span><text:span text:style-name="T914">ą pagrindžiantys dokumentai turi likti VMI prie FM.</text:span></text:p>
      <text:p text:style-name="P915"><text:span text:style-name="T916">41</text:span><text:span text:style-name="T917">. Pakeistas leidimas, papildyta ar pakeista jo priedo FR1057P forma, dublikatas, išrašytas dėl leidimo ir / ar jo priedo FR1057P formos sugadinimo, išduodamas, kai sandėlio savininkas grąžina senąjį</text:span><text:span text:style-name="T918"><text:s/>leidimą ir / ar jo priedo FR1057P formą, pateikia mokestinių prievolių įvykdymo užtikrinimo dokumentą ar piniginio užstato sumokėjimo patvirtinimą (jei reikia) ir įvykdo kitas pranešime nurodytas sąlygas. Apie išduotą leidimą ar jo dublikatą elektroniniu<text:s/></text:span><text:span text:style-name="T919">būdu AVMI turi informuoti VMI prie FM Akcizų administravimo skyrių.</text:span></text:p>
      <text:p text:style-name="P920"/>
      <text:p text:style-name="P921"><text:span text:style-name="T922">VI</text:span><text:span text:style-name="T923">.<text:s/></text:span><text:span text:style-name="T924">ATSISAKYMO TENKINTI PRAŠYMĄ APLINKYBĖS</text:span></text:p>
      <text:p text:style-name="P925"/>
      <text:p text:style-name="P926"><text:span text:style-name="T927">42</text:span><text:span text:style-name="T928">. Prašymas įregistruoti sandėlio savininku ir / ar leisti steigti sandėlį netenkinamas, jeigu yra viena ar kelios toliau nurodytos<text:s/></text:span><text:span text:style-name="T929">aplinkybės:</text:span></text:p>
      <text:p text:style-name="P930"><text:span text:style-name="T931">42.1</text:span><text:span text:style-name="T932">. asmuo, pateikęs prašymą, per 30 dienų nuo AVMI ar VMI prie FM Akcizų administravimo skyriaus raštiško reikalavimo pateikti atitinkamus sprendimui priimti reikalingus dokumentus, šio reikalavimo nevykdo;</text:span></text:p>
      <text:p text:style-name="P933"><text:span text:style-name="T934">42.2</text:span><text:span text:style-name="T935">. sandėlį steigiantis<text:s/></text:span><text:span text:style-name="T936">asmuo nėra įsiregistravęs mokesčių mokėtoju Lietuvos Respublikoje;</text:span></text:p>
      <text:p text:style-name="P937"><text:span text:style-name="T938">42.3</text:span><text:span text:style-name="T939">. įmonės vadovams, asmeniui, kuriam priklauso įmonės kontrolinis akcijų paketas, ar kitiems darbuotojams (jeigu jie veikė įmonės vardu arba pagal juridinio asmens duotą įgaliojimą)<text:s/></text:span><text:span text:style-name="T940">įsiteisėjęs teismo ar kitos institucijos sprendimas dėl kontrabandos, neteisėto prekių ar produkcijos neišvežimo iš Lietuvos Respublikos, neteisėto vertimosi ūkine, komercine, finansine ar profesine veikla, akcizais apmokestinamų prekių laikymą, gabenimą,<text:s/></text:span><text:span text:style-name="T941">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942"><text:span text:style-name="T943">42.4</text:span><text:span text:style-name="T944">.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945"><text:span text:style-name="T946">42.5</text:span><text:span text:style-name="T947">. san</text:span><text:span text:style-name="T948">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949"><text:span text:style-name="T950">42.6</text:span><text:span text:style-name="T951">.<text:s/></text:span><text:span text:style-name="T952">akcizais apmokestinamų prekių gamybos, maišymo, laikymo ir kitų operacijų, kurios bus vykdomos sandėlyje su akcizais apmokestinamomis prekėmis, technologinės schemos ir tokių operacijų techniniai reglamentai bei esami įrenginiai neužtikrina tinkamo operaci</text:span><text:span text:style-name="T953">jų atlikimo ir mokestinių prievolių vykdymo;</text:span></text:p>
      <text:p text:style-name="P954"><text:span text:style-name="T955">42.7</text:span><text:span text:style-name="T956">. nustatoma, kad steigiant sandėlį vadovaujantis Akcizų įstatymo 4 straipsnio 4 dalies 1<text:s/></text:span><text:soft-page-break/><text:span text:style-name="T957">punkte nustatytais pagrindais netenkinami Sandėlio steigimo atvejų 2 punkte nustatyti reikalavimai;</text:span></text:p>
      <text:p text:style-name="P958"><text:span text:style-name="T959">42.8</text:span><text:span text:style-name="T960">. yra<text:s/></text:span><text:span text:style-name="T961">nustatyta kitų objektyvių aplinkybių, dėl kurių neįmanoma užtikrinti, kad bus tinkamai įvykdytos sandėlio savininko mokestinės prievolės.</text:span></text:p>
      <text:p text:style-name="P962"/>
      <text:p text:style-name="P963"><text:span text:style-name="T964">VII</text:span><text:span text:style-name="T965">.<text:s/></text:span><text:span text:style-name="T966">SANDĖLIO SAVININKO IR / AR SANDĖLIO IŠREGISTRAVIMAS</text:span></text:p>
      <text:p text:style-name="P967"/>
      <text:p text:style-name="P968"><text:span text:style-name="T969">43</text:span><text:span text:style-name="T970">. Atsiradus Akcizų įstatymo 6 straipsnio 7 da</text:span><text:span text:style-name="T971">lies 2–11 punktuose nurodytoms aplinkybėms, motyvuotą išvadą dėl leidimo steigti sandėlį anuliavimo (panaikinimo) ir sandėlio, ir / ar sandėlio savininko išregistravimo iš AIS, patvirtintą AVMI viršininko (ar jo įgalioto asmens) ir ją pagrindžiančius dokum</text:span><text:span text:style-name="T972">entus, AVMI turi išsiųsti VMI prie FM Akcizų administravimo skyriui.</text:span></text:p>
      <text:p text:style-name="P973"><text:span text:style-name="T974">44</text:span><text:span text:style-name="T975">. VMI prie FM Akcizų administravimo skyrius ne vėliau kaip per 5 darbo dienas privalo išnagrinėti AVMI išvadą, o VMI prie FM viršininkas (ar jo įgaliotas asmuo) pasirašyti tinkamai<text:s/></text:span><text:span text:style-name="T976">užpildytą Sprendimo panaikinti leidimą steigti akcizais apmokestinamų prekių sandėlį FR0641 formą, patvirtintą šiuo įsakymu.</text:span></text:p>
      <text:p text:style-name="P977"><text:span text:style-name="T978">Jei išnagrinėjus AVMI išvadą panaikinti leidimą steigti sandėlį paaiškėja, kad išregistruoti sandėlį nėra pagrindo, apie tai raštu<text:s/></text:span><text:span text:style-name="T979">turi būti informuojama AVMI.</text:span></text:p>
      <text:p text:style-name="P980"><text:span text:style-name="T981">45</text:span><text:span text:style-name="T982">. Sandėlio savininko pateiktą prašymą (FR0644) anuliuoti (panaikinti) leidimą steigti sandėlį (Akcizų įstatymo 6 straipsnio 7 dalies 1 punkte nurodyta aplinkybė) ir / ar jį (savininką) išregistruoti iš AIS, AVMI turi išna</text:span><text:span text:style-name="T983">grinėti ir motyvuotą laisvos formos išvadą pateikti tvirtinti AVMI viršininkui (ar jo įgaliotam asmeniui). Tokioje išvadoje turi būti nurodyta, ar veikla sandėlyje vykdoma, ar sandėlio savininko mokestinės prievolės, susijusios su akcizais apmokestinamų pr</text:span><text:span text:style-name="T984">ekių laikymu sandėlyje arba jų gabenimu, yra įvykdytos, paskiausios deklaracijos pateikimo data ir kitos aplinkybės, kurios, AVMI nuomone, yra svarbios priimant sprendimą panaikinti leidimą. Prašymas, išvada, ją pagrindžiantys dokumentai VMI prie FM sprend</text:span><text:span text:style-name="T985">imui priimti turi būti išsiųsti ne vėliau kaip per 5 darbo dienas nuo prašymo gavimo.</text:span></text:p>
      <text:p text:style-name="P986"><text:span text:style-name="T987">46</text:span><text:span text:style-name="T988">. VMI prie FM viršininkas (ar jo įgaliotas asmuo) sprendimą panaikinti leidimą ir išregistruoti sandėlį ir / ar sandėlio savininką turi priimti per 5 darbo dienas n</text:span><text:span text:style-name="T989">uo prašymo ir AVMI išvados gavimo, o VMI prie FM Akcizų administravimo skyrius ne vėliau kaip kitą darbo dieną po tokio sprendimo priėmimo turi išregistruoti sandėlį iš AIS.</text:span></text:p>
      <text:p text:style-name="P990"><text:span text:style-name="T991">47</text:span><text:span text:style-name="T992">. Sandėlio savininką apie priimtą sprendimą panaikinti leidimą VMI prie FM A</text:span><text:span text:style-name="T993">kcizų administravimo skyrius turi informuoti per 5 darbo dienas nuo tokio sprendimo priėmimo. Gavęs pranešimą apie sandėlio išregistravimą ir leidimo panaikinimą, asmuo turi AVMI, kurios teritorijoje buvo registruotas sandėlis, nedelsdamas grąžinti leidimą</text:span><text:span text:style-name="T994"><text:s/>ir jo priedo originalus (sandėlio savininkas AIS išregistruojamas automatiškai, kai anuliuojamas (panaikinamas) paskutinio jo turimo sandėlio leidimas).</text:span></text:p>
      <text:p text:style-name="P995"/>
      <text:p text:style-name="P996"><text:span text:style-name="T997">VIII</text:span><text:span text:style-name="T998">.<text:s/></text:span><text:span text:style-name="T999">SANDĖLIO REGISTRAVIMO DUOMENŲ NAUDOJIMAS</text:span></text:p>
      <text:p text:style-name="P1000"/>
      <text:p text:style-name="P1001"><text:span text:style-name="T1002">48</text:span><text:span text:style-name="T1003">. Sandėlio registravimo duomenys yra<text:s/></text:span><text:span text:style-name="T1004">naudojami akcizais apmokestinamų prekių gabenimo dokumentų kontrolei. Šie duomenys iš AIS importuojami į SEED ir jais gali naudotis visos valstybės narės vykdydamos procedūras, nustatytas 2004 m. lapkričio 16 d. Tarybos reglamente Nr. 2073/2004 dėl adminis</text:span><text:span text:style-name="T1005">tracinio bendradarbiavimo akcizų srityje.</text:span></text:p>
      <text:p text:style-name="P1006">AVMI privalo patikrinti, ar kitą darbo dieną po leidimo išdavimo registruoto asmens duomenys yra paskelbti SEED sistemoje ir ar šie duomenys atitinka duomenis, įvestus į AIS.</text:p>
      <text:p text:style-name="P1007"/>
      <text:p text:style-name="P1008"><text:span text:style-name="T1009">IX</text:span><text:span text:style-name="T1010">.<text:s/></text:span><text:span text:style-name="T1011">BAIGIAMOSIOS NUOSTATOS</text:span></text:p>
      <text:p text:style-name="P1012"/>
      <text:p text:style-name="P1013"><text:span text:style-name="T1014">49</text:span><text:span text:style-name="T1015">. Vienas sandėlio savininkas, kuriam sandėlio steigimo metu yra suteikiamas SEED identifikacinis numeris, gali turėti kelis akcizais apmokestinamų prekių sandėlius.</text:span></text:p>
      <text:p text:style-name="P1016"><text:span text:style-name="T1017">50</text:span><text:span text:style-name="T1018">. Kiekvienam akcizais apmokestinamų prekių sandėliui suteikiamas atskiras SEED iden</text:span><text:span text:style-name="T1019">tifikacinis numeris.</text:span></text:p>
      <text:p text:style-name="P1020"><text:span text:style-name="T1021">51</text:span><text:span text:style-name="T1022">. Prašymą leisti įsteigti vieną sandėlį keliose patalpose ir (arba) teritorijose asmuo gali pateikti tik tuo atveju, jeigu šios patalpos yra vienu adresu (teritorijos viename sklype). Kitais atvejais laikantis šių taisyklių nuost</text:span><text:span text:style-name="T1023">atų turi būti pateikiami atskiri prašymai kiekvienai patalpai ir (arba) teritorijai.</text:span></text:p>
      <text:p text:style-name="P1024"><text:span text:style-name="T1025">52</text:span><text:span text:style-name="T1026">. Kuro gamybos komplekse gali būti steigiamas vienas sandėlis ir tuo atveju, jeigu dalis šio komplekso (produktų tiekimo vamzdynais su įmonės teritorija sujungti pyl</text:span><text:span text:style-name="T1027">imo į autotransporto priemones mazgai, artimiausia geležinkelio stotis, kurią su įmonės teritorija jungia privažiuojamasis kelias, taip pat kuro kiekio matavimo priemonės, dėl technologinių reikalavimų esančios greta įmonės teritorijos) yra kitu adresu, ta</text:span><text:span text:style-name="T1028">čiau tos pačios AVMI veiklos teritorijoje.</text:span></text:p>
      <text:p text:style-name="P1029"><text:span text:style-name="T1030">53</text:span><text:span text:style-name="T1031">. Sandėlyje, kuriame gaminamos, perdirbamos ar maišomos akcizais apmokestinamos prekės, taikant akcizų mokėjimo laikino atidėjimo režimą, laikyti kitas nei šiame sandėlyje pagamintas ar perdirbtas akcizais a</text:span><text:span text:style-name="T1032">pmokestinamas prekes ar šioms prekėms pagaminti reikalingas žaliavas leidžiama tik tada, kai tenkinami Sandėlio steigimo atvejų 2 punkto reikalavimai.</text:span></text:p>
      <text:p text:style-name="P1033"><text:span text:style-name="T1034">54</text:span><text:span text:style-name="T1035">. Sandėlių registravimo duomenys, taip pat duomenys apie asmenų, pageidavusių steigti sandėlius, ar</text:span><text:span text:style-name="T1036">ba sandėlių savininkų teiktus netenkintus prašymus, kaupiami ir saugomi AIS.</text:span></text:p>
      <text:p text:style-name="P1037"/>
      <text:p text:style-name="P1038"><text:span text:style-name="T1039">_________________</text:span></text:p>
      <text:p text:style-name="P1040">Priedo pakeitimai:</text:p>
      <text:p text:style-name="P1041"><text:span text:style-name="T1042">Nr.<text:s/></text:span><text:a xlink:href="https://www.e-tar.lt/portal/legalAct.html?documentId=TAR.A9214847496C" office:target-frame-name="_top" xlink:show="replace"><text:span text:style-name="T1043">VA-65</text:span></text:a><text:span text:style-name="T1044">, 2004-04-28, Žin., 2004, Nr. 72-2509 (2004-</text:span><text:span text:style-name="T1045">04-30), i. k. 1042055ISAK000VA-65</text:span></text:p>
      <text:p text:style-name="P1046"><text:span text:style-name="T1047">Nr.<text:s/></text:span><text:a xlink:href="https://www.e-tar.lt/portal/legalAct.html?documentId=TAR.BC65EB569330" office:target-frame-name="_top" xlink:show="replace"><text:span text:style-name="T1048">VA-84</text:span></text:a><text:span text:style-name="T1049">, 2010-07-28, Žin., 2010, Nr. 92-4888 (2010-08-03), i. k. 1102055ISAK000VA-84</text:span></text:p>
      <text:p text:style-name="Normal"/>
      <text:p text:style-name="P1050"><text:span text:style-name="T1051">Patvirtinta.</text:span><text:span text:style-name="T1052"><text:s/>Neteko galios nuo 2004-05-01</text:span></text:p>
      <text:p text:style-name="P1053">Priedo<text:s/>naikinimas:</text:p>
      <text:p text:style-name="P1054"><text:span text:style-name="T1055">Nr.<text:s/></text:span><text:a xlink:href="https://www.e-tar.lt/portal/legalAct.html?documentId=TAR.A9214847496C" office:target-frame-name="_top" xlink:show="replace"><text:span text:style-name="T1056">VA-65</text:span></text:a><text:span text:style-name="T1057">, 2004-04-28, Žin. 2004, Nr. 72-2509 (2004-04-30), i. k. 1042055ISAK000VA-65</text:span></text:p>
      <text:p text:style-name="Normal"/>
      <text:p text:style-name="P1058"><text:span text:style-name="T1059">Forma.</text:span><text:span text:style-name="T1060"><text:s/>Neteko galios nuo 2004-05-01</text:span></text:p>
      <text:p text:style-name="P1061">Formos naikinimas:</text:p>
      <text:p text:style-name="P1062"><text:span text:style-name="T1063">Nr.<text:s/></text:span><text:a xlink:href="https://www.e-tar.lt/portal/legalAct.html?documentId=TAR.A9214847496C" office:target-frame-name="_top" xlink:show="replace"><text:span text:style-name="T1064">VA-65</text:span></text:a><text:span text:style-name="T1065">, 2004-04-28, Žin. 2004, Nr. 72-2509 (2004-04-30), i. k. 1042055ISAK000VA-65</text:span></text:p>
      <text:p text:style-name="P1066">Formos pakeitimai:</text:p>
      <text:p text:style-name="P1067"><text:span text:style-name="T1068">Nr.<text:s/></text:span><text:a xlink:href="https://www.e-tar.lt/portal/legalAct.html?documentId=TAR.84808FEFD7E8" office:target-frame-name="_top" xlink:show="replace"><text:span text:style-name="T1069">286</text:span></text:a><text:span text:style-name="T1070">, 2002-10-04, Žin., 2002, Nr. 98-4390 (2002-10-11), i. k. 1022055ISAK00000286</text:span></text:p>
      <text:p text:style-name="P1071"><text:span text:style-name="T1072">Nr.<text:s/></text:span><text:a xlink:href="https://www.e-tar.lt/portal/legalAct.html?documentId=TAR.979140D04FE6" office:target-frame-name="_top" xlink:show="replace"><text:span text:style-name="T1073">V-249</text:span></text:a><text:span text:style-name="T1074">, 2003-09-09, Žin., 2003, Nr. 87-3966 (2003-09-12), i. k. 1032055ISAK000V</text:span><text:span text:style-name="T1075">-249</text:span></text:p>
      <text:p text:style-name="Normal"/>
      <text:p text:style-name="P1076"><text:span text:style-name="T1077">Forma.</text:span><text:span text:style-name="T1078"><text:s/>Neteko galios nuo 2004-05-01</text:span></text:p>
      <text:p text:style-name="P1079">Formos naikinimas:</text:p>
      <text:p text:style-name="P1080"><text:span text:style-name="T1081">Nr.<text:s/></text:span><text:a xlink:href="https://www.e-tar.lt/portal/legalAct.html?documentId=TAR.A9214847496C" office:target-frame-name="_top" xlink:show="replace"><text:span text:style-name="T1082">VA-65</text:span></text:a><text:span text:style-name="T1083">, 2004-04-28, Žin. 2004, Nr. 72-2509 (2004-04-30), i. k. 1042055ISAK000VA-65</text:span></text:p>
      <text:p text:style-name="P1084">Formos pakeitimai:</text:p>
      <text:p text:style-name="P1085"><text:span text:style-name="T1086">Nr.<text:s/></text:span><text:a xlink:href="https://www.e-tar.lt/portal/legalAct.html?documentId=TAR.979140D04FE6" office:target-frame-name="_top" xlink:show="replace"><text:span text:style-name="T1087">V-249</text:span></text:a><text:span text:style-name="T1088">, 2003-09-09, Žin., 2003, Nr. 87-3966 (2003-09-12), i. k. 1032055ISAK000V-249</text:span></text:p>
      <text:p text:style-name="Normal"/>
      <text:p text:style-name="P1089"><text:span text:style-name="T1090">Forma.</text:span><text:span text:style-name="T1091"><text:s/>Neteko galios nuo 2004-05-01</text:span></text:p>
      <text:p text:style-name="P1092">Formos naikinimas:</text:p>
      <text:p text:style-name="P1093"><text:span text:style-name="T1094">Nr.<text:s/></text:span><text:a xlink:href="https://www.e-tar.lt/portal/legalAct.html?documentId=TAR.A9214847496C" office:target-frame-name="_top" xlink:show="replace"><text:span text:style-name="T1095">VA-65</text:span></text:a><text:span text:style-name="T1096">, 2004-04-28, Žin. 2004, Nr. 72-2509 (2004-04-30), i. k. 1042055ISAK000VA-65</text:span></text:p>
      <text:p text:style-name="Normal"/>
      <text:p text:style-name="P1097"><text:span text:style-name="T1098">Forma.</text:span><text:span text:style-name="T1099"><text:s/>Neteko galios nuo 2004-05-01</text:span></text:p>
      <text:p text:style-name="P1100">Formos naikinimas:</text:p>
      <text:p text:style-name="P1101"><text:span text:style-name="T1102">Nr.<text:s/></text:span><text:a xlink:href="https://www.e-tar.lt/portal/legalAct.html?documentId=TAR.A9214847496C" office:target-frame-name="_top" xlink:show="replace"><text:span text:style-name="T1103">VA-65</text:span></text:a><text:span text:style-name="T1104">, 2004-04-28, Žin. 2004, Nr. 72-2509 (2004-04-30), i. k. 1042055ISAK000VA-65</text:span></text:p>
      <text:p text:style-name="Normal"/>
      <text:p text:style-name="P1105"><text:span text:style-name="T1106">Forma.</text:span><text:span text:style-name="T1107"><text:s/>Neteko galios nuo 2004-05-01</text:span></text:p>
      <text:soft-page-break/>
      <text:p text:style-name="P1108">Formos naikinimas:</text:p>
      <text:p text:style-name="P1109"><text:span text:style-name="T1110">Nr.<text:s/></text:span><text:a xlink:href="https://www.e-tar.lt/portal/legalAct.html?documentId=TAR.A9214847496C" office:target-frame-name="_top" xlink:show="replace"><text:span text:style-name="T1111">VA-65</text:span></text:a><text:span text:style-name="T1112">, 2004-04-28, Žin. 2004, Nr. 72-2509 (2004-04-30), i. k. 1042055ISAK000VA-65</text:span></text:p>
      <text:p text:style-name="Normal"/>
      <text:p text:style-name="P1113"><text:span text:style-name="T1114">Forma.</text:span><text:span text:style-name="T1115"><text:s/>Neteko galios nuo 2004-05-01</text:span></text:p>
      <text:p text:style-name="P1116">Formos naikinimas:</text:p>
      <text:p text:style-name="P1117"><text:span text:style-name="T1118">Nr.<text:s/></text:span><text:a xlink:href="https://www.e-tar.lt/portal/legalAct.html?documentId=TAR.A9214847496C" office:target-frame-name="_top" xlink:show="replace"><text:span text:style-name="T1119">VA-65</text:span></text:a><text:span text:style-name="T1120">, 200</text:span><text:span text:style-name="T1121">4-04-28, Žin. 2004, Nr. 72-2509 (2004-04-30), i. k. 1042055ISAK000VA-65</text:span></text:p>
      <text:p text:style-name="Normal"/>
      <text:p text:style-name="P1122"><text:span text:style-name="T1123">Forma.</text:span><text:span text:style-name="T1124"><text:s/>Neteko galios nuo 2004-05-01</text:span></text:p>
      <text:p text:style-name="P1125">Formos naikinimas:</text:p>
      <text:p text:style-name="P1126"><text:span text:style-name="T1127">Nr.<text:s/></text:span><text:a xlink:href="https://www.e-tar.lt/portal/legalAct.html?documentId=TAR.A9214847496C" office:target-frame-name="_top" xlink:show="replace"><text:span text:style-name="T1128">VA-65</text:span></text:a><text:span text:style-name="T1129">, 2004-04-28, Žin. 2004, Nr.<text:s/></text:span><text:span text:style-name="T1130">72-2509 (2004-04-30), i. k. 1042055ISAK000VA-65</text:span></text:p>
      <text:p text:style-name="Normal"/>
      <text:p text:style-name="P1131"><text:span text:style-name="T1132">Forma.</text:span><text:span text:style-name="T1133"><text:s/>Neteko galios nuo 2004-05-01</text:span></text:p>
      <text:p text:style-name="P1134">Formos naikinimas:</text:p>
      <text:p text:style-name="P1135"><text:span text:style-name="T1136">Nr.<text:s/></text:span><text:a xlink:href="https://www.e-tar.lt/portal/legalAct.html?documentId=TAR.A9214847496C" office:target-frame-name="_top" xlink:show="replace"><text:span text:style-name="T1137">VA-65</text:span></text:a><text:span text:style-name="T1138">, 2004-04-28, Žin. 2004, Nr. 72-2509 (2004-04-30), i. k.<text:s/></text:span><text:span text:style-name="T1139">1042055ISAK000VA-65</text:span></text:p>
      <text:p text:style-name="Normal"/>
      <text:p text:style-name="P1140"><text:span text:style-name="T1141">Forma.</text:span><text:span text:style-name="T1142"><text:s/>Neteko galios nuo 2004-05-01</text:span></text:p>
      <text:p text:style-name="P1143">Formos naikinimas:</text:p>
      <text:p text:style-name="P1144"><text:span text:style-name="T1145">Nr.<text:s/></text:span><text:a xlink:href="https://www.e-tar.lt/portal/legalAct.html?documentId=TAR.A9214847496C" office:target-frame-name="_top" xlink:show="replace"><text:span text:style-name="T1146">VA-65</text:span></text:a><text:span text:style-name="T1147">, 2004-04-28, Žin. 2004, Nr. 72-2509 (2004-04-30), i. k. 1042055ISAK000VA-65</text:span></text:p>
      <text:p text:style-name="Normal"/>
      <text:p text:style-name="P1148"><text:span text:style-name="T1149">Forma.</text:span><text:span text:style-name="T1150"><text:s/></text:span><text:span text:style-name="T1151">Neteko galios nuo 2004-05-01</text:span></text:p>
      <text:p text:style-name="P1152">Formos naikinimas:</text:p>
      <text:p text:style-name="P1153"><text:span text:style-name="T1154">Nr.<text:s/></text:span><text:a xlink:href="https://www.e-tar.lt/portal/legalAct.html?documentId=TAR.A9214847496C" office:target-frame-name="_top" xlink:show="replace"><text:span text:style-name="T1155">VA-65</text:span></text:a><text:span text:style-name="T1156">, 2004-04-28, Žin. 2004, Nr. 72-2509 (2004-04-30), i. k. 1042055ISAK000VA-65</text:span></text:p>
      <text:p text:style-name="Normal"/>
      <text:p text:style-name="P1157"><text:span text:style-name="T1158">Forma.</text:span><text:span text:style-name="T1159"><text:s/>Neteko galios nuo 2003-09-13</text:span></text:p>
      <text:p text:style-name="P1160">Formos naikinimas:</text:p>
      <text:p text:style-name="P1161"><text:span text:style-name="T1162">Nr.<text:s/></text:span><text:a xlink:href="https://www.e-tar.lt/portal/legalAct.html?documentId=TAR.979140D04FE6" office:target-frame-name="_top" xlink:show="replace"><text:span text:style-name="T1163">V-249</text:span></text:a><text:span text:style-name="T1164">, 2003-09-09, Žin. 2003, Nr. 87-3966 (2003-09-12), i. k. 1032055ISAK000V-249</text:span></text:p>
      <text:p text:style-name="P1165">Formos pakeitimai:</text:p>
      <text:p text:style-name="P1166"><text:span text:style-name="T1167">Nr.<text:s/></text:span><text:a xlink:href="https://www.e-tar.lt/portal/legalAct.html?documentId=TAR.84808FEFD7E8" office:target-frame-name="_top" xlink:show="replace"><text:span text:style-name="T1168">286</text:span></text:a><text:span text:style-name="T1169">, 2002-10-04, Žin., 2002, Nr. 98-4390 (2002-10-11), i. k. 1022055ISAK00000286</text:span></text:p>
      <text:p text:style-name="Normal"/>
      <text:p text:style-name="P1170"><text:span text:style-name="T1171">Forma.</text:span><text:span text:style-name="T1172"><text:s/>Neteko galios nuo 2002-10-12</text:span></text:p>
      <text:p text:style-name="P1173">Formos naikinimas:</text:p>
      <text:p text:style-name="P1174"><text:span text:style-name="T1175">Nr.<text:s/></text:span><text:a xlink:href="https://www.e-tar.lt/portal/legalAct.html?documentId=TAR.84808FEFD7E8" office:target-frame-name="_top" xlink:show="replace"><text:span text:style-name="T1176">286</text:span></text:a><text:span text:style-name="T1177">, 2002-10-04, Žin. 2002, Nr. 98-4390 (2002-10-11), i. k. 1022055ISAK00000286</text:span></text:p>
      <text:p text:style-name="Normal"/>
      <text:p text:style-name="P1178"><text:span text:style-name="T1179">Forma.</text:span><text:span text:style-name="T1180"><text:s/>Neteko galios nuo 2004-05-01</text:span></text:p>
      <text:p text:style-name="P1181">Formos naikinimas:</text:p>
      <text:p text:style-name="P1182"><text:span text:style-name="T1183">Nr.<text:s/></text:span><text:a xlink:href="https://www.e-tar.lt/portal/legalAct.html?documentId=TAR.A9214847496C" office:target-frame-name="_top" xlink:show="replace"><text:span text:style-name="T1184">VA-65</text:span></text:a><text:span text:style-name="T1185">, 2004-04-28, Žin.<text:s/></text:span><text:span text:style-name="T1186">2004, Nr. 72-2509 (2004-04-30), i. k. 1042055ISAK000VA-65</text:span></text:p>
      <text:p text:style-name="Normal"/>
      <text:p text:style-name="P1187"><text:span text:style-name="T1188">Forma.</text:span><text:span text:style-name="T1189"><text:s/>Neteko galios nuo 2004-05-01</text:span></text:p>
      <text:p text:style-name="P1190">Formos naikinimas:</text:p>
      <text:p text:style-name="P1191"><text:span text:style-name="T1192">Nr.<text:s/></text:span><text:a xlink:href="https://www.e-tar.lt/portal/legalAct.html?documentId=TAR.A9214847496C" office:target-frame-name="_top" xlink:show="replace"><text:span text:style-name="T1193">VA-65</text:span></text:a><text:span text:style-name="T1194">, 2004-04-28, Žin. 2004, Nr. 72-2509 (2004-04-30)</text:span><text:span text:style-name="T1195">, i. k. 1042055ISAK000VA-65</text:span></text:p>
      <text:p text:style-name="Normal"/>
      <text:p text:style-name="P1196"><text:span text:style-name="T1197">Forma.</text:span><text:span text:style-name="T1198"><text:s/>Neteko galios nuo 2004-05-01</text:span></text:p>
      <text:p text:style-name="P1199">Formos naikinimas:</text:p>
      <text:p text:style-name="P1200"><text:span text:style-name="T1201">Nr.<text:s/></text:span><text:a xlink:href="https://www.e-tar.lt/portal/legalAct.html?documentId=TAR.A9214847496C" office:target-frame-name="_top" xlink:show="replace"><text:span text:style-name="T1202">VA-65</text:span></text:a><text:span text:style-name="T1203">, 2004-04-28, Žin. 2004, Nr. 72-2509 (2004-04-30), i. k. 1042055ISAK000VA-65</text:span></text:p>
      <text:p text:style-name="Normal"/>
      <text:p text:style-name="P1204"><text:span text:style-name="T1205">Forma.</text:span><text:span text:style-name="T1206"><text:s/>Neteko galios nuo 2004-05-01</text:span></text:p>
      <text:p text:style-name="P1207">Formos naikinimas:</text:p>
      <text:p text:style-name="P1208"><text:span text:style-name="T1209">Nr.<text:s/></text:span><text:a xlink:href="https://www.e-tar.lt/portal/legalAct.html?documentId=TAR.A9214847496C" office:target-frame-name="_top" xlink:show="replace"><text:span text:style-name="T1210">VA-65</text:span></text:a><text:span text:style-name="T1211">, 2004-04-28, Žin. 2004, Nr. 72-2509 (2004-04-30), i. k. 1042055ISAK000VA-65</text:span></text:p>
      <text:p text:style-name="P1212">Papildyta forma:</text:p>
      <text:p text:style-name="P1213"><text:span text:style-name="T1214">Nr.<text:s/></text:span><text:a xlink:href="https://www.e-tar.lt/portal/legalAct.html?documentId=TAR.EBBCBF5B3AE7" office:target-frame-name="_top" xlink:show="replace"><text:span text:style-name="T1215">177</text:span></text:a><text:span text:style-name="T1216">, 2002-06-26, Žin., 2002, Nr. 66-2743 (2002-06-29), i. k. 1022055ISAK00000177</text:span></text:p>
      <text:p text:style-name="Normal"/>
      <text:soft-page-break/>
      <text:p text:style-name="P1217">FR0641 forma patvirtinta<text:s/></text:p>
      <text:p text:style-name="P1218">Valstybinės mokesčių inspekcijos<text:s/></text:p>
      <text:p text:style-name="P1219">prie Lietuvos Respublikos finansų<text:s/></text:p>
      <text:p text:style-name="P1220">ministerijos viršininko<text:s/></text:p>
      <text:p text:style-name="P1221">2004 m. balandžio 28 d. įsakymu Nr. VA-65</text:p>
      <text:p text:style-name="P1222">(Valstybinės mokesčių inspekcijos<text:s/></text:p>
      <text:p text:style-name="P1223">prie Lietuvos Respublikos finansų<text:s/></text:p>
      <text:p text:style-name="P1224">ministerijos viršininko<text:s/></text:p>
      <text:p text:style-name="P1225">2010 m. liepos 28 d. įsakymo Nr. VA-84 redakcija)</text:p>
      <text:p text:style-name="P1226"/>
      <text:p text:style-name="P1227"><text:span text:style-name="T1228"><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229">(herbas)</text:span></text:p>
      <text:p text:style-name="P1230"/>
      <text:p text:style-name="P1231">VALSTYBINĖS MOKESČIŲ INSPEKCIJOS</text:p>
      <text:p text:style-name="P1232"><text:span text:style-name="T1233">PRIE LIETUVOS RESPUBLIKOS FINANSŲ MINISTERIJOS<text:s/></text:span></text:p>
      <text:p text:style-name="P1234"><text:span text:style-name="T1235">VIRŠININKAS</text:span></text:p>
      <text:p text:style-name="P1236"/>
      <text:p text:style-name="P1237"><text:span text:style-name="T1238">SPRENDIMAS</text:span><text:span text:style-name="T1239"><text:s/></text:span></text:p>
      <text:p text:style-name="P1240">panaikinti leidimą steigti akcizais apmokestinamų prekių sandėlį</text:p>
      <text:p text:style-name="P1241"/>
      <text:p text:style-name="P1242">(Dokumento data) Nr. (Registracijos numeris)</text:p>
      <text:p text:style-name="P1243">Vilnius</text:p>
      <text:p text:style-name="P1244"/>
      <text:p text:style-name="P1245">Vadovaudamasis Lietuvos Respublikos akcizų įstatymo (Žin., 2001, Nr.<text:s/><text:span text:style-name="T1246">98-3482</text:span>; 2004, Nr.<text:s/><text:span text:style-name="T1247">26-802</text:span>, Žin., 2010, Nr.<text:s/><text:span text:style-name="T1248">45-2174</text:span>) 6 straipsnio<text:s/><text:span text:style-name="T1249">7</text:span><text:span text:style-name="T1250"><text:s/></text:span>dalies<text:s/><text:span text:style-name="T1251">____</text:span><text:s/>punktu,<text:s/><text:tab/></text:p>
      <text:p text:style-name="P1252"/>
      <text:p text:style-name="P1253">_<text:tab/></text:p>
      <text:p text:style-name="P1254">(nurodyti, kokių kitų teisės aktų nuostatomis vadovaujantis priimamas sprendimas)</text:p>
      <text:p text:style-name="P1255">ir atsižvelgdamas į<text:s/><text:span text:style-name="T1256">____</text:span><text:s/>apskrities valstybinės mokesčių inspekcijos<text:s/><text:span text:style-name="T1257">____</text:span><text:s/>m.<text:s/><text:span text:style-name="T1258">____</text:span><text:s/><text:span text:style-name="T1259">___</text:span><text:s/>d. išvadą Nr.<text:s/><text:span text:style-name="T1260">____</text:span><text:s/>bei<text:s/><text:span text:style-name="T1261"><text:tab/></text:span></text:p>
      <text:p text:style-name="P1262"><text:s/><text:tab/>(nurodyti priežastis, dėl kurių priimamas sprendimas panaikinti leidimą<text:s/></text:p>
      <text:p text:style-name="P1263">_<text:tab/>,</text:p>
      <text:p text:style-name="P1264"><text:s/><text:tab/>steigti akcizais apmokestinamų prekių sandėlį (toliau – sandėlis)</text:p>
      <text:p text:style-name="P1265"><text:span text:style-name="T1266">Panaikinu</text:span><text:s/>Valstybinės mokesčių inspekcijos prie Lietuvos Respublikos finansų ministerijos<text:s/><text:tab/></text:p>
      <text:p text:style-name="P1267"><text:s/><text:tab/>(pareigų pavadinimas)</text:p>
      <text:p text:style-name="P1268"><text:span text:style-name="T1269">____</text:span><text:s/>m.<text:s/><text:span text:style-name="T1270">____</text:span><text:s/>__ d. sprendimu Nr.<text:s/><text:tab/></text:p>
      <text:p text:style-name="P1271"><text:span text:style-name="T1272">_</text:span><text:span text:style-name="T1273"><text:tab/></text:span></text:p>
      <text:p text:style-name="P1274"><text:s/><text:tab/>(mokesčių mokėtojo pavadinimas arba vardas ir pavardė, mokesčių mokėtojo identifikacinis<text:s/></text:p>
      <text:p text:style-name="P1275"><text:span text:style-name="T1276">_</text:span><text:span text:style-name="T1277"><text:tab/></text:span></text:p>
      <text:p text:style-name="P1278"><text:s/><text:tab/>numeris (kodas), sandėlio savininko identifikacinis numeris)</text:p>
      <text:p text:style-name="P1279">suteiktą teisę steigti sandėlį Nr.<text:s/><text:span text:style-name="T1280">____</text:span><text:s/>adresu:<text:s/><text:tab/></text:p>
      <text:p text:style-name="P1281">ir nustatau, kad nuo<text:s/><text:span text:style-name="T1282">____</text:span><text:s/>m.<text:s/><text:span text:style-name="T1283">____</text:span><text:s/>d. šis sandėlis yra išregistruojamas,</text:p>
      <text:p text:style-name="P1284">nuo<text:s/><text:span text:style-name="T1285">____</text:span><text:s/>m.<text:s/><text:span text:style-name="T1286">____</text:span><text:s/>d. išregistruojamas<text:s/><text:span text:style-name="T1287">sandėlio savininkas (pildoma, jeigu</text:span><text:s/><text:span text:style-name="T1288">sandėlio savin</text:span><text:span text:style-name="T1289">inkas turi vieną sandėlį arba išregistruojamas paskutinis jo turimas sandėlis).</text:span></text:p>
      <text:p text:style-name="P1290"/>
      <text:soft-page-break/>
      <text:p text:style-name="P1291">Šis sprendimas gali būti apskųstas Lietuvos Respublikos administracinių bylų teisenos įstatymo (Žin., 1999, Nr.<text:s/><text:span text:style-name="T1292">13-308</text:span>; 2000, Nr.<text:s/><text:span text:style-name="T1293">85-2566</text:span>) nustatyta tvarka ir terminais.</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Pareigų pavadinimas)</text:p>
          </table:table-cell>
          <table:table-cell table:style-name="TableCell1302">
            <text:p text:style-name="P1303">(Parašas)</text:p>
          </table:table-cell>
          <table:table-cell table:style-name="TableCell1304">
            <text:p text:style-name="P1305">(Vardas, pavardė)</text:p>
          </table:table-cell>
        </table:table-row>
      </table:table>
      <text:p text:style-name="P1306">A.V.</text:p>
      <text:p text:style-name="P1307">_________________</text:p>
      <text:p text:style-name="P1308"/>
      <text:p text:style-name="P1309">Formos pakeitimai:</text:p>
      <text:p text:style-name="P1310"><text:span text:style-name="T1311">Nr.<text:s/></text:span><text:a xlink:href="https://www.e-tar.lt/portal/legalAct.html?documentId=TAR.BC65EB569330" office:target-frame-name="_top" xlink:show="replace"><text:span text:style-name="T1312">VA-84</text:span></text:a><text:span text:style-name="T1313">, 2010-07-28, Žin., 2010, Nr. 92-4888 (2010-08-03), i. k.<text:s/></text:span><text:span text:style-name="T1314">1102055ISAK000VA-84</text:span></text:p>
      <text:p text:style-name="Normal"/>
      <text:soft-page-break/>
      <text:p text:style-name="P1315">FR0642 forma patvirtinta<text:s/></text:p>
      <text:p text:style-name="P1316">Valstybinės mokesčių inspekcijos<text:s/></text:p>
      <text:p text:style-name="P1317">prie Lietuvos Respublikos finansų<text:s/></text:p>
      <text:p text:style-name="P1318">ministerijos viršininko<text:s/></text:p>
      <text:p text:style-name="P1319">2004 m. balandžio 28 d. įsakymu Nr. VA-65</text:p>
      <text:p text:style-name="P1320">(Valstybinės mokesčių inspekcijos<text:s/></text:p>
      <text:p text:style-name="P1321">prie Lietuvos Respublikos finansų<text:s/></text:p>
      <text:p text:style-name="P1322">ministerijos viršininko<text:s/></text:p>
      <text:p text:style-name="P1323">2010 m. liepos 28 d.<text:s/><text:span text:style-name="T1324">įsakymo Nr. VA-84 redakcija)</text:span></text:p>
      <text:p text:style-name="P1325"/>
      <text:p text:style-name="P1326"><text:span text:style-name="T1327"><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328">(herbas)</text:span></text:p>
      <text:p text:style-name="P1329"/>
      <text:p text:style-name="P1330"><text:span text:style-name="T1331">___________<text:s/></text:span><text:span text:style-name="T1332">APSKRITIES VALSTYBINĖ MOKESČIŲ INSPEKCIJA</text:span></text:p>
      <text:p text:style-name="P1333"/>
      <text:p text:style-name="P1334"><text:span text:style-name="T1335">TVIRTINU</text:span></text:p>
      <text:p text:style-name="P1336">____________________</text:p>
      <text:p text:style-name="P1337"><text:span text:style-name="T1338">(pareigų pavadinimas)</text:span></text:p>
      <text:p text:style-name="P1339">____________________</text:p>
      <text:p text:style-name="P1340">(parašas)</text:p>
      <text:p text:style-name="P1341">____________________</text:p>
      <text:p text:style-name="P1342">(vardas,<text:s/>pavardė)</text:p>
      <text:p text:style-name="P1343">____________________</text:p>
      <text:p text:style-name="P1344">(data)</text:p>
      <text:p text:style-name="P1345"/>
      <text:p text:style-name="P1346"><text:span text:style-name="T1347">IŠVADA</text:span></text:p>
      <text:p text:style-name="P1348"><text:span text:style-name="T1349">DĖL<text:s/></text:span><text:span text:style-name="T1350">ĮREGISTRAVIMO AKCIZAIS APMOKESTINAMŲ PREKIŲ SANDĖLIO SAVININKU IR / AR</text:span><text:span text:style-name="T1351"><text:s/></text:span><text:span text:style-name="T1352">LEIDIMO STEIGTI AKCIZAIS APMOKESTINAMŲ PREKIŲ SANDĖLĮ</text:span></text:p>
      <text:p text:style-name="P1353"/>
      <text:p text:style-name="P1354">(Dokumento data) Nr. (Registracijos numeris)</text:p>
      <text:p text:style-name="P1355">(Sudarymo vieta)</text:p>
      <text:p text:style-name="P1356"/>
      <text:p text:style-name="P1357">____________ apskrities valstybinė mokesčių inspekcija (toliau – AVMI), išnagrinėjusi ______ m. __________ __ d. gautą<text:s/><text:span text:style-name="T1358"><text:tab/></text:span></text:p>
      <text:p text:style-name="P1359"><text:s/><text:tab/>(mokesčių mokėtojo pavadinimas arba vardas, pavardė,<text:s/></text:p>
      <text:p text:style-name="P1360"><text:span text:style-name="T1361"><text:s/></text:span><text:span text:style-name="T1362"><text:tab/>mokesčių mokėtojo identifikacinis numeris (kodas)</text:span></text:p>
      <text:p text:style-name="P1363">prašymą leisti<text:s/><text:span text:style-name="T1364"><text:tab/></text:span></text:p>
      <text:p text:style-name="P1365"><text:tab/><text:s/>(adresas)</text:p>
      <text:p text:style-name="P1366">steigti akcizais apmokestinamų prekių sandėlį (toliau – sandėlis) ir patikrinusi pateiktą informaciją bei kitas aplinkybes, reikalingas sprendimui priimti, nustatė, kad:</text:p>
      <text:p text:style-name="P1367">1. Asmuo, pageidaujantis steigti sandėlį:</text:p>
      <text:p text:style-name="P1368"><text:span text:style-name="T1369">1.1. Mokesčių mokėtoju įregistruotas</text:span><text:s/>______________________</text:p>
      <text:p text:style-name="P1370"><text:tab/><text:s/>(data)</text:p>
      <text:p text:style-name="P1371"><text:span text:style-name="T1372">1.2. Nepriemokų, susijusių su mokesčiais, kuriuos administruoja Valstybinė mokesčių inspekcija, neturi<text:s/></text:span><text:span text:style-name="T1373"></text:span><text:span text:style-name="T1374">[]</text:span><text:span text:style-name="T1375"><text:s/>/ turi<text:s/></text:span><text:span text:style-name="T1376"></text:span><text:span text:style-name="T1377">[]</text:span></text:p>
      <text:p text:style-name="P1378">_<text:tab/></text:p>
      <text:p text:style-name="P1379"><text:s/><text:tab/>(nurodyti, kuo remiantis tokia informacija nustatyta, o jei asmuo turi nepriemokų,<text:s/></text:p>
      <text:soft-page-break/>
      <text:p text:style-name="P1380">_<text:tab/></text:p>
      <text:p text:style-name="P1381"><text:tab/><text:s/>rašyti, kada, kokia ir pan. nepriemoka atsirado)</text:p>
      <text:p text:style-name="P1382">_<text:tab/>.</text:p>
      <text:p text:style-name="P1383"/>
      <text:p text:style-name="P1384">1.3. Nepriemokų Valstybinio socialinio draudimo fondo biudžetui neturi<text:s/><text:span text:style-name="T1385"></text:span><text:span text:style-name="T1386">[]</text:span><text:s/>/ turi<text:s/><text:span text:style-name="T1387"></text:span><text:span text:style-name="T1388">[]</text:span></text:p>
      <text:p text:style-name="P1389">_<text:tab/></text:p>
      <text:p text:style-name="P1390"><text:tab/><text:s/>(nurodyti, kuo remiantis tokia informacija nustatyta, o jei asmuo nepriemokų turi,<text:s/></text:p>
      <text:p text:style-name="P1391">_<text:tab/></text:p>
      <text:p text:style-name="P1392"><text:span text:style-name="T1393"><text:tab/></text:span><text:span text:style-name="T1394"><text:s/>rašyti, kada, kokia ir pan. nepriemoka atsirado)</text:span></text:p>
      <text:p text:style-name="P1395">_<text:tab/></text:p>
      <text:p text:style-name="P1396">_<text:tab/></text:p>
      <text:p text:style-name="P1397">_<text:tab/>.</text:p>
      <text:p text:style-name="P1398">1.4. Įsipareigojimus muitinei vykdo<text:s/><text:span text:style-name="T1399"></text:span><text:span text:style-name="T1400">[]</text:span><text:s/>/ nevykdo<text:s/><text:span text:style-name="T1401"></text:span><text:span text:style-name="T1402">[]</text:span></text:p>
      <text:p text:style-name="P1403">_<text:tab/></text:p>
      <text:p text:style-name="P1404">(nurodyti, kuo remiantis tokia informacija nustatyta, o jei asmuo įsipareigojimų nevykdo, rašyti, kokių, nuo kada ir pan.)</text:p>
      <text:p text:style-name="P1405">_<text:tab/></text:p>
      <text:p text:style-name="P1406">_<text:tab/></text:p>
      <text:p text:style-name="P1407">_<text:tab/></text:p>
      <text:p text:style-name="P1408">_<text:tab/>.</text:p>
      <text:p text:style-name="P1409">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410"></text:span><text:span text:style-name="T1411">[]</text:span><text:s/>/ nepadaręs<text:s/><text:span text:style-name="T1412"></text:span><text:span text:style-name="T1413">[]</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414">69-2393</text:span></text:a>; 2007, Nr.<text:s/><text:a xlink:href="https://www.e-tar.lt/portal/lt/legalAct/TAR.96F1AB343EC6" office:target-frame-name="_blank" xlink:show="new"><text:span text:style-name="T1415">137-5586</text:span></text:a>), 3.1 ir 3.3–3.5 punktuose.</text:p>
      <text:p text:style-name="P1416">_<text:tab/></text:p>
      <text:p text:style-name="P1417">_<text:tab/></text:p>
      <text:p text:style-name="P1418">_<text:tab/></text:p>
      <text:p text:style-name="P1419">_<text:tab/></text:p>
      <text:p text:style-name="P1420">_<text:tab/></text:p>
      <text:p text:style-name="P1421">_<text:tab/></text:p>
      <text:p text:style-name="P1422">_<text:tab/>.</text:p>
      <text:p text:style-name="P1423">3. Tiesioginį pristatymą leisti<text:s/><text:span text:style-name="T1424"></text:span><text:span text:style-name="T1425">[]</text:span><text:s/>/ neleisti<text:s/><text:span text:style-name="T1426"></text:span><text:span text:style-name="T1427">[]</text:span><text:s/>(pildoma, jeigu nurodyta prašyme)</text:p>
      <text:p text:style-name="P1428">_<text:tab/>.</text:p>
      <text:p text:style-name="P1429"><text:tab/><text:s/>(nurodyti pristatymo vietos struktūrizuotą (-us) adresą (-us), sprendimo priėmimo motyvus)</text:p>
      <text:p text:style-name="P1430">_<text:tab/></text:p>
      <text:p text:style-name="P1431"/>
      <text:p text:style-name="P1432"><text:span text:style-name="T1433">4. Papildomų reikalavimų,<text:s/></text:span>pareiškėjo turimuose sandėliuose nenustatyta<text:s/><text:span text:style-name="T1434"></text:span><text:span text:style-name="T1435">[]</text:span><text:s/>/ nustatyta<text:s/><text:span text:style-name="T1436"></text:span><text:span text:style-name="T1437">[]</text:span>.</text:p>
      <text:p text:style-name="P1438">5. Patalpoje (-ose) ir (arba) teritorijoje (-ose), kur pageidaujama steigti sandėlį:</text:p>
      <text:p text:style-name="P1439"><text:span text:style-name="T1440">5.1. sandėlyje laikomų prekių,<text:s/></text:span><text:span text:style-name="T1441">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442"></text:span><text:span text:style-name="T1443">[]</text:span><text:s/>/ nebus užtikrinta<text:s/><text:span text:style-name="T1444"></text:span><text:span text:style-name="T1445">[]</text:span></text:p>
      <text:p text:style-name="P1446">_<text:tab/></text:p>
      <text:p text:style-name="P1447"><text:tab/><text:s/>(nurodyti, kuo remiantis padaryta išvada, ją motyvuoti)</text:p>
      <text:p text:style-name="P1448">_<text:tab/></text:p>
      <text:soft-page-break/>
      <text:p text:style-name="P1449">_<text:tab/></text:p>
      <text:p text:style-name="P1450">_<text:tab/>.</text:p>
      <text:p text:style-name="P1451"><text:span text:style-name="T1452">5.2. Visos sąlygos, reikalingos mokesčių administratoriaus atstovui vykdyti kontrolę sandėlyje, taip pat tikrinti, ar teisingai apskaičiuojami ir sumokami akcizai</text:span><text:span text:style-name="T1453">, sudarytos<text:s/></text:span><text:span text:style-name="T1454"></text:span><text:span text:style-name="T1455">[]</text:span><text:span text:style-name="T1456"><text:s/>/ nesudarytos<text:s/></text:span><text:span text:style-name="T1457"></text:span><text:span text:style-name="T1458">[]</text:span></text:p>
      <text:p text:style-name="P1459">_<text:tab/></text:p>
      <text:p text:style-name="P1460"><text:tab/><text:s/>(nurodyti, kuo remiantis padaryta išvada, ją motyvuoti)</text:p>
      <text:p text:style-name="P1461">_<text:tab/></text:p>
      <text:p text:style-name="P1462">_<text:tab/></text:p>
      <text:p text:style-name="P1463">_<text:tab/></text:p>
      <text:p text:style-name="P1464">_<text:tab/>.</text:p>
      <text:p text:style-name="P1465"><text:span text:style-name="T1466">5.3. Visos pagal teisės aktus privalomos apskaitos priemonės įdiegtos<text:s/></text:span><text:span text:style-name="T1467"></text:span><text:span text:style-name="T1468">[]</text:span><text:span text:style-name="T1469"><text:s/>/ neįdiegtos</text:span><text:span text:style-name="T1470"></text:span><text:span text:style-name="T1471">[]</text:span></text:p>
      <text:p text:style-name="P1472">_<text:tab/></text:p>
      <text:p text:style-name="P1473"><text:tab/><text:s/>(jeigu jų dar nėra, nurodyti, ar yra visos sąlygos, reikalingos joms įrengti<text:s/></text:p>
      <text:p text:style-name="P1474">_<text:tab/></text:p>
      <text:p text:style-name="P1475"><text:span text:style-name="T1476"><text:tab/><text:s/>iki numatomos sandėlio veiklos pradžios, išvadą motyvuoti)</text:span></text:p>
      <text:p text:style-name="P1477">_<text:tab/></text:p>
      <text:p text:style-name="P1478">_<text:tab/></text:p>
      <text:p text:style-name="P1479">_<text:tab/>.</text:p>
      <text:p text:style-name="P1480"><text:span text:style-name="T1481">5.4. Buhalterinė apskaita kompiuterizuota<text:s/></text:span><text:span text:style-name="T1482"></text:span><text:span text:style-name="T1483">[]</text:span><text:span text:style-name="T1484"><text:s/>/ nekompiuterizuota<text:s/></text:span><text:span text:style-name="T1485"></text:span><text:span text:style-name="T1486">[]</text:span><text:span text:style-name="T1487">.</text:span></text:p>
      <text:p text:style-name="P1488"><text:span text:style-name="T1489">5.5. Interneto ryšys su Valstybine mokesčių inspekcija yra<text:s/></text:span><text:span text:style-name="T1490"></text:span><text:span text:style-name="T1491">[]</text:span><text:span text:style-name="T1492"><text:s/>/ nėra<text:s/></text:span><text:span text:style-name="T1493"></text:span><text:span text:style-name="T1494">[]</text:span><text:span text:style-name="T1495">.</text:span></text:p>
      <text:p text:style-name="P1496">_<text:tab/></text:p>
      <text:p text:style-name="P1497"><text:tab/><text:s/>(jeigu buhalterinė apskaita nekompiuterizuota ir / ar nėra interneto ryšio, nurodyti,<text:s/></text:p>
      <text:p text:style-name="P1498">_<text:tab/></text:p>
      <text:p text:style-name="P1499"><text:span text:style-name="T1500"><text:tab/><text:s/>ar yra pateiktas jų įdiegimo iki numatomos sandėlio veiklos pradžios grafikas)</text:span></text:p>
      <text:p text:style-name="P1501">_<text:tab/></text:p>
      <text:p text:style-name="P1502">_<text:tab/></text:p>
      <text:p text:style-name="P1503">_<text:tab/>.</text:p>
      <text:p text:style-name="P1504">5.6. Muitinės sandėlis įsteigtas<text:s/><text:span text:style-name="T1505"></text:span><text:span text:style-name="T1506">[]</text:span><text:s/>/ neįsteigtas<text:s/><text:span text:style-name="T1507"></text:span><text:span text:style-name="T1508">[]</text:span>.</text:p>
      <text:p text:style-name="P1509"><text:span text:style-name="T1510">5.7. Pridėtinės ve</text:span><text:span text:style-name="T1511">rtės mokesčio lengvatų sandėlis įsteigtas<text:s/></text:span><text:span text:style-name="T1512"></text:span><text:span text:style-name="T1513">[]</text:span><text:span text:style-name="T1514"><text:s/>/ neįsteigtas<text:s/></text:span><text:span text:style-name="T1515"></text:span><text:span text:style-name="T1516">[]</text:span><text:span text:style-name="T1517">.</text:span></text:p>
      <text:p text:style-name="P1518">6. Sandėlių kitose Europos Sąjungos valstybėse narėse turi<text:s/><text:span text:style-name="T1519"></text:span><text:span text:style-name="T1520">[]</text:span><text:s/>/ neturi<text:s/><text:span text:style-name="T1521"></text:span><text:span text:style-name="T1522">[]</text:span>.</text:p>
      <text:p text:style-name="P1523">7. Prašyme leisti steigti sandėlį nurodytas numatomas sandėlyje laikyti akcizais apmokestinamų prekių kiekis vertintas, remiantis<text:s/><text:tab/></text:p>
      <text:p text:style-name="P1524"><text:tab/><text:s/>(rašyti, pagal kokius dokumentus buvo vertinta)</text:p>
      <text:p text:style-name="P1525">_<text:tab/>,</text:p>
      <text:p text:style-name="P1526">ir nustatyta, kad<text:s/><text:tab/></text:p>
      <text:p text:style-name="P1527"><text:tab/><text:s/>(rašyti, kas buvo nustatyta)</text:p>
      <text:p text:style-name="P1528">_<text:tab/></text:p>
      <text:p text:style-name="P1529">_<text:tab/>.</text:p>
      <text:p text:style-name="P1530"><text:span text:style-name="T1531">(Pastaba. 7 punktą pildyti, jeigu pateikiamas prašymas leisti steigti sandėlį Lietuvos Respublikos akcizų įstatymo (Žin., 2001</text:span><text:span text:style-name="T1532">, Nr.<text:s/></text:span><text:a xlink:href="https://www.e-tar.lt/portal/lt/legalAct/TAR.B9E1D301256F" office:target-frame-name="_blank" xlink:show="new"><text:span text:style-name="T1533">98-3482</text:span></text:a><text:span text:style-name="T1534">; 2004, Nr.<text:s/></text:span><text:a xlink:href="https://www.e-tar.lt/portal/lt/legalAct/TAR.9AE1F0D1CA5B" office:target-frame-name="_blank" xlink:show="new"><text:span text:style-name="T1535">26-802</text:span></text:a><text:span text:style-name="T1536">; 2010, Nr.<text:s/></text:span><text:a xlink:href="https://www.e-tar.lt/portal/lt/legalAct/TAR.0675ED78C541" office:target-frame-name="_blank" xlink:show="new"><text:span text:style-name="T1537">45-2175</text:span></text:a><text:span text:style-name="T1538">; toliau – Akcizų įstatymas) 4 straipsnio 4 dalies 1 punkte nustatytais pagrindais.)</text:span></text:p>
      <text:p text:style-name="P1539">8. Prašyme leisti steigti sandėlį nurodytas numatomas sandėlyje laikyti akcizais apmokestinamų prekių kiekio tikslumas (ar jis nėra dirbtinai sumažintas) vertintas,<text:s/><text:line-break/>remiantis<text:s/><text:tab/></text:p>
      <text:p text:style-name="P1540"><text:tab/><text:s/>(nurodyti dokumentus, pagal kuriuos buvo vertinta)</text:p>
      <text:p text:style-name="P1541">_<text:tab/></text:p>
      <text:p text:style-name="P1542">_<text:tab/></text:p>
      <text:p text:style-name="P1543">_<text:tab/></text:p>
      <text:soft-page-break/>
      <text:p text:style-name="P1544">_<text:tab/>,</text:p>
      <text:p text:style-name="P1545">ir nustatyta, kad<text:s/><text:tab/></text:p>
      <text:p text:style-name="P1546"><text:tab/>(rašyti, kas buvo nustatyta)</text:p>
      <text:p text:style-name="P1547">_<text:tab/></text:p>
      <text:p text:style-name="P1548">_<text:tab/></text:p>
      <text:p text:style-name="P1549">_<text:tab/></text:p>
      <text:p text:style-name="P1550">_<text:tab/></text:p>
      <text:p text:style-name="P1551">_<text:tab/>.</text:p>
      <text:p text:style-name="P1552">(Pastaba. 8 punktą pildyti, jeigu pateikiamas prašymas leisti steigti sandėlį vadovaujantis Akcizų įstatymo 4 straipsnio 1 dalimi.)</text:p>
      <text:p text:style-name="P1553">9. Galimybė pažymėtus dyzelinius degalus laikyti atskirose talpyklose yra<text:s/><text:span text:style-name="T1554"></text:span><text:span text:style-name="T1555">[]</text:span><text:s/>/ nėra<text:s/><text:span text:style-name="T1556"></text:span><text:span text:style-name="T1557">[]</text:span></text:p>
      <text:p text:style-name="P1558">_<text:tab/></text:p>
      <text:p text:style-name="P1559">_<text:tab/></text:p>
      <text:p text:style-name="P1560">_<text:tab/></text:p>
      <text:p text:style-name="P1561">_<text:tab/></text:p>
      <text:p text:style-name="P1562">_<text:tab/>.</text:p>
      <text:p text:style-name="P1563"><text:span text:style-name="T1564">(Pastaba. 9 punktą p</text:span><text:span text:style-name="T1565">ildyti, jeigu steigiamas sandėlis, kuriame pageidaujama žymėti ir / ar laikyti pažymėtus dyzelinius degalus, skirtus tiekti žemės ū</text:span><text:span text:style-name="T1566">kio, tvenkinių ir kitų vidaus vandenų žuvininkystės reikmėms.)</text:span></text:p>
      <text:p text:style-name="P1567">10. Kita:</text:p>
      <text:p text:style-name="P1568">_<text:tab/></text:p>
      <text:p text:style-name="P1569">_<text:tab/></text:p>
      <text:p text:style-name="P1570">_<text:tab/></text:p>
      <text:p text:style-name="P1571">_<text:tab/></text:p>
      <text:p text:style-name="P1572">_<text:tab/>;</text:p>
      <text:p text:style-name="P1573">(Pastaba. Pildyti, kai reikia išdėstyti kokias nors pastabas.)</text:p>
      <text:p text:style-name="P1574">Remiantis tuo, kas išdėstyta, daroma išvada,<text:span text:style-name="T1575"><text:s/></text:span>kad<text:s/><text:tab/></text:p>
      <text:p text:style-name="P1576">_<text:tab/></text:p>
      <text:p text:style-name="P1577"><text:tab/><text:s/>(mokesčių mokėtojo pavadinimas arba vardas, pavardė,</text:p>
      <text:p text:style-name="P1578">_<text:tab/></text:p>
      <text:p text:style-name="P1579"><text:tab/><text:s/>mokesčių mokėtojo identifikacinis numeris (kodas)</text:p>
      <text:p text:style-name="P1580">_<text:tab/></text:p>
      <text:p text:style-name="P1581"/>
      <text:p text:style-name="P1582"><text:span text:style-name="T1583"></text:span><text:span text:style-name="T1584">[]</text:span><text:s/>galima leisti steigti sandėlį adresu:<text:s/><text:tab/>,</text:p>
      <text:p text:style-name="P1585"><text:span text:style-name="T1586"></text:span><text:span text:style-name="T1587">[]</text:span><text:s/>neleisti steigti sandėlio.</text:p>
      <text:p text:style-name="P1588">Prašymą<text:span text:style-name="T1589"><text:s/></text:span>leisti / neleisti steigti sandėl<text:span text:style-name="T1590">į</text:span><text:s/>nuspręsta remiantis tokiomis aplinkybėmis<text:s/></text:p>
      <text:p text:style-name="P1591">_<text:tab/></text:p>
      <text:p text:style-name="P1592"><text:tab/><text:s/>(nurodyti sprendimo priėmimo motyvus)</text:p>
      <text:p text:style-name="P1593">_<text:tab/></text:p>
      <text:p text:style-name="P1594">_<text:tab/></text:p>
      <text:p text:style-name="P1595">_<text:tab/>.</text:p>
      <text:p text:style-name="P1596">Mokestinių prievolių įvykdymą siūloma užtikrinti<text:s/><text:tab/></text:p>
      <text:p text:style-name="P1597"><text:s/><text:tab/>(jei reikia, rašyti siūlomą mokestinių</text:p>
      <text:p text:style-name="P1598">_<text:tab/></text:p>
      <text:p text:style-name="P1599"><text:tab/><text:s/>prievolių užtikrinimo būdą, sumą, išvadą motyvuoti)</text:p>
      <text:p text:style-name="P1600">_<text:tab/>.</text:p>
      <text:p text:style-name="P1601">_<text:tab/></text:p>
      <text:p text:style-name="P1602">_<text:tab/></text:p>
      <text:p text:style-name="P1603"/>
      <text:soft-page-break/>
      <text:p text:style-name="P1604">PRIDEDAMA (nurodyti<text:s/>išvadą pagrindžiančių dokumentų pavadinimus ir lapų skaičių):</text:p>
      <text:p text:style-name="P1605">_<text:tab/>;</text:p>
      <text:p text:style-name="P1606">_<text:tab/>;</text:p>
      <text:p text:style-name="P1607">_<text:tab/>;</text:p>
      <text:p text:style-name="P1608">_<text:tab/>;</text:p>
      <text:p text:style-name="P1609">_<text:tab/>;</text:p>
      <text:p text:style-name="P1610">_<text:tab/>.</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Pareigų pavadinimas)</text:p>
          </table:table-cell>
          <table:table-cell table:style-name="TableCell1619">
            <text:p text:style-name="P1620">(Parašas)</text:p>
          </table:table-cell>
          <table:table-cell table:style-name="TableCell1621">
            <text:p text:style-name="P1622">(Vardas, pavardė)</text:p>
          </table:table-cell>
        </table:table-row>
      </table:table>
      <text:p text:style-name="P1623"/>
      <text:p text:style-name="P1624">A. V.</text:p>
      <text:p text:style-name="P1625"/>
      <text:p text:style-name="P1626">_________________</text:p>
      <text:p text:style-name="P1627"/>
      <text:p text:style-name="P1628">Formos pakeitimai:</text:p>
      <text:p text:style-name="P1629"><text:span text:style-name="T1630">Nr.<text:s/></text:span><text:a xlink:href="https://www.e-tar.lt/portal/legalAct.html?documentId=TAR.BC65EB569330" office:target-frame-name="_top" xlink:show="replace"><text:span text:style-name="T1631">VA-84</text:span></text:a><text:span text:style-name="T1632">, 2010-07-28, Žin., 2010, Nr. 92-4888 (2010-08-03), i. k. 1102055ISAK000VA-84</text:span></text:p>
      <text:p text:style-name="Normal"/>
      <text:soft-page-break/>
      <text:p text:style-name="P1633">FR0643 forma patvirtinta<text:s/></text:p>
      <text:p text:style-name="P1634">Valstybinės mokesčių inspekcijos<text:s/></text:p>
      <text:p text:style-name="P1635">prie Lietuvos Respublikos finansų<text:s/></text:p>
      <text:p text:style-name="P1636">ministerijos viršininko<text:s/></text:p>
      <text:p text:style-name="P1637">2004 m. balandžio 28 d. įsakymu Nr. VA-65</text:p>
      <text:p text:style-name="P1638">(Valstybinės mokesčių inspekcijos<text:s/></text:p>
      <text:p text:style-name="P1639">prie Lietuvos Respublikos finansų<text:s/></text:p>
      <text:p text:style-name="P1640">ministerijos viršininko<text:s/></text:p>
      <text:p text:style-name="P1641">2010 m. liepos 28 d. įsakymo Nr. VA-84 redakcija)</text:p>
      <text:p text:style-name="P1642"/>
      <text:p text:style-name="P1643"><text:span text:style-name="T1644"><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645">(herbas)</text:span></text:p>
      <text:p text:style-name="P1646"/>
      <text:p text:style-name="P1647"><text:span text:style-name="T1648">VALSTYBINĖS MOKESČIŲ<text:s/></text:span><text:span text:style-name="T1649">INSPEKCIJOS</text:span><text:span text:style-name="T1650"><text:s/></text:span></text:p>
      <text:p text:style-name="P1651"><text:span text:style-name="T1652">PRIE LIETUVOS RESPUBLIKOS FINANSŲ MINISTERIJOS</text:span><text:span text:style-name="T1653"><text:s/></text:span></text:p>
      <text:p text:style-name="P1654"><text:span text:style-name="T1655">VIRŠININKAS</text:span></text:p>
      <text:p text:style-name="P1656"/>
      <text:p text:style-name="P1657"><text:span text:style-name="T1658">sPRENDIMAS</text:span></text:p>
      <text:p text:style-name="P1659">DĖL ĮREGISTRAVIMO / IŠREGISTRAVIMO AKCIZAIS APMOKESTINAMŲ PREKIŲ SANDĖLIO SAVININKU IR / AR LEIDIMO STEIGTI AKCIZAIS APMOKESTINAMŲ PREKIŲ SANDĖLĮ IŠDAVIMO, PAKEITIMO, PAPILDYMO AR PANAIKINIMO</text:p>
      <text:p text:style-name="P1660"/>
      <text:p text:style-name="P1661">(Dokumento data) Nr. (Registracijos numeris)</text:p>
      <text:p text:style-name="P1662">Vilnius</text:p>
      <text:p text:style-name="P1663"/>
      <text:p text:style-name="P1664">Vadovaudamasis Lietuvos Respublikos akcizų įstatymo (Žin., 2001, Nr.<text:s/><text:a xlink:href="https://www.e-tar.lt/portal/lt/legalAct/TAR.B9E1D301256F" office:target-frame-name="_blank" xlink:show="new"><text:span text:style-name="T1665">98-3482</text:span></text:a>; 2004, Nr.<text:s/><text:a xlink:href="https://www.e-tar.lt/portal/lt/legalAct/TAR.9AE1F0D1CA5B" office:target-frame-name="_blank" xlink:show="new"><text:span text:style-name="T1666">26-802</text:span></text:a>; 2010, Nr.<text:s/><text:a xlink:href="https://www.e-tar.lt/portal/lt/legalAct/TAR.7E421A12D76D" office:target-frame-name="_blank" xlink:show="new"><text:span text:style-name="T1667">45-2174</text:span></text:a>)<text:span text:style-name="T1668"><text:s/></text:span>4 straipsnio 2<text:span text:style-name="T1669"><text:s/></text:span>dalimi ir atsižvelgdamas<text:s/><text:tab/></text:p>
      <text:p text:style-name="P1670"><text:s/><text:tab/>(nurodyti teisės aktus<text:s/>ir<text:s/></text:p>
      <text:p text:style-name="P1671">_<text:tab/>,</text:p>
      <text:p text:style-name="P1672"><text:tab/><text:s/>dokumentus, į kuriuos atsižvelgiant priimamas sprendimas)</text:p>
      <text:p text:style-name="P1673"/>
      <text:p text:style-name="P1674"><text:span text:style-name="T1675">išnagrinėjau<text:s/></text:span><text:span text:style-name="T1676"><text:tab/></text:span></text:p>
      <text:p text:style-name="P1677"><text:tab/><text:s/>(mokesčių mokėtojo pavadinimas arba vardas, pavardė,<text:s/></text:p>
      <text:p text:style-name="P1678">_<text:tab/><text:span text:style-name="T1679"><text:s/></text:span></text:p>
      <text:p text:style-name="P1680"><text:s/><text:tab/>mokesčių mokėtojo identifikacinis numeris (kodas), akcizais apmokestinamų prekių sandėlio (toliau – sandėlis)<text:s/>savininko identifikacinis numeris, jei yra)</text:p>
      <text:p text:style-name="P1681"/>
      <text:p text:style-name="P1682">prašymą<text:s/><text:span text:style-name="T1683">(pažymėti reikalingą)</text:span></text:p>
      <text:p text:style-name="P1684"><text:span text:style-name="T1685"></text:span><text:span text:style-name="T1686">[]</text:span><text:span text:style-name="T1687"><text:s/></text:span>įregistruoti sandėlio savininku;</text:p>
      <text:p text:style-name="P1688"><text:span text:style-name="T1689"></text:span><text:span text:style-name="T1690">[]</text:span><text:span text:style-name="T1691"><text:s/></text:span>leisti steigti sandėlį adresu:<text:s/><text:span text:style-name="T1692"><text:tab/></text:span></text:p>
      <text:p text:style-name="P1693">ir išduoti leidimą steigti sandėlį;</text:p>
      <text:p text:style-name="P1694"/>
      <text:p text:style-name="P1695">leidimą Nr. _____ steigti sandėlį Nr.<text:s/><text:tab/></text:p>
      <text:p text:style-name="P1696"><text:span text:style-name="T1697"></text:span><text:span text:style-name="T1698">[]</text:span><text:s/>papildyti ir išduoti naują leidimo priedą;</text:p>
      <text:p text:style-name="P1699"><text:span text:style-name="T1700"></text:span><text:span text:style-name="T1701">[]</text:span><text:s/>pakeisti ir išduoti naują leidimą;</text:p>
      <text:p text:style-name="P1702"><text:span text:style-name="T1703"></text:span><text:span text:style-name="T1704">[]</text:span><text:s/>pakeisti ir išduoti naują leidimo priedą;</text:p>
      <text:p text:style-name="P1705"/>
      <text:p text:style-name="P1706"><text:span text:style-name="T1707"></text:span><text:span text:style-name="T1708">[]</text:span><text:s/>išduoti leidimo Nr. _____ steigti sandėlį Nr. ______________ ir jo priedo dublikatą;</text:p>
      <text:p text:style-name="P1709"><text:span text:style-name="T1710"></text:span><text:span text:style-name="T1711">[]</text:span><text:span text:style-name="T1712"><text:s/></text:span>panaikinti<text:span text:style-name="T1713"><text:s/></text:span>leidimą steigti sandėlį Nr. ______________ adresu:<text:s/><text:span text:style-name="T1714"><text:tab/></text:span></text:p>
      <text:p text:style-name="P1715"><text:span text:style-name="T1716">____________________<text:s/></text:span>ir šį sandėlį išregistruoti;</text:p>
      <text:p text:style-name="P1717"><text:span text:style-name="T1718"></text:span><text:span text:style-name="T1719">[]</text:span><text:span text:style-name="T1720"><text:s/></text:span>leisti tiesioginio pristatymo vietą;</text:p>
      <text:p text:style-name="P1721"><text:span text:style-name="T1722"></text:span><text:span text:style-name="T1723">[]</text:span><text:span text:style-name="T1724"><text:s/></text:span>neleisti tiesioginio pristatymo vietos;</text:p>
      <text:p text:style-name="P1725"><text:span text:style-name="T1726"></text:span><text:span text:style-name="T1727">[]</text:span><text:span text:style-name="T1728"><text:s/></text:span>išregistruoti sandėlio savininką.</text:p>
      <text:p text:style-name="P1729"/>
      <text:p text:style-name="P1730"><text:span text:style-name="T1731">Nusprendži</text:span><text:span text:style-name="T1732">u:</text:span></text:p>
      <text:p text:style-name="P1733"/>
      <text:p text:style-name="P1734"><text:span text:style-name="T1735"></text:span><text:span text:style-name="T1736">[]</text:span><text:span text:style-name="T1737"><text:s/></text:span>įregistruoti sandėlio savininku;</text:p>
      <text:p text:style-name="P1738"><text:span text:style-name="T1739"></text:span><text:span text:style-name="T1740">[]</text:span><text:span text:style-name="T1741"><text:s/></text:span>leisti steigti<text:s/>sandėlį;</text:p>
      <text:p text:style-name="P1742"><text:span text:style-name="T1743"></text:span><text:span text:style-name="T1744">[]</text:span><text:span text:style-name="T1745"><text:s/></text:span>neleisti steigti sandėlio;</text:p>
      <text:p text:style-name="P1746"><text:span text:style-name="T1747"></text:span><text:span text:style-name="T1748">[]</text:span><text:s/>papildyti ir išduoti naują leidimo priedą;</text:p>
      <text:p text:style-name="P1749"><text:span text:style-name="T1750"></text:span><text:span text:style-name="T1751">[]</text:span><text:s/>pakeisti ir išduoti naują leidimą;</text:p>
      <text:p text:style-name="P1752"><text:span text:style-name="T1753"></text:span><text:span text:style-name="T1754">[]</text:span><text:s/>pakeisti ir išduoti naują leidimo priedą;</text:p>
      <text:p text:style-name="P1755"><text:span text:style-name="T1756"></text:span><text:span text:style-name="T1757">[]</text:span><text:s/>išduoti leidimo Nr. _____________ steigti Nr. ____________ ir jo priedo dublikatą;</text:p>
      <text:p text:style-name="P1758"><text:span text:style-name="T1759"></text:span><text:span text:style-name="T1760">[]</text:span><text:span text:style-name="T1761"><text:s/></text:span>panaikinti<text:span text:style-name="T1762"><text:s/></text:span>leidimą steigti sandėlį Nr. _____________adresu:<text:s/><text:span text:style-name="T1763"><text:tab/></text:span></text:p>
      <text:p text:style-name="P1764"><text:span text:style-name="T1765">____________________<text:s/></text:span>ir šį sandėlį išregistruoti;</text:p>
      <text:p text:style-name="P1766"><text:span text:style-name="T1767"></text:span><text:span text:style-name="T1768">[]</text:span><text:span text:style-name="T1769"><text:s/></text:span>leisti tiesioginio pristatymo vietą;</text:p>
      <text:p text:style-name="P1770"><text:span text:style-name="T1771"></text:span><text:span text:style-name="T1772">[]</text:span><text:span text:style-name="T1773"><text:s/></text:span>neleisti tiesioginio pristatymo vietos</text:p>
      <text:p text:style-name="P1774"><text:span text:style-name="T1775"></text:span><text:span text:style-name="T1776">[]</text:span><text:span text:style-name="T1777"><text:s/></text:span>išregistruoti sandėlio savininką.</text:p>
      <text:p text:style-name="P1778"/>
      <text:p text:style-name="P1779">Sprendimas priimtas remiantis tokiomis aplinkybėmis:</text:p>
      <text:p text:style-name="P1780"/>
      <text:p text:style-name="P1781">_<text:tab/></text:p>
      <text:p text:style-name="P1782"><text:tab/><text:s/>(nurodyti sprendimo priėmimo motyvus, leidžiamas veiklas ir akcizais apmokestinamas prekes,<text:s/></text:p>
      <text:p text:style-name="P1783">_<text:tab/></text:p>
      <text:p text:style-name="P1784"><text:span text:style-name="T1785"><text:tab/><text:s/>tiesioginio pristatymo vietą (-a</text:span><text:span text:style-name="T1786">s) (pavadinimas, struktūrinis adresas, jeigu leidžiama)</text:span></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_<text:tab/></text:p>
      <text:p text:style-name="P1797">_<text:tab/></text:p>
      <text:p text:style-name="P1798">_<text:tab/></text:p>
      <text:p text:style-name="P1799">_<text:tab/></text:p>
      <text:p text:style-name="P1800">_<text:tab/>.</text:p>
      <text:p text:style-name="P1801"/>
      <text:p text:style-name="P1802">Šis sprendimas gali būti apskųstas Lietuvos Respublikos administracinių bylų teisenos įstatymo (Žin., 1999, Nr.<text:s/><text:a xlink:href="https://www.e-tar.lt/portal/lt/legalAct/TAR.67B5099C5848" office:target-frame-name="_blank" xlink:show="new"><text:span text:style-name="T1803">13-308</text:span></text:a>; 2000, Nr.<text:s/><text:a xlink:href="https://www.e-tar.lt/portal/lt/legalAct/TAR.78FAC7B20AD8" office:target-frame-name="_blank" xlink:show="new"><text:span text:style-name="T1804">85-2566</text:span></text:a>) nustatyta tvarka ir terminais.</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soft-page-break/>
            <text:p text:style-name="P1812">(Pareigų pavadinimas)</text:p>
          </table:table-cell>
          <table:table-cell table:style-name="TableCell1813">
            <text:p text:style-name="P1814">(Parašas)</text:p>
          </table:table-cell>
          <table:table-cell table:style-name="TableCell1815">
            <text:p text:style-name="P1816">(Vardas, pavardė)</text:p>
          </table:table-cell>
        </table:table-row>
      </table:table>
      <text:p text:style-name="P1817">A.V.</text:p>
      <text:p text:style-name="P1818"/>
      <text:p text:style-name="P1819"><text:span text:style-name="T1820">_________________</text:span></text:p>
      <text:p text:style-name="P1821">Formos pakeitimai:</text:p>
      <text:p text:style-name="P1822"><text:span text:style-name="T1823">Nr.<text:s/></text:span><text:a xlink:href="https://www.e-tar.lt/portal/legalAct.html?documentId=TAR.BC65EB569330" office:target-frame-name="_top" xlink:show="replace"><text:span text:style-name="T1824">VA-84</text:span></text:a><text:span text:style-name="T1825">, 2010-07-28, Žin., 2010, Nr. 92-4888 (2010-08-03), i. k. 1102055ISAK000VA-84</text:span></text:p>
      <text:p text:style-name="Normal"/>
      <text:soft-page-break/>
      <text:p text:style-name="P1826">FR0644 forma patvirtinta<text:s/></text:p>
      <text:p text:style-name="P1827">Valstybinės mokesčių inspekcijos<text:s/></text:p>
      <text:p text:style-name="P1828">prie Lietuvos Respublikos finansų<text:s/></text:p>
      <text:p text:style-name="P1829">ministerijos viršininko<text:s/></text:p>
      <text:p text:style-name="P1830">2004 m. balandžio 28 d. įsakymu Nr. VA-65</text:p>
      <text:p text:style-name="P1831">(Valstybinės mokesčių inspekcijos<text:s/></text:p>
      <text:p text:style-name="P1832">prie Lietuvos Respublikos finansų<text:s/></text:p>
      <text:p text:style-name="P1833">ministerijos viršininko<text:s/></text:p>
      <text:p text:style-name="P1834">2010 m. liepos 28 d.<text:s/><text:span text:style-name="T1835">įsakymo Nr. VA-84 redakcija)</text:span></text:p>
      <text:p text:style-name="P1836"/>
      <text:p text:style-name="P1837">_<text:tab/>,</text:p>
      <text:p text:style-name="P1838"><text:tab/><text:s/>(mokesčių mokėtojo pavadinimas arba vardas, pavardė)</text:p>
      <text:p text:style-name="P1839">mokesčių mokėtojo identifikacinis numeris (kodas)<text:s/><text:tab/>,<text:s/></text:p>
      <text:p text:style-name="P1840">pridėtinės vertės mokesčio (toliau – PVM) mokėtojo kodas<text:s/><text:tab/>,<text:s/></text:p>
      <text:p text:style-name="P1841">akcizais apmokestinamų prekių sandėlio (toliau – sandėlis) savininko identifikacinis numeris (jei yra) _____________________, buveinės arba gyvenamosios vietos struktūrizuotas adresas ________________________________, telefono Nr.<text:s/><text:tab/>,<text:s/></text:p>
      <text:p text:style-name="P1842">fakso Nr. ____________________, elektroninio pašto adresas<text:s/><text:span text:style-name="T1843"><text:tab/></text:span>,</text:p>
      <text:p text:style-name="P1844">EORI kodas ______________________.</text:p>
      <text:p text:style-name="P1845"/>
      <text:p text:style-name="P1846">_________________ apskrities valstybinei mokesčių inspekcijai</text:p>
      <text:p text:style-name="P1847"/>
      <text:p text:style-name="P1848"><text:span text:style-name="T1849">PRAŠYMAS</text:span></text:p>
      <text:p text:style-name="P1850"><text:span text:style-name="T1851">ĮREGISTRUOTI AKCIZAIS APMOKESTINAMŲ PREKIŲ</text:span><text:span text:style-name="T1852"><text:s/></text:span><text:span text:style-name="T1853">SANDĖLIO SAVININKU IR/AR LEISTI STEIGTI AKCIZAIS APMOKESTINAMŲ P</text:span><text:span text:style-name="T1854">REKIŲ SANDĖLĮ</text:span></text:p>
      <text:p text:style-name="P1855">20___ m. _______________ d.</text:p>
      <text:p text:style-name="P1856"/>
      <text:p text:style-name="P1857"><text:span text:style-name="T1858">Praša</text:span><text:span text:style-name="T1859">u:</text:span></text:p>
      <text:p text:style-name="P1860"><text:span text:style-name="T1861"></text:span><text:span text:style-name="T1862">[]</text:span><text:s/>Įregistruoti sandėlio savininku.<text:span text:style-name="T1863">*</text:span></text:p>
      <text:p text:style-name="P1864"><text:span text:style-name="T1865"></text:span><text:span text:style-name="T1866">[]</text:span><text:s/>Leisti steigti sandėlį ir išduoti leidimą steigti sandėlį.*</text:p>
      <text:p text:style-name="P1867">Leidimą Nr. _________ steigti sandėlį Nr. ________________</text:p>
      <text:p text:style-name="P1868"><text:span text:style-name="T1869"></text:span><text:span text:style-name="T1870">[]</text:span><text:s/>papildyti ir išduoti naują leidimo priedą;**</text:p>
      <text:p text:style-name="P1871"><text:span text:style-name="T1872"></text:span><text:span text:style-name="T1873">[]</text:span><text:s/>pakeisti ir išduoti naują leidimą bei jo priedą;***</text:p>
      <text:p text:style-name="P1874"><text:span text:style-name="T1875"></text:span><text:span text:style-name="T1876">[]</text:span><text:s/>pakeisti ir išduoti naują leidimo priedą;****</text:p>
      <text:p text:style-name="P1877"><text:span text:style-name="T1878"></text:span><text:span text:style-name="T1879">[]</text:span><text:s/>panaikinti leidimą ir šį sandėlį išregistruoti.*****</text:p>
      <text:p text:style-name="P1880"><text:span text:style-name="T1881"></text:span><text:span text:style-name="T1882">[]</text:span><text:s/>Išduoti leidimo Nr. ______ steigti sandėlį Nr. ______ ir jo priedo dublikatą.******</text:p>
      <text:p text:style-name="P1883"><text:span text:style-name="T1884"></text:span><text:span text:style-name="T1885">[]</text:span><text:s/>Leisti įregistruoti tiesioginio pristatymo vietą<text:span text:style-name="T1886">.*******</text:span></text:p>
      <text:p text:style-name="P1887"><text:span text:style-name="T1888"></text:span><text:span text:style-name="T1889">[]</text:span><text:s/><text:span text:style-name="T1890">Išregistruoti sandėlio savininką.*****</text:span></text:p>
      <text:p text:style-name="P1891"/>
      <text:p text:style-name="P1892">PRIDEDAMA (priedų pavadinimai ir lapų skaičius):</text:p>
      <text:p text:style-name="P1893">_<text:tab/></text:p>
      <text:p text:style-name="P1894">_<text:tab/></text:p>
      <text:p text:style-name="P1895">_<text:tab/></text:p>
      <text:p text:style-name="P1896">_<text:tab/></text:p>
      <text:p text:style-name="P1897">_<text:tab/></text:p>
      <text:p text:style-name="P1898">_<text:tab/></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soft-page-break/>
            <text:p text:style-name="P1906">(Pareigų pavadinimas)</text:p>
          </table:table-cell>
          <table:table-cell table:style-name="TableCell1907">
            <text:p text:style-name="P1908">(Parašas)</text:p>
          </table:table-cell>
          <table:table-cell table:style-name="TableCell1909">
            <text:p text:style-name="P1910">(Vardas, pavardė)</text:p>
          </table:table-cell>
        </table:table-row>
      </table:table>
      <text:p text:style-name="P1911"/>
      <text:p text:style-name="P1912"><text:span text:style-name="T1913">*</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914">** Pažymėti ženklu X, kai sandėlyje taikant akcizų mokėjimo laikino atidėjimo režimą norima pradėti laikyti naujas akcizais apmokestinamas prekes ir / ar vykdyti naujas veiklas. Kartu pildyti FR0644P1 formą.</text:p>
      <text:p text:style-name="P1915">***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916">****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917">Jeigu tuo pat metu kai prašoma papildyti leidimą naujomis prekių grupėmis ar veiklomis yra atsisakoma tam tikrų prekių grupių ar veiklų – ženklu X pažymėti atitinkamus langelius.</text:p>
      <text:p text:style-name="P1918">***** Pažymėti ženklu X, kai prašoma išregistruoti sandėlį.<text:s/></text:p>
      <text:p text:style-name="P1919">Pažymėti ženklu X, kai prašoma išregistruoti paskutinį sandėlio savininko turimą sandėlį.</text:p>
      <text:p text:style-name="P1920">******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921">Pildoma 2 egzemplioriais</text:p>
      <text:p text:style-name="P1922">******* Pažymėti ženklu X, kai prašoma leisti akcizais apmokestinamas prekes gabenti į tiesioginio pristatymo vietą (-as).</text:p>
      <text:p text:style-name="P1923"/>
      <text:p text:style-name="P1924">_________________</text:p>
      <text:p text:style-name="P1925"/>
      <text:p text:style-name="P1926">Formos pakeitimai:</text:p>
      <text:p text:style-name="P1927"><text:span text:style-name="T1928">Nr.<text:s/></text:span><text:a xlink:href="https://www.e-tar.lt/portal/legalAct.html?documentId=TAR.2EBC8A5D7B93" office:target-frame-name="_top" xlink:show="replace"><text:span text:style-name="T1929">VA-73</text:span></text:a><text:span text:style-name="T1930">, 2009-10-29, Žin., 2009, Nr. 133-5824 (2009-11-07), i. k. 1092055ISAK000VA-73</text:span></text:p>
      <text:p text:style-name="P1931"><text:span text:style-name="T1932">Nr.<text:s/></text:span><text:a xlink:href="https://www.e-tar.lt/portal/legalAct.html?documentId=TAR.BC65EB569330" office:target-frame-name="_top" xlink:show="replace"><text:span text:style-name="T1933">VA-84</text:span></text:a><text:span text:style-name="T1934">, 2010-07-28, Žin., 2010, Nr. 92-4888 (2010-08-03), i. k. 1102055ISAK000VA-84</text:span></text:p>
      <text:p text:style-name="Normal"/>
      <text:soft-page-break/>
      <text:p text:style-name="P1935"><text:span text:style-name="T1936">FR0644P1 forma</text:span></text:p>
      <text:p text:style-name="P1937">Prašymo įregistruoti akcizais apmokestinamų<text:s/></text:p>
      <text:p text:style-name="P1938">prekių sandėlio savininku ir / ar leisti steigti<text:s/></text:p>
      <text:p text:style-name="P1939">akcizais apmokestinamų prekių sandėlį<text:s/></text:p>
      <text:p text:style-name="P1940">FR0644 formos priedas</text:p>
      <text:p text:style-name="P1941"/>
      <text:p text:style-name="P1942">_<text:tab/></text:p>
      <text:p text:style-name="P1943"><text:tab/><text:s/>(mokesčių mokėtojo pavadinimas arba vardas, pavardė, mokesčių mokėtojo identifikacinis numeris (kodas)</text:p>
      <text:p text:style-name="P1944"/>
      <text:p text:style-name="P1945"><text:span text:style-name="T1946">AKCIZAIS APMOKESTINAMŲ PREKIŲ SANDĖLYJE NUMATOMA VYKDYTI VEIKLA</text:span></text:p>
      <text:p text:style-name="P1947"/>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Veikla su akcizais apmokestinamomis prekėmis</text:p>
            </table:table-cell>
            <table:table-cell table:style-name="TableCell1955">
              <text:p text:style-name="P1956">Veiklos kodas</text:p>
            </table:table-cell>
            <table:table-cell table:style-name="TableCell1957">
              <text:p text:style-name="P1958"><text:span text:style-name="T1959">Prekių tarifinės grupės kodas (KN kodas</text:span><text:span text:style-name="T1960">)</text:span><text:span text:style-name="T1961">*</text:span></text:p>
            </table:table-cell>
          </table:table-row>
        </table:table-header-rows>
        <table:table-row table:style-name="TableRow1962">
          <table:table-cell table:style-name="TableCell1963">
            <text:p text:style-name="P1964">Gaminti</text:p>
          </table:table-cell>
          <table:table-cell table:style-name="TableCell1965">
            <text:p text:style-name="P1966">11</text:p>
          </table:table-cell>
          <table:table-cell table:style-name="TableCell1967">
            <text:p text:style-name="P1968"/>
          </table:table-cell>
        </table:table-row>
        <table:table-row table:style-name="TableRow1969">
          <table:table-cell table:style-name="TableCell1970">
            <text:p text:style-name="P1971">Perdirbti</text:p>
          </table:table-cell>
          <table:table-cell table:style-name="TableCell1972">
            <text:p text:style-name="P1973">12</text:p>
          </table:table-cell>
          <table:table-cell table:style-name="TableCell1974">
            <text:p text:style-name="P1975"/>
          </table:table-cell>
        </table:table-row>
        <table:table-row table:style-name="TableRow1976">
          <table:table-cell table:style-name="TableCell1977">
            <text:p text:style-name="P1978">Maišyti</text:p>
          </table:table-cell>
          <table:table-cell table:style-name="TableCell1979">
            <text:p text:style-name="P1980">13</text:p>
          </table:table-cell>
          <table:table-cell table:style-name="TableCell1981">
            <text:p text:style-name="P1982">**</text:p>
          </table:table-cell>
        </table:table-row>
        <table:table-row table:style-name="TableRow1983">
          <table:table-cell table:style-name="TableCell1984">
            <text:p text:style-name="P1985">Laikyti</text:p>
          </table:table-cell>
          <table:table-cell table:style-name="TableCell1986">
            <text:p text:style-name="P1987">14</text:p>
          </table:table-cell>
          <table:table-cell table:style-name="TableCell1988">
            <text:p text:style-name="P1989"/>
          </table:table-cell>
        </table:table-row>
        <table:table-row table:style-name="TableRow1990">
          <table:table-cell table:style-name="TableCell1991">
            <text:p text:style-name="P1992">Atvežti į sandėlį taikant akcizų mokėjimo laikino atidėjimo režimą (toliau – AMLAR)</text:p>
          </table:table-cell>
          <table:table-cell table:style-name="TableCell1993">
            <text:p text:style-name="P1994">20</text:p>
          </table:table-cell>
          <table:table-cell table:style-name="TableCell1995">
            <text:p text:style-name="P1996"/>
          </table:table-cell>
        </table:table-row>
        <table:table-row table:style-name="TableRow1997">
          <table:table-cell table:style-name="TableCell1998">
            <text:p text:style-name="P1999">Išvežti iš sandėlio taikant AMLAR</text:p>
          </table:table-cell>
          <table:table-cell table:style-name="TableCell2000">
            <text:p text:style-name="P2001">30</text:p>
          </table:table-cell>
          <table:table-cell table:style-name="TableCell2002">
            <text:p text:style-name="P2003"/>
          </table:table-cell>
        </table:table-row>
        <table:table-row table:style-name="TableRow2004">
          <table:table-cell table:style-name="TableCell2005">
            <text:p text:style-name="P2006">Pagalbinėms<text:s/>operacijoms</text:p>
          </table:table-cell>
          <table:table-cell table:style-name="TableCell2007">
            <text:p text:style-name="P2008">75</text:p>
          </table:table-cell>
          <table:table-cell table:style-name="TableCell2009">
            <text:p text:style-name="P2010"/>
          </table:table-cell>
        </table:table-row>
        <table:table-row table:style-name="TableRow2011">
          <table:table-cell table:style-name="TableCell2012">
            <text:p text:style-name="P2013">Laikyti tik valstybės naftos produktų atsargas</text:p>
          </table:table-cell>
          <table:table-cell table:style-name="TableCell2014">
            <text:p text:style-name="P2015">80</text:p>
          </table:table-cell>
          <table:table-cell table:style-name="TableCell2016">
            <text:p text:style-name="P2017"/>
          </table:table-cell>
        </table:table-row>
        <table:table-row table:style-name="TableRow2018">
          <table:table-cell table:style-name="TableCell2019">
            <text:p text:style-name="P2020">Išvežti prekes nenurodžius gavėjo</text:p>
          </table:table-cell>
          <table:table-cell table:style-name="TableCell2021">
            <text:p text:style-name="P2022">410</text:p>
          </table:table-cell>
          <table:table-cell table:style-name="TableCell2023">
            <text:p text:style-name="P2024"/>
          </table:table-cell>
        </table:table-row>
        <table:table-row table:style-name="TableRow2025">
          <table:table-cell table:style-name="TableCell2026">
            <text:p text:style-name="P2027">Iš importo vietos išvežti prekes taikant AMLAR</text:p>
          </table:table-cell>
          <table:table-cell table:style-name="TableCell2028">
            <text:p text:style-name="P2029">600</text:p>
          </table:table-cell>
          <table:table-cell table:style-name="TableCell2030">
            <text:p text:style-name="P2031"/>
          </table:table-cell>
        </table:table-row>
        <table:table-row table:style-name="TableRow2032">
          <table:table-cell table:style-name="TableCell2033">
            <text:p text:style-name="P2034">Išvežti akcizines prekes į vietą, kurioje jos bus išgabentos iš Bendrijos teritorijos</text:p>
          </table:table-cell>
          <table:table-cell table:style-name="TableCell2035">
            <text:p text:style-name="P2036">700</text:p>
          </table:table-cell>
          <table:table-cell table:style-name="TableCell2037">
            <text:p text:style-name="P2038"/>
          </table:table-cell>
        </table:table-row>
        <table:table-row table:style-name="TableRow2039">
          <table:table-cell table:style-name="TableCell2040">
            <text:p text:style-name="P2041"><text:span text:style-name="T2042">Tiekti kurą orlaiviams, nurodytiems Lietuvos Respublikos akcizų įstatymo (Žin., 2001, Nr.<text:s/></text:span><text:a xlink:href="https://www.e-tar.lt/portal/lt/legalAct/TAR.B9E1D301256F" office:target-frame-name="_blank" xlink:show="new"><text:span text:style-name="T2043">98-3482</text:span></text:a><text:span text:style-name="T2044">; 2004, Nr.<text:s/></text:span><text:a xlink:href="https://www.e-tar.lt/portal/lt/legalAct/TAR.9AE1F0D1CA5B" office:target-frame-name="_blank" xlink:show="new"><text:span text:style-name="T2045">26-802</text:span></text:a><text:span text:style-name="T2046">; 2010, Nr.</text:span><text:a xlink:href="https://www.e-tar.lt/portal/lt/legalAct/TAR.7E421A12D76D" office:target-frame-name="_blank" xlink:show="new"><text:span text:style-name="T2047">45-2174</text:span></text:a><text:span text:style-name="T2048">, toliau – Akcizų įstatymas) 43 straipsnio 1 dalies 1 punkte</text:span></text:p>
          </table:table-cell>
          <table:table-cell table:style-name="TableCell2049">
            <text:p text:style-name="P2050">50</text:p>
          </table:table-cell>
          <table:table-cell table:style-name="TableCell2051">
            <text:p text:style-name="P2052"/>
          </table:table-cell>
        </table:table-row>
        <table:table-row table:style-name="TableRow2053">
          <table:table-cell table:style-name="TableCell2054">
            <text:p text:style-name="P2055">Tiekti kurą laivams, nurodytiems Akcizų įstatymo 43 straipsnio 1 dalies 2 punkte</text:p>
          </table:table-cell>
          <table:table-cell table:style-name="TableCell2056">
            <text:p text:style-name="P2057">40</text:p>
          </table:table-cell>
          <table:table-cell table:style-name="TableCell2058">
            <text:p text:style-name="P2059"/>
          </table:table-cell>
        </table:table-row>
        <table:table-row table:style-name="TableRow2060">
          <table:table-cell table:style-name="TableCell2061">
            <text:p text:style-name="P2062">Tiekti akcizais apmokestinamas prekes tik Akcizų įstatymo 19 straipsnio 1 dalies 1 punkte nurodytiems tikslams</text:p>
          </table:table-cell>
          <table:table-cell table:style-name="TableCell2063">
            <text:p text:style-name="P2064">110</text:p>
          </table:table-cell>
          <table:table-cell table:style-name="TableCell2065">
            <text:p text:style-name="P2066"/>
          </table:table-cell>
        </table:table-row>
        <table:table-row table:style-name="TableRow2067">
          <table:table-cell table:style-name="TableCell2068">
            <text:p text:style-name="P2069">Tiekti akcizais apmokestinamas prekes tik Akcizų įstatymo 19 straipsnio 1 dalies 2 punkte nurodytiems tikslams</text:p>
          </table:table-cell>
          <table:table-cell table:style-name="TableCell2070">
            <text:p text:style-name="P2071">120</text:p>
          </table:table-cell>
          <table:table-cell table:style-name="TableCell2072">
            <text:p text:style-name="P2073"/>
          </table:table-cell>
        </table:table-row>
        <table:table-row table:style-name="TableRow2074">
          <table:table-cell table:style-name="TableCell2075">
            <text:p text:style-name="P2076">Tiekti akcizais apmokestinamas prekes tik Akcizų įstatymo 19 straipsnio 1 dalies 3 punkte nurodytiems tikslams</text:p>
          </table:table-cell>
          <table:table-cell table:style-name="TableCell2077">
            <text:p text:style-name="P2078">130</text:p>
          </table:table-cell>
          <table:table-cell table:style-name="TableCell2079">
            <text:p text:style-name="P2080"/>
          </table:table-cell>
        </table:table-row>
        <table:table-row table:style-name="TableRow2081">
          <table:table-cell table:style-name="TableCell2082">
            <text:p text:style-name="P2083"><text:span text:style-name="T2084">Tiekti akcizais apmokestinamas prekes tik Akcizų įstatymo 19</text:span><text:span text:style-name="T2085"><text:s/></text:span><text:span text:style-name="T2086">straipsnio 1</text:span><text:span text:style-name="T2087"><text:s/>dalies 5 punkte nurodytiems tikslams</text:span></text:p>
          </table:table-cell>
          <table:table-cell table:style-name="TableCell2088">
            <text:p text:style-name="P2089">65</text:p>
          </table:table-cell>
          <table:table-cell table:style-name="TableCell2090">
            <text:p text:style-name="P2091"/>
          </table:table-cell>
        </table:table-row>
        <table:table-row table:style-name="TableRow2092">
          <table:table-cell table:style-name="TableCell2093">
            <text:p text:style-name="P2094"><text:span text:style-name="T2095">Tiekti akcizais apmokestinamas prekes tik Akcizų įstatymo 19</text:span><text:span text:style-name="T2096"><text:s/></text:span><text:span text:style-name="T2097">straipsnio 1 dalies 6 punkte nurodytiems tikslams</text:span></text:p>
          </table:table-cell>
          <table:table-cell table:style-name="TableCell2098">
            <text:p text:style-name="P2099">140</text:p>
          </table:table-cell>
          <table:table-cell table:style-name="TableCell2100">
            <text:p text:style-name="P2101"/>
          </table:table-cell>
        </table:table-row>
        <text:soft-page-break/>
        <table:table-row table:style-name="TableRow2102">
          <table:table-cell table:style-name="TableCell2103">
            <text:p text:style-name="P2104">Tiekti akcizais apmokestinamas prekes tik Akcizų įstatymo 19 straipsnio 1 dalies 7 punkte nurodytiems tikslams</text:p>
          </table:table-cell>
          <table:table-cell table:style-name="TableCell2105">
            <text:p text:style-name="P2106">150</text:p>
          </table:table-cell>
          <table:table-cell table:style-name="TableCell2107">
            <text:p text:style-name="P2108"/>
          </table:table-cell>
        </table:table-row>
        <table:table-row table:style-name="TableRow2109">
          <table:table-cell table:style-name="TableCell2110">
            <text:p text:style-name="P2111">Eksponuoti akcizais apmokestinamas prekes tarptautinėse parodose ir mugėse</text:p>
          </table:table-cell>
          <table:table-cell table:style-name="TableCell2112">
            <text:p text:style-name="P2113">160</text:p>
          </table:table-cell>
          <table:table-cell table:style-name="TableCell2114">
            <text:p text:style-name="P2115"/>
          </table:table-cell>
        </table:table-row>
        <table:table-row table:style-name="TableRow2116">
          <table:table-cell table:style-name="TableCell2117">
            <text:p text:style-name="P2118">Tiekti energinius produktus, nurodytus Akcizų įstatymo 2 priede (išskyrus Kombinuotosios nomenklatūros 2004 m. versijos 2710 11 31, 2710 11 41-2710 11 90,<text:s/>2710 19 21-2710 19 29, 2710 19 41-2710 19 49, 2710 19 61-2710 19 69 subpozicijose ir 2711 pozicijoje klasifikuojamus energinius produktus)</text:p>
          </table:table-cell>
          <table:table-cell table:style-name="TableCell2119">
            <text:p text:style-name="P2120">170</text:p>
          </table:table-cell>
          <table:table-cell table:style-name="TableCell2121">
            <text:p text:style-name="P2122">***</text:p>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Pareigų pavadinimas)</text:p>
          </table:table-cell>
          <table:table-cell table:style-name="TableCell2131">
            <text:p text:style-name="P2132">(Parašas)</text:p>
          </table:table-cell>
          <table:table-cell table:style-name="TableCell2133">
            <text:p text:style-name="P2134">(Vardas, pavardė)</text:p>
          </table:table-cell>
        </table:table-row>
      </table:table>
      <text:p text:style-name="P2135"/>
      <text:p text:style-name="P2136">*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37">61-2489</text:span></text:a>; 2010, Nr.<text:s/><text:a xlink:href="https://www.e-tar.lt/portal/lt/legalAct/TAR.27E702D5683B" office:target-frame-name="_blank" xlink:show="new"><text:span text:style-name="T2138">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139">2004 m. specialusis leidimas</text:span>, 2 skyrius, 2 tomas, p. 382) su paskutiniais pakeitimais I priede.</text:p>
      <text:p text:style-name="P2140">**Nurodyti, su kuo sandėlyje bus maišomos akcizais apmokestinamos prekės (rašyti jų kodus pagal Klasifikatorių), pvz.: (450; 470); (445; 470).</text:p>
      <text:p text:style-name="P2141">***Nurodyti energinių produktų pavadinimus ir KN kodus.</text:p>
      <text:p text:style-name="P2142"/>
      <text:p text:style-name="P2143">_________________</text:p>
      <text:p text:style-name="P2144"/>
      <text:p text:style-name="P2145">Formos pakeitimai:</text:p>
      <text:p text:style-name="P2146"><text:span text:style-name="T2147">Nr.<text:s/></text:span><text:a xlink:href="https://www.e-tar.lt/portal/legalAct.html?documentId=TAR.2EBC8A5D7B93" office:target-frame-name="_top" xlink:show="replace"><text:span text:style-name="T2148">VA-73</text:span></text:a><text:span text:style-name="T2149">, 2009-10-29, Žin., 2009, Nr. 133-5824 (2009-11-07), i. k. 1092055ISAK000VA-73</text:span></text:p>
      <text:p text:style-name="P2150"><text:span text:style-name="T2151">Nr.<text:s/></text:span><text:a xlink:href="https://www.e-tar.lt/portal/legalAct.html?documentId=TAR.BC65EB569330" office:target-frame-name="_top" xlink:show="replace"><text:span text:style-name="T2152">VA-84</text:span></text:a><text:span text:style-name="T2153">, 2010-07-28, Žin., 2010, Nr. 92-4888 (2010-08-03), i. k. 1102055ISAK000VA-84</text:span></text:p>
      <text:p text:style-name="Normal"/>
      <text:soft-page-break/>
      <text:p text:style-name="P2154">FR0644P2 forma 1 priedas</text:p>
      <text:p text:style-name="P2155">Prašymo įregistruoti akcizais apmokestinamų<text:s/></text:p>
      <text:p text:style-name="P2156">prekių sandėlio savininku ir / ar leisti steigti<text:s/></text:p>
      <text:p text:style-name="P2157">akcizais apmokestinamų prekių sandėlį<text:s/></text:p>
      <text:p text:style-name="P2158">FR0644 formos priedas</text:p>
      <text:p text:style-name="P2159"/>
      <text:p text:style-name="P2160">_<text:tab/></text:p>
      <text:p text:style-name="P2161">(mokesčių mokėtojo / sandėlio savininko pavadinimas arba vardas, pavardė, mokesčių mokėtojo identifikacinis numeris (kodas) / sandėlio savininko SEED<text:s/>identifikacinis numeris)</text:p>
      <text:p text:style-name="P2162"/>
      <text:p text:style-name="P2163"><text:span text:style-name="T2164">PRAŠYMO ĮREGISTRUOTI AKCIZAIS APMOKESTINAMŲ PREKIŲ SANDĖLIO SAVININKU IR / AR LEISTI STEIGTI AKCIZAIS APMOKESTINAMŲ PREKIŲ SANDĖLĮ PAPILDOMI DUOMENYS</text:span></text:p>
      <text:p text:style-name="P2165"/>
      <text:p text:style-name="P2166"><text:span text:style-name="T2167">Sandėlio savininko pavadinimas<text:s/></text:span><text:span text:style-name="T2168"><text:tab/></text:span>,</text:p>
      <text:p text:style-name="P2169">Buveinės struktūrizuotas adresas<text:s/><text:tab/>,</text:p>
      <text:p text:style-name="P2170">`<text:s/><text:tab/>(apskritis, miestas / rajonas / gyvenvietė, gatvės pavadinimas, namo Nr., pašto kodas)</text:p>
      <text:p text:style-name="P2171">telefono Nr. _________, fakso Nr. __________, elektroninio pašto adresas<text:s/><text:tab/>.</text:p>
      <text:p text:style-name="P2172"/>
      <text:p text:style-name="P2173">Asmuo, kuriam priklauso juridinio asmens kontrolinis akcijų (dalių, pajų) paketas:</text:p>
      <text:p text:style-name="P2174">_<text:tab/></text:p>
      <text:p text:style-name="P2175"><text:span text:style-name="T2176"><text:tab/>(moke</text:span><text:span text:style-name="T2177">sčių mokėtojo pavadinimas arba vardas, pavardė</text:span><text:span text:style-name="T2178">, mokesčių mokėtojo identifikacinis numeris (kodas)</text:span></text:p>
      <text:p text:style-name="P2179"><text:span text:style-name="T2180">Juridinio asmens vadovas:<text:s/></text:span><text:span text:style-name="T2181"><text:tab/></text:span>.</text:p>
      <text:p text:style-name="P2182"><text:span text:style-name="T2183"><text:tab/>(vardas, pavardė,<text:s/></text:span><text:span text:style-name="T2184">mokesčių mokėtojo identifikacinis numeris (kodas)</text:span></text:p>
      <text:p text:style-name="P2185"><text:span text:style-name="T2186">Juridinio asmens apskaitos tarnybos vadovas arba vyriausiasi</text:span><text:span text:style-name="T2187">s buhalteris (buhalteris) arba pagal sutartį apskaitą tvarkančios įmonės įgaliotas asmuo:<text:s/></text:span><text:span text:style-name="T2188"><text:tab/></text:span></text:p>
      <text:p text:style-name="P2189"><text:span text:style-name="T2190">(mokesčių mokėtojo pavadinimas<text:s/></text:span></text:p>
      <text:p text:style-name="P2191"><text:span text:style-name="T2192">_</text:span><text:span text:style-name="T2193"><text:tab/></text:span><text:span text:style-name="T2194">.</text:span></text:p>
      <text:p text:style-name="P2195"><text:span text:style-name="T2196"><text:tab/>arba vardas, pavardė</text:span><text:span text:style-name="T2197">, mokesčių mokėtojo identifikacinis numeris (kodas)</text:span></text:p>
      <text:p text:style-name="P2198">Veikla, kurią numatoma vykdyti sandėlyje, vykdoma nuo<text:s/><text:tab/>.</text:p>
      <text:p text:style-name="P2199"><text:s/><text:tab/>(nurodyti metus)</text:p>
      <text:p text:style-name="P2200">Veikla, susijusi su akcizais apmokestinamomis prekėmis, vykdoma nuo<text:s/><text:tab/>.</text:p>
      <text:p text:style-name="P2201"><text:tab/>(nurodyti metus)</text:p>
      <text:p text:style-name="P2202">Įmonės suformuotas ir įregistruotas įstatinis kapitalas<text:s/><text:tab/></text:p>
      <text:p text:style-name="P2203"><text:tab/>(nurodyti sumą skaičiais</text:p>
      <text:p text:style-name="P2204">_<text:tab/>.</text:p>
      <text:p text:style-name="P2205"><text:span text:style-name="T2206"><text:tab/>ir žodžiais)</text:span></text:p>
      <text:p text:style-name="P2207">Įmonės turimas neįkeistas ir neareštuotas turtas, kurio pakaktų mokestinių prievolių įvykdymui užtikrinti<text:s/><text:tab/>.</text:p>
      <text:p text:style-name="P2208">(nurodyti sumą skaičiais ir žodžiais)</text:p>
      <text:p text:style-name="P2209">Tiesioginio pristatymo vieta (-os)<text:s/><text:tab/></text:p>
      <text:p text:style-name="P2210"><text:tab/>(nurodyti vietos (-ų) pavadinimą (-us),</text:p>
      <text:p text:style-name="P2211">_<text:tab/></text:p>
      <text:p text:style-name="P2212"><text:span text:style-name="T2213"><text:tab/>struktūrizuotą (-us) adresą (-us)</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Pareigų pavadinimas)</text:p>
          </table:table-cell>
          <table:table-cell table:style-name="TableCell2222">
            <text:p text:style-name="P2223">(Parašas)</text:p>
          </table:table-cell>
          <table:table-cell table:style-name="TableCell2224">
            <text:p text:style-name="P2225">(Vardas, pavardė)</text:p>
          </table:table-cell>
        </table:table-row>
      </table:table>
      <text:p text:style-name="P2226"/>
      <text:p text:style-name="P2227">_________________</text:p>
      <text:p text:style-name="P2228"/>
      <text:p text:style-name="P2229">Formos pakeitimai:</text:p>
      <text:p text:style-name="P2230"><text:span text:style-name="T2231">Nr.<text:s/></text:span><text:a xlink:href="https://www.e-tar.lt/portal/legalAct.html?documentId=TAR.2EBC8A5D7B93" office:target-frame-name="_top" xlink:show="replace"><text:span text:style-name="T2232">VA-73</text:span></text:a><text:span text:style-name="T2233">, 2009-10-29, Žin., 2009, Nr. 133-5824 (2009-11-07), i. k. 1092055ISAK000VA-73</text:span></text:p>
      <text:p text:style-name="P2234"><text:span text:style-name="T2235">Nr.<text:s/></text:span><text:a xlink:href="https://www.e-tar.lt/portal/legalAct.html?documentId=TAR.BC65EB569330" office:target-frame-name="_top" xlink:show="replace"><text:span text:style-name="T2236">VA-84</text:span></text:a><text:span text:style-name="T2237">, 2010-07-28, Žin., 2010, Nr. 92-4888 (2010-08-03), i. k. 1102055ISAK000VA-84</text:span></text:p>
      <text:p text:style-name="Normal"/>
      <text:p text:style-name="P2238">FR0644P2 forma 2 priedas</text:p>
      <text:p text:style-name="P2239">Prašymo įregistruoti akcizais apmokestinamų prekių sandėlio savininku ir / ar leisti steigti akcizais apmokestinamų prekių sandėlį<text:s/></text:p>
      <text:p text:style-name="P2240">FR0644 formos priedas</text:p>
      <text:p text:style-name="P2241"/>
      <text:p text:style-name="P2242"><text:span text:style-name="T2243">Sandėlio pavadinimas<text:s/></text:span><text:span text:style-name="T2244"><text:tab/></text:span>,</text:p>
      <text:p text:style-name="P2245">sandėlio struktūrizuotas<text:span text:style-name="T2246"><text:s/></text:span>adresas<text:s/><text:tab/>,</text:p>
      <text:p text:style-name="P2247"><text:span text:style-name="T2248">telefono Nr.<text:s/></text:span>__________________________,<text:s/><text:span text:style-name="T2249">fakso Nr.<text:s/></text:span><text:tab/>,</text:p>
      <text:p text:style-name="P2250"><text:span text:style-name="T2251">elektroninio pašto adresas</text:span><text:s/><text:tab/>.</text:p>
      <text:p text:style-name="P2252"/>
      <text:p text:style-name="P2253"><text:span text:style-name="T2254">Patalpos arba<text:s/></text:span><text:span text:style-name="T2255">teritorijos plotas (m</text:span><text:span text:style-name="T2256">2</text:span><text:span text:style-name="T2257">/ha)<text:s/></text:span><text:tab/></text:p>
      <text:p text:style-name="P2258"/>
      <text:p text:style-name="P2259">Patalpoje ir / arba teritorijoje:</text:p>
      <text:p text:style-name="P2260">Muitinės sandėlis įsteigtas<text:s/><text:span text:style-name="T2261"></text:span><text:span text:style-name="T2262">[]</text:span><text:s/>/ neįsteigtas<text:s/><text:span text:style-name="T2263"></text:span><text:span text:style-name="T2264">[]</text:span>;</text:p>
      <text:p text:style-name="P2265">PVM lengvatų sandėlis įsteigtas<text:s/><text:span text:style-name="T2266"></text:span><text:span text:style-name="T2267">[]</text:span><text:s/>/ neįsteigtas<text:s/><text:span text:style-name="T2268"></text:span><text:span text:style-name="T2269">[]</text:span>;</text:p>
      <text:p text:style-name="P2270">Interneto ryšys yra<text:s/><text:span text:style-name="T2271"></text:span><text:span text:style-name="T2272">[]</text:span><text:s/>/ nėra<text:s/><text:span text:style-name="T2273"></text:span><text:span text:style-name="T2274">[]</text:span>.</text:p>
      <text:p text:style-name="P2275"/>
      <text:p text:style-name="P2276">Sandėlyje bus naudojamos tokios akcizais<text:s/>apmokestinamų prekių matavimo, apskaitos priemonės ir apskaita sandėlyje bei įmonės vidaus auditas atliekami taip:</text:p>
      <text:p text:style-name="P2277">_<text:tab/></text:p>
      <text:p text:style-name="P2278">_<text:tab/></text:p>
      <text:p text:style-name="P2279">Sandėlyje bus naudojami tokie apskaitos registrai ir programinė įranga:</text:p>
      <text:p text:style-name="P2280">_<text:tab/></text:p>
      <text:p text:style-name="P2281">_<text:tab/></text:p>
      <text:p text:style-name="P2282">Kitose Europos Sąjungos valstybėse narėse įsteigti sandėliai (įskaitant tuos, kuriuos steigti išduoti leidimai yra panaikinti) (nurodyti sandėlio adresą, identifikacinį numerį, veiklos pradžią, jei sandėlis išregistruotas, ir veiklos pabaigą):</text:p>
      <text:p text:style-name="P2283">_<text:tab/></text:p>
      <text:p text:style-name="P2284">_<text:tab/></text:p>
      <text:p text:style-name="P2285">Kokiu pagrindu sandėlio patalpa (-os) ir arba teritorija (-os)<text:s/>valdoma (-os):<text:s/></text:p>
      <text:p text:style-name="P2286"><text:span text:style-name="T2287"></text:span><text:span text:style-name="T2288">[]</text:span><text:s/>nuosava;</text:p>
      <text:p text:style-name="P2289"><text:span text:style-name="T2290"></text:span><text:span text:style-name="T2291">[]</text:span><text:s/>nuomojama;</text:p>
      <text:p text:style-name="P2292"><text:span text:style-name="T2293"></text:span><text:span text:style-name="T2294">[]</text:span><text:s/>naudojama pagal panaudą;</text:p>
      <text:p text:style-name="P2295"><text:span text:style-name="T2296"></text:span><text:span text:style-name="T2297">[]</text:span><text:s/>kita (nurodyti)<text:s/><text:tab/>.</text:p>
      <text:p text:style-name="P2298">Patalpos (-ų) ir / arba teritorijos (-ų) savininko duomenys:<text:s/><text:tab/></text:p>
      <text:p text:style-name="P2299">_<text:tab/>.</text:p>
      <text:p text:style-name="P2300"><text:tab/>(nurodyti savininko mokesčių mokėtojo pavadinimą arba vardą, pavardę, mokesčių mokėtojo<text:s/>identifikacinį numerį (kodą)</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Pareigų pavadinimas)</text:p>
          </table:table-cell>
          <table:table-cell table:style-name="TableCell2309">
            <text:p text:style-name="P2310">(Parašas)</text:p>
          </table:table-cell>
          <table:table-cell table:style-name="TableCell2311">
            <text:p text:style-name="P2312">(Vardas, pavardė)</text:p>
          </table:table-cell>
        </table:table-row>
      </table:table>
      <text:p text:style-name="P2313"/>
      <text:p text:style-name="P2314">_________________</text:p>
      <text:p text:style-name="P2315">Papildyta priedu:</text:p>
      <text:p text:style-name="P2316"><text:span text:style-name="T2317">Nr.<text:s/></text:span><text:a xlink:href="https://www.e-tar.lt/portal/legalAct.html?documentId=TAR.BC65EB569330" office:target-frame-name="_top" xlink:show="replace"><text:span text:style-name="T2318">VA-84</text:span></text:a><text:span text:style-name="T2319">, 2010-07-28, Žin., 2010, Nr. 92-4888<text:s/></text:span><text:span text:style-name="T2320">(2010-08-03), i. k. 1102055ISAK000VA-84</text:span></text:p>
      <text:p text:style-name="Normal"/>
      <text:p text:style-name="P2321">FR0644P3 forma</text:p>
      <text:p text:style-name="P2322">Prašymo įregistruoti akcizais apmokestinamų prekių sandėlio savininku ir / ar leisti steigti akcizais apmokestinamų prekių sandėlį<text:s/></text:p>
      <text:p text:style-name="P2323">FR0644 formos priedas</text:p>
      <text:p text:style-name="P2324"/>
      <text:p text:style-name="P2325">_<text:tab/></text:p>
      <text:p text:style-name="P2326">(mokesčių mokėtojo / sandėlio savininko<text:s/>pavadinimas arba vardas pavardė), mokesčių mokėtojo identifikacinis numeris (kodas), savininko SEED numeris)</text:p>
      <text:p text:style-name="P2327"/>
      <text:p text:style-name="P2328">PRAŠYMO PAKEISTI LEIDIMĄ STEIGTI AKCIZAIS APMOKESTINAMŲ PREKIŲ SANDĖLĮ PAPILDOMI DUOMENYS</text:p>
      <text:p text:style-name="P2329"/>
      <text:p text:style-name="P2330"><text:span text:style-name="T2331">Sandėlio savininko pavadinimas<text:s/></text:span><text:span text:style-name="T2332"><text:tab/></text:span>,</text:p>
      <text:p text:style-name="P2333">sandėlio savininko buveinės adresas<text:s/><text:tab/>,</text:p>
      <text:p text:style-name="P2334"><text:span text:style-name="T2335">telefon</text:span>o Nr. ________,<text:s/><text:span text:style-name="T2336">faks</text:span>o Nr.___________,<text:s/><text:span text:style-name="T2337">elektroninio pašto adresas</text:span><text:s/><text:tab/>.</text:p>
      <text:p text:style-name="P2338"><text:span text:style-name="T2339">Sandėlio identifikacinis Nr.</text:span><text:s/><text:tab/>.</text:p>
      <text:p text:style-name="P2340"><text:span text:style-name="T2341">Sandėlio struktūrizuotas adresas</text:span><text:s/><text:tab/>.</text:p>
      <text:p text:style-name="P2342"><text:span text:style-name="T2343">Leidimo išdavimo data ____________________________</text:span>,<text:span text:style-name="T2344"><text:s/>Leidimo Nr.<text:s/></text:span><text:span text:style-name="T2345"><text:tab/></text:span>.</text:p>
      <text:p text:style-name="P2346"/>
      <text:p text:style-name="P2347">Leidimo keitimo priežastis:</text:p>
      <text:p text:style-name="P2348"><text:span text:style-name="T2349"></text:span><text:span text:style-name="T2350">[]</text:span><text:s/>Pasikeitus sandėlio savininko pavadinimui / vardui, pavardei.</text:p>
      <text:p text:style-name="P2351"><text:span text:style-name="T2352"></text:span><text:span text:style-name="T2353">[]</text:span><text:s/>Pasikeitus sandėlio savininko buveinės adresui.</text:p>
      <text:p text:style-name="P2354"><text:span text:style-name="T2355"></text:span><text:span text:style-name="T2356">[]</text:span><text:s/>Pasikeitus sandėlio adresui (bet ne sandėlio vietai).</text:p>
      <text:p text:style-name="P2357"><text:span text:style-name="T2358"></text:span><text:span text:style-name="T2359">[]</text:span><text:s/>Išduotame leidime nurodyti neteisingi duomenys.</text:p>
      <text:p text:style-name="P2360"><text:span text:style-name="T2361"></text:span><text:span text:style-name="T2362">[]</text:span><text:s/>Kita.</text:p>
      <text:p text:style-name="P2363"/>
      <text:p text:style-name="P2364">Leidime vietoj</text:p>
      <text:p text:style-name="P2365">_<text:tab/></text:p>
      <text:p text:style-name="P2366">_<text:tab/></text:p>
      <text:p text:style-name="P2367">_<text:tab/></text:p>
      <text:p text:style-name="P2368">_<text:tab/></text:p>
      <text:p text:style-name="P2369">įrašyti</text:p>
      <text:p text:style-name="P2370">_<text:tab/></text:p>
      <text:p text:style-name="P2371">_<text:tab/></text:p>
      <text:p text:style-name="P2372">_<text:tab/></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Pareigų pavadinimas)</text:p>
          </table:table-cell>
          <table:table-cell table:style-name="TableCell2381">
            <text:p text:style-name="P2382">(Parašas)</text:p>
          </table:table-cell>
          <table:table-cell table:style-name="TableCell2383">
            <text:p text:style-name="P2384">(Vardas, pavardė)</text:p>
          </table:table-cell>
        </table:table-row>
      </table:table>
      <text:p text:style-name="P2385"/>
      <text:p text:style-name="P2386"><text:span text:style-name="T2387">_________________</text:span></text:p>
      <text:p text:style-name="P2388">Formos pakeitimai:</text:p>
      <text:p text:style-name="P2389"><text:span text:style-name="T2390">Nr.<text:s/></text:span><text:a xlink:href="https://www.e-tar.lt/portal/legalAct.html?documentId=TAR.2EBC8A5D7B93" office:target-frame-name="_top" xlink:show="replace"><text:span text:style-name="T2391">VA-73</text:span></text:a><text:span text:style-name="T2392">, 2009-10-29, Žin., 2009, Nr. 133-5824<text:s/></text:span><text:span text:style-name="T2393">(2009-11-07), i. k. 1092055ISAK000VA-73</text:span></text:p>
      <text:p text:style-name="P2394"><text:span text:style-name="T2395">Nr.<text:s/></text:span><text:a xlink:href="https://www.e-tar.lt/portal/legalAct.html?documentId=TAR.BC65EB569330" office:target-frame-name="_top" xlink:show="replace"><text:span text:style-name="T2396">VA-84</text:span></text:a><text:span text:style-name="T2397">, 2010-07-28, Žin., 2010, Nr. 92-4888 (2010-08-03), i. k. 1102055ISAK000VA-84</text:span></text:p>
      <text:p text:style-name="Normal"/>
      <text:p text:style-name="P2398"/>
      <text:p text:style-name="P2399">FR1057<text:s/>forma patvirtinta<text:s/></text:p>
      <text:p text:style-name="P2400">Valstybinės mokesčių inspekcijos prie<text:s/></text:p>
      <text:p text:style-name="P2401">Lietuvos Respublikos finansų<text:s/></text:p>
      <text:p text:style-name="P2402">ministerijos viršininko<text:s/></text:p>
      <text:p text:style-name="P2403">2008 m. rugsėjo 17 d.<text:s/></text:p>
      <text:p text:style-name="P2404">įsakymu Nr. VA-47</text:p>
      <text:p text:style-name="P2405">(Valstybinės mokesčių inspekcijos prie<text:s/></text:p>
      <text:p text:style-name="P2406">Lietuvos Respublikos finansų<text:s/></text:p>
      <text:p text:style-name="P2407">ministerijos viršininko<text:s/></text:p>
      <text:p text:style-name="P2408">2010 m. rugpjūčio 13 d.<text:s/></text:p>
      <text:p text:style-name="P2409">įsakymo Nr. VA-93 redakcija)</text:p>
      <text:p text:style-name="P2410"><text:span text:style-name="T2411"><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412">(herbas)</text:span></text:p>
      <text:p text:style-name="P2413"><text:span text:style-name="T2414">VALSTYBINĖ MOKESČIŲ INSPEKCIJA</text:span></text:p>
      <text:p text:style-name="P2415"><text:span text:style-name="T2416">PRIE LIETUVOS RESPUBLIKOS FINANSŲ MINISTERIJOS</text:span></text:p>
      <text:p text:style-name="P2417"/>
      <text:p text:style-name="P2418"><text:span text:style-name="T2419">LEIDIMAS</text:span></text:p>
      <text:p text:style-name="P2420"><text:span text:style-name="T2421">STEIGTI AKCIZAIS APMOKESTINAMŲ PREKIŲ SANDĖLĮ</text:span></text:p>
      <text:p text:style-name="P2422"><text:span text:style-name="T2423">NR.<text:s/></text:span><text:span text:style-name="T2424">______</text:span></text:p>
      <text:p text:style-name="P2425"/>
      <text:p text:style-name="P2426"><text:span text:style-name="T2427">(Dokumento data)</text:span></text:p>
      <text:p text:style-name="P2428">Vilnius</text:p>
      <text:p text:style-name="Normal"/>
      <text:p text:style-name="P2429"><text:span text:style-name="T2430">Akcizais apmokestinamų prekių sandėlio (toliau – sandėlis) savininko identifikacinis numeris<text:s/></text:span><text:span text:style-name="T2431"><text:tab/></text:span></text:p>
      <text:p text:style-name="P2432">_<text:tab/></text:p>
      <text:p text:style-name="P2433"><text:s/><text:tab/>(sandėlio savininko pavadinimas arba vardas, pavardė)</text:p>
      <text:p text:style-name="P2434">_<text:tab/></text:p>
      <text:p text:style-name="P2435"><text:s/><text:tab/>(mokesčių mokėtojo identifikacinis numeris (kodas) ir pridėtinės vertės mokesčio mokėtojo kodas)</text:p>
      <text:p text:style-name="P2436">_<text:tab/></text:p>
      <text:p text:style-name="P2437"><text:s/><text:tab/>(buveinės struktūrizuotas adresas arba gyvenamosios vietos adresas)</text:p>
      <text:p text:style-name="P2438"><text:span text:style-name="T2439">Sandėlio identifikacinis numeris<text:s/></text:span><text:span text:style-name="T2440"><text:tab/></text:span></text:p>
      <text:p text:style-name="P2441">Sandėlio pavadinimas<text:s/><text:tab/></text:p>
      <text:p text:style-name="P2442">Sandėlio adresas<text:s/><text:tab/></text:p>
      <text:p text:style-name="P2443">_____________ apskrities valstybinė mokesčių inspekcija,<text:s/><text:tab/>.</text:p>
      <text:p text:style-name="P2444"><text:s/><text:tab/>(įstaigos kodas)</text:p>
      <text:p text:style-name="P2445">Teisė steigti sandėlį<text:s/>suteikta Valstybinės mokesčių inspekcijos prie Lietuvos Respublikos finansų ministerijos viršininko (ar jo įgalioto asmens) 20__ m. ____________ d. sprendimu Nr. _______________________________________.</text:p>
      <text:p text:style-name="P2446">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447">Sandėlio veiklos pradžia 20__ m. ____________ d.</text:p>
      <text:p text:style-name="P2448">Leidimas išduotas 20__ m. ____________ d.</text:p>
      <text:p text:style-name="P2449">Leidimo galiojimo laikas neterminuotas.</text:p>
      <text:p text:style-name="Normal"/>
      <text:p text:style-name="Normal"/>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Pareigų pavadinimas)</text:p>
          </table:table-cell>
          <table:table-cell table:style-name="TableCell2457">
            <text:p text:style-name="P2458">(Parašas)</text:p>
          </table:table-cell>
          <table:table-cell table:style-name="TableCell2459">
            <text:p text:style-name="P2460">(Vardas, pavardė)</text:p>
          </table:table-cell>
        </table:table-row>
      </table:table>
      <text:p text:style-name="P2461">A.V.</text:p>
      <text:p text:style-name="P2462">_________________</text:p>
      <text:p text:style-name="P2463">Formos pakeitimai:</text:p>
      <text:p text:style-name="P2464"><text:span text:style-name="T2465">Nr.<text:s/></text:span><text:a xlink:href="https://www.e-tar.lt/portal/legalAct.html?documentId=TAR.ECB0BA63B4F7" office:target-frame-name="_top" xlink:show="replace"><text:span text:style-name="T2466">VA-93</text:span></text:a><text:span text:style-name="T2467">,<text:s/></text:span><text:span text:style-name="T2468">2010-08-13, Žin., 2010, Nr. 102-5319 (2010-08-28), i. k. 1102055ISAK000VA-93</text:span></text:p>
      <text:p text:style-name="Normal"/>
      <text:p text:style-name="P2469"/>
      <text:p text:style-name="P2470">FR1057P<text:s/>forma</text:p>
      <text:p text:style-name="P2471"><text:span text:style-name="T2472">2010 m. rugpjūčio 13 d.<text:s/></text:span>Leidimo steigti<text:s/></text:p>
      <text:p text:style-name="P2473">akcizais apmokestinamų prekių sandėlį<text:s/></text:p>
      <text:p text:style-name="P2474">FR1057 formos<text:s/></text:p>
      <text:p text:style-name="P2475">priedas</text:p>
      <text:p text:style-name="P2476"/>
      <text:p text:style-name="P2477">AKCIZAIS APMOKESTINAMOS PREKĖS IR LEIDŽIAMOS VYKDYTI VEIKLOS</text:p>
      <text:p text:style-name="P2478"/>
      <text:p text:style-name="P2479">Sandėlyje, numeris __________________________, taikant akcizų mokėjimo laikino atidėjimo režimą, leidžiama laikyti tokias akcizais apmokestinamas prekes ir vykdyti tokią veiklą:</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Akcizais apmokestinamas produktas (toliau – AP)</text:p>
          </table:table-cell>
          <table:table-cell table:style-name="TableCell2488">
            <text:p text:style-name="P2489">Akcizais<text:s/>apmokestinamo produkto tarifinės grupės (toliau – TG)</text:p>
          </table:table-cell>
          <table:table-cell table:style-name="TableCell2490">
            <text:p text:style-name="P2491">Leidžiamos vykdyti<text:s/><text:line-break/>veiklos</text:p>
          </table:table-cell>
        </table:table-row>
        <table:table-row table:style-name="TableRow2492">
          <table:table-cell table:style-name="TableCell2493" table:number-rows-spanned="3">
            <text:p text:style-name="P2494">(AP kodas)</text:p>
            <text:p text:style-name="P2495">(AP aprašymas)</text:p>
          </table:table-cell>
          <table:table-cell table:style-name="TableCell2496">
            <text:p text:style-name="P2497">(TG kodas)</text:p>
            <text:p text:style-name="P2498">(TG aprašymas)</text:p>
            <text:p text:style-name="P2499">(papildoma informacija)</text:p>
          </table:table-cell>
          <table:table-cell table:style-name="TableCell2500">
            <text:p text:style-name="P2501">(Kodas)</text:p>
            <text:p text:style-name="P2502">(Veikla)</text:p>
            <text:p text:style-name="P2503">(papildoma informacija)</text:p>
          </table:table-cell>
        </table:table-row>
        <table:table-row table:style-name="TableRow2504">
          <table:covered-table-cell>
            <text:p text:style-name="P2505"/>
          </table:covered-table-cell>
          <table:table-cell table:style-name="TableCell2506">
            <text:p text:style-name="P2507">(TG kodas)</text:p>
            <text:p text:style-name="P2508">(TG aprašymas)</text:p>
            <text:p text:style-name="P2509">(papildoma informacija)</text:p>
          </table:table-cell>
          <table:table-cell table:style-name="TableCell2510">
            <text:p text:style-name="P2511">(Kodas)</text:p>
            <text:p text:style-name="P2512">(Veikla)</text:p>
            <text:p text:style-name="P2513">(papildoma informacija)</text:p>
          </table:table-cell>
        </table:table-row>
        <table:table-row table:style-name="TableRow2514">
          <table:covered-table-cell>
            <text:p text:style-name="P2515"/>
          </table:covered-table-cell>
          <table:table-cell table:style-name="TableCell2516">
            <text:p text:style-name="P2517">(TG kodas)</text:p>
            <text:p text:style-name="P2518">(TG aprašymas)</text:p>
            <text:p text:style-name="P2519">(papildoma informacija)</text:p>
          </table:table-cell>
          <table:table-cell table:style-name="TableCell2520">
            <text:p text:style-name="P2521">(Kodas)</text:p>
            <text:p text:style-name="P2522">(Veikla)</text:p>
            <text:p text:style-name="P2523">(papildoma informacija)</text:p>
          </table:table-cell>
        </table:table-row>
      </table:table>
      <text:p text:style-name="P2524"/>
      <text:p text:style-name="P2525">Šiame priede nurodytos akcizais apmokestinamos prekės ir su jomis leidžiama vykdyti veikla nustatyta Valstybinės<text:s/>mokesčių inspekcijos prie Lietuvos Respublikos finansų ministerijos viršininko (ar jo įgalioto asmens) sprendimu (-ais):</text:p>
      <text:p text:style-name="P2526">(sprendimo data) (sprendimo numeris), įsigaliojimo data (sprendimu nustatytų pakeitimų įsigaliojimo data).</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Pareigų pavadinimas)</text:p>
          </table:table-cell>
          <table:table-cell table:style-name="TableCell2535">
            <text:p text:style-name="P2536">(Parašas)</text:p>
          </table:table-cell>
          <table:table-cell table:style-name="TableCell2537">
            <text:p text:style-name="P2538">(Vardas, pavardė)</text:p>
          </table:table-cell>
        </table:table-row>
      </table:table>
      <text:p text:style-name="P2539">A.V.</text:p>
      <text:p text:style-name="Normal"/>
      <text:p text:style-name="P2540">_________________</text:p>
      <text:p text:style-name="Normal"/>
      <text:p text:style-name="P2541">Formos pakeitimai:</text:p>
      <text:p text:style-name="P2542"><text:span text:style-name="T2543">Nr.<text:s/></text:span><text:a xlink:href="https://www.e-tar.lt/portal/legalAct.html?documentId=TAR.ECB0BA63B4F7" office:target-frame-name="_top" xlink:show="replace"><text:span text:style-name="T2544">VA-93</text:span></text:a><text:span text:style-name="T2545">, 2010-08-13, Žin., 2010, Nr. 102-5319 (2010-08-28), i. k. 1102055ISAK000VA-93</text:span></text:p>
      <text:p text:style-name="Normal"/>
      <text:p text:style-name="P2546"><text:span text:style-name="T2547">PATVIRTIN</text:span><text:span text:style-name="T2548">TA</text:span></text:p>
      <text:p text:style-name="P2549">Valstybinės mokesčių inspekcijos prie<text:s/></text:p>
      <text:p text:style-name="P2550">Lietuvos Respublikos<text:s/></text:p>
      <text:p text:style-name="P2551">finansų ministerijos viršininko<text:s/></text:p>
      <text:p text:style-name="P2552">2002 m. birželio 17 d. įsakymu Nr. 157</text:p>
      <text:p text:style-name="P2553">(Valstybinės mokesčių inspekcijos prie<text:s/></text:p>
      <text:p text:style-name="P2554">Lietuvos Respublikos<text:s/></text:p>
      <text:p text:style-name="P2555">finansų ministerijos viršininko<text:s/></text:p>
      <text:p text:style-name="P2556">2011 m. lapkričio 24 d.<text:s/>įsakymo Nr. VA-115 redakcija)</text:p>
      <text:p text:style-name="P2557"/>
      <text:p text:style-name="P2558"><text:span text:style-name="T2559">VALSTYBINĖS MOKESČIŲ INSPEKCIJOS AKCIZŲ INFORMACINĖS SISTEMOS NAUDOTOJŲ REGISTRAVIMO TAISYKLĖS</text:span></text:p>
      <text:p text:style-name="P2560"/>
      <text:p text:style-name="P2561"><text:span text:style-name="T2562">I</text:span><text:span text:style-name="T2563">.<text:s/></text:span><text:span text:style-name="T2564">BENDROSIOS NUOSTATOS</text:span></text:p>
      <text:p text:style-name="P2565"/>
      <text:p text:style-name="P2566"><text:span text:style-name="T2567">1</text:span><text:span text:style-name="T2568">. Valstybinės mokesčių inspekcijos akcizų informacinės sistemos naudotojų registravimo<text:s/></text:span><text:span text:style-name="T2569">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570">kestinamų prekių siuntėjų ir kitų asmenų (toliau – asmenys) darbuotojų įregistravimo Valstybinės mokesčių inspekcijos akcizų informacinės sistemos (toliau – AIS) naudotojais ir išregistravimo tvarką.</text:span></text:p>
      <text:p text:style-name="P2571"><text:span text:style-name="T2572">2</text:span><text:span text:style-name="T2573">. Taisyklės parengtos vadovaujantis Lietuvos Respub</text:span><text:span text:style-name="T2574">likos akcizų įstatymu (Žin., 2001, Nr.<text:s/></text:span><text:a xlink:href="https://www.e-tar.lt/portal/lt/legalAct/TAR.B9E1D301256F" office:target-frame-name="_blank" xlink:show="new"><text:span text:style-name="T2575">98-3482</text:span></text:a><text:span text:style-name="T2576">; 2010, Nr.<text:s/></text:span><text:a xlink:href="https://www.e-tar.lt/portal/lt/legalAct/TAR.7E421A12D76D" office:target-frame-name="_blank" xlink:show="new"><text:span text:style-name="T2577">45-2174</text:span></text:a><text:span text:style-name="T2578">, toliau – Akcizų įst</text:span><text:span text:style-name="T2579">atymas) ir atsižvelgiant į 2008 m. gruodžio 16 d. Tarybos direktyvą 2008/118/EB dėl bendros akcizų tvarkos, panaikinančią direktyvą 92/12/EEB (OL 2009 L 9, p.12) bei 2009 m. liepos 24 d. Komisijos reglamentą (EB) Nr. 684/2009, kuriuo įgyvendinamos tarybos<text:s/></text:span><text:span text:style-name="T2580">direktyvos 2008/118/EB nuostatos, susijusios su akcizais apmokestinamų prekių, kurioms pritaikytas akcizų mokėjimo laikino atidėjimo režimas, gabenimo kompiuterinėmis procedūromis (OL 2009 L 197, p. 24).</text:span></text:p>
      <text:p text:style-name="P2581"><text:span text:style-name="T2582">3</text:span><text:span text:style-name="T2583">. Taisyklėse vartojamos sąvokos atitinka Akcizų</text:span><text:span text:style-name="T2584"><text:s/>įstatyme ir kituose Lietuvos Respublikos teisės aktuose vartojamas sąvokas.</text:span></text:p>
      <text:p text:style-name="P2585"/>
      <text:p text:style-name="P2586"><text:span text:style-name="T2587">II</text:span><text:span text:style-name="T2588">.<text:s/></text:span><text:span text:style-name="T2589">VALSTYBINĖS MOKESČIŲ INSPEKCIJOS AKCIZŲ INFORMACINĖS SISTEMOS naudotojo REGISTRAVIMAS</text:span></text:p>
      <text:p text:style-name="P2590"/>
      <text:p text:style-name="P2591"><text:span text:style-name="T2592">4</text:span><text:span text:style-name="T2593">. Asmenys, pageidaujantys naudoti AIS, privalo įregistruoti savo darbuotoją<text:s/></text:span><text:span text:style-name="T2594">(-us) AIS naudotoju. Tam jie turi pateikti Valstybinei mokesčių inspekcijai prie Lietuvos Respublikos finansų ministerijos (toliau – VMI prie FM) tinkamai užpildytą Prašymo įregistruoti Akcizų informacinės sistemos naudotoju / išregistruoti iš Akcizų infor</text:span><text:span text:style-name="T2595">macinės sistemos naudotojų FR1058 formą, patvirtintą Valstybinės mokesčių inspekcijos prie Lietuvos Respublikos finansų ministerijos viršininko 2002 m. birželio 17 d. įsakymu Nr. 157 „Dėl akcizais apmokestinamų prekių sandėlių registravimo“ (Žin., 2002, Nr</text:span><text:span text:style-name="T2596">.<text:s/></text:span><text:a xlink:href="https://www.e-tar.lt/portal/lt/legalAct/TAR.CA1F049337BB" office:target-frame-name="_blank" xlink:show="new"><text:span text:style-name="T2597">61-2490</text:span></text:a><text:span text:style-name="T2598">; 2008, Nr.<text:s/></text:span><text:a xlink:href="https://www.e-tar.lt/portal/lt/legalAct/TAR.2BF3CC3092A5" office:target-frame-name="_blank" xlink:show="new"><text:span text:style-name="T2599">111-4259</text:span></text:a><text:span text:style-name="T2600">; 2010, Nr.<text:s/></text:span><text:a xlink:href="https://www.e-tar.lt/portal/lt/legalAct/TAR.BC65EB569330" office:target-frame-name="_blank" xlink:show="new"><text:span text:style-name="T2601">92-4888</text:span></text:a><text:span text:style-name="T2602">, toliau – FR1058 formos prašymas). Kiekvienam AIS naudotojui įregistruoti turi būti pateikiamas atskiras FR1058 formos prašymas.</text:span></text:p>
      <text:p text:style-name="P2603"><text:span text:style-name="T2604">5</text:span><text:span text:style-name="T2605">. FR1058 formos prašymas VMI prie FM gali būti pateiktas tiesiogiai, paštu</text:span><text:span text:style-name="T2606">, elektroniniu paštu (adresu vmi@vmi.lt) arba per apskrities valstybinę mokesčių inspekciją (toliau – AVMI). Jeigu FR1058 formos prašymas pateikiamas AVMI, ne vėliau kaip kitą darbo dieną jis turi būti persiųstas VMI prie FM. Elektroniniu paštu pateikto FR</text:span><text:span text:style-name="T2607">1058 formos prašymo originalas VMI prie FM turi būti pateiktas iki prašymo nagrinėjimo termino pabaigos.</text:span></text:p>
      <text:p text:style-name="P2608"><text:span text:style-name="T2609">6</text:span><text:span text:style-name="T2610">. Taisyklių 4 punkte nurodytas prašymas turi būti išnagrinėtas ne vėliau kaip per 5 darbo dienas (jeigu buvo paprašyta FR1058 formos prašyme patei</text:span><text:span text:style-name="T2611">ktus duomenis patikslinti – per 3 darbo dienas nuo tokių duomenų pateikimo) ir:</text:span></text:p>
      <text:p text:style-name="P2612"><text:span text:style-name="T2613">6.1</text:span><text:span text:style-name="T2614">. pagal kiekvieną pateiktą FR1058 formos prašymą turi būti įregistruotas AIS naudotojas, jam suteiktas unikalus AIS naudotojo vardas ir slaptažodis bei išrašyta Leidimo pr</text:span><text:span text:style-name="T2615">isijungti prie Akcizų informacinės sistemos FR0391 forma, patvirtinta Valstybinės mokesčių inspekcijos prie Lietuvos Respublikos finansų ministerijos viršininko 2002 m. birželio 17 d. įsakymu Nr. 157 „Dėl akcizais apmokestinamų prekių sandėlių registravimo</text:span><text:span text:style-name="T2616">“ (Žin., 2002, Nr.<text:s/></text:span><text:a xlink:href="https://www.e-tar.lt/portal/lt/legalAct/TAR.CA1F049337BB" office:target-frame-name="_blank" xlink:show="new"><text:span text:style-name="T2617">61-2490</text:span></text:a><text:span text:style-name="T2618">; 2008, Nr.<text:s/></text:span><text:a xlink:href="https://www.e-tar.lt/portal/lt/legalAct/TAR.2BF3CC3092A5" office:target-frame-name="_blank" xlink:show="new"><text:span text:style-name="T2619">111-4259</text:span></text:a><text:span text:style-name="T2620">; 2010, Nr.<text:s/></text:span><text:a xlink:href="https://www.e-tar.lt/portal/lt/legalAct/TAR.BC65EB569330" office:target-frame-name="_blank" xlink:show="new"><text:span text:style-name="T2621">92-4888</text:span></text:a><text:span text:style-name="T2622">, toliau – leidimas),</text:span></text:p>
      <text:p text:style-name="P2623"><text:span text:style-name="T2624">6.2</text:span><text:span text:style-name="T2625">. jeigu FR1058 formos prašyme nurodyti neteisingi arba nepakankami duomenys, o asmuo jų nepatikslina – motyvuotai atsisakyti įregistruoti</text:span><text:span text:style-name="T2626"><text:s/>AIS naudotoju. Apie atsisakymą įregistruoti naudotoju asmuo turi būti informuotas raštu.</text:span></text:p>
      <text:p text:style-name="P2627"><text:span text:style-name="T2628">7</text:span><text:span text:style-name="T2629">. Prisijungimo prie AIS identifikavimo priemonės visiems priimtinu saugiu būdu perduodamos tiesiogiai AIS naudotojui.</text:span></text:p>
      <text:p text:style-name="P2630"><text:span text:style-name="T2631">AIS naudotojui draudžiama sutektą AIS nau</text:span><text:span text:style-name="T2632">dotojo vardą ir slaptažodį perduoti kitiems asmenims.</text:span></text:p>
      <text:p text:style-name="P2633"><text:span text:style-name="T2634">8</text:span><text:span text:style-name="T2635">. AIS naudotojas, praradęs AIS naudotojo vardą ir (ar) slaptažodį arba įtaręs, kad šiuos identifikavimo duomenis galėjo sužinoti kiti asmenys, privalo nedelsdamas raštu informuoti VMI prie FM. VMI<text:s/></text:span><text:span text:style-name="T2636">prie FM, gavusi tokį panešimą, nedelsdama tokiam AIS naudotojui turi užblokuoti prieigą prie AIS.</text:span></text:p>
      <text:p text:style-name="P2637"><text:span text:style-name="T2638">9</text:span><text:span text:style-name="T2639">. Pasikeitus statiniam interneto protokolo (IP) adresui, šių taisyklių 5 punkte nustatyta tvarka AIS naudotojas privalo kreiptis į VMI prie FM dėl prisij</text:span><text:span text:style-name="T2640">ungimo prie AIS identifikavimo duomenų atnaujinimo, pateikdamas atitinkamai užpildytą FR1058 formos prašymą.</text:span></text:p>
      <text:p text:style-name="P2641">VMI prie FM ne vėliau kaip per 2 darbo dienas privalo AIS naudotojo prisijungimo identifikavimo duomenyse pakeisti IP adresą ir apie tai informuoti<text:s/>(telefonu, elektroniniu paštu arba raštu) AIS naudotoją.</text:p>
      <text:p text:style-name="P2642"/>
      <text:p text:style-name="P2643"><text:span text:style-name="T2644">III</text:span><text:span text:style-name="T2645">.<text:s/></text:span><text:span text:style-name="T2646">IŠREGISTRAVIMAS IŠ VALSTYBINĖS MOKESČIŲ INSPEKCIJOS AKCIZŲ INFORMACINĖS SISTEMOS NAUDOTOJŲ</text:span></text:p>
      <text:p text:style-name="P2647"/>
      <text:p text:style-name="P2648"><text:span text:style-name="T2649">10</text:span><text:span text:style-name="T2650">. AIS naudotojai, su kuriais nutrūksta darbo santykiai arba kurie perkeliami į kitą darb</text:span><text:span text:style-name="T2651">o vietą, kur jų atliekamos funkcijos nesusiję su AIS naudojimu, turi būti išregistruoti iš AIS naudotojų asmens FR1058 formos prašymu.</text:span></text:p>
      <text:p text:style-name="P2652"><text:span text:style-name="T2653">11</text:span><text:span text:style-name="T2654">. Asmenys, norintys savo darbuotoją išregistruoti iš AIS naudotojų, šių taisyklių 5 punkte nustatyta tvarka VMI pri</text:span><text:span text:style-name="T2655">e FM turi pateikti tinkamai užpildytą FR1058 formos prašymą. Kiekvienam AIS naudotojui išregistruoti turi būti pateikiamas atskiras FR1058 formos prašymas.</text:span></text:p>
      <text:p text:style-name="P2656"><text:span text:style-name="T2657">12</text:span><text:span text:style-name="T2658">. Taisyklių 10–11 punktuose nurodyti prašymai turi būti išnagrinėti ne vėliau kaip per 5 darbo</text:span><text:span text:style-name="T2659"><text:s/>dienas ir pagal kiekvieną pateiktą FR1058 formos prašymą turi būti išregistruotas AIS naudotojas bei užpildyta Draudimo prisijungti prie Akcizų informacinės sistemos FR0392 forma, patvirtinta Valstybinės mokesčių inspekcijos prie Lietuvos Respublikos fina</text:span><text:span text:style-name="T2660">nsų ministerijos viršininko 2002 m. birželio 17 d. įsakymu Nr. 157 „Dėl akcizais apmokestinamų prekių sandėlių registravimo“ (Žin., 2002, Nr.<text:s/></text:span><text:a xlink:href="https://www.e-tar.lt/portal/lt/legalAct/TAR.CA1F049337BB" office:target-frame-name="_blank" xlink:show="new"><text:span text:style-name="T2661">61-2490</text:span></text:a><text:span text:style-name="T2662">; 2008, Nr.<text:s/></text:span><text:a xlink:href="https://www.e-tar.lt/portal/lt/legalAct/TAR.2BF3CC3092A5" office:target-frame-name="_blank" xlink:show="new"><text:span text:style-name="T2663">111-4259</text:span></text:a><text:span text:style-name="T2664">; 2010, Nr.<text:s/></text:span><text:a xlink:href="https://www.e-tar.lt/portal/lt/legalAct/TAR.BC65EB569330" office:target-frame-name="_blank" xlink:show="new"><text:span text:style-name="T2665">92-4888</text:span></text:a><text:span text:style-name="T2666">).</text:span></text:p>
      <text:p text:style-name="P2667"><text:span text:style-name="T2668">13</text:span><text:span text:style-name="T2669">. Apie išregistravimą iš AIS naudotojų ne vėliau kaip kitą d</text:span><text:span text:style-name="T2670">arbo dieną turi būti informuotas išregistruotas naudotojas ir atitinkami asmenys.</text:span></text:p>
      <text:p text:style-name="P2671"/>
      <text:p text:style-name="P2672"><text:span text:style-name="T2673">IV</text:span><text:span text:style-name="T2674">.<text:s/></text:span><text:span text:style-name="T2675">BAIGIAMOSIOS NUOSTATOS</text:span></text:p>
      <text:p text:style-name="P2676"/>
      <text:p text:style-name="P2677"><text:span text:style-name="T2678">14</text:span><text:span text:style-name="T2679">. Asmenų pateikti AIS naudotojų registravimo duomenys kaupiami ir saugomi AIS.</text:span></text:p>
      <text:p text:style-name="P2680"><text:span text:style-name="T2681">_________________</text:span></text:p>
      <text:p text:style-name="P2682">Priedo pakeitimai:</text:p>
      <text:p text:style-name="P2683"><text:span text:style-name="T2684">Nr.<text:s/></text:span><text:a xlink:href="https://www.e-tar.lt/portal/legalAct.html?documentId=TAR.2C33EF40AB4E" office:target-frame-name="_top" xlink:show="replace"><text:span text:style-name="T2685">VA-115</text:span></text:a><text:span text:style-name="T2686">, 2011-11-24, Žin., 2011, Nr. 143-6741 (2011-11-26), i. k. 1112055ISAK00VA-115</text:span></text:p>
      <text:p text:style-name="Normal"/>
      <text:p text:style-name="P2687">FR1058<text:s/>forma patvirtinta<text:s/></text:p>
      <text:p text:style-name="P2688">Valstybinės mokesčių inspekcijos prie<text:s/></text:p>
      <text:p text:style-name="P2689">Lietuvos Respublikos<text:s/></text:p>
      <text:p text:style-name="P2690">finansų ministerijos viršininko<text:s/></text:p>
      <text:p text:style-name="P2691">2002 m. birželio 17 d. įsakymu Nr. 157</text:p>
      <text:p text:style-name="P2692">(Valstybinės mokesčių inspekcijos prie<text:s/></text:p>
      <text:p text:style-name="P2693">Lietuvos Respublikos<text:s/></text:p>
      <text:p text:style-name="P2694">finansų ministerijos viršininko<text:s/></text:p>
      <text:p text:style-name="P2695">2011 m. lapkričio 24 d. įsakymo Nr. VA-115 redakcija)</text:p>
      <text:p text:style-name="P2696"/>
      <text:p text:style-name="P2697"><text:span text:style-name="T2698">Mokesčių mokėtojo<text:s/></text:span>pavadinimas<text:s/>(vardas, pavardė)<text:span text:style-name="T2699"><text:tab/>,</text:span></text:p>
      <text:p text:style-name="P2700">mokesčių mokėtojo identifikacinis numeris (kodas)<text:s/><text:tab/>,</text:p>
      <text:p text:style-name="P2701">buveinės (gyvenamosios vietos) adresas<text:s/><text:tab/>,</text:p>
      <text:p text:style-name="P2702">telefono Nr.<text:s/><text:tab/>, fakso Nr. _____________________________,</text:p>
      <text:p text:style-name="P2703">elektroninio pašto adresas<text:s/><text:tab/>.</text:p>
      <text:p text:style-name="P2704"/>
      <text:p text:style-name="P2705">Valstybinei mokesčių inspekcijai prie Lietuvos Respublikos finansų ministerijos</text:p>
      <text:p text:style-name="P2706"/>
      <text:p text:style-name="P2707">PRAŠYMAS<text:s/><text:line-break/>ĮREGISTRUOTI AKCIZŲ INFORMACINĖS SISTEMOS NAUDOTOJU / IŠREGISTRUOTI IŠ AKCIZŲ INFORMACINĖS SISTEMOS NAUDOTOJŲ</text:p>
      <text:p text:style-name="P2708"/>
      <text:p text:style-name="P2709">20___m. _______________ d.</text:p>
      <text:p text:style-name="P2710"/>
      <text:p text:style-name="P2711">Duomenys apie registruojamą / išregistruojamą mokesčių mokėtojo darbuotoją:</text:p>
      <text:p text:style-name="P2712">vardas, pavardė<text:s/><text:tab/>,</text:p>
      <text:p text:style-name="P2713">identifikacinis numeris (kodas)<text:s/><text:tab/>,</text:p>
      <text:p text:style-name="P2714">telefono Nr._____________, elektroninio pašto adresas<text:tab/>.</text:p>
      <text:p text:style-name="P2715">Prašoma suteikti rolė (pažymėti tai, kas reikalinga):</text:p>
      <text:p text:style-name="P2716"><text:span text:style-name="T2717"></text:span><text:span text:style-name="T2718">[]</text:span><text:s/>akcizais apmokestinamų prekių sandėlio (toliau – sandėlis) savininkas;<text:s/></text:p>
      <text:p text:style-name="P2719"><text:span text:style-name="T2720"></text:span><text:span text:style-name="T2721">[]</text:span><text:span text:style-name="T2722"><text:s/></text:span>sandėlio<text:s/>darbuotojas;</text:p>
      <text:p text:style-name="P2723"><text:span text:style-name="T2724"></text:span><text:span text:style-name="T2725">[]</text:span><text:span text:style-name="T2726"><text:s/></text:span>registruotas akcizais apmokestinamų prekių gavėjas (toliau – registruotas gavėjas);</text:p>
      <text:p text:style-name="P2727"><text:span text:style-name="T2728"></text:span><text:span text:style-name="T2729">[]</text:span><text:span text:style-name="T2730"><text:s/></text:span>registruotas akcizais apmokestinamų prekių siuntėjas (toliau – registruotas siuntėjas);<text:span text:style-name="T2731"><text:s/></text:span></text:p>
      <text:p text:style-name="P2732"><text:span text:style-name="T2733"></text:span><text:span text:style-name="T2734">[]</text:span><text:span text:style-name="T2735"><text:s/></text:span>laikinai registruotas akcizais apmokestinamų prekių<text:s/>gavėjas (toliau – laikinai registruotas gavėjas);</text:p>
      <text:p text:style-name="P2736"><text:span text:style-name="T2737"></text:span><text:span text:style-name="T2738">[]</text:span><text:span text:style-name="T2739"><text:s/></text:span>įgaliotas asmuo;</text:p>
      <text:p text:style-name="P2740"><text:span text:style-name="T2741"></text:span><text:span text:style-name="T2742">[]</text:span><text:span text:style-name="T2743"><text:s/></text:span>kitas asmuo<text:span text:style-name="T2744">;</text:span><text:s/></text:p>
      <text:p text:style-name="P2745"><text:span text:style-name="T2746"></text:span><text:span text:style-name="T2747">[]</text:span><text:span text:style-name="T2748"><text:s/></text:span>kita galima rolė<text:s/><text:span text:style-name="T2749"><text:tab/></text:span></text:p>
      <text:p text:style-name="P2750"><text:s/><text:tab/>(kito asmens arba kitos galimos Valstybinės mokesčių inspekcijos akcizų</text:p>
      <text:p text:style-name="P2751">_<text:tab/>,</text:p>
      <text:p text:style-name="P2752"><text:s/><text:tab/>informacinės sistemos (toliau – AIS) naudotojo rolės apibūdinimas ir darbo vietos adresas)</text:p>
      <text:p text:style-name="P2753">Prašau: (pažymėti tai, kas reikalinga)</text:p>
      <text:p text:style-name="P2754"><text:span text:style-name="T2755"></text:span><text:span text:style-name="T2756">[]</text:span><text:span text:style-name="T2757"><text:s/></text:span>įregistruoti /<text:s/><text:span text:style-name="T2758"></text:span><text:span text:style-name="T2759">[]</text:span><text:span text:style-name="T2760"><text:s/></text:span>išregistruoti AIS naudotoją, dirbantį</text:p>
      <text:p text:style-name="P2761"><text:span text:style-name="T2762"></text:span><text:span text:style-name="T2763">[]</text:span><text:s/>sandėlyje, kurio identifikacinis numeris yra toks____________________;</text:p>
      <text:p text:style-name="P2764"><text:span text:style-name="T2765"></text:span><text:span text:style-name="T2766">[]</text:span><text:span text:style-name="T2767"><text:s/></text:span><text:span text:style-name="T2768"><text:tab/></text:span></text:p>
      <text:p text:style-name="P2769"><text:s/><text:tab/>(nurodyti vietą, kurioje dirbs registruoto gavėjo, registruoto siuntėjo,<text:s/></text:p>
      <text:p text:style-name="P2770"><text:span text:style-name="T2771">_</text:span><text:span text:style-name="T2772"><text:tab/>.</text:span></text:p>
      <text:p text:style-name="P2773"><text:s/><text:tab/>laikinai registruoto gavėjo AIS naudotojas, ir jo SEED identifikacinį numerį)</text:p>
      <text:p text:style-name="P2774">Statiniai interneto protokolo (IP) adresai:<text:tab/></text:p>
      <text:p text:style-name="P2775"><text:span text:style-name="T2776"></text:span><text:span text:style-name="T2777">[]</text:span><text:span text:style-name="T2778"><text:s/>Pakeisti:<text:s/></text:span></text:p>
      <text:p text:style-name="P2779"><text:span text:style-name="T2780"></text:span><text:span text:style-name="T2781">[]</text:span><text:span text:style-name="T2782"><text:s/>AIS naudotojo vardą;</text:span></text:p>
      <text:p text:style-name="P2783"><text:span text:style-name="T2784"></text:span><text:span text:style-name="T2785">[]</text:span><text:span text:style-name="T2786"><text:s/>AIS naudotojo slaptažodį;</text:span></text:p>
      <text:p text:style-name="P2787"><text:span text:style-name="T2788"></text:span><text:span text:style-name="T2789">[]</text:span><text:span text:style-name="T2790"><text:s/>IP adresą (-us) iš __________________į<text:s/></text:span><text:span text:style-name="T2791"><text:tab/>.</text:span></text:p>
      <text:p text:style-name="P2792"/>
      <text:p text:style-name="P2793"/>
      <text:p text:style-name="P2794">(Pareigų pavadinimas)<text:tab/>(Parašas)<text:tab/>(Vardas, pavardė)</text:p>
      <text:p text:style-name="P2795"/>
      <text:p text:style-name="P2796">_________________</text:p>
      <text:p text:style-name="P2797">Formos pakeitimai:</text:p>
      <text:p text:style-name="P2798"><text:span text:style-name="T2799">Nr.<text:s/></text:span><text:a xlink:href="https://www.e-tar.lt/portal/legalAct.html?documentId=TAR.2EBC8A5D7B93" office:target-frame-name="_top" xlink:show="replace"><text:span text:style-name="T2800">VA-73</text:span></text:a><text:span text:style-name="T2801">, 2009-10-29, Žin., 2009, Nr.<text:s/></text:span><text:span text:style-name="T2802">133-5824 (2009-11-07), i. k. 1092055ISAK000VA-73</text:span></text:p>
      <text:p text:style-name="P2803"><text:span text:style-name="T2804">Nr.<text:s/></text:span><text:a xlink:href="https://www.e-tar.lt/portal/legalAct.html?documentId=TAR.BC65EB569330" office:target-frame-name="_top" xlink:show="replace"><text:span text:style-name="T2805">VA-84</text:span></text:a><text:span text:style-name="T2806">, 2010-07-28, Žin., 2010, Nr. 92-4888 (2010-08-03), i. k. 1102055ISAK000VA-84</text:span></text:p>
      <text:p text:style-name="P2807"><text:span text:style-name="T2808">Nr.<text:s/></text:span><text:a xlink:href="https://www.e-tar.lt/portal/legalAct.html?documentId=TAR.2C33EF40AB4E" office:target-frame-name="_top" xlink:show="replace"><text:span text:style-name="T2809">VA-115</text:span></text:a><text:span text:style-name="T2810">, 2011-11-24, Žin., 2011, Nr. 143-6741 (2011-11-26), i. k. 1112055ISAK00VA-115</text:span></text:p>
      <text:p text:style-name="Normal"/>
      <text:p text:style-name="P2811"/>
      <text:p text:style-name="P2812">FR0391<text:s/>forma patvirtinta<text:s/></text:p>
      <text:p text:style-name="P2813">Valstybinės mokesčių inspekcijos prie<text:s/></text:p>
      <text:p text:style-name="P2814">Lietuvos Respublikos<text:s/></text:p>
      <text:p text:style-name="P2815">finansų ministerijos viršininko<text:s/></text:p>
      <text:p text:style-name="P2816">2002 m. birželio 17 d. įsakymu Nr. 157</text:p>
      <text:p text:style-name="P2817">(Valstybinės mokesčių inspekcijos prie<text:s/></text:p>
      <text:p text:style-name="P2818">Lietuvos Respublikos<text:s/></text:p>
      <text:p text:style-name="P2819">finansų ministerijos viršininko<text:s/></text:p>
      <text:p text:style-name="P2820">2011 m. lapkričio 24 d. įsakymo Nr. VA-115 redakcija)</text:p>
      <text:p text:style-name="P2821"/>
      <text:p text:style-name="P2822"><text:span text:style-name="T2823"><draw:frame draw:style-name="a6" draw:name="Picture 2" text:anchor-type="as-char" svg:x="0in" svg:y="0in" svg:width="0.59375in" svg:height="0.60417in" style:rel-width="scale" style:rel-height="scale"><draw:image xlink:href="media/image1.png" xlink:type="simple" xlink:show="embed" xlink:actuate="onLoad"/><svg:title/><svg:desc/></draw:frame></text:span><text:span text:style-name="T2824">(herbas)</text:span></text:p>
      <text:p text:style-name="P2825"><text:span text:style-name="T2826"><draw:connector draw:type="line" svg:x1="0in" svg:y1="0.025in" svg:x2="6.69306in" svg:y2="0.025in" draw:z-index="251659264" draw:id="id2" draw:style-name="a7" draw:name="Line 2" text:anchor-type="paragraph"><svg:title/><svg:desc/></draw:connector></text:span><text:span text:style-name="T2827">(Dokumento sudarytojo pavadinimas)</text:span></text:p>
      <text:p text:style-name="P2828"/>
      <text:p text:style-name="P2829"><text:span text:style-name="T2830">LEIDIMAS</text:span></text:p>
      <text:p text:style-name="P2831"><text:span text:style-name="T2832">PRISIJUNGTI PRIE AKCIZŲ INFORMACINĖS SISTEMOS</text:span></text:p>
      <text:p text:style-name="P2833"/>
      <text:p text:style-name="P2834">(Dokumento data) (Registracijos numeris)</text:p>
      <text:p text:style-name="P2835">(Sudarymo vieta)</text:p>
      <text:p text:style-name="P2836"/>
      <text:p text:style-name="P2837">Akcizais apmokestinamų prekių sandėlio / registruoto akcizais apmokestinamų prekių gavėjo / registruoto akcizais apmokestinamų prekių siuntėjo / laikinai registruoto akcizais apmokestinamų prekių gavėjo, kurio identifikacinis numeris yra<text:tab/>,<text:s/></text:p>
      <text:p text:style-name="P2838">kito asmens, kurio mokesčių mokėtojo identifikacinis numeris (kodas)<text:tab/>,<text:s/></text:p>
      <text:p text:style-name="P2839">(pabraukti tai, kas reikalinga) darbuotojui<text:s/><text:tab/></text:p>
      <text:p text:style-name="P2840">_<text:tab/></text:p>
      <text:p text:style-name="P2841"><text:s/><text:tab/>(nurodyti Valstybinės mokesčių inspekcijos<text:s/>akcizų</text:p>
      <text:p text:style-name="P2842">_<text:tab/></text:p>
      <text:p text:style-name="P2843"><text:s/><text:tab/>informacinės sistemos (toliau – AIS) naudotojo vardą, pavardę)</text:p>
      <text:p text:style-name="P2844"><text:span text:style-name="T2845">leidžiama prisijungti prie AIS.</text:span><text:s/></text:p>
      <text:p text:style-name="P2846"/>
      <text:p text:style-name="P2847">Suteikiama AIS naudotojo:</text:p>
      <text:p text:style-name="P2848">rolė<text:s/><text:tab/>,</text:p>
      <text:p text:style-name="P2849"><text:s/><text:tab/>(nurodyti AIS naudotojo rolę)</text:p>
      <text:p text:style-name="P2850">unikalus prisijungimo prie AIS vardas<text:s/><text:tab/>,</text:p>
      <text:p text:style-name="P2851">slaptažodis<text:s/><text:tab/>.</text:p>
      <text:p text:style-name="P2852"/>
      <text:p text:style-name="P2853">AIS naudotojui<text:s/>draudžiama perduoti kitiems asmenims AIS prisijungimo vardą ir slaptažodį.</text:p>
      <text:p text:style-name="P2854"/>
      <text:p text:style-name="P2855">Leidimas įsigalioja nuo _______________.</text:p>
      <text:p text:style-name="P2856">(data)</text:p>
      <text:p text:style-name="P2857"/>
      <text:p text:style-name="P2858"/>
      <text:p text:style-name="P2859">(Pareigų pavadinimas)<text:tab/>(Parašas)<text:tab/>(Vardas, pavardė)</text:p>
      <text:p text:style-name="P2860"/>
      <text:p text:style-name="P2861">_________________</text:p>
      <text:p text:style-name="P2862"/>
      <text:p text:style-name="P2863">Formos pakeitimai:</text:p>
      <text:p text:style-name="P2864"><text:span text:style-name="T2865">Nr.<text:s/></text:span><text:a xlink:href="https://www.e-tar.lt/portal/legalAct.html?documentId=TAR.BC65EB569330" office:target-frame-name="_top" xlink:show="replace"><text:span text:style-name="T2866">VA-84</text:span></text:a><text:span text:style-name="T2867">, 2010-07-28, Žin., 2010, Nr. 92-4888 (2010-08-03), i. k. 1102055ISAK000VA-84</text:span></text:p>
      <text:p text:style-name="P2868"><text:span text:style-name="T2869">Nr.<text:s/></text:span><text:a xlink:href="https://www.e-tar.lt/portal/legalAct.html?documentId=TAR.2C33EF40AB4E" office:target-frame-name="_top" xlink:show="replace"><text:span text:style-name="T2870">VA-115</text:span></text:a><text:span text:style-name="T2871">,</text:span><text:span text:style-name="T2872"><text:s/>2011-11-24, Žin., 2011, Nr. 143-6741 (2011-11-26), i. k. 1112055ISAK00VA-115</text:span></text:p>
      <text:p text:style-name="Normal"/>
      <text:p text:style-name="P2873">FR0392 forma patvirtinta<text:s/></text:p>
      <text:p text:style-name="P2874">Valstybinės mokesčių inspekcijos prie<text:s/></text:p>
      <text:p text:style-name="P2875">Lietuvos Respublikos<text:s/></text:p>
      <text:p text:style-name="P2876">finansų ministerijos viršininko<text:s/></text:p>
      <text:p text:style-name="P2877">2002 m. birželio 17 d. įsakymu Nr. 157</text:p>
      <text:p text:style-name="P2878">(Valstybinės mokesčių inspekcijos prie<text:s/></text:p>
      <text:p text:style-name="P2879">Lietuvos Respublikos<text:s/></text:p>
      <text:p text:style-name="P2880">finansų ministerijos viršininko<text:s/></text:p>
      <text:p text:style-name="P2881">2011 m. lapkričio 24 d.<text:s/><text:span text:style-name="T2882">įsakymo Nr. VA-115 redakcija)</text:span></text:p>
      <text:p text:style-name="P2883"/>
      <text:p text:style-name="P2884"><text:span text:style-name="T2885"><draw:frame draw:style-name="a8" draw:name="Picture 3" text:anchor-type="as-char" svg:x="0in" svg:y="0in" svg:width="0.59375in" svg:height="0.60417in" style:rel-width="scale" style:rel-height="scale"><draw:image xlink:href="media/image1.png" xlink:type="simple" xlink:show="embed" xlink:actuate="onLoad"/><svg:title/><svg:desc/></draw:frame></text:span><text:span text:style-name="T2886">(</text:span>herbas)</text:p>
      <text:p text:style-name="P2887"><text:span text:style-name="T2888"><draw:connector draw:type="line" svg:x1="0in" svg:y1="0.025in" svg:x2="6.69306in" svg:y2="0.025in" draw:z-index="251661312" draw:id="id3" draw:style-name="a9" draw:name="Line 3" text:anchor-type="paragraph"><svg:title/><svg:desc/></draw:connector></text:span><text:span text:style-name="T2889">(Dokumento sudarytojo pavadinimas)</text:span></text:p>
      <text:p text:style-name="P2890"/>
      <text:p text:style-name="P2891">DRAUDIMAS<text:s/><text:line-break/>PRISIJUNGTI PRIE AKCIZŲ INFORMACINĖS SISTEMOS</text:p>
      <text:p text:style-name="P2892"/>
      <text:p text:style-name="P2893">(Dokumento data) (Registracijos numeris)</text:p>
      <text:p text:style-name="P2894">(Sudarymo vieta)</text:p>
      <text:p text:style-name="P2895"/>
      <text:p text:style-name="P2896">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897">kito asmens, kurio mokesčių mokėtojo identifikacinis numeris (kodas)<text:s/><text:tab/>,<text:s/></text:p>
      <text:p text:style-name="P2898">(pabraukti tai, kas reikalinga) darbuotojui<text:s/><text:tab/></text:p>
      <text:p text:style-name="P2899">_<text:tab/></text:p>
      <text:p text:style-name="P2900"><text:s/><text:tab/>(nurodyti Valstybinės mokesčių inspekcijos akcizų informacinės</text:p>
      <text:p text:style-name="P2901">_<text:tab/><text:s/>draudžiama prisijungti prie AIS<text:s/></text:p>
      <text:p text:style-name="P2902">sistemos (toliau – AIS) naudotojo vardą, pavardę)</text:p>
      <text:p text:style-name="P2903">kompiuteriais, kuriuose įdiegti tokie statiniai interneto protokolo (IP) adresai<text:s/><text:tab/></text:p>
      <text:p text:style-name="P2904">_<text:tab/>.</text:p>
      <text:p text:style-name="P2905">Draudimas įsigalioja nuo _______________.</text:p>
      <text:p text:style-name="P2906">(data)</text:p>
      <text:p text:style-name="P2907"/>
      <text:p text:style-name="P2908"/>
      <text:p text:style-name="P2909">(Pareigų pavadinimas)<text:tab/>(Parašas)<text:tab/>(Vardas, pavardė)</text:p>
      <text:p text:style-name="P2910"/>
      <text:p text:style-name="P2911">_________________</text:p>
      <text:p text:style-name="P2912"/>
      <text:p text:style-name="P2913">Formos pakeitimai:</text:p>
      <text:p text:style-name="P2914"><text:span text:style-name="T2915">Nr.<text:s/></text:span><text:a xlink:href="https://www.e-tar.lt/portal/legalAct.html?documentId=TAR.BC65EB569330" office:target-frame-name="_top" xlink:show="replace"><text:span text:style-name="T2916">VA-84</text:span></text:a><text:span text:style-name="T2917">, 2010-07-28, Žin., 2010, Nr. 92-4888 (2010-08-03), i. k. 1102055ISAK000VA-84</text:span></text:p>
      <text:p text:style-name="P2918"><text:span text:style-name="T2919">Nr.<text:s/></text:span><text:a xlink:href="https://www.e-tar.lt/portal/legalAct.html?documentId=TAR.2C33EF40AB4E" office:target-frame-name="_top" xlink:show="replace"><text:span text:style-name="T2920">VA-115</text:span></text:a><text:span text:style-name="T2921">, 2011-11-24, Žin., 2011, Nr. 143-6741 (2011-11-26), i. k. 1112055ISAK00VA-115</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Valstybinė mokesčių inspekcija prie Lietuvos Respublikos finansų ministerijos, Įsakymas</text:span></text:p>
      <text:p text:style-name="P2931"><text:span text:style-name="T2932">Nr.<text:s/></text:span><text:a xlink:href="https://www.e-tar.lt/portal/legalAct.html?documentId=TAR.EBBCBF5B3AE7" office:target-frame-name="_top" xlink:show="replace"><text:span text:style-name="T2933">177</text:span></text:a><text:span text:style-name="T2934">, 2002-06-26, Žin., 2002, Nr. 66-2743 (2002-06-29), i. k. 1022055ISAK00000177</text:span></text:p>
      <text:p text:style-name="P2935"><text:span text:style-name="T2936">Dėl Valstybinės mokesčių inspekcijos prie Lietuvos Respublikos finansų ministerijos viršininko<text:s/></text:span><text:span text:style-name="T2937">2002 m. birželio 17 d. įsakymo Nr. 157 "Dėl akcizais apmokestinamų prekių sandėlių registravimo" papildymo ir pakeitimo</text:span></text:p>
      <text:p text:style-name="P2938"/>
      <text:p text:style-name="P2939"><text:span text:style-name="T2940">2.</text:span></text:p>
      <text:p text:style-name="P2941"><text:span text:style-name="T2942">Valstybinė mokesčių inspekcija prie Lietuvos Respublikos finansų ministerijos, Įsakymas</text:span></text:p>
      <text:p text:style-name="P2943"><text:span text:style-name="T2944">Nr.<text:s/></text:span><text:a xlink:href="https://www.e-tar.lt/portal/legalAct.html?documentId=TAR.84808FEFD7E8" office:target-frame-name="_top" xlink:show="replace"><text:span text:style-name="T2945">286</text:span></text:a><text:span text:style-name="T2946">, 2002-10-04, Žin., 2002, Nr. 98-4390 (2002-10-11), i. k. 1022055ISAK00000286</text:span></text:p>
      <text:p text:style-name="P2947"><text:span text:style-name="T2948">Dėl Valstybinės mokesčių inspekcijos prie Lietuvos Respublikos finansų ministerijos viršininko 2002 m. birželio 17 d. įsakymo Nr. 157</text:span><text:span text:style-name="T2949"><text:s/>"Dėl akcizais apmokestinamų prekių sandėlių registravimo" pakeitimo ir papildymo</text:span></text:p>
      <text:p text:style-name="P2950"/>
      <text:p text:style-name="P2951"><text:span text:style-name="T2952">3.</text:span></text:p>
      <text:p text:style-name="P2953"><text:span text:style-name="T2954">Valstybinė mokesčių inspekcija prie Lietuvos Respublikos finansų ministerijos, Įsakymas</text:span></text:p>
      <text:p text:style-name="P2955"><text:span text:style-name="T2956">Nr.<text:s/></text:span><text:a xlink:href="https://www.e-tar.lt/portal/legalAct.html?documentId=TAR.979140D04FE6" office:target-frame-name="_top" xlink:show="replace"><text:span text:style-name="T2957">V-249</text:span></text:a><text:span text:style-name="T2958">, 2003-09-09, Žin., 2003, Nr. 87-3966 (2003-09-12), i. k. 1032055ISAK000V-249</text:span></text:p>
      <text:p text:style-name="P2959"><text:span text:style-name="T2960">Dėl Valstybinės mokesčių inspekcijos prie Lietuvos Respublikos finansų ministerijos viršininko 2002 m. birželio 17 d. įsakymo Nr. 157 "Dėl akcizais apmokestinamų prekių<text:s/></text:span><text:span text:style-name="T2961">sandėlių registravimo" pakeitimo, Išvados dėl leidimo steigti akcizais apmokestinamų prekių sandėlį FR0569 formos ir Sprendimo neišduoti leidimo steigti akcizais apmokestinamų prekių sandėlį FR0571 formos patvirtinimo</text:span></text:p>
      <text:p text:style-name="P2962"/>
      <text:p text:style-name="P2963"><text:span text:style-name="T2964">4.</text:span></text:p>
      <text:p text:style-name="P2965"><text:span text:style-name="T2966">Valstybinė mokesčių inspekcija pri</text:span><text:span text:style-name="T2967">e Lietuvos Respublikos finansų ministerijos, Įsakymas</text:span></text:p>
      <text:p text:style-name="P2968"><text:span text:style-name="T2969">Nr.<text:s/></text:span><text:a xlink:href="https://www.e-tar.lt/portal/legalAct.html?documentId=TAR.A9214847496C" office:target-frame-name="_top" xlink:show="replace"><text:span text:style-name="T2970">VA-65</text:span></text:a><text:span text:style-name="T2971">, 2004-04-28, Žin., 2004, Nr. 72-2509 (2004-04-30), i. k. 1042055ISAK000VA-65</text:span></text:p>
      <text:p text:style-name="P2972"><text:span text:style-name="T2973">Dėl Valstybinės mokesčių inspekci</text:span><text:span text:style-name="T2974">jos prie Lietuvos Respublikos finansų ministerijos viršininko įsakymų, jais patvirtintų dokumentų formų pakeitimo, pripažinimo netekusiais galios ir naujų dokumentų formų patvirtinimo</text:span></text:p>
      <text:p text:style-name="P2975"/>
      <text:p text:style-name="P2976"><text:span text:style-name="T2977">5.</text:span></text:p>
      <text:p text:style-name="P2978"><text:span text:style-name="T2979">Valstybinė mokesčių inspekcija prie Lietuvos Respublikos finansų min</text:span><text:span text:style-name="T2980">isterijos, Įsakymas</text:span></text:p>
      <text:p text:style-name="P2981"><text:span text:style-name="T2982">Nr.<text:s/></text:span><text:a xlink:href="https://www.e-tar.lt/portal/legalAct.html?documentId=TAR.2BF3CC3092A5" office:target-frame-name="_top" xlink:show="replace"><text:span text:style-name="T2983">VA-47</text:span></text:a><text:span text:style-name="T2984">, 2008-09-17, Žin., 2008, Nr. 111-4259 (2008-09-27), i. k. 1082055ISAK000VA-47</text:span></text:p>
      <text:p text:style-name="P2985"><text:span text:style-name="T2986">Dėl Valstybinės mokesčių inspekcijos prie Lietuvos Respublikos fin</text:span><text:span text:style-name="T2987">ansų ministerijos viršininko 2002 m. birželio 17 d. įsakymo Nr. 157 "Dėl akcizais apmokestinamų prekių sandėlių registravimo" pakeitimo</text:span></text:p>
      <text:p text:style-name="P2988"/>
      <text:p text:style-name="P2989"><text:span text:style-name="T2990">6.</text:span></text:p>
      <text:p text:style-name="P2991"><text:span text:style-name="T2992">Valstybinė mokesčių inspekcija prie Lietuvos Respublikos finansų ministerijos, Įsakymas</text:span></text:p>
      <text:p text:style-name="P2993"><text:span text:style-name="T2994">Nr.<text:s/></text:span><text:a xlink:href="https://www.e-tar.lt/portal/legalAct.html?documentId=TAR.419E83DC6A41" office:target-frame-name="_top" xlink:show="replace"><text:span text:style-name="T2995">VA-55</text:span></text:a><text:span text:style-name="T2996">, 2008-10-21, Žin., 2008, Nr. 125-4782 (2008-10-30), i. k. 1082055ISAK000VA-55</text:span></text:p>
      <text:p text:style-name="P2997"><text:span text:style-name="T2998">Dėl Valstybinės mokesčių inspekcijos prie Lietuvos Respublikos finansų ministerijos viršininko 2002 m. birželio 17</text:span><text:span text:style-name="T2999"><text:s/>d. įsakymo Nr. 157 "Dėl akcizais apmokestinamų prekių sandėlių registravimo" pakeitimo</text:span></text:p>
      <text:p text:style-name="P3000"/>
      <text:p text:style-name="P3001"><text:span text:style-name="T3002">7.</text:span></text:p>
      <text:p text:style-name="P3003"><text:span text:style-name="T3004">Valstybinė mokesčių inspekcija prie Lietuvos Respublikos finansų ministerijos, Įsakymas</text:span></text:p>
      <text:p text:style-name="P3005"><text:span text:style-name="T3006">Nr.<text:s/></text:span><text:a xlink:href="https://www.e-tar.lt/portal/legalAct.html?documentId=TAR.2EBC8A5D7B93" office:target-frame-name="_top" xlink:show="replace"><text:span text:style-name="T3007">VA-73</text:span></text:a><text:span text:style-name="T3008">, 2009-10-29, Žin., 2009, Nr. 133-5824 (2009-11-07), i. k. 1092055ISAK000VA-73</text:span></text:p>
      <text:p text:style-name="P3009"><text:span text:style-name="T3010">Dėl Valstybinės mokesčių inspekcijos prie Lietuvos Respublikos finansų ministerijos viršinin</text:span><text:span text:style-name="T3011">ko 2002 m. birželio 17 d. įsakymo Nr. 157 "Dėl akcizais apmokestinamų prekių sandėlių registravimo" pakeitimo</text:span></text:p>
      <text:p text:style-name="P3012"/>
      <text:p text:style-name="P3013"><text:span text:style-name="T3014">8.</text:span></text:p>
      <text:p text:style-name="P3015"><text:span text:style-name="T3016">Valstybinė mokesčių inspekcija prie Lietuvos Respublikos finansų ministerijos, Įsakymas</text:span></text:p>
      <text:p text:style-name="P3017"><text:span text:style-name="T3018">Nr.<text:s/></text:span><text:a xlink:href="https://www.e-tar.lt/portal/legalAct.html?documentId=TAR.BC65EB569330" office:target-frame-name="_top" xlink:show="replace"><text:span text:style-name="T3019">VA-84</text:span></text:a><text:span text:style-name="T3020">, 2010-07-28, Žin., 2010, Nr. 92-4888 (2010-08-03), i. k. 1102055ISAK000VA-84</text:span></text:p>
      <text:p text:style-name="P3021"><text:span text:style-name="T3022">Dėl Valstybinės mokesčių inspekcijos prie Lietuvos Respublikos finansų ministerijos viršininko 2002 m. birželio 17 d. įsakymo Nr. 157 "Dėl ak</text:span><text:span text:style-name="T3023">cizais apmokestinamų prekių sandėlių registravimo" pakeitimo</text:span></text:p>
      <text:p text:style-name="P3024"/>
      <text:p text:style-name="P3025"><text:span text:style-name="T3026">9.</text:span></text:p>
      <text:p text:style-name="P3027"><text:span text:style-name="T3028">Valstybinė mokesčių inspekcija prie Lietuvos Respublikos finansų ministerijos, Įsakymas</text:span></text:p>
      <text:p text:style-name="P3029"><text:span text:style-name="T3030">Nr.<text:s/></text:span><text:a xlink:href="https://www.e-tar.lt/portal/legalAct.html?documentId=TAR.ECB0BA63B4F7" office:target-frame-name="_top" xlink:show="replace"><text:span text:style-name="T3031">VA-93</text:span></text:a><text:span text:style-name="T3032">, 2010-08-13</text:span><text:span text:style-name="T3033">, Žin., 2010, Nr. 102-5319 (2010-08-28), i. k. 1102055ISAK000VA-93</text:span></text:p>
      <text:p text:style-name="P3034"><text:span text:style-name="T3035">Dėl Valstybinės mokesčių inspekcijos prie Lietuvos Respublikos finansų ministerijos viršininko 2002 m. birželio 17 d. įsakymo Nr. 157 "Dėl akcizais apmokestinamų prekių sandėlių registravim</text:span><text:span text:style-name="T3036">o" pakeitimo</text:span></text:p>
      <text:p text:style-name="P3037"/>
      <text:p text:style-name="P3038"><text:span text:style-name="T3039">10.</text:span></text:p>
      <text:p text:style-name="P3040"><text:span text:style-name="T3041">Valstybinė mokesčių inspekcija prie Lietuvos Respublikos finansų ministerijos, Įsakymas</text:span></text:p>
      <text:p text:style-name="P3042"><text:span text:style-name="T3043">Nr.<text:s/></text:span><text:a xlink:href="https://www.e-tar.lt/portal/legalAct.html?documentId=TAR.2C33EF40AB4E" office:target-frame-name="_top" xlink:show="replace"><text:span text:style-name="T3044">VA-115</text:span></text:a><text:span text:style-name="T3045">, 2011-11-24, Žin., 2011, Nr. 143-6741 (2011-11-26), i. k.</text:span><text:span text:style-name="T3046"><text:s/>1112055ISAK00VA-115</text:span></text:p>
      <text:p text:style-name="P3047"><text:span text:style-name="T3048">Dėl Valstybinės mokesčių inspekcijos prie Lietuvos Respublikos finansų ministerijos viršininko 2002 m. birželio 17 d. įsakymo Nr. 157 "Dėl akcizais apmokestinamų prekių sandėlių registravimo" pakeitim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1:15:00Z</meta:creation-date>
    <dc:date>2016-06-09T21:15:00Z</dc:date>
    <meta:template xlink:href="Normal.dotm" xlink:type="simple"/>
    <meta:editing-cycles>2</meta:editing-cycles>
    <meta:editing-duration>PT0S</meta:editing-duration>
    <meta:document-statistic meta:page-count="32" meta:paragraph-count="901" meta:word-count="13895" meta:character-count="106374" meta:row-count="3591" meta:non-whitespace-character-count="93380"/>
  </office:meta>
</office:document-meta>
</file>