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416in"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etter-spacing="0.0416in"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5.1187in"/>
        </style:tab-stops>
      </style:paragraph-properties>
    </style:style>
    <style:style style:name="T150" style:parent-style-name="DefaultParagraphFont" style:family="text">
      <style:text-properties fo:text-transform="uppercase" style:font-size-complex="12pt" fo:language="en" fo:country="US"/>
    </style:style>
    <style:style style:name="T151" style:parent-style-name="DefaultParagraphFont" style:family="text">
      <style:text-properties fo:text-transform="uppercase" style:font-size-complex="12pt" fo:language="en" fo:country="US"/>
    </style:style>
    <style:style style:name="P152" style:parent-style-name="Normal" style:family="paragraph">
      <style:paragraph-properties fo:widows="0" fo:orphans="0" fo:margin-left="3.1493in">
        <style:tab-stops/>
      </style:paragraph-properties>
      <style:text-properties fo:hyphenate="false"/>
    </style:style>
    <style:style style:name="P153" style:parent-style-name="Normal" style:family="paragraph">
      <style:paragraph-properties fo:break-before="pag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margin-left="3.1493in">
        <style:tab-stops/>
      </style:paragraph-properties>
      <style:text-properties fo:color="#000000" fo:hyphenate="false"/>
    </style:style>
    <style:style style:name="P161" style:parent-style-name="Normal" style:family="paragraph">
      <style:paragraph-properties fo:widows="0" fo:orphans="0" fo:margin-left="3.1493in">
        <style:tab-stops/>
      </style:paragraph-properties>
      <style:text-properties fo:color="#000000" fo:hyphenate="false"/>
    </style:style>
    <style:style style:name="P162" style:parent-style-name="Normal" style:family="paragraph">
      <style:paragraph-properties fo:widows="0" fo:orphans="0" fo:margin-left="3.1493in">
        <style:tab-stops/>
      </style:paragraph-properties>
      <style:text-properties fo:color="#000000" fo:hyphenate="false"/>
    </style:style>
    <style:style style:name="P163" style:parent-style-name="Normal" style:family="paragraph">
      <style:paragraph-properties fo:widows="0" fo:orphans="0" fo:margin-left="3.1493in">
        <style:tab-stops/>
      </style:paragraph-properties>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T377" style:parent-style-name="DefaultParagraphFont" style:family="text">
      <style:text-properties fo:color="#0000FF" fo:letter-spacing="-0.0006in" style:text-underline-type="single" style:text-underline-style="solid" style:text-underline-width="auto" style:text-underline-mode="continuous"/>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fo:letter-spacing="-0.0048in"/>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8in"/>
    </style:style>
    <style:style style:name="T661" style:parent-style-name="DefaultParagraphFont" style:family="text">
      <style:text-properties fo:color="#000000" fo:letter-spacing="-0.0048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break-before="page" fo:margin-left="3.1493in">
        <style:tab-stops/>
      </style:paragraph-properties>
    </style:style>
    <style:style style:name="P1117" style:parent-style-name="Normal" style:family="paragraph">
      <style:paragraph-properties fo:margin-left="3.1493in">
        <style:tab-stops/>
      </style:paragraph-properties>
    </style:style>
    <style:style style:name="P1118" style:parent-style-name="Normal" style:family="paragraph">
      <style:paragraph-properties fo:margin-left="3.1493in">
        <style:tab-stops/>
      </style:paragraph-properties>
    </style:style>
    <style:style style:name="P1119" style:parent-style-name="Normal" style:family="paragraph">
      <style:paragraph-properties fo:margin-left="3.1493in">
        <style:tab-stops/>
      </style:paragraph-properties>
    </style:style>
    <style:style style:name="P1120" style:parent-style-name="Normal" style:family="paragraph">
      <style:paragraph-properties fo:margin-left="3.1493in">
        <style:tab-stops/>
      </style:paragraph-properties>
    </style:style>
    <style:style style:name="P1121" style:parent-style-name="Normal" style:family="paragraph">
      <style:paragraph-properties fo:margin-left="3.1493in">
        <style:tab-stops/>
      </style:paragraph-properties>
    </style:style>
    <style:style style:name="P1122" style:parent-style-name="Normal" style:family="paragraph">
      <style:paragraph-properties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widows="0" fo:orphans="0" fo:text-align="center"/>
    </style:style>
    <style:style style:name="T1126" style:parent-style-name="DefaultParagraphFont" style:family="text">
      <style:text-properties fo:color="#000000" fo:language="en" fo:country="US"/>
    </style:style>
    <style:style style:name="T1127" style:parent-style-name="DefaultParagraphFont" style:family="text">
      <style:text-properties text:display="none" fo:color="#000000"/>
    </style:style>
    <style:style style:name="P1128" style:parent-style-name="Normal" style:family="paragraph">
      <style:paragraph-properties fo:widows="0" fo:orphans="0" fo:text-align="center"/>
      <style:text-properties fo:font-weight="bold" style:font-weight-asian="bold"/>
    </style:style>
    <style:style style:name="P1129" style:parent-style-name="Normal" style:family="paragraph">
      <style:paragraph-properties fo:widows="0" fo:orphans="0" fo:text-align="center"/>
      <style:text-properties fo:font-weight="bold" style:font-weight-asian="bold"/>
    </style:style>
    <style:style style:name="P1130" style:parent-style-name="Normal" style:family="paragraph">
      <style:paragraph-properties fo:widows="0" fo:orphans="0" fo:text-align="center"/>
      <style:text-properties fo:font-weight="bold" style:font-weight-asian="bold"/>
    </style:style>
    <style:style style:name="P1131" style:parent-style-name="Normal" style:family="paragraph">
      <style:paragraph-properties fo:widows="0" fo:orphans="0" fo:text-align="center"/>
      <style:text-properties fo:font-weight="bold" style:font-weight-asian="bold"/>
    </style:style>
    <style:style style:name="P1132" style:parent-style-name="Normal" style:family="paragraph">
      <style:paragraph-properties fo:widows="0" fo:orphans="0" fo:text-align="center"/>
      <style:text-properties fo:font-weight="bold" style:font-weight-asian="bold"/>
    </style:style>
    <style:style style:name="P1133" style:parent-style-name="Normal" style:family="paragraph">
      <style:paragraph-properties fo:widows="0" fo:orphans="0" fo:text-align="center"/>
      <style:text-properties fo:font-weight="bold" style:font-weight-asian="bold"/>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style:style>
    <style:style style:name="P1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font-weight="bold" style:font-weight-asian="bold" fo:color="#0000FF"/>
    </style:style>
    <style:style style:name="P114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7" style:parent-style-name="DefaultParagraphFont" style:family="text">
      <style:text-properties fo:letter-spacing="0.0416in"/>
    </style:style>
    <style:style style:name="P1148"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FF" style:text-underline-type="single" style:text-underline-style="solid" style:text-underline-width="auto" style:text-underline-mode="continuous"/>
    </style:style>
    <style:style style:name="P1164" style:parent-style-name="Normal" style:family="paragraph">
      <style:paragraph-properties fo:widows="0" fo:orphans="0">
        <style:tab-stops>
          <style:tab-stop style:type="right" style:leader-style="solid" style:leader-text="_" style:position="6.3in"/>
        </style:tab-stops>
      </style:paragraph-properties>
    </style:style>
    <style:style style:name="TableColumn1166" style:family="table-column">
      <style:table-column-properties style:column-width="2.3791in"/>
    </style:style>
    <style:style style:name="TableColumn1167" style:family="table-column">
      <style:table-column-properties style:column-width="2.35in"/>
    </style:style>
    <style:style style:name="TableColumn1168" style:family="table-column">
      <style:table-column-properties style:column-width="2.3458in"/>
    </style:style>
    <style:style style:name="Table1165" style:family="table">
      <style:table-properties style:width="7.075in" style:rel-width="100%"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6"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1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03" style:parent-style-name="Normal" style:family="paragraph">
      <style:paragraph-properties fo:margin-left="3.1493in">
        <style:tab-stops>
          <style:tab-stop style:type="right" style:leader-style="solid" style:leader-text="_" style:position="3.1506in"/>
        </style:tab-stops>
      </style:paragraph-properties>
    </style:style>
    <style:style style:name="P1204" style:parent-style-name="Normal" style:family="paragraph">
      <style:paragraph-properties fo:margin-left="3.1493in">
        <style:tab-stops>
          <style:tab-stop style:type="right" style:leader-style="solid" style:leader-text="_" style:position="3.1506in"/>
        </style:tab-stops>
      </style:paragraph-properties>
    </style:style>
    <style:style style:name="P1205" style:parent-style-name="Normal" style:family="paragraph">
      <style:paragraph-properties fo:margin-left="3.1493in">
        <style:tab-stops>
          <style:tab-stop style:type="right" style:leader-style="solid" style:leader-text="_" style:position="3.1506in"/>
        </style:tab-stops>
      </style:paragraph-properties>
    </style:style>
    <style:style style:name="P1206" style:parent-style-name="Normal" style:family="paragraph">
      <style:paragraph-properties fo:margin-left="3.1493in">
        <style:tab-stops>
          <style:tab-stop style:type="right" style:leader-style="solid" style:leader-text="_" style:position="3.1506in"/>
        </style:tab-stops>
      </style:paragraph-properties>
    </style:style>
    <style:style style:name="P1207" style:parent-style-name="Normal" style:family="paragraph">
      <style:paragraph-properties fo:margin-left="3.1493in">
        <style:tab-stops>
          <style:tab-stop style:type="right" style:leader-style="solid" style:leader-text="_" style:position="3.1506in"/>
        </style:tab-stops>
      </style:paragraph-properties>
    </style:style>
    <style:style style:name="P1208" style:parent-style-name="Normal" style:family="paragraph">
      <style:paragraph-properties fo:margin-left="3.1493in">
        <style:tab-stops>
          <style:tab-stop style:type="right" style:leader-style="solid" style:leader-text="_" style:position="3.1506in"/>
        </style:tab-stops>
      </style:paragraph-properties>
    </style:style>
    <style:style style:name="P1209" style:parent-style-name="Normal" style:family="paragraph">
      <style:paragraph-properties fo:margin-left="3.1493in">
        <style:tab-stops>
          <style:tab-stop style:type="right" style:leader-style="solid" style:leader-text="_" style:position="3.1506in"/>
        </style:tab-stops>
      </style:paragraph-properties>
    </style:style>
    <style:style style:name="P1210" style:parent-style-name="Normal" style:family="paragraph">
      <style:paragraph-properties fo:margin-left="3.1493in">
        <style:tab-stops>
          <style:tab-stop style:type="right" style:leader-style="solid" style:leader-text="_" style:position="3.1506in"/>
        </style:tab-stops>
      </style:paragraph-properties>
    </style:style>
    <style:style style:name="P1211" style:parent-style-name="Normal" style:family="paragraph">
      <style:paragraph-properties fo:margin-left="3.1493in">
        <style:tab-stops>
          <style:tab-stop style:type="right" style:leader-style="solid" style:leader-text="_" style:position="3.1506in"/>
        </style:tab-stops>
      </style:paragraph-properties>
    </style:style>
    <style:style style:name="P1212" style:parent-style-name="Normal" style:family="paragraph">
      <style:paragraph-properties>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4" style:parent-style-name="DefaultParagraphFont" style:family="text">
      <style:text-properties fo:color="#000000" fo:language="en" fo:country="US"/>
    </style:style>
    <style:style style:name="T1215" style:parent-style-name="DefaultParagraphFont" style:family="text">
      <style:text-properties text:display="none" fo:color="#000000"/>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27" style:parent-style-name="Normal" style:family="paragraph">
      <style:paragraph-properties fo:widows="0" fo:orphans="0">
        <style:tab-stops>
          <style:tab-stop style:type="right" style:leader-style="solid" style:leader-text="_" style:position="6.3in"/>
        </style:tab-stops>
      </style:paragraph-properties>
    </style:style>
    <style:style style:name="P1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style>
    <style:style style:name="T1233" style:parent-style-name="DefaultParagraphFont" style:family="text">
      <style:text-properties fo:color="#0000FF"/>
    </style:style>
    <style:style style:name="P123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39" style:parent-style-name="DefaultParagraphFont" style:family="text">
      <style:text-properties fo:letter-spacing="0.0416in"/>
    </style:style>
    <style:style style:name="P1240"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43" style:parent-style-name="Normal" style:family="paragraph">
      <style:paragraph-properties fo:widows="0" fo:orphans="0">
        <style:tab-stops>
          <style:tab-stop style:type="right" style:leader-style="solid" style:leader-text="_" style:position="6.3in"/>
        </style:tab-stops>
      </style:paragraph-properties>
    </style:style>
    <style:style style:name="P1244" style:parent-style-name="Normal" style:family="paragraph">
      <style:paragraph-properties fo:widows="0" fo:orphans="0">
        <style:tab-stops>
          <style:tab-stop style:type="right" style:leader-style="solid" style:leader-text="_" style:position="6.3in"/>
        </style:tab-stops>
      </style:paragraph-properties>
    </style:style>
    <style:style style:name="P1245" style:parent-style-name="Normal" style:family="paragraph">
      <style:paragraph-properties fo:margin-left="0.3937in">
        <style:tab-stops>
          <style:tab-stop style:type="right" style:leader-style="solid" style:leader-text="_" style:position="5.9062in"/>
        </style:tab-stops>
      </style:paragraph-properties>
    </style:style>
    <style:style style:name="T1246" style:parent-style-name="DefaultParagraphFont" style:family="text">
      <style:text-properties style:font-name="Wingdings 2" style:font-name-asian="Wingdings 2" style:font-name-complex="Wingdings 2" style:font-weight-complex="bold"/>
    </style:style>
    <style:style style:name="T1247" style:parent-style-name="DefaultParagraphFont" style:family="text">
      <style:text-properties style:font-weight-complex="bold" text:display="none"/>
    </style:style>
    <style:style style:name="T1248" style:parent-style-name="DefaultParagraphFont" style:family="text">
      <style:text-properties fo:font-weight="bold" style:font-weight-asian="bold"/>
    </style:style>
    <style:style style:name="P1249" style:parent-style-name="Normal" style:family="paragraph">
      <style:paragraph-properties fo:margin-left="0.3937in">
        <style:tab-stops>
          <style:tab-stop style:type="right" style:leader-style="solid" style:leader-text="_" style:position="5.9062in"/>
        </style:tab-stops>
      </style:paragraph-properties>
    </style:style>
    <style:style style:name="T1250" style:parent-style-name="DefaultParagraphFont" style:family="text">
      <style:text-properties style:font-name="Wingdings 2" style:font-name-asian="Wingdings 2" style:font-name-complex="Wingdings 2" style:font-weight-complex="bold"/>
    </style:style>
    <style:style style:name="T1251" style:parent-style-name="DefaultParagraphFont" style:family="text">
      <style:text-properties style:font-weight-complex="bold" text:display="none"/>
    </style:style>
    <style:style style:name="T1252" style:parent-style-name="DefaultParagraphFont" style:family="text">
      <style:text-properties fo:font-weight="bold" style:font-weight-asian="bold"/>
    </style:style>
    <style:style style:name="P1253" style:parent-style-name="Normal" style:family="paragraph">
      <style:paragraph-properties fo:margin-left="0.3937in">
        <style:tab-stops>
          <style:tab-stop style:type="right" style:leader-style="solid" style:leader-text="_" style:position="5.9062in"/>
        </style:tab-stops>
      </style:paragraph-properties>
    </style:style>
    <style:style style:name="P1254" style:parent-style-name="Normal" style:family="paragraph">
      <style:paragraph-properties fo:margin-left="0.3937in">
        <style:tab-stops>
          <style:tab-stop style:type="right" style:leader-style="solid" style:leader-text="_" style:position="5.9062in"/>
        </style:tab-stops>
      </style:paragraph-properties>
    </style:style>
    <style:style style:name="P1255" style:parent-style-name="Normal" style:family="paragraph">
      <style:paragraph-properties fo:margin-left="0.3937in">
        <style:tab-stops>
          <style:tab-stop style:type="right" style:leader-style="solid" style:leader-text="_" style:position="5.9062in"/>
        </style:tab-stops>
      </style:paragraph-properties>
    </style:style>
    <style:style style:name="P1256" style:parent-style-name="Normal" style:family="paragraph">
      <style:paragraph-properties fo:margin-left="0.3937in">
        <style:tab-stops>
          <style:tab-stop style:type="right" style:leader-style="solid" style:leader-text="_" style:position="5.9062in"/>
        </style:tab-stops>
      </style:paragraph-properties>
    </style:style>
    <style:style style:name="T1257" style:parent-style-name="DefaultParagraphFont" style:family="text">
      <style:text-properties style:font-name="Wingdings 2" style:font-name-asian="Wingdings 2" style:font-name-complex="Wingdings 2" style:font-weight-complex="bold"/>
    </style:style>
    <style:style style:name="T1258" style:parent-style-name="DefaultParagraphFont" style:family="text">
      <style:text-properties style:font-weight-complex="bold" text:display="none"/>
    </style:style>
    <style:style style:name="P1259" style:parent-style-name="Normal" style:family="paragraph">
      <style:paragraph-properties fo:margin-left="0.3937in">
        <style:tab-stops>
          <style:tab-stop style:type="right" style:leader-style="solid" style:leader-text="_" style:position="5.9062in"/>
        </style:tab-stops>
      </style:paragraph-properties>
    </style:style>
    <style:style style:name="T1260" style:parent-style-name="DefaultParagraphFont" style:family="text">
      <style:text-properties style:font-name="Wingdings 2" style:font-name-asian="Wingdings 2" style:font-name-complex="Wingdings 2" style:font-weight-complex="bold"/>
    </style:style>
    <style:style style:name="T1261" style:parent-style-name="DefaultParagraphFont" style:family="text">
      <style:text-properties style:font-weight-complex="bold" text:display="none"/>
    </style:style>
    <style:style style:name="P1262" style:parent-style-name="Normal" style:family="paragraph">
      <style:paragraph-properties fo:margin-left="0.3937in">
        <style:tab-stops>
          <style:tab-stop style:type="right" style:leader-style="solid" style:leader-text="_" style:position="5.9062in"/>
        </style:tab-stops>
      </style:paragraph-properties>
    </style:style>
    <style:style style:name="T1263" style:parent-style-name="DefaultParagraphFont" style:family="text">
      <style:text-properties style:font-name="Wingdings 2" style:font-name-asian="Wingdings 2" style:font-name-complex="Wingdings 2" style:font-weight-complex="bold"/>
    </style:style>
    <style:style style:name="T1264" style:parent-style-name="DefaultParagraphFont" style:family="text">
      <style:text-properties style:font-weight-complex="bold" text:display="none"/>
    </style:style>
    <style:style style:name="P1265" style:parent-style-name="Normal" style:family="paragraph">
      <style:paragraph-properties fo:margin-left="0.3937in">
        <style:tab-stops>
          <style:tab-stop style:type="right" style:leader-style="solid" style:leader-text="_" style:position="5.9062in"/>
        </style:tab-stops>
      </style:paragraph-properties>
    </style:style>
    <style:style style:name="P126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67" style:parent-style-name="DefaultParagraphFont" style:family="text">
      <style:text-properties style:font-name="Wingdings 2" style:font-name-asian="Wingdings 2" style:font-name-complex="Wingdings 2" style:font-weight-complex="bold"/>
    </style:style>
    <style:style style:name="T1268" style:parent-style-name="DefaultParagraphFont" style:family="text">
      <style:text-properties style:font-weight-complex="bold" text:display="none"/>
    </style:style>
    <style:style style:name="P1269" style:parent-style-name="Normal" style:family="paragraph">
      <style:paragraph-properties fo:margin-left="0.3937in">
        <style:tab-stops>
          <style:tab-stop style:type="right" style:leader-style="solid" style:leader-text="_" style:position="5.9062in"/>
        </style:tab-stops>
      </style:paragraph-properties>
    </style:style>
    <style:style style:name="T1270" style:parent-style-name="DefaultParagraphFont" style:family="text">
      <style:text-properties style:font-name="Wingdings 2" style:font-name-asian="Wingdings 2" style:font-name-complex="Wingdings 2" style:font-weight-complex="bold"/>
    </style:style>
    <style:style style:name="T1271" style:parent-style-name="DefaultParagraphFont" style:family="text">
      <style:text-properties style:font-weight-complex="bold" text:display="none"/>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weight-complex="bold"/>
    </style:style>
    <style:style style:name="P1274" style:parent-style-name="Normal" style:family="paragraph">
      <style:paragraph-properties fo:margin-left="0.3937in">
        <style:tab-stops>
          <style:tab-stop style:type="right" style:leader-style="solid" style:leader-text="_" style:position="5.9062in"/>
        </style:tab-stops>
      </style:paragraph-properties>
    </style:style>
    <style:style style:name="T1275" style:parent-style-name="DefaultParagraphFont" style:family="text">
      <style:text-properties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8" style:parent-style-name="DefaultParagraphFont" style:family="text">
      <style:text-properties style:font-name="Wingdings 2" style:font-name-asian="Wingdings 2" style:font-name-complex="Wingdings 2" style:font-weight-complex="bold"/>
    </style:style>
    <style:style style:name="T1279" style:parent-style-name="DefaultParagraphFont" style:family="text">
      <style:text-properties style:font-weight-complex="bold" text:display="none"/>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3" style:parent-style-name="DefaultParagraphFont" style:family="text">
      <style:text-properties style:font-weight-complex="bold" fo:letter-spacing="0.0416in"/>
    </style:style>
    <style:style style:name="T1284" style:parent-style-name="DefaultParagraphFont" style:family="text">
      <style:text-properties style:font-weight-complex="bold"/>
    </style:style>
    <style:style style:name="P1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86" style:parent-style-name="Normal" style:family="paragraph">
      <style:paragraph-properties fo:margin-left="0.3937in">
        <style:tab-stops>
          <style:tab-stop style:type="right" style:leader-style="solid" style:leader-text="_" style:position="5.9062in"/>
        </style:tab-stops>
      </style:paragraph-properties>
    </style:style>
    <style:style style:name="T1287" style:parent-style-name="DefaultParagraphFont" style:family="text">
      <style:text-properties style:font-name="Wingdings 2" style:font-name-asian="Wingdings 2" style:font-name-complex="Wingdings 2" style:font-weight-complex="bold"/>
    </style:style>
    <style:style style:name="T1288" style:parent-style-name="DefaultParagraphFont" style:family="text">
      <style:text-properties style:font-weight-complex="bold" text:display="none"/>
    </style:style>
    <style:style style:name="T1289" style:parent-style-name="DefaultParagraphFont" style:family="text">
      <style:text-properties fo:font-weight="bold" style:font-weight-asian="bold"/>
    </style:style>
    <style:style style:name="P1290" style:parent-style-name="Normal" style:family="paragraph">
      <style:paragraph-properties fo:margin-left="0.3937in">
        <style:tab-stops>
          <style:tab-stop style:type="right" style:leader-style="solid" style:leader-text="_" style:position="5.9062in"/>
        </style:tab-stops>
      </style:paragraph-properties>
    </style:style>
    <style:style style:name="T1291" style:parent-style-name="DefaultParagraphFont" style:family="text">
      <style:text-properties style:font-name="Wingdings 2" style:font-name-asian="Wingdings 2" style:font-name-complex="Wingdings 2" style:font-weight-complex="bold"/>
    </style:style>
    <style:style style:name="T1292" style:parent-style-name="DefaultParagraphFont" style:family="text">
      <style:text-properties style:font-weight-complex="bold" text:display="none"/>
    </style:style>
    <style:style style:name="T1293" style:parent-style-name="DefaultParagraphFont" style:family="text">
      <style:text-properties fo:font-weight="bold" style:font-weight-asian="bold"/>
    </style:style>
    <style:style style:name="P1294" style:parent-style-name="Normal" style:family="paragraph">
      <style:paragraph-properties fo:margin-left="0.3937in">
        <style:tab-stops>
          <style:tab-stop style:type="right" style:leader-style="solid" style:leader-text="_" style:position="5.9062in"/>
        </style:tab-stops>
      </style:paragraph-properties>
    </style:style>
    <style:style style:name="T1295" style:parent-style-name="DefaultParagraphFont" style:family="text">
      <style:text-properties style:font-name="Wingdings 2" style:font-name-asian="Wingdings 2" style:font-name-complex="Wingdings 2" style:font-weight-complex="bold"/>
    </style:style>
    <style:style style:name="T1296" style:parent-style-name="DefaultParagraphFont" style:family="text">
      <style:text-properties style:font-weight-complex="bold" text:display="none"/>
    </style:style>
    <style:style style:name="T1297" style:parent-style-name="DefaultParagraphFont" style:family="text">
      <style:text-properties fo:font-weight="bold" style:font-weight-asian="bold"/>
    </style:style>
    <style:style style:name="P1298" style:parent-style-name="Normal" style:family="paragraph">
      <style:paragraph-properties fo:margin-left="0.3937in">
        <style:tab-stops>
          <style:tab-stop style:type="right" style:leader-style="solid" style:leader-text="_" style:position="5.9062in"/>
        </style:tab-stops>
      </style:paragraph-properties>
    </style:style>
    <style:style style:name="T1299" style:parent-style-name="DefaultParagraphFont" style:family="text">
      <style:text-properties style:font-name="Wingdings 2" style:font-name-asian="Wingdings 2" style:font-name-complex="Wingdings 2" style:font-weight-complex="bold"/>
    </style:style>
    <style:style style:name="T1300" style:parent-style-name="DefaultParagraphFont" style:family="text">
      <style:text-properties style:font-weight-complex="bold" text:display="none"/>
    </style:style>
    <style:style style:name="P1301" style:parent-style-name="Normal" style:family="paragraph">
      <style:paragraph-properties fo:margin-left="0.3937in">
        <style:tab-stops>
          <style:tab-stop style:type="right" style:leader-style="solid" style:leader-text="_" style:position="5.9062in"/>
        </style:tab-stops>
      </style:paragraph-properties>
    </style:style>
    <style:style style:name="T1302" style:parent-style-name="DefaultParagraphFont" style:family="text">
      <style:text-properties style:font-name="Wingdings 2" style:font-name-asian="Wingdings 2" style:font-name-complex="Wingdings 2" style:font-weight-complex="bold"/>
    </style:style>
    <style:style style:name="T1303" style:parent-style-name="DefaultParagraphFont" style:family="text">
      <style:text-properties style:font-weight-complex="bold" text:display="none"/>
    </style:style>
    <style:style style:name="P1304" style:parent-style-name="Normal" style:family="paragraph">
      <style:paragraph-properties fo:margin-left="0.3937in">
        <style:tab-stops>
          <style:tab-stop style:type="right" style:leader-style="solid" style:leader-text="_" style:position="5.9062in"/>
        </style:tab-stops>
      </style:paragraph-properties>
    </style:style>
    <style:style style:name="T1305" style:parent-style-name="DefaultParagraphFont" style:family="text">
      <style:text-properties style:font-name="Wingdings 2" style:font-name-asian="Wingdings 2" style:font-name-complex="Wingdings 2" style:font-weight-complex="bold"/>
    </style:style>
    <style:style style:name="T1306" style:parent-style-name="DefaultParagraphFont" style:family="text">
      <style:text-properties style:font-weight-complex="bold" text:display="none"/>
    </style:style>
    <style:style style:name="P130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08" style:parent-style-name="DefaultParagraphFont" style:family="text">
      <style:text-properties style:font-name="Wingdings 2" style:font-name-asian="Wingdings 2" style:font-name-complex="Wingdings 2" style:font-weight-complex="bold"/>
    </style:style>
    <style:style style:name="T1309" style:parent-style-name="DefaultParagraphFont" style:family="text">
      <style:text-properties style:font-weight-complex="bold" text:display="none"/>
    </style:style>
    <style:style style:name="P1310" style:parent-style-name="Normal" style:family="paragraph">
      <style:paragraph-properties fo:margin-left="0.3937in">
        <style:tab-stops>
          <style:tab-stop style:type="right" style:leader-style="solid" style:leader-text="_" style:position="5.9062in"/>
        </style:tab-stops>
      </style:paragraph-properties>
    </style:style>
    <style:style style:name="T1311" style:parent-style-name="DefaultParagraphFont" style:family="text">
      <style:text-properties style:font-name="Wingdings 2" style:font-name-asian="Wingdings 2" style:font-name-complex="Wingdings 2" style:font-weight-complex="bold"/>
    </style:style>
    <style:style style:name="T1312" style:parent-style-name="DefaultParagraphFont" style:family="text">
      <style:text-properties style:font-weight-complex="bold" text:display="none"/>
    </style:style>
    <style:style style:name="T1313" style:parent-style-name="DefaultParagraphFont" style:family="text">
      <style:text-properties fo:font-weight="bold" style:font-weight-asian="bold"/>
    </style:style>
    <style:style style:name="T1314" style:parent-style-name="DefaultParagraphFont" style:family="text">
      <style:text-properties style:font-weight-complex="bold"/>
    </style:style>
    <style:style style:name="P1315" style:parent-style-name="Normal" style:family="paragraph">
      <style:paragraph-properties fo:margin-left="0.3937in">
        <style:tab-stops>
          <style:tab-stop style:type="right" style:leader-style="solid" style:leader-text="_" style:position="5.9062in"/>
        </style:tab-stops>
      </style:paragraph-properties>
    </style:style>
    <style:style style:name="T1316" style:parent-style-name="DefaultParagraphFont" style:family="text">
      <style:text-properties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margin-left="0.3937in">
        <style:tab-stops>
          <style:tab-stop style:type="right" style:leader-style="solid" style:leader-text="_" style:position="5.9062in"/>
        </style:tab-stops>
      </style:paragraph-properties>
    </style:style>
    <style:style style:name="T1319" style:parent-style-name="DefaultParagraphFont" style:family="text">
      <style:text-properties style:font-name="Wingdings 2" style:font-name-asian="Wingdings 2" style:font-name-complex="Wingdings 2" style:font-weight-complex="bold"/>
    </style:style>
    <style:style style:name="T1320" style:parent-style-name="DefaultParagraphFont" style:family="text">
      <style:text-properties style:font-weight-complex="bold" text:display="none"/>
    </style:style>
    <style:style style:name="T1321" style:parent-style-name="DefaultParagraphFont" style:family="text">
      <style:text-properties fo:font-weight="bold" style:font-weight-asian="bold"/>
    </style:style>
    <style:style style:name="P1322" style:parent-style-name="Normal" style:family="paragraph">
      <style:paragraph-properties fo:margin-left="0.3937in">
        <style:tab-stops>
          <style:tab-stop style:type="right" style:leader-style="solid" style:leader-text="_" style:position="5.9062in"/>
        </style:tab-stops>
      </style:paragraph-properties>
    </style:style>
    <style:style style:name="P1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24"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25" style:parent-style-name="Normal" style:family="paragraph">
      <style:paragraph-properties fo:widows="0" fo:orphans="0">
        <style:tab-stops>
          <style:tab-stop style:type="right" style:leader-style="solid" style:leader-text="_" style:position="6.3in"/>
        </style:tab-stops>
      </style:paragraph-properties>
    </style:style>
    <style:style style:name="P13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27" style:parent-style-name="Normal" style:family="paragraph">
      <style:paragraph-properties fo:widows="0" fo:orphans="0">
        <style:tab-stops>
          <style:tab-stop style:type="right" style:leader-style="solid" style:leader-text="_" style:position="6.3in"/>
        </style:tab-stops>
      </style:paragraph-properties>
    </style:style>
    <style:style style:name="P13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29" style:parent-style-name="Normal" style:family="paragraph">
      <style:paragraph-properties fo:widows="0" fo:orphans="0">
        <style:tab-stops>
          <style:tab-stop style:type="right" style:leader-style="solid" style:leader-text="_" style:position="6.3in"/>
        </style:tab-stops>
      </style:paragraph-properties>
    </style:style>
    <style:style style:name="P1330" style:parent-style-name="Normal" style:family="paragraph">
      <style:paragraph-properties fo:widows="0" fo:orphans="0">
        <style:tab-stops>
          <style:tab-stop style:type="right" style:leader-style="solid" style:leader-text="_" style:position="6.3in"/>
        </style:tab-stops>
      </style:paragraph-properties>
    </style:style>
    <style:style style:name="P1331" style:parent-style-name="Normal" style:family="paragraph">
      <style:paragraph-properties fo:widows="0" fo:orphans="0">
        <style:tab-stops>
          <style:tab-stop style:type="right" style:leader-style="solid" style:leader-text="_" style:position="6.3in"/>
        </style:tab-stops>
      </style:paragraph-properties>
    </style:style>
    <style:style style:name="P1332" style:parent-style-name="Normal" style:family="paragraph">
      <style:paragraph-properties fo:widows="0" fo:orphans="0">
        <style:tab-stops>
          <style:tab-stop style:type="right" style:leader-style="solid" style:leader-text="_" style:position="6.3in"/>
        </style:tab-stops>
      </style:paragraph-properties>
    </style:style>
    <style:style style:name="P1333" style:parent-style-name="Normal" style:family="paragraph">
      <style:paragraph-properties fo:widows="0" fo:orphans="0">
        <style:tab-stops>
          <style:tab-stop style:type="right" style:leader-style="solid" style:leader-text="_" style:position="6.3in"/>
        </style:tab-stops>
      </style:paragraph-properties>
    </style:style>
    <style:style style:name="P1334" style:parent-style-name="Normal" style:family="paragraph">
      <style:paragraph-properties fo:widows="0" fo:orphans="0">
        <style:tab-stops>
          <style:tab-stop style:type="right" style:leader-style="solid" style:leader-text="_" style:position="6.3in"/>
        </style:tab-stops>
      </style:paragraph-properties>
    </style:style>
    <style:style style:name="P1335" style:parent-style-name="Normal" style:family="paragraph">
      <style:paragraph-properties fo:widows="0" fo:orphans="0">
        <style:tab-stops>
          <style:tab-stop style:type="right" style:leader-style="solid" style:leader-text="_" style:position="6.3in"/>
        </style:tab-stops>
      </style:paragraph-properties>
    </style:style>
    <style:style style:name="P1336" style:parent-style-name="Normal" style:family="paragraph">
      <style:paragraph-properties fo:widows="0" fo:orphans="0">
        <style:tab-stops>
          <style:tab-stop style:type="right" style:leader-style="solid" style:leader-text="_" style:position="6.3in"/>
        </style:tab-stops>
      </style:paragraph-properties>
    </style:style>
    <style:style style:name="P1337" style:parent-style-name="Normal" style:family="paragraph">
      <style:paragraph-properties fo:widows="0" fo:orphans="0">
        <style:tab-stops>
          <style:tab-stop style:type="right" style:leader-style="solid" style:leader-text="_" style:position="6.3in"/>
        </style:tab-stops>
      </style:paragraph-properties>
    </style:style>
    <style:style style:name="P1338" style:parent-style-name="Normal" style:family="paragraph">
      <style:paragraph-properties fo:widows="0" fo:orphans="0">
        <style:tab-stops>
          <style:tab-stop style:type="right" style:leader-style="solid" style:leader-text="_" style:position="6.3in"/>
        </style:tab-stops>
      </style:paragraph-properties>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P1341" style:parent-style-name="Normal" style:family="paragraph">
      <style:paragraph-properties fo:widows="0" fo:orphans="0">
        <style:tab-stops>
          <style:tab-stop style:type="right" style:leader-style="solid" style:leader-text="_" style:position="6.3in"/>
        </style:tab-stops>
      </style:paragraph-properties>
    </style:style>
    <style:style style:name="P1342" style:parent-style-name="Normal" style:family="paragraph">
      <style:paragraph-properties fo:widows="0" fo:orphans="0">
        <style:tab-stops>
          <style:tab-stop style:type="right" style:leader-style="solid" style:leader-text="_" style:position="6.3in"/>
        </style:tab-stops>
      </style:paragraph-properties>
    </style:style>
    <style:style style:name="P1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FF" style:text-underline-type="single" style:text-underline-style="solid" style:text-underline-width="auto" style:text-underline-mode="continuous"/>
    </style:style>
    <style:style style:name="P1347" style:parent-style-name="Normal" style:family="paragraph">
      <style:paragraph-properties fo:widows="0" fo:orphans="0">
        <style:tab-stops>
          <style:tab-stop style:type="right" style:leader-style="solid" style:leader-text="_" style:position="6.3in"/>
        </style:tab-stops>
      </style:paragraph-properties>
    </style:style>
    <style:style style:name="P1348" style:parent-style-name="Normal" style:family="paragraph">
      <style:paragraph-properties fo:widows="0" fo:orphans="0">
        <style:tab-stops>
          <style:tab-stop style:type="right" style:leader-style="solid" style:leader-text="_" style:position="6.3in"/>
        </style:tab-stops>
      </style:paragraph-properties>
    </style:style>
    <style:style style:name="TableColumn1350" style:family="table-column">
      <style:table-column-properties style:column-width="2.3791in"/>
    </style:style>
    <style:style style:name="TableColumn1351" style:family="table-column">
      <style:table-column-properties style:column-width="2.35in"/>
    </style:style>
    <style:style style:name="TableColumn1352" style:family="table-column">
      <style:table-column-properties style:column-width="2.3458in"/>
    </style:style>
    <style:style style:name="Table1349" style:family="table">
      <style:table-properties style:width="7.075in" style:rel-width="100%"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60"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75" style:parent-style-name="Normal" style:family="paragraph">
      <style:paragraph-properties fo:margin-left="3.1493in">
        <style:tab-stops>
          <style:tab-stop style:type="right" style:leader-style="solid" style:leader-text="_" style:position="3.1506in"/>
        </style:tab-stops>
      </style:paragraph-properties>
    </style:style>
    <style:style style:name="P1376" style:parent-style-name="Normal" style:family="paragraph">
      <style:paragraph-properties fo:margin-left="3.1493in">
        <style:tab-stops>
          <style:tab-stop style:type="right" style:leader-style="solid" style:leader-text="_" style:position="3.1506in"/>
        </style:tab-stops>
      </style:paragraph-properties>
    </style:style>
    <style:style style:name="P1377" style:parent-style-name="Normal" style:family="paragraph">
      <style:paragraph-properties fo:margin-left="3.1493in">
        <style:tab-stops>
          <style:tab-stop style:type="right" style:leader-style="solid" style:leader-text="_" style:position="3.1506in"/>
        </style:tab-stops>
      </style:paragraph-properties>
    </style:style>
    <style:style style:name="P1378" style:parent-style-name="Normal" style:family="paragraph">
      <style:paragraph-properties fo:margin-left="3.1493in">
        <style:tab-stops>
          <style:tab-stop style:type="right" style:leader-style="solid" style:leader-text="_" style:position="3.1506in"/>
        </style:tab-stops>
      </style:paragraph-properties>
    </style:style>
    <style:style style:name="P1379" style:parent-style-name="Normal" style:family="paragraph">
      <style:paragraph-properties fo:margin-left="3.1493in">
        <style:tab-stops>
          <style:tab-stop style:type="right" style:leader-style="solid" style:leader-text="_" style:position="3.1506in"/>
        </style:tab-stops>
      </style:paragraph-properties>
    </style:style>
    <style:style style:name="P1380" style:parent-style-name="Normal" style:family="paragraph">
      <style:paragraph-properties fo:margin-left="3.1493in">
        <style:tab-stops>
          <style:tab-stop style:type="right" style:leader-style="solid" style:leader-text="_" style:position="3.1506in"/>
        </style:tab-stops>
      </style:paragraph-properties>
    </style:style>
    <style:style style:name="P1381" style:parent-style-name="Normal" style:family="paragraph">
      <style:paragraph-properties fo:margin-left="3.1493in">
        <style:tab-stops>
          <style:tab-stop style:type="right" style:leader-style="solid" style:leader-text="_" style:position="3.1506in"/>
        </style:tab-stops>
      </style:paragraph-properties>
    </style:style>
    <style:style style:name="P1382" style:parent-style-name="Normal" style:family="paragraph">
      <style:paragraph-properties fo:margin-left="3.1493in">
        <style:tab-stops>
          <style:tab-stop style:type="right" style:leader-style="solid" style:leader-text="_" style:position="3.1506in"/>
        </style:tab-stops>
      </style:paragraph-properties>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fo:widows="0" fo:orphans="0">
        <style:tab-stops>
          <style:tab-stop style:type="right" style:leader-style="solid" style:leader-text="_" style:position="6.3in"/>
        </style:tab-stops>
      </style:paragraph-properties>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0" style:parent-style-name="Normal" style:family="paragraph">
      <style:paragraph-properties fo:widows="0" fo:orphans="0">
        <style:tab-stops>
          <style:tab-stop style:type="right" style:leader-style="solid" style:leader-text="_" style:position="6.3in"/>
        </style:tab-stops>
      </style:paragraph-properties>
    </style:style>
    <style:style style:name="P1391" style:parent-style-name="Normal" style:family="paragraph">
      <style:paragraph-properties fo:widows="0" fo:orphans="0">
        <style:tab-stops>
          <style:tab-stop style:type="right" style:leader-style="solid" style:leader-text="_" style:position="6.3in"/>
        </style:tab-stops>
      </style:paragraph-properties>
    </style:style>
    <style:style style:name="P1392" style:parent-style-name="Normal" style:family="paragraph">
      <style:paragraph-properties fo:widows="0" fo:orphans="0">
        <style:tab-stops>
          <style:tab-stop style:type="right" style:leader-style="solid" style:leader-text="_" style:position="6.3in"/>
        </style:tab-stops>
      </style:paragraph-properties>
    </style:style>
    <style:style style:name="P1393" style:parent-style-name="Normal" style:family="paragraph">
      <style:paragraph-properties fo:widows="0" fo:orphans="0">
        <style:tab-stops>
          <style:tab-stop style:type="right" style:leader-style="solid" style:leader-text="_" style:position="6.3in"/>
        </style:tab-stops>
      </style:paragraph-properties>
    </style:style>
    <style:style style:name="P13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3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fo:color="#0000FF"/>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3" style:parent-style-name="Normal" style:family="paragraph">
      <style:paragraph-properties fo:widows="0" fo:orphans="0">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weight-complex="bold" fo:letter-spacing="0.0416in"/>
    </style:style>
    <style:style style:name="T1406" style:parent-style-name="DefaultParagraphFont" style:family="text">
      <style:text-properties style:font-weight-complex="bold"/>
    </style:style>
    <style:style style:name="P1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style:font-name="Wingdings 2" style:font-name-asian="Wingdings 2" style:font-name-complex="Wingdings 2" style:font-weight-complex="bold"/>
    </style:style>
    <style:style style:name="T1409" style:parent-style-name="DefaultParagraphFont" style:family="text">
      <style:text-properties style:font-weight-complex="bold" text:display="none"/>
    </style:style>
    <style:style style:name="T1410" style:parent-style-name="DefaultParagraphFont" style:family="text">
      <style:text-properties style:font-weight-complex="bold"/>
    </style:style>
    <style:style style:name="P1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P1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6" style:parent-style-name="DefaultParagraphFont" style:family="text">
      <style:text-properties style:font-name="Wingdings 2" style:font-name-asian="Wingdings 2" style:font-name-complex="Wingdings 2" style:font-weight-complex="bold"/>
    </style:style>
    <style:style style:name="T1417" style:parent-style-name="DefaultParagraphFont" style:family="text">
      <style:text-properties style:font-weight-complex="bold" text:display="none"/>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9" style:parent-style-name="DefaultParagraphFont" style:family="text">
      <style:text-properties style:font-name="Wingdings 2" style:font-name-asian="Wingdings 2" style:font-name-complex="Wingdings 2" style:font-weight-complex="bold"/>
    </style:style>
    <style:style style:name="T1420" style:parent-style-name="DefaultParagraphFont" style:family="text">
      <style:text-properties style:font-weight-complex="bold" text:display="none"/>
    </style:style>
    <style:style style:name="P1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style:font-name="Wingdings 2" style:font-name-asian="Wingdings 2" style:font-name-complex="Wingdings 2" style:font-weight-complex="bold"/>
    </style:style>
    <style:style style:name="T1423" style:parent-style-name="DefaultParagraphFont" style:family="text">
      <style:text-properties style:font-weight-complex="bold" text:display="none"/>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style:font-name="Wingdings 2" style:font-name-asian="Wingdings 2" style:font-name-complex="Wingdings 2" style:font-weight-complex="bold"/>
    </style:style>
    <style:style style:name="T1426" style:parent-style-name="DefaultParagraphFont" style:family="text">
      <style:text-properties style:font-weight-complex="bold" text:display="none"/>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8" style:parent-style-name="DefaultParagraphFont" style:family="text">
      <style:text-properties style:font-name="Wingdings 2" style:font-name-asian="Wingdings 2" style:font-name-complex="Wingdings 2" style:font-weight-complex="bold"/>
    </style:style>
    <style:style style:name="T1429" style:parent-style-name="DefaultParagraphFont" style:family="text">
      <style:text-properties style:font-weight-complex="bold" text:display="none"/>
    </style:style>
    <style:style style:name="P1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1" style:parent-style-name="DefaultParagraphFont" style:family="text">
      <style:text-properties style:font-name="Wingdings 2" style:font-name-asian="Wingdings 2" style:font-name-complex="Wingdings 2" style:font-weight-complex="bold"/>
    </style:style>
    <style:style style:name="T1432" style:parent-style-name="DefaultParagraphFont" style:family="text">
      <style:text-properties style:font-weight-complex="bold" text:display="none"/>
    </style:style>
    <style:style style:name="T1433" style:parent-style-name="DefaultParagraphFont" style:family="text">
      <style:text-properties style:font-weight-complex="bold"/>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widows="0" fo:orphans="0">
        <style:tab-stops>
          <style:tab-stop style:type="right" style:leader-style="solid" style:leader-text="_" style:position="6.3in"/>
        </style:tab-stops>
      </style:paragraph-properties>
    </style:style>
    <style:style style:name="P1437" style:parent-style-name="Normal" style:family="paragraph">
      <style:paragraph-properties fo:widows="0" fo:orphans="0">
        <style:tab-stops>
          <style:tab-stop style:type="right" style:leader-style="solid" style:leader-text="_" style:position="6.3in"/>
        </style:tab-stops>
      </style:paragraph-properties>
    </style:style>
    <style:style style:name="P1438" style:parent-style-name="Normal" style:family="paragraph">
      <style:paragraph-properties fo:widows="0" fo:orphans="0">
        <style:tab-stops>
          <style:tab-stop style:type="right" style:leader-style="solid" style:leader-text="_" style:position="6.3in"/>
        </style:tab-stops>
      </style:paragraph-properties>
    </style:style>
    <style:style style:name="P1439" style:parent-style-name="Normal" style:family="paragraph">
      <style:paragraph-properties fo:widows="0" fo:orphans="0">
        <style:tab-stops>
          <style:tab-stop style:type="right" style:leader-style="solid" style:leader-text="_" style:position="6.3in"/>
        </style:tab-stops>
      </style:paragraph-properties>
    </style:style>
    <style:style style:name="P1440" style:parent-style-name="Normal" style:family="paragraph">
      <style:paragraph-properties fo:widows="0" fo:orphans="0">
        <style:tab-stops>
          <style:tab-stop style:type="right" style:leader-style="solid" style:leader-text="_" style:position="6.3in"/>
        </style:tab-stops>
      </style:paragraph-properties>
    </style:style>
    <style:style style:name="P1441" style:parent-style-name="Normal" style:family="paragraph">
      <style:paragraph-properties fo:widows="0" fo:orphans="0">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477" style:parent-style-name="DefaultParagraphFont" style:family="text">
      <style:text-properties style:font-weight-complex="bold"/>
    </style:style>
    <style:style style:name="P14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7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83" style:parent-style-name="Normal" style:family="paragraph">
      <style:paragraph-properties fo:widows="0" fo:orphans="0">
        <style:tab-stops>
          <style:tab-stop style:type="right" style:leader-style="solid" style:leader-text="_" style:position="6.3in"/>
        </style:tab-stops>
      </style:paragraph-properties>
    </style:style>
    <style:style style:name="P1484" style:parent-style-name="Normal" style:family="paragraph">
      <style:paragraph-properties fo:widows="0" fo:orphans="0">
        <style:tab-stops>
          <style:tab-stop style:type="right" style:leader-style="solid" style:leader-text="_" style:position="6.3in"/>
        </style:tab-stops>
      </style:paragraph-properties>
    </style:style>
    <style:style style:name="P1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86" style:parent-style-name="Normal" style:family="paragraph">
      <style:paragraph-properties fo:widows="0" fo:orphans="0">
        <style:tab-stops>
          <style:tab-stop style:type="right" style:leader-style="solid" style:leader-text="_" style:position="6.3in"/>
        </style:tab-stops>
      </style:paragraph-properties>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widows="0" fo:orphans="0">
        <style:tab-stops>
          <style:tab-stop style:type="right" style:leader-style="solid" style:leader-text="_" style:position="6.3in"/>
        </style:tab-stops>
      </style:paragraph-properties>
    </style:style>
    <style:style style:name="TableColumn1491" style:family="table-column">
      <style:table-column-properties style:column-width="3.4201in"/>
    </style:style>
    <style:style style:name="TableColumn1492" style:family="table-column">
      <style:table-column-properties style:column-width="1.234in"/>
    </style:style>
    <style:style style:name="TableColumn1493" style:family="table-column">
      <style:table-column-properties style:column-width="2.4208in"/>
    </style:style>
    <style:style style:name="Table1490" style:family="table">
      <style:table-properties style:width="7.075in" style:rel-width="100%" fo:margin-left="0in" table:align="lef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style:font-weight-complex="bold" fo:font-size="11pt" style:font-size-asian="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7" style:parent-style-name="DefaultParagraphFont" style:family="text">
      <style:text-properties fo:font-size="11pt" style:font-size-asian="11pt"/>
    </style:style>
    <style:style style:name="T1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9" style:parent-style-name="DefaultParagraphFont" style:family="text">
      <style:text-properties fo:font-size="11pt" style:font-size-asian="11pt"/>
    </style:style>
    <style:style style:name="T1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3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style:font-weight-complex="bold" fo:color="#0000FF" fo:font-size="11pt" style:font-size-asian="11pt"/>
    </style:style>
    <style:style style:name="T1629" style:parent-style-name="DefaultParagraphFont" style:family="text">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color="#0000FF"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2" style:family="table-row">
      <style:table-row-properties style:min-row-height="0.0486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7"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3" style:parent-style-name="DefaultParagraphFont" style:family="text">
      <style:text-properties fo:font-size="11pt" style:font-size-asian="11pt"/>
    </style:style>
    <style:style style:name="T1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6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04" style:parent-style-name="Normal" style:family="paragraph">
      <style:paragraph-properties fo:widows="0" fo:orphans="0">
        <style:tab-stops>
          <style:tab-stop style:type="right" style:leader-style="solid" style:leader-text="_" style:position="6.3in"/>
        </style:tab-stops>
      </style:paragraph-properties>
    </style:style>
    <style:style style:name="P1705" style:parent-style-name="Normal" style:family="paragraph">
      <style:paragraph-properties fo:widows="0" fo:orphans="0">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3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1"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49" style:parent-style-name="Normal" style:family="paragraph">
      <style:paragraph-properties fo:widows="0" fo:orphans="0">
        <style:tab-stops>
          <style:tab-stop style:type="right" style:leader-style="solid" style:leader-text="_" style:position="6.3in"/>
        </style:tab-stops>
      </style:paragraph-properties>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51" style:parent-style-name="Normal" style:family="paragraph">
      <style:paragraph-properties fo:widows="0" fo:orphans="0">
        <style:tab-stops>
          <style:tab-stop style:type="right" style:leader-style="solid" style:leader-text="_" style:position="6.3in"/>
        </style:tab-stops>
      </style:paragraph-properties>
    </style:style>
    <style:style style:name="P1752"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53" style:parent-style-name="Normal" style:family="paragraph">
      <style:paragraph-properties fo:widows="0" fo:orphans="0"/>
    </style:style>
    <style:style style:name="P1754" style:parent-style-name="Normal" style:family="paragraph">
      <style:paragraph-properties fo:widows="0" fo:orphans="0" fo:text-align="center"/>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widows="0" fo:orphans="0">
        <style:tab-stops>
          <style:tab-stop style:type="right" style:leader-style="solid" style:leader-text="_" style:position="6.3in"/>
        </style:tab-stops>
      </style:paragraph-properties>
    </style:style>
    <style:style style:name="T1780" style:parent-style-name="DefaultParagraphFont" style:family="text">
      <style:text-properties fo:color="#FF0000"/>
    </style:style>
    <style:style style:name="P1781" style:parent-style-name="Normal" style:family="paragraph">
      <style:paragraph-properties fo:widows="0" fo:orphans="0">
        <style:tab-stops>
          <style:tab-stop style:type="right" style:leader-style="solid" style:leader-text="_" style:position="6.3in"/>
        </style:tab-stops>
      </style:paragraph-properties>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widows="0" fo:orphans="0">
        <style:tab-stops>
          <style:tab-stop style:type="right" style:leader-style="solid" style:leader-text="_" style:position="6.3in"/>
        </style:tab-stops>
      </style:paragraph-properties>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widows="0" fo:orphans="0">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text-position="super 66.6%"/>
    </style:style>
    <style:style style:name="T1792" style:parent-style-name="DefaultParagraphFont" style:family="text">
      <style:text-properties style:font-weight-complex="bold"/>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6" style:parent-style-name="DefaultParagraphFont" style:family="text">
      <style:text-properties style:font-name="Wingdings 2" style:font-name-asian="Wingdings 2" style:font-name-complex="Wingdings 2" style:font-weight-complex="bold"/>
    </style:style>
    <style:style style:name="T1797" style:parent-style-name="DefaultParagraphFont" style:family="text">
      <style:text-properties style:font-weight-complex="bold" text:display="none"/>
    </style:style>
    <style:style style:name="T1798" style:parent-style-name="DefaultParagraphFont" style:family="text">
      <style:text-properties style:font-name="Wingdings 2" style:font-name-asian="Wingdings 2" style:font-name-complex="Wingdings 2" style:font-weight-complex="bold"/>
    </style:style>
    <style:style style:name="T1799" style:parent-style-name="DefaultParagraphFont" style:family="text">
      <style:text-properties style:font-weight-complex="bold" text:display="none"/>
    </style:style>
    <style:style style:name="P1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1" style:parent-style-name="DefaultParagraphFont" style:family="text">
      <style:text-properties style:font-name="Wingdings 2" style:font-name-asian="Wingdings 2" style:font-name-complex="Wingdings 2" style:font-weight-complex="bold"/>
    </style:style>
    <style:style style:name="T1802" style:parent-style-name="DefaultParagraphFont" style:family="text">
      <style:text-properties style:font-weight-complex="bold" text:display="none"/>
    </style:style>
    <style:style style:name="T1803" style:parent-style-name="DefaultParagraphFont" style:family="text">
      <style:text-properties style:font-name="Wingdings 2" style:font-name-asian="Wingdings 2" style:font-name-complex="Wingdings 2" style:font-weight-complex="bold"/>
    </style:style>
    <style:style style:name="T1804" style:parent-style-name="DefaultParagraphFont" style:family="text">
      <style:text-properties style:font-weight-complex="bold" text:display="none"/>
    </style:style>
    <style:style style:name="P1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6" style:parent-style-name="DefaultParagraphFont" style:family="text">
      <style:text-properties style:font-name="Wingdings 2" style:font-name-asian="Wingdings 2" style:font-name-complex="Wingdings 2" style:font-weight-complex="bold"/>
    </style:style>
    <style:style style:name="T1807" style:parent-style-name="DefaultParagraphFont" style:family="text">
      <style:text-properties style:font-weight-complex="bold" text:display="none"/>
    </style:style>
    <style:style style:name="T1808" style:parent-style-name="DefaultParagraphFont" style:family="text">
      <style:text-properties style:font-name="Wingdings 2" style:font-name-asian="Wingdings 2" style:font-name-complex="Wingdings 2" style:font-weight-complex="bold"/>
    </style:style>
    <style:style style:name="T1809" style:parent-style-name="DefaultParagraphFont" style:family="text">
      <style:text-properties style:font-weight-complex="bold" text:display="none"/>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P1813" style:parent-style-name="Normal" style:family="paragraph">
      <style:paragraph-properties fo:widows="0" fo:orphans="0">
        <style:tab-stops>
          <style:tab-stop style:type="right" style:leader-style="solid" style:leader-text="_" style:position="6.3in"/>
        </style:tab-stops>
      </style:paragraph-properties>
    </style:style>
    <style:style style:name="P1814" style:parent-style-name="Normal" style:family="paragraph">
      <style:paragraph-properties fo:widows="0" fo:orphans="0">
        <style:tab-stops>
          <style:tab-stop style:type="right" style:leader-style="solid" style:leader-text="_" style:position="6.3in"/>
        </style:tab-stops>
      </style:paragraph-properties>
    </style:style>
    <style:style style:name="P1815" style:parent-style-name="Normal" style:family="paragraph">
      <style:paragraph-properties fo:widows="0" fo:orphans="0">
        <style:tab-stops>
          <style:tab-stop style:type="right" style:leader-style="solid" style:leader-text="_" style:position="6.3in"/>
        </style:tab-stops>
      </style:paragraph-properties>
    </style:style>
    <style:style style:name="P1816" style:parent-style-name="Normal" style:family="paragraph">
      <style:paragraph-properties fo:widows="0" fo:orphans="0">
        <style:tab-stops>
          <style:tab-stop style:type="right" style:leader-style="solid" style:leader-text="_" style:position="6.3in"/>
        </style:tab-stops>
      </style:paragraph-properties>
    </style:style>
    <style:style style:name="P1817" style:parent-style-name="Normal" style:family="paragraph">
      <style:paragraph-properties fo:widows="0" fo:orphans="0">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20" style:parent-style-name="Normal" style:family="paragraph">
      <style:paragraph-properties fo:widows="0" fo:orphans="0">
        <style:tab-stops>
          <style:tab-stop style:type="right" style:leader-style="solid" style:leader-text="_" style:position="6.3in"/>
        </style:tab-stops>
      </style:paragraph-properties>
    </style:style>
    <style:style style:name="P1821" style:parent-style-name="Normal" style:family="paragraph">
      <style:paragraph-properties fo:widows="0" fo:orphans="0">
        <style:tab-stops>
          <style:tab-stop style:type="right" style:leader-style="solid" style:leader-text="_" style:position="6.3in"/>
        </style:tab-stops>
      </style:paragraph-properties>
    </style:style>
    <style:style style:name="P1822" style:parent-style-name="Normal" style:family="paragraph">
      <style:paragraph-properties fo:widows="0" fo:orphans="0">
        <style:tab-stops>
          <style:tab-stop style:type="right" style:leader-style="solid" style:leader-text="_" style:position="6.3in"/>
        </style:tab-stops>
      </style:paragraph-properties>
    </style:style>
    <style:style style:name="P1823" style:parent-style-name="Normal" style:family="paragraph">
      <style:paragraph-properties fo:widows="0" fo:orphans="0">
        <style:tab-stops>
          <style:tab-stop style:type="right" style:leader-style="solid" style:leader-text="_" style:position="6.3in"/>
        </style:tab-stops>
      </style:paragraph-properties>
    </style:style>
    <style:style style:name="P1824" style:parent-style-name="Normal" style:family="paragraph">
      <style:paragraph-properties fo:widows="0" fo:orphans="0">
        <style:tab-stops>
          <style:tab-stop style:type="right" style:leader-style="solid" style:leader-text="_" style:position="6.3in"/>
        </style:tab-stops>
      </style:paragraph-properties>
    </style:style>
    <style:style style:name="P1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6" style:parent-style-name="Normal" style:family="paragraph">
      <style:paragraph-properties fo:widows="0" fo:orphans="0">
        <style:tab-stops>
          <style:tab-stop style:type="right" style:leader-style="solid" style:leader-text="_" style:position="6.3in"/>
        </style:tab-stops>
      </style:paragraph-properties>
    </style:style>
    <style:style style:name="P1827" style:parent-style-name="Normal" style:family="paragraph">
      <style:paragraph-properties fo:widows="0" fo:orphans="0">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0" style:parent-style-name="DefaultParagraphFont" style:family="text">
      <style:text-properties style:font-name="Wingdings 2" style:font-name-asian="Wingdings 2" style:font-name-complex="Wingdings 2" style:font-weight-complex="bold"/>
    </style:style>
    <style:style style:name="T1831" style:parent-style-name="DefaultParagraphFont" style:family="text">
      <style:text-properties style:font-weight-complex="bold" text:display="none"/>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3" style:parent-style-name="DefaultParagraphFont" style:family="text">
      <style:text-properties style:font-name="Wingdings 2" style:font-name-asian="Wingdings 2" style:font-name-complex="Wingdings 2" style:font-weight-complex="bold"/>
    </style:style>
    <style:style style:name="T1834" style:parent-style-name="DefaultParagraphFont" style:family="text">
      <style:text-properties style:font-weight-complex="bold" text:display="none"/>
    </style:style>
    <style:style style:name="P1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6" style:parent-style-name="DefaultParagraphFont" style:family="text">
      <style:text-properties style:font-name="Wingdings 2" style:font-name-asian="Wingdings 2" style:font-name-complex="Wingdings 2" style:font-weight-complex="bold"/>
    </style:style>
    <style:style style:name="T1837" style:parent-style-name="DefaultParagraphFont" style:family="text">
      <style:text-properties style:font-weight-complex="bold" text:display="none"/>
    </style:style>
    <style:style style:name="P1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9" style:parent-style-name="DefaultParagraphFont" style:family="text">
      <style:text-properties style:font-name="Wingdings 2" style:font-name-asian="Wingdings 2" style:font-name-complex="Wingdings 2" style:font-weight-complex="bold"/>
    </style:style>
    <style:style style:name="T1840" style:parent-style-name="DefaultParagraphFont" style:family="text">
      <style:text-properties style:font-weight-complex="bold" text:display="none"/>
    </style:style>
    <style:style style:name="P1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P184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9" style:parent-style-name="Normal" style:family="paragraph">
      <style:paragraph-properties fo:widows="0" fo:orphans="0">
        <style:tab-stops>
          <style:tab-stop style:type="right" style:leader-style="solid" style:leader-text="_" style:position="6.3in"/>
        </style:tab-stops>
      </style:paragraph-properties>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71" style:parent-style-name="Normal" style:family="paragraph">
      <style:paragraph-properties fo:widows="0" fo:orphans="0">
        <style:tab-stops>
          <style:tab-stop style:type="right" style:leader-style="solid" style:leader-text="_" style:position="6.3in"/>
        </style:tab-stops>
      </style:paragraph-properties>
    </style:style>
    <style:style style:name="P1872" style:parent-style-name="Normal" style:family="paragraph">
      <style:paragraph-properties fo:widows="0" fo:orphans="0">
        <style:tab-stops>
          <style:tab-stop style:type="right" style:leader-style="solid" style:leader-text="_" style:position="6.3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widows="0" fo:orphans="0">
        <style:tab-stops>
          <style:tab-stop style:type="right" style:leader-style="solid" style:leader-text="_" style:position="6.3in"/>
        </style:tab-stops>
      </style:paragraph-properties>
    </style:style>
    <style:style style:name="P1876" style:parent-style-name="Normal" style:family="paragraph">
      <style:paragraph-properties fo:widows="0" fo:orphans="0">
        <style:tab-stops>
          <style:tab-stop style:type="right" style:leader-style="solid" style:leader-text="_" style:position="6.3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widows="0" fo:orphans="0">
        <style:tab-stops>
          <style:tab-stop style:type="right" style:leader-style="solid" style:leader-text="_" style:position="6.3in"/>
        </style:tab-stops>
      </style:paragraph-properties>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widows="0" fo:orphans="0">
        <style:tab-stops>
          <style:tab-stop style:type="right" style:leader-style="solid" style:leader-text="_" style:position="6.3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widows="0" fo:orphans="0">
        <style:tab-stops>
          <style:tab-stop style:type="right" style:leader-style="solid" style:leader-text="_" style:position="6.3in"/>
        </style:tab-stops>
      </style:paragraph-propertie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widows="0" fo:orphans="0">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5" style:parent-style-name="DefaultParagraphFont" style:family="text">
      <style:text-properties style:font-name="Wingdings 2" style:font-name-asian="Wingdings 2" style:font-name-complex="Wingdings 2" style:font-weight-complex="bold"/>
    </style:style>
    <style:style style:name="T1896" style:parent-style-name="DefaultParagraphFont" style:family="text">
      <style:text-properties style:font-weight-complex="bold" text:display="none"/>
    </style:style>
    <style:style style:name="P1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8" style:parent-style-name="DefaultParagraphFont" style:family="text">
      <style:text-properties style:font-name="Wingdings 2" style:font-name-asian="Wingdings 2" style:font-name-complex="Wingdings 2" style:font-weight-complex="bold"/>
    </style:style>
    <style:style style:name="T1899" style:parent-style-name="DefaultParagraphFont" style:family="text">
      <style:text-properties style:font-weight-complex="bold" text:display="none"/>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1" style:parent-style-name="DefaultParagraphFont" style:family="text">
      <style:text-properties style:font-name="Wingdings 2" style:font-name-asian="Wingdings 2" style:font-name-complex="Wingdings 2" style:font-weight-complex="bold"/>
    </style:style>
    <style:style style:name="T1902" style:parent-style-name="DefaultParagraphFont" style:family="text">
      <style:text-properties style:font-weight-complex="bold" text:display="none"/>
    </style:style>
    <style:style style:name="P1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4" style:parent-style-name="DefaultParagraphFont" style:family="text">
      <style:text-properties style:font-name="Wingdings 2" style:font-name-asian="Wingdings 2" style:font-name-complex="Wingdings 2" style:font-weight-complex="bold"/>
    </style:style>
    <style:style style:name="T1905" style:parent-style-name="DefaultParagraphFont" style:family="text">
      <style:text-properties style:font-weight-complex="bold" text:display="none"/>
    </style:style>
    <style:style style:name="P1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7" style:parent-style-name="DefaultParagraphFont" style:family="text">
      <style:text-properties style:font-name="Wingdings 2" style:font-name-asian="Wingdings 2" style:font-name-complex="Wingdings 2" style:font-weight-complex="bold"/>
    </style:style>
    <style:style style:name="T1908" style:parent-style-name="DefaultParagraphFont" style:family="text">
      <style:text-properties style:font-weight-complex="bold" text:display="none"/>
    </style:style>
    <style:style style:name="P1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11" style:parent-style-name="Normal" style:family="paragraph">
      <style:paragraph-properties fo:widows="0" fo:orphans="0">
        <style:tab-stops>
          <style:tab-stop style:type="right" style:leader-style="solid" style:leader-text="_" style:position="6.3in"/>
        </style:tab-stops>
      </style:paragraph-properties>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P1913" style:parent-style-name="Normal" style:family="paragraph">
      <style:paragraph-properties fo:widows="0" fo:orphans="0">
        <style:tab-stops>
          <style:tab-stop style:type="right" style:leader-style="solid" style:leader-text="_" style:position="6.3in"/>
        </style:tab-stops>
      </style:paragraph-properties>
    </style:style>
    <style:style style:name="P1914" style:parent-style-name="Normal" style:family="paragraph">
      <style:paragraph-properties fo:widows="0" fo:orphans="0">
        <style:tab-stops>
          <style:tab-stop style:type="right" style:leader-style="solid" style:leader-text="_" style:position="6.3in"/>
        </style:tab-stops>
      </style:paragraph-properties>
    </style:style>
    <style:style style:name="P1915" style:parent-style-name="Normal" style:family="paragraph">
      <style:paragraph-properties fo:widows="0" fo:orphans="0">
        <style:tab-stops>
          <style:tab-stop style:type="right" style:leader-style="solid" style:leader-text="_" style:position="6.3in"/>
        </style:tab-stops>
      </style:paragraph-properties>
    </style:style>
    <style:style style:name="P1916" style:parent-style-name="Normal" style:family="paragraph">
      <style:paragraph-properties fo:widows="0" fo:orphans="0">
        <style:tab-stops>
          <style:tab-stop style:type="right" style:leader-style="solid" style:leader-text="_" style:position="6.3in"/>
        </style:tab-stops>
      </style:paragraph-properties>
    </style:style>
    <style:style style:name="P1917" style:parent-style-name="Normal" style:family="paragraph">
      <style:paragraph-properties fo:widows="0" fo:orphans="0">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20" style:parent-style-name="Normal" style:family="paragraph">
      <style:paragraph-properties fo:widows="0" fo:orphans="0">
        <style:tab-stops>
          <style:tab-stop style:type="right" style:leader-style="solid" style:leader-text="_" style:position="6.3in"/>
        </style:tab-stops>
      </style:paragraph-properties>
    </style:style>
    <style:style style:name="P1921" style:parent-style-name="Normal" style:family="paragraph">
      <style:paragraph-properties fo:widows="0" fo:orphans="0">
        <style:tab-stops>
          <style:tab-stop style:type="right" style:leader-style="solid" style:leader-text="_" style:position="6.3in"/>
        </style:tab-stops>
      </style:paragraph-properties>
    </style:style>
    <style:style style:name="P1922" style:parent-style-name="Normal" style:family="paragraph">
      <style:paragraph-properties fo:widows="0" fo:orphans="0">
        <style:tab-stops>
          <style:tab-stop style:type="right" style:leader-style="solid" style:leader-text="_" style:position="6.3in"/>
        </style:tab-stops>
      </style:paragraph-properties>
    </style:style>
    <style:style style:name="P1923" style:parent-style-name="Normal" style:family="paragraph">
      <style:paragraph-properties fo:widows="0" fo:orphans="0">
        <style:tab-stops>
          <style:tab-stop style:type="right" style:leader-style="solid" style:leader-text="_" style:position="6.3in"/>
        </style:tab-stops>
      </style:paragraph-properties>
    </style:style>
    <style:style style:name="P1924" style:parent-style-name="Normal" style:family="paragraph">
      <style:paragraph-properties fo:widows="0" fo:orphans="0">
        <style:tab-stops>
          <style:tab-stop style:type="right" style:leader-style="solid" style:leader-text="_" style:position="6.3in"/>
        </style:tab-stops>
      </style:paragraph-properties>
    </style:style>
    <style:style style:name="P1925" style:parent-style-name="Normal" style:family="paragraph">
      <style:paragraph-properties fo:keep-with-next="always">
        <style:tab-stops>
          <style:tab-stop style:type="right" style:leader-style="solid" style:leader-text="_" style:position="6.3in"/>
        </style:tab-stops>
      </style:paragraph-properties>
    </style:style>
    <style:style style:name="P1926" style:parent-style-name="Normal" style:family="paragraph">
      <style:paragraph-properties fo:keep-with-next="always"/>
      <style:text-properties style:font-weight-complex="bold"/>
    </style:style>
    <style:style style:name="P1927"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style:text-properties style:font-weight-complex="bold"/>
    </style:style>
    <style:style style:name="P1932" style:parent-style-name="Normal" style:family="paragraph">
      <style:paragraph-properties fo:widows="0" fo:orphans="0" fo:text-align="center"/>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break-before="page"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indent="3.543in"/>
    </style:style>
    <style:style style:name="P1954" style:parent-style-name="Normal" style:family="paragraph">
      <style:paragraph-properties fo:text-indent="3.543in"/>
    </style:style>
    <style:style style:name="P1955" style:parent-style-name="Normal" style:family="paragraph">
      <style:paragraph-properties fo:text-indent="3.543in"/>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align="center"/>
    </style:style>
    <style:style style:name="T1961" style:parent-style-name="DefaultParagraphFont" style:family="text">
      <style:text-properties fo:color="#000000" fo:language="en" fo:country="US"/>
    </style:style>
    <style:style style:name="T1962" style:parent-style-name="DefaultParagraphFont" style:family="text">
      <style:text-properties text:display="none" fo:color="#000000"/>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style:style>
    <style:style style:name="T1974" style:parent-style-name="DefaultParagraphFont" style:family="text">
      <style:text-properties fo:text-transform="uppercase"/>
    </style:style>
    <style:style style:name="P1975" style:parent-style-name="Normal" style:family="paragraph">
      <style:paragraph-properties fo:keep-with-next="always" fo:text-align="center"/>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style>
    <style:style style:name="P1978" style:parent-style-name="Normal" style:family="paragraph">
      <style:paragraph-properties fo:text-align="center">
        <style:tab-stops>
          <style:tab-stop style:type="left" style:position="3.3472in"/>
          <style:tab-stop style:type="left" style:position="5.0201in"/>
        </style:tab-stops>
      </style:paragraph-properties>
    </style:style>
    <style:style style:name="P19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style:tab-stops>
          <style:tab-stop style:type="right" style:leader-style="solid" style:leader-text="_" style:position="6.2993in"/>
        </style:tab-stops>
      </style:paragraph-properties>
    </style:style>
    <style:style style:name="P1983"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1984" style:parent-style-name="Normal" style:family="paragraph">
      <style:paragraph-properties>
        <style:tab-stops>
          <style:tab-stop style:type="right" style:leader-style="solid" style:leader-text="_" style:position="6.2993in"/>
        </style:tab-stops>
      </style:paragraph-properties>
    </style:style>
    <style:style style:name="P1985"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1986" style:parent-style-name="Normal" style:family="paragraph">
      <style:paragraph-properties>
        <style:tab-stops>
          <style:tab-stop style:type="right" style:leader-style="solid" style:leader-text="_" style:position="6.2993in"/>
        </style:tab-stops>
      </style:paragraph-properties>
    </style:style>
    <style:style style:name="P1987"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1988" style:parent-style-name="Normal" style:family="paragraph">
      <style:paragraph-properties fo:text-indent="0.375in">
        <style:tab-stops>
          <style:tab-stop style:type="right" style:leader-style="solid" style:leader-text="_" style:position="6.2993in"/>
        </style:tab-stops>
      </style:paragraph-properties>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style:style>
    <style:style style:name="P1991" style:parent-style-name="Normal" style:family="paragraph">
      <style:paragraph-properties fo:text-indent="0.375in">
        <style:tab-stops>
          <style:tab-stop style:type="right" style:leader-style="solid" style:leader-text="_" style:position="6.2993in"/>
        </style:tab-stops>
      </style:paragraph-properties>
    </style:style>
    <style:style style:name="P1992" style:parent-style-name="Normal" style:family="paragraph">
      <style:paragraph-properties fo:text-indent="0.375in">
        <style:tab-stops>
          <style:tab-stop style:type="right" style:leader-style="solid" style:leader-text="_" style:position="6.2993in"/>
        </style:tab-stops>
      </style:paragraph-properties>
    </style:style>
    <style:style style:name="P1993"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4"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1995"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6"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199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001" style:family="table-column">
      <style:table-column-properties style:column-width="2.2805in"/>
    </style:style>
    <style:style style:name="TableColumn2002" style:family="table-column">
      <style:table-column-properties style:column-width="2.2812in"/>
    </style:style>
    <style:style style:name="TableColumn2003" style:family="table-column">
      <style:table-column-properties style:column-width="2.2812in"/>
    </style:style>
    <style:style style:name="Table2000" style:family="table">
      <style:table-properties style:width="6.843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style>
    <style:style style:name="P2011" style:parent-style-name="Normal" style:family="paragraph">
      <style:paragraph-properties fo:margin-left="1.5in" fo:text-indent="0.5in">
        <style:tab-stops/>
      </style:paragraph-properties>
    </style:style>
    <style:style style:name="P2012" style:parent-style-name="Normal" style:family="paragraph">
      <style:paragraph-properties fo:text-align="center"/>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break-before="page" fo:text-indent="3.543in">
        <style:tab-stops>
          <style:tab-stop style:type="left" style:position="-3.4458in"/>
        </style:tab-stops>
      </style:paragraph-properties>
    </style:style>
    <style:style style:name="P2020" style:parent-style-name="Normal" style:family="paragraph">
      <style:paragraph-properties fo:text-indent="3.543in">
        <style:tab-stops>
          <style:tab-stop style:type="left" style:position="-3.4458in"/>
        </style:tab-stops>
      </style:paragraph-properties>
    </style:style>
    <style:style style:name="P2021" style:parent-style-name="Normal" style:family="paragraph">
      <style:paragraph-properties fo:text-indent="3.543in">
        <style:tab-stops>
          <style:tab-stop style:type="left" style:position="-3.4458in"/>
        </style:tab-stops>
      </style:paragraph-properties>
    </style:style>
    <style:style style:name="T2022" style:parent-style-name="DefaultParagraphFont" style:family="text">
      <style:text-properties style:font-weight-complex="bold"/>
    </style:style>
    <style:style style:name="P2023" style:parent-style-name="Normal" style:family="paragraph">
      <style:paragraph-properties fo:text-indent="3.543in">
        <style:tab-stops>
          <style:tab-stop style:type="left" style:position="-3.4458in"/>
        </style:tab-stops>
      </style:paragraph-properties>
    </style:style>
    <style:style style:name="P2024" style:parent-style-name="Normal" style:family="paragraph">
      <style:paragraph-properties fo:text-indent="3.543in">
        <style:tab-stops>
          <style:tab-stop style:type="left" style:position="-3.4458in"/>
        </style:tab-stops>
      </style:paragraph-properties>
    </style:style>
    <style:style style:name="P2025" style:parent-style-name="Normal" style:family="paragraph">
      <style:paragraph-properties fo:text-indent="3.543in"/>
    </style:style>
    <style:style style:name="P2026" style:parent-style-name="Normal" style:family="paragraph">
      <style:paragraph-properties fo:text-align="justify"/>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justify"/>
      <style:text-properties style:font-weight-complex="bold"/>
    </style:style>
    <style:style style:name="P2029" style:parent-style-name="Normal" style:family="paragraph">
      <style:paragraph-properties fo:text-align="justify" fo:text-indent="0.3937in"/>
      <style:text-properties style:font-weight-complex="bold"/>
    </style:style>
    <style:style style:name="P2030" style:parent-style-name="Normal" style:family="paragraph">
      <style:paragraph-properties fo:text-align="justify"/>
    </style:style>
    <style:style style:name="TableColumn2032" style:family="table-column">
      <style:table-column-properties style:column-width="1.725in"/>
    </style:style>
    <style:style style:name="TableColumn2033" style:family="table-column">
      <style:table-column-properties style:column-width="2.7381in"/>
    </style:style>
    <style:style style:name="TableColumn2034" style:family="table-column">
      <style:table-column-properties style:column-width="1.9562in"/>
    </style:style>
    <style:style style:name="Table2031" style:family="table">
      <style:table-properties style:width="6.4194in" fo:margin-left="0in" table:align="left"/>
    </style:style>
    <style:style style:name="TableRow2035" style:family="table-row">
      <style:table-row-properties style:min-row-height="0.5722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1041in"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1611in">
        <style:tab-stops/>
      </style:paragraph-properties>
      <style:text-properties fo:font-size="11pt" style:font-size-asian="11pt"/>
    </style:style>
    <style:style style:name="P2048" style:parent-style-name="Normal" style:family="paragraph">
      <style:paragraph-properties fo:margin-left="0.1611in">
        <style:tab-stops/>
      </style:paragraph-properties>
      <style:text-properties fo:font-size="11pt" style:font-size-asian="11pt"/>
    </style:style>
    <style:style style:name="P2049" style:parent-style-name="Normal" style:family="paragraph">
      <style:paragraph-properties fo:margin-left="0.1611in">
        <style:tab-stops/>
      </style:paragraph-properties>
      <style:text-properties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P2052" style:parent-style-name="Normal" style:family="paragraph">
      <style:paragraph-properties fo:text-align="center"/>
      <style:text-properties fo:font-size="11pt" style:font-size-asian="11pt"/>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1in" fo:keep-together="always"/>
    </style:style>
    <style:style style:name="P2055" style:parent-style-name="Normal" style:family="paragraph">
      <style:paragraph-properties fo:text-indent="0.375in"/>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1611in">
        <style:tab-stops/>
      </style:paragraph-properties>
      <style:text-properties fo:font-size="11pt" style:font-size-asian="11pt"/>
    </style:style>
    <style:style style:name="P2058" style:parent-style-name="Normal" style:family="paragraph">
      <style:paragraph-properties fo:margin-left="0.1611in">
        <style:tab-stops/>
      </style:paragraph-properties>
      <style:text-properties fo:font-size="11pt" style:font-size-asian="11pt"/>
    </style:style>
    <style:style style:name="P2059" style:parent-style-name="Normal" style:family="paragraph">
      <style:paragraph-properties fo:margin-left="0.1611in">
        <style:tab-stops/>
      </style:paragraph-properties>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1in" fo:keep-together="always"/>
    </style:style>
    <style:style style:name="P2065" style:parent-style-name="Normal" style:family="paragraph">
      <style:paragraph-properties fo:text-indent="0.375in"/>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1611in">
        <style:tab-stops/>
      </style:paragraph-properties>
      <style:text-properties fo:font-size="11pt" style:font-size-asian="11pt"/>
    </style:style>
    <style:style style:name="P2068" style:parent-style-name="Normal" style:family="paragraph">
      <style:paragraph-properties fo:margin-left="0.1611in">
        <style:tab-stops/>
      </style:paragraph-properties>
      <style:text-properties fo:font-size="11pt" style:font-size-asian="11pt"/>
    </style:style>
    <style:style style:name="P2069" style:parent-style-name="Normal" style:family="paragraph">
      <style:paragraph-properties fo:margin-left="0.1611in">
        <style:tab-stops/>
      </style:paragraph-properties>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justify"/>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style:style>
    <style:style style:name="TableColumn2079" style:family="table-column">
      <style:table-column-properties style:column-width="2.2805in"/>
    </style:style>
    <style:style style:name="TableColumn2080" style:family="table-column">
      <style:table-column-properties style:column-width="2.2812in"/>
    </style:style>
    <style:style style:name="TableColumn2081" style:family="table-column">
      <style:table-column-properties style:column-width="2.2812in"/>
    </style:style>
    <style:style style:name="Table2078" style:family="table">
      <style:table-properties style:width="6.843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end"/>
    </style:style>
    <style:style style:name="P2089" style:parent-style-name="Normal" style:family="paragraph">
      <style:paragraph-properties fo:margin-left="1.5in" fo:text-indent="0.5in">
        <style:tab-stops/>
      </style:paragraph-properties>
    </style:style>
    <style:style style:name="P2090" style:parent-style-name="Normal" style:family="paragraph">
      <style:paragraph-properties fo:text-align="center"/>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break-before="page" fo:margin-left="3.1493in">
        <style:tab-stops/>
      </style:paragraph-properties>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margin-left="3.1493in">
        <style:tab-stops/>
      </style:paragraph-properties>
      <style:text-properties fo:color="#000000" fo:hyphenate="false"/>
    </style:style>
    <style:style style:name="P2100" style:parent-style-name="Normal" style:family="paragraph">
      <style:paragraph-properties fo:widows="0" fo:orphans="0" fo:margin-left="3.1493in">
        <style:tab-stops/>
      </style:paragraph-properties>
      <style:text-properties fo:color="#000000" fo:hyphenate="false"/>
    </style:style>
    <style:style style:name="P2101" style:parent-style-name="Normal" style:family="paragraph">
      <style:paragraph-properties fo:widows="0" fo:orphans="0" fo:margin-left="3.1493in">
        <style:tab-stops/>
      </style:paragraph-properties>
      <style:text-properties fo:color="#000000" fo:hyphenate="false"/>
    </style:style>
    <style:style style:name="P2102" style:parent-style-name="Normal" style:family="paragraph">
      <style:paragraph-properties fo:widows="0" fo:orphans="0" fo:margin-left="3.1493in">
        <style:tab-stops/>
      </style:paragraph-properties>
      <style:text-properties fo:color="#000000" fo:hyphenate="false"/>
    </style:style>
    <style:style style:name="P2103" style:parent-style-name="Normal" style:family="paragraph">
      <style:paragraph-properties fo:widows="0" fo:orphans="0" fo:margin-left="3.1493in">
        <style:tab-stops/>
      </style:paragraph-properties>
      <style:text-properties fo:color="#000000" fo:hyphenate="false"/>
    </style:style>
    <style:style style:name="P2104" style:parent-style-name="Normal" style:family="paragraph">
      <style:paragraph-properties fo:widows="0" fo:orphans="0" fo:margin-left="3.1493in">
        <style:tab-stops/>
      </style:paragraph-properties>
      <style:text-properties fo:color="#000000" fo:hyphenate="false"/>
    </style:style>
    <style:style style:name="P2105" style:parent-style-name="Normal" style:family="paragraph">
      <style:paragraph-properties fo:widows="0" fo:orphans="0" fo:margin-left="3.1493in">
        <style:tab-stops/>
      </style:paragraph-properties>
      <style:text-properties fo:color="#000000" fo:hyphenate="false"/>
    </style:style>
    <style:style style:name="P2106" style:parent-style-name="Normal" style:family="paragraph">
      <style:paragraph-properties fo:widows="0" fo:orphans="0" fo:margin-left="3.1493in">
        <style:tab-stops/>
      </style:paragraph-properties>
      <style:text-properties fo:color="#000000" fo:hyphenate="false"/>
    </style:style>
    <style:style style:name="P2107" style:parent-style-name="Normal" style:family="paragraph">
      <style:paragraph-properties fo:widows="0" fo:orphans="0" fo:text-align="justify"/>
      <style:text-properties fo:color="#000000" fo:hyphenate="false"/>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center"/>
      <style:text-properties fo:color="#000000"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widows="0" fo:orphans="0" fo:text-align="justify"/>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color="#000000" fo:hyphenate="false"/>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FF" style:text-underline-type="single" style:text-underline-style="solid" style:text-underline-width="auto" style:text-underline-mode="continuous"/>
    </style:style>
    <style:style style:name="T2213" style:parent-style-name="DefaultParagraphFont" style:family="text">
      <style:text-properties fo:color="#000000"/>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text-properties fo:color="#000000" fo:hyphenate="false"/>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3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4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4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4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4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45" style:parent-style-name="Normal" style:family="paragraph">
      <style:paragraph-properties fo:widows="0" fo:orphans="0">
        <style:tab-stops>
          <style:tab-stop style:type="right" style:leader-style="solid" style:leader-text="_" style:position="6.3in"/>
        </style:tab-stops>
      </style:paragraph-properties>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widows="0" fo:orphans="0">
        <style:tab-stops>
          <style:tab-stop style:type="right" style:leader-style="solid" style:leader-text="_" style:position="6.3in"/>
        </style:tab-stops>
      </style:paragraph-properties>
    </style:style>
    <style:style style:name="P2250" style:parent-style-name="Normal" style:family="paragraph">
      <style:paragraph-properties fo:widows="0" fo:orphans="0">
        <style:tab-stops>
          <style:tab-stop style:type="right" style:leader-style="solid" style:leader-text="_" style:position="6.3in"/>
        </style:tab-stops>
      </style:paragraph-properties>
    </style:style>
    <style:style style:name="P2251" style:parent-style-name="Normal" style:family="paragraph">
      <style:paragraph-properties fo:widows="0" fo:orphans="0">
        <style:tab-stops>
          <style:tab-stop style:type="right" style:leader-style="solid" style:leader-text="_" style:position="6.3in"/>
        </style:tab-stops>
      </style:paragraph-properties>
    </style:style>
    <style:style style:name="P2252" style:parent-style-name="Normal" style:family="paragraph">
      <style:paragraph-properties fo:widows="0" fo:orphans="0">
        <style:tab-stops>
          <style:tab-stop style:type="right" style:leader-style="solid" style:leader-text="_" style:position="6.3in"/>
        </style:tab-stops>
      </style:paragraph-properties>
    </style:style>
    <style:style style:name="P2253" style:parent-style-name="Normal" style:family="paragraph">
      <style:paragraph-properties fo:widows="0" fo:orphans="0">
        <style:tab-stops>
          <style:tab-stop style:type="right" style:leader-style="solid" style:leader-text="_" style:position="6.3in"/>
        </style:tab-stops>
      </style:paragraph-properties>
    </style:style>
    <style:style style:name="P2254" style:parent-style-name="Normal" style:family="paragraph">
      <style:paragraph-properties fo:widows="0" fo:orphans="0">
        <style:tab-stops>
          <style:tab-stop style:type="right" style:leader-style="solid" style:leader-text="_" style:position="6.3in"/>
        </style:tab-stops>
      </style:paragraph-properties>
    </style:style>
    <style:style style:name="P22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57" style:parent-style-name="Normal" style:family="paragraph">
      <style:paragraph-properties fo:widows="0" fo:orphans="0">
        <style:tab-stops>
          <style:tab-stop style:type="right" style:leader-style="solid" style:leader-text="_" style:position="6.3in"/>
        </style:tab-stops>
      </style:paragraph-properties>
    </style:style>
    <style:style style:name="P22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6" style:parent-style-name="DefaultParagraphFont" style:family="text">
      <style:text-properties style:font-name="Wingdings 2" style:font-name-asian="Wingdings 2" style:font-name-complex="Wingdings 2" style:font-weight-complex="bold"/>
    </style:style>
    <style:style style:name="T2267" style:parent-style-name="DefaultParagraphFont" style:family="text">
      <style:text-properties style:font-weight-complex="bold" text:display="none"/>
    </style:style>
    <style:style style:name="P2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9" style:parent-style-name="DefaultParagraphFont" style:family="text">
      <style:text-properties style:font-name="Wingdings 2" style:font-name-asian="Wingdings 2" style:font-name-complex="Wingdings 2" style:font-weight-complex="bold"/>
    </style:style>
    <style:style style:name="T2270" style:parent-style-name="DefaultParagraphFont" style:family="text">
      <style:text-properties style:font-weight-complex="bold" text:display="none"/>
    </style:style>
    <style:style style:name="T2271" style:parent-style-name="DefaultParagraphFont" style:family="text">
      <style:text-properties style:font-weight-complex="bold"/>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3" style:parent-style-name="DefaultParagraphFont" style:family="text">
      <style:text-properties style:font-name="Wingdings 2" style:font-name-asian="Wingdings 2" style:font-name-complex="Wingdings 2" style:font-weight-complex="bold"/>
    </style:style>
    <style:style style:name="T2274" style:parent-style-name="DefaultParagraphFont" style:family="text">
      <style:text-properties style:font-weight-complex="bold" text:display="none"/>
    </style:style>
    <style:style style:name="T2275" style:parent-style-name="DefaultParagraphFont" style:family="text">
      <style:text-properties style:font-weight-complex="bold"/>
    </style:style>
    <style:style style:name="P2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7" style:parent-style-name="DefaultParagraphFont" style:family="text">
      <style:text-properties style:font-name="Wingdings 2" style:font-name-asian="Wingdings 2" style:font-name-complex="Wingdings 2" style:font-weight-complex="bold"/>
    </style:style>
    <style:style style:name="T2278" style:parent-style-name="DefaultParagraphFont" style:family="text">
      <style:text-properties style:font-weight-complex="bold" text:display="none"/>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2" style:parent-style-name="DefaultParagraphFont" style:family="text">
      <style:text-properties style:font-name="Wingdings 2" style:font-name-asian="Wingdings 2" style:font-name-complex="Wingdings 2" style:font-weight-complex="bold"/>
    </style:style>
    <style:style style:name="T2283" style:parent-style-name="DefaultParagraphFont" style:family="text">
      <style:text-properties style:font-weight-complex="bold" text:display="none"/>
    </style:style>
    <style:style style:name="T2284" style:parent-style-name="DefaultParagraphFont" style:family="text">
      <style:text-properties style:font-weight-complex="bold"/>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6" style:parent-style-name="DefaultParagraphFont" style:family="text">
      <style:text-properties style:font-name="Wingdings 2" style:font-name-asian="Wingdings 2" style:font-name-complex="Wingdings 2" style:font-weight-complex="bold"/>
    </style:style>
    <style:style style:name="T2287" style:parent-style-name="DefaultParagraphFont" style:family="text">
      <style:text-properties style:font-weight-complex="bold" text:display="none"/>
    </style:style>
    <style:style style:name="T2288" style:parent-style-name="DefaultParagraphFont" style:family="text">
      <style:text-properties style:font-weight-complex="bold"/>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0" style:parent-style-name="DefaultParagraphFont" style:family="text">
      <style:text-properties style:font-name="Wingdings 2" style:font-name-asian="Wingdings 2" style:font-name-complex="Wingdings 2" style:font-weight-complex="bold"/>
    </style:style>
    <style:style style:name="T2291" style:parent-style-name="DefaultParagraphFont" style:family="text">
      <style:text-properties style:font-weight-complex="bold" text:display="none"/>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5" style:parent-style-name="DefaultParagraphFont" style:family="text">
      <style:text-properties style:font-name="Wingdings 2" style:font-name-asian="Wingdings 2" style:font-name-complex="Wingdings 2" style:font-weight-complex="bold"/>
    </style:style>
    <style:style style:name="T2296" style:parent-style-name="DefaultParagraphFont" style:family="text">
      <style:text-properties style:font-weight-complex="bold" text:display="none"/>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1"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4" style:parent-style-name="DefaultParagraphFont" style:family="text">
      <style:text-properties style:font-name="Wingdings 2" style:font-name-asian="Wingdings 2" style:font-name-complex="Wingdings 2" style:font-weight-complex="bold"/>
    </style:style>
    <style:style style:name="T2305" style:parent-style-name="DefaultParagraphFont" style:family="text">
      <style:text-properties style:font-weight-complex="bold" text:display="none"/>
    </style:style>
    <style:style style:name="T2306" style:parent-style-name="DefaultParagraphFont" style:family="text">
      <style:text-properties style:font-weight-complex="bold"/>
    </style:style>
    <style:style style:name="T2307" style:parent-style-name="DefaultParagraphFont" style:family="text">
      <style:text-properties style:font-name="Wingdings 2" style:font-name-asian="Wingdings 2" style:font-name-complex="Wingdings 2" style:font-weight-complex="bold"/>
    </style:style>
    <style:style style:name="T2308" style:parent-style-name="DefaultParagraphFont" style:family="text">
      <style:text-properties style:font-weight-complex="bold" text:display="none"/>
    </style:style>
    <style:style style:name="T2309" style:parent-style-name="DefaultParagraphFont" style:family="text">
      <style:text-properties style:font-weight-complex="bold"/>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1" style:parent-style-name="DefaultParagraphFont" style:family="text">
      <style:text-properties style:font-name="Wingdings 2" style:font-name-asian="Wingdings 2" style:font-name-complex="Wingdings 2" style:font-weight-complex="bold"/>
    </style:style>
    <style:style style:name="T2312" style:parent-style-name="DefaultParagraphFont" style:family="text">
      <style:text-properties style:font-weight-complex="bold" text:display="none"/>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4" style:parent-style-name="DefaultParagraphFont" style:family="text">
      <style:text-properties style:font-name="Wingdings 2" style:font-name-asian="Wingdings 2" style:font-name-complex="Wingdings 2" style:font-weight-complex="bold"/>
    </style:style>
    <style:style style:name="T2315" style:parent-style-name="DefaultParagraphFont" style:family="text">
      <style:text-properties style:font-weight-complex="bold" text:display="none"/>
    </style:style>
    <style:style style:name="T2316" style:parent-style-name="DefaultParagraphFont" style:family="text">
      <style:text-properties style:font-weight-complex="bold" text:display="none"/>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6" style:parent-style-name="DefaultParagraphFont" style:family="text">
      <style:text-properties style:font-name="Wingdings 2" style:font-name-asian="Wingdings 2" style:font-name-complex="Wingdings 2" style:font-weight-complex="bold"/>
    </style:style>
    <style:style style:name="T2327" style:parent-style-name="DefaultParagraphFont" style:family="text">
      <style:text-properties style:font-weight-complex="bold" text:display="none"/>
    </style:style>
    <style:style style:name="T2328" style:parent-style-name="DefaultParagraphFont" style:family="text">
      <style:text-properties style:font-weight-complex="bold"/>
    </style:style>
    <style:style style:name="P2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0" style:parent-style-name="DefaultParagraphFont" style:family="text">
      <style:text-properties style:font-name="Wingdings 2" style:font-name-asian="Wingdings 2" style:font-name-complex="Wingdings 2" style:font-weight-complex="bold"/>
    </style:style>
    <style:style style:name="T2331" style:parent-style-name="DefaultParagraphFont" style:family="text">
      <style:text-properties style:font-weight-complex="bold" text:display="none"/>
    </style:style>
    <style:style style:name="T2332" style:parent-style-name="DefaultParagraphFont" style:family="text">
      <style:text-properties style:font-weight-complex="bold"/>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4" style:parent-style-name="DefaultParagraphFont" style:family="text">
      <style:text-properties style:font-name="Wingdings 2" style:font-name-asian="Wingdings 2" style:font-name-complex="Wingdings 2" style:font-weight-complex="bold"/>
    </style:style>
    <style:style style:name="T2335" style:parent-style-name="DefaultParagraphFont" style:family="text">
      <style:text-properties style:font-weight-complex="bold" text:display="none"/>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9" style:parent-style-name="DefaultParagraphFont" style:family="text">
      <style:text-properties style:font-name="Wingdings 2" style:font-name-asian="Wingdings 2" style:font-name-complex="Wingdings 2" style:font-weight-complex="bold"/>
    </style:style>
    <style:style style:name="T2340" style:parent-style-name="DefaultParagraphFont" style:family="text">
      <style:text-properties style:font-weight-complex="bold" text:display="none"/>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46" style:parent-style-name="Normal" style:family="paragraph">
      <style:paragraph-properties fo:widows="0" fo:orphans="0">
        <style:tab-stops>
          <style:tab-stop style:type="right" style:leader-style="solid" style:leader-text="_" style:position="6.3in"/>
        </style:tab-stops>
      </style:paragraph-properties>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break-before="page" fo:text-align="justify" fo:text-indent="3.15in"/>
      <style:text-properties fo:hyphenate="false"/>
    </style:style>
    <style:style style:name="P2363" style:parent-style-name="Normal" style:family="paragraph">
      <style:paragraph-properties fo:widows="0" fo:orphans="0" fo:text-align="justify" fo:text-indent="3.15in"/>
      <style:text-properties fo:hyphenate="false"/>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fo:margin-left="3.1493in">
        <style:tab-stops/>
      </style:paragraph-properties>
    </style:style>
    <style:style style:name="P2366" style:parent-style-name="Normal" style:family="paragraph">
      <style:paragraph-properties fo:widows="0" fo:orphans="0" fo:margin-left="3.1493in">
        <style:tab-stops/>
      </style:paragraph-properties>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margin-left="3.1493in">
        <style:tab-stops/>
      </style:paragraph-properties>
    </style:style>
    <style:style style:name="P2369" style:parent-style-name="Normal" style:family="paragraph">
      <style:paragraph-properties fo:widows="0" fo:orphans="0" fo:margin-left="3.1493in">
        <style:tab-stops/>
      </style:paragraph-properties>
    </style:style>
    <style:style style:name="P2370" style:parent-style-name="Normal" style:family="paragraph">
      <style:paragraph-properties fo:widows="0" fo:orphans="0" fo:margin-left="3.1493in">
        <style:tab-stops/>
      </style:paragraph-properties>
    </style:style>
    <style:style style:name="P2371" style:parent-style-name="Normal" style:family="paragraph">
      <style:paragraph-properties fo:widows="0" fo:orphans="0" fo:margin-left="3.1493in">
        <style:tab-stops/>
      </style:paragraph-properties>
    </style:style>
    <style:style style:name="P2372" style:parent-style-name="Normal" style:family="paragraph">
      <style:paragraph-properties fo:widows="0" fo:orphans="0"/>
    </style:style>
    <style:style style:name="P2373" style:parent-style-name="Normal" style:family="paragraph">
      <style:paragraph-properties fo:widows="0" fo:orphans="0" fo:text-align="center"/>
    </style:style>
    <style:style style:name="T2374" style:parent-style-name="DefaultParagraphFont" style:family="text">
      <style:text-properties fo:color="#000000" fo:language="en" fo:country="US"/>
    </style:style>
    <style:style style:name="T2375" style:parent-style-name="DefaultParagraphFont" style:family="text">
      <style:text-properties text:display="none" fo:color="#000000"/>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fo:font-size="11pt" style:font-size-asian="11pt" fo:language="en" fo:country="US"/>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P2380" style:parent-style-name="Normal" style:family="paragraph">
      <style:paragraph-properties fo:widows="0" fo:orphans="0" fo:text-align="center"/>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2386" style:parent-style-name="Normal" style:family="paragraph">
      <style:paragraph-properties fo:widows="0" fo:orphans="0" fo:text-align="center"/>
      <style:text-properties fo:font-size="11pt" style:font-size-asian="11pt"/>
    </style:style>
    <style:style style:name="P2387" style:parent-style-name="Normal" style:family="paragraph">
      <style:paragraph-properties fo:widows="0" fo:orphans="0" fo:text-align="center"/>
      <style:text-properties fo:font-size="11pt" style:font-size-asian="11pt"/>
    </style:style>
    <style:style style:name="P2388" style:parent-style-name="Normal" style:family="paragraph">
      <style:paragraph-properties fo:widows="0" fo:orphans="0"/>
    </style:style>
    <style:style style:name="P2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3"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2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5"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2396" style:parent-style-name="Normal" style:family="paragraph">
      <style:paragraph-properties fo:widows="0" fo:orphans="0">
        <style:tab-stops>
          <style:tab-stop style:type="right" style:leader-style="solid" style:leader-text="_" style:position="6.3in"/>
        </style:tab-stops>
      </style:paragraph-properties>
    </style:style>
    <style:style style:name="T2397" style:parent-style-name="DefaultParagraphFont" style:family="text">
      <style:text-properties style:font-weight-complex="bold"/>
    </style:style>
    <style:style style:name="P2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1"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2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408"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2409" style:parent-style-name="Normal" style:family="paragraph">
      <style:paragraph-properties fo:widows="0" fo:orphans="0">
        <style:tab-stops>
          <style:tab-stop style:type="right" style:leader-style="solid" style:leader-text="_" style:position="6.3in"/>
        </style:tab-stops>
      </style:paragraph-properties>
    </style:style>
    <style:style style:name="P2410" style:parent-style-name="Normal" style:family="paragraph">
      <style:paragraph-properties fo:widows="0" fo:orphans="0">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2412" style:parent-style-name="Normal" style:family="paragraph">
      <style:paragraph-properties fo:widows="0" fo:orphans="0">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4" style:parent-style-name="Normal" style:family="paragraph">
      <style:paragraph-properties fo:widows="0" fo:orphans="0">
        <style:tab-stops>
          <style:tab-stop style:type="right" style:leader-style="solid" style:leader-text="_" style:position="6.3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4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4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34" style:parent-style-name="DefaultParagraphFont" style:family="text">
      <style:text-properties style:font-weight-complex="bold"/>
    </style:style>
    <style:style style:name="P2435" style:parent-style-name="Normal" style:family="paragraph">
      <style:paragraph-properties fo:widows="0" fo:orphans="0">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center"/>
    </style:style>
    <style:style style:name="T2437" style:parent-style-name="DefaultParagraphFont" style:family="text">
      <style:text-properties fo:color="#000000" fo:language="en" fo:country="US"/>
    </style:style>
    <style:style style:name="T2438" style:parent-style-name="DefaultParagraphFont" style:family="text">
      <style:text-properties text:display="none" fo:color="#000000"/>
    </style:style>
    <style:style style:name="P24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40" style:parent-style-name="DefaultParagraphFont" style:family="text">
      <style:text-properties fo:font-size="11pt" style:font-size-asian="11pt" fo:language="en" fo:country="US"/>
    </style:style>
    <style:style style:name="T2441" style:parent-style-name="DefaultParagraphFont" style:family="text">
      <style:text-properties style:font-weight-complex="bold" fo:font-size="11pt" style:font-size-asian="11pt"/>
    </style:style>
    <style:style style:name="P2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4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47" style:parent-style-name="Normal" style:family="paragraph">
      <style:paragraph-properties fo:widows="0" fo:orphans="0">
        <style:tab-stops>
          <style:tab-stop style:type="right" style:leader-style="solid" style:leader-text="_" style:position="6.3in"/>
        </style:tab-stops>
      </style:paragraph-properties>
    </style:style>
    <style:style style:name="P2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2"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2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458"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1"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2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4" style:parent-style-name="Normal" style:family="paragraph">
      <style:paragraph-properties fo:widows="0" fo:orphans="0">
        <style:tab-stops>
          <style:tab-stop style:type="right" style:leader-style="solid" style:leader-text="_" style:position="6.3in"/>
        </style:tab-stops>
      </style:paragraph-properties>
      <style:text-properties style:font-name="TimesLT"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19 iki 2014-03-05</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 Prašymo įregistruoti Akcizų informacinės sistemos naudotoju/išregistruoti iš Akcizų informacinės sistemos naudotojų FR1058 form</text:span><text:span text:style-name="T89">ą;</text:span><text:s/></text:p>
      <text:p text:style-name="P90">Punkto pakeitimai:</text:p>
      <text:soft-page-break/>
      <text:p text:style-name="P91"><text:span text:style-name="T92">Nr.<text:s/></text:span><text:a xlink:href="https://www.e-tar.lt/portal/legalAct.html?documentId=TAR.2C33EF40AB4E" office:target-frame-name="_top" xlink:show="replace"><text:span text:style-name="T93">VA-115</text:span></text:a><text:span text:style-name="T94">, 2011-11-24, Žin., 2011, Nr. 143-6741 (2011-11-26), i. k. 1112055ISAK00VA-115</text:span></text:p>
      <text:p text:style-name="Normal"/>
      <text:p text:style-name="P95"><text:span text:style-name="T96">1.8</text:span><text:span text:style-name="T97">. Leidimo prisijungti prie akcizų informacinės sistemo</text:span><text:span text:style-name="T98">s FR0391 formą;</text:span></text:p>
      <text:p text:style-name="P99"><text:span text:style-name="T100">1.9</text:span><text:span text:style-name="T101">. Draudimo prisijungti prie akcizų informacinės sistemos FR0392 formą.</text:span></text:p>
      <text:p text:style-name="P102"><text:span text:style-name="T103">2</text:span><text:span text:style-name="T104">.<text:s/></text:span><text:span text:style-name="T105">Pavedu</text:span><text:span text:style-name="T106"><text:s/>Valstybinės mokesčių inspekcijos prie Lietuvos Respublikos finansų ministerijos (toliau – VMI prie FM) Akcizų administravimo departamentui:</text:span></text:p>
      <text:p text:style-name="P107"><text:span text:style-name="T108">2.1</text:span><text:span text:style-name="T109">.</text:span><text:span text:style-name="T110"><text:s/>registruoti akcizais apmokestinamų prekių sandėlius, suteikti jiems atskirus identifikacinius numerius;</text:span></text:p>
      <text:p text:style-name="P111"><text:span text:style-name="T112">2.2</text:span><text:span text:style-name="T113">. „Valstybės žinių“ priede „Informaciniai pranešimai“ skelbti informaciją apie įregistruotus, pakeistus, papildytus ir išregistruotus leidimus.</text:span><text:s/></text:p>
      <text:p text:style-name="P114">Punkto pakeitimai:</text:p>
      <text:p text:style-name="P115"><text:span text:style-name="T116">Nr.<text:s/></text:span><text:a xlink:href="https://www.e-tar.lt/portal/legalAct.html?documentId=TAR.1BAF9A91D9B4" office:target-frame-name="_top" xlink:show="replace"><text:span text:style-name="T117">VA-130</text:span></text:a><text:span text:style-name="T118">, 2011-12-07, Žin., 2011, Nr. 154-7327 (2011-12-17), i. k. 1112055ISAK00VA-130</text:span></text:p>
      <text:p text:style-name="Normal"/>
      <text:p text:style-name="P119"><text:span text:style-name="T120">3</text:span><text:span text:style-name="T121">.<text:s/></text:span><text:span text:style-name="T122">Nustata</text:span><text:span text:style-name="T123">u, kad šio įsakymo vykdymą kontroliuoja VMI prie</text:span><text:span text:style-name="T124"><text:s/>FM viršininko pavaduotojas, koordinuojantis VMI prie FM Akcizų administravimo departamento veiklą.<text:s/></text:span></text:p>
      <text:p text:style-name="P125">Punkto pakeitimai:</text:p>
      <text:p text:style-name="P126"><text:span text:style-name="T127">Nr.<text:s/></text:span><text:a xlink:href="https://www.e-tar.lt/portal/legalAct.html?documentId=TAR.1BAF9A91D9B4" office:target-frame-name="_top" xlink:show="replace"><text:span text:style-name="T128">VA-130</text:span></text:a><text:span text:style-name="T129">, 2011-12-07, Žin., 2011, Nr. 154-7327 (2011</text:span><text:span text:style-name="T130">-12-17), i. k. 1112055ISAK00VA-130</text:span></text:p>
      <text:p text:style-name="Normal"/>
      <text:p text:style-name="P131"><text:span text:style-name="T132">4</text:span><text:span text:style-name="T133">.<text:s/></text:span><text:span text:style-name="T134">Pripažįstu</text:span><text:span text:style-name="T135"><text:s/>netekusiais galios:<text:s/></text:span></text:p>
      <text:p text:style-name="P136"><text:span text:style-name="T137">4.1</text:span><text:span text:style-name="T138">. Valstybinės mokesčių inspekcijos prie Lietuvos Respublikos finansų ministerijos viršininko 2002 m. birželio 28 d. įsakymo Nr. 177 „Dėl Valstybinės mokesčių inspekcijos prie L</text:span><text:span text:style-name="T139">ietuvos Respublikos finansų ministerijos viršininko 2002 m. birželio 17 d. įsakymo Nr. 157 „Dėl akcizais apmokestinamų prekių sandėlių registravimo“ papildymo ir pakeitimo“ (Žin., 2002, Nr.<text:s/></text:span><text:span text:style-name="T140">66-2743</text:span><text:span text:style-name="T141">) 1.1.2 punktą;</text:span></text:p>
      <text:p text:style-name="P142"><text:span text:style-name="T143">4.2</text:span><text:span text:style-name="T144">. Valstybinės mokesčių inspekcijos p</text:span><text:span text:style-name="T145">rie Lietuvos Respublikos finansų ministerijos viršininko 2004 m. balandžio 28 d. įsakymo Nr. VA-65 „Dėl Valstybinės mokesčių inspekcijos prie Lietuvos Respublikos finansų ministerijos viršininko įsakymų, jais patvirtintų dokumentų formų pakeitimo, pripažin</text:span><text:span text:style-name="T146">imo netekusiais galios ir naujų dokumentų formų patvirtinimo“ (Žin., 2004, Nr.<text:s/></text:span><text:span text:style-name="T147">72-2509</text:span><text:span text:style-name="T148">) 1–3 punktus.</text:span></text:p>
      <text:p text:style-name="Normal"/>
      <text:p text:style-name="Normal"/>
      <text:p text:style-name="Normal"/>
      <text:p text:style-name="P149"><text:span text:style-name="T150">Viršininkas<text:s/></text:span><text:span text:style-name="T151"><text:tab/>Jurgis Gurauskas</text:span></text:p>
      <text:p text:style-name="Normal"/>
      <text:p text:style-name="P152"/>
      <text:p text:style-name="P153"/>
      <text:soft-page-break/>
      <text:p text:style-name="P154">PATVIRTINTA</text:p>
      <text:p text:style-name="P155">Valstybinės mokesčių inspekcijos prie<text:s/></text:p>
      <text:p text:style-name="P156">Lietuvos Respublikos<text:s/></text:p>
      <text:p text:style-name="P157">finansų ministerijos viršininko<text:s/></text:p>
      <text:p text:style-name="P158">2002<text:s/>m. birželio 17 d. įsakymu Nr. 157</text:p>
      <text:p text:style-name="P159">(Valstybinės mokesčių inspekcijos prie<text:s/></text:p>
      <text:p text:style-name="P160">Lietuvos Respublikos<text:s/></text:p>
      <text:p text:style-name="P161">finansų ministerijos viršininko<text:s/></text:p>
      <text:p text:style-name="P162">2011 m. gruodžio 7 d. įsakymo<text:s/></text:p>
      <text:p text:style-name="P163">Nr. VA-130 redakcija)</text:p>
      <text:p text:style-name="P164"/>
      <text:p text:style-name="P165"><text:span text:style-name="T166">AKCIZAIS APMOKESTINAMŲ PREKIŲ SANDĖLIŲ REGISTRAVIMO TAISYKLĖS</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Akcizais apmokestinamų prekių sandėlių registravimo taisyklės (toliau – taisyklės) nustato tinkamai užpildytos Prašymo įregistruoti akcizais apmokestinamų prekių sandėlio savininku ir/ar leisti steigti akcizais apmokestinamų pr</text:span><text:span text:style-name="T176">ekių sandėlį FR0644 formos (toliau – prašymas) pateikimo, nagrinėjimo, identifikacinių numerių suteikimo akcizais apmokestinamų prekių sandėlio savininkui (toliau – sandėlio savininkas) ir akcizais apmokestinamų prekių sandėliui (toliau – sandėlis), Leidim</text:span><text:span text:style-name="T177">o steigti akcizais apmokestinamų prekių sandėlį FR1057 formos (toliau – leidimas) išdavimo, pakeitimo, papildymo ir sandėlio registravimo duomenų naudojimo tvarką.</text:span></text:p>
      <text:p text:style-name="P178"><text:span text:style-name="T179">2</text:span><text:span text:style-name="T180">. Taisyklės parengtos vadovaujantis Lietuvos Respublikos akcizų įstatymu (Žin., 2001, N</text:span><text:span text:style-name="T181">r.<text:s/></text:span><text:span text:style-name="T182">98-3482</text:span><text:span text:style-name="T183">; 2010, Nr.<text:s/></text:span><text:span text:style-name="T184">45-2174</text:span><text:span text:style-name="T185">, toliau – Akcizų įstatymas), Atvejų, kai gali būti leidžiama steigti akcizais apmokestinamų prekių sandėlį, aprašu (toliau – Sandėlio steigimo atvejai) ir Akcizais apmokestinamų prekių sandėlio savininko prievolių įvykdymo užt</text:span><text:span text:style-name="T186">ikrinimo sumos ir piniginio užstato dydžio apskaičiavimo ir tikslinimo tvarkos aprašu (toliau – Prievolių įvykdymo užtikrinimo tvarka), patvirtintais Lietuvos Respublikos Vyriausybės 2002 m. birželio 4 d. nutarimu Nr. 821 (Žin., 2002, Nr.<text:s/></text:span><text:span text:style-name="T187">56-2264</text:span><text:span text:style-name="T188">; 2008, Nr</text:span><text:span text:style-name="T189">.<text:s/></text:span><text:span text:style-name="T190">62-2343</text:span><text:span text:style-name="T191">; 2010, Nr.<text:s/></text:span><text:span text:style-name="T192">61-2988</text:span><text:span text:style-name="T193">).</text:span></text:p>
      <text:p text:style-name="P194"><text:span text:style-name="T195">3</text:span><text:span text:style-name="T196">. Taisyklėse vartojamos sąvokos:</text:span></text:p>
      <text:p text:style-name="P197"><text:span text:style-name="T198">EORI (angl.<text:s/></text:span><text:span text:style-name="T199">Economic Operator‘s Identification and Registration)<text:s/></text:span><text:span text:style-name="T200">kodas – kodas, nurodytas pagal 1993 m. liepos 2 d. Komisijos reglamento (EEB) Nr. 2454/93, išdėstančio Tarybos reglamento<text:s/></text:span><text:span text:style-name="T201">(EEB) Nr. 2913/92, nustatančio Bendrijos muitinės kodeksą, įgyvendinimo nuostatas (OL<text:s/></text:span><text:span text:style-name="T202">2004 specialusis leidimas</text:span><text:span text:style-name="T203">, 2 skyrius, 6 tomas, p. 3), su paskutiniais pakeitimais, padarytais 2010 m. kovo 9 d. Komisijos reglamentu (EB) Nr. 197/2010 (OL 2010 L 60, p. 9</text:span><text:span text:style-name="T204">);</text:span></text:p>
      <text:p text:style-name="P205">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06">Kitos taisyklėse vartojamos sąvokos atitinka Akcizų įstatyme ir kituose Lietuvos Respublikos teisės aktuose vartojamas<text:s/>sąvokas.</text:p>
      <text:p text:style-name="P207"/>
      <text:p text:style-name="P208"><text:span text:style-name="T209">II</text:span><text:span text:style-name="T210">.<text:s/></text:span><text:span text:style-name="T211">PRAŠYMO ĮREGISTRUOTI AKCIZAIS APMOKESTINAMŲ PREKIŲ SANDĖLIO SAVININKU IR/AR LEISTI STEIGTI AKCIZAIS APMOKESTINAMŲ PREKIŲ SANDĖLĮ FR0644 FORMOS PATEIKIMAS</text:span></text:p>
      <text:p text:style-name="P212"/>
      <text:p text:style-name="P213"><text:span text:style-name="T214">4</text:span><text:span text:style-name="T215">. Asmuo, norintis įsiregistruoti sandėlio savininku ir gauti leidimą steigt</text:span><text:span text:style-name="T216">i sandėlį, turi Valstybinei mokesčių inspekcijai prie Lietuvos Respublikos finansų ministerijos (toliau – VMI prie FM) pateikti prašymą ir tinkamai užpildytas Akcizais apmokestinamų prekių sandėlyje numatomos vykdyti veiklos FR0644P1 formą (toliau – FR0644</text:span><text:span text:style-name="T217">P1 forma) bei Prašymo įregistruoti akcizais apmokestinamų prekių sandėlio savininku ir leisti steigti akcizais apmokestinamų prekių sandėlį papildomų duomenų FR0644P2 formos (toliau – FR0644P2 forma) 1 ir 2 priedus, pasirašytus sandėlį steigiančio asmens (</text:span><text:span text:style-name="T218">juridinio asmens – vadovo) ar jo įgalioto asmens.</text:span></text:p>
      <text:p text:style-name="P219"><text:span text:style-name="T220">Įsiregistravęs sandėlio savininkas, steigiantis kitą sandėlį, VMI prie FM turi pateikti prašymą, FR0644P1 formą ir FR0644P2 formos 2 priedą.</text:span></text:p>
      <text:p text:style-name="P221"><text:span text:style-name="T222">5</text:span><text:span text:style-name="T223">. Prašymas ir jo priedai VMI prie FM gali būti pateikti<text:s/></text:span><text:span text:style-name="T224">tiesiogiai, paštu, elektroniniu paštu (adresu vmi@vmi.lt) arba per apskrities valstybinę mokesčių inspekciją (toliau – AVMI). Jeigu prašymas pateikiamas AVMI, ne vėliau kaip kitą darbo dieną jis turi būti persiųstas VMI prie FM. Elektroniniu paštu pateikto</text:span><text:span text:style-name="T225"><text:s/>prašymo ir jo priedų originalai VMI prie FM turi būti pateikti iki prašymo nagrinėjimo termino pabaigos.</text:span></text:p>
      <text:p text:style-name="P226"><text:span text:style-name="T227">Gautas VMI prie FM prašymas privalo būti užregistruotas Valstybinės mokesčių inspekcijos akcizų informacinėje sistemoje (toliau – AIS).</text:span></text:p>
      <text:p text:style-name="P228"><text:span text:style-name="T229">6</text:span><text:span text:style-name="T230">. Prašyme</text:span><text:span text:style-name="T231"><text:s/>turi būti nurodyta:</text:span></text:p>
      <text:p text:style-name="P232"><text:span text:style-name="T233">6.1</text:span><text:span text:style-name="T234">. asmens, norinčio įsiregistruoti sandėlio savininku ir gauti leidimą, pavadinimas (vardas, pavardė), mokesčių mokėtojo identifikacinis numeris (kodas), jeigu asmuo yra pridėtinės vertės mokesčio (toliau – PVM) mokėtojas, turi būt</text:span><text:span text:style-name="T235">i nurodytas PVM mokėtojo kodas;</text:span></text:p>
      <text:p text:style-name="P236"><text:span text:style-name="T237">6.2</text:span><text:span text:style-name="T238">. sandėlio savininko juridinio asmens buveinės struktūrizuotas adresas (fizinio asmens gyvenamosios vietos adresas), telefono, fakso numeriai, elektroninio pašto adresas;</text:span></text:p>
      <text:p text:style-name="P239"><text:span text:style-name="T240">6.3</text:span><text:span text:style-name="T241">. EORI kodas;</text:span></text:p>
      <text:p text:style-name="P242"><text:span text:style-name="T243">6.4</text:span><text:span text:style-name="T244">. pateikiamų<text:s/></text:span><text:span text:style-name="T245">dokumentų sąrašas.</text:span></text:p>
      <text:p text:style-name="P246"><text:span text:style-name="T247">7</text:span><text:span text:style-name="T248">. Kartu su prašymu turi būti pateikta:</text:span></text:p>
      <text:p text:style-name="P249"><text:span text:style-name="T250">7.1</text:span><text:span text:style-name="T251">. FR0644P1 forma, kurioje turi būti nurodyta sandėlyje numatomos laikyti akcizais apmokestinamos prekės ir su tomis prekėmis numatomos vykdyti veiklos rūšys.</text:span></text:p>
      <text:p text:style-name="P252"><text:span text:style-name="T253">7.2</text:span><text:span text:style-name="T254">. FR0644P2 forma, kur</text:span><text:span text:style-name="T255">ios:</text:span></text:p>
      <text:p text:style-name="P256"><text:span text:style-name="T257">7.2.1</text:span><text:span text:style-name="T258">. 1 priede nurodoma informacija apie sandėlio savininką:</text:span></text:p>
      <text:p text:style-name="P259"><text:span text:style-name="T260">7.2.1.1</text:span><text:span text:style-name="T261">. sandėlio savininko pavadinimas;</text:span></text:p>
      <text:p text:style-name="P262"><text:span text:style-name="T263">7.2.1.2</text:span><text:span text:style-name="T264">. buveinės struktūrizuotas adresas, telefono numeris, fakso numeris, elektroninio pašto adresas;</text:span></text:p>
      <text:p text:style-name="P265"><text:span text:style-name="T266">7.2.1.3</text:span><text:span text:style-name="T267">. asmens, kuriam priklaus</text:span><text:span text:style-name="T268">o juridinio asmens kontrolinis akcijų (dalių, pajų) paketas, vardas, pavardė, asmens kodas (juridinio asmens pavadinimas, mokesčių mokėtojo identifikacinis numeris (kodas));</text:span></text:p>
      <text:p text:style-name="P269"><text:span text:style-name="T270">7.2.1.4</text:span><text:span text:style-name="T271">. juridinio asmens (sandėlio savininko) vadovo vardas, pavardė, mokesči</text:span><text:span text:style-name="T272">ų mokėtojo identifikacinis numeris (kodas);</text:span></text:p>
      <text:p text:style-name="P273"><text:span text:style-name="T274">7.2.1.5</text:span><text:span text:style-name="T275">. juridinio asmens (sandėlio savininko) apskaitos tarnybos vadovo arba vyriausiojo buhalterio (buhalterio), arba pagal sutartį apskaitą tvarkančios įmonės įgalioto asmens vardas, pavardė, mokesčių mokė</text:span><text:span text:style-name="T276">tojo identifikacinis numeris (kodas), (jeigu apskaitą tvarko juridinis asmuo, – jo pavadinimas ir mokesčių mokėtojo identifikacinis numeris (kodas));</text:span></text:p>
      <text:p text:style-name="P277"><text:span text:style-name="T278">7.2.1.6</text:span><text:span text:style-name="T279">. veiklos, kurią numatoma vykdyti sandėlyje, pradžios data (nurodyti metus);</text:span></text:p>
      <text:p text:style-name="P280"><text:span text:style-name="T281">7.2.1.7</text:span><text:span text:style-name="T282">. veikl</text:span><text:span text:style-name="T283">os, susijusios su akcizais apmokestinamomis prekėmis, pradžios data (nurodyti<text:s/></text:span><text:soft-page-break/><text:span text:style-name="T284">metus);</text:span></text:p>
      <text:p text:style-name="P285"><text:span text:style-name="T286">7.2.1.8</text:span><text:span text:style-name="T287">. įmonės suformuotas ir įregistruotas įstatinis kapitalas (nurodyti sumą skaičiais ir žodžiais, litais);</text:span></text:p>
      <text:p text:style-name="P288"><text:span text:style-name="T289">7.2.1.9</text:span><text:span text:style-name="T290">. įmonės turimas neįkeistas ir neareštuotas</text:span><text:span text:style-name="T291"><text:s/>turtas, kurio pakaktų mokestinių prievolių įvykdymui užtikrinti (nurodyti sumą skaičiais ir žodžiais, litais);</text:span></text:p>
      <text:p text:style-name="P292"><text:span text:style-name="T293">7.2.1.10</text:span><text:span text:style-name="T294">. tiesioginio pristatymo vietos (-ų) pavadinimas (-ai) ir struktūrizuotas (-i) adresas (-ai);</text:span></text:p>
      <text:p text:style-name="P295"><text:span text:style-name="T296">7.2.2</text:span><text:span text:style-name="T297">. 2 priede nurodoma informa</text:span><text:span text:style-name="T298">cija apie steigiamą sandėlį:</text:span></text:p>
      <text:p text:style-name="P299"><text:span text:style-name="T300">7.2.2.1</text:span><text:span text:style-name="T301">. steigiamo sandėlio pavadinimas;</text:span></text:p>
      <text:p text:style-name="P302"><text:span text:style-name="T303">7.2.2.2</text:span><text:span text:style-name="T304">. sandėlio struktūrizuotas adresas, telefono, fakso numeriai, elektroninio pašto adresas;</text:span></text:p>
      <text:p text:style-name="P305"><text:span text:style-name="T306">7.2.2.3</text:span><text:span text:style-name="T307">. patalpos (-ų) ir/arba teritorijos (-ų), kurioje (-ose) steigiamas sand</text:span><text:span text:style-name="T308">ėlis, plotas (m</text:span><text:span text:style-name="T309">2</text:span><text:span text:style-name="T310">/ha);</text:span></text:p>
      <text:p text:style-name="P311"><text:span text:style-name="T312">7.2.2.4</text:span><text:span text:style-name="T313">. ar patalpoje (-ose) ir/arba teritorijoje (-ose), kurioje (-iose) steigiamas sandėlis, yra įsteigtas ar neįsteigtas muitinės, PVM lengvatų sandėlis (pažymima ženklu X);</text:span></text:p>
      <text:p text:style-name="P314"><text:span text:style-name="T315">7.2.2.5</text:span><text:span text:style-name="T316">. ar patalpoje (-ose) ir/arba teritorijoje</text:span><text:span text:style-name="T317"><text:s/>(-ose), kurioje (-iose) steigiamas sandėlis, yra įdiegtas ar nėra įdiegtas interneto ryšys (pažymima ženklu X);</text:span></text:p>
      <text:p text:style-name="P318"><text:span text:style-name="T319">7.2.2.6</text:span><text:span text:style-name="T320">. duomenys apie steigiamo sandėlio prekių matavimo, apskaitos priemones (skaitiklių ir saikiklių tipai, duomenys apie nustatyta tvar</text:span><text:span text:style-name="T321">ka išmatuotas talpyklas ir pan.);</text:span></text:p>
      <text:p text:style-name="P322"><text:span text:style-name="T323">7.2.2.7</text:span><text:span text:style-name="T324">. duomenys apie steigiamo sandėlio (išskyrus sandėlio, steigiamo eksponuoti akcizais apmokestinamas prekes tarptautinėje parodoje ir/ar mugėje) ir sandėlio savininko buhalterinę apskaitą (naudojami apskaitos reg</text:span><text:span text:style-name="T325">istrai, programinė įranga (programos pavadinimas (versija), gamintojas, teikėjas ir pan.);</text:span></text:p>
      <text:p text:style-name="P326"><text:span text:style-name="T327">7.2.2.8</text:span><text:span text:style-name="T328">. kitose Europos Sąjungos valstybėse narėse įsteigtų sandėlių (įskaitant tuos, kuriuos steigti išduoti leidimai yra panaikinti) adresai, akcizų identifika</text:span><text:span text:style-name="T329">ciniai numeriai, veiklos pradžia ir/ar pabaiga;</text:span></text:p>
      <text:p text:style-name="P330"><text:span text:style-name="T331">7.2.2.9</text:span><text:span text:style-name="T332">. kokiu pagrindu valdomos sandėlio patalpos ir/arba teritorijos (nuosavos, nuomojamos, naudojamos pagal panaudą, priklauso ūkinės bendrijos nariams, individualios įmonės savininkui ir/ar jų šeimų n</text:span><text:span text:style-name="T333">ariams);</text:span></text:p>
      <text:p text:style-name="P334"><text:span text:style-name="T335">7.2.2.10</text:span><text:span text:style-name="T336">. patalpos (-ų) ir/arba teritorijos (-ų) savininko (-ų) duomenys (savininko mokesčių mokėtojo identifikacinis numeris (kodas), vardas, pavardė arba pavadinimas). Kai patalpos (-ų) ir/arba teritorijos (-ų) nuomojamos, naudojamos pagal p</text:span><text:span text:style-name="T337">anaudą, priklauso ūkinės bendrijos nariams, individualios įmonės savininkui ir/ar jų šeimų nariams, nurodoma nuomotojų, panaudos davėjų, ūkinės bendrijos narių, individualios įmonės savininko ir/ar jų šeimų narių mokesčių mokėtojo identifikacinis numeris (</text:span><text:span text:style-name="T338">kodas), vardas, pavardė arba pavadinimas;</text:span></text:p>
      <text:p text:style-name="P339"><text:span text:style-name="T340">7.3</text:span><text:span text:style-name="T341">. dokumentai, įrodantys, kad sandėlio savininkas atitinka Prievolių įvykdymo užtikrinimo tvarkos 8 punkte nustatytus kriterijus, jei asmuo prašo leisti neteikti piniginio užstato, laidavimo arba garantij</text:span><text:span text:style-name="T342">os (toliau – mokestinių prievolių įvykdymo užtikrinimo dokumentas);</text:span></text:p>
      <text:p text:style-name="P343"><text:span text:style-name="T344">7.4</text:span><text:span text:style-name="T345">. akcizais apmokestinamų prekių matavimo priemonių metrologinės patikros dokumentai. Jeigu matavimo priemonės nėra metrologiškai patikrintos, metrologinės patikros dokumentai turi b</text:span><text:span text:style-name="T346">ūti pristatyti atsiimant leidimą;</text:span></text:p>
      <text:p text:style-name="P347"><text:span text:style-name="T348">7.5</text:span><text:span text:style-name="T349">. akcizais apmokestinamų prekių gamybos, maišymo ir kitų operacijų, kurios bus vykdomos sandėlyje su tomis prekėmis, technologinės schemos;</text:span></text:p>
      <text:p text:style-name="P350"><text:span text:style-name="T351">7.6</text:span><text:span text:style-name="T352">. gamybos, maišymo ir kitų operacijų, kurios bus vykdomos sandėlyje<text:s/></text:span><text:span text:style-name="T353">su akcizais apmokestinamomis prekėmis, techniniai reglamentai;</text:span></text:p>
      <text:p text:style-name="P354"><text:span text:style-name="T355">7.7</text:span><text:span text:style-name="T356">. akcizais apmokestinamų prekių kiekio matavimo ir apskaitos priemonių (svarstyklių, saikiklių, nustatyta tvarka išmatuotų talpyklų, sumuojamųjų skaitiklių ir pan.) plombavimo schemos. J</text:span><text:span text:style-name="T357">ei šios priemonės turi būti užplombuotos, plombavimo aktas ir registravimo AVMI dokumentai, jei šios priemonės turi būti registruojamos;</text:span></text:p>
      <text:p text:style-name="P358"><text:span text:style-name="T359">7.8</text:span><text:span text:style-name="T360">. dokumentai, įrodantys, kad sandėlyje bus užtikrinta akcizais apmokestinamų prekių apsauga<text:s/></text:span><text:soft-page-break/><text:span text:style-name="T361">nuo neteisėto išgabe</text:span><text:span text:style-name="T362">nimo iš sandėlio, taikant akcizų mokėjimo laikino atidėjimo režimą, išvengiant priklausančių mokėti už jas akcizų arba įsipareigojimas iki sandėlio veiklos pradžios įdiegti AVMI nurodytas apsaugos priemones;</text:span></text:p>
      <text:p text:style-name="P363"><text:span text:style-name="T364">7.9</text:span><text:span text:style-name="T365">. Lietuvos muitinės laboratorijos išduota</text:span><text:span text:style-name="T366"><text:s/>(-os) pažyma (-os) dėl akcizais apmokestinamų prekių Kombinuotosios nomenklatūros (toliau – KN) kodo suteikimo. Jeigu asmuo prašymo pateikimo metu negali pateikti minėtos (-ų) pažymos (-ų), jis tokią (-ias) pažymą (-as) VMI prie FM gali pateikti ne vėliau</text:span><text:span text:style-name="T367"><text:s/>kaip per 30 dienų po šių prekių gavimo;</text:span></text:p>
      <text:p text:style-name="P368"><text:span text:style-name="T369">7.10</text:span><text:span text:style-name="T370">. tinkamai užpildytas Akcizų deklaracijos FR0630 formos priedas Vidutinio vienu metu per dieną laikytų (ketinamų laikyti) prekių kiekio ataskaitos FR0630V forma, patvirtinta Valstybinės mokesčių inspekcijos<text:s/></text:span><text:span text:style-name="T371">prie Lietuvos Respublikos finansų ministerijos viršininko 2004 m. gegužės 26 d. įsakymu Nr. VA-106 (Žin., 2004, Nr.<text:s/></text:span><text:span text:style-name="T372">87-3201</text:span><text:span text:style-name="T373">; 2010, Nr. 17-815), kurioje nurodomas vidutinis akcizais apmokestinamų prekių kiekis, kurį, taikant akcizų mokėjimo laikino atidėjim</text:span><text:span text:style-name="T374">o režimą, planuojama laikyti pageidaujamame steigti sandėlyje vienu metu per dieną, ir atitinkamai nuo to kiekio apskaičiuota vidutinė akcizų suma. Vidutinė akcizų suma turi būti apskaičiuojama vadovaujantis Akcizų deklaracijų FR0630, FR0630A formų, jų pri</text:span><text:span text:style-name="T375">edų užpildymo ir pateikimo taisyklių, patvirtintų Valstybinės mokesčių inspekcijos prie Lietuvos Respublikos finansų<text:s/></text:span><text:span text:style-name="T376">ministerijos viršininko 2004 m. gegužės 26 d. įsakymu Nr. VA-106 (Žin., 2004, Nr.<text:s/></text:span><text:span text:style-name="T377">87-3201</text:span><text:span text:style-name="T378">; 2010, Nr. 17-815), nuostatomis. Jeigu asmuo su a</text:span><text:span text:style-name="T379">kcizais apmokestinamomis prekėmis susijusią veiklą, kurią numato vykdyti sandėlyje, vykdė iki prašymo pateikimo ne trumpiau kaip 12 mėnesių, kiekis turi būti numatomas remiantis faktiniais pastarųjų 12 kalendorinių mėnesių tos veiklos rūšies apskaitos duom</text:span><text:span text:style-name="T380">enimis, jeigu veikla buvo vykdyta trumpiau nei 12 kalendorinių mėnesių – remiantis laikotarpio, per kurį vykdyta veikla, apskaitos duomenimis ir/arba paties asmens planais, kurie turi būti pagrįsti objektyviais rodikliais;</text:span></text:p>
      <text:p text:style-name="P381"><text:span text:style-name="T382">7.11</text:span><text:span text:style-name="T383">. pranešimo apie identifi</text:span><text:span text:style-name="T384">kavimo EORI kodo Lietuvos Respublikos muitinės prievolininkų registre suteikimą kopija, jeigu sandėlio savininkas FR0644P1 formoje nurodo, kad sandėlyje bus vykdomos veiklos rūšys „iš importo vietos išvežti prekes taikant AMLAR (veiklos kodas 600)“ ir „išv</text:span><text:span text:style-name="T385">ežti akcizines prekes į vietą, kurioje jos bus išgabentos iš Bendrijos teritorijos (veiklos kodas 700)“.</text:span></text:p>
      <text:p text:style-name="P386"><text:span text:style-name="T387">8</text:span><text:span text:style-name="T388">. Jeigu prašymas teikiamas Akcizų įstatymo 4 straipsnio 4 dalies 1 punkte nustatytais pagrindais, mokesčių administratorius gali pareikalauti pa</text:span><text:span text:style-name="T389">teikti dokumentus, įrodančius prašyme nurodyto ketinamo laikyti akcizais apmokestinamų prekių kiekio realumą.</text:span></text:p>
      <text:p text:style-name="P390">Gali būti pareikalauta ir kitų dokumentų, reikalingų atitinkamam sprendimui priimti.</text:p>
      <text:p text:style-name="P391"/>
      <text:p text:style-name="P392"><text:span text:style-name="T393">III</text:span><text:span text:style-name="T394">.<text:s/></text:span><text:span text:style-name="T395">PRAŠYMO ĮREGISTRUOTI AKCIZAIS APMOKESTINAMŲ PREKI</text:span><text:span text:style-name="T396">Ų SANDĖLIO SAVININKU IR/AR LEISTI STEIGTI AKCIZAIS APMOKESTINAMŲ PREKIŲ SANDĖLĮ NAGRINĖJIMAS, SPRENDIMO PRIĖMIMAS IR LEIDIMO STEIGTI AKCIZAIS APMOKESTINAMŲ PREKIŲ SANDĖLĮ IŠDAVIMAS</text:span></text:p>
      <text:p text:style-name="P397"/>
      <text:p text:style-name="P398"><text:span text:style-name="T399">9</text:span><text:span text:style-name="T400">. VMI prie FM už akcizų administravimą atsakingas padalinys (toliau –</text:span><text:span text:style-name="T401"><text:s/>atsakingas padalinys), gavęs prašymą, privalo nustatyti, ar asmuo, kuris registruojasi sandėlio savininku ir/ar steigia sandėlį:</text:span></text:p>
      <text:p text:style-name="P402"><text:span text:style-name="T403">9.1</text:span><text:span text:style-name="T404">. yra įregistruotas mokesčių mokėtoju;</text:span></text:p>
      <text:p text:style-name="P405"><text:span text:style-name="T406">9.2</text:span><text:span text:style-name="T407">. paskutinius 12 mėnesių neturėjo didesnių kaip 1000 litų mokestinių neprie</text:span><text:span text:style-name="T408">mokų, susijusių su mokesčiais, kuriuos administruoja Valstybinė mokesčių inspekcija, ir nepriemokų Valstybinio socialinio draudimo fondo biudžetui;</text:span></text:p>
      <text:p text:style-name="P409"><text:span text:style-name="T410">9.3</text:span><text:span text:style-name="T411">. paskutinius 12 mėnesių vykdė įsipareigojimus Lietuvos Respublikos muitinei;</text:span></text:p>
      <text:p text:style-name="P412"><text:span text:style-name="T413">9.4</text:span><text:span text:style-name="T414">.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15">. 482 (Žin., 2004, Nr.<text:s/></text:span><text:span text:style-name="T416">69-2393</text:span><text:span text:style-name="T417">; 2007, Nr.<text:s/></text:span><text:span text:style-name="T418">137-5586</text:span><text:span text:style-name="T419">), 3.1 ir 3.3 punktuose ir įvertinti nurodytojo aprašo 3.4 ir 3.5 punktuose nustatytas<text:s/></text:span><text:soft-page-break/><text:span text:style-name="T420">aplinkybes;</text:span></text:p>
      <text:p text:style-name="P421"><text:span text:style-name="T422">9.5</text:span><text:span text:style-name="T423">. turi nustatytų papildomų sandėlio veiklos reikalavimų, jeigu yra įsteigęs kitus sandėlius;</text:span></text:p>
      <text:p text:style-name="P424"><text:span text:style-name="T425">9.6</text:span><text:span text:style-name="T426">. turi veiklai vykdyti būtinas licencijas.</text:span></text:p>
      <text:p text:style-name="P427"><text:span text:style-name="T428">10</text:span><text:span text:style-name="T429">. Atsakingas padalinys taip pat privalo patikrinti, ar patalpoje (-ose) ir/arba teritorijoje (-ose), kurioje (-iose) pageidaujama steigti sandėlį:</text:span></text:p>
      <text:p text:style-name="P430"><text:span text:style-name="T431">10.1</text:span><text:span text:style-name="T432">. bus užtikrinta laikomų akcizais apmokestinamų prek</text:span><text:span text:style-name="T433">ių apsauga nuo neteisėto išgabenimo iš sandėlio, nesumokėjus priklausančių mokėti už jas akcizų;</text:span></text:p>
      <text:p text:style-name="P434"><text:span text:style-name="T435">10.2</text:span><text:span text:style-name="T436">. nėra kliūčių mokesčių administratoriaus atstovui vykdyti akcizais apmokestinamų prekių judėjimo kontrolę sandėlyje, taip pat tikrinti, ar teisingai a</text:span><text:span text:style-name="T437">pskaičiuojami ir sumokami akcizai;</text:span></text:p>
      <text:p text:style-name="P438"><text:span text:style-name="T439">10.3</text:span><text:span text:style-name="T440">. yra visos teisės aktų reikalaujamos apskaitos priemonės, o jeigu jų dar nėra, turi būti pateiktas jų įdiegimo iki sandėlio veiklos pradžios grafikas;</text:span></text:p>
      <text:p text:style-name="P441"><text:span text:style-name="T442">10.4</text:span><text:span text:style-name="T443">. bus tvarkoma kompiuterizuota buhalterinė apskaita,<text:s/></text:span><text:span text:style-name="T444">ar yra interneto ryšys (išskyrus sandėlyje, steigiamame eksponuoti akcizais apmokestinamas prekes tarptautinėje parodoje ir/ar mugėje). Jeigu jų dar nėra, turi būti pateiktas jų įdiegimo iki sandėlio veiklos pradžios grafikas;</text:span></text:p>
      <text:p text:style-name="P445"><text:span text:style-name="T446">10.5</text:span><text:span text:style-name="T447">. talpyklos, kuriose<text:s/></text:span><text:span text:style-name="T448">bus laikomi naftos produktai, yra tuščios ir užregistruotos AVMI. Jeigu yra nustatytas naftos produktų likutis (vamzdynuose, talpyklose ir pan.), jis privalo būti inventorizuotas. Surašytas inventorizacijos aktas pridedamas prie sandėlio steigimo dokumentų</text:span><text:span text:style-name="T449">.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50"><text:span text:style-name="T451">10.6</text:span><text:span text:style-name="T452">. akcizais apmokestinamų prekių kiekio matavimo ir apskaitos priemonės užregistruotos AVMI;</text:span></text:p>
      <text:p text:style-name="P453"><text:span text:style-name="T454">10.7</text:span><text:span text:style-name="T455">. prekių kiekio matavimo ir apskaitos priemonės (svarstyklės, saikikliai, nustatyta tvarka išmatuotos talpyklos, sumuojamieji skaitikliai ir pan.) yra met</text:span><text:span text:style-name="T456">rologiškai patikrintos ir užplombuotos, jei teisės aktuose tai numatyta atlikti;</text:span></text:p>
      <text:p text:style-name="P457"><text:span text:style-name="T458">10.8</text:span><text:span text:style-name="T459">. akcizais apmokestinamų prekių gamybos, maišymo, saugojimo ir kitų operacijų, kurios bus vykdomos sandėlyje su akcizais apmokestinamomis prekėmis, technologinės<text:s/></text:span><text:span text:style-name="T460">schemos bei tokių operacijų techniniai reglamentai užtikrina tinkamą operacijų atlikimą ir mokestinių prievolių vykdymą;</text:span></text:p>
      <text:p text:style-name="P461"><text:span text:style-name="T462">10.9</text:span><text:span text:style-name="T463">. bet kuriuo momentu įmanoma nustatyti, kurioms prekėms taikomas akcizų mokėjimo laikino atidėjimo režimas, o kurios yra padėto</text:span><text:span text:style-name="T464">s į 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465"><text:span text:style-name="T466">11</text:span><text:span text:style-name="T467">. Jeigu pateikiamas prašymas steigti sandėlį Akcizų įstatymo 4 straipsnio 4 dalies 1 punkte nustatytais pagrindais, atsakingas padalinys privalo įsitikinti, ar prašyme nurodyto ketinamo laikyti akcizais apmokestinamų prekių kiekio atitiktis Sandėlio steigi</text:span><text:span text:style-name="T468">mo atvejų 2 punkte nustatytam minimaliam dydžiui reali. Tokia atitiktis vertinama pagal sandėlio savininko apskaitos duomenis, iš kurių galima nustatyti, ar asmens vykdomos veiklos apyvarta leis užtikrinti tą atitiktį, jo su kitais asmenimis sudarytas suta</text:span><text:span text:style-name="T469">rtis, kitus dokumentus, atsižvelgiant į sandėlio patalpos (-ų) ir/ar teritorijos (-ų) plotą, gamybinius įrengimus, talpyklas, maksimalų akcizais apmokestinamų prekių kiekį, kurį įmanoma laikyti pageidaujamame steigti sandėlyje, ir kitus objektyvius kriteri</text:span><text:span text:style-name="T470">jus.</text:span></text:p>
      <text:p text:style-name="P471"><text:span text:style-name="T472">12</text:span><text:span text:style-name="T473">. Jeigu pateikiamas prašymas steigti sandėlį, kuriame pageidaujama gaminti, perdirbti ir/ar maišyti akcizais apmokestinamas prekes, atsakingas padalinys privalo įsitikinti, ar prašyme nurodytas ketinamas laikyti akcizais apmokestinamų prekių<text:s/></text:span><text:span text:style-name="T474">kiekis nėra sumažintas. Ketinamo laikyti akcizais apmokestinamų prekių kiekio pagrįstumas nustatomas pagal VMI prie FM turimą informaciją apie panašaus gamybinio pajėgumo sandėlių faktinius duomenis ir kitus objektyvius kriterijus. Jeigu atsakingas padalin</text:span><text:span text:style-name="T475">ys nustato, kad ketinamas laikyti akcizais apmokestinamų prekių kiekis gali būti sumažintas, jis privalo apskaičiuoti maksimalų akcizais apmokestinamų prekių kiekį, kurį įmanoma<text:s/></text:span><text:soft-page-break/><text:span text:style-name="T476">laikyti pageidaujamame steigti sandėlyje.</text:span></text:p>
      <text:p text:style-name="P477"><text:span text:style-name="T478">13</text:span><text:span text:style-name="T479">. Atsakingas padalinys per 25<text:s/></text:span><text:span text:style-name="T480">darbo dienas nuo prašymo gavimo, o jeigu buvo pareikalauta papildomų duomenų ir šiame taisyklių punkte nustatytas prašymo nagrinėjimo terminas yra pasibaigęs – per 10 darbo dienų nuo tokių duomenų gavimo, arba per 10 darbo dienų, kai sandėlis steigiamas ta</text:span><text:span text:style-name="T481">rptautinėse parodose ir/ar mugėse, nuo prašymo ir jo priedų gavimo (jei buvo pateikti ne visi sprendimui priimti reikalingi dokumentai ir pareikalauta papildomų dokumentų – per 3 darbo dienas nuo papildomų dokumentų gavimo), turi įvertinti taisyklių 9–12 p</text:span><text:span text:style-name="T482">unktuose nustatytas aplinkybes ir VMI prie FM viršininkui (ar jo įgaliotam asmeniui) pateikti pasirašyti Sprendimo dėl įregistravimo/išregistravimo akcizais apmokestinamų prekių sandėlio savininku ir/ar leidimo steigti akcizais apmokestinamų prekių sandėlį</text:span><text:span text:style-name="T483"><text:s/>išdavimo, pakeitimo, papildymo ar panaikinimo FR0643 formą, patvirtintą įsakymu, kuriuo tvirtinamos šios taisyklės (toliau – sprendimas), kuriame turi būti nurodyta:</text:span></text:p>
      <text:p text:style-name="P484"><text:span text:style-name="T485">13.1</text:span><text:span text:style-name="T486">. sprendimo įregistruoti sandėlio savininką ir leisti steigti sandėlį priėmimo moty</text:span><text:span text:style-name="T487">vai, leidžiamos veiklos rūšys ir akcizais apmokestinamos prekės, tiesioginio pristatymo vietos (-ų) struktūrinis adresas (-ai);</text:span></text:p>
      <text:p text:style-name="P488"><text:span text:style-name="T489">13.2</text:span><text:span text:style-name="T490">. sprendimo neleisti steigti sandėlio motyvai. VMI prie FM apie priimtą neigiamą sprendimą (nurodžius tokio sprendimo mo</text:span><text:span text:style-name="T491">tyvus) ne vėliau kaip kitą darbo dieną po sprendimo priėmimo turi informuoti prašymą pateikusį asmenį.</text:span></text:p>
      <text:p text:style-name="P492"><text:span text:style-name="T493">14</text:span><text:span text:style-name="T494">.<text:s/></text:span><text:span text:style-name="T495">Atsakingas padalinys, nagrinėdamas prašymą steigti sandėlį eksponuoti akcizais apmokestinamas prekes tarptautinėje parodoje ar mugėje, gali net</text:span><text:span text:style-name="T496">ikrinti taisyklių<text:s/></text:span><text:span text:style-name="T497">9 ir 10</text:span><text:span text:style-name="T498"><text:s/>punktuose nurodytų aplinkybių ir<text:s/></text:span><text:span text:style-name="T499">VMI prie FM viršininkui (ar jo įgaliotam asmeniui)<text:s/></text:span><text:span text:style-name="T500">per 5 darbo dienas</text:span><text:span text:style-name="T501"><text:s/>turi pateikti pasirašyti užpildytą sprendimą</text:span><text:span text:style-name="T502">, jeigu:</text:span></text:p>
      <text:p text:style-name="P503"><text:span text:style-name="T504">14.1</text:span><text:span text:style-name="T505">. sandėlį steigia asmuo, turintis Lietuvos Respublikoje įsteigtą san</text:span><text:span text:style-name="T506">dėlį, kuriame veikla yra vykdoma ne trumpiau kaip vienerius metus;</text:span></text:p>
      <text:p text:style-name="P507"><text:span text:style-name="T508">14.2</text:span><text:span text:style-name="T509">. per paskutinius sandėlio veiklos metus mokestinės prievolės buvo vykdomos laiku ir tinkamai;</text:span></text:p>
      <text:p text:style-name="P510"><text:span text:style-name="T511">14.3</text:span><text:span text:style-name="T512">. asmuo sandėlio savininko mokestinių prievolių įvykdymą pageidauja užtikrinti</text:span><text:span text:style-name="T513"><text:s/>pateikdamas mokestinių prievolių įvykdymo užtikrinimo dokumentą, kurio suma sudaro 100 proc. akcizų sumos, apskaičiuotos už numatomą, taikant akcizų mokėjimo laikino atidėjimo režimą, laikyti akcizais apmokestinamų prekių kiekį.</text:span></text:p>
      <text:p text:style-name="P514"><text:span text:style-name="T515">15</text:span><text:span text:style-name="T516">. VMI prie FM virš</text:span><text:span text:style-name="T517">ininkui (ar jo įgaliotam asmeniui) priėmus sprendimą įregistruoti sandėlio savininku ir/ar leisti steigti sandėlį, atsakingas padalinys steigiamą sandėlį užregistruoja AIS, kurioje sandėlio savininkui ir sandėliui automatiškai suteikiami identifikaciniai n</text:span><text:span text:style-name="T518">umeriai.</text:span></text:p>
      <text:p text:style-name="P519"><text:span text:style-name="T520">16</text:span><text:span text:style-name="T521">. Jeigu asmuo nurodo, kad akcizais apmokestinamos prekes, kurioms taikomas akcizų mokėjimo laikino atidėjimo režimas, pageidauja gauti ir į tiesioginio pristatymo vietą (-as), tai atsakingas padalinys AIS įrašo tokio tiesioginio pristatymo v</text:span><text:span text:style-name="T522">ietos (-ų) pavadinimą (-us) ir struktūrizuotą (-us) adresą (-us).</text:span></text:p>
      <text:p text:style-name="P523"><text:span text:style-name="T524">17</text:span><text:span text:style-name="T525">. Sandėlio identifikacinį numerį sudaro Tarptautinės standartizacijos organizacijos (ISO) patvirtintas šalies kodas LT, dešimties ženklų numeris ir raidė S, identifikuojanti sandėlį (p</text:span><text:span text:style-name="T526">vz., LT0A09990099S).</text:span></text:p>
      <text:p text:style-name="P527"><text:span text:style-name="T528">18</text:span><text:span text:style-name="T529">. Pirmą kartą registruojančiam sandėlį savininkui suteikiamas sandėlio savininko identifikacinis numeris, kurį sudaro Tarptautinės standartizacijos organizacijos (ISO) patvirtintas šalies kodas LT, dešimties ženklų numeris ir rai</text:span><text:span text:style-name="T530">dė K, identifikuojanti sandėlio savininką (pvz., LT000000099K).</text:span></text:p>
      <text:p text:style-name="P531"><text:span text:style-name="T532">19</text:span><text:span text:style-name="T533">. Suteikus sandėliui identifikacinį numerį, atsakingas padalinys turi išrašyti leidimą. Leidime nurodoma sandėlio savininko ir sandėlio informacija. Leidimo priede Akcizais apmokestinamo</text:span><text:span text:style-name="T534">s prekės ir leidžiamos vykdyti veiklos (toliau – FR1057P forma) nurodomos sandėlyje leidžiamos laikyti akcizais apmokestinamos prekės ir su tomis prekėmis leidžiamos vykdyti veiklos rūšys. Leidime ir<text:s/></text:span><text:soft-page-break/><text:span text:style-name="T535">FR1057P formoje taip pat turi būti nurodomi VMI prie FM<text:s/></text:span><text:span text:style-name="T536">viršininko (ar jo įgalioto asmens) pasirašyto sprendimo data, numeris ir leidimo įsigaliojimo data. FR1057P formą gali sudaryti keli sunumeruoti lapai.</text:span></text:p>
      <text:p text:style-name="P537"><text:span text:style-name="T538">20</text:span><text:span text:style-name="T539">. Įregistravęs sandėlį, atsakingas padalinys ne vėliau kaip kitą darbo dieną apie tai turi informu</text:span><text:span text:style-name="T540">oti prašymą pateikusį asmenį. Pranešime turi būti nurodytas sandėliui suteiktas identifikacinis numeris, pirmą kartą įsteigusio sandėlį savininko identifikacinis numeris bei leidimo suteikimo sąlygos. Jeigu mokestinių prievolių įvykdymo užtikrinimo dokumen</text:span><text:span text:style-name="T541">tas pagal teisės aktus turi būti pateikiamas, pranešime nurodomas mokestinių prievolių įvykdymo užtikrinimo dokumento sumos dydis.</text:span></text:p>
      <text:p text:style-name="P542"><text:span text:style-name="T543">21</text:span><text:span text:style-name="T544">. Leidimas išduodamas tik tada, kai sandėlio savininkas pateikia nustatyto dydžio mokestinių prievolių įvykdymo užtikri</text:span><text:span text:style-name="T545">nimo dokumentą ir šių taisyklių 7.5 ir 7.9 punktuose nurodytus dokumentus, jeigu jie nebuvo pateikti kartu su prašymu, mokėjimo pavedimą (sąskaitos išrašą) su banko žyma arba valstybės rinkliavos už sandėlio įregistravimą sumokėjimo kvitą, įrodymus, kad bu</text:span><text:span text:style-name="T546">halterinė apskaita kompiuterizuota ir įdiegtas interneto ryšys (kai kartu su prašymu buvo pateiktas jų kompiuterizavimo/įdiegimo grafikas), AVMI užregistruotus akcizais apmokestinamų prekių apskaitos žurnalus.</text:span></text:p>
      <text:p text:style-name="P547"><text:span text:style-name="T548">22</text:span><text:span text:style-name="T549">. Data, kai sandėlio savininkui išduodamas leidimas bei sandėlio savininko ir/ar sandėlio duomenys yra įkeliami į Akcizų informacijos mainų sistemą (angl.<text:s/></text:span><text:span text:style-name="T550">System for Exchange of Excise Data</text:span><text:span text:style-name="T551"><text:s/>– SEED), laikoma sandėlio veiklos pradžia.</text:span></text:p>
      <text:p text:style-name="P552"/>
      <text:p text:style-name="P553"><text:span text:style-name="T554">IV</text:span><text:span text:style-name="T555">.<text:s/></text:span><text:span text:style-name="T556">AKCIZAIS APM</text:span><text:span text:style-name="T557">OKESTINAMŲ PREKIŲ SANDĖLIO SAVININKO IR AKCIZAIS APMOKESTINAMŲ PREKIŲ SANDĖLIO REGISTRAVIMO DUOMENYS</text:span></text:p>
      <text:p text:style-name="P558"/>
      <text:p text:style-name="P559"><text:span text:style-name="T560">23</text:span><text:span text:style-name="T561">. Sandėlio savininkui ir/ar sandėliui įregistruoti naudojami duomenys iš pateikto prašymo, VMI prie FM informacinių sistemų registrų ir duomenų bazi</text:span><text:span text:style-name="T562">ų.</text:span></text:p>
      <text:p text:style-name="P563"><text:span text:style-name="T564">24</text:span><text:span text:style-name="T565">. AIS yra kaupiami tokie duomenys:</text:span></text:p>
      <text:p text:style-name="P566"><text:span text:style-name="T567">24.1</text:span><text:span text:style-name="T568">. prašymo pateikimo data (metai, mėnuo, diena);</text:span></text:p>
      <text:p text:style-name="P569"><text:span text:style-name="T570">24.2</text:span><text:span text:style-name="T571">. sandėlio savininko – juridinio asmens pavadinimas arba fizinio asmens vardas, pavardė;</text:span></text:p>
      <text:p text:style-name="P572"><text:span text:style-name="T573">24.3</text:span><text:span text:style-name="T574">. mokesčių mokėtojo identifikacinis numeris (kodas);</text:span></text:p>
      <text:p text:style-name="P575"><text:span text:style-name="T576">24.4</text:span><text:span text:style-name="T577">. EORI kodas;</text:span></text:p>
      <text:p text:style-name="P578"><text:span text:style-name="T579">24.5</text:span><text:span text:style-name="T580">. jeigu asmuo yra PVM mokėtojas – PVM mokėtojo kodas;</text:span></text:p>
      <text:p text:style-name="P581"><text:span text:style-name="T582">24.6</text:span><text:span text:style-name="T583">. sandėlio savininko buveinės (fizinio asmens nuolatinės gyvenamosios vietos) struktūrizuotas adresas, telekomunikacijų rekvizitai (telefono, fakso numeriai,<text:s/></text:span><text:span text:style-name="T584">elektroninio pašto adresas);</text:span></text:p>
      <text:p text:style-name="P585"><text:span text:style-name="T586">24.7</text:span><text:span text:style-name="T587">. tiesioginio pristatymo vietų sąrašas (pavadinimas, struktūrizuotas adresas);</text:span></text:p>
      <text:p text:style-name="P588"><text:span text:style-name="T589">24.8</text:span><text:span text:style-name="T590">. leidžiamos vykdyti veiklos rūšys;</text:span></text:p>
      <text:p text:style-name="P591"><text:span text:style-name="T592">24.9</text:span><text:span text:style-name="T593">. leidžiamų laikyti sandėlyje akcizais apmokestinamų prekių KN kodai ir tarifinių grupių</text:span><text:span text:style-name="T594"><text:s/>kodai pagal Akcizų įstatyme nurodytų akcizais apmokestinamų prekių tarifinių grupių kodų klasifikatorių, patvirtintą Valstybinės mokesčių inspekcijos prie Lietuvos Respublikos finansų ministerijos 2002 m. birželio 14 d. įsakymu Nr. 156 (Žin., 2002, Nr.<text:s/></text:span><text:span text:style-name="T595">61</text:span><text:span text:style-name="T596">-2489</text:span><text:span text:style-name="T597">;<text:s/></text:span><text:span text:style-name="T598">2012, Nr. 3-101, toliau – Klasifikatorius</text:span><text:span text:style-name="T599">);</text:span></text:p>
      <text:p text:style-name="P600">Punkto pakeitimai:</text:p>
      <text:p text:style-name="P601"><text:span text:style-name="T602">Nr.<text:s/></text:span><text:a xlink:href="https://www.e-tar.lt/portal/legalAct.html?documentId=TAR.84A5CBD76E00" office:target-frame-name="_top" xlink:show="replace"><text:span text:style-name="T603">VA-14</text:span></text:a><text:span text:style-name="T604">, 2012-02-14, Žin., 2012, Nr. 22-1048 (2012-02-18), i. k. 1122055ISAK000VA-14</text:span></text:p>
      <text:p text:style-name="Normal"/>
      <text:p text:style-name="P605"><text:span text:style-name="T606">24.10</text:span><text:span text:style-name="T607">.<text:s/></text:span><text:span text:style-name="T608">vidutinis akcizais apmokestinamų prekių kiekis, numatomas, taikant akcizų mokėjimo laikino atidėjimo režimą, laikyti steigiamame sandėlyje vienu metu per dieną;</text:span></text:p>
      <text:p text:style-name="P609"><text:span text:style-name="T610">24.11</text:span><text:span text:style-name="T611">. vidutinė akcizų suma, apskaičiuota nuo šių taisyklų 24.10 punkte nurodyto akcizais a</text:span><text:span text:style-name="T612">pmokestinamų prekių kiekio;</text:span></text:p>
      <text:p text:style-name="P613"><text:span text:style-name="T614">24.12</text:span><text:span text:style-name="T615">. sandėlio pavadinimas, sandėlio struktūrizuotas adresas, telekomunikacijų rekvizitai (telefono, fakso numeriai, elektroninio pašto adresas). Jei sandėlis įsteigtas kuro gamybos komplekse, kai dalis šio komplekso (produ</text:span><text:span text:style-name="T616">ktų tiekimo vamzdynais su įmonės teritorija sujungti pylimo į autotransporto priemones mazgai, artimiausia geležinkelio stotis, kurią su įmonės teritorija jungia geležinkelio atšaka, taip pat kuro kiekio matavimo priemonės, dėl technologinių reikalavimų es</text:span><text:span text:style-name="T617">ančios greta įmonės teritorijos) yra kitu adresu, tačiau tos pačios AVMI aptarnaujamoje teritorijoje, visi adresai, kuriuose yra sandėlis;</text:span></text:p>
      <text:p text:style-name="P618"><text:span text:style-name="T619">24.13</text:span><text:span text:style-name="T620">. sandėlio bendras plotas;</text:span></text:p>
      <text:p text:style-name="P621"><text:span text:style-name="T622">24.14</text:span><text:span text:style-name="T623">. veiklos, susijusios su akcizais apmokestinamomis prekėmis, vykdymo tru</text:span><text:span text:style-name="T624">kmė (jeigu veikla buvo vykdyta) iki leidimo išdavimo;</text:span></text:p>
      <text:p text:style-name="P625"><text:span text:style-name="T626">24.15</text:span><text:span text:style-name="T627">. sandėlyje naudojami apskaitos registrai ir programinė įranga;</text:span></text:p>
      <text:p text:style-name="P628"><text:span text:style-name="T629">24.16</text:span><text:span text:style-name="T630">. sandėlyje naudojamos akcizais apmokestinamų prekių kiekio matavimo ir apskaitos priemonės;</text:span></text:p>
      <text:p text:style-name="P631"><text:span text:style-name="T632">24.17</text:span><text:span text:style-name="T633">. sandėlio patalpo</text:span><text:span text:style-name="T634">s (-ų) ir/arba teritorijos (-ų) nuosavybės teisės tipas (nuosava, nuomojama, naudojama pagal panaudą, priklauso ūkinės bendrijos nariams, individualios įmonės savininkui ir/ar jų šeimų nariams);</text:span></text:p>
      <text:p text:style-name="P635"><text:span text:style-name="T636">24.18</text:span><text:span text:style-name="T637">. sandėlio patalpos (-ų) ir/arba teritorijos (-ų) sa</text:span><text:span text:style-name="T638">vininko (-ų) duomenys (mokesčių mokėtojo identifikacinis numeris (kodas), vardas, pavardė arba pavadinimas);</text:span></text:p>
      <text:p text:style-name="P639"><text:span text:style-name="T640">24.19</text:span><text:span text:style-name="T641">. VMI prie FM viršininko (ar jo įgalioto asmens) sprendimų priėmimo datos (metai, mėnuo, diena) ir numeriai;</text:span></text:p>
      <text:p text:style-name="P642"><text:span text:style-name="T643">24.20</text:span><text:span text:style-name="T644">. registravimo AIS d</text:span><text:span text:style-name="T645">ata;</text:span></text:p>
      <text:p text:style-name="P646"><text:span text:style-name="T647">24.21</text:span><text:span text:style-name="T648">. sandėlio savininko identifikacinis numeris;</text:span></text:p>
      <text:p text:style-name="P649"><text:span text:style-name="T650">24.22</text:span><text:span text:style-name="T651">. sandėlio identifikacinis numeris;</text:span></text:p>
      <text:p text:style-name="P652"><text:span text:style-name="T653">24.23</text:span><text:span text:style-name="T654">. leidimo numeris;</text:span></text:p>
      <text:p text:style-name="P655"><text:span text:style-name="T656">24.24</text:span><text:span text:style-name="T657">. licenciją (-as) išdavusi (-ios) institucija (-os) (mokesčių mokėtojo identifikacinis numeris (kodas),<text:s/></text:span><text:span text:style-name="T658">pavadinimas);</text:span></text:p>
      <text:p text:style-name="P659"><text:span text:style-name="T660">24.25</text:span><text:span text:style-name="T661">. licencijos (-ų) išdavimo data (metai, mėnuo, diena), numeris (-iai), numatoma perregistravimo data (metai, mėnuo, diena);</text:span></text:p>
      <text:p text:style-name="P662"><text:span text:style-name="T663">24.26</text:span><text:span text:style-name="T664">. licencijoje (-ose) nurodytos veiklos pavadinimas ir trumpas aprašymas;</text:span></text:p>
      <text:p text:style-name="P665"><text:span text:style-name="T666">24.27</text:span><text:span text:style-name="T667">. leidimo išdavimo</text:span><text:span text:style-name="T668"><text:s/>sandėlio savininkui data (metai, mėnuo, diena);</text:span></text:p>
      <text:p text:style-name="P669"><text:span text:style-name="T670">24.28</text:span><text:span text:style-name="T671">. pasikeitę registravimo duomenys;</text:span></text:p>
      <text:p text:style-name="P672"><text:span text:style-name="T673">24.29</text:span><text:span text:style-name="T674">. sprendimo panaikinti leidimą data (metai, mėnuo, diena);</text:span></text:p>
      <text:p text:style-name="P675"><text:span text:style-name="T676">24.30</text:span><text:span text:style-name="T677">. sandėlio įregistravimo/išregistravimo data (metai, mėnuo, diena);</text:span></text:p>
      <text:p text:style-name="P678"><text:span text:style-name="T679">24.31</text:span><text:span text:style-name="T680">.<text:s/></text:span><text:span text:style-name="T681">sandėlio išregistravimo priežastys.</text:span></text:p>
      <text:p text:style-name="P682"/>
      <text:p text:style-name="P683"><text:span text:style-name="T684">V</text:span><text:span text:style-name="T685">.<text:s/></text:span><text:span text:style-name="T686">LEIDIMO STEIGTI AKCIZAIS APMOKESTINAMŲ PREKIŲ SANDĖLĮ PAKEITIMAS, PAPILDYMAS, DUBLIKATO IŠDAVIMAS IR KLAIDŲ TAISYMAS</text:span></text:p>
      <text:p text:style-name="P687"/>
      <text:p text:style-name="P688"><text:span text:style-name="T689">25</text:span><text:span text:style-name="T690">. Leidimas turi būti papildytas, jeigu sandėlio savininkas nori pradėti sandėlyje ga</text:span><text:span text:style-name="T691">minti, perdirbti, maišyti ar laikyti kitų rūšių negu nurodyta turimame leidime akcizais apmokestinamų prekių arba su FR1057P formoje nurodytomis akcizais apmokestinamomis prekėmis nori vykdyti kitokias veiklos rūšis. Leidimas papildomas išrašant naują FR10</text:span><text:span text:style-name="T692">57P formą, kurioje turi būti įrašomos naujos akcizais apmokestinamos prekės ir su jomis leidžiama vykdyti veikla, pats leidimas nekeičiamas.</text:span></text:p>
      <text:p text:style-name="P693"><text:span text:style-name="T694">26</text:span><text:span text:style-name="T695">. Leidimas keičiamas, jeigu sandėlio savininkas nusprendžia sandėlyje nebevykdyti tam tikros veiklos ir/arba<text:s/></text:span><text:span text:style-name="T696">nebelaikyti tam tikrų akcizais apmokestinamų prekių. Leidimas keičiamas išrašant naują FR1057P formą, pats leidimas nekeičiamas.</text:span></text:p>
      <text:p text:style-name="P697"><text:span text:style-name="T698">27</text:span><text:span text:style-name="T699">. Leidimas turi būti pakeistas, jeigu pasikeičia sandėlio savininko pavadinimas arba vardas,<text:s/></text:span><text:soft-page-break/><text:span text:style-name="T700">pavardė, mokesčių mokėtojo b</text:span><text:span text:style-name="T701">uveinės ar sandėlio adresas (bet ne sandėlio vieta), taip pat jei leidime ir/ar FR1057P formoje ne dėl sandėlio savininko kaltės yra įrašyti neteisingi duomenys.</text:span></text:p>
      <text:p text:style-name="P702"><text:span text:style-name="T703">28</text:span><text:span text:style-name="T704">. Sandėlio savininkas, sugadinęs, pametęs ar kitaip praradęs leidimą, ne vėliau kaip per</text:span><text:span text:style-name="T705"><text:s/>3 darbo dienas nuo tokių aplinkybių paaiškėjimo turi apie tai raštu pranešti VMI prie FM.</text:span></text:p>
      <text:p text:style-name="P706"><text:span text:style-name="T707">29</text:span><text:span text:style-name="T708">. Jeigu susidaro taisyklių 25, 26, 27 ar 28 punktuose nurodytos aplinkybės, sandėlio savininkas privalo atitinkamai užpildytą prašymą šių taisyklių 5 punkte<text:s/></text:span><text:span text:style-name="T709">nustatyta tvarka pateikti VMI prie FM.</text:span></text:p>
      <text:p text:style-name="P710"><text:span text:style-name="T711">Jeigu leidimas yra keistinas (pildytinas) dėl teisės aktų pasikeitimų pasikeitusių akcizais apmokestinamų prekių tarifinių grupių kodų ar pavadinimų, tačiau sandėlio savininkas nepageidauja, kad jam būtų išduota pakei</text:span><text:span text:style-name="T712">sta (papildyta) FR1057P forma, tai prašymo teikti neprivaloma. AIS sandėlio registravimo duomenys turi būti atnaujinti be atskiro sandėlio savininko prašymo Klasifikatoriaus pakeitimo įsigaliojimo dieną.</text:span><text:s/></text:p>
      <text:p text:style-name="P713">Punkto pakeitimai:</text:p>
      <text:p text:style-name="P714"><text:span text:style-name="T715">Nr.<text:s/></text:span><text:a xlink:href="https://www.e-tar.lt/portal/legalAct.html?documentId=TAR.84A5CBD76E00" office:target-frame-name="_top" xlink:show="replace"><text:span text:style-name="T716">VA-14</text:span></text:a><text:span text:style-name="T717">, 2012-02-14, Žin., 2012, Nr. 22-1048 (2012-02-18), i. k. 1122055ISAK000VA-14</text:span></text:p>
      <text:p text:style-name="Normal"/>
      <text:p text:style-name="P718"><text:span text:style-name="T719">30</text:span><text:span text:style-name="T720">. Jei leidime įrašyti neteisingi duomenys ir tokie netikslumai pastebimi iki leidimo išdavimo sandėlio savininku</text:span><text:span text:style-name="T721">i, tai atsakingas padalinys tokį leidimą turi anuliuoti, o vietoj jo išrašyti kitą to paties numerio leidimą.</text:span></text:p>
      <text:p text:style-name="P722"><text:span text:style-name="T723">31</text:span><text:span text:style-name="T724">. Kartu su taisyklių 29 punkte nurodytu prašymu turi būti pateikti prašymą pagrindžiantys dokumentai. Kai prašymas pateikiamas dėl:</text:span></text:p>
      <text:p text:style-name="P725"><text:span text:style-name="T726">31.1</text:span><text:span text:style-name="T727">.<text:s/></text:span><text:span text:style-name="T728">taisyklių 25 punkte nurodytų aplinkybių, tai kartu su prašymu turi būti pateikta tinkamai užpildyta FR0644P1 forma, pageidaujamų sandėlyje atlikti operacijų su akcizais apmokestinamomis prekėmis technologinės schemos, techniniai reglamentai ir pan. Jeigu n</text:span><text:span text:style-name="T729">umatoma vykdyti importo ir/ar eksporto veiklą, savininkas turi pateikti Lietuvos Respublikos muitinės pranešimo apie identifikavimo kodo (EORI) Lietuvos Respublikos muitinės prievolininkų registre suteikimą kopiją;</text:span></text:p>
      <text:p text:style-name="P730"><text:span text:style-name="T731">31.2</text:span><text:span text:style-name="T732">. taisyklių 26 punkte nurodytų ap</text:span><text:span text:style-name="T733">linkybių, tai kartu su prašymu turi būti pateikta laisvos formos atsisakomų laikyti prekių ir/ar vykdyti veiklos rūšių sąrašas;</text:span></text:p>
      <text:p text:style-name="P734"><text:span text:style-name="T735">31.3</text:span><text:span text:style-name="T736">. taisyklių 27 punkte nurodytų aplinkybių, tai kartu su prašymu turi būti pateikta tinkamai užpildyta prašymo priedo P</text:span><text:span text:style-name="T737">ra</text:span><text:span text:style-name="T738">šymo pakeisti leidimą steigti akcizais apmokestinamų prekių sandėlį papildomų duomenų<text:s/></text:span><text:span text:style-name="T739">FR0644P3 forma ir sandėlio savininko pavadinimo arba vardo, pavardės, sandėlio savininko mokesčių mokėtojo buveinės ar sandėlio adreso pasikeitimo faktą įrodantys dokumen</text:span><text:span text:style-name="T740">tai;</text:span></text:p>
      <text:p text:style-name="P741"><text:span text:style-name="T742">31.4</text:span><text:span text:style-name="T743">. taisyklių 28 punkte nurodytų aplinkybių, tai kartu su prašymu turi būti pateiktas leidimo ir/ar FR1057P formos praradimo aplinkybių paaiškinimas ir turimi tokio praradimo įrodymai.</text:span></text:p>
      <text:p text:style-name="P744"><text:span text:style-name="T745">32</text:span><text:span text:style-name="T746">. Atsakingas padalinys gautą prašymą turi įregistruo</text:span><text:span text:style-name="T747">ti AIS.</text:span></text:p>
      <text:p text:style-name="P748"><text:span text:style-name="T749">33</text:span><text:span text:style-name="T750">. Atsakingas padalinys, išnagrinėjęs prašymą ir pateiktus dokumentus, VMI prie FM viršininkui (ar jo įgaliotam asmeniui) turi pateikti pasirašyti atitinkamai užpildytą sprendimo formą ne vėliau kaip per:</text:span></text:p>
      <text:p text:style-name="P751"><text:span text:style-name="T752">33.1</text:span><text:span text:style-name="T753">. 15 darbo dienų nuo prašymo, pa</text:span><text:span text:style-name="T754">teikto dėl taisyklių 25 punkte nurodytų aplinkybių, o jei buvo pareikalauta papildomų dokumentų – per 10 darbo dienų nuo papildomų dokumentų gavimo;</text:span></text:p>
      <text:p text:style-name="P755"><text:span text:style-name="T756">33.2</text:span><text:span text:style-name="T757">. per 10 darbo dienų nuo prašymo, pateikto dėl taisyklių 26 punkte nurodytų aplinkybių, o jei buvo<text:s/></text:span><text:span text:style-name="T758">pareikalauta papildomų dokumentų – per 5 darbo dienas nuo papildomų dokumentų gavimo;</text:span></text:p>
      <text:p text:style-name="P759"><text:span text:style-name="T760">33.3</text:span><text:span text:style-name="T761">. per 5 darbo dienas nuo prašymo, pateikto dėl taisyklių 27 punkte ar 28 punkte nurodytų aplinkybių, o jei buvo pareikalauta papildomų dokumentų – per 3 darbo<text:s/></text:span><text:span text:style-name="T762">dienas nuo papildomų dokumentų gavimo.</text:span></text:p>
      <text:p text:style-name="P763"><text:span text:style-name="T764">34</text:span><text:span text:style-name="T765">. Jei dėl taisyklių 26 punkte nurodytų aplinkybių pateiktas prašymas tenkinamas, VMI prie FM viršininko (ar jo įgalioto asmens) pasirašytame sprendime turi būti nurodytas mokestinių prievolių įvykdymo užtikrin</text:span><text:span text:style-name="T766">imo dokumento sumos dydis.</text:span></text:p>
      <text:p text:style-name="P767"><text:span text:style-name="T768">35</text:span><text:span text:style-name="T769">. VMI prie FM viršininkui (ar jo įgaliotam asmeniui) priėmus sprendimą prašymą tenkinti,<text:s/></text:span><text:soft-page-break/><text:span text:style-name="T770">atsakingas padalinys ne vėliau kaip kitą darbo dieną turi išrašyti naują FR1057P formą ir:</text:span></text:p>
      <text:p text:style-name="P771"><text:span text:style-name="T772">35.1</text:span><text:span text:style-name="T773">. jei prašymas buvo pateiktas dėl tai</text:span><text:span text:style-name="T774">syklių 25 punkte nurodytų aplinkybių, jame įrašyti naujas akcizais apmokestinamas prekes ir su jomis leidžiamas vykdyti veiklos rūšis;</text:span></text:p>
      <text:p text:style-name="P775"><text:span text:style-name="T776">35.2</text:span><text:span text:style-name="T777">. jei prašymas buvo pateiktas dėl taisyklių 26 punkte nurodytų aplinkybių, FR1057P formoje nebenurodyti tų akciza</text:span><text:span text:style-name="T778">is apmokestinamų prekių ar veiklos rūšių, kurių atsisakė sandėlio savininkas;</text:span></text:p>
      <text:p text:style-name="P779"><text:span text:style-name="T780">35.3</text:span><text:span text:style-name="T781">. jei prašymas buvo pateiktas dėl taisyklių 27 punkte nurodytų aplinkybių, išrašyti naują leidimą ir/ar FR1057P formą su pakeistais duomenimis;</text:span></text:p>
      <text:p text:style-name="P782"><text:span text:style-name="T783">35.4</text:span><text:span text:style-name="T784">. jei prašymas buv</text:span><text:span text:style-name="T785">o pateiktas dėl taisyklių 28 punkte nurodytų aplinkybių, išrašyti<text:s/></text:span><text:span text:style-name="T786">leidimo ir FR1057P formos dublikatus (leidimo numeris lieka tas pats), kuriuose turi būti žyma „DUBLIKATAS“.</text:span></text:p>
      <text:p text:style-name="P787"><text:span text:style-name="T788">Naujoje FR1057P formoje turi būti surašyti visų iki to momento priimtų VMI prie F</text:span><text:span text:style-name="T789">M viršininko (ar jo įgalioto asmens) sprendimų, kurių pagrindu buvo leidžiamos (atsisakytos) sandėlyje laikyti tam tikros akcizais apmokestinamos prekės ir su jomis leidžiama vykdyti veikla, datos, numeriai ir tokių pakeistų priedų įsigaliojimo datos.</text:span></text:p>
      <text:p text:style-name="P790"><text:span text:style-name="T791">36</text:span><text:span text:style-name="T792">. Apie VMI prie FM viršininko (ar jo įgalioto asmens) sprendimą netenkinti prašymo ne vėliau kaip kitą darbo dieną po sprendimo priėmimo atsakingas padalinys raštu turi informuoti sandėlio savininką ir nurodyti tokio sprendimo motyvus.</text:span></text:p>
      <text:p text:style-name="P793"><text:span text:style-name="T794">37</text:span><text:span text:style-name="T795">. Kai VMI<text:s/></text:span><text:span text:style-name="T796">prie FM viršininkas (ar jo įgaliotas asmuo) priima teigiamą sprendimą, ne vėliau kaip kitą darbo dieną sandėlio savininkui turi būti išsiųstas pranešimas apie prašymo tenkinimą.</text:span></text:p>
      <text:p text:style-name="P797"><text:span text:style-name="T798">38</text:span><text:span text:style-name="T799">. Pakeistas leidimas, papildyta ar pakeista FR1057P forma, dublikatas, i</text:span><text:span text:style-name="T800">šrašytas dėl leidimo ir/ar FR1057P formos sugadinimo, išduodamas, kai sandėlio savininkas grąžina senąjį leidimą ir/ar FR1057P formą, pateikia mokestinių prievolių įvykdymo užtikrinimo dokumentą (jei reikia) ir įvykdo kitas pranešime nurodytas sąlygas.</text:span></text:p>
      <text:p text:style-name="P801"><text:span text:style-name="T802">3</text:span><text:span text:style-name="T803">9</text:span><text:span text:style-name="T804">. Jeigu sandėlio savininkas pageidauja atsigabenti akcizais apmokestinamas prekes į steigiant sandėlį nenurodytą tiesioginio pristatymo vietą arba nurodytą tiesioginio pristatymo vietą pakeisti, jis šių taisyklių 5 punkte nustatyta tvarka VMI prie FM tu</text:span><text:span text:style-name="T805">ri pateikti laisvos formos motyvuotą Prašymą įrašyti (išbraukti) nurodytas tiesioginio pristatymo vietas AIS. Atsakingas padalinys pagal pateiktą prašymą tikslina AIS įrašytų tiesioginio pristatymo vietų sąrašą.</text:span></text:p>
      <text:p text:style-name="P806"><text:span text:style-name="T807">40</text:span><text:span text:style-name="T808">. Jeigu sandėlyje pagaminamas naujas p</text:span><text:span text:style-name="T809">roduktas (gamybos, perdirbimo ar maišymo procese), sandėlio savininkas, prieš išleisdamas tokį produktą į rinką ar išgabendamas iš sandėlio, taikant akcizų mokėjimo laikino atidėjimo režimą, privalo VMI prie FM pateikti Lietuvos muitinės laboratorijos išdu</text:span><text:span text:style-name="T810">otą pažymą dėl akcizais apmokestinamų prekių KN kodo suteikimo. Atsakingas padalinys, gavęs tokią pažymą, nedelsdamas privalo KN kodus įrašyti (redaguoti) AIS.</text:span></text:p>
      <text:p text:style-name="P811"/>
      <text:p text:style-name="P812"><text:span text:style-name="T813">VI</text:span><text:span text:style-name="T814">.<text:s/></text:span><text:span text:style-name="T815">ATSISAKYMO TENKINTI PRAŠYMĄ ĮREGISTRUOTI AKCIZAIS APMOKESTINAMŲ PREKIŲ SANDĖLIO SAVIN</text:span><text:span text:style-name="T816">INKU IR/AR LEISTI STEIGTI AKCIZAIS APMOKESTINAMŲ PREKIŲ SANDĖLĮ APLINKYBĖS</text:span></text:p>
      <text:p text:style-name="P817"/>
      <text:p text:style-name="P818"><text:span text:style-name="T819">41</text:span><text:span text:style-name="T820">. Prašymas įregistruoti sandėlio savininku ir/ar leisti steigti sandėlį netenkinamas, jeigu yra viena ar kelios šiame punkte nurodytos aplinkybės:</text:span></text:p>
      <text:p text:style-name="P821"><text:span text:style-name="T822">41.1</text:span><text:span text:style-name="T823">. asmuo, pateikęs<text:s/></text:span><text:span text:style-name="T824">prašymą, per 30 dienų nuo VMI prie FM raštiško reikalavimo pateikti atitinkamus sprendimui priimti reikalingus dokumentus šio reikalavimo nevykdo;</text:span></text:p>
      <text:p text:style-name="P825"><text:span text:style-name="T826">41.2</text:span><text:span text:style-name="T827">. sandėlį steigiantis asmuo nėra įsiregistravęs mokesčių mokėtoju Lietuvos Respublikoje;</text:span></text:p>
      <text:p text:style-name="P828"><text:span text:style-name="T829">41.3</text:span><text:span text:style-name="T830">. įm</text:span><text:span text:style-name="T831">onės vadovams, asmeniui, kuriam priklauso įmonės kontrolinis akcijų paketas, ar kitiems darbuotojams (jeigu jie veikė įmonės vardu arba pagal juridinio asmens duotą įgaliojimą) įsiteisėjęs teismo ar kitos institucijos sprendimas dėl kontrabandos, neteisėto</text:span><text:span text:style-name="T832"><text:s/>prekių ar produkcijos neišvežimo iš Lietuvos Respublikos, neteisėto vertimosi ūkine, komercine, finansine ar profesine veikla, akcizais apmokestinamų prekių laikymą, gabenimą, naudojimą ar realizavimą, pažeidžiant nustatytą tvarką<text:s/></text:span><text:soft-page-break/><text:span text:style-name="T833">(taisykles arba tvarkos<text:s/></text:span><text:span text:style-name="T834">aprašus), prekyba tokiomis prekėmis be banderolių arba neteisėta įmonės veikla, jeigu šios nusikalstamos veiklos padarytos disponuojant akcizais apmokestinamomis prekėmis;</text:span></text:p>
      <text:p text:style-name="P835"><text:span text:style-name="T836">41.4</text:span><text:span text:style-name="T837">. asmuo, steigiantis sandėlį, raštiškai neįsipareigojo įdiegti atitinkamų ak</text:span><text:span text:style-name="T838">cizais apmokestinamų prekių, kurioms taikomas akcizų mokėjimo laikino atidėjimo režimas, apsaugos priemonių nuo neteisėto išgabenimo iš sandėlio nesumokėjus akcizų;</text:span></text:p>
      <text:p text:style-name="P839"><text:span text:style-name="T840">41.5</text:span><text:span text:style-name="T841">. sandėlyje, kuriame pageidaujama žymėti ir laikyti pažymėtus akcizais neapmokestin</text:span><text:span text:style-name="T842">amus dyzelinius degalus, skirtus tiekti žemės ūkio, tvenkinių ir kitų vidaus vandenų žuvininkystės reikmėms, nėra galimybės šiuos degalus laikyti atskirose talpyklose;</text:span></text:p>
      <text:p text:style-name="P843"><text:span text:style-name="T844">41.6</text:span><text:span text:style-name="T845">. akcizais apmokestinamų prekių gamybos, maišymo, laikymo ir kitų operacijų, kur</text:span><text:span text:style-name="T846">ios bus vykdomos sandėlyje su akcizais apmokestinamomis prekėmis, technologinės schemos ir tokių operacijų techniniai reglamentai bei esami įrenginiai neužtikrina tinkamo operacijų atlikimo ir mokestinių prievolių vykdymo;</text:span></text:p>
      <text:p text:style-name="P847"><text:span text:style-name="T848">41.7</text:span><text:span text:style-name="T849">. nustatoma, kad steigian</text:span><text:span text:style-name="T850">t sandėlį vadovaujantis Akcizų įstatymo 4 straipsnio 4 dalies 1 punkte nustatytais pagrindais netenkinami Sandėlio steigimo atvejų 2 punkte nustatyti reikalavimai;</text:span></text:p>
      <text:p text:style-name="P851"><text:span text:style-name="T852">41.8</text:span><text:span text:style-name="T853">. yra nustatyta kitų objektyvių aplinkybių, dėl kurių neįmanoma užtikrinti, kad bus<text:s/></text:span><text:span text:style-name="T854">tinkamai įvykdytos sandėlio savininko mokestinės prievolės.</text:span></text:p>
      <text:p text:style-name="P855"/>
      <text:p text:style-name="P856"><text:span text:style-name="T857">VII</text:span><text:span text:style-name="T858">.<text:s/></text:span><text:span text:style-name="T859">AKCIZAIS APMOKESTINAMŲ PREKIŲ SANDĖLIO SAVININKO IR/AR AKCIZAIS APMOKESTINAMŲ PREKIŲ SANDĖLIO IŠREGISTRAVIMAS</text:span></text:p>
      <text:p text:style-name="P860"/>
      <text:p text:style-name="P861"><text:span text:style-name="T862">42</text:span><text:span text:style-name="T863">. Atsiradus Akcizų įstatymo 6 straipsnio 7 dalies 2–11 punktuose<text:s/></text:span><text:span text:style-name="T864">nurodytoms aplinkybėms, atsakingas padalinys VMI prie FM viršininkui (ar jo įgaliotam asmeniui) privalo pateikti pasirašyti tinkamai užpildytą Sprendimo panaikinti leidimą steigti akcizais apmokestinamų prekių sandėlį FR0641 formą, patvirtintą įsakymu, kur</text:span><text:span text:style-name="T865">iuo tvirtinamos šios taisyklės.</text:span></text:p>
      <text:p text:style-name="P866"><text:span text:style-name="T867">43</text:span><text:span text:style-name="T868">. Sandėlio savininko pateiktą prašymą anuliuoti (panaikinti) leidimą steigti sandėlį (Akcizų įstatymo 6 straipsnio 7 dalies 1 punkte nurodyta aplinkybė) ir/ar jį (savininką) išregistruoti iš AIS atsakingas padalinys tu</text:span><text:span text:style-name="T869">ri išnagrinėti per 10 darbo dienų nuo prašymo gavimo ir nustatyti, ar veikla sandėlyje vykdoma, ar sandėlio savininko mokestinės prievolės, susijusios su akcizais apmokestinamų prekių laikymu sandėlyje arba jų gabenimu, yra įvykdytos, kada deklaruoti ir su</text:span><text:span text:style-name="T870">mokėti akcizai ir kitos aplinkybės, kurios, atsakingo padalinio nuomone, yra svarbios priimant sprendimą panaikinti leidimą, bei VMI prie FM viršininkui (ar jo įgaliotam asmeniui) pateikti pasirašyti sprendimo projektą.</text:span></text:p>
      <text:p text:style-name="P871"><text:span text:style-name="T872">Atsakingas padalinys ne vėliau kaip<text:s/></text:span><text:span text:style-name="T873">kitą darbo dieną po tokio sprendimo priėmimo turi išregistruoti sandėlį iš AIS (sandėlio savininkas AIS išregistruojamas automatiškai, kai anuliuojamas (panaikinamas) paskutinio jo turimo sandėlio leidimas).</text:span></text:p>
      <text:p text:style-name="P874"><text:span text:style-name="T875">44</text:span><text:span text:style-name="T876">. Sandėlio savininką apie šių taisyklių 42</text:span><text:span text:style-name="T877"><text:s/>punkte ar 43 punkte nurodytą ir priimtą sprendimą panaikinti leidimą atsakingas padalinys turi informuoti per 2 darbo dienas nuo tokio sprendimo priėmimo. Gavęs pranešimą apie sandėlio išregistravimą ir leidimo panaikinimą, asmuo Valstybinei mokesčių insp</text:span><text:span text:style-name="T878">ekcijai turi nedelsdamas grąžinti leidimo ir FR1057P formos originalus.</text:span></text:p>
      <text:p text:style-name="P879"/>
      <text:p text:style-name="P880"><text:span text:style-name="T881">VIII</text:span><text:span text:style-name="T882">.<text:s/></text:span><text:span text:style-name="T883">AKCIZAIS APMOKESTINAMŲ PREKIŲ SANDĖLIO REGISTRAVIMO DUOMENŲ NAUDOJIMAS</text:span></text:p>
      <text:p text:style-name="P884"/>
      <text:p text:style-name="P885"><text:span text:style-name="T886">45</text:span><text:span text:style-name="T887">. Sandėlio registravimo duomenys yra naudojami akcizais apmokestinamų prekių vežimo dokumenta</text:span><text:span text:style-name="T888">ms kontroliuoti. Šie duomenys iš AIS įkeliami į SEED ir jais gali naudotis visos valstybės narės, vykdydamos procedūras, nustatytas 2004 m. lapkričio 16 d. Tarybos reglamente Nr. 2073/2004 dėl administracinio bendradarbiavimo akcizų srityje.</text:span></text:p>
      <text:p text:style-name="P889"><text:span text:style-name="T890">46</text:span><text:span text:style-name="T891">. Atsaki</text:span><text:span text:style-name="T892">ngas padalinys privalo patikrinti, ar kitą darbo dieną po leidimo išdavimo sandėlio ir jo<text:s/></text:span><text:soft-page-break/><text:span text:style-name="T893">savininko duomenys yra paskelbti SEED sistemoje ir ar šie duomenys atitinka duomenis, įvestus į AIS, o, nustatęs neatitikimus, juos koreguoti.</text:span></text:p>
      <text:p text:style-name="P894"/>
      <text:p text:style-name="P895"><text:span text:style-name="T896">IX</text:span><text:span text:style-name="T897">.<text:s/></text:span><text:span text:style-name="T898">BAIGIAMOSIOS</text:span><text:span text:style-name="T899"><text:s/>NUOSTATOS</text:span></text:p>
      <text:p text:style-name="P900"/>
      <text:p text:style-name="P901"><text:span text:style-name="T902">47</text:span><text:span text:style-name="T903">. Vienas sandėlio savininkas, kuriam sandėlio steigimo metu yra suteikiamas SEED identifikacinis numeris, gali turėti kelis sandėlius. Kiekvienam sandėliui suteikiamas atskiras SEED identifikacinis numeris.</text:span></text:p>
      <text:p text:style-name="P904"><text:span text:style-name="T905">48</text:span><text:span text:style-name="T906">. Prašymą leisti įsteigti</text:span><text:span text:style-name="T907"><text:s/>vieną sandėlį keliose patalpose ir (arba) teritorijose asmuo gali pateikti tik tuo atveju, jeigu šios patalpos yra vienu adresu (teritorijos viename sklype). Kitais atvejais, laikantis šių taisyklių nuostatų, turi būti pateikiami atskiri prašymai kiekvien</text:span><text:span text:style-name="T908">ai patalpai ir (arba) teritorijai.</text:span></text:p>
      <text:p text:style-name="P909"><text:span text:style-name="T910">49</text:span><text:span text:style-name="T911">. Kuro gamybos komplekse gali būti steigiamas vienas sandėlis ir tuo atveju, jeigu dalis šio komplekso (produktų tiekimo vamzdynais su įmonės teritorija sujungti pylimo į autotransporto priemones mazgai, artimiausia</text:span><text:span text:style-name="T912"><text:s/>geležinkelio stotis, kurią su įmonės teritorija jungia privažiuojamasis kelias, taip pat kuro kiekio matavimo priemonės, dėl technologinių reikalavimų esančios greta įmonės teritorijos) yra kitu adresu, tačiau tos pačios AVMI veiklos teritorijoje.</text:span></text:p>
      <text:p text:style-name="P913"><text:span text:style-name="T914">50</text:span><text:span text:style-name="T915">.</text:span><text:span text:style-name="T916"><text:s/>Sandėlyje, kuriame gaminamos, perdirbamos ar maišomos akcizais apmokestinamos prekės, taikant akcizų mokėjimo laikino atidėjimo režimą, laikyti kitas nei šiame sandėlyje pagamintas ar perdirbtas akcizais apmokestinamas prekes ar šioms prekėms pagaminti re</text:span><text:span text:style-name="T917">ikalingas žaliavas leidžiama tik tada, kai tenkinami Sandėlio steigimo atvejų 2 punkto reikalavimai.</text:span></text:p>
      <text:p text:style-name="P918"><text:span text:style-name="T919">51</text:span><text:span text:style-name="T920">. Sandėlių registravimo duomenys, taip pat duomenys apie asmenų, pageidavusių steigti sandėlius, arba sandėlių savininkų teiktus netenkintus prašymus</text:span><text:span text:style-name="T921"><text:s/>kaupiami ir saugomi AIS.</text:span></text:p>
      <text:p text:style-name="P922"><text:span text:style-name="T923">52</text:span><text:span text:style-name="T924">. Sandėlių savininkai privalo įregistruoti AIS naudotojais darbuotojus, kurie turės naudotis AIS. AIS naudotojai registruojami Valstybinės mokesčių inspekcijos akcizų informacinės sistemos naudotojų registravimo taisyklėse,<text:s/></text:span><text:span text:style-name="T925">patvirtintose įsakymu, kuriuo tvirtinamos šios taisyklės (Žin., 2002, Nr.<text:s/></text:span><text:span text:style-name="T926">61-2490</text:span><text:span text:style-name="T927">; 2008, Nr.<text:s/></text:span><text:span text:style-name="T928">111-4259</text:span><text:span text:style-name="T929">; 2011, Nr.<text:s/></text:span><text:span text:style-name="T930">143-6741</text:span><text:span text:style-name="T931">), nustatyta tvarka.</text:span></text:p>
      <text:p text:style-name="P932"/>
      <text:p text:style-name="P933"><text:span text:style-name="T934">_________________</text:span></text:p>
      <text:p text:style-name="P935">Priedo pakeitimai:</text:p>
      <text:p text:style-name="P936"><text:span text:style-name="T937">Nr.<text:s/></text:span><text:a xlink:href="https://www.e-tar.lt/portal/legalAct.html?documentId=TAR.A9214847496C" office:target-frame-name="_top" xlink:show="replace"><text:span text:style-name="T938">VA-65</text:span></text:a><text:span text:style-name="T939">, 2004-04-28, Žin., 2004, Nr. 72-2509 (2004-04-30), i. k. 1042055ISAK000VA-65</text:span></text:p>
      <text:p text:style-name="P940"><text:span text:style-name="T941">Nr.<text:s/></text:span><text:a xlink:href="https://www.e-tar.lt/portal/legalAct.html?documentId=TAR.BC65EB569330" office:target-frame-name="_top" xlink:show="replace"><text:span text:style-name="T942">VA-84</text:span></text:a><text:span text:style-name="T943">, 2010-07-28, Žin., 2010, Nr. 92-4888 (2010-08-03), i. k. 1102055I</text:span><text:span text:style-name="T944">SAK000VA-84</text:span></text:p>
      <text:p text:style-name="P945"><text:span text:style-name="T946">Nr.<text:s/></text:span><text:a xlink:href="https://www.e-tar.lt/portal/legalAct.html?documentId=TAR.1BAF9A91D9B4" office:target-frame-name="_top" xlink:show="replace"><text:span text:style-name="T947">VA-130</text:span></text:a><text:span text:style-name="T948">, 2011-12-07, Žin., 2011, Nr. 154-7327 (2011-12-17), i. k. 1112055ISAK00VA-130</text:span></text:p>
      <text:p text:style-name="Normal"/>
      <text:p text:style-name="P949"><text:span text:style-name="T950">Patvirtinta.</text:span><text:span text:style-name="T951"><text:s/>Neteko galios nuo 2004-05-01</text:span></text:p>
      <text:p text:style-name="P952">Priedo naikinimas:</text:p>
      <text:p text:style-name="P953"><text:span text:style-name="T954">Nr.<text:s/></text:span><text:a xlink:href="https://www.e-tar.lt/portal/legalAct.html?documentId=TAR.A9214847496C" office:target-frame-name="_top" xlink:show="replace"><text:span text:style-name="T955">VA-65</text:span></text:a><text:span text:style-name="T956">, 2004-04-28, Žin. 2004, Nr. 72-2509 (2004-04-30), i. k. 1042055ISAK000VA-65</text:span></text:p>
      <text:p text:style-name="Normal"/>
      <text:p text:style-name="P957"><text:span text:style-name="T958">Forma.</text:span><text:span text:style-name="T959"><text:s/>Neteko galios nuo 2004-05-01</text:span></text:p>
      <text:p text:style-name="P960">Formos naikinimas:</text:p>
      <text:p text:style-name="P961"><text:span text:style-name="T962">Nr.<text:s/></text:span><text:a xlink:href="https://www.e-tar.lt/portal/legalAct.html?documentId=TAR.A9214847496C" office:target-frame-name="_top" xlink:show="replace"><text:span text:style-name="T963">VA-65</text:span></text:a><text:span text:style-name="T964">, 2004-04-28, Žin. 2004, Nr. 72-2509 (2004-04-30), i. k. 1042055ISAK000VA-65</text:span></text:p>
      <text:p text:style-name="P965">Formos pakeitimai:</text:p>
      <text:p text:style-name="P966"><text:span text:style-name="T967">Nr.<text:s/></text:span><text:a xlink:href="https://www.e-tar.lt/portal/legalAct.html?documentId=TAR.84808FEFD7E8" office:target-frame-name="_top" xlink:show="replace"><text:span text:style-name="T968">286</text:span></text:a><text:span text:style-name="T969">, 2002-10-04, Ži</text:span><text:span text:style-name="T970">n., 2002, Nr. 98-4390 (2002-10-11), i. k. 1022055ISAK00000286</text:span></text:p>
      <text:p text:style-name="P971"><text:span text:style-name="T972">Nr.<text:s/></text:span><text:a xlink:href="https://www.e-tar.lt/portal/legalAct.html?documentId=TAR.979140D04FE6" office:target-frame-name="_top" xlink:show="replace"><text:span text:style-name="T973">V-249</text:span></text:a><text:span text:style-name="T974">, 2003-09-09, Žin., 2003, Nr. 87-3966 (2003-09-12), i. k. 1032055ISAK000V-249</text:span></text:p>
      <text:p text:style-name="Normal"/>
      <text:p text:style-name="P975"><text:span text:style-name="T976">Forma.</text:span><text:span text:style-name="T977"><text:s/>Neteko galios n</text:span><text:span text:style-name="T978">uo 2004-05-01</text:span></text:p>
      <text:p text:style-name="P979">Formos naikinimas:</text:p>
      <text:p text:style-name="P980"><text:span text:style-name="T981">Nr.<text:s/></text:span><text:a xlink:href="https://www.e-tar.lt/portal/legalAct.html?documentId=TAR.A9214847496C" office:target-frame-name="_top" xlink:show="replace"><text:span text:style-name="T982">VA-65</text:span></text:a><text:span text:style-name="T983">, 2004-04-28, Žin. 2004, Nr. 72-2509 (2004-04-30), i. k. 1042055ISAK000VA-65</text:span></text:p>
      <text:p text:style-name="P984">Formos pakeitimai:</text:p>
      <text:p text:style-name="P985"><text:span text:style-name="T986">Nr.<text:s/></text:span><text:a xlink:href="https://www.e-tar.lt/portal/legalAct.html?documentId=TAR.979140D04FE6" office:target-frame-name="_top" xlink:show="replace"><text:span text:style-name="T987">V-249</text:span></text:a><text:span text:style-name="T988">, 2003-09-09, Žin., 2003, Nr. 87-3966 (2003-09-12), i. k. 1032055ISAK000V-249</text:span></text:p>
      <text:p text:style-name="Normal"/>
      <text:p text:style-name="P989"><text:span text:style-name="T990">Forma.</text:span><text:span text:style-name="T991"><text:s/>Neteko galios nuo 2004-05-01</text:span></text:p>
      <text:p text:style-name="P992">Formos naikinimas:</text:p>
      <text:p text:style-name="P993"><text:span text:style-name="T994">Nr.<text:s/></text:span><text:a xlink:href="https://www.e-tar.lt/portal/legalAct.html?documentId=TAR.A9214847496C" office:target-frame-name="_top" xlink:show="replace"><text:span text:style-name="T995">VA-65</text:span></text:a><text:span text:style-name="T996">, 2004-04-28, Žin. 2004, Nr. 72-2509 (2004-04-30), i. k. 1042055ISAK000VA-65</text:span></text:p>
      <text:p text:style-name="Normal"/>
      <text:p text:style-name="P997"><text:span text:style-name="T998">Forma.</text:span><text:span text:style-name="T999"><text:s/>Neteko galios nuo 2004-05-01</text:span></text:p>
      <text:p text:style-name="P1000">Formos naikinimas:</text:p>
      <text:p text:style-name="P1001"><text:span text:style-name="T1002">Nr.<text:s/></text:span><text:a xlink:href="https://www.e-tar.lt/portal/legalAct.html?documentId=TAR.A9214847496C" office:target-frame-name="_top" xlink:show="replace"><text:span text:style-name="T1003">VA-65</text:span></text:a><text:span text:style-name="T1004">, 2004-04-28, Žin. 2004, Nr. 72-2509 (2004-04-30), i. k. 1042055ISAK000VA-65</text:span></text:p>
      <text:p text:style-name="Normal"/>
      <text:p text:style-name="P1005"><text:span text:style-name="T1006">Forma.</text:span><text:span text:style-name="T1007"><text:s/>Neteko galios nuo 2004-05-01</text:span></text:p>
      <text:p text:style-name="P1008">Formos naikinimas:</text:p>
      <text:p text:style-name="P1009"><text:span text:style-name="T1010">Nr.<text:s/></text:span><text:a xlink:href="https://www.e-tar.lt/portal/legalAct.html?documentId=TAR.A9214847496C" office:target-frame-name="_top" xlink:show="replace"><text:span text:style-name="T1011">VA-65</text:span></text:a><text:span text:style-name="T1012">, 2004-04-28, Žin. 2004, Nr. 72-2509 (2004-04-30), i. k. 1042055ISAK000VA-65</text:span></text:p>
      <text:p text:style-name="Normal"/>
      <text:p text:style-name="P1013"><text:span text:style-name="T1014">Forma.</text:span><text:span text:style-name="T1015"><text:s/>Neteko galios nuo 2004-05-01</text:span></text:p>
      <text:p text:style-name="P1016">Formos naikinimas:</text:p>
      <text:p text:style-name="P1017"><text:span text:style-name="T1018">Nr.<text:s/></text:span><text:a xlink:href="https://www.e-tar.lt/portal/legalAct.html?documentId=TAR.A9214847496C" office:target-frame-name="_top" xlink:show="replace"><text:span text:style-name="T1019">VA-65</text:span></text:a><text:span text:style-name="T1020">, 2004-04-28, Žin. 2004, Nr. 72-2509 (2004-04-30), i. k. 1042055ISAK000VA-65</text:span></text:p>
      <text:p text:style-name="Normal"/>
      <text:p text:style-name="P1021"><text:span text:style-name="T1022">Forma.</text:span><text:span text:style-name="T1023"><text:s/>Neteko galios nuo 2004-05-01</text:span></text:p>
      <text:p text:style-name="P1024">Formos naikinimas:</text:p>
      <text:p text:style-name="P1025"><text:span text:style-name="T1026">Nr.<text:s/></text:span><text:a xlink:href="https://www.e-tar.lt/portal/legalAct.html?documentId=TAR.A9214847496C" office:target-frame-name="_top" xlink:show="replace"><text:span text:style-name="T1027">VA-65</text:span></text:a><text:span text:style-name="T1028">, 2004-04-28, Žin. 2004, Nr. 72-2509 (2004-04-30), i. k. 1042055ISAK000VA-65</text:span></text:p>
      <text:p text:style-name="Normal"/>
      <text:p text:style-name="P1029"><text:span text:style-name="T1030">Forma.</text:span><text:span text:style-name="T1031"><text:s/>Neteko galios nuo 2004-05-01</text:span></text:p>
      <text:p text:style-name="P1032">Formos naikinimas:</text:p>
      <text:p text:style-name="P1033"><text:span text:style-name="T1034">Nr.<text:s/></text:span><text:a xlink:href="https://www.e-tar.lt/portal/legalAct.html?documentId=TAR.A9214847496C" office:target-frame-name="_top" xlink:show="replace"><text:span text:style-name="T1035">VA-65</text:span></text:a><text:span text:style-name="T1036">,<text:s/></text:span><text:span text:style-name="T1037">2004-04-28, Žin. 2004, Nr. 72-2509 (2004-04-30), i. k. 1042055ISAK000VA-65</text:span></text:p>
      <text:p text:style-name="Normal"/>
      <text:p text:style-name="P1038"><text:span text:style-name="T1039">Forma.</text:span><text:span text:style-name="T1040"><text:s/>Neteko galios nuo 2004-05-01</text:span></text:p>
      <text:p text:style-name="P1041">Formos naikinimas:</text:p>
      <text:p text:style-name="P1042"><text:span text:style-name="T1043">Nr.<text:s/></text:span><text:a xlink:href="https://www.e-tar.lt/portal/legalAct.html?documentId=TAR.A9214847496C" office:target-frame-name="_top" xlink:show="replace"><text:span text:style-name="T1044">VA-65</text:span></text:a><text:span text:style-name="T1045">, 2004-04-28, Žin. 2004, Nr. 72-</text:span><text:span text:style-name="T1046">2509 (2004-04-30), i. k. 1042055ISAK000VA-65</text:span></text:p>
      <text:p text:style-name="Normal"/>
      <text:p text:style-name="P1047"><text:span text:style-name="T1048">Forma.</text:span><text:span text:style-name="T1049"><text:s/>Neteko galios nuo 2004-05-01</text:span></text:p>
      <text:p text:style-name="P1050">Formos naikinimas:</text:p>
      <text:p text:style-name="P1051"><text:span text:style-name="T1052">Nr.<text:s/></text:span><text:a xlink:href="https://www.e-tar.lt/portal/legalAct.html?documentId=TAR.A9214847496C" office:target-frame-name="_top" xlink:show="replace"><text:span text:style-name="T1053">VA-65</text:span></text:a><text:span text:style-name="T1054">, 2004-04-28, Žin. 2004, Nr. 72-2509 (2004-04-30), i. k. 10420</text:span><text:span text:style-name="T1055">55ISAK000VA-65</text:span></text:p>
      <text:p text:style-name="Normal"/>
      <text:p text:style-name="P1056"><text:span text:style-name="T1057">Forma.</text:span><text:span text:style-name="T1058"><text:s/>Neteko galios nuo 2003-09-13</text:span></text:p>
      <text:p text:style-name="P1059">Formos naikinimas:</text:p>
      <text:p text:style-name="P1060"><text:span text:style-name="T1061">Nr.<text:s/></text:span><text:a xlink:href="https://www.e-tar.lt/portal/legalAct.html?documentId=TAR.979140D04FE6" office:target-frame-name="_top" xlink:show="replace"><text:span text:style-name="T1062">V-249</text:span></text:a><text:span text:style-name="T1063">, 2003-09-09, Žin. 2003, Nr. 87-3966 (2003-09-12), i. k. 1032055ISAK000V-249</text:span></text:p>
      <text:p text:style-name="P1064">Formos pakeitimai:</text:p>
      <text:p text:style-name="P1065"><text:span text:style-name="T1066">Nr.<text:s/></text:span><text:a xlink:href="https://www.e-tar.lt/portal/legalAct.html?documentId=TAR.84808FEFD7E8" office:target-frame-name="_top" xlink:show="replace"><text:span text:style-name="T1067">286</text:span></text:a><text:span text:style-name="T1068">, 2002-10-04, Žin., 2002, Nr. 98-4390 (2002-10-11), i. k. 1022055ISAK00000286</text:span></text:p>
      <text:p text:style-name="Normal"/>
      <text:p text:style-name="P1069"><text:span text:style-name="T1070">Forma.</text:span><text:span text:style-name="T1071"><text:s/>Neteko galios nuo 2002-10-12</text:span></text:p>
      <text:p text:style-name="P1072">Formos naikinimas:</text:p>
      <text:p text:style-name="P1073"><text:span text:style-name="T1074">Nr.<text:s/></text:span><text:a xlink:href="https://www.e-tar.lt/portal/legalAct.html?documentId=TAR.84808FEFD7E8" office:target-frame-name="_top" xlink:show="replace"><text:span text:style-name="T1075">286</text:span></text:a><text:span text:style-name="T1076">, 2002-10-04, Žin. 2002, Nr. 98-4390 (2002-10-11), i. k. 1022055ISAK00000286</text:span></text:p>
      <text:p text:style-name="Normal"/>
      <text:p text:style-name="P1077"><text:span text:style-name="T1078">Forma.</text:span><text:span text:style-name="T1079"><text:s/>Neteko galios nuo 2004-05-01</text:span></text:p>
      <text:p text:style-name="P1080">Formos naikinimas:</text:p>
      <text:p text:style-name="P1081"><text:span text:style-name="T1082">Nr.<text:s/></text:span><text:a xlink:href="https://www.e-tar.lt/portal/legalAct.html?documentId=TAR.A9214847496C" office:target-frame-name="_top" xlink:show="replace"><text:span text:style-name="T1083">VA-65</text:span></text:a><text:span text:style-name="T1084">, 2004-04-28, Žin. 2004, Nr. 72-2509 (2004-04-30), i. k. 1042055ISAK000VA-65</text:span></text:p>
      <text:p text:style-name="Normal"/>
      <text:p text:style-name="P1085"><text:span text:style-name="T1086">Forma.</text:span><text:span text:style-name="T1087"><text:s/>Neteko galios nuo 2004-05-01</text:span></text:p>
      <text:p text:style-name="P1088">Formos naikinimas:</text:p>
      <text:p text:style-name="P1089"><text:span text:style-name="T1090">Nr.<text:s/></text:span><text:a xlink:href="https://www.e-tar.lt/portal/legalAct.html?documentId=TAR.A9214847496C" office:target-frame-name="_top" xlink:show="replace"><text:span text:style-name="T1091">VA-65</text:span></text:a><text:span text:style-name="T1092">, 2004-04-28, Žin. 2004, Nr. 72-2509 (2004-04-30), i. k. 1042055ISAK000VA-65</text:span></text:p>
      <text:p text:style-name="Normal"/>
      <text:p text:style-name="P1093"><text:span text:style-name="T1094">Forma.</text:span><text:span text:style-name="T1095"><text:s/>Neteko galios nuo 2004-05-01</text:span></text:p>
      <text:soft-page-break/>
      <text:p text:style-name="P1096">Formos naikinimas:</text:p>
      <text:p text:style-name="P1097"><text:span text:style-name="T1098">Nr.<text:s/></text:span><text:a xlink:href="https://www.e-tar.lt/portal/legalAct.html?documentId=TAR.A9214847496C" office:target-frame-name="_top" xlink:show="replace"><text:span text:style-name="T1099">VA-65</text:span></text:a><text:span text:style-name="T1100">, 2004-</text:span><text:span text:style-name="T1101">04-28, Žin. 2004, Nr. 72-2509 (2004-04-30), i. k. 1042055ISAK000VA-65</text:span></text:p>
      <text:p text:style-name="Normal"/>
      <text:p text:style-name="P1102"><text:span text:style-name="T1103">Forma.</text:span><text:span text:style-name="T1104"><text:s/>Neteko galios nuo 2004-05-01</text:span></text:p>
      <text:p text:style-name="P1105">Formos naikinimas:</text:p>
      <text:p text:style-name="P1106"><text:span text:style-name="T1107">Nr.<text:s/></text:span><text:a xlink:href="https://www.e-tar.lt/portal/legalAct.html?documentId=TAR.A9214847496C" office:target-frame-name="_top" xlink:show="replace"><text:span text:style-name="T1108">VA-65</text:span></text:a><text:span text:style-name="T1109">, 2004-04-28, Žin. 2004, Nr. 72-2509<text:s/></text:span><text:span text:style-name="T1110">(2004-04-30), i. k. 1042055ISAK000VA-65</text:span></text:p>
      <text:p text:style-name="P1111">Papildyta forma:</text:p>
      <text:p text:style-name="P1112"><text:span text:style-name="T1113">Nr.<text:s/></text:span><text:a xlink:href="https://www.e-tar.lt/portal/legalAct.html?documentId=TAR.EBBCBF5B3AE7" office:target-frame-name="_top" xlink:show="replace"><text:span text:style-name="T1114">177</text:span></text:a><text:span text:style-name="T1115">, 2002-06-26, Žin., 2002, Nr. 66-2743 (2002-06-29), i. k. 1022055ISAK00000177</text:span></text:p>
      <text:p text:style-name="Normal"/>
      <text:p text:style-name="P1116">FR0641<text:s/>forma patvirtinta</text:p>
      <text:p text:style-name="P1117">Valstybinės mokesčių inspekcijos prie<text:s/></text:p>
      <text:p text:style-name="P1118">Lietuvos Respublikos<text:s/></text:p>
      <text:p text:style-name="P1119">finansų ministerijos viršininko<text:s/></text:p>
      <text:p text:style-name="P1120">2008 m. rugsėjo 17 d. įsakymu Nr. VA-47</text:p>
      <text:p text:style-name="P1121">(Valstybinės mokesčių inspekcijos prie Lietuvos Respublikos<text:s/></text:p>
      <text:p text:style-name="P1122">finansų ministerijos viršininko<text:s/></text:p>
      <text:p text:style-name="P1123">2011 m. gruodžio 7 d. įsakymo<text:s/></text:p>
      <text:p text:style-name="P1124">Nr. VA-130 redakcija)</text:p>
      <text:p text:style-name="Normal"/>
      <text:p text:style-name="P1125"><text:span text:style-name="T1126"><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27">(herbas)</text:span></text:p>
      <text:p text:style-name="P1128">VALSTYBINĖS MOKESČIŲ INSPEKCIJOS</text:p>
      <text:p text:style-name="P1129">PRIE LIETUVOS RESPUBLIKOS FINANSŲ MINISTERIJOS</text:p>
      <text:p text:style-name="P1130">VIRŠININKAS</text:p>
      <text:p text:style-name="P1131"/>
      <text:p text:style-name="P1132">SPRENDIMAS<text:s/><text:line-break/>PANAIKINTI LEIDIMĄ STEIGTI AKCIZAIS APMOKESTINAMŲ PREKIŲ SANDĖLĮ</text:p>
      <text:p text:style-name="P1133"/>
      <text:p text:style-name="P1134">(Dokumento data) <text:s/>(Registracijos numeris)</text:p>
      <text:p text:style-name="P1135">Vilnius</text:p>
      <text:p text:style-name="P1136"/>
      <text:p text:style-name="P1137">Vadovaudamasis Lietuvos Respublikos akcizų įstatymo (Žin., 2001, Nr.<text:s/><text:a xlink:href="https://www.e-tar.lt/portal/lt/legalAct/TAR.B9E1D301256F" office:target-frame-name="_blank" xlink:show="new"><text:span text:style-name="T1138">98-3482</text:span></text:a>; 2010, Nr. <text:a xlink:href="https://www.e-tar.lt/portal/lt/legalAct/TAR.7E421A12D76D" office:target-frame-name="_blank" xlink:show="new"><text:span text:style-name="T1139">45-2174</text:span></text:a>) ____straipsnio ____<text:span text:style-name="T1140"><text:s/></text:span>dalies ____ punktu ir atsižvelgdamas į<text:s/><text:tab/></text:p>
      <text:p text:style-name="P1141">(nurodyti priežastis, dėl kurių<text:s/></text:p>
      <text:p text:style-name="P1142">_<text:tab/></text:p>
      <text:p text:style-name="P1143">priimamas sprendimas panaikinti leidimą steigti akcizais apmokestinamų prekių sandėlį (toliau –<text:s/></text:p>
      <text:p text:style-name="P1144">_<text:tab/>,</text:p>
      <text:p text:style-name="P1145">sandėlis)</text:p>
      <text:p text:style-name="P1146"><text:span text:style-name="T1147">panaikinu</text:span><text:s/>Valstybinės mokesčių inspekcijos prie Lietuvos Respublikos finansų<text:line-break/>ministerijos<text:s/><text:tab/></text:p>
      <text:p text:style-name="P1148">(pareigų pavadinimas)</text:p>
      <text:p text:style-name="P1149">____ m. ____ __ d. sprendimu Nr.<text:s/><text:tab/></text:p>
      <text:p text:style-name="P1150">_<text:tab/></text:p>
      <text:p text:style-name="P1151">(mokesčių mokėtojo pavadinimas (vardas ir pavardė), mokesčių mokėtojo identifikacinis<text:s/></text:p>
      <text:p text:style-name="P1152">_<text:tab/></text:p>
      <text:p text:style-name="P1153">numeris (kodas), sandėlio savininko identifikacinis numeris)</text:p>
      <text:p text:style-name="P1154">suteiktą teisę steigti sandėlį Nr. _________ adresu:<text:s/><text:tab/></text:p>
      <text:p text:style-name="P1155">ir nustatau, kad nuo ______ m. ____________________ d. šis sandėlis yra išregistruojamas,</text:p>
      <text:p text:style-name="P1156">nuo __________ m. __________________ d. išregistruojamas<text:s/><text:span text:style-name="T1157">sandėli</text:span><text:span text:style-name="T1158">o savininkas (pildoma, jeigu</text:span><text:s/><text:span text:style-name="T1159">sandėlio savininkas turi vieną sandėlį arba išregistruojamas paskutinis jo turimas sandėlis).</text:span></text:p>
      <text:p text:style-name="P1160"/>
      <text:p text:style-name="P1161">Šis sprendimas gali būti apskųstas Lietuvos Respublikos administracinių bylų teisenos įstatymo (Žin., 1999, Nr.<text:s/><text:a xlink:href="https://www.e-tar.lt/portal/lt/legalAct/TAR.67B5099C5848" office:target-frame-name="_blank" xlink:show="new"><text:span text:style-name="T1162">13-308</text:span></text:a>; 2000, Nr.<text:s/><text:a xlink:href="https://www.e-tar.lt/portal/lt/legalAct/TAR.78FAC7B20AD8" office:target-frame-name="_blank" xlink:show="new"><text:span text:style-name="T1163">85-2566</text:span></text:a>) nustatyta tvarka ir terminais.</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soft-page-break/>
            <text:p text:style-name="P1171">(Pareigų pavadinimas)</text:p>
          </table:table-cell>
          <table:table-cell table:style-name="TableCell1172">
            <text:p text:style-name="P1173">(Parašas)</text:p>
          </table:table-cell>
          <table:table-cell table:style-name="TableCell1174">
            <text:p text:style-name="P1175">(Vardas, pavardė)</text:p>
          </table:table-cell>
        </table:table-row>
      </table:table>
      <text:p text:style-name="P1176">A. V.</text:p>
      <text:p text:style-name="P1177"><text:span text:style-name="T1178">_________________</text:span></text:p>
      <text:p text:style-name="P1179">Formos pakeitimai:</text:p>
      <text:p text:style-name="P1180"><text:span text:style-name="T1181">Nr.<text:s/></text:span><text:a xlink:href="https://www.e-tar.lt/portal/legalAct.html?documentId=TAR.BC65EB569330" office:target-frame-name="_top" xlink:show="replace"><text:span text:style-name="T1182">VA-84</text:span></text:a><text:span text:style-name="T1183">, 2010-07-28, Žin., 2010, Nr. 92-4888 (2010-08-03), i. k. 1102055ISAK000VA-84</text:span></text:p>
      <text:p text:style-name="P1184"><text:span text:style-name="T1185">Nr.<text:s/></text:span><text:a xlink:href="https://www.e-tar.lt/portal/legalAct.html?documentId=TAR.1BAF9A91D9B4" office:target-frame-name="_top" xlink:show="replace"><text:span text:style-name="T1186">VA-130</text:span></text:a><text:span text:style-name="T1187">, 2011-12-07, Žin., 2011, Nr. 154-7327 (2011-12-17), i. k. 1112055ISAK00VA-130</text:span></text:p>
      <text:p text:style-name="Normal"/>
      <text:p text:style-name="P1188"><text:span text:style-name="T1189">Forma.</text:span><text:span text:style-name="T1190"><text:s/>Neteko galios nuo 2011-12-18</text:span></text:p>
      <text:p text:style-name="P1191">Formos naikinimas:</text:p>
      <text:p text:style-name="P1192"><text:span text:style-name="T1193">Nr.<text:s/></text:span><text:a xlink:href="https://www.e-tar.lt/portal/legalAct.html?documentId=TAR.1BAF9A91D9B4" office:target-frame-name="_top" xlink:show="replace"><text:span text:style-name="T1194">VA-130</text:span></text:a><text:span text:style-name="T1195">, 2011-12-07, Žin. 2011, Nr. 154-7327 (2011-12-17), i. k. 1112055ISAK00VA-130</text:span></text:p>
      <text:p text:style-name="P1196">Formos pakeitimai:</text:p>
      <text:p text:style-name="P1197"><text:span text:style-name="T1198">Nr.<text:s/></text:span><text:a xlink:href="https://www.e-tar.lt/portal/legalAct.html?documentId=TAR.BC65EB569330" office:target-frame-name="_top" xlink:show="replace"><text:span text:style-name="T1199">VA-84</text:span></text:a><text:span text:style-name="T1200">, 2010-07</text:span><text:span text:style-name="T1201">-28, Žin., 2010, Nr. 92-4888 (2010-08-03), i. k. 1102055ISAK000VA-84</text:span></text:p>
      <text:p text:style-name="Normal"/>
      <text:p text:style-name="P1202"/>
      <text:soft-page-break/>
      <text:p text:style-name="P1203">FR0643 forma patvirtinta<text:s/></text:p>
      <text:p text:style-name="P1204">Valstybinės mokesčių inspekcijos prie<text:s/></text:p>
      <text:p text:style-name="P1205">Lietuvos Respublikos<text:s/></text:p>
      <text:p text:style-name="P1206">finansų ministerijos viršininko<text:s/></text:p>
      <text:p text:style-name="P1207">2008 m. rugsėjo 17 d. įsakymu Nr. VA-47</text:p>
      <text:p text:style-name="P1208">(Valstybinės mokesčių inspekcijos prie Lietuvos Respublikos<text:s/></text:p>
      <text:p text:style-name="P1209">finansų ministerijos viršininko<text:s/></text:p>
      <text:p text:style-name="P1210">2011 m. gruodžio 7 d. įsakymo<text:s/></text:p>
      <text:p text:style-name="P1211">Nr. VA-130 redakcija)</text:p>
      <text:p text:style-name="P1212"/>
      <text:p text:style-name="P1213"><text:span text:style-name="T1214"><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15">(herbas)</text:span></text:p>
      <text:p text:style-name="P1216"><text:span text:style-name="T1217">VALSTYBINĖS MOKESČIŲ INSPEKCIJOS</text:span><text:s/></text:p>
      <text:p text:style-name="P1218"><text:span text:style-name="T1219">PRIE LIETUVOS RESPUBLIKOS FINANSŲ MINISTERIJOS</text:span><text:s/></text:p>
      <text:p text:style-name="P1220"><text:span text:style-name="T1221">VIRŠININKAS</text:span></text:p>
      <text:p text:style-name="P1222"/>
      <text:p text:style-name="P1223">SPRENDIMAS<text:s/><text:line-break/>DĖL ĮREGISTRAVIMO/IŠREGISTRAVIMO AKCIZAIS APMOKESTINAMŲ PREKIŲ SANDĖLIO SAVININKU IR/AR LEIDIMO STEIGTI AKCIZAIS APMOKESTINAMŲ PREKIŲ SANDĖLĮ IŠDAVIMO, PAKEITIMO, PAPILDYMO AR PANAIKINIMO</text:p>
      <text:p text:style-name="P1224"/>
      <text:p text:style-name="P1225">(Dokumento data) <text:s/>(Registracijos numeris)</text:p>
      <text:p text:style-name="P1226">Vilnius</text:p>
      <text:p text:style-name="P1227"/>
      <text:p text:style-name="P1228">Vadovaudamasis Lietuvos Respublikos akcizų įstatymo (Žin., 2001, Nr.<text:s/><text:a xlink:href="https://www.e-tar.lt/portal/lt/legalAct/TAR.B9E1D301256F" office:target-frame-name="_blank" xlink:show="new"><text:span text:style-name="T1229">98-3482</text:span></text:a>; 2010, Nr. <text:a xlink:href="https://www.e-tar.lt/portal/lt/legalAct/TAR.7E421A12D76D" office:target-frame-name="_blank" xlink:show="new"><text:span text:style-name="T1230">45</text:span><text:span text:style-name="T1231">-2174</text:span></text:a>)<text:span text:style-name="T1232"><text:s/></text:span>4 straipsnio 2<text:span text:style-name="T1233"><text:s/></text:span>dalimi ir atsižvelgdamas<text:s/><text:tab/></text:p>
      <text:p text:style-name="P1234">(nurodyti dokumentus, į kuriuos<text:s/></text:p>
      <text:p text:style-name="P1235"><text:tab/>,</text:p>
      <text:p text:style-name="P1236"><text:span text:style-name="T1237">atsižvelgiant priimamas sprendimas)</text:span></text:p>
      <text:p text:style-name="P1238"><text:span text:style-name="T1239">išnagrinėjau</text:span><text:tab/></text:p>
      <text:p text:style-name="P1240">(mokesčių mokėtojo pavadinimas (vardas, pavardė, mokesčių mokėtojo</text:p>
      <text:p text:style-name="P1241"><text:tab/><text:s/></text:p>
      <text:p text:style-name="P1242">identifikacinis numeris (kodas), akcizais<text:s/>apmokestinamų prekių sandėlio (toliau – sandėlis) savininko identifikacinis numeris, jei yra)</text:p>
      <text:p text:style-name="P1243"/>
      <text:p text:style-name="P1244">prašymą (pažymėti reikalingą)</text:p>
      <text:p text:style-name="P1245"><text:span text:style-name="T1246"></text:span><text:span text:style-name="T1247">[]</text:span><text:span text:style-name="T1248"><text:s/></text:span>įregistruoti sandėlio savininku;</text:p>
      <text:p text:style-name="P1249"><text:span text:style-name="T1250"></text:span><text:span text:style-name="T1251">[]</text:span><text:span text:style-name="T1252"><text:s/></text:span>leisti steigti sandėlį adresu:<text:s/><text:tab/></text:p>
      <text:p text:style-name="P1253">ir išduoti leidimą steigti sandėlį;</text:p>
      <text:p text:style-name="P1254"/>
      <text:p text:style-name="P1255">leidimą Nr. ______________ steigti sandėlį Nr.<text:s/><text:tab/></text:p>
      <text:p text:style-name="P1256"><text:span text:style-name="T1257"></text:span><text:span text:style-name="T1258">[]</text:span><text:s/>papildyti ir išduoti naują leidimo priedą;</text:p>
      <text:p text:style-name="P1259"><text:span text:style-name="T1260"></text:span><text:span text:style-name="T1261">[]</text:span><text:s/>pakeisti ir išduoti naują leidimą;</text:p>
      <text:p text:style-name="P1262"><text:span text:style-name="T1263"></text:span><text:span text:style-name="T1264">[]</text:span><text:s/>pakeisti ir išduoti naują leidimo priedą;</text:p>
      <text:p text:style-name="P1265"/>
      <text:soft-page-break/>
      <text:p text:style-name="P1266"><text:span text:style-name="T1267"></text:span><text:span text:style-name="T1268">[]</text:span><text:s/>išduoti leidimo Nr. _________ steigti sandėlį Nr. ________________ ir jo priedo dublikatą;</text:p>
      <text:p text:style-name="P1269"><text:span text:style-name="T1270"></text:span><text:span text:style-name="T1271">[]</text:span><text:span text:style-name="T1272"><text:s/></text:span>panaikinti<text:span text:style-name="T1273"><text:s/></text:span>leidimą steigti sandėlį Nr. ______________ adresu:<text:s/><text:tab/></text:p>
      <text:p text:style-name="P1274"><text:span text:style-name="T1275">____________________</text:span><text:span text:style-name="T1276"><text:s/></text:span>ir šį sandėlį išregistruoti;</text:p>
      <text:p text:style-name="P1277"><text:span text:style-name="T1278"></text:span><text:span text:style-name="T1279">[]</text:span><text:span text:style-name="T1280"><text:s/></text:span>išregistruoti sandėlio savininką.</text:p>
      <text:p text:style-name="P1281"/>
      <text:p text:style-name="P1282"><text:span text:style-name="T1283">Nusprendži</text:span><text:span text:style-name="T1284">u:</text:span></text:p>
      <text:p text:style-name="P1285"/>
      <text:p text:style-name="P1286"><text:span text:style-name="T1287"></text:span><text:span text:style-name="T1288">[]</text:span><text:span text:style-name="T1289"><text:s/></text:span>įregistruoti sandėlio savininku;</text:p>
      <text:p text:style-name="P1290"><text:span text:style-name="T1291"></text:span><text:span text:style-name="T1292">[]</text:span><text:span text:style-name="T1293"><text:s/></text:span>leisti steigti sandėlį;</text:p>
      <text:p text:style-name="P1294"><text:span text:style-name="T1295"></text:span><text:span text:style-name="T1296">[]</text:span><text:span text:style-name="T1297"><text:s/></text:span>neleisti<text:s/>steigti sandėlio;</text:p>
      <text:p text:style-name="P1298"><text:span text:style-name="T1299"></text:span><text:span text:style-name="T1300">[]</text:span><text:s/>papildyti ir išduoti naują leidimo priedą;</text:p>
      <text:p text:style-name="P1301"><text:span text:style-name="T1302"></text:span><text:span text:style-name="T1303">[]</text:span><text:s/>pakeisti ir išduoti naują leidimą;</text:p>
      <text:p text:style-name="P1304"><text:span text:style-name="T1305"></text:span><text:span text:style-name="T1306">[]</text:span><text:s/>pakeisti ir išduoti naują leidimo priedą;</text:p>
      <text:p text:style-name="P1307"><text:span text:style-name="T1308"></text:span><text:span text:style-name="T1309">[]</text:span><text:s/>išduoti leidimo Nr. _____________ steigti Nr. ____________ ir jo priedo dublikatą;</text:p>
      <text:p text:style-name="P1310"><text:span text:style-name="T1311"></text:span><text:span text:style-name="T1312">[]</text:span><text:span text:style-name="T1313"><text:s/></text:span>panaikinti<text:span text:style-name="T1314"><text:s/></text:span>leidimą steigti sandėlį Nr. _____________adresu:<text:s/><text:tab/></text:p>
      <text:p text:style-name="P1315"><text:span text:style-name="T1316">____________________</text:span><text:span text:style-name="T1317"><text:s/></text:span>ir šį sandėlį išregistruoti;</text:p>
      <text:p text:style-name="P1318"><text:span text:style-name="T1319"></text:span><text:span text:style-name="T1320">[]</text:span><text:span text:style-name="T1321"><text:s/></text:span>išregistruoti sandėlio savininką.</text:p>
      <text:p text:style-name="P1322"/>
      <text:p text:style-name="P1323">Sprendimas priimtas remiantis tokiomis aplinkybėmis:</text:p>
      <text:p text:style-name="P1324"/>
      <text:p text:style-name="P1325">_<text:tab/></text:p>
      <text:p text:style-name="P1326">(nurodyti sprendimo priėmimo motyvus, leidžiamas veiklos rūšis<text:s/>ir akcizais apmokestinamas<text:s/></text:p>
      <text:p text:style-name="P1327">_<text:tab/></text:p>
      <text:p text:style-name="P1328">prekes, tiesioginio pristatymo vietą (-as) (pavadinimas, struktūrinis adresas))</text:p>
      <text:p text:style-name="P1329">_<text:tab/></text:p>
      <text:p text:style-name="P1330">_<text:tab/></text:p>
      <text:p text:style-name="P1331">_<text:tab/></text:p>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_<text:tab/></text:p>
      <text:p text:style-name="P1341">_<text:tab/></text:p>
      <text:p text:style-name="P1342">_<text:tab/>.</text:p>
      <text:p text:style-name="P1343"/>
      <text:p text:style-name="P1344">Šis sprendimas gali būti apskųstas Lietuvos Respublikos administracinių bylų teisenos įstatymo (Žin., 1999, Nr.<text:s/><text:a xlink:href="https://www.e-tar.lt/portal/lt/legalAct/TAR.67B5099C5848" office:target-frame-name="_blank" xlink:show="new"><text:span text:style-name="T1345">13-308</text:span></text:a>; 2000, Nr.<text:s/><text:a xlink:href="https://www.e-tar.lt/portal/lt/legalAct/TAR.78FAC7B20AD8" office:target-frame-name="_blank" xlink:show="new"><text:span text:style-name="T1346">85-2566</text:span></text:a>) nustatyta tvarka ir terminais.</text:p>
      <text:p text:style-name="P1347"/>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Pareigų pavadinimas)</text:p>
          </table:table-cell>
          <table:table-cell table:style-name="TableCell1356">
            <text:p text:style-name="P1357">(Parašas)</text:p>
          </table:table-cell>
          <table:table-cell table:style-name="TableCell1358">
            <text:p text:style-name="P1359">(Vardas, pavardė)</text:p>
          </table:table-cell>
        </table:table-row>
      </table:table>
      <text:p text:style-name="P1360">A.V.</text:p>
      <text:p text:style-name="P1361"/>
      <text:p text:style-name="P1362"><text:span text:style-name="T1363">_________________</text:span></text:p>
      <text:soft-page-break/>
      <text:p text:style-name="P1364">Formos pakeitimai:</text:p>
      <text:p text:style-name="P1365"><text:span text:style-name="T1366">Nr.<text:s/></text:span><text:a xlink:href="https://www.e-tar.lt/portal/legalAct.html?documentId=TAR.BC65EB569330" office:target-frame-name="_top" xlink:show="replace"><text:span text:style-name="T1367">VA-84</text:span></text:a><text:span text:style-name="T1368">, 2010-07-28, Žin., 2010, Nr. 92-4888 (2010-08-03), i. k. 1102055ISAK000VA-84</text:span></text:p>
      <text:p text:style-name="P1369"><text:span text:style-name="T1370">Nr.<text:s/></text:span><text:a xlink:href="https://www.e-tar.lt/portal/legalAct.html?documentId=TAR.1BAF9A91D9B4" office:target-frame-name="_top" xlink:show="replace"><text:span text:style-name="T1371">VA-130</text:span></text:a><text:span text:style-name="T1372">,</text:span><text:span text:style-name="T1373"><text:s/>2011-12-07, Žin., 2011, Nr. 154-7327 (2011-12-17), i. k. 1112055ISAK00VA-130</text:span></text:p>
      <text:p text:style-name="Normal"/>
      <text:soft-page-break/>
      <text:p text:style-name="P1374">FR0644 forma patvirtinta</text:p>
      <text:p text:style-name="P1375">Valstybinės mokesčių inspekcijos prie<text:s/></text:p>
      <text:p text:style-name="P1376">Lietuvos Respublikos<text:s/></text:p>
      <text:p text:style-name="P1377">finansų ministerijos viršininko<text:s/></text:p>
      <text:p text:style-name="P1378">2008 m. rugsėjo 17 d. įsakymu Nr. VA-47</text:p>
      <text:p text:style-name="P1379">(Valstybinės mokesčių inspekcijos prie Lietuvos Respublikos<text:s/></text:p>
      <text:p text:style-name="P1380">finansų ministerijos viršininko<text:s/></text:p>
      <text:p text:style-name="P1381">2011 m. gruodžio 7 d. įsakymo<text:s/></text:p>
      <text:p text:style-name="P1382">Nr. VA-130 redakcija)</text:p>
      <text:p text:style-name="P1383"/>
      <text:p text:style-name="P1384">_<text:tab/>,</text:p>
      <text:p text:style-name="P1385">(mokesčių mokėtojo pavadinimas (vardas, pavardė))</text:p>
      <text:p text:style-name="P1386">mokesčių mokėtojo identifikacinis numeris (kodas)<text:tab/>,</text:p>
      <text:p text:style-name="P1387">pridėtinės vertės<text:s/>mokesčio (toliau – PVM) mokėtojo kodas<text:tab/>,</text:p>
      <text:p text:style-name="P1388">akcizais apmokestinamų prekių sandėlio (toliau – sandėlis) savininko identifikacinis numeris (jei yra) _____________________, buveinės arba gyvenamosios vietos struktūrizuotas adresas ________________________________, telefono Nr.<text:tab/>,</text:p>
      <text:p text:style-name="P1389">fakso Nr. ____________________, elektroninio pašto adresas<text:tab/>,</text:p>
      <text:p text:style-name="P1390">EORI kodas<text:s/><text:tab/>.</text:p>
      <text:p text:style-name="P1391"/>
      <text:p text:style-name="P1392">Valstybinei mokesčių inspekcijai prie<text:s/></text:p>
      <text:p text:style-name="P1393">Lietuvos Respublikos finansų ministerijos</text:p>
      <text:p text:style-name="P1394"/>
      <text:p text:style-name="P1395"><text:span text:style-name="T1396">PRAŠYMAS<text:s/></text:span><text:span text:style-name="T1397"><text:line-break/>ĮREGISTRUOTI AKCIZAIS APMOKESTINAMŲ PREKIŲ</text:span><text:span text:style-name="T1398"><text:s/></text:span><text:span text:style-name="T1399">SANDĖLIO SAVININKU IR/AR L</text:span><text:span text:style-name="T1400">EISTI STEIGTI AKCIZAIS APMOKESTINAMŲ PREKIŲ SANDĖLĮ</text:span></text:p>
      <text:p text:style-name="P1401"/>
      <text:p text:style-name="P1402">20___ m. _______________ d.</text:p>
      <text:p text:style-name="P1403"/>
      <text:p text:style-name="P1404"><text:span text:style-name="T1405">Praša</text:span><text:span text:style-name="T1406">u:</text:span></text:p>
      <text:p text:style-name="P1407"><text:span text:style-name="T1408"></text:span><text:span text:style-name="T1409">[]</text:span><text:s/>Įregistruoti sandėlio savininku.<text:span text:style-name="T1410">*</text:span></text:p>
      <text:p text:style-name="P1411"><text:span text:style-name="T1412"></text:span><text:span text:style-name="T1413">[]</text:span><text:s/>Leisti steigti sandėlį ir išduoti leidimą steigti sandėlį.*</text:p>
      <text:p text:style-name="P1414">Leidimą Nr. _________ steigti sandėlį Nr. ________________</text:p>
      <text:p text:style-name="P1415"><text:span text:style-name="T1416"></text:span><text:span text:style-name="T1417">[]</text:span><text:s/>papildyti ir išduoti naują leidimo priedą;**</text:p>
      <text:p text:style-name="P1418"><text:span text:style-name="T1419"></text:span><text:span text:style-name="T1420">[]</text:span><text:s/>pakeisti ir išduoti naują leidimą bei jo priedą;***</text:p>
      <text:p text:style-name="P1421"><text:span text:style-name="T1422"></text:span><text:span text:style-name="T1423">[]</text:span><text:s/>pakeisti ir išduoti naują leidimo priedą;****</text:p>
      <text:p text:style-name="P1424"><text:span text:style-name="T1425"></text:span><text:span text:style-name="T1426">[]</text:span><text:s/>panaikinti leidimą ir šį sandėlį išregistruoti.*****</text:p>
      <text:p text:style-name="P1427"><text:span text:style-name="T1428"></text:span><text:span text:style-name="T1429">[]</text:span><text:s/>Išduoti leidimo Nr. ______ steigti sandėlį Nr. ______ ir jo priedo dublikatą.******</text:p>
      <text:p text:style-name="P1430"><text:span text:style-name="T1431"></text:span><text:span text:style-name="T1432">[]</text:span><text:s/><text:span text:style-name="T1433">Išregistruoti sandėlio savininką.*****</text:span></text:p>
      <text:p text:style-name="P1434"/>
      <text:p text:style-name="P1435">PRIDEDAMA (priedų pavadinimai ir lapų skaičius):</text:p>
      <text:p text:style-name="P1436">_<text:tab/></text:p>
      <text:p text:style-name="P1437">_<text:tab/></text:p>
      <text:p text:style-name="P1438">_<text:tab/></text:p>
      <text:p text:style-name="P1439">_<text:tab/></text:p>
      <text:p text:style-name="P1440">_<text:tab/></text:p>
      <text:soft-page-break/>
      <text:p text:style-name="P1441">_<text:tab/></text:p>
      <text:p text:style-name="P1442"/>
      <text:p text:style-name="P1443"/>
      <text:p text:style-name="P1444">(Pareigų pavadinimas)<text:tab/>(Parašas)<text:tab/>(Vardas, pavardė)</text:p>
      <text:p text:style-name="P1445"/>
      <text:p text:style-name="P1446"><text:span text:style-name="T1447">*</text:span><text:span text:style-name="T1448"><text:s/>Pažym</text:span><text:span text:style-name="T1449">ėti ženklu X, kai pageidaujama įsiregistruoti sandėlio savininku ir gauti Leidimo steigti akcizais apmokestinamų prekių sandėlį FR1057 formą (toliau – leidimas), patvirtintą įsakymu, kuriuo tvirtinama ši forma. Kartu pildyti šios formos priedus: Akcizais a</text:span><text:span text:style-name="T1450">pmokestinamų prekių sandėlyje numatoma vykdyti veikla FR644P1 forma (toliau – FR0644P1 forma) ir Prašymo įregistruoti akcizais apmokestinamų prekių sandėlio savininku ir/ar leisti steigti akcizais apmokestinamų prekių sandėlį papildomų duomenų FR0644P2 for</text:span><text:span text:style-name="T1451">ma.</text:span></text:p>
      <text:p text:style-name="P1452">** Pažymėti ženklu X, kai sandėlyje, taikant akcizų mokėjimo laikino atidėjimo režimą, norima pradėti laikyti naujas akcizais apmokestinamas prekes ir/ar vykdyti naujas veiklos rūšis. Kartu pildyti FR0644P1 formą.</text:p>
      <text:p text:style-name="P1453">*** Pažymėti ženklu X, kai kreipiamasi<text:s/>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54">****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55">Jeigu tuo pat metu, kai prašoma papildyti leidimą naujomis prekių grupėmis ar veiklos rūšimis, yra atsisakoma tam tikrų prekių grupių ar veiklos rūšių – ženklu X pažymėti atitinkamus langelius.</text:p>
      <text:p text:style-name="P1456">***** Pažymėti ženklu X, kai prašoma išregistruoti sandėlį.<text:s/></text:p>
      <text:p text:style-name="P1457">Pažymėti<text:s/>ženklu X, kai prašoma išregistruoti paskutinį sandėlio savininko turimą sandėlį.</text:p>
      <text:p text:style-name="P1458">****** Pažymėti ženklu X, kai, praradus ar sugadinus leidimą ir/ar jo priedą, kreipiamasi dėl naujo leidimo ir jo priedo išdavimo. Kartu turi būti pateiktas paaiškinimas dėl leidimo praradimo aplinkybių.</text:p>
      <text:p text:style-name="P1459"/>
      <text:p text:style-name="P1460">_________________</text:p>
      <text:p text:style-name="P1461"/>
      <text:p text:style-name="P1462">Formos pakeitimai:</text:p>
      <text:p text:style-name="P1463"><text:span text:style-name="T1464">Nr.<text:s/></text:span><text:a xlink:href="https://www.e-tar.lt/portal/legalAct.html?documentId=TAR.2EBC8A5D7B93" office:target-frame-name="_top" xlink:show="replace"><text:span text:style-name="T1465">VA-73</text:span></text:a><text:span text:style-name="T1466">, 2009-10-29, Žin., 2009, Nr. 133-5824 (2009-11-07), i. k. 1092055ISAK000VA-73</text:span></text:p>
      <text:p text:style-name="P1467"><text:span text:style-name="T1468">Nr.<text:s/></text:span><text:a xlink:href="https://www.e-tar.lt/portal/legalAct.html?documentId=TAR.BC65EB569330" office:target-frame-name="_top" xlink:show="replace"><text:span text:style-name="T1469">VA-84</text:span></text:a><text:span text:style-name="T1470">, 2010-07-28, Žin., 2010, Nr. 92-4888 (2010-08-03), i. k. 1102055ISAK000VA-84</text:span></text:p>
      <text:p text:style-name="P1471"><text:span text:style-name="T1472">Nr.<text:s/></text:span><text:a xlink:href="https://www.e-tar.lt/portal/legalAct.html?documentId=TAR.1BAF9A91D9B4" office:target-frame-name="_top" xlink:show="replace"><text:span text:style-name="T1473">VA-130</text:span></text:a><text:span text:style-name="T1474">,</text:span><text:span text:style-name="T1475"><text:s/>2011-12-07, Žin., 2011, Nr. 154-7327 (2011-12-17), i. k. 1112055ISAK00VA-130</text:span></text:p>
      <text:p text:style-name="Normal"/>
      <text:soft-page-break/>
      <text:p text:style-name="P1476"><text:span text:style-name="T1477">FR0644P1 forma</text:span></text:p>
      <text:p text:style-name="P1478">Prašymo įregistruoti akcizais apmokestinamų<text:s/></text:p>
      <text:p text:style-name="P1479">prekių sandėlio savininku ir/ar leisti steigti<text:s/></text:p>
      <text:p text:style-name="P1480">akcizais apmokestinamų prekių sandėlį<text:s/></text:p>
      <text:p text:style-name="P1481">FR0644 formos<text:s/></text:p>
      <text:p text:style-name="P1482">priedas</text:p>
      <text:p text:style-name="P1483"/>
      <text:p text:style-name="P1484">_<text:tab/></text:p>
      <text:p text:style-name="P1485">(mokesčių mokėtojo pavadinimas (vardas, pavardė), mokesčių mokėtojo identifikacinis numeris (kodas))</text:p>
      <text:p text:style-name="P1486"/>
      <text:p text:style-name="P1487"><text:span text:style-name="T1488">AKCIZAIS APMOKESTINAMŲ PREKIŲ SANDĖLYJE NUMATOMA VYKDYTI VEIKLA</text:span></text:p>
      <text:p text:style-name="P1489"/>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Veikla su akcizais apmokestinamomis prekėmis</text:p>
            </table:table-cell>
            <table:table-cell table:style-name="TableCell1497">
              <text:p text:style-name="P1498">Veiklos kodas</text:p>
            </table:table-cell>
            <table:table-cell table:style-name="TableCell1499">
              <text:p text:style-name="P1500"><text:span text:style-name="T1501">Prekių tarifinės grupės kodas<text:s/></text:span><text:span text:style-name="T1502">(KN kodas</text:span><text:span text:style-name="T1503">)</text:span><text:span text:style-name="T1504">*</text:span></text:p>
            </table:table-cell>
          </table:table-row>
        </table:table-header-rows>
        <table:table-row table:style-name="TableRow1505">
          <table:table-cell table:style-name="TableCell1506">
            <text:p text:style-name="P1507">Gaminti</text:p>
          </table:table-cell>
          <table:table-cell table:style-name="TableCell1508">
            <text:p text:style-name="P1509">11</text:p>
          </table:table-cell>
          <table:table-cell table:style-name="TableCell1510">
            <text:p text:style-name="P1511"/>
          </table:table-cell>
        </table:table-row>
        <table:table-row table:style-name="TableRow1512">
          <table:table-cell table:style-name="TableCell1513">
            <text:p text:style-name="P1514">Perdirbti</text:p>
          </table:table-cell>
          <table:table-cell table:style-name="TableCell1515">
            <text:p text:style-name="P1516">12</text:p>
          </table:table-cell>
          <table:table-cell table:style-name="TableCell1517">
            <text:p text:style-name="P1518"/>
          </table:table-cell>
        </table:table-row>
        <table:table-row table:style-name="TableRow1519">
          <table:table-cell table:style-name="TableCell1520">
            <text:p text:style-name="P1521">Maišyti</text:p>
          </table:table-cell>
          <table:table-cell table:style-name="TableCell1522">
            <text:p text:style-name="P1523">13</text:p>
          </table:table-cell>
          <table:table-cell table:style-name="TableCell1524">
            <text:p text:style-name="P1525">**</text:p>
          </table:table-cell>
        </table:table-row>
        <table:table-row table:style-name="TableRow1526">
          <table:table-cell table:style-name="TableCell1527">
            <text:p text:style-name="P1528">Laikyti</text:p>
          </table:table-cell>
          <table:table-cell table:style-name="TableCell1529">
            <text:p text:style-name="P1530">14</text:p>
          </table:table-cell>
          <table:table-cell table:style-name="TableCell1531">
            <text:p text:style-name="P1532"/>
          </table:table-cell>
        </table:table-row>
        <table:table-row table:style-name="TableRow1533">
          <table:table-cell table:style-name="TableCell1534">
            <text:p text:style-name="P1535">Atvežti į sandėlį, taikant akcizų mokėjimo laikino atidėjimo režimą (toliau – AMLAR)</text:p>
          </table:table-cell>
          <table:table-cell table:style-name="TableCell1536">
            <text:p text:style-name="P1537">20</text:p>
          </table:table-cell>
          <table:table-cell table:style-name="TableCell1538">
            <text:p text:style-name="P1539"/>
          </table:table-cell>
        </table:table-row>
        <table:table-row table:style-name="TableRow1540">
          <table:table-cell table:style-name="TableCell1541">
            <text:p text:style-name="P1542">Išvežti iš sandėlio, taikant AMLAR</text:p>
          </table:table-cell>
          <table:table-cell table:style-name="TableCell1543">
            <text:p text:style-name="P1544">30</text:p>
          </table:table-cell>
          <table:table-cell table:style-name="TableCell1545">
            <text:p text:style-name="P1546"/>
          </table:table-cell>
        </table:table-row>
        <table:table-row table:style-name="TableRow1547">
          <table:table-cell table:style-name="TableCell1548">
            <text:p text:style-name="P1549">Pagalbinėms operacijoms</text:p>
          </table:table-cell>
          <table:table-cell table:style-name="TableCell1550">
            <text:p text:style-name="P1551">75</text:p>
          </table:table-cell>
          <table:table-cell table:style-name="TableCell1552">
            <text:p text:style-name="P1553"/>
          </table:table-cell>
        </table:table-row>
        <table:table-row table:style-name="TableRow1554">
          <table:table-cell table:style-name="TableCell1555">
            <text:p text:style-name="P1556">Laikyti tik valstybės naftos<text:s/>produktų atsargas</text:p>
          </table:table-cell>
          <table:table-cell table:style-name="TableCell1557">
            <text:p text:style-name="P1558">80</text:p>
          </table:table-cell>
          <table:table-cell table:style-name="TableCell1559">
            <text:p text:style-name="P1560"/>
          </table:table-cell>
        </table:table-row>
        <table:table-row table:style-name="TableRow1561">
          <table:table-cell table:style-name="TableCell1562">
            <text:p text:style-name="P1563">Išvežti prekes, nenurodžius gavėjo</text:p>
          </table:table-cell>
          <table:table-cell table:style-name="TableCell1564">
            <text:p text:style-name="P1565">410</text:p>
          </table:table-cell>
          <table:table-cell table:style-name="TableCell1566">
            <text:p text:style-name="P1567"/>
          </table:table-cell>
        </table:table-row>
        <table:table-row table:style-name="TableRow1568">
          <table:table-cell table:style-name="TableCell1569">
            <text:p text:style-name="P1570">Iš importo vietos išvežti prekes, taikant AMLAR</text:p>
          </table:table-cell>
          <table:table-cell table:style-name="TableCell1571">
            <text:p text:style-name="P1572">600</text:p>
          </table:table-cell>
          <table:table-cell table:style-name="TableCell1573">
            <text:p text:style-name="P1574"/>
          </table:table-cell>
        </table:table-row>
        <table:table-row table:style-name="TableRow1575">
          <table:table-cell table:style-name="TableCell1576">
            <text:p text:style-name="P1577">Išvežti akcizines prekes į vietą, kurioje jos bus išgabentos iš Bendrijos teritorijos</text:p>
          </table:table-cell>
          <table:table-cell table:style-name="TableCell1578">
            <text:p text:style-name="P1579">700</text:p>
          </table:table-cell>
          <table:table-cell table:style-name="TableCell1580">
            <text:p text:style-name="P1581"/>
          </table:table-cell>
        </table:table-row>
        <table:table-row table:style-name="TableRow1582">
          <table:table-cell table:style-name="TableCell1583">
            <text:p text:style-name="P1584"><text:span text:style-name="T1585">Tiekti kurą orlaiviams, nurodytiems Lietuvos Respublikos akcizų įstatymo (Žin., 2001, Nr.<text:s/></text:span><text:a xlink:href="https://www.e-tar.lt/portal/lt/legalAct/TAR.B9E1D301256F" office:target-frame-name="_blank" xlink:show="new"><text:span text:style-name="T1586">98-3482</text:span></text:a><text:span text:style-name="T1587">; 2004, Nr.<text:s/></text:span><text:a xlink:href="https://www.e-tar.lt/portal/lt/legalAct/TAR.9AE1F0D1CA5B" office:target-frame-name="_blank" xlink:show="new"><text:span text:style-name="T1588">26-802</text:span></text:a><text:span text:style-name="T1589">; 2010, Nr.<text:s/></text:span><text:a xlink:href="https://www.e-tar.lt/portal/lt/legalAct/TAR.7E421A12D76D" office:target-frame-name="_blank" xlink:show="new"><text:span text:style-name="T1590">45-2174</text:span></text:a><text:span text:style-name="T1591">, toliau – Akcizų įstatymas) 43 straipsnio 1 dalies 1 punkte</text:span></text:p>
          </table:table-cell>
          <table:table-cell table:style-name="TableCell1592">
            <text:p text:style-name="P1593">50</text:p>
          </table:table-cell>
          <table:table-cell table:style-name="TableCell1594">
            <text:p text:style-name="P1595"/>
          </table:table-cell>
        </table:table-row>
        <table:table-row table:style-name="TableRow1596">
          <table:table-cell table:style-name="TableCell1597">
            <text:p text:style-name="P1598">Tiekti kurą laivams, nurodytiems Akcizų įstatymo 43 straipsnio 1 dalies 2 punkte</text:p>
          </table:table-cell>
          <table:table-cell table:style-name="TableCell1599">
            <text:p text:style-name="P1600">40</text:p>
          </table:table-cell>
          <table:table-cell table:style-name="TableCell1601">
            <text:p text:style-name="P1602"/>
          </table:table-cell>
        </table:table-row>
        <table:table-row table:style-name="TableRow1603">
          <table:table-cell table:style-name="TableCell1604">
            <text:p text:style-name="P1605">Tiekti akcizais apmokestinamas prekes tik Akcizų įstatymo 19 straipsnio 1 dalies 1 punkte nurodytiems tikslams</text:p>
          </table:table-cell>
          <table:table-cell table:style-name="TableCell1606">
            <text:p text:style-name="P1607">110</text:p>
          </table:table-cell>
          <table:table-cell table:style-name="TableCell1608">
            <text:p text:style-name="P1609"/>
          </table:table-cell>
        </table:table-row>
        <table:table-row table:style-name="TableRow1610">
          <table:table-cell table:style-name="TableCell1611">
            <text:p text:style-name="P1612">Tiekti akcizais apmokestinamas prekes tik Akcizų įstatymo 19 straipsnio 1 dalies 2 punkte nurodytiems tikslams</text:p>
          </table:table-cell>
          <table:table-cell table:style-name="TableCell1613">
            <text:p text:style-name="P1614">120</text:p>
          </table:table-cell>
          <table:table-cell table:style-name="TableCell1615">
            <text:p text:style-name="P1616"/>
          </table:table-cell>
        </table:table-row>
        <table:table-row table:style-name="TableRow1617">
          <table:table-cell table:style-name="TableCell1618">
            <text:p text:style-name="P1619">Tiekti akcizais apmokestinamas prekes tik Akcizų įstatymo 19 straipsnio 1 dalies 3 punkte nurodytiems tikslams</text:p>
          </table:table-cell>
          <table:table-cell table:style-name="TableCell1620">
            <text:p text:style-name="P1621">130</text:p>
          </table:table-cell>
          <table:table-cell table:style-name="TableCell1622">
            <text:p text:style-name="P1623"/>
          </table:table-cell>
        </table:table-row>
        <table:table-row table:style-name="TableRow1624">
          <table:table-cell table:style-name="TableCell1625">
            <text:p text:style-name="P1626"><text:span text:style-name="T1627">Tiekti akcizais apmokestinamas prekes tik Akcizų įstatymo 19</text:span><text:span text:style-name="T1628"><text:s/></text:span><text:span text:style-name="T1629">straipsnio 1 dalies 5 punkte nurodytiems tikslams</text:span></text:p>
          </table:table-cell>
          <table:table-cell table:style-name="TableCell1630">
            <text:p text:style-name="P1631">65</text:p>
          </table:table-cell>
          <table:table-cell table:style-name="TableCell1632">
            <text:p text:style-name="P1633"/>
          </table:table-cell>
        </table:table-row>
        <table:table-row table:style-name="TableRow1634">
          <table:table-cell table:style-name="TableCell1635">
            <text:p text:style-name="P1636"><text:span text:style-name="T1637">Tiekti akcizais<text:s/></text:span><text:span text:style-name="T1638">apmokestinamas prekes tik Akcizų įstatymo 19</text:span><text:span text:style-name="T1639"><text:s/></text:span><text:span text:style-name="T1640">straipsnio 1 dalies 6 punkte nurodytiems tikslams</text:span></text:p>
          </table:table-cell>
          <table:table-cell table:style-name="TableCell1641">
            <text:p text:style-name="P1642">140</text:p>
          </table:table-cell>
          <table:table-cell table:style-name="TableCell1643">
            <text:p text:style-name="P1644"/>
          </table:table-cell>
        </table:table-row>
        <table:table-row table:style-name="TableRow1645">
          <table:table-cell table:style-name="TableCell1646">
            <text:p text:style-name="P1647">Tiekti akcizais apmokestinamas prekes tik Akcizų<text:s/><text:soft-page-break/>įstatymo 19 straipsnio 1 dalies 7 punkte nurodytiems tikslams</text:p>
          </table:table-cell>
          <table:table-cell table:style-name="TableCell1648">
            <text:p text:style-name="P1649">150</text:p>
          </table:table-cell>
          <table:table-cell table:style-name="TableCell1650">
            <text:p text:style-name="P1651"/>
          </table:table-cell>
        </table:table-row>
        <text:soft-page-break/>
        <table:table-row table:style-name="TableRow1652">
          <table:table-cell table:style-name="TableCell1653">
            <text:p text:style-name="P1654">Eksponuoti akcizais apmokestinamas prekes tarptautinėse parodose ir mugėse</text:p>
          </table:table-cell>
          <table:table-cell table:style-name="TableCell1655">
            <text:p text:style-name="P1656">160</text:p>
          </table:table-cell>
          <table:table-cell table:style-name="TableCell1657">
            <text:p text:style-name="P1658"/>
          </table:table-cell>
        </table:table-row>
        <table:table-row table:style-name="TableRow1659">
          <table:table-cell table:style-name="TableCell1660">
            <text:p text:style-name="P1661">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662">
            <text:p text:style-name="P1663">170</text:p>
          </table:table-cell>
          <table:table-cell table:style-name="TableCell1664">
            <text:p text:style-name="P1665">***</text:p>
          </table:table-cell>
        </table:table-row>
      </table:table>
      <text:p text:style-name="P1666"/>
      <text:p text:style-name="P1667">(Pareigų pavadinimas)<text:tab/>(Parašas)<text:tab/>(Vardas, pavardė)</text:p>
      <text:p text:style-name="P1668"/>
      <text:p text:style-name="P1669"><text:span text:style-name="T1670">*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71">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72">61-2489</text:span></text:a><text:span text:style-name="T1673">; 2010, Nr. </text:span><text:a xlink:href="https://www.e-tar.lt/portal/lt/legalAct/TAR.27E702D5683B" office:target-frame-name="_blank" xlink:show="new"><text:span text:style-name="T1674">58-2872</text:span></text:a><text:span text:style-name="T1675">, toliau – Klasifikatorius). Jei veikla bus vykdoma ne su visomis tai prekių tarifinei grupei priskiriamomis akcizais apmokestinam</text:span><text:span text:style-name="T1676">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677"><text:s/>muitų tarifo (OL<text:s/></text:span><text:span text:style-name="T1678">2004 m. specialusis leidimas</text:span><text:span text:style-name="T1679">, 2 skyrius, 2 tomas, p. 382) su paskutiniais pakeitimais I priede.</text:span></text:p>
      <text:p text:style-name="P1680">** Nurodyti, su kuo sandėlyje bus maišomos akcizais apmokestinamos prekės (rašyti jų kodus pagal Klasifikatorių), pvz.: (450; 470); (445; 470).</text:p>
      <text:p text:style-name="P1681">*** Nurodyti energinių produktų pavadinimus ir KN kodus.</text:p>
      <text:p text:style-name="P1682"/>
      <text:p text:style-name="P1683">_________________</text:p>
      <text:p text:style-name="P1684">Formos pakeitimai:</text:p>
      <text:p text:style-name="P1685"><text:span text:style-name="T1686">Nr.<text:s/></text:span><text:a xlink:href="https://www.e-tar.lt/portal/legalAct.html?documentId=TAR.2EBC8A5D7B93" office:target-frame-name="_top" xlink:show="replace"><text:span text:style-name="T1687">VA-73</text:span></text:a><text:span text:style-name="T1688">, 2009-10-29, Žin., 2009, Nr. 133-5824 (2009-11-07), i. k.<text:s/></text:span><text:span text:style-name="T1689">1092055ISAK000VA-73</text:span></text:p>
      <text:p text:style-name="P1690"><text:span text:style-name="T1691">Nr.<text:s/></text:span><text:a xlink:href="https://www.e-tar.lt/portal/legalAct.html?documentId=TAR.BC65EB569330" office:target-frame-name="_top" xlink:show="replace"><text:span text:style-name="T1692">VA-84</text:span></text:a><text:span text:style-name="T1693">, 2010-07-28, Žin., 2010, Nr. 92-4888 (2010-08-03), i. k. 1102055ISAK000VA-84</text:span></text:p>
      <text:p text:style-name="P1694"><text:span text:style-name="T1695">Nr.<text:s/></text:span><text:a xlink:href="https://www.e-tar.lt/portal/legalAct.html?documentId=TAR.1BAF9A91D9B4" office:target-frame-name="_top" xlink:show="replace"><text:span text:style-name="T1696">VA-130</text:span></text:a><text:span text:style-name="T1697">, 2011-12-07, Žin., 2011, Nr. 154-7327 (2011-12-17), i. k. 1112055ISAK00VA-130</text:span></text:p>
      <text:p text:style-name="Normal"/>
      <text:soft-page-break/>
      <text:p text:style-name="P1698">FR0644P2 forma 1 priedas</text:p>
      <text:p text:style-name="P1699">Prašymo įregistruoti akcizais apmokestinamų<text:s/></text:p>
      <text:p text:style-name="P1700">prekių sandėlio savininku ir/ar leisti steigti<text:s/></text:p>
      <text:p text:style-name="P1701">akcizais apmokestinamų prekių<text:s/>sandėlį<text:s/></text:p>
      <text:p text:style-name="P1702">FR0644 formos</text:p>
      <text:p text:style-name="P1703">priedas</text:p>
      <text:p text:style-name="P1704"/>
      <text:p text:style-name="P1705">_<text:tab/></text:p>
      <text:p text:style-name="P1706">(mokesčių mokėtojo/sandėlio savininko pavadinimas (vardas, pavardė), mokesčių mokėtojo identifikacinis numeris (kodas)/sandėlio savininko SEED identifikacinis numeris)</text:p>
      <text:p text:style-name="P1707"/>
      <text:p text:style-name="P1708"><text:span text:style-name="T1709">PRAŠYMO ĮREGISTRUOTI AKCIZAIS APMOKESTINAMŲ PREKIŲ<text:s/></text:span><text:span text:style-name="T1710">SANDĖLIO SAVININKU IR/AR LEISTI STEIGTI AKCIZAIS APMOKESTINAMŲ PREKIŲ SANDĖLĮ PAPILDOMI DUOMENYS</text:span></text:p>
      <text:p text:style-name="P1711"/>
      <text:p text:style-name="P1712"><text:span text:style-name="T1713">Sandėlio savininko pavadinimas</text:span><text:span text:style-name="T1714"><text:tab/>,</text:span></text:p>
      <text:p text:style-name="P1715">Buveinės struktūrizuotas adresas<text:tab/>,</text:p>
      <text:p text:style-name="P1716">(apskritis, miestas/rajonas/gyvenvietė, gatvės pavadinimas, namo Nr., pašto kodas)</text:p>
      <text:p text:style-name="P1717">telefono Nr. _________, fakso Nr. __________, elektroninio pašto adresas<text:tab/>.</text:p>
      <text:p text:style-name="P1718"/>
      <text:p text:style-name="P1719">Asmuo, kuriam priklauso juridinio asmens kontrolinis akcijų (dalių, pajų) paketas:</text:p>
      <text:p text:style-name="P1720">_<text:tab/></text:p>
      <text:p text:style-name="P1721"><text:span text:style-name="T1722">(mokesčių mokėtojo pavadinimas (vardas, pavardė)</text:span><text:span text:style-name="T1723">, mokesčių mokėtojo identifikacinis numeris (kodas))</text:span></text:p>
      <text:p text:style-name="P1724"><text:span text:style-name="T1725">Juridinio asmens vadovas:</text:span><text:span text:style-name="T1726"><text:tab/>.</text:span></text:p>
      <text:p text:style-name="P1727"><text:span text:style-name="T1728">(vardas, pavardė,<text:s/></text:span><text:span text:style-name="T1729">mokesčių mokėtojo identifikacinis numeris (kodas))</text:span></text:p>
      <text:p text:style-name="P1730">Juridinio asmens apskaitos tarnybos vadovas arba vyriausiasis buhalteris (buhalteris) arba pagal sutartį apskaitą tvarkančios įmonės įgaliotas asmuo:<text:s/><text:tab/></text:p>
      <text:p text:style-name="P1731">(mokesčių mokėtojo pavadinimas<text:s/></text:p>
      <text:p text:style-name="P1732">_<text:tab/>.</text:p>
      <text:p text:style-name="P1733"><text:span text:style-name="T1734">(vardas, pavardė)</text:span><text:span text:style-name="T1735">, mokesčių mokėtojo identifikacinis numeris (kodas))</text:span></text:p>
      <text:p text:style-name="P1736">Veikla, kurią numatoma vykdyti sandėlyje, vykdoma nuo<text:tab/>.</text:p>
      <text:p text:style-name="P1737">(nurodyti metus)</text:p>
      <text:p text:style-name="P1738">Veikla, susijusi su akcizais apmokestinamomis prekėmis, vykdoma nuo<text:tab/>.</text:p>
      <text:p text:style-name="P1739">(nurodyti metus)</text:p>
      <text:p text:style-name="P1740">Įmonės suformuotas ir įregistruotas įstatinis kapitalas<text:s/><text:tab/></text:p>
      <text:p text:style-name="P1741">(nurodyti sumą skaičiais</text:p>
      <text:p text:style-name="P1742">_<text:tab/>.</text:p>
      <text:p text:style-name="P1743"><text:span text:style-name="T1744">ir žodžiais)</text:span></text:p>
      <text:p text:style-name="P1745">Įmonės turimas neįkeistas ir neareštuotas turtas, kurio pakaktų mokestinių prievolių įvykdymui užtikrinti<text:s/><text:tab/>.</text:p>
      <text:p text:style-name="P1746">(nurodyti sumą skaičiais ir žodžiais)</text:p>
      <text:p text:style-name="P1747">Tiesioginio pristatymo vieta (-os)<text:s/><text:tab/></text:p>
      <text:p text:style-name="P1748">(nurodyti vietos (-ų) pavadinimą (-us),<text:s/></text:p>
      <text:p text:style-name="P1749"><text:tab/></text:p>
      <text:p text:style-name="P1750">struktūrizuotą (-us) adresą (-us))</text:p>
      <text:p text:style-name="P1751"/>
      <text:p text:style-name="P1752">(Pareigų pavadinimas)<text:tab/>(Parašas)<text:tab/>(Vardas, pavardė)</text:p>
      <text:p text:style-name="P1753"/>
      <text:p text:style-name="P1754">_________________</text:p>
      <text:p text:style-name="P1755">Formos pakeitimai:</text:p>
      <text:p text:style-name="P1756"><text:span text:style-name="T1757">Nr.<text:s/></text:span><text:a xlink:href="https://www.e-tar.lt/portal/legalAct.html?documentId=TAR.2EBC8A5D7B93" office:target-frame-name="_top" xlink:show="replace"><text:span text:style-name="T1758">VA-73</text:span></text:a><text:span text:style-name="T1759">, 2009-10-29, Žin., 2009, Nr. 133-5824 (2009-11-07), i. k. 1092055ISAK000VA-73</text:span></text:p>
      <text:p text:style-name="P1760"><text:span text:style-name="T1761">Nr.<text:s/></text:span><text:a xlink:href="https://www.e-tar.lt/portal/legalAct.html?documentId=TAR.BC65EB569330" office:target-frame-name="_top" xlink:show="replace"><text:span text:style-name="T1762">VA-84</text:span></text:a><text:span text:style-name="T1763">,</text:span><text:span text:style-name="T1764"><text:s/>2010-07-28, Žin., 2010, Nr. 92-4888 (2010-08-03), i. k. 1102055ISAK000VA-84</text:span></text:p>
      <text:p text:style-name="P1765"><text:span text:style-name="T1766">Nr.<text:s/></text:span><text:a xlink:href="https://www.e-tar.lt/portal/legalAct.html?documentId=TAR.1BAF9A91D9B4" office:target-frame-name="_top" xlink:show="replace"><text:span text:style-name="T1767">VA-130</text:span></text:a><text:span text:style-name="T1768">, 2011-12-07, Žin., 2011, Nr. 154-7327 (2011-12-17), i. k. 1112055ISAK00VA-130</text:span></text:p>
      <text:p text:style-name="Normal"/>
      <text:soft-page-break/>
      <text:p text:style-name="P1769">FR0644P2 forma 2 priedas</text:p>
      <text:p text:style-name="P1770">Prašymo įregistruoti akcizais apmokestinamų<text:s/></text:p>
      <text:p text:style-name="P1771">prekių sandėlio savininku ir/ar leisti steigti<text:s/></text:p>
      <text:p text:style-name="P1772">akcizais apmokestinamų prekių sandėlį<text:s/></text:p>
      <text:p text:style-name="P1773">FR0644 formos<text:s/></text:p>
      <text:p text:style-name="P1774">priedas</text:p>
      <text:p text:style-name="P1775"/>
      <text:p text:style-name="P1776"><text:span text:style-name="T1777">Sandėlio pavadinimas</text:span><text:span text:style-name="T1778"><text:tab/>,</text:span></text:p>
      <text:p text:style-name="P1779">sandėlio struktūrizuotas<text:span text:style-name="T1780"><text:s/></text:span>adresas<text:tab/>,</text:p>
      <text:p text:style-name="P1781"><text:span text:style-name="T1782">telefono Nr.<text:s/></text:span>__________________________,<text:s/><text:span text:style-name="T1783">fakso Nr.</text:span><text:span text:style-name="T1784"><text:tab/>,</text:span></text:p>
      <text:p text:style-name="P1785"><text:span text:style-name="T1786">elektroninio pašto adresas</text:span><text:span text:style-name="T1787"><text:tab/></text:span>.</text:p>
      <text:p text:style-name="P1788"/>
      <text:p text:style-name="P1789"><text:span text:style-name="T1790">Patalpos arba teritorijos plotas (m</text:span><text:span text:style-name="T1791">2</text:span><text:span text:style-name="T1792">/ha)<text:s/></text:span><text:tab/>.</text:p>
      <text:p text:style-name="P1793"/>
      <text:p text:style-name="P1794">Patalpoje ir/arba teritorijoje:</text:p>
      <text:p text:style-name="P1795">Muitinės sandėlis įsteigtas<text:s/><text:span text:style-name="T1796"></text:span><text:span text:style-name="T1797">[]</text:span>/neįsteigtas<text:s/><text:span text:style-name="T1798"></text:span><text:span text:style-name="T1799">[]</text:span>;</text:p>
      <text:p text:style-name="P1800">PVM lengvatų sandėlis įsteigtas<text:s/><text:span text:style-name="T1801"></text:span><text:span text:style-name="T1802">[]</text:span>/neįsteigtas<text:s/><text:span text:style-name="T1803"></text:span><text:span text:style-name="T1804">[]</text:span>;</text:p>
      <text:p text:style-name="P1805">Interneto ryšys yra<text:s/><text:span text:style-name="T1806"></text:span><text:span text:style-name="T1807">[]</text:span>/nėra<text:s/><text:span text:style-name="T1808"></text:span><text:span text:style-name="T1809">[]</text:span>.</text:p>
      <text:p text:style-name="P1810"/>
      <text:p text:style-name="P1811">Sandėlyje bus naudojamos tokios akcizais apmokestinamų prekių matavimo, apskaitos priemonės ir apskaita sandėlyje bei įmonės vidaus auditas atliekami taip:</text:p>
      <text:p text:style-name="P1812">_<text:tab/></text:p>
      <text:p text:style-name="P1813">_<text:tab/></text:p>
      <text:p text:style-name="P1814">_<text:tab/></text:p>
      <text:p text:style-name="P1815">_<text:tab/></text:p>
      <text:p text:style-name="P1816">_<text:tab/></text:p>
      <text:p text:style-name="P1817">_<text:tab/></text:p>
      <text:p text:style-name="P1818"/>
      <text:p text:style-name="P1819">Sandėlyje bus naudojami tokie apskaitos registrai ir<text:s/>programinė įranga:</text:p>
      <text:p text:style-name="P1820">_<text:tab/></text:p>
      <text:p text:style-name="P1821">_<text:tab/></text:p>
      <text:p text:style-name="P1822">_<text:tab/></text:p>
      <text:p text:style-name="P1823">_<text:tab/></text:p>
      <text:p text:style-name="P1824"/>
      <text:p text:style-name="P1825">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26">_<text:tab/></text:p>
      <text:p text:style-name="P1827">_<text:tab/></text:p>
      <text:p text:style-name="P1828">Kokiu pagrindu sandėlio patalpa (-os) ir arba teritorija (-os) valdoma (-os):<text:s/></text:p>
      <text:p text:style-name="P1829"><text:span text:style-name="T1830"></text:span><text:span text:style-name="T1831">[]</text:span><text:s/>nuosava;</text:p>
      <text:p text:style-name="P1832"><text:span text:style-name="T1833"></text:span><text:span text:style-name="T1834">[]</text:span><text:s/>nuomojama;</text:p>
      <text:p text:style-name="P1835"><text:span text:style-name="T1836"></text:span><text:span text:style-name="T1837">[]</text:span><text:s/>naudojama pagal panaudą;</text:p>
      <text:p text:style-name="P1838"><text:span text:style-name="T1839"></text:span><text:span text:style-name="T1840">[]</text:span><text:s/>kita (nurodyti).</text:p>
      <text:p text:style-name="P1841">Patalpos (-ų) ir/arba teritorijos (-ų) savininko duomenys:<text:s/><text:tab/></text:p>
      <text:p text:style-name="P1842">_<text:tab/>.</text:p>
      <text:p text:style-name="P1843">(nurodyti savininko mokesčių mokėtojo pavadinimą (vardą, pavardę), mokesčių mokėtojo identifikacinį numerį<text:s/><text:soft-page-break/>(kodą))</text:p>
      <text:p text:style-name="P1844"/>
      <text:p text:style-name="P1845">(Pareigų pavadinimas)<text:tab/>(Parašas)<text:tab/>(Vardas, pavardė)</text:p>
      <text:p text:style-name="P1846"/>
      <text:p text:style-name="P1847"><text:span text:style-name="T1848">_________________</text:span></text:p>
      <text:p text:style-name="P1849">Papildyta priedu:</text:p>
      <text:p text:style-name="P1850"><text:span text:style-name="T1851">Nr.<text:s/></text:span><text:a xlink:href="https://www.e-tar.lt/portal/legalAct.html?documentId=TAR.BC65EB569330" office:target-frame-name="_top" xlink:show="replace"><text:span text:style-name="T1852">VA-84</text:span></text:a><text:span text:style-name="T1853">, 2010-07-28, Žin., 2010, Nr. 92-4888 (2010-08-03), i. k. 1102055ISAK000VA-84</text:span></text:p>
      <text:p text:style-name="P1854">Priedo pakeitimai:</text:p>
      <text:p text:style-name="P1855"><text:span text:style-name="T1856">Nr.<text:s/></text:span><text:a xlink:href="https://www.e-tar.lt/portal/legalAct.html?documentId=TAR.1BAF9A91D9B4" office:target-frame-name="_top" xlink:show="replace"><text:span text:style-name="T1857">VA-130</text:span></text:a><text:span text:style-name="T1858">, 2011-12-07, Žin., 2011, Nr. 154-7327 (2011-12-17), i. k. 1112055ISAK00VA-130</text:span></text:p>
      <text:p text:style-name="Normal"/>
      <text:p text:style-name="P1859"/>
      <text:soft-page-break/>
      <text:p text:style-name="P1860">FR0644P3 forma</text:p>
      <text:p text:style-name="P1861">Prašymo įregistruoti akcizais apmokestinamų<text:s/></text:p>
      <text:p text:style-name="P1862">prekių sandėlio savininku ir/ar leisti steigti<text:s/></text:p>
      <text:p text:style-name="P1863">akcizais apmokestinamų prekių sandėlį<text:s/></text:p>
      <text:p text:style-name="P1864">FR0644<text:s/>formos</text:p>
      <text:p text:style-name="P1865">priedas</text:p>
      <text:p text:style-name="P1866"/>
      <text:p text:style-name="P1867">_<text:tab/></text:p>
      <text:p text:style-name="P1868">(mokesčių mokėtojo/sandėlio savininko pavadinimas (vardas pavardė), mokesčių mokėtojo identifikacinis numeris (kodas), savininko SEED numeris)</text:p>
      <text:p text:style-name="P1869"/>
      <text:p text:style-name="P1870">PRAŠYMO PAKEISTI LEIDIMĄ STEIGTI AKCIZAIS APMOKESTINAMŲ PREKIŲ SANDĖLĮ PAPILDOMI DUOMENYS</text:p>
      <text:p text:style-name="P1871"/>
      <text:p text:style-name="P1872"><text:span text:style-name="T1873">Sandėlio savininko pavadinimas</text:span><text:span text:style-name="T1874"><text:tab/>,</text:span></text:p>
      <text:p text:style-name="P1875">sandėlio savininko buveinės adresas:<text:tab/>,</text:p>
      <text:p text:style-name="P1876"><text:span text:style-name="T1877">telefon</text:span>o Nr. ________,<text:s/><text:span text:style-name="T1878">faks</text:span>o Nr.___________,<text:s/><text:span text:style-name="T1879">elektroninio pašto adresas</text:span><text:span text:style-name="T1880"><text:tab/></text:span>.</text:p>
      <text:p text:style-name="P1881"><text:span text:style-name="T1882">Sandėlio identifikacinis Nr.</text:span><text:span text:style-name="T1883"><text:tab/></text:span>.</text:p>
      <text:p text:style-name="P1884"><text:span text:style-name="T1885">Sandėlio struktūrizuotas adresas:</text:span><text:span text:style-name="T1886"><text:tab/></text:span>.</text:p>
      <text:p text:style-name="P1887"><text:span text:style-name="T1888">Leidimo išdavimo data _____________________</text:span><text:span text:style-name="T1889">_______</text:span>,<text:span text:style-name="T1890"><text:s/>Leidimo Nr.</text:span><text:span text:style-name="T1891"><text:tab/>.</text:span></text:p>
      <text:p text:style-name="P1892"/>
      <text:p text:style-name="P1893">Leidimo keitimo priežastis:</text:p>
      <text:p text:style-name="P1894"><text:span text:style-name="T1895"></text:span><text:span text:style-name="T1896">[]</text:span><text:s/>Pasikeitė sandėlio savininko pavadinimas/vardas, pavardė.</text:p>
      <text:p text:style-name="P1897"><text:span text:style-name="T1898"></text:span><text:span text:style-name="T1899">[]</text:span><text:s/>Pasikeitė sandėlio savininko buveinės adresas.</text:p>
      <text:p text:style-name="P1900"><text:span text:style-name="T1901"></text:span><text:span text:style-name="T1902">[]</text:span><text:s/>Pasikeitė sandėlio adresas (bet ne sandėlio vieta).</text:p>
      <text:p text:style-name="P1903"><text:span text:style-name="T1904"></text:span><text:span text:style-name="T1905">[]</text:span><text:s/>Išduotame leidime nurodyti neteisingi duomenys.</text:p>
      <text:p text:style-name="P1906"><text:span text:style-name="T1907"></text:span><text:span text:style-name="T1908">[]</text:span><text:s/>Kita.</text:p>
      <text:p text:style-name="P1909"/>
      <text:p text:style-name="P1910">Leidime vietoj</text:p>
      <text:p text:style-name="P1911">_<text:tab/></text:p>
      <text:p text:style-name="P1912">_<text:tab/></text:p>
      <text:p text:style-name="P1913">_<text:tab/></text:p>
      <text:p text:style-name="P1914">_<text:tab/></text:p>
      <text:p text:style-name="P1915">_<text:tab/></text:p>
      <text:p text:style-name="P1916">_<text:tab/></text:p>
      <text:p text:style-name="P1917">_<text:tab/></text:p>
      <text:p text:style-name="P1918"/>
      <text:p text:style-name="P1919">įrašyti</text:p>
      <text:p text:style-name="P1920">_<text:tab/></text:p>
      <text:p text:style-name="P1921">_<text:tab/></text:p>
      <text:p text:style-name="P1922">_<text:tab/></text:p>
      <text:p text:style-name="P1923">_<text:tab/></text:p>
      <text:p text:style-name="P1924">_<text:tab/></text:p>
      <text:p text:style-name="P1925">_<text:tab/>.</text:p>
      <text:p text:style-name="P1926"/>
      <text:p text:style-name="P1927"><text:span text:style-name="T1928">(Pareigų pavadinimas)</text:span><text:span text:style-name="T1929"><text:tab/>(Parašas)</text:span><text:span text:style-name="T1930"><text:tab/>(Vardas, pavardė)</text:span></text:p>
      <text:p text:style-name="P1931"/>
      <text:soft-page-break/>
      <text:p text:style-name="P1932"><text:span text:style-name="T1933">_________________</text:span></text:p>
      <text:p text:style-name="P1934">Formos pakeitimai:</text:p>
      <text:p text:style-name="P1935"><text:span text:style-name="T1936">Nr.<text:s/></text:span><text:a xlink:href="https://www.e-tar.lt/portal/legalAct.html?documentId=TAR.2EBC8A5D7B93" office:target-frame-name="_top" xlink:show="replace"><text:span text:style-name="T1937">VA-73</text:span></text:a><text:span text:style-name="T1938">, 2009-10-29, Žin., 2009, Nr. 133-5824 (2009-11-07), i. k. 1092055ISAK000VA-73</text:span></text:p>
      <text:p text:style-name="P1939"><text:span text:style-name="T1940">Nr.<text:s/></text:span><text:a xlink:href="https://www.e-tar.lt/portal/legalAct.html?documentId=TAR.BC65EB569330" office:target-frame-name="_top" xlink:show="replace"><text:span text:style-name="T1941">VA-84</text:span></text:a><text:span text:style-name="T1942">,</text:span><text:span text:style-name="T1943"><text:s/>2010-07-28, Žin., 2010, Nr. 92-4888 (2010-08-03), i. k. 1102055ISAK000VA-84</text:span></text:p>
      <text:p text:style-name="P1944"><text:span text:style-name="T1945">Nr.<text:s/></text:span><text:a xlink:href="https://www.e-tar.lt/portal/legalAct.html?documentId=TAR.1BAF9A91D9B4" office:target-frame-name="_top" xlink:show="replace"><text:span text:style-name="T1946">VA-130</text:span></text:a><text:span text:style-name="T1947">, 2011-12-07, Žin., 2011, Nr. 154-7327 (2011-12-17), i. k. 1112055ISAK00VA-130</text:span></text:p>
      <text:p text:style-name="Normal"/>
      <text:p text:style-name="P1948"/>
      <text:p text:style-name="P1949">FR1057<text:s/>forma patvirtinta<text:s/></text:p>
      <text:p text:style-name="P1950">Valstybinės mokesčių inspekcijos prie<text:s/></text:p>
      <text:p text:style-name="P1951">Lietuvos Respublikos finansų<text:s/></text:p>
      <text:p text:style-name="P1952">ministerijos viršininko<text:s/></text:p>
      <text:p text:style-name="P1953">2008 m. rugsėjo 17 d.<text:s/></text:p>
      <text:p text:style-name="P1954">įsakymu Nr. VA-47</text:p>
      <text:p text:style-name="P1955">(Valstybinės mokesčių inspekcijos prie<text:s/></text:p>
      <text:p text:style-name="P1956">Lietuvos Respublikos finansų<text:s/></text:p>
      <text:p text:style-name="P1957">ministerijos viršininko<text:s/></text:p>
      <text:p text:style-name="P1958">2010 m. rugpjūčio 13 d.<text:s/></text:p>
      <text:p text:style-name="P1959">įsakymo Nr. VA-93 redakcija)</text:p>
      <text:p text:style-name="P1960"><text:span text:style-name="T1961"><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62">(herbas)</text:span></text:p>
      <text:p text:style-name="P1963"><text:span text:style-name="T1964">VALSTYBINĖ MOKESČIŲ INSPEKCIJA</text:span></text:p>
      <text:p text:style-name="P1965"><text:span text:style-name="T1966">PRIE LIETUVOS RESPUBLIKOS FINANSŲ MINISTERIJOS</text:span></text:p>
      <text:p text:style-name="P1967"/>
      <text:p text:style-name="P1968"><text:span text:style-name="T1969">LEIDIMAS</text:span></text:p>
      <text:p text:style-name="P1970"><text:span text:style-name="T1971">STEIGTI AKCIZAIS APMOKESTINAMŲ PREKIŲ SANDĖLĮ</text:span></text:p>
      <text:p text:style-name="P1972"><text:span text:style-name="T1973">NR.<text:s/></text:span><text:span text:style-name="T1974">______</text:span></text:p>
      <text:p text:style-name="P1975"/>
      <text:p text:style-name="P1976"><text:span text:style-name="T1977">(Dokumento data)</text:span></text:p>
      <text:p text:style-name="P1978">Vilnius</text:p>
      <text:p text:style-name="Normal"/>
      <text:p text:style-name="P1979"><text:span text:style-name="T1980">Akcizais apmokestinamų prekių sandėlio (toliau – sandėlis) savininko identifikacinis numeris<text:s/></text:span><text:span text:style-name="T1981"><text:tab/></text:span></text:p>
      <text:p text:style-name="P1982">_<text:tab/></text:p>
      <text:p text:style-name="P1983"><text:s/><text:tab/>(sandėlio savininko pavadinimas arba vardas, pavardė)</text:p>
      <text:p text:style-name="P1984">_<text:tab/></text:p>
      <text:p text:style-name="P1985"><text:s/><text:tab/>(mokesčių mokėtojo identifikacinis numeris (kodas) ir pridėtinės vertės mokesčio mokėtojo kodas)</text:p>
      <text:p text:style-name="P1986">_<text:tab/></text:p>
      <text:p text:style-name="P1987"><text:s/><text:tab/>(buveinės struktūrizuotas adresas arba gyvenamosios vietos adresas)</text:p>
      <text:p text:style-name="P1988"><text:span text:style-name="T1989">Sandėlio identifikacinis numeris<text:s/></text:span><text:span text:style-name="T1990"><text:tab/></text:span></text:p>
      <text:p text:style-name="P1991">Sandėlio pavadinimas<text:s/><text:tab/></text:p>
      <text:p text:style-name="P1992">Sandėlio adresas<text:s/><text:tab/></text:p>
      <text:p text:style-name="P1993">_____________ apskrities valstybinė mokesčių inspekcija,<text:s/><text:tab/>.</text:p>
      <text:p text:style-name="P1994"><text:s/><text:tab/>(įstaigos kodas)</text:p>
      <text:p text:style-name="P1995">Teisė steigti sandėlį<text:s/>suteikta Valstybinės mokesčių inspekcijos prie Lietuvos Respublikos finansų ministerijos viršininko (ar jo įgalioto asmens) 20__ m. ____________ d. sprendimu Nr. _______________________________________.</text:p>
      <text:p text:style-name="P1996">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1997">Sandėlio veiklos pradžia 20__ m. ____________ d.</text:p>
      <text:p text:style-name="P1998">Leidimas išduotas 20__ m. ____________ d.</text:p>
      <text:p text:style-name="P1999">Leidimo galiojimo laikas neterminuotas.</text:p>
      <text:p text:style-name="Normal"/>
      <text:p text:style-name="Normal"/>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Pareigų pavadinimas)</text:p>
          </table:table-cell>
          <table:table-cell table:style-name="TableCell2007">
            <text:p text:style-name="P2008">(Parašas)</text:p>
          </table:table-cell>
          <table:table-cell table:style-name="TableCell2009">
            <text:p text:style-name="P2010">(Vardas, pavardė)</text:p>
          </table:table-cell>
        </table:table-row>
      </table:table>
      <text:p text:style-name="P2011">A.V.</text:p>
      <text:p text:style-name="P2012">_________________</text:p>
      <text:p text:style-name="P2013">Formos pakeitimai:</text:p>
      <text:p text:style-name="P2014"><text:span text:style-name="T2015">Nr.<text:s/></text:span><text:a xlink:href="https://www.e-tar.lt/portal/legalAct.html?documentId=TAR.ECB0BA63B4F7" office:target-frame-name="_top" xlink:show="replace"><text:span text:style-name="T2016">VA-93</text:span></text:a><text:span text:style-name="T2017">,<text:s/></text:span><text:span text:style-name="T2018">2010-08-13, Žin., 2010, Nr. 102-5319 (2010-08-28), i. k. 1102055ISAK000VA-93</text:span></text:p>
      <text:p text:style-name="Normal"/>
      <text:p text:style-name="P2019"/>
      <text:p text:style-name="P2020">FR1057P<text:s/>forma</text:p>
      <text:p text:style-name="P2021"><text:span text:style-name="T2022">2010 m. rugpjūčio 13 d.<text:s/></text:span>Leidimo steigti<text:s/></text:p>
      <text:p text:style-name="P2023">akcizais apmokestinamų prekių sandėlį<text:s/></text:p>
      <text:p text:style-name="P2024">FR1057 formos<text:s/></text:p>
      <text:p text:style-name="P2025">priedas</text:p>
      <text:p text:style-name="P2026"/>
      <text:p text:style-name="P2027">AKCIZAIS APMOKESTINAMOS PREKĖS IR LEIDŽIAMOS VYKDYTI VEIKLOS</text:p>
      <text:p text:style-name="P2028"/>
      <text:p text:style-name="P2029">Sandėlyje, numeris __________________________, taikant akcizų mokėjimo laikino atidėjimo režimą, leidžiama laikyti tokias akcizais apmokestinamas prekes ir vykdyti tokią veiklą:</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Akcizais apmokestinamas produktas (toliau – AP)</text:p>
          </table:table-cell>
          <table:table-cell table:style-name="TableCell2038">
            <text:p text:style-name="P2039">Akcizais<text:s/>apmokestinamo produkto tarifinės grupės (toliau – TG)</text:p>
          </table:table-cell>
          <table:table-cell table:style-name="TableCell2040">
            <text:p text:style-name="P2041">Leidžiamos vykdyti<text:s/><text:line-break/>veiklos</text:p>
          </table:table-cell>
        </table:table-row>
        <table:table-row table:style-name="TableRow2042">
          <table:table-cell table:style-name="TableCell2043" table:number-rows-spanned="3">
            <text:p text:style-name="P2044">(AP kodas)</text:p>
            <text:p text:style-name="P2045">(AP aprašymas)</text:p>
          </table:table-cell>
          <table:table-cell table:style-name="TableCell2046">
            <text:p text:style-name="P2047">(TG kodas)</text:p>
            <text:p text:style-name="P2048">(TG aprašymas)</text:p>
            <text:p text:style-name="P2049">(papildoma informacija)</text:p>
          </table:table-cell>
          <table:table-cell table:style-name="TableCell2050">
            <text:p text:style-name="P2051">(Kodas)</text:p>
            <text:p text:style-name="P2052">(Veikla)</text:p>
            <text:p text:style-name="P2053">(papildoma informacija)</text:p>
          </table:table-cell>
        </table:table-row>
        <table:table-row table:style-name="TableRow2054">
          <table:covered-table-cell>
            <text:p text:style-name="P2055"/>
          </table:covered-table-cell>
          <table:table-cell table:style-name="TableCell2056">
            <text:p text:style-name="P2057">(TG kodas)</text:p>
            <text:p text:style-name="P2058">(TG aprašymas)</text:p>
            <text:p text:style-name="P2059">(papildoma informacija)</text:p>
          </table:table-cell>
          <table:table-cell table:style-name="TableCell2060">
            <text:p text:style-name="P2061">(Kodas)</text:p>
            <text:p text:style-name="P2062">(Veikla)</text:p>
            <text:p text:style-name="P2063">(papildoma informacija)</text:p>
          </table:table-cell>
        </table:table-row>
        <table:table-row table:style-name="TableRow2064">
          <table:covered-table-cell>
            <text:p text:style-name="P2065"/>
          </table:covered-table-cell>
          <table:table-cell table:style-name="TableCell2066">
            <text:p text:style-name="P2067">(TG kodas)</text:p>
            <text:p text:style-name="P2068">(TG aprašymas)</text:p>
            <text:p text:style-name="P2069">(papildoma informacija)</text:p>
          </table:table-cell>
          <table:table-cell table:style-name="TableCell2070">
            <text:p text:style-name="P2071">(Kodas)</text:p>
            <text:p text:style-name="P2072">(Veikla)</text:p>
            <text:p text:style-name="P2073">(papildoma informacija)</text:p>
          </table:table-cell>
        </table:table-row>
      </table:table>
      <text:p text:style-name="P2074"/>
      <text:p text:style-name="P2075">Šiame priede nurodytos akcizais apmokestinamos prekės ir su jomis leidžiama vykdyti veikla nustatyta Valstybinės<text:s/>mokesčių inspekcijos prie Lietuvos Respublikos finansų ministerijos viršininko (ar jo įgalioto asmens) sprendimu (-ais):</text:p>
      <text:p text:style-name="P2076">(sprendimo data) (sprendimo numeris), įsigaliojimo data (sprendimu nustatytų pakeitimų įsigaliojimo data).</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Pareigų pavadinimas)</text:p>
          </table:table-cell>
          <table:table-cell table:style-name="TableCell2085">
            <text:p text:style-name="P2086">(Parašas)</text:p>
          </table:table-cell>
          <table:table-cell table:style-name="TableCell2087">
            <text:p text:style-name="P2088">(Vardas, pavardė)</text:p>
          </table:table-cell>
        </table:table-row>
      </table:table>
      <text:p text:style-name="P2089">A.V.</text:p>
      <text:p text:style-name="Normal"/>
      <text:p text:style-name="P2090">_________________</text:p>
      <text:p text:style-name="Normal"/>
      <text:p text:style-name="P2091">Formos pakeitimai:</text:p>
      <text:p text:style-name="P2092"><text:span text:style-name="T2093">Nr.<text:s/></text:span><text:a xlink:href="https://www.e-tar.lt/portal/legalAct.html?documentId=TAR.ECB0BA63B4F7" office:target-frame-name="_top" xlink:show="replace"><text:span text:style-name="T2094">VA-93</text:span></text:a><text:span text:style-name="T2095">, 2010-08-13, Žin., 2010, Nr. 102-5319 (2010-08-28), i. k. 1102055ISAK000VA-93</text:span></text:p>
      <text:p text:style-name="Normal"/>
      <text:p text:style-name="P2096"><text:span text:style-name="T2097">PATVIRTIN</text:span><text:span text:style-name="T2098">TA</text:span></text:p>
      <text:p text:style-name="P2099">Valstybinės mokesčių inspekcijos prie<text:s/></text:p>
      <text:p text:style-name="P2100">Lietuvos Respublikos<text:s/></text:p>
      <text:p text:style-name="P2101">finansų ministerijos viršininko<text:s/></text:p>
      <text:p text:style-name="P2102">2002 m. birželio 17 d. įsakymu Nr. 157</text:p>
      <text:p text:style-name="P2103">(Valstybinės mokesčių inspekcijos prie<text:s/></text:p>
      <text:p text:style-name="P2104">Lietuvos Respublikos<text:s/></text:p>
      <text:p text:style-name="P2105">finansų ministerijos viršininko<text:s/></text:p>
      <text:p text:style-name="P2106">2011 m. lapkričio 24 d.<text:s/>įsakymo Nr. VA-115 redakcija)</text:p>
      <text:p text:style-name="P2107"/>
      <text:p text:style-name="P2108"><text:span text:style-name="T2109">VALSTYBINĖS MOKESČIŲ INSPEKCIJOS AKCIZŲ INFORMACINĖS SISTEMOS NAUDOTOJŲ REGISTRAVIMO TAISYKLĖS</text:span></text:p>
      <text:p text:style-name="P2110"/>
      <text:p text:style-name="P2111"><text:span text:style-name="T2112">I</text:span><text:span text:style-name="T2113">.<text:s/></text:span><text:span text:style-name="T2114">BENDROSIOS NUOSTATOS</text:span></text:p>
      <text:p text:style-name="P2115"/>
      <text:p text:style-name="P2116"><text:span text:style-name="T2117">1</text:span><text:span text:style-name="T2118">. Valstybinės mokesčių inspekcijos akcizų informacinės sistemos naudotojų registravimo<text:s/></text:span><text:span text:style-name="T2119">taisyklės (toliau – taisyklės) nustato akcizais apmokestinamų prekių sandėlių (toliau – sandėlis) savininkų, jų sandėlių, registruotų akcizais apmokestinamų prekių gavėjų, laikinai registruotų akcizais apmokestinamų prekių gavėjų, registruotų akcizais apmo</text:span><text:span text:style-name="T2120">kestinamų prekių siuntėjų ir kitų asmenų (toliau – asmenys) darbuotojų įregistravimo Valstybinės mokesčių inspekcijos akcizų informacinės sistemos (toliau – AIS) naudotojais ir išregistravimo tvarką.</text:span></text:p>
      <text:p text:style-name="P2121"><text:span text:style-name="T2122">2</text:span><text:span text:style-name="T2123">. Taisyklės parengtos vadovaujantis Lietuvos Respub</text:span><text:span text:style-name="T2124">likos akcizų įstatymu (Žin., 2001, Nr.<text:s/></text:span><text:span text:style-name="T2125">98-3482</text:span><text:span text:style-name="T2126">; 2010, Nr.<text:s/></text:span><text:span text:style-name="T2127">45-2174</text:span><text:span text:style-name="T2128">, toliau – Akcizų įstatymas) ir atsižvelgiant į 2008 m. gruodžio 16 d. Tarybos direktyvą 2008/118/EB dėl bendros akcizų tvarkos, panaikinančią direktyvą 92/12/EEB (OL 2009 L 9, p.12) bei 2009</text:span><text:span text:style-name="T2129"><text:s/>m. liepos 24 d. Komisijos reglamentą (EB) Nr. 684/2009, kuriuo įgyvendinamos tarybos direktyvos 2008/118/EB nuostatos, susijusios su akcizais apmokestinamų prekių, kurioms pritaikytas akcizų mokėjimo laikino atidėjimo režimas, gabenimo kompiuterinėmis pro</text:span><text:span text:style-name="T2130">cedūromis (OL 2009 L 197, p. 24).</text:span></text:p>
      <text:p text:style-name="P2131"><text:span text:style-name="T2132">3</text:span><text:span text:style-name="T2133">. Taisyklėse vartojamos sąvokos atitinka Akcizų įstatyme ir kituose Lietuvos Respublikos teisės aktuose vartojamas sąvokas.</text:span></text:p>
      <text:p text:style-name="P2134"/>
      <text:p text:style-name="P2135"><text:span text:style-name="T2136">II</text:span><text:span text:style-name="T2137">.<text:s/></text:span><text:span text:style-name="T2138">VALSTYBINĖS MOKESČIŲ INSPEKCIJOS AKCIZŲ INFORMACINĖS SISTEMOS naudotojo REGISTRAVI</text:span><text:span text:style-name="T2139">MAS</text:span></text:p>
      <text:p text:style-name="P2140"/>
      <text:p text:style-name="P2141"><text:span text:style-name="T2142">4</text:span><text:span text:style-name="T2143">. Asmenys, pageidaujantys naudoti AIS, privalo įregistruoti savo darbuotoją (-us) AIS naudotoju. Tam jie turi pateikti Valstybinei mokesčių inspekcijai prie Lietuvos Respublikos finansų ministerijos (toliau – VMI prie FM) tinkamai užpildytą Prašy</text:span><text:span text:style-name="T2144">mo įregistruoti Akcizų informacinės sistemos naudotoju / išregistruoti iš Akcizų informacinės sistemos naudotojų FR1058 formą, patvirtintą Valstybinės mokesčių inspekcijos prie Lietuvos Respublikos finansų ministerijos viršininko 2002 m. birželio 17 d. įsa</text:span><text:span text:style-name="T2145">kymu Nr. 157 „Dėl akcizais apmokestinamų prekių sandėlių registravimo“ (Žin., 2002, Nr.<text:s/></text:span><text:span text:style-name="T2146">61-2490</text:span><text:span text:style-name="T2147">; 2008, Nr.<text:s/></text:span><text:span text:style-name="T2148">111-4259</text:span><text:span text:style-name="T2149">; 2010, Nr.<text:s/></text:span><text:span text:style-name="T2150">92-4888</text:span><text:span text:style-name="T2151">, toliau – FR1058 formos prašymas). Kiekvienam AIS naudotojui įregistruoti turi būti pateikiamas atskiras FR1058 formos pr</text:span><text:span text:style-name="T2152">ašymas.</text:span></text:p>
      <text:p text:style-name="P2153"><text:span text:style-name="T2154">5</text:span><text:span text:style-name="T2155">. FR1058 formos prašymas VMI prie FM gali būti pateiktas tiesiogiai, paštu, elektroniniu paštu (adresu vmi@vmi.lt) arba per apskrities valstybinę mokesčių inspekciją (toliau – AVMI). Jeigu FR1058 formos prašymas pateikiamas AVMI, ne vėliau kai</text:span><text:span text:style-name="T2156">p kitą darbo dieną jis turi būti persiųstas VMI prie FM. Elektroniniu paštu pateikto FR1058 formos prašymo originalas VMI prie FM turi būti pateiktas iki prašymo nagrinėjimo termino pabaigos.</text:span></text:p>
      <text:p text:style-name="P2157"><text:span text:style-name="T2158">6</text:span><text:span text:style-name="T2159">. Taisyklių 4 punkte nurodytas prašymas turi būti išnagrinė</text:span><text:span text:style-name="T2160">tas ne vėliau kaip per 5 darbo dienas (jeigu buvo paprašyta FR1058 formos prašyme pateiktus duomenis patikslinti – per 3 darbo dienas nuo tokių duomenų pateikimo) ir:</text:span></text:p>
      <text:p text:style-name="P2161"><text:span text:style-name="T2162">6.1</text:span><text:span text:style-name="T2163">. pagal kiekvieną pateiktą FR1058 formos prašymą turi būti įregistruotas AIS naudoto</text:span><text:span text:style-name="T2164">jas, jam suteiktas unikalus AIS naudotojo vardas ir slaptažodis bei išrašyta Leidimo prisijungti prie Akcizų informacinės sistemos FR0391 forma, patvirtinta Valstybinės mokesčių inspekcijos prie Lietuvos Respublikos finansų ministerijos viršininko 2002 m.<text:s/></text:span><text:span text:style-name="T2165">birželio 17 d. įsakymu Nr. 157 „Dėl akcizais apmokestinamų prekių sandėlių registravimo“ (Žin., 2002, Nr.<text:s/></text:span><text:span text:style-name="T2166">61-2490</text:span><text:span text:style-name="T2167">; 2008, Nr.<text:s/></text:span><text:span text:style-name="T2168">111-4259</text:span><text:span text:style-name="T2169">; 2010, Nr.<text:s/></text:span><text:span text:style-name="T2170">92-4888</text:span><text:span text:style-name="T2171">, toliau – leidimas),</text:span></text:p>
      <text:p text:style-name="P2172"><text:span text:style-name="T2173">6.2</text:span><text:span text:style-name="T2174">. jeigu FR1058 formos prašyme nurodyti neteisingi arba nepakankami duomenys</text:span><text:span text:style-name="T2175">, o asmuo jų nepatikslina – motyvuotai atsisakyti įregistruoti AIS naudotoju. Apie atsisakymą įregistruoti naudotoju asmuo turi būti informuotas raštu.</text:span></text:p>
      <text:p text:style-name="P2176"><text:span text:style-name="T2177">7</text:span><text:span text:style-name="T2178">. Prisijungimo prie AIS identifikavimo priemonės visiems priimtinu saugiu būdu perduodamos tiesio</text:span><text:span text:style-name="T2179">giai AIS naudotojui.</text:span></text:p>
      <text:p text:style-name="P2180"><text:span text:style-name="T2181">AIS naudotojui draudžiama sutektą AIS naudotojo vardą ir slaptažodį perduoti kitiems asmenims.</text:span></text:p>
      <text:p text:style-name="P2182"><text:span text:style-name="T2183">8</text:span><text:span text:style-name="T2184">. AIS naudotojas, praradęs AIS naudotojo vardą ir (ar) slaptažodį arba įtaręs, kad šiuos identifikavimo duomenis galėjo sužinoti kiti<text:s/></text:span><text:span text:style-name="T2185">asmenys, privalo nedelsdamas raštu informuoti VMI prie FM. VMI prie FM, gavusi tokį panešimą, nedelsdama tokiam AIS naudotojui turi užblokuoti prieigą prie AIS.</text:span></text:p>
      <text:p text:style-name="P2186"><text:span text:style-name="T2187">9</text:span><text:span text:style-name="T2188">. Pasikeitus statiniam interneto protokolo (IP) adresui, šių taisyklių 5 punkte nustatyta<text:s/></text:span><text:span text:style-name="T2189">tvarka AIS naudotojas privalo kreiptis į VMI prie FM dėl prisijungimo prie AIS identifikavimo duomenų atnaujinimo, pateikdamas atitinkamai užpildytą FR1058 formos prašymą.</text:span></text:p>
      <text:p text:style-name="P2190">VMI prie FM ne vėliau kaip per 2 darbo dienas privalo AIS naudotojo prisijungimo identifikavimo duomenyse pakeisti IP adresą ir apie tai informuoti (telefonu, elektroniniu paštu arba raštu) AIS naudotoją.</text:p>
      <text:p text:style-name="P2191"/>
      <text:p text:style-name="P2192"><text:span text:style-name="T2193">III</text:span><text:span text:style-name="T2194">.<text:s/></text:span><text:span text:style-name="T2195">IŠREGISTRAVIMAS IŠ VALSTYBINĖS MOKESČIŲ INSPEKCIJOS AKCIZŲ INFORMACINĖS SISTEMOS NAUDOTOJŲ</text:span></text:p>
      <text:p text:style-name="P2196"/>
      <text:p text:style-name="P2197"><text:span text:style-name="T2198">10</text:span><text:span text:style-name="T2199">. AIS naudotojai, su kuri</text:span><text:span text:style-name="T2200">ais nutrūksta darbo santykiai arba kurie perkeliami į kitą darbo vietą, kur jų atliekamos funkcijos nesusiję su AIS naudojimu, turi būti išregistruoti iš AIS naudotojų asmens FR1058 formos prašymu.</text:span></text:p>
      <text:p text:style-name="P2201"><text:span text:style-name="T2202">11</text:span><text:span text:style-name="T2203">. Asmenys, norintys savo darbuotoją išregistruoti iš</text:span><text:span text:style-name="T2204"><text:s/>AIS naudotojų, šių taisyklių 5 punkte nustatyta tvarka VMI prie FM turi pateikti tinkamai užpildytą FR1058 formos prašymą. Kiekvienam AIS naudotojui išregistruoti turi būti pateikiamas atskiras FR1058 formos prašymas.</text:span></text:p>
      <text:p text:style-name="P2205"><text:span text:style-name="T2206">12</text:span><text:span text:style-name="T2207">. Taisyklių 10–11 punktuose nur</text:span><text:span text:style-name="T2208">odyti prašymai turi būti išnagrinėti ne vėliau kaip per 5 darbo dienas ir pagal kiekvieną pateiktą FR1058 formos prašymą turi būti išregistruotas AIS naudotojas bei užpildyta Draudimo prisijungti prie Akcizų informacinės sistemos FR0392 forma, patvirtinta<text:s/></text:span><text:span text:style-name="T2209">Valstybinės mokesčių inspekcijos prie Lietuvos Respublikos finansų ministerijos viršininko 2002 m. birželio 17 d. įsakymu Nr. 157 „Dėl akcizais apmokestinamų prekių sandėlių registravimo“ (Žin., 2002, Nr.<text:s/></text:span><text:span text:style-name="T2210">61-2490</text:span><text:span text:style-name="T2211">; 2008, Nr.<text:s/></text:span><text:span text:style-name="T2212">111-4259</text:span><text:span text:style-name="T2213">; 2010, Nr.<text:s/></text:span><text:span text:style-name="T2214">92-4888</text:span><text:span text:style-name="T2215">).</text:span></text:p>
      <text:p text:style-name="P2216"><text:span text:style-name="T2217">13</text:span><text:span text:style-name="T2218">. Apie išregistravimą iš AIS naudotojų ne vėliau kaip kitą darbo dieną turi būti informuotas išregistruotas naudotojas ir atitinkami asmenys.</text:span></text:p>
      <text:p text:style-name="P2219"/>
      <text:p text:style-name="P2220"><text:span text:style-name="T2221">IV</text:span><text:span text:style-name="T2222">.<text:s/></text:span><text:span text:style-name="T2223">BAIGIAMOSIOS NUOSTATOS</text:span></text:p>
      <text:p text:style-name="P2224"/>
      <text:p text:style-name="P2225"><text:span text:style-name="T2226">14</text:span><text:span text:style-name="T2227">. Asmenų pateikti AIS naudotojų registravimo duomenys kaupiami ir sau</text:span><text:span text:style-name="T2228">gomi AIS.</text:span></text:p>
      <text:p text:style-name="P2229"><text:span text:style-name="T2230">_________________</text:span></text:p>
      <text:p text:style-name="P2231">Priedo pakeitimai:</text:p>
      <text:p text:style-name="P2232"><text:span text:style-name="T2233">Nr.<text:s/></text:span><text:a xlink:href="https://www.e-tar.lt/portal/legalAct.html?documentId=TAR.2C33EF40AB4E" office:target-frame-name="_top" xlink:show="replace"><text:span text:style-name="T2234">VA-115</text:span></text:a><text:span text:style-name="T2235">, 2011-11-24, Žin., 2011, Nr. 143-6741 (2011-11-26), i. k. 1112055ISAK00VA-115</text:span></text:p>
      <text:p text:style-name="Normal"/>
      <text:p text:style-name="P2236">FR1058<text:s/>forma patvirtinta<text:s/></text:p>
      <text:p text:style-name="P2237">Valstybinės mokesčių inspekcijos prie<text:s/></text:p>
      <text:p text:style-name="P2238">Lietuvos Respublikos<text:s/></text:p>
      <text:p text:style-name="P2239">finansų ministerijos viršininko<text:s/></text:p>
      <text:p text:style-name="P2240">2002 m. birželio 17 d. įsakymu Nr. 157</text:p>
      <text:p text:style-name="P2241">(Valstybinės mokesčių inspekcijos prie<text:s/></text:p>
      <text:p text:style-name="P2242">Lietuvos Respublikos<text:s/></text:p>
      <text:p text:style-name="P2243">finansų ministerijos viršininko<text:s/></text:p>
      <text:p text:style-name="P2244">2011 m. lapkričio 24 d.<text:s/>įsakymo Nr. VA-115 redakcija)</text:p>
      <text:p text:style-name="P2245"/>
      <text:p text:style-name="P2246"><text:span text:style-name="T2247">Mokesčių mokėtojo<text:s/></text:span>pavadinimas (vardas, pavardė)<text:span text:style-name="T2248"><text:tab/>,</text:span></text:p>
      <text:p text:style-name="P2249">mokesčių mokėtojo identifikacinis numeris (kodas)<text:s/><text:tab/>,</text:p>
      <text:p text:style-name="P2250">buveinės (gyvenamosios vietos) adresas<text:s/><text:tab/>,</text:p>
      <text:p text:style-name="P2251">telefono Nr.<text:s/><text:tab/>, fakso Nr. _____________________________,</text:p>
      <text:p text:style-name="P2252">elektroninio pašto adresas<text:s/><text:tab/>.</text:p>
      <text:p text:style-name="P2253"/>
      <text:p text:style-name="P2254">Valstybinei mokesčių inspekcijai prie Lietuvos Respublikos finansų ministerijos</text:p>
      <text:p text:style-name="P2255"/>
      <text:p text:style-name="P2256">PRAŠYMAS<text:s/><text:line-break/>ĮREGISTRUOTI AKCIZŲ INFORMACINĖS SISTEMOS NAUDOTOJU / IŠREGISTRUOTI IŠ AKCIZŲ INFORMACINĖS SISTEMOS NAUDOTOJŲ</text:p>
      <text:p text:style-name="P2257"/>
      <text:p text:style-name="P2258">20___m. _______________ d.</text:p>
      <text:p text:style-name="P2259"/>
      <text:p text:style-name="P2260">Duomenys apie registruojamą / išregistruojamą mokesčių mokėtojo darbuotoją:</text:p>
      <text:p text:style-name="P2261">vardas, pavardė<text:s/><text:tab/>,</text:p>
      <text:p text:style-name="P2262">identifikacinis numeris (kodas)<text:s/><text:tab/>,</text:p>
      <text:p text:style-name="P2263">telefono Nr._____________, elektroninio pašto adresas<text:tab/>.</text:p>
      <text:p text:style-name="P2264">Prašoma suteikti rolė (pažymėti tai, kas reikalinga):</text:p>
      <text:p text:style-name="P2265"><text:span text:style-name="T2266"></text:span><text:span text:style-name="T2267">[]</text:span><text:s/>akcizais apmokestinamų prekių<text:s/>sandėlio (toliau – sandėlis) savininkas;<text:s/></text:p>
      <text:p text:style-name="P2268"><text:span text:style-name="T2269"></text:span><text:span text:style-name="T2270">[]</text:span><text:span text:style-name="T2271"><text:s/></text:span>sandėlio darbuotojas;</text:p>
      <text:p text:style-name="P2272"><text:span text:style-name="T2273"></text:span><text:span text:style-name="T2274">[]</text:span><text:span text:style-name="T2275"><text:s/></text:span>registruotas akcizais apmokestinamų prekių gavėjas (toliau – registruotas gavėjas);</text:p>
      <text:p text:style-name="P2276"><text:span text:style-name="T2277"></text:span><text:span text:style-name="T2278">[]</text:span><text:span text:style-name="T2279"><text:s/></text:span>registruotas akcizais apmokestinamų prekių siuntėjas (toliau – registruotas siuntėjas);<text:span text:style-name="T2280"><text:s/></text:span></text:p>
      <text:p text:style-name="P2281"><text:span text:style-name="T2282"></text:span><text:span text:style-name="T2283">[]</text:span><text:span text:style-name="T2284"><text:s/></text:span>laikinai registruotas akcizais apmokestinamų prekių gavėjas (toliau – laikinai registruotas gavėjas);</text:p>
      <text:p text:style-name="P2285"><text:span text:style-name="T2286"></text:span><text:span text:style-name="T2287">[]</text:span><text:span text:style-name="T2288"><text:s/></text:span>įgaliotas asmuo;</text:p>
      <text:p text:style-name="P2289"><text:span text:style-name="T2290"></text:span><text:span text:style-name="T2291">[]</text:span><text:span text:style-name="T2292"><text:s/></text:span>kitas asmuo<text:span text:style-name="T2293">;</text:span><text:s/></text:p>
      <text:p text:style-name="P2294"><text:span text:style-name="T2295"></text:span><text:span text:style-name="T2296">[]</text:span><text:span text:style-name="T2297"><text:s/></text:span>kita galima rolė<text:s/><text:span text:style-name="T2298"><text:tab/></text:span></text:p>
      <text:p text:style-name="P2299"><text:s/><text:tab/>(kito asmens arba kitos galimos Valstybinės mokesčių inspekcijos akcizų</text:p>
      <text:p text:style-name="P2300">_<text:tab/>,</text:p>
      <text:p text:style-name="P2301"><text:s/><text:tab/>informacinės<text:s/>sistemos (toliau – AIS) naudotojo rolės apibūdinimas ir darbo vietos adresas)</text:p>
      <text:p text:style-name="P2302">Prašau: (pažymėti tai, kas reikalinga)</text:p>
      <text:p text:style-name="P2303"><text:span text:style-name="T2304"></text:span><text:span text:style-name="T2305">[]</text:span><text:span text:style-name="T2306"><text:s/></text:span>įregistruoti /<text:s/><text:span text:style-name="T2307"></text:span><text:span text:style-name="T2308">[]</text:span><text:span text:style-name="T2309"><text:s/></text:span>išregistruoti AIS naudotoją, dirbantį</text:p>
      <text:p text:style-name="P2310"><text:span text:style-name="T2311"></text:span><text:span text:style-name="T2312">[]</text:span><text:s/>sandėlyje, kurio identifikacinis numeris yra toks____________________;</text:p>
      <text:p text:style-name="P2313"><text:span text:style-name="T2314"></text:span><text:span text:style-name="T2315">[</text:span><text:span text:style-name="T2316">]</text:span><text:span text:style-name="T2317"><text:s/></text:span><text:span text:style-name="T2318"><text:tab/></text:span></text:p>
      <text:p text:style-name="P2319"><text:s/><text:tab/>(nurodyti vietą, kurioje dirbs registruoto gavėjo, registruoto siuntėjo,<text:s/></text:p>
      <text:p text:style-name="P2320"><text:span text:style-name="T2321">_</text:span><text:span text:style-name="T2322"><text:tab/>.</text:span></text:p>
      <text:p text:style-name="P2323"><text:s/><text:tab/>laikinai registruoto gavėjo AIS naudotojas, ir jo SEED identifikacinį numerį)</text:p>
      <text:p text:style-name="P2324">Statiniai interneto protokolo (IP) adresai:<text:tab/></text:p>
      <text:p text:style-name="P2325"><text:span text:style-name="T2326"></text:span><text:span text:style-name="T2327">[]</text:span><text:span text:style-name="T2328"><text:s/>Pakeisti:<text:s/></text:span></text:p>
      <text:p text:style-name="P2329"><text:span text:style-name="T2330"></text:span><text:span text:style-name="T2331">[]</text:span><text:span text:style-name="T2332"><text:s/>AIS naudotojo vardą;</text:span></text:p>
      <text:p text:style-name="P2333"><text:span text:style-name="T2334"></text:span><text:span text:style-name="T2335">[]</text:span><text:span text:style-name="T2336"><text:s/>AIS</text:span><text:span text:style-name="T2337"><text:s/>naudotojo slaptažodį;</text:span></text:p>
      <text:p text:style-name="P2338"><text:span text:style-name="T2339"></text:span><text:span text:style-name="T2340">[]</text:span><text:span text:style-name="T2341"><text:s/>IP adresą (-us) iš __________________į<text:s/></text:span><text:span text:style-name="T2342"><text:tab/>.</text:span></text:p>
      <text:p text:style-name="P2343"/>
      <text:p text:style-name="P2344"/>
      <text:p text:style-name="P2345">(Pareigų pavadinimas)<text:tab/>(Parašas)<text:tab/>(Vardas, pavardė)</text:p>
      <text:p text:style-name="P2346"/>
      <text:p text:style-name="P2347">_________________</text:p>
      <text:p text:style-name="P2348">Formos pakeitimai:</text:p>
      <text:p text:style-name="P2349"><text:span text:style-name="T2350">Nr.<text:s/></text:span><text:a xlink:href="https://www.e-tar.lt/portal/legalAct.html?documentId=TAR.2EBC8A5D7B93" office:target-frame-name="_top" xlink:show="replace"><text:span text:style-name="T2351">VA-73</text:span></text:a><text:span text:style-name="T2352">,<text:s/></text:span><text:span text:style-name="T2353">2009-10-29, Žin., 2009, Nr. 133-5824 (2009-11-07), i. k. 1092055ISAK000VA-73</text:span></text:p>
      <text:p text:style-name="P2354"><text:span text:style-name="T2355">Nr.<text:s/></text:span><text:a xlink:href="https://www.e-tar.lt/portal/legalAct.html?documentId=TAR.BC65EB569330" office:target-frame-name="_top" xlink:show="replace"><text:span text:style-name="T2356">VA-84</text:span></text:a><text:span text:style-name="T2357">, 2010-07-28, Žin., 2010, Nr. 92-4888 (2010-08-03), i. k. 1102055ISAK000VA-84</text:span></text:p>
      <text:p text:style-name="P2358"><text:span text:style-name="T2359">Nr.<text:s/></text:span><text:a xlink:href="https://www.e-tar.lt/portal/legalAct.html?documentId=TAR.2C33EF40AB4E" office:target-frame-name="_top" xlink:show="replace"><text:span text:style-name="T2360">VA-115</text:span></text:a><text:span text:style-name="T2361">, 2011-11-24, Žin., 2011, Nr. 143-6741 (2011-11-26), i. k. 1112055ISAK00VA-115</text:span></text:p>
      <text:p text:style-name="Normal"/>
      <text:p text:style-name="P2362"/>
      <text:p text:style-name="P2363">FR0391<text:s/>forma patvirtinta<text:s/></text:p>
      <text:p text:style-name="P2364">Valstybinės mokesčių inspekcijos prie<text:s/></text:p>
      <text:p text:style-name="P2365">Lietuvos Respublikos<text:s/></text:p>
      <text:p text:style-name="P2366">finansų ministerijos viršininko<text:s/></text:p>
      <text:p text:style-name="P2367">2002 m. birželio 17 d. įsakymu Nr. 157</text:p>
      <text:p text:style-name="P2368">(Valstybinės mokesčių inspekcijos prie<text:s/></text:p>
      <text:p text:style-name="P2369">Lietuvos Respublikos<text:s/></text:p>
      <text:p text:style-name="P2370">finansų ministerijos viršininko<text:s/></text:p>
      <text:p text:style-name="P2371">2011 m. lapkričio 24 d. įsakymo Nr. VA-115 redakcija)</text:p>
      <text:p text:style-name="P2372"/>
      <text:p text:style-name="P2373"><text:span text:style-name="T2374"><draw:frame draw:style-name="a5" draw:name="Picture 2" text:anchor-type="as-char" svg:x="0in" svg:y="0in" svg:width="0.59375in" svg:height="0.60417in" style:rel-width="scale" style:rel-height="scale"><draw:image xlink:href="media/image1.png" xlink:type="simple" xlink:show="embed" xlink:actuate="onLoad"/><svg:title/><svg:desc/></draw:frame></text:span><text:span text:style-name="T2375">(herbas)</text:span></text:p>
      <text:p text:style-name="P2376"><text:span text:style-name="T2377"><draw:connector draw:type="line" svg:x1="0in" svg:y1="0.025in" svg:x2="6.69306in" svg:y2="0.025in" draw:z-index="251659264" draw:id="id2" draw:style-name="a6" draw:name="Line 2" text:anchor-type="paragraph"><svg:title/><svg:desc/></draw:connector></text:span><text:span text:style-name="T2378">(Dokumento sudarytojo<text:s/></text:span><text:span text:style-name="T2379">pavadinimas)</text:span></text:p>
      <text:p text:style-name="P2380"/>
      <text:p text:style-name="P2381"><text:span text:style-name="T2382">LEIDIMAS</text:span></text:p>
      <text:p text:style-name="P2383"><text:span text:style-name="T2384">PRISIJUNGTI PRIE AKCIZŲ INFORMACINĖS SISTEMOS</text:span></text:p>
      <text:p text:style-name="P2385"/>
      <text:p text:style-name="P2386">(Dokumento data) (Registracijos numeris)</text:p>
      <text:p text:style-name="P2387">(Sudarymo vieta)</text:p>
      <text:p text:style-name="P2388"/>
      <text:p text:style-name="P2389">Akcizais apmokestinamų prekių sandėlio / registruoto akcizais apmokestinamų prekių gavėjo / registruoto akcizais apmokestinamų<text:s/>prekių siuntėjo / laikinai registruoto akcizais apmokestinamų prekių gavėjo, kurio identifikacinis numeris yra<text:tab/>,<text:s/></text:p>
      <text:p text:style-name="P2390">kito asmens, kurio mokesčių mokėtojo identifikacinis numeris (kodas)<text:tab/>,<text:s/></text:p>
      <text:p text:style-name="P2391">(pabraukti tai, kas reikalinga) darbuotojui<text:s/><text:tab/></text:p>
      <text:p text:style-name="P2392">_<text:tab/></text:p>
      <text:p text:style-name="P2393"><text:s/><text:tab/>(nurodyti Valstybinės mokesčių inspekcijos akcizų</text:p>
      <text:p text:style-name="P2394">_<text:tab/></text:p>
      <text:p text:style-name="P2395"><text:s/><text:tab/>informacinės sistemos (toliau – AIS) naudotojo vardą, pavardę)</text:p>
      <text:p text:style-name="P2396"><text:span text:style-name="T2397">leidžiama prisijungti prie AIS.</text:span><text:s/></text:p>
      <text:p text:style-name="P2398"/>
      <text:p text:style-name="P2399">Suteikiama AIS naudotojo:</text:p>
      <text:p text:style-name="P2400">rolė<text:s/><text:tab/>,</text:p>
      <text:p text:style-name="P2401"><text:s/><text:tab/>(nurodyti AIS naudotojo rolę)</text:p>
      <text:p text:style-name="P2402">unikalus prisijungimo prie AIS vardas<text:s/><text:tab/>,</text:p>
      <text:p text:style-name="P2403">slaptažodis<text:s/><text:tab/>.</text:p>
      <text:p text:style-name="P2404"/>
      <text:p text:style-name="P2405">AIS naudotojui draudžiama perduoti kitiems asmenims AIS prisijungimo vardą ir slaptažodį.</text:p>
      <text:p text:style-name="P2406"/>
      <text:p text:style-name="P2407">Leidimas įsigalioja nuo _______________.</text:p>
      <text:p text:style-name="P2408">(data)</text:p>
      <text:p text:style-name="P2409"/>
      <text:p text:style-name="P2410"/>
      <text:p text:style-name="P2411">(Pareigų pavadinimas)<text:tab/>(Parašas)<text:tab/>(Vardas, pavardė)</text:p>
      <text:p text:style-name="P2412"/>
      <text:p text:style-name="P2413">_________________</text:p>
      <text:p text:style-name="P2414"/>
      <text:p text:style-name="P2415">Formos pakeitimai:</text:p>
      <text:p text:style-name="P2416"><text:span text:style-name="T2417">Nr.<text:s/></text:span><text:a xlink:href="https://www.e-tar.lt/portal/legalAct.html?documentId=TAR.BC65EB569330" office:target-frame-name="_top" xlink:show="replace"><text:span text:style-name="T2418">VA-84</text:span></text:a><text:span text:style-name="T2419">, 2010-07-28, Žin., 2010, Nr. 92-4888 (2010-08-03), i. k. 1102055ISAK000VA-84</text:span></text:p>
      <text:p text:style-name="P2420"><text:span text:style-name="T2421">Nr.<text:s/></text:span><text:a xlink:href="https://www.e-tar.lt/portal/legalAct.html?documentId=TAR.2C33EF40AB4E" office:target-frame-name="_top" xlink:show="replace"><text:span text:style-name="T2422">VA-115</text:span></text:a><text:span text:style-name="T2423">, 2011-11-24, Žin.,<text:s/></text:span><text:span text:style-name="T2424">2011, Nr. 143-6741 (2011-11-26), i. k. 1112055ISAK00VA-115</text:span></text:p>
      <text:p text:style-name="Normal"/>
      <text:p text:style-name="P2425">FR0392 forma patvirtinta<text:s/></text:p>
      <text:p text:style-name="P2426">Valstybinės mokesčių inspekcijos prie<text:s/></text:p>
      <text:p text:style-name="P2427">Lietuvos Respublikos<text:s/></text:p>
      <text:p text:style-name="P2428">finansų ministerijos viršininko<text:s/></text:p>
      <text:p text:style-name="P2429">2002 m. birželio 17 d. įsakymu Nr. 157</text:p>
      <text:p text:style-name="P2430">(Valstybinės mokesčių inspekcijos prie<text:s/></text:p>
      <text:p text:style-name="P2431">Lietuvos Respublikos<text:s/></text:p>
      <text:p text:style-name="P2432">finansų ministerijos viršininko<text:s/></text:p>
      <text:p text:style-name="P2433">2011 m. lapkričio 24 d.<text:s/><text:span text:style-name="T2434">įsakymo Nr. VA-115 redakcija)</text:span></text:p>
      <text:p text:style-name="P2435"/>
      <text:p text:style-name="P2436"><text:span text:style-name="T2437"><draw:frame draw:style-name="a7" draw:name="Picture 3" text:anchor-type="as-char" svg:x="0in" svg:y="0in" svg:width="0.59375in" svg:height="0.60417in" style:rel-width="scale" style:rel-height="scale"><draw:image xlink:href="media/image1.png" xlink:type="simple" xlink:show="embed" xlink:actuate="onLoad"/><svg:title/><svg:desc/></draw:frame></text:span><text:span text:style-name="T2438">(</text:span>herbas)</text:p>
      <text:p text:style-name="P2439"><text:span text:style-name="T2440"><draw:connector draw:type="line" svg:x1="0in" svg:y1="0.025in" svg:x2="6.69306in" svg:y2="0.025in" draw:z-index="251661312" draw:id="id3" draw:style-name="a8" draw:name="Line 3" text:anchor-type="paragraph"><svg:title/><svg:desc/></draw:connector></text:span><text:span text:style-name="T2441">(Dokumento sudarytojo pavadinimas)</text:span></text:p>
      <text:p text:style-name="P2442"/>
      <text:p text:style-name="P2443">DRAUDIMAS<text:s/><text:line-break/>PRISIJUNGTI PRIE AKCIZŲ INFORMACINĖS SISTEMOS</text:p>
      <text:p text:style-name="P2444"/>
      <text:p text:style-name="P2445">(Dokumento data) (Registracijos numeris)</text:p>
      <text:p text:style-name="P2446">(Sudarymo vieta)</text:p>
      <text:p text:style-name="P2447"/>
      <text:p text:style-name="P2448">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2449">kito asmens, kurio mokesčių mokėtojo identifikacinis numeris (kodas)<text:s/><text:tab/>,<text:s/></text:p>
      <text:p text:style-name="P2450">(pabraukti tai, kas reikalinga) darbuotojui<text:s/><text:tab/></text:p>
      <text:p text:style-name="P2451">_<text:tab/></text:p>
      <text:p text:style-name="P2452"><text:s/><text:tab/>(nurodyti Valstybinės mokesčių inspekcijos akcizų informacinės</text:p>
      <text:p text:style-name="P2453">_<text:tab/><text:s/>draudžiama prisijungti prie AIS<text:s/></text:p>
      <text:p text:style-name="P2454">sistemos (toliau – AIS) naudotojo vardą, pavardę)</text:p>
      <text:p text:style-name="P2455">kompiuteriais, kuriuose įdiegti tokie statiniai interneto protokolo (IP) adresai<text:s/><text:tab/></text:p>
      <text:p text:style-name="P2456">_<text:tab/>.</text:p>
      <text:p text:style-name="P2457">Draudimas įsigalioja nuo _______________.</text:p>
      <text:p text:style-name="P2458">(data)</text:p>
      <text:p text:style-name="P2459"/>
      <text:p text:style-name="P2460"/>
      <text:p text:style-name="P2461">(Pareigų pavadinimas)<text:tab/>(Parašas)<text:tab/>(Vardas, pavardė)</text:p>
      <text:p text:style-name="P2462"/>
      <text:p text:style-name="P2463">_________________</text:p>
      <text:p text:style-name="P2464"/>
      <text:p text:style-name="P2465">Formos pakeitimai:</text:p>
      <text:p text:style-name="P2466"><text:span text:style-name="T2467">Nr.<text:s/></text:span><text:a xlink:href="https://www.e-tar.lt/portal/legalAct.html?documentId=TAR.BC65EB569330" office:target-frame-name="_top" xlink:show="replace"><text:span text:style-name="T2468">VA-84</text:span></text:a><text:span text:style-name="T2469">, 2010-07-28, Žin., 2010, Nr. 92-4888 (2010-08-03), i. k. 1102055ISAK000VA-84</text:span></text:p>
      <text:p text:style-name="P2470"><text:span text:style-name="T2471">Nr.<text:s/></text:span><text:a xlink:href="https://www.e-tar.lt/portal/legalAct.html?documentId=TAR.2C33EF40AB4E" office:target-frame-name="_top" xlink:show="replace"><text:span text:style-name="T2472">VA-115</text:span></text:a><text:span text:style-name="T2473">, 2011-11-24, Žin., 2011, Nr. 143-6741 (2011-11-26), i. k. 1112055ISAK00VA-115</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Valstybinė mokesčių inspekcija prie Lietuvos Respublikos finansų ministerijos, Įsakymas</text:span></text:p>
      <text:p text:style-name="P2483"><text:span text:style-name="T2484">Nr.<text:s/></text:span><text:a xlink:href="https://www.e-tar.lt/portal/legalAct.html?documentId=TAR.EBBCBF5B3AE7" office:target-frame-name="_top" xlink:show="replace"><text:span text:style-name="T2485">177</text:span></text:a><text:span text:style-name="T2486">, 2002-06-26, Žin., 2002, Nr. 66-2743 (2002-06-29), i. k. 1022055ISAK00000177</text:span></text:p>
      <text:p text:style-name="P2487"><text:span text:style-name="T2488">Dėl Valstybinės mokesčių inspekcijos prie Lietuvos Respublikos finansų ministerijos viršininko<text:s/></text:span><text:span text:style-name="T2489">2002 m. birželio 17 d. įsakymo Nr. 157 "Dėl akcizais apmokestinamų prekių sandėlių registravimo" papildymo ir pakeitimo</text:span></text:p>
      <text:p text:style-name="P2490"/>
      <text:p text:style-name="P2491"><text:span text:style-name="T2492">2.</text:span></text:p>
      <text:p text:style-name="P2493"><text:span text:style-name="T2494">Valstybinė mokesčių inspekcija prie Lietuvos Respublikos finansų ministerijos, Įsakymas</text:span></text:p>
      <text:p text:style-name="P2495"><text:span text:style-name="T2496">Nr.<text:s/></text:span><text:a xlink:href="https://www.e-tar.lt/portal/legalAct.html?documentId=TAR.84808FEFD7E8" office:target-frame-name="_top" xlink:show="replace"><text:span text:style-name="T2497">286</text:span></text:a><text:span text:style-name="T2498">, 2002-10-04, Žin., 2002, Nr. 98-4390 (2002-10-11), i. k. 1022055ISAK00000286</text:span></text:p>
      <text:p text:style-name="P2499"><text:span text:style-name="T2500">Dėl Valstybinės mokesčių inspekcijos prie Lietuvos Respublikos finansų ministerijos viršininko<text:s/></text:span><text:span text:style-name="T2501">2002 m. birželio 17 d. įsakymo Nr. 157 "Dėl akcizais apmokestinamų prekių sandėlių registravimo" pakeitimo ir papildymo</text:span></text:p>
      <text:p text:style-name="P2502"/>
      <text:p text:style-name="P2503"><text:span text:style-name="T2504">3.</text:span></text:p>
      <text:p text:style-name="P2505"><text:span text:style-name="T2506">Valstybinė mokesčių inspekcija prie Lietuvos Respublikos finansų ministerijos, Įsakymas</text:span></text:p>
      <text:p text:style-name="P2507"><text:span text:style-name="T2508">Nr.<text:s/></text:span><text:a xlink:href="https://www.e-tar.lt/portal/legalAct.html?documentId=TAR.979140D04FE6" office:target-frame-name="_top" xlink:show="replace"><text:span text:style-name="T2509">V-249</text:span></text:a><text:span text:style-name="T2510">, 2003-09-09, Žin., 2003, Nr. 87-3966 (2003-09-12), i. k. 1032055ISAK000V-249</text:span></text:p>
      <text:p text:style-name="P2511"><text:span text:style-name="T2512">Dėl Valstybinės mokesčių inspekcijos prie Lietuvos Respublikos finansų ministerijos viršininko 2002 m. birželio 17 d. įsakymo Nr. 1</text:span><text:span text:style-name="T2513">57 "Dėl akcizais apmokestinamų prekių sandėlių registravimo" pakeitimo, Išvados dėl leidimo steigti akcizais apmokestinamų prekių sandėlį FR0569 formos ir Sprendimo neišduoti leidimo steigti akcizais apmokestinamų prekių sandėlį FR0571 formos patvirtinimo</text:span></text:p>
      <text:p text:style-name="P2514"/>
      <text:p text:style-name="P2515"><text:span text:style-name="T2516">4.</text:span></text:p>
      <text:p text:style-name="P2517"><text:span text:style-name="T2518">Valstybinė mokesčių inspekcija prie Lietuvos Respublikos finansų ministerijos, Įsakymas</text:span></text:p>
      <text:p text:style-name="P2519"><text:span text:style-name="T2520">Nr.<text:s/></text:span><text:a xlink:href="https://www.e-tar.lt/portal/legalAct.html?documentId=TAR.A9214847496C" office:target-frame-name="_top" xlink:show="replace"><text:span text:style-name="T2521">VA-65</text:span></text:a><text:span text:style-name="T2522">, 2004-04-28, Žin., 2004, Nr. 72-2509 (2004-04-30), i. k. 1042055ISAK000V</text:span><text:span text:style-name="T2523">A-65</text:span></text:p>
      <text:p text:style-name="P2524"><text:span text:style-name="T2525">Dėl Valstybinės mokesčių inspekcijos prie Lietuvos Respublikos finansų ministerijos viršininko įsakymų, jais patvirtintų dokumentų formų pakeitimo, pripažinimo netekusiais galios ir naujų dokumentų formų patvirtinimo</text:span></text:p>
      <text:p text:style-name="P2526"/>
      <text:p text:style-name="P2527"><text:span text:style-name="T2528">5.</text:span></text:p>
      <text:p text:style-name="P2529"><text:span text:style-name="T2530">Valstybinė mokesčių inspekcija</text:span><text:span text:style-name="T2531"><text:s/>prie Lietuvos Respublikos finansų ministerijos, Įsakymas</text:span></text:p>
      <text:p text:style-name="P2532"><text:span text:style-name="T2533">Nr.<text:s/></text:span><text:a xlink:href="https://www.e-tar.lt/portal/legalAct.html?documentId=TAR.2BF3CC3092A5" office:target-frame-name="_top" xlink:show="replace"><text:span text:style-name="T2534">VA-47</text:span></text:a><text:span text:style-name="T2535">, 2008-09-17, Žin., 2008, Nr. 111-4259 (2008-09-27), i. k. 1082055ISAK000VA-47</text:span></text:p>
      <text:p text:style-name="P2536"><text:span text:style-name="T2537">Dėl Valstybinės mokesčių ins</text:span><text:span text:style-name="T2538">pekcijos prie Lietuvos Respublikos finansų ministerijos viršininko 2002 m. birželio 17 d. įsakymo Nr. 157 "Dėl akcizais apmokestinamų prekių sandėlių registravimo" pakeitimo</text:span></text:p>
      <text:p text:style-name="P2539"/>
      <text:p text:style-name="P2540"><text:span text:style-name="T2541">6.</text:span></text:p>
      <text:p text:style-name="P2542"><text:span text:style-name="T2543">Valstybinė mokesčių inspekcija prie Lietuvos Respublikos finansų ministerijos,</text:span><text:span text:style-name="T2544"><text:s/>Įsakymas</text:span></text:p>
      <text:p text:style-name="P2545"><text:span text:style-name="T2546">Nr.<text:s/></text:span><text:a xlink:href="https://www.e-tar.lt/portal/legalAct.html?documentId=TAR.419E83DC6A41" office:target-frame-name="_top" xlink:show="replace"><text:span text:style-name="T2547">VA-55</text:span></text:a><text:span text:style-name="T2548">, 2008-10-21, Žin., 2008, Nr. 125-4782 (2008-10-30), i. k. 1082055ISAK000VA-55</text:span></text:p>
      <text:p text:style-name="P2549"><text:span text:style-name="T2550">Dėl Valstybinės mokesčių inspekcijos prie Lietuvos Respublikos finansų<text:s/></text:span><text:span text:style-name="T2551">ministerijos viršininko 2002 m. birželio 17 d. įsakymo Nr. 157 "Dėl akcizais apmokestinamų prekių sandėlių registravimo" pakeitimo</text:span></text:p>
      <text:p text:style-name="P2552"/>
      <text:p text:style-name="P2553"><text:span text:style-name="T2554">7.</text:span></text:p>
      <text:p text:style-name="P2555"><text:span text:style-name="T2556">Valstybinė mokesčių inspekcija prie Lietuvos Respublikos finansų ministerijos, Įsakymas</text:span></text:p>
      <text:p text:style-name="P2557"><text:span text:style-name="T2558">Nr.<text:s/></text:span><text:a xlink:href="https://www.e-tar.lt/portal/legalAct.html?documentId=TAR.2EBC8A5D7B93" office:target-frame-name="_top" xlink:show="replace"><text:span text:style-name="T2559">VA-73</text:span></text:a><text:span text:style-name="T2560">, 2009-10-29, Žin., 2009, Nr. 133-5824 (2009-11-07), i. k. 1092055ISAK000VA-73</text:span></text:p>
      <text:p text:style-name="P2561"><text:span text:style-name="T2562">Dėl Valstybinės mokesčių inspekcijos prie Lietuvos Respublikos finansų ministerijos viršininko 2002 m. birželio 17 d.<text:s/></text:span><text:span text:style-name="T2563">įsakymo Nr. 157 "Dėl akcizais apmokestinamų prekių sandėlių registravimo" pakeitimo</text:span></text:p>
      <text:p text:style-name="P2564"/>
      <text:p text:style-name="P2565"><text:span text:style-name="T2566">8.</text:span></text:p>
      <text:p text:style-name="P2567"><text:span text:style-name="T2568">Valstybinė mokesčių inspekcija prie Lietuvos Respublikos finansų ministerijos, Įsakymas</text:span></text:p>
      <text:p text:style-name="P2569"><text:span text:style-name="T2570">Nr.<text:s/></text:span><text:a xlink:href="https://www.e-tar.lt/portal/legalAct.html?documentId=TAR.BC65EB569330" office:target-frame-name="_top" xlink:show="replace"><text:span text:style-name="T2571">VA-84</text:span></text:a><text:span text:style-name="T2572">, 2010-07-28, Žin., 2010, Nr. 92-4888 (2010-08-03), i. k. 1102055ISAK000VA-84</text:span></text:p>
      <text:p text:style-name="P2573"><text:span text:style-name="T2574">Dėl Valstybinės mokesčių inspekcijos prie Lietuvos Respublikos finansų ministerijos viršininko 2002 m. birželio 17 d. įsakymo Nr. 157 "Dėl akcizais apmokestinamų preki</text:span><text:span text:style-name="T2575">ų sandėlių registravimo" pakeitimo</text:span></text:p>
      <text:p text:style-name="P2576"/>
      <text:p text:style-name="P2577"><text:span text:style-name="T2578">9.</text:span></text:p>
      <text:p text:style-name="P2579"><text:span text:style-name="T2580">Valstybinė mokesčių inspekcija prie Lietuvos Respublikos finansų ministerijos, Įsakymas</text:span></text:p>
      <text:p text:style-name="P2581"><text:span text:style-name="T2582">Nr.<text:s/></text:span><text:a xlink:href="https://www.e-tar.lt/portal/legalAct.html?documentId=TAR.ECB0BA63B4F7" office:target-frame-name="_top" xlink:show="replace"><text:span text:style-name="T2583">VA-93</text:span></text:a><text:span text:style-name="T2584">, 2010-08-13, Žin., 2010, Nr. 102-5319</text:span><text:span text:style-name="T2585"><text:s/>(2010-08-28), i. k. 1102055ISAK000VA-93</text:span></text:p>
      <text:p text:style-name="P2586"><text:span text:style-name="T2587">Dėl Valstybinės mokesčių inspekcijos prie Lietuvos Respublikos finansų ministerijos viršininko 2002 m. birželio 17 d. įsakymo Nr. 157 "Dėl akcizais apmokestinamų prekių sandėlių registravimo" pakeitimo</text:span></text:p>
      <text:p text:style-name="P2588"/>
      <text:p text:style-name="P2589"><text:span text:style-name="T2590">10.</text:span></text:p>
      <text:p text:style-name="P2591"><text:span text:style-name="T2592">Valstybi</text:span><text:span text:style-name="T2593">nė mokesčių inspekcija prie Lietuvos Respublikos finansų ministerijos, Įsakymas</text:span></text:p>
      <text:p text:style-name="P2594"><text:span text:style-name="T2595">Nr.<text:s/></text:span><text:a xlink:href="https://www.e-tar.lt/portal/legalAct.html?documentId=TAR.2C33EF40AB4E" office:target-frame-name="_top" xlink:show="replace"><text:span text:style-name="T2596">VA-115</text:span></text:a><text:span text:style-name="T2597">, 2011-11-24, Žin., 2011, Nr. 143-6741 (2011-11-26), i. k. 1112055ISAK00VA-115</text:span></text:p>
      <text:p text:style-name="P2598"><text:span text:style-name="T2599">Dėl V</text:span><text:span text:style-name="T2600">alstybinės mokesčių inspekcijos prie Lietuvos Respublikos finansų ministerijos viršininko 2002 m. birželio 17 d. įsakymo Nr. 157 "Dėl akcizais apmokestinamų prekių sandėlių registravimo" pakeitimo</text:span></text:p>
      <text:p text:style-name="P2601"/>
      <text:p text:style-name="P2602"><text:span text:style-name="T2603">11.</text:span></text:p>
      <text:p text:style-name="P2604"><text:span text:style-name="T2605">Valstybinė mokesčių inspekcija prie Lietuvos Respublik</text:span><text:span text:style-name="T2606">os finansų ministerijos, Įsakymas</text:span></text:p>
      <text:p text:style-name="P2607"><text:span text:style-name="T2608">Nr.<text:s/></text:span><text:a xlink:href="https://www.e-tar.lt/portal/legalAct.html?documentId=TAR.1BAF9A91D9B4" office:target-frame-name="_top" xlink:show="replace"><text:span text:style-name="T2609">VA-130</text:span></text:a><text:span text:style-name="T2610">, 2011-12-07, Žin., 2011, Nr. 154-7327 (2011-12-17), i. k. 1112055ISAK00VA-130</text:span></text:p>
      <text:p text:style-name="P2611"><text:span text:style-name="T2612">Dėl Valstybinės mokesčių inspekcijos prie Lietuvos<text:s/></text:span><text:span text:style-name="T2613">Respublikos finansų ministerijos viršininko 2002 m. birželio 17 d. įsakymo Nr. 157 "Dėl akcizais apmokestinamų prekių sandėlių registravimo" pakeitimo</text:span></text:p>
      <text:p text:style-name="P2614"/>
      <text:p text:style-name="P2615"><text:span text:style-name="T2616">12.</text:span></text:p>
      <text:p text:style-name="P2617"><text:span text:style-name="T2618">Valstybinė mokesčių inspekcija prie Lietuvos Respublikos finansų ministerijos, Įsakymas</text:span></text:p>
      <text:p text:style-name="P2619"><text:span text:style-name="T2620">Nr.<text:s/></text:span><text:a xlink:href="https://www.e-tar.lt/portal/legalAct.html?documentId=TAR.84A5CBD76E00" office:target-frame-name="_top" xlink:show="replace"><text:span text:style-name="T2621">VA-14</text:span></text:a><text:span text:style-name="T2622">, 2012-02-14, Žin., 2012, Nr. 22-1048 (2012-02-18), i. k. 1122055ISAK000VA-14</text:span></text:p>
      <text:p text:style-name="P2623"><text:span text:style-name="T2624">Dėl Valstybinės mokesčių inspekcijos prie Lietuvos Respublikos finansų ministerijos viršinink</text:span><text:span text:style-name="T2625">o 2002 m. birželio 17 d. įsakymo Nr. 157 "Dėl akcizais apmokestinamų prekių sandėlių registrav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1:15:00Z</meta:creation-date>
    <dc:date>2016-06-09T21:15:00Z</dc:date>
    <meta:template xlink:href="Normal.dotm" xlink:type="simple"/>
    <meta:editing-cycles>2</meta:editing-cycles>
    <meta:editing-duration>PT0S</meta:editing-duration>
    <meta:document-statistic meta:page-count="32" meta:paragraph-count="799" meta:word-count="12325" meta:character-count="94350" meta:row-count="3185" meta:non-whitespace-character-count="82824"/>
  </office:meta>
</office:document-meta>
</file>