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indent="0.4923in"/>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justify" fo:text-indent="0.4923in"/>
    </style:style>
    <style:style style:name="P124" style:parent-style-name="Normal" style:master-page-name="MPF1" style:family="paragraph">
      <style:paragraph-properties fo:break-before="page"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23in"/>
      <style:text-properties fo:color="#000000"/>
    </style:style>
    <style:style style:name="TableColumn142" style:family="table-column">
      <style:table-column-properties style:column-width="2.7993in"/>
    </style:style>
    <style:style style:name="TableColumn143" style:family="table-column">
      <style:table-column-properties style:column-width="3.893in"/>
    </style:style>
    <style:style style:name="Table141" style:family="table">
      <style:table-properties style:width="6.6923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justify" fo:text-indent="0.4923in"/>
      <style:text-properties fo:color="#000000" fo:font-size="10pt" style:font-size-asian="10pt"/>
    </style:style>
    <style:style style:name="P176" style:parent-style-name="Normal" style:family="paragraph">
      <style:paragraph-properties fo:text-align="justify" fo:text-indent="0.4923in"/>
      <style:text-properties fo:color="#000000" fo:font-size="10pt" style:font-size-asian="10pt"/>
    </style:style>
    <style:style style:name="P177" style:parent-style-name="Normal" style:family="paragraph">
      <style:paragraph-properties fo:text-align="justify" fo:text-indent="0.4923in"/>
      <style:text-properties fo:color="#000000" fo:font-size="10pt" style:font-size-asian="10pt"/>
    </style:style>
    <style:style style:name="P178" style:parent-style-name="Normal" style:family="paragraph">
      <style:paragraph-properties fo:text-align="justify" fo:text-indent="0.4923in"/>
      <style:text-properties fo:color="#000000" fo:font-size="10pt" style:font-size-asian="10pt"/>
    </style:style>
    <style:style style:name="P179" style:parent-style-name="Normal" style:family="paragraph">
      <style:paragraph-properties fo:text-align="justify" fo:text-indent="0.4923in"/>
      <style:text-properties fo:color="#000000" fo:font-size="10pt" style:font-size-asian="10pt"/>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center"/>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9">Suvestinė redakcija nuo 2002-07-20 iki 2004-02-26</text:span></text:p>
      <text:p text:style-name="P10"/>
      <text:p text:style-name="P11"><text:span text:style-name="T12">Nutarimas paskelbtas: Žin. 2002, Nr.<text:s/></text:span><text:a xlink:href="https://www.e-tar.lt/portal/legalAct.html?documentId=TAR.9F12B3002BEB" office:target-frame-name="_top" xlink:show="replace"><text:span text:style-name="T13">64-2590</text:span></text:a><text:span text:style-name="T14">, i. k. 1021100NUTA00000928</text:span></text:p>
      <text:p text:style-name="P15"/>
      <text:p text:style-name="P16"/>
      <text:p text:style-name="P17"><text:span text:style-name="T18"/><text:span text:style-name="T19">LIETUVOS RESPUBLIKOS VYRIAUSYBĖ</text:span></text:p>
      <text:p text:style-name="P20"/>
      <text:p text:style-name="P21">N U T A R I M A S</text:p>
      <text:p text:style-name="P22">DĖL AKCIZAIS APMOKESTINAMŲ PRODUKTŲ, SKIRTŲ NAUDOTI KAIP DEGALAI (VARIKLIŲ KURAS) IR (ARBA) ŠILDYMUI, JŲ PAKAITALŲ IR PRIEDŲ SĄRAŠO PATVIRTINIMO</text:p>
      <text:p text:style-name="P23"/>
      <text:p text:style-name="P24">2002 m. birželio 19 d. Nr. 928</text:p>
      <text:p text:style-name="P25">Vilnius</text:p>
      <text:p text:style-name="P26"/>
      <text:p text:style-name="P27"><text:span text:style-name="T28">Vadovaudamasi Lietuvos Respublikos akcizų įstatymo (Žin., 2001, Nr.<text:s/></text:span><text:a xlink:href="https://www.e-tar.lt/portal/lt/legalAct/TAR.B9E1D301256F" office:target-frame-name="_blank" xlink:show="new"><text:span text:style-name="T29">98-3482</text:span></text:a><text:span text:style-name="T30">) 34 straipsniu ir 36 straipsnio 1 dalimi, Lietuvos Respublikos Vyriausybė<text:s/></text:span><text:span text:style-name="T31">nutar</text:span><text:span text:style-name="T32">i</text:span><text:span text:style-name="T33">a:</text:span></text:p>
      <text:p text:style-name="P34"><text:span text:style-name="T35">1</text:span><text:span text:style-name="T36">. Patvirtinti akcizais apmokestinamų produktų, skirtų naudoti kaip degalai (variklių kuras) ir (arba) šildymui, jų pakaitalų ir priedų sąrašą (pridedama).</text:span></text:p>
      <text:p text:style-name="P37"><text:span text:style-name="T38">2</text:span><text:span text:style-name="T39">. Nustatyti:</text:span></text:p>
      <text:p text:style-name="P40"><text:span text:style-name="T41">2.1</text:span><text:span text:style-name="T42">. orlaivių degalų (variklių kuro), kurie atleidžiami nuo akcizų<text:s/></text:span><text:span text:style-name="T43">vadovaujantis Lietuvos Respublikos akcizų įstatymo 36 straipsnio 1 dalies 1 punktu, kodus pagal Kombinuotosios prekių nomenklatūros 2002 metų versiją – 2710.11.31.0, 2710.11.70.0 ir 2710.19.21.0;</text:span></text:p>
      <text:p text:style-name="P44"><text:span text:style-name="T45">2.2</text:span><text:span text:style-name="T46">. laivų degalų (variklių kuro), kurie atleidžiami nuo</text:span><text:span text:style-name="T47"><text:s/>akcizų vadovaujantis Lietuvos Respublikos akcizų įstatymo 36 straipsnio 1 dalies 2 punktu, kodus pagal Kombinuotosios prekių nomenklatūros 2002 metų versiją – 2710.19.41.1-2710.19.49.9, 2710.19.61.1-2710.19.69.9 ir 2710.19.99.1.</text:span></text:p>
      <text:p text:style-name="P48"><text:span text:style-name="T49">3</text:span><text:span text:style-name="T50">. Pripažinti neteku</text:span><text:span text:style-name="T51">siais galios:</text:span></text:p>
      <text:p text:style-name="P52"><text:span text:style-name="T53">3.1</text:span><text:span text:style-name="T54">. Lietuvos Respublikos Vyriausybės 1998 m. gruodžio 30 d. nutarimą Nr. 1515 „Dėl akcizų“ (Žin., 1998, Nr.<text:s/></text:span><text:a xlink:href="https://www.e-tar.lt/portal/lt/legalAct/TAR.C4D34CBFA648" office:target-frame-name="_blank" xlink:show="new"><text:span text:style-name="T55">115-3257</text:span></text:a><text:span text:style-name="T56">);</text:span></text:p>
      <text:p text:style-name="P57"><text:span text:style-name="T58">3.2</text:span><text:span text:style-name="T59">. Lietuvos Respublikos Vyria</text:span><text:span text:style-name="T60">usybės 1999 m. sausio 15 d. nutarimą Nr. 57 „Dėl Lietuvos Respublikos Vyriausybės 1998 m. gruodžio 30 d. nutarimo Nr. 1515 „Dėl akcizų“ papildymo“ (Žin., 1999, Nr.<text:s/></text:span><text:a xlink:href="https://www.e-tar.lt/portal/lt/legalAct/TAR.C07B0C04A5AA" office:target-frame-name="_blank" xlink:show="new"><text:span text:style-name="T61">9-198</text:span></text:a><text:span text:style-name="T62">);</text:span></text:p>
      <text:p text:style-name="P63"><text:span text:style-name="T64">3.3</text:span><text:span text:style-name="T65">. Lietuvos Respublikos Vyriausybės 1999 m. vasario 23 d. nutarimą Nr. 189 „Dėl kainų ribos nustatymo“ (Žin., 1999, Nr. 20- 556);</text:span></text:p>
      <text:p text:style-name="P66"><text:span text:style-name="T67">3.4</text:span><text:span text:style-name="T68">. Lietuvos Respublikos Vyriausybės 1999 m. liepos 30 d. nutarimą Nr. 875 „Dėl Lietuvos Respublikos Vyriausybės 1</text:span><text:span text:style-name="T69">998 m. gruodžio 30 d. nutarimo Nr. 1515 „Dėl akcizų“ dalinio pakeitimo“ (Žin., 1999, Nr.<text:s/></text:span><text:a xlink:href="https://www.e-tar.lt/portal/lt/legalAct/TAR.786151CC60EC" office:target-frame-name="_blank" xlink:show="new"><text:span text:style-name="T70">67-2154</text:span></text:a><text:span text:style-name="T71">);</text:span></text:p>
      <text:p text:style-name="P72"><text:span text:style-name="T73">3.5</text:span><text:span text:style-name="T74">. Lietuvos Respublikos Vyriausybės 1999 m. gruodžio 31 d. nutarimą Nr. 1506 „Dėl Lietuvos Respublikos Vyriausybės 1998 m. gruodžio 30 d. nutarimo Nr. 1515 „Dėl akcizų“ papildymo“ (Žin., 1999, Nr.<text:s/></text:span><text:a xlink:href="https://www.e-tar.lt/portal/lt/legalAct/TAR.6AE8671A0F24" office:target-frame-name="_blank" xlink:show="new"><text:span text:style-name="T75">114-3320</text:span></text:a><text:span text:style-name="T76">);</text:span></text:p>
      <text:p text:style-name="P77"><text:span text:style-name="T78">3.6</text:span><text:span text:style-name="T79">. Lietuvos Respublikos Vyriausybės 2000 m. gegužės 8 d. nutarimą Nr. 508 „Dėl Lietuvos Respublikos Vyriausybės 1998 m. gruodžio 30 d. nutarimo Nr. 1515 „Dėl akcizų“ dalinio pakeitimo“ (Žin., 2000, Nr.<text:s/></text:span><text:a xlink:href="https://www.e-tar.lt/portal/lt/legalAct/TAR.3A5EC7DB7EEE" office:target-frame-name="_blank" xlink:show="new"><text:span text:style-name="T80">38-1067</text:span></text:a><text:span text:style-name="T81">);</text:span></text:p>
      <text:p text:style-name="P82"><text:span text:style-name="T83">3.7</text:span><text:span text:style-name="T84">. Lietuvos Respublikos Vyriausybės 2000 m. rugpjūčio 29 d. nutarimą Nr. 984 „Dėl Lietuvos Respublikos Vyriausybės 1998 m. gruodžio 30 d. nutarimo Nr. 1515 „Dėl akcizų</text:span><text:span text:style-name="T85">“ dalinio pakeitimo“ (Žin., 2000, Nr.<text:s/></text:span><text:a xlink:href="https://www.e-tar.lt/portal/lt/legalAct/TAR.1D323D182C1D" office:target-frame-name="_blank" xlink:show="new"><text:span text:style-name="T86">75-2278</text:span></text:a><text:span text:style-name="T87">);</text:span></text:p>
      <text:p text:style-name="P88"><text:span text:style-name="T89">3.8</text:span><text:span text:style-name="T90">. Lietuvos Respublikos Vyriausybės 2001 m. vasario 22 d. nutarimą Nr. 191 „Dėl Lietuvos Respublikos Vyriausybės 1998 m. gruodžio 30 d. nutarimo Nr. 1515 „Dėl akcizų“ dalinio pakeitimo“ (Žin., 2001, Nr.<text:s/></text:span><text:a xlink:href="https://www.e-tar.lt/portal/lt/legalAct/TAR.E6FE95DD5F60" office:target-frame-name="_blank" xlink:show="new"><text:span text:style-name="T91">18-553</text:span></text:a><text:span text:style-name="T92">);</text:span></text:p>
      <text:p text:style-name="P93"><text:span text:style-name="T94">3.9</text:span><text:span text:style-name="T95">. Lietuvos Respublikos Vyriausybės 2001 m. balandžio 10 d. nutarimą Nr. 401 „Dėl Lietuvos Respublikos Vyriausybės 1998 m. gruodžio 30 d. nutarimo Nr. 1515 „Dėl akcizų“ dalinio pakeitimo“ (Žin., 2001, Nr.<text:s/></text:span><text:a xlink:href="https://www.e-tar.lt/portal/lt/legalAct/TAR.E2BA99E163C1" office:target-frame-name="_blank" xlink:show="new"><text:span text:style-name="T96">32-1073</text:span></text:a><text:span text:style-name="T97">);</text:span></text:p>
      <text:p text:style-name="P98"><text:span text:style-name="T99">3.10</text:span><text:span text:style-name="T100">. Lietuvos Respublikos Vyriausybės 2001 m. rugsėjo 26 d. nutarimą Nr. 1174 „Dėl Lietuvos Respublikos Vyriausybės 1998 m. gruodžio 30 d. nutarimo Nr. 1515 „Dėl</text:span><text:span text:style-name="T101"><text:s/>akcizų“ dalinio pakeitimo“ (Žin., 2001, Nr.<text:s/></text:span><text:a xlink:href="https://www.e-tar.lt/portal/lt/legalAct/TAR.ED4F126DCC71" office:target-frame-name="_blank" xlink:show="new"><text:span text:style-name="T102">84-2934</text:span></text:a><text:span text:style-name="T103">);</text:span></text:p>
      <text:p text:style-name="P104"><text:span text:style-name="T105">3.11</text:span><text:span text:style-name="T106">. Lietuvos Respublikos Vyriausybės 2002 m. balandžio 25 d. nutarimą Nr. 574 „Dėl Lietuvos Respublikos Vyriau</text:span><text:span text:style-name="T107">sybės 1998 m. gruodžio 30 d. nutarimo Nr. 1515 „Dėl akcizų“ dalinio pakeitimo“ (Žin., 2002, Nr.<text:s/></text:span><text:a xlink:href="https://www.e-tar.lt/portal/lt/legalAct/TAR.FAE06F23BA91" office:target-frame-name="_blank" xlink:show="new"><text:span text:style-name="T108">44-1666</text:span></text:a><text:span text:style-name="T109">).</text:span></text:p>
      <text:p text:style-name="P110"><text:span text:style-name="T111">4</text:span><text:span text:style-name="T112">. Šis nutarimas įsigalioja nuo 2002 m. liepos 1 dienos.</text:span></text:p>
      <text:p text:style-name="P113"/>
      <text:p text:style-name="P114"/>
      <text:p text:style-name="P115"/>
      <text:p text:style-name="P116"><text:span text:style-name="T117">Ministras Pirmininkas<text:s/></text:span><text:span text:style-name="T118"><text:tab/>Algirdas Brazauskas</text:span></text:p>
      <text:p text:style-name="P119"/>
      <text:p text:style-name="P120"/>
      <text:p text:style-name="P121"/>
      <text:p text:style-name="P122">Finansų ministrė<text:s/><text:tab/>Dalia Grybauskaitė</text:p>
      <text:p text:style-name="P123"/>
      <text:soft-page-break/>
      <text:p text:style-name="P124">PATVIRTINTA</text:p>
      <text:p text:style-name="P132">Lietuvos Respublikos Vyriausybės</text:p>
      <text:p text:style-name="P133">2002<text:s/>m. birželio 19 d. nutarimu Nr. 928</text:p>
      <text:p text:style-name="P134">(Lietuvos Respublikos Vyriausybės</text:p>
      <text:p text:style-name="P135">2002 m. liepos 16 d. nutarimo Nr. 1144</text:p>
      <text:p text:style-name="P136">redakcija)</text:p>
      <text:p text:style-name="P137"/>
      <text:p text:style-name="P138"><text:span text:style-name="T139">AKCIZAIS APMOKESTINAMI PRODUKTAI, SKIRTI NAUDOTI KAIP DEGALAI (VARIKLIŲ KURAS) IR (ARBA) ŠILDYMUI, JŲ PAKAITALAI IR PRIEDAI</text:span></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Produkto<text:s/>pavadinimas</text:p>
          </table:table-cell>
          <table:table-cell table:style-name="TableCell147">
            <text:p text:style-name="P148">Kodas*</text:p>
          </table:table-cell>
        </table:table-row>
        <table:table-row table:style-name="TableRow149">
          <table:table-cell table:style-name="TableCell150">
            <text:p text:style-name="P151">1. Variklių benzinas, jo pakaitalai ir priedai (Lietuvos Respublikos akcizų įstatymo 29 straipsnis)</text:p>
          </table:table-cell>
          <table:table-cell table:style-name="TableCell152">
            <text:p text:style-name="P153">2710.11.21.0**, 2710.11.25.0**, 2710.11.31.0, 2710.11.41.2–2710.11.59.0, 2710.11.90.0, 3811.11.10.0, 3811.11.90.0, 3811.19.00.0,<text:s/>3814.00.90.9**, 2909.19.00.0**, 2707.10**, 2707.20**, 2707.30**, 2707.50**, 2707.99.11.0**, ex2901.10***, 2901.24.91.0**, 2901.24.99.0**, ex2901.29.20.9***, ex2901.29. 80.9***, 2902.11.00.0**, 2902. 19.90.0**, 2902.20.00.0**, 2902.30.00.0**, 2902.41.00.0**, 2902.42.00.0**, 2902.43.00.0**, 2902.44.00.0**, 2902.50.00.0**, 2902.60.00.0**, 3817.00**</text:p>
          </table:table-cell>
        </table:table-row>
        <table:table-row table:style-name="TableRow154">
          <table:table-cell table:style-name="TableCell155">
            <text:p text:style-name="P156">2. Žibalas, jo pakaitalai ir priedai (Lietuvos Respublikos akcizų įstatymo 30 straipsnis)</text:p>
          </table:table-cell>
          <table:table-cell table:style-name="TableCell157">
            <text:p text:style-name="P158">2710.11.70.0, 2710.19.21.0, 2710.19.25.0, 2710.19.29.0</text:p>
          </table:table-cell>
        </table:table-row>
        <table:table-row table:style-name="TableRow159">
          <table:table-cell table:style-name="TableCell160">
            <text:p text:style-name="P161">3. Gazoliai, jų pakaitalai ir priedai (Lietuvos Respublikos akcizų įstatymo 31 straipsnis), skystasis kuras (mazutas), jo pakaitalai ir priedai (Lietuvos Respublikos akcizų įstatymo 32 straipsnio 2 dalis)</text:p>
          </table:table-cell>
          <table:table-cell table:style-name="TableCell162">
            <text:p text:style-name="P163">2707.99.19.0, 2710.19.41.1- 2710.19.49.9, 2710.19.61.9, 2710.19.63.9, 2710.19.65.9, 2710.19.69.9, 2710.19.81.0**, 2710.19.83.0**, 2710.19.87.0**-2710.19.93.0**, 2710.19.99.8**, 2710.91.00.0, 2710.99.00.0, 3824.90.99.8</text:p>
          </table:table-cell>
        </table:table-row>
        <table:table-row table:style-name="TableRow164">
          <table:table-cell table:style-name="TableCell165">
            <text:p text:style-name="P166">4. Skystasis kuras (mazutas), atitinkantis Kombinuotosios prekių nomenklatūros 2002 metų versijos 27 skirsnio 3 nacionalinėje papildomojoje pastaboje nurodytus požymius, jo pakaitalai ir priedai (Lietuvos Respublikos akcizų įstatymo 32 straipsnio 1 dalis)</text:p>
          </table:table-cell>
          <table:table-cell table:style-name="TableCell167">
            <text:p text:style-name="P168">2710.19.61.1, 2710.19.63.1, 2710.19.65.1, 2710.19.69.1, 2710.19.99.1</text:p>
          </table:table-cell>
        </table:table-row>
        <table:table-row table:style-name="TableRow169">
          <table:table-cell table:style-name="TableCell170">
            <text:p text:style-name="P171">5. Skirti naudoti kaip degalai (variklių kuras) naftos dujos ir dujiniai angliavandeniliai, jų pakaitalai ir priedai (Lietuvos Respublikos akcizų įstatymo 33 straipsnis)*****</text:p>
          </table:table-cell>
          <table:table-cell table:style-name="TableCell172">
            <text:p text:style-name="P173">ex2901.10****, 2901.21, 2901. 22, 2901.23, 2901.24.11.0, 2901.24.19.0, ex2901.29.20.9****, ex2901.29. 80.9****, 2711.12.11.1-2711.12.19.0, 2711.12.94.1-2711.12.97.9, 2711.13.91.0-2711.19.00.9</text:p>
          </table:table-cell>
        </table:table-row>
      </table:table>
      <text:p text:style-name="P174">___________________</text:p>
      <text:p text:style-name="P175">* Kodai pateikiami pagal Kombinuotosios prekių nomenklatūros 2002 metų versiją.<text:s/></text:p>
      <text:p text:style-name="P176">**Tik tie produktai, kurie numatomi naudoti, parduodami arba naudojami kaip degalai (variklių kuras), kuras šildymui ar degalų (variklių kuro) priedai. Bet koks asmuo, taip pardavęs ar sunaudojęs minėtuosius produktus Lietuvos Respublikos akcizų įstatymo taikymo tikslais, laikomas pagaminusiu akcizais apmokestinamą kurą.<text:s/></text:p>
      <text:p text:style-name="P177">*** Kombinuotosios prekių nomenklatūros 2901.10, 2901.29.20.9 ir 2901.29.80.9 subpozicijose klasifikuojami skysti alifatiniai angliavandeniliai, kurie numatomi naudoti, parduodami arba naudojami kaip degalai (variklių kuras), kuras šildymui ar degalų (variklių kuro) priedai. Bet koks asmuo, taip pardavęs ar sunaudojęs minėtuosius produktus Lietuvos Respublikos akcizų įstatymo taikymo tikslais, laikomas pagaminusiu akcizais apmokestinamą kurą.<text:s/></text:p>
      <text:p text:style-name="P178">****Kombinuotosios prekių nomenklatūros 2901.10, 2901.29.20.9 ir 2901.29.80.9 subpozicijose klasifikuojami dujiniai alifatiniai angliavandeniliai.<text:s/></text:p>
      <text:p text:style-name="P179">***** Tik tos naftos dujos ir dujiniai angliavandeniliai, kurie numatomi naudoti, parduodami arba naudojami kaip degalai (variklių kuras).</text:p>
      <text:p text:style-name="P180">______________</text:p>
      <text:p text:style-name="P181"/>
      <text:p text:style-name="Normal"/>
      <text:p text:style-name="P182">Priedo pakeitimai:</text:p>
      <text:p text:style-name="P183"><text:span text:style-name="T184">Nr.<text:s/></text:span><text:a xlink:href="https://www.e-tar.lt/portal/legalAct.html?documentId=TAR.073E32E2F264" office:target-frame-name="_top" xlink:show="replace"><text:span text:style-name="T185">1069</text:span></text:a><text:span text:style-name="T186">, 2002-07-08, Žin., 2002, Nr. 70-2920 (2002-07-10), i. k. 1021100NUTA00001069</text:span></text:p>
      <text:p text:style-name="P187"><text:span text:style-name="T188">Nr.<text:s/></text:span><text:a xlink:href="https://www.e-tar.lt/portal/legalAct.html?documentId=TAR.4B59EC0AB415" office:target-frame-name="_top" xlink:show="replace"><text:span text:style-name="T189">1144</text:span></text:a><text:span text:style-name="T190">, 2002-07-16, Žin., 2002, Nr. 73-3126 (2002-07-19), i. k. 1021100NUTA00001144</text:span></text:p>
      <text:p text:style-name="Normal"/>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Vyriausybė, Nutarimas</text:span></text:p>
      <text:p text:style-name="P200"><text:span text:style-name="T201">Nr.<text:s/></text:span><text:a xlink:href="https://www.e-tar.lt/portal/legalAct.html?documentId=TAR.073E32E2F264" office:target-frame-name="_top" xlink:show="replace"><text:span text:style-name="T202">1069</text:span></text:a><text:span text:style-name="T203">, 2002-07-08, Žin., 2002, Nr. 70-2920 (2002-07-10), i. k. 1021100NUTA00001069</text:span></text:p>
      <text:p text:style-name="P204"><text:span text:style-name="T205">Dėl Lietuvos Respublikos Vyriausybės 2002 m. birželio 19 d. nutarimo Nr. 928 "Dėl akcizais apmokestinamų produktų, skirt</text:span><text:span text:style-name="T206">ų naudoti kaip degalai (variklių kuras) ir (arba) šildymui, jų pakaitalų ir priedų sąrašo patvirtinimo" pakeitimo</text:span></text:p>
      <text:p text:style-name="P207"/>
      <text:p text:style-name="P208"><text:span text:style-name="T209">2.</text:span></text:p>
      <text:p text:style-name="P210"><text:span text:style-name="T211">Lietuvos Respublikos Vyriausybė, Nutarimas</text:span></text:p>
      <text:p text:style-name="P212"><text:span text:style-name="T213">Nr.<text:s/></text:span><text:a xlink:href="https://www.e-tar.lt/portal/legalAct.html?documentId=TAR.4B59EC0AB415" office:target-frame-name="_top" xlink:show="replace"><text:span text:style-name="T214">1144</text:span></text:a><text:span text:style-name="T215">, 200</text:span><text:span text:style-name="T216">2-07-16, Žin., 2002, Nr. 73-3126 (2002-07-19), i. k. 1021100NUTA00001144</text:span></text:p>
      <text:p text:style-name="P217"><text:span text:style-name="T218">Dėl Lietuvos Respublikos Vyriausybės 2002 m. birželio 19 d. nutarimo Nr. 928 "Dėl akcizais apmokestinamų produktų, skirtų naudoti kaip degalai (variklių kuras) ir (arba) šildymui, jų<text:s/></text:span><text:span text:style-name="T219">pakaitalų ir priedų sąrašo patvirtinim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4</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9T16:58:00Z</meta:creation-date>
    <dc:date>2017-11-29T16:58:00Z</dc:date>
    <meta:template xlink:href="Normal.dotm" xlink:type="simple"/>
    <meta:editing-cycles>2</meta:editing-cycles>
    <meta:editing-duration>PT0S</meta:editing-duration>
    <meta:document-statistic meta:page-count="4" meta:paragraph-count="71" meta:word-count="1116" meta:character-count="9233" meta:row-count="255" meta:non-whitespace-character-count="8188"/>
  </office:meta>
</office:document-meta>
</file>