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style="italic" style:font-style-asian="italic"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text-properties fo:font-size="21pt" style:font-size-asian="21pt" style:font-size-complex="21pt"/>
    </style:style>
    <style:style style:name="P228" style:parent-style-name="Normal" style:family="paragraph">
      <style:paragraph-properties>
        <style:tab-stops>
          <style:tab-stop style:type="right" style:position="6.0625in"/>
        </style:tab-stops>
      </style:paragraph-properties>
    </style:style>
    <style:style style:name="T229" style:parent-style-name="DefaultParagraphFont" style:family="text">
      <style:text-properties fo:text-transform="uppercase" fo:font-size="11pt" style:font-size-asian="11pt"/>
    </style:style>
    <style:style style:name="T230" style:parent-style-name="DefaultParagraphFont" style:family="text">
      <style:text-properties fo:text-transform="uppercase"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break-before="page"/>
    </style:style>
    <style:style style:name="P233" style:parent-style-name="Normal" style:family="paragraph">
      <style:paragraph-properties fo:text-indent="4.5in"/>
    </style:style>
    <style:style style:name="T234" style:parent-style-name="DefaultParagraphFont" style:family="text">
      <style:text-properties fo:font-size="11pt" style:font-size-asian="11pt"/>
    </style:style>
    <style:style style:name="P235" style:parent-style-name="Normal" style:family="paragraph">
      <style:paragraph-properties fo:text-indent="4.5in"/>
      <style:text-properties fo:font-size="11pt" style:font-size-asian="11pt"/>
    </style:style>
    <style:style style:name="P236" style:parent-style-name="Normal" style:family="paragraph">
      <style:paragraph-properties fo:text-indent="4.5in"/>
    </style:style>
    <style:style style:name="T237" style:parent-style-name="DefaultParagraphFont" style:family="text">
      <style:text-properties fo:font-size="11pt" style:font-size-asian="11pt"/>
    </style:style>
    <style:style style:name="P238" style:parent-style-name="Normal" style:family="paragraph">
      <style:paragraph-properties fo:text-align="end"/>
      <style:text-properties fo:font-weight="bold" style:font-weight-asian="bold" fo:font-size="11pt" style:font-size-asian="11pt"/>
    </style:style>
    <style:style style:name="P239" style:parent-style-name="Normal" style:family="paragraph">
      <style:paragraph-properties fo:text-align="center"/>
      <style:text-properties fo:font-weight="bold" style:font-weight-asian="bold"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center"/>
      <style:text-properties fo:font-weight="bold" style:font-weight-asian="bold" fo:font-size="11pt" style:font-size-asian="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center" fo:text-indent="0.5in"/>
      <style:text-properties fo:font-weight="bold" style:font-weight-asian="bold" fo:font-size="11pt" style:font-size-asian="11pt"/>
    </style:style>
    <style:style style:name="P254" style:parent-style-name="Normal" style:family="paragraph">
      <style:paragraph-properties fo:text-align="justify" fo:margin-left="1.6875in" fo:text-indent="-1.1875in">
        <style:tab-stops/>
      </style:paragraph-properties>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style:font-name="Symbol" style:font-name-asian="Symbol" style:font-name-complex="Symbol"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4923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0347in"/>
      <style:text-properties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text-transform="uppercase"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text-transform="uppercase"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text-transform="uppercase"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style:font-name="Symbol" style:font-name-asian="Symbol" style:font-name-complex="Symbol"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font-name="Symbol" style:font-name-asian="Symbol" style:font-name-complex="Symbol"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style:text-position="super 63.6%" fo:font-size="11pt" style:font-size-asian="11pt" style:font-size-complex="11pt"/>
    </style:style>
    <style:style style:name="T561" style:parent-style-name="DefaultParagraphFont" style:family="text">
      <style:text-properties fo:font-weight="bold" style:font-weight-asian="bold" style:text-position="super 63.6%"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text-properties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text-properties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left="1.6875in" fo:text-indent="-1.1875in">
        <style:tab-stops/>
      </style:paragraph-properties>
    </style:style>
    <style:style style:name="P790" style:parent-style-name="Normal" style:family="paragraph">
      <style:paragraph-properties fo:text-align="justify" fo:margin-left="1.6875in" fo:text-indent="-1.1875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font-name="Symbol" style:font-name-asian="Symbol" style:font-name-complex="Symbol"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style:text-properties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text-indent="0.5in"/>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name="Symbol" style:font-name-asian="Symbol" style:font-name-complex="Symbol"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font-name="Symbol" style:font-name-asian="Symbol" style:font-name-complex="Symbol"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name="Symbol" style:font-name-asian="Symbol" style:font-name-complex="Symbol"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font-name="Symbol" style:font-name-asian="Symbol" style:font-name-complex="Symbol"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margin-left="1.625in" fo:text-indent="-1.125in">
        <style:tab-stops/>
      </style:paragraph-properties>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margin-left="1.5625in" fo:text-indent="-1.0625in">
        <style:tab-stops/>
      </style:paragraph-properties>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center"/>
      <style:text-properties fo:font-weight="bold" style:font-weight-asian="bold" fo:font-size="11pt" style:font-size-asian="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Symbol" style:font-name-asian="Symbol" style:font-name-complex="Symbol"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1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Symbol" style:font-name-asian="Symbol" style:font-name-complex="Symbol"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Symbol" style:font-name-asian="Symbol" style:font-name-complex="Symbol"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margin-left="0.5in">
        <style:tab-stops/>
      </style:paragraph-properties>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left="0.5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margin-left="0.5in">
        <style:tab-stops/>
      </style:paragraph-properties>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style>
    <style:style style:name="T1257" style:parent-style-name="DefaultParagraphFont" style:family="text">
      <style:text-properties style:font-weight-complex="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style:font-weight-complex="bold" fo:font-size="11pt" style:font-size-asian="11pt"/>
    </style:style>
    <style:style style:name="P1262" style:parent-style-name="Normal" style:family="paragraph">
      <style:paragraph-properties fo:text-align="justify" fo:margin-left="0.5in">
        <style:tab-stops/>
      </style:paragraph-properties>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style:font-weight-complex="bold"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Symbol" style:font-name-asian="Symbol" style:font-name-complex="Symbol"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text-properties fo:font-style="italic" style:font-style-asian="italic" style:font-style-complex="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margin-left="0.05in" fo:text-indent="0.4423in">
        <style:tab-stops/>
      </style:paragraph-properties>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style:font-weight-complex="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style:font-weight-complex="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P1391" style:parent-style-name="Normal" style:family="paragraph">
      <style:paragraph-properties fo:text-align="justify"/>
      <style:text-properties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style:text-properties fo:font-size="11pt" style:font-size-asian="11pt"/>
    </style:style>
    <style:style style:name="P1465" style:parent-style-name="Normal" style:family="paragraph">
      <style:paragraph-properties fo:text-align="justify" fo:margin-left="1.6875in" fo:text-indent="-1.1875in">
        <style:tab-stops/>
      </style:paragraph-properties>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margin-left="1.6875in" fo:text-indent="-1.1875in">
        <style:tab-stops/>
      </style:paragraph-properties>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style:font-weight-complex="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4923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P1572" style:parent-style-name="Normal" style:family="paragraph">
      <style:paragraph-properties fo:text-align="justify" fo:margin-left="1.6875in" fo:text-indent="-1.1875in">
        <style:tab-stops/>
      </style:paragraph-properties>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margin-left="1.6875in" fo:text-indent="-1.1875in">
        <style:tab-stops/>
      </style:paragraph-properties>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style:font-name="Symbol" style:font-name-asian="Symbol" style:font-name-complex="Symbol"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6875in" fo:text-indent="-1.1875in">
        <style:tab-stops/>
      </style:paragraph-properties>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margin-left="1.6875in" fo:text-indent="-1.1875in">
        <style:tab-stops/>
      </style:paragraph-properties>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margin-left="1.6875in" fo:text-indent="-1.1875in">
        <style:tab-stops/>
      </style:paragraph-properties>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style:style>
    <style:style style:name="P1634" style:parent-style-name="Normal" style:family="paragraph">
      <style:paragraph-properties fo:text-align="justify" fo:margin-left="1.575in" fo:text-indent="-1.075in">
        <style:tab-stops/>
      </style:paragraph-properties>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P1646" style:parent-style-name="Normal" style:family="paragraph">
      <style:paragraph-properties fo:text-align="justify"/>
      <style:text-properties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75in" fo:text-indent="-1.2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Symbol" style:font-name-asian="Symbol" style:font-name-complex="Symbol"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Symbol" style:font-name-asian="Symbol" style:font-name-complex="Symbol"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text-transform="uppercase"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style:text-properties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margin-left="1.6875in" fo:text-indent="-1.1875in">
        <style:tab-stops/>
      </style:paragraph-properties>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text-transform="uppercase"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text-transform="uppercase"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text-transform="uppercase"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text-transform="uppercase"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text-transform="uppercase"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text-transform="uppercase"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left="1.6736in" fo:text-indent="-1.1736in">
        <style:tab-stops/>
      </style:paragraph-properties>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P1877" style:parent-style-name="Normal" style:family="paragraph">
      <style:paragraph-properties fo:text-align="justify"/>
      <style:text-properties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style-complex="italic" fo:font-size="11pt" style:font-size-asian="11pt"/>
    </style:style>
    <style:style style:name="T1915" style:parent-style-name="DefaultParagraphFont" style:family="text">
      <style:text-properties fo:font-weight="bold" style:font-weight-asian="bold" style:font-style-complex="italic" fo:font-size="11pt" style:font-size-asian="11pt"/>
    </style:style>
    <style:style style:name="T1916" style:parent-style-name="DefaultParagraphFont" style:family="text">
      <style:text-properties fo:font-weight="bold" style:font-weight-asian="bold" style:font-style-complex="italic"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style:font-style-complex="italic" fo:font-size="11pt" style:font-size-asian="11pt"/>
    </style:style>
    <style:style style:name="T1919" style:parent-style-name="DefaultParagraphFont" style:family="text">
      <style:text-properties style:font-weight-complex="bold" style:font-style-complex="italic" fo:font-size="11pt" style:font-size-asian="11pt"/>
    </style:style>
    <style:style style:name="T1920" style:parent-style-name="DefaultParagraphFont" style:family="text">
      <style:text-properties style:font-weight-complex="bold" style:font-style-complex="italic"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font-weight-complex="bold" style:font-style-complex="italic" fo:font-size="11pt" style:font-size-asian="11pt"/>
    </style:style>
    <style:style style:name="T1944" style:parent-style-name="DefaultParagraphFont" style:family="text">
      <style:text-properties fo:font-weight="bold" style:font-weight-asian="bold" style:font-weight-complex="bold" style:font-style-complex="italic" fo:font-size="11pt" style:font-size-asian="11pt"/>
    </style:style>
    <style:style style:name="T1945" style:parent-style-name="DefaultParagraphFont" style:family="text">
      <style:text-properties fo:font-weight="bold" style:font-weight-asian="bold" style:font-weight-complex="bold" style:font-style-complex="italic"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style:font-weight-complex="bold" fo:font-size="11pt" style:font-size-asian="11pt"/>
    </style:style>
    <style:style style:name="P1949" style:parent-style-name="Normal" style:family="paragraph">
      <style:paragraph-properties fo:text-align="justify"/>
      <style:text-properties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fo:background-color="#FFFFFF"/>
    </style:style>
    <style:style style:name="T1963" style:parent-style-name="DefaultParagraphFont" style:family="text">
      <style:text-properties fo:color="#000000" fo:font-size="11pt" style:font-size-asian="11pt" style:font-size-complex="11pt" fo:background-color="#FFFFFF"/>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style:text-properties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style:text-properties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fo:background-color="#FFFFFF"/>
    </style:style>
    <style:style style:name="T2042" style:parent-style-name="DefaultParagraphFont" style:family="text">
      <style:text-properties fo:color="#000000" fo:font-size="11pt" style:font-size-asian="11pt" style:font-size-complex="11pt" fo:background-color="#FFFFFF"/>
    </style:style>
    <style:style style:name="T2043" style:parent-style-name="DefaultParagraphFont" style:family="text">
      <style:text-properties fo:color="#000000" fo:font-size="11pt" style:font-size-asian="11pt" style:font-size-complex="11pt" fo:background-color="#FFFFFF"/>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style:text-properties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P2053" style:parent-style-name="Normal" style:family="paragraph">
      <style:paragraph-properties fo:text-align="justify" fo:text-indent="0.5in" fo:background-color="#FFFFFF"/>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P2057" style:parent-style-name="Normal" style:family="paragraph">
      <style:paragraph-properties fo:text-align="justify" fo:text-indent="0.5in" fo:background-color="#FFFFFF"/>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text-transform="uppercase"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text-transform="uppercase"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text-align="justify"/>
      <style:text-properties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style:font-weight-complex="bold" fo:text-transform="uppercase" fo:font-size="11pt" style:font-size-asian="11pt"/>
    </style:style>
    <style:style style:name="T2077" style:parent-style-name="DefaultParagraphFont" style:family="text">
      <style:text-properties fo:font-weight="bold" style:font-weight-asian="bold" style:font-weight-complex="bold" fo:text-transform="uppercase" style:text-position="super 63.6%"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text-transform="uppercase"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style:font-weight-complex="bold"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style:text-properties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fo:font-style="italic" style:font-style-asian="italic" style:font-style-complex="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color="#000000" fo:font-size="11pt" style:font-size-asian="11pt" style:font-size-complex="11pt" fo:background-color="#FFFFFF"/>
    </style:style>
    <style:style style:name="T2121" style:parent-style-name="DefaultParagraphFont" style:family="text">
      <style:text-properties fo:font-weight="bold" style:font-weight-asian="bold" fo:color="#000000" fo:font-size="11pt" style:font-size-asian="11pt" style:font-size-complex="11pt" fo:background-color="#FFFFFF"/>
    </style:style>
    <style:style style:name="T2122" style:parent-style-name="DefaultParagraphFont" style:family="text">
      <style:text-properties fo:font-weight="bold" style:font-weight-asian="bold" fo:color="#000000" fo:font-size="11pt" style:font-size-asian="11pt" style:font-size-complex="11pt" fo:background-color="#FFFFFF"/>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fo:background-color="#FFFFFF"/>
    </style:style>
    <style:style style:name="T2125" style:parent-style-name="DefaultParagraphFont" style:family="text">
      <style:text-properties fo:color="#000000" fo:font-size="11pt" style:font-size-asian="11pt" style:font-size-complex="11pt" fo:background-color="#FFFFFF"/>
    </style:style>
    <style:style style:name="T212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27" style:parent-style-name="DefaultParagraphFont" style:family="text">
      <style:text-properties fo:color="#000000" fo:font-size="11pt" style:font-size-asian="11pt" style:font-size-complex="11pt" fo:background-color="#FFFFFF"/>
    </style:style>
    <style:style style:name="T2128" style:parent-style-name="DefaultParagraphFont" style:family="text">
      <style:text-properties fo:color="#000000" fo:font-size="11pt" style:font-size-asian="11pt" style:font-size-complex="11pt" fo:background-color="#FFFFFF"/>
    </style:style>
    <style:style style:name="P2129" style:parent-style-name="Normal" style:family="paragraph">
      <style:paragraph-properties fo:text-align="justify"/>
      <style:text-properties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color="#000000" fo:font-size="11pt" style:font-size-asian="11pt" style:font-size-complex="11pt"/>
    </style:style>
    <style:style style:name="T2149" style:parent-style-name="DefaultParagraphFont" style:family="text">
      <style:text-properties fo:font-weight="bold" style:font-weight-asian="bold" fo:color="#000000" fo:font-size="11pt" style:font-size-asian="11pt" style:font-size-complex="11pt"/>
    </style:style>
    <style:style style:name="T2150" style:parent-style-name="DefaultParagraphFont" style:family="text">
      <style:text-properties fo:font-weight="bold" style:font-weight-asian="bold"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text-properties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background-color="#FFFFFF"/>
    </style:style>
    <style:style style:name="T2230" style:parent-style-name="DefaultParagraphFont" style:family="text">
      <style:text-properties fo:color="#000000" fo:font-size="11pt" style:font-size-asian="11pt" style:font-size-complex="11pt" fo:background-color="#FFFFFF"/>
    </style:style>
    <style:style style:name="T2231" style:parent-style-name="DefaultParagraphFont" style:family="text">
      <style:text-properties fo:color="#000000" fo:font-size="11pt" style:font-size-asian="11pt" style:font-size-complex="11pt" fo:background-color="#FFFFFF"/>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0.5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style:text-properties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indent="0.4923in">
        <style:tab-stops>
          <style:tab-stop style:type="center" style:position="3in"/>
          <style:tab-stop style:type="right" style:position="6in"/>
        </style:tab-stops>
      </style:paragraph-properties>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style:text-properties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style:font-weight-complex="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P2306" style:parent-style-name="Normal" style:family="paragraph">
      <style:paragraph-properties fo:text-align="justify"/>
      <style:text-properties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style:text-properties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style:text-properties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tab-stops>
          <style:tab-stop style:type="left" style:position="0.5in"/>
        </style:tab-stops>
      </style:paragraph-properties>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tab-stops>
          <style:tab-stop style:type="left" style:position="0.5in"/>
        </style:tab-stops>
      </style:paragraph-properties>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P2421" style:parent-style-name="Normal" style:family="paragraph">
      <style:paragraph-properties fo:text-align="justify" fo:text-indent="0.5in">
        <style:tab-stops>
          <style:tab-stop style:type="left" style:position="0.5in"/>
        </style:tab-stops>
      </style:paragraph-properties>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P2424" style:parent-style-name="Normal" style:family="paragraph">
      <style:paragraph-properties fo:text-align="justify" fo:text-indent="0.5in">
        <style:tab-stops>
          <style:tab-stop style:type="left" style:position="0.5in"/>
        </style:tab-stops>
      </style:paragraph-properties>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style:font-weight-complex="bold" fo:font-size="11pt" style:font-size-asian="11pt"/>
    </style:style>
    <style:style style:name="P2427" style:parent-style-name="Normal" style:family="paragraph">
      <style:paragraph-properties fo:text-align="justify" fo:text-indent="0.5in">
        <style:tab-stops>
          <style:tab-stop style:type="left" style:position="0.5in"/>
        </style:tab-stops>
      </style:paragraph-properties>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style:font-weight-complex="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P2434" style:parent-style-name="Normal" style:family="paragraph">
      <style:paragraph-properties fo:text-align="justify"/>
      <style:text-properties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center"/>
      <style:text-properties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text-properties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style:text-properties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0" style:parent-style-name="Normal" style:family="paragraph">
      <style:paragraph-properties fo:text-align="justify" fo:margin-left="1in" fo:text-indent="0.5in">
        <style:tab-stops/>
      </style:paragraph-properties>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text-properties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text-properties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style:font-weight-complex="bold"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color="#FF0000"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style:font-style-complex="italic" fo:font-size="10pt" style:font-size-asian="10pt"/>
    </style:style>
    <style:style style:name="T2639" style:parent-style-name="DefaultParagraphFont" style:family="text">
      <style:text-properties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center"/>
      <style:text-properties fo:font-size="11pt" style:font-size-asian="11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5in"/>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tyle="italic" style:font-style-asian="italic"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text-position="super 63.6%"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style:text-properties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style:text-position="super 63.6%"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color="#FF0000"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style:text-properties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4923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style:text-properties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fo:font-size="10pt" style:font-size-asian="10pt"/>
    </style:style>
    <style:style style:name="T2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fo:font-size="10pt" style:font-size-asian="10pt"/>
    </style:style>
    <style:style style:name="T29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style:text-properties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style:text-properties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style:text-properties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206" style:parent-style-name="DefaultParagraphFont" style:family="text">
      <style:text-properties fo:font-style="italic" style:font-style-asian="italic" fo:color="#000000" fo:font-size="10pt" style:font-size-asian="10pt" style:language-asian="lt" style:country-asian="L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00" fo:font-size="10pt" style:font-size-asian="10pt" style:language-asian="lt" style:country-asian="L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00" fo:font-size="10pt" style:font-size-asian="10pt" style:language-asian="lt" style:country-asian="LT"/>
    </style:style>
    <style:style style:name="T3215" style:parent-style-name="DefaultParagraphFont" style:family="text">
      <style:text-properties fo:font-style="italic" style:font-style-asian="italic" fo:color="#000000" fo:font-size="10pt" style:font-size-asian="10pt" style:language-asian="lt" style:country-asian="LT"/>
    </style:style>
    <style:style style:name="P3216" style:parent-style-name="Normal" style:family="paragraph">
      <style:paragraph-properties fo:text-align="justify"/>
      <style:text-properties fo:font-style="italic" style:font-style-asian="italic" fo:font-size="10pt" style:font-size-asian="10pt" style:language-asian="lt" style:country-asian="LT"/>
    </style:style>
    <style:style style:name="P3217" style:parent-style-name="Normal" style:family="paragraph">
      <style:paragraph-properties fo:text-align="justify"/>
      <style:text-properties fo:font-style="italic" style:font-style-asian="italic" fo:font-size="10pt" style:font-size-asian="10pt" style:language-asian="lt" style:country-asian="LT"/>
    </style:style>
    <style:style style:name="P3218" style:parent-style-name="Normal" style:family="paragraph">
      <style:paragraph-properties fo:text-align="justify"/>
      <style:text-properties fo:font-style="italic" style:font-style-asian="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language-asian="lt" style:country-asian="L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tyle="italic" style:font-style-asian="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P3319" style:parent-style-name="Normal" style:family="paragraph">
      <style:paragraph-properties fo:text-indent="0.5in"/>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text-indent="0.5in"/>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style:text-properties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style:text-properties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fo:font-style="italic" style:font-style-asian="italic" fo:font-size="10pt" style:font-size-asian="10pt"/>
    </style:style>
    <style:style style:name="T3382" style:parent-style-name="DefaultParagraphFont" style:family="text">
      <style:text-properties fo:font-weight="bold" style:font-weight-asian="bold"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text-indent="0.5in"/>
      <style:text-properties fo:font-weight="bold" style:font-weight-asian="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margin-left="1.8125in" fo:text-indent="-1.3125in">
        <style:tab-stops/>
      </style:paragraph-properties>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style:text-properties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margin-left="1.9687in" fo:text-indent="-1.4687in">
        <style:tab-stops/>
      </style:paragraph-properties>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style:text-position="super 63.6%"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P3533" style:parent-style-name="Normal" style:family="paragraph">
      <style:paragraph-properties fo:text-align="justify"/>
      <style:text-properties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fo:text-indent="0.5in"/>
    </style:style>
    <style:style style:name="P3541" style:parent-style-name="Normal" style:family="paragraph">
      <style:paragraph-properties fo:text-align="center" fo:text-indent="0.0625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center" fo:text-indent="0.0625in"/>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justify" fo:text-indent="0.5in"/>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style:font-weight-complex="bold"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weight="bold" style:font-weight-asian="bold"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style:text-properties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fo:text-indent="0.5in"/>
    </style:style>
    <style:style style:name="P3670" style:parent-style-name="Normal" style:family="paragraph">
      <style:paragraph-properties fo:text-align="justify" fo:margin-left="1.75in" fo:text-indent="-1.25in">
        <style:tab-stops/>
      </style:paragraph-properties>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P3683" style:parent-style-name="Normal" style:family="paragraph">
      <style:paragraph-properties fo:text-align="justify" fo:margin-left="1.625in" fo:text-indent="-1.125in">
        <style:tab-stops/>
      </style:paragraph-properties>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ext-properties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style:text-properties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style:text-position="super 63.6%"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tab-stops>
          <style:tab-stop style:type="left" style:position="0.625in"/>
        </style:tab-stops>
      </style:paragraph-properties>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tab-stops>
          <style:tab-stop style:type="left" style:position="0.625in"/>
        </style:tab-stops>
      </style:paragraph-properties>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P3828" style:parent-style-name="Normal" style:family="paragraph">
      <style:paragraph-properties fo:text-align="justify" fo:text-indent="0.5in">
        <style:tab-stops>
          <style:tab-stop style:type="left" style:position="0.625in"/>
        </style:tab-stops>
      </style:paragraph-properties>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fo:font-size="11pt" style:font-size-asian="11pt"/>
    </style:style>
    <style:style style:name="T3842" style:parent-style-name="DefaultParagraphFont" style:family="text">
      <style:text-properties style:font-weight-complex="bold" fo:font-size="11pt" style:font-size-asian="11pt"/>
    </style:style>
    <style:style style:name="P38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text-properties fo:font-style="italic" style:font-style-asian="italic" style:font-style-complex="italic" fo:font-size="10pt" style:font-size-asian="10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margin-left="1.9375in" fo:text-indent="-1.4375in">
        <style:tab-stops/>
      </style:paragraph-properties>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justify" fo:text-indent="0.4923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color="#FF0000" fo:font-size="11pt" style:font-size-asian="11pt"/>
    </style:style>
    <style:style style:name="P3895" style:parent-style-name="Normal" style:family="paragraph">
      <style:paragraph-properties fo:text-align="justify"/>
      <style:text-properties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style:text-properties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style:font-weight-complex="bold" fo:font-size="11pt" style:font-size-asian="11pt"/>
    </style:style>
    <style:style style:name="T3942" style:parent-style-name="DefaultParagraphFont" style:family="text">
      <style:text-properties style:font-weight-complex="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style:text-properties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margin-left="1.75in" fo:text-indent="-1.25in">
        <style:tab-stops/>
      </style:paragraph-properties>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margin-left="0.5in">
        <style:tab-stops/>
      </style:paragraph-properties>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style:text-properties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style:text-properties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style:text-properties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P4130" style:parent-style-name="Normal" style:family="paragraph">
      <style:paragraph-properties fo:text-indent="0.5in"/>
    </style:style>
    <style:style style:name="T4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style:text-properties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align="justify" fo:text-indent="0.4923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style:font-name="Symbol" style:font-name-asian="Symbol" style:font-name-complex="Symbol"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fo:text-indent="0.5in"/>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font-size="11pt" style:font-size-asian="11pt"/>
    </style:style>
    <style:style style:name="P4255" style:parent-style-name="Normal" style:family="paragraph">
      <style:paragraph-properties fo:text-align="justify" fo:text-indent="0.5in"/>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style:font-name="Symbol" style:font-name-asian="Symbol" style:font-name-complex="Symbol"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style:text-properties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style:font-name="Symbol" style:font-name-asian="Symbol" style:font-name-complex="Symbol"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style:text-properties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style:text-properties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text-transform="uppercase"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P4548" style:parent-style-name="Normal" style:family="paragraph">
      <style:paragraph-properties fo:text-align="justify"/>
      <style:text-properties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style:text-properties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611" style:parent-style-name="DefaultParagraphFont" style:family="text">
      <style:text-properties fo:font-weight="bold" style:font-weight-asian="bold" style:font-weight-complex="bold" fo:font-size="11pt" style:font-size-asian="11pt" style:font-size-complex="11pt"/>
    </style:style>
    <style:style style:name="T4612" style:parent-style-name="DefaultParagraphFont" style:family="text">
      <style:text-properties fo:font-weight="bold" style:font-weight-asian="bold" style:font-weight-complex="bold" fo:font-size="11pt" style:font-size-asian="11pt" style:font-size-complex="11pt"/>
    </style:style>
    <style:style style:name="T4613" style:parent-style-name="DefaultParagraphFont" style:family="text">
      <style:text-properties fo:font-weight="bold" style:font-weight-asian="bold" style:font-weight-complex="bold" fo:font-size="11pt" style:font-size-asian="11pt" style:font-size-complex="11pt"/>
    </style:style>
    <style:style style:name="T4614" style:parent-style-name="DefaultParagraphFont" style:family="text">
      <style:text-properties fo:font-weight="bold" style:font-weight-asian="bold" style:font-weight-complex="bold" fo:font-size="11pt" style:font-size-asian="11pt" style:font-size-complex="11pt"/>
    </style:style>
    <style:style style:name="P4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style:text-properties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style:text-properties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fo:text-indent="0.5in"/>
    </style:style>
    <style:style style:name="P4684" style:parent-style-name="Normal" style:family="paragraph">
      <style:paragraph-properties fo:text-align="justify" fo:text-indent="0.5in"/>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style:text-properties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P4734" style:parent-style-name="Normal" style:family="paragraph">
      <style:paragraph-properties fo:text-align="justify" fo:text-indent="0.5in"/>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style:font-name="Symbol" style:font-name-asian="Symbol" style:font-name-complex="Symbol"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style:font-name="Symbol" style:font-name-asian="Symbol" style:font-name-complex="Symbol"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style:text-properties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justify" fo:text-indent="0.5in"/>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style:font-name="Symbol" style:font-name-asian="Symbol" style:font-name-complex="Symbol"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P4785" style:parent-style-name="Normal" style:family="paragraph">
      <style:paragraph-properties fo:text-align="justify" fo:text-indent="0.5in"/>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style:font-name="Symbol" style:font-name-asian="Symbol" style:font-name-complex="Symbol"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style:font-name="Symbol" style:font-name-asian="Symbol" style:font-name-complex="Symbol"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font-name="Symbol" style:font-name-asian="Symbol" style:font-name-complex="Symbol"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style:font-name="Symbol" style:font-name-asian="Symbol" style:font-name-complex="Symbol"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fo:font-size="11pt" style:font-size-asian="11pt"/>
    </style:style>
    <style:style style:name="T4918" style:parent-style-name="DefaultParagraphFont" style:family="text">
      <style:text-properties style:font-weight-complex="bold" fo:font-size="11pt" style:font-size-asian="11pt"/>
    </style:style>
    <style:style style:name="T4919" style:parent-style-name="DefaultParagraphFont" style:family="text">
      <style:text-properties style:font-weight-complex="bold" fo:font-size="11pt" style:font-size-asian="11pt"/>
    </style:style>
    <style:style style:name="P4920" style:parent-style-name="Normal" style:family="paragraph">
      <style:paragraph-properties fo:text-align="justify"/>
      <style:text-properties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margin-left="0.6965in" fo:text-indent="-0.1965in">
        <style:tab-stops/>
      </style:paragraph-properties>
    </style:style>
    <style:style style:name="T4943" style:parent-style-name="DefaultParagraphFont" style:family="text">
      <style:text-properties fo:font-size="11pt" style:font-size-asian="11pt"/>
    </style:style>
    <style:style style:name="T4944" style:parent-style-name="DefaultParagraphFont" style:family="text">
      <style:text-properties style:font-name="Symbol" style:font-name-asian="Symbol" style:font-name-complex="Symbol"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style:font-name="Symbol" style:font-name-asian="Symbol" style:font-name-complex="Symbol"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style:font-name="Symbol" style:font-name-asian="Symbol" style:font-name-complex="Symbol"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style:font-name="Symbol" style:font-name-asian="Symbol" style:font-name-complex="Symbol"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style:font-name="Symbol" style:font-name-asian="Symbol" style:font-name-complex="Symbol"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style:font-name="Symbol" style:font-name-asian="Symbol" style:font-name-complex="Symbol"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widows="0" fo:orphans="0" fo:text-align="justify" fo:text-indent="0.5in"/>
    </style:style>
    <style:style style:name="T4973" style:parent-style-name="DefaultParagraphFont" style:family="text">
      <style:text-properties style:font-size-complex="11pt"/>
    </style:style>
    <style:style style:name="T4974" style:parent-style-name="DefaultParagraphFont" style:family="text">
      <style:text-properties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style:font-name="Symbol" style:font-name-asian="Symbol" style:font-name-complex="Symbol"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style:font-name="Symbol" style:font-name-asian="Symbol" style:font-name-complex="Symbol"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style:font-name="Symbol" style:font-name-asian="Symbol" style:font-name-complex="Symbol"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style:font-name="Symbol" style:font-name-asian="Symbol" style:font-name-complex="Symbol"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style:text-properties fo:font-style="italic" style:font-style-asian="italic" fo:font-size="10pt" style:font-size-asian="10pt"/>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fo:text-indent="0.5in"/>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style:font-weight-complex="bold" fo:font-size="11pt" style:font-size-asian="11pt"/>
    </style:style>
    <style:style style:name="T5032" style:parent-style-name="DefaultParagraphFont" style:family="text">
      <style:text-properties fo:font-weight="bold" style:font-weight-asian="bold" style:font-weight-complex="bold" style:text-position="super 63.6%" fo:font-size="11pt" style:font-size-asian="11pt"/>
    </style:style>
    <style:style style:name="T5033" style:parent-style-name="DefaultParagraphFont" style:family="text">
      <style:text-properties fo:font-weight="bold" style:font-weight-asian="bold" style:font-weight-complex="bold" fo:font-size="11pt" style:font-size-asian="11pt"/>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paragraph-properties fo:text-align="justify"/>
      <style:text-properties fo:font-style="italic" style:font-style-asian="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text-properties fo:font-style="italic" style:font-style-asian="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in"/>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P5063" style:parent-style-name="Normal" style:family="paragraph">
      <style:paragraph-properties fo:text-align="justify" fo:text-indent="0.5in"/>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T5066" style:parent-style-name="DefaultParagraphFont" style:family="text">
      <style:text-properties fo:font-weight="bold" style:font-weight-asian="bold"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P5070" style:parent-style-name="Normal" style:family="paragraph">
      <style:paragraph-properties fo:text-align="justify" fo:text-indent="0.5in"/>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style:font-name="Symbol" style:font-name-asian="Symbol" style:font-name-complex="Symbol"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5in"/>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T5087" style:parent-style-name="DefaultParagraphFont" style:family="text">
      <style:text-properties fo:font-weight="bold" style:font-weight-asian="bold"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style:font-name="Symbol" style:font-name-asian="Symbol" style:font-name-complex="Symbol"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weight="bold" style:font-weight-asian="bold" style:font-weight-complex="bold"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style:text-properties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text-indent="0.5in"/>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P5137" style:parent-style-name="Normal" style:family="paragraph">
      <style:paragraph-properties fo:text-align="justify" fo:text-indent="0.5in"/>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weight="bold" style:font-weight-asian="bold" fo:font-size="11pt" style:font-size-asian="11pt"/>
    </style:style>
    <style:style style:name="P5159" style:parent-style-name="Normal" style:family="paragraph">
      <style:paragraph-properties fo:text-align="justify"/>
      <style:text-properties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P5167" style:parent-style-name="Normal" style:family="paragraph">
      <style:paragraph-properties fo:text-align="justify" fo:text-indent="0.5in"/>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style:text-properties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style:text-properties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tyle="italic" style:font-style-asian="italic" fo:font-size="10pt" style:font-size-asian="10pt"/>
    </style:style>
    <style:style style:name="P5291" style:parent-style-name="Normal" style:family="paragraph">
      <style:paragraph-properties fo:text-align="justify" fo:text-indent="0.5in"/>
    </style:style>
    <style:style style:name="P5292" style:parent-style-name="Normal" style:family="paragraph">
      <style:paragraph-properties fo:text-align="justify" fo:text-indent="0.5in"/>
    </style:style>
    <style:style style:name="T5293" style:parent-style-name="DefaultParagraphFont" style:family="text">
      <style:text-properties fo:font-weight="bold" style:font-weight-asian="bold" fo:font-size="11pt" style:font-size-asian="11pt"/>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weight="bold" style:font-weight-asian="bold"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P5313" style:parent-style-name="Normal" style:family="paragraph">
      <style:paragraph-properties fo:text-align="justify" fo:text-indent="0.5in"/>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margin-left="1.6736in" fo:text-indent="-1.1736in">
        <style:tab-stops/>
      </style:paragraph-properties>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style:style>
    <style:style style:name="T5363" style:parent-style-name="DefaultParagraphFont" style:family="text">
      <style:text-properties fo:font-weight="bold" style:font-weight-asian="bold" fo:font-style="italic" style:font-style-asian="italic" fo:font-size="10pt" style:font-size-asian="10pt"/>
    </style:style>
    <style:style style:name="P5364" style:parent-style-name="Normal" style:family="paragraph">
      <style:paragraph-properties fo:text-align="justify" fo:margin-left="1.6736in" fo:text-indent="-1.1736in">
        <style:tab-stops/>
      </style:paragraph-properties>
    </style:style>
    <style:style style:name="T5365" style:parent-style-name="DefaultParagraphFont" style:family="text">
      <style:text-properties fo:font-weight="bold" style:font-weight-asian="bold" fo:font-size="11pt" style:font-size-asian="11pt" style:font-size-complex="11pt" style:language-asian="lt" style:country-asian="LT"/>
    </style:style>
    <style:style style:name="T5366" style:parent-style-name="DefaultParagraphFont" style:family="text">
      <style:text-properties fo:font-weight="bold" style:font-weight-asian="bold" fo:font-size="11pt" style:font-size-asian="11pt" style:font-size-complex="11pt" style:language-asian="lt" style:country-asian="LT"/>
    </style:style>
    <style:style style:name="T5367" style:parent-style-name="DefaultParagraphFont" style:family="text">
      <style:text-properties fo:font-weight="bold" style:font-weight-asian="bold" fo:font-size="11pt" style:font-size-asian="11pt" style:font-size-complex="11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style:text-properties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tyle="italic" style:font-style-asian="italic" fo:font-size="10pt" style:font-size-asian="10pt"/>
    </style:style>
    <style:style style:name="P5377" style:parent-style-name="Normal" style:family="paragraph">
      <style:paragraph-properties fo:text-align="justify" fo:text-indent="0.5in"/>
    </style:style>
    <style:style style:name="P5378" style:parent-style-name="Normal" style:family="paragraph">
      <style:paragraph-properties fo:text-align="justify" fo:text-indent="0.5in"/>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5in"/>
    </style:style>
    <style:style style:name="T5392" style:parent-style-name="DefaultParagraphFont" style:family="text">
      <style:text-properties fo:font-weight="bold" style:font-weight-asian="bold" style:font-weight-complex="bold" fo:font-size="11pt" style:font-size-asian="11pt"/>
    </style:style>
    <style:style style:name="T5393" style:parent-style-name="DefaultParagraphFont" style:family="text">
      <style:text-properties fo:font-weight="bold" style:font-weight-asian="bold" style:font-weight-complex="bold" fo:font-size="11pt" style:font-size-asian="11pt"/>
    </style:style>
    <style:style style:name="T5394" style:parent-style-name="DefaultParagraphFont" style:family="text">
      <style:text-properties fo:font-weight="bold" style:font-weight-asian="bold" style:font-weight-complex="bold"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style:style>
    <style:style style:name="T5406" style:parent-style-name="DefaultParagraphFont" style:family="text">
      <style:text-properties fo:font-weight="bold" style:font-weight-asian="bold" fo:font-style="italic" style:font-style-asian="italic" style:font-style-complex="italic" fo:font-size="10pt" style:font-size-asian="10pt"/>
    </style:style>
    <style:style style:name="T5407" style:parent-style-name="DefaultParagraphFont" style:family="text">
      <style:text-properties fo:font-weight="bold" style:font-weight-asian="bold" fo:font-style="italic" style:font-style-asian="italic" fo:font-size="10pt" style:font-size-asian="10pt"/>
    </style:style>
    <style:style style:name="T5408" style:parent-style-name="DefaultParagraphFont" style:family="text">
      <style:text-properties fo:font-style="italic" style:font-style-asian="italic"/>
    </style:style>
    <style:style style:name="T5409" style:parent-style-name="DefaultParagraphFont" style:family="text">
      <style:text-properties fo:font-style="italic" style:font-style-asian="italic" style:font-style-complex="italic" fo:font-size="10pt" style:font-size-asian="10pt"/>
    </style:style>
    <style:style style:name="T5410" style:parent-style-name="DefaultParagraphFont" style:family="text">
      <style:text-properties fo:font-style="italic" style:font-style-asian="italic" style:font-style-complex="italic" fo:font-size="10pt" style:font-size-asian="10pt"/>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style:font-style-complex="italic" fo:font-size="10pt" style:font-size-asian="10pt"/>
    </style:style>
    <style:style style:name="P5415" style:parent-style-name="Normal" style:family="paragraph">
      <style:paragraph-properties fo:text-align="justify"/>
      <style:text-properties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style:text-properties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fo:text-indent="0.5in"/>
    </style:style>
    <style:style style:name="P5468" style:parent-style-name="Normal" style:family="paragraph">
      <style:paragraph-properties fo:text-align="justify" fo:text-indent="0.5in"/>
    </style:style>
    <style:style style:name="T5469" style:parent-style-name="DefaultParagraphFont" style:family="text">
      <style:text-properties fo:font-weight="bold" style:font-weight-asian="bold" fo:font-size="11pt" style:font-size-asian="11pt"/>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style:font-name="Symbol" style:font-name-asian="Symbol" style:font-name-complex="Symbol"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style:font-name="Symbol" style:font-name-asian="Symbol" style:font-name-complex="Symbol"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style:text-properties fo:font-style="italic" style:font-style-asian="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weight="bold" style:font-weight-asian="bold" style:text-position="super 63.6%" fo:font-size="11pt" style:font-size-asian="11pt"/>
    </style:style>
    <style:style style:name="T5508" style:parent-style-name="DefaultParagraphFont" style:family="text">
      <style:text-properties fo:font-weight="bold" style:font-weight-asian="bold"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style>
    <style:style style:name="T5511" style:parent-style-name="DefaultParagraphFont" style:family="text">
      <style:text-properties style:font-weight-complex="bold" fo:font-size="11pt" style:font-size-asian="11pt"/>
    </style:style>
    <style:style style:name="T5512" style:parent-style-name="DefaultParagraphFont" style:family="text">
      <style:text-properties style:font-weight-complex="bold"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style>
    <style:style style:name="T5515" style:parent-style-name="DefaultParagraphFont" style:family="text">
      <style:text-properties style:font-weight-complex="bold" fo:font-size="11pt" style:font-size-asian="11pt"/>
    </style:style>
    <style:style style:name="P5516" style:parent-style-name="Normal" style:family="paragraph">
      <style:paragraph-properties fo:text-align="justify"/>
      <style:text-properties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P5530" style:parent-style-name="Normal" style:family="paragraph">
      <style:paragraph-properties fo:text-align="justify" fo:text-indent="0.5in"/>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weight="bold" style:font-weight-asian="bold"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tyle="italic" style:font-style-asian="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fo:text-indent="0.5in"/>
    </style:style>
    <style:style style:name="P5569" style:parent-style-name="Normal" style:family="paragraph">
      <style:paragraph-properties fo:text-indent="0.5in"/>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style:font-name="Symbol" style:font-name-asian="Symbol" style:font-name-complex="Symbol"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style:font-name="Symbol" style:font-name-asian="Symbol" style:font-name-complex="Symbol"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font-name="Symbol" style:font-name-asian="Symbol" style:font-name-complex="Symbol"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name="Symbol" style:font-name-asian="Symbol" style:font-name-complex="Symbol"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name="Symbol" style:font-name-asian="Symbol" style:font-name-complex="Symbol"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name="Symbol" style:font-name-asian="Symbol" style:font-name-complex="Symbol"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font-size="10pt" style:font-size-asian="10pt"/>
    </style:style>
    <style:style style:name="P5619" style:parent-style-name="Normal" style:family="paragraph">
      <style:paragraph-properties fo:text-align="justify"/>
    </style:style>
    <style:style style:name="P5620" style:parent-style-name="Normal" style:family="paragraph">
      <style:paragraph-properties fo:text-align="justify" fo:text-indent="0.5in"/>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fo:font-weight="bold" style:font-weight-asian="bold"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5in"/>
    </style:style>
    <style:style style:name="P5628" style:parent-style-name="Normal" style:family="paragraph">
      <style:paragraph-properties fo:text-align="justify" fo:margin-left="1.75in" fo:text-indent="-1.25in">
        <style:tab-stops/>
      </style:paragraph-properties>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style:text-properties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P5657" style:parent-style-name="Normal" style:family="paragraph">
      <style:paragraph-properties fo:text-align="justify" fo:text-indent="0.5in"/>
    </style:style>
    <style:style style:name="P5658" style:parent-style-name="Normal" style:family="paragraph">
      <style:paragraph-properties fo:text-align="justify" fo:text-indent="0.5in"/>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style:font-name="Symbol" style:font-name-asian="Symbol" style:font-name-complex="Symbol"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style:font-name="Symbol" style:font-name-asian="Symbol" style:font-name-complex="Symbol"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style:font-name="Symbol" style:font-name-asian="Symbol" style:font-name-complex="Symbol"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style:text-properties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tyle="italic" style:font-style-asian="italic" fo:font-size="10pt" style:font-size-asian="10pt"/>
    </style:style>
    <style:style style:name="T5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tyle="italic" style:font-style-asian="italic" fo:font-size="10pt" style:font-size-asian="10pt"/>
    </style:style>
    <style:style style:name="P5719" style:parent-style-name="Normal" style:family="paragraph">
      <style:paragraph-properties fo:text-align="justify" fo:text-indent="0.5in"/>
    </style:style>
    <style:style style:name="P5720" style:parent-style-name="Normal" style:family="paragraph">
      <style:paragraph-properties fo:text-align="justify" fo:text-indent="0.5in"/>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center"/>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weight="bold" style:font-weight-asian="bold" fo:font-size="11pt" style:font-size-asian="11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weight="bold" style:font-weight-asian="bold" fo:font-size="11pt" style:font-size-asian="11pt"/>
    </style:style>
    <style:style style:name="P5735" style:parent-style-name="Normal" style:family="paragraph">
      <style:paragraph-properties fo:text-align="justify" fo:text-indent="0.5in"/>
      <style:text-properties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fo:font-weight="bold" style:font-weight-asian="bold"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fo:font-size="11pt" style:font-size-asian="11pt"/>
    </style:style>
    <style:style style:name="T5757" style:parent-style-name="DefaultParagraphFont" style:family="text">
      <style:text-properties fo:font-weight="bold" style:font-weight-asian="bold" fo:font-size="11pt" style:font-size-asian="11pt"/>
    </style:style>
    <style:style style:name="T5758" style:parent-style-name="DefaultParagraphFont" style:family="text">
      <style:text-properties fo:font-weight="bold" style:font-weight-asian="bold"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style:font-name-asian="Calibri" fo:font-size="11pt" style:font-size-asian="11pt" style:font-size-complex="11pt" style:language-asian="lt" style:country-asian="LT"/>
    </style:style>
    <style:style style:name="T5761" style:parent-style-name="DefaultParagraphFont" style:family="text">
      <style:text-properties style:font-name-asian="Calibri"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name-asian="Calibri" fo:font-size="11pt" style:font-size-asian="11pt" style:font-size-complex="11pt" style:language-asian="lt" style:country-asian="LT"/>
    </style:style>
    <style:style style:name="T5764" style:parent-style-name="DefaultParagraphFont" style:family="text">
      <style:text-properties style:font-name-asian="Calibri"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name-asian="Calibri" fo:font-size="11pt" style:font-size-asian="11pt" style:font-size-complex="11pt" style:language-asian="lt" style:country-asian="L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name-asian="Calibri" fo:font-size="11pt" style:font-size-asian="11pt" style:font-size-complex="11pt" style:language-asian="lt" style:country-asian="LT"/>
    </style:style>
    <style:style style:name="T57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770" style:parent-style-name="DefaultParagraphFont" style:family="text">
      <style:text-properties style:font-name-asian="Calibri" style:font-weight-complex="bold" fo:font-size="11pt" style:font-size-asian="11pt" style:font-size-complex="11pt"/>
    </style:style>
    <style:style style:name="T5771" style:parent-style-name="DefaultParagraphFont" style:family="text">
      <style:text-properties style:font-name-asian="Calibri" fo:font-size="11pt" style:font-size-asian="11pt" style:font-size-complex="11pt"/>
    </style:style>
    <style:style style:name="T5772" style:parent-style-name="DefaultParagraphFont" style:family="text">
      <style:text-properties style:font-name-asian="Calibri" fo:font-size="11pt" style:font-size-asian="11pt" style:font-size-complex="11pt"/>
    </style:style>
    <style:style style:name="T5773" style:parent-style-name="DefaultParagraphFont" style:family="text">
      <style:text-properties style:font-name-asian="Calibri" style:font-weight-complex="bold"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name-asian="Calibri"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name-asian="Calibri"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name-asian="Calibri"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font-name-asian="Calibri"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name-asian="Calibri"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style:font-name-asian="Calibri"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name-asian="Calibri" style:font-weight-complex="bold" fo:font-size="11pt" style:font-size-asian="11pt"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text-properties fo:font-style="italic" style:font-style-asian="italic" fo:font-size="10pt" style:font-size-asian="10pt"/>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tyle="italic" style:font-style-asian="italic" fo:font-size="10pt" style:font-size-asian="10pt"/>
    </style:style>
    <style:style style:name="P5804" style:parent-style-name="Normal" style:family="paragraph">
      <style:paragraph-properties fo:text-align="justify" fo:text-indent="0.5in"/>
    </style:style>
    <style:style style:name="P5805" style:parent-style-name="Normal" style:family="paragraph">
      <style:paragraph-properties fo:text-align="justify" fo:text-indent="0.5in"/>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weight="bold" style:font-weight-asian="bold" fo:font-size="11pt" style:font-size-asian="11pt"/>
    </style:style>
    <style:style style:name="T5808" style:parent-style-name="DefaultParagraphFont" style:family="text">
      <style:text-properties fo:font-weight="bold" style:font-weight-asian="bold"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text-properties fo:font-style="italic" style:font-style-asian="italic" fo:font-size="10pt" style:font-size-asian="10pt"/>
    </style:style>
    <style:style style:name="T5822" style:parent-style-name="DefaultParagraphFont" style:family="text">
      <style:text-properties fo:font-style="italic" style:font-style-asian="italic" fo:font-size="10pt" style:font-size-asian="10pt"/>
    </style:style>
    <style:style style:name="T5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tyle="italic" style:font-style-asian="italic" fo:font-size="10pt" style:font-size-asian="10pt"/>
    </style:style>
    <style:style style:name="P5830" style:parent-style-name="Normal" style:family="paragraph">
      <style:paragraph-properties fo:text-align="justify" fo:text-indent="0.5in"/>
    </style:style>
    <style:style style:name="P5831" style:parent-style-name="Normal" style:family="paragraph">
      <style:paragraph-properties fo:text-align="justify" fo:margin-left="1.8125in" fo:text-indent="-1.3125in">
        <style:tab-stops/>
      </style:paragraph-properties>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style:style>
    <style:style style:name="P5842" style:parent-style-name="Normal" style:family="paragraph">
      <style:paragraph-properties fo:text-align="justify" fo:text-indent="0.5in"/>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weight="bold" style:font-weight-asian="bold"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P5849" style:parent-style-name="Normal" style:family="paragraph">
      <style:paragraph-properties fo:text-align="justify" fo:text-indent="0.5in"/>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text-transform="uppercase" fo:font-size="11pt" style:font-size-asian="11pt"/>
    </style:style>
    <style:style style:name="T5853" style:parent-style-name="DefaultParagraphFont" style:family="text">
      <style:text-properties fo:font-weight="bold" style:font-weight-asian="bold"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P5882" style:parent-style-name="Normal" style:family="paragraph">
      <style:paragraph-properties fo:text-align="justify" fo:margin-left="1.6736in" fo:text-indent="-1.1736in">
        <style:tab-stops/>
      </style:paragraph-properties>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weight="bold" style:font-weight-asian="bold" fo:font-size="11pt" style:font-size-asian="11pt"/>
    </style:style>
    <style:style style:name="T5885" style:parent-style-name="DefaultParagraphFont" style:family="text">
      <style:text-properties fo:font-weight="bold" style:font-weight-asian="bold"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5in"/>
    </style:style>
    <style:style style:name="P5895" style:parent-style-name="Normal" style:family="paragraph">
      <style:paragraph-properties fo:text-indent="0.5in"/>
    </style:style>
    <style:style style:name="T5896" style:parent-style-name="DefaultParagraphFont" style:family="text">
      <style:text-properties fo:font-weight="bold" style:font-weight-asian="bold" style:font-weight-complex="bold" fo:font-size="11pt" style:font-size-asian="11pt"/>
    </style:style>
    <style:style style:name="T5897" style:parent-style-name="DefaultParagraphFont" style:family="text">
      <style:text-properties fo:font-weight="bold" style:font-weight-asian="bold" style:font-weight-complex="bold" fo:font-size="11pt" style:font-size-asian="11pt"/>
    </style:style>
    <style:style style:name="T5898" style:parent-style-name="DefaultParagraphFont" style:family="text">
      <style:text-properties fo:font-weight="bold" style:font-weight-asian="bold" style:font-weight-complex="bold"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style:text-properties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style:font-weight-complex="bold" fo:color="#000000" fo:font-size="11pt" style:font-size-asian="11pt" style:font-size-complex="11pt"/>
    </style:style>
    <style:style style:name="T5919" style:parent-style-name="DefaultParagraphFont" style:family="text">
      <style:text-properties fo:font-weight="bold" style:font-weight-asian="bold" style:font-weight-complex="bold" fo:color="#000000" fo:font-size="11pt" style:font-size-asian="11pt" style:font-size-complex="11pt"/>
    </style:style>
    <style:style style:name="T5920" style:parent-style-name="DefaultParagraphFont" style:family="text">
      <style:text-properties fo:font-weight="bold" style:font-weight-asian="bold" style:font-weight-complex="bold" fo:color="#000000"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weight="bold" style:font-weight-asian="bold" style:font-weight-complex="bold"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weight="bold" style:font-weight-asian="bold" style:font-weight-complex="bold"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style:text-properties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5in"/>
    </style:style>
    <style:style style:name="P5949" style:parent-style-name="Normal" style:family="paragraph">
      <style:paragraph-properties fo:text-align="justify" fo:text-indent="0.5in"/>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fo:font-weight="bold" style:font-weight-asian="bold"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P5987" style:parent-style-name="Normal" style:family="paragraph">
      <style:paragraph-properties fo:text-align="justify" fo:text-indent="0.5in"/>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weight="bold" style:font-weight-asian="bold"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P6000" style:parent-style-name="Normal" style:family="paragraph">
      <style:paragraph-properties fo:text-align="justify" fo:text-indent="0.5in"/>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weight="bold" style:font-weight-asian="bold"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margin-left="1.6875in" fo:text-indent="-1.1875in">
        <style:tab-stops/>
      </style:paragraph-properties>
    </style:style>
    <style:style style:name="P6007" style:parent-style-name="Normal" style:family="paragraph">
      <style:paragraph-properties fo:text-align="justify" fo:margin-left="1.6875in" fo:text-indent="-1.1875in">
        <style:tab-stops/>
      </style:paragraph-properties>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fo:font-weight="bold" style:font-weight-asian="bold"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P6023" style:parent-style-name="Normal" style:family="paragraph">
      <style:paragraph-properties fo:text-align="justify" fo:text-indent="0.5in"/>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weight="bold" style:font-weight-asian="bold"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P6035" style:parent-style-name="Normal" style:family="paragraph">
      <style:paragraph-properties fo:text-align="justify" fo:text-indent="0.5in"/>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T6039" style:parent-style-name="DefaultParagraphFont" style:family="text">
      <style:text-properties fo:font-weight="bold" style:font-weight-asian="bold"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style:font-name="Symbol" style:font-name-asian="Symbol" style:font-name-complex="Symbol"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P6050" style:parent-style-name="Normal" style:family="paragraph">
      <style:paragraph-properties fo:text-align="justify" fo:margin-left="1.7722in" fo:text-indent="-1.2722in">
        <style:tab-stops/>
      </style:paragraph-properties>
    </style:style>
    <style:style style:name="T6051" style:parent-style-name="DefaultParagraphFont" style:family="text">
      <style:text-properties fo:font-weight="bold" style:font-weight-asian="bold" fo:font-size="11pt" style:font-size-asian="11pt" style:font-size-complex="11pt" style:language-asian="lt" style:country-asian="LT"/>
    </style:style>
    <style:style style:name="T6052" style:parent-style-name="DefaultParagraphFont" style:family="text">
      <style:text-properties fo:font-weight="bold" style:font-weight-asian="bold" fo:font-size="11pt" style:font-size-asian="11pt" style:font-size-complex="11pt" style:language-asian="lt" style:country-asian="LT"/>
    </style:style>
    <style:style style:name="T6053" style:parent-style-name="DefaultParagraphFont" style:family="text">
      <style:text-properties fo:font-weight="bold" style:font-weight-asian="bold" fo:font-size="11pt" style:font-size-asian="11pt" style:font-size-complex="11pt" style:language-asian="lt" style:country-asian="L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P6057" style:parent-style-name="Normal" style:family="paragraph">
      <style:paragraph-properties fo:text-align="justify"/>
    </style:style>
    <style:style style:name="T6058" style:parent-style-name="DefaultParagraphFont" style:family="text">
      <style:text-properties fo:font-style="italic" style:font-style-asian="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tyle="italic" style:font-style-asian="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tyle="italic" style:font-style-asian="italic" fo:font-size="10pt" style:font-size-asian="10pt"/>
    </style:style>
    <style:style style:name="P6069" style:parent-style-name="Normal" style:family="paragraph">
      <style:paragraph-properties fo:text-align="justify"/>
    </style:style>
    <style:style style:name="P6070" style:parent-style-name="Normal" style:family="paragraph">
      <style:paragraph-properties fo:text-align="justify" fo:text-indent="0.5in"/>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T6073" style:parent-style-name="DefaultParagraphFont" style:family="text">
      <style:text-properties fo:font-weight="bold" style:font-weight-asian="bold" fo:font-size="11pt" style:font-size-asian="11pt"/>
    </style:style>
    <style:style style:name="T6074" style:parent-style-name="DefaultParagraphFont" style:family="text">
      <style:text-properties fo:font-weight="bold" style:font-weight-asian="bold"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tyle="italic" style:font-style-asian="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font-size="10pt" style:font-size-asian="10pt"/>
    </style:style>
    <style:style style:name="T6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fo:text-indent="0.5in"/>
    </style:style>
    <style:style style:name="T6087" style:parent-style-name="DefaultParagraphFont" style:family="text">
      <style:text-properties fo:font-weight="bold" style:font-weight-asian="bold" fo:font-size="11pt" style:font-size-asian="11pt"/>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text-properties fo:font-style="italic" style:font-style-asian="italic" fo:font-size="10pt" style:font-size-asian="10pt"/>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tyle="italic" style:font-style-asian="italic" fo:font-size="10pt" style:font-size-asian="10pt"/>
    </style:style>
    <style:style style:name="P6104" style:parent-style-name="Normal" style:family="paragraph">
      <style:paragraph-properties fo:text-align="justify" fo:text-indent="0.5in"/>
    </style:style>
    <style:style style:name="P6105" style:parent-style-name="Normal" style:family="paragraph">
      <style:paragraph-properties fo:text-align="justify" fo:margin-left="1.875in" fo:text-indent="-1.375in">
        <style:tab-stops/>
      </style:paragraph-properties>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fo:font-weight="bold" style:font-weight-asian="bold" fo:font-size="11pt" style:font-size-asian="11pt"/>
    </style:style>
    <style:style style:name="T6108" style:parent-style-name="DefaultParagraphFont" style:family="text">
      <style:text-properties fo:font-weight="bold" style:font-weight-asian="bold"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P6118" style:parent-style-name="Normal" style:family="paragraph">
      <style:paragraph-properties fo:text-align="justify" fo:margin-left="1.75in" fo:text-indent="-1.25in">
        <style:tab-stops/>
      </style:paragraph-properties>
    </style:style>
    <style:style style:name="T6119" style:parent-style-name="DefaultParagraphFont" style:family="text">
      <style:text-properties fo:font-weight="bold" style:font-weight-asian="bold" fo:font-size="11pt" style:font-size-asian="11pt"/>
    </style:style>
    <style:style style:name="T6120" style:parent-style-name="DefaultParagraphFont" style:family="text">
      <style:text-properties fo:font-weight="bold" style:font-weight-asian="bold" fo:font-size="11pt" style:font-size-asian="11pt"/>
    </style:style>
    <style:style style:name="T6121" style:parent-style-name="DefaultParagraphFont" style:family="text">
      <style:text-properties fo:font-weight="bold" style:font-weight-asian="bold"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style:font-name="Symbol" style:font-name-asian="Symbol" style:font-name-complex="Symbol"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style:font-name="Symbol" style:font-name-asian="Symbol" style:font-name-complex="Symbol"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style:font-name="Symbol" style:font-name-asian="Symbol" style:font-name-complex="Symbol"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text-properties fo:font-style="italic" style:font-style-asian="italic" fo:font-size="10pt" style:font-size-asian="10pt"/>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tyle="italic" style:font-style-asian="italic" fo:font-size="10pt" style:font-size-asian="10pt"/>
    </style:style>
    <style:style style:name="P6149" style:parent-style-name="Normal" style:family="paragraph">
      <style:paragraph-properties fo:text-align="justify" fo:text-indent="0.5in"/>
    </style:style>
    <style:style style:name="P6150" style:parent-style-name="Normal" style:family="paragraph">
      <style:paragraph-properties fo:text-align="justify" fo:margin-left="1.6736in" fo:text-indent="-1.1736in">
        <style:tab-stops/>
      </style:paragraph-properties>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P6163" style:parent-style-name="Normal" style:family="paragraph">
      <style:paragraph-properties fo:text-align="justify" fo:text-indent="0.5in"/>
    </style:style>
    <style:style style:name="T6164" style:parent-style-name="DefaultParagraphFont" style:family="text">
      <style:text-properties fo:font-weight="bold" style:font-weight-asian="bold" fo:font-size="11pt" style:font-size-asian="11pt"/>
    </style:style>
    <style:style style:name="T6165" style:parent-style-name="DefaultParagraphFont" style:family="text">
      <style:text-properties fo:font-weight="bold" style:font-weight-asian="bold" fo:font-size="11pt" style:font-size-asian="11pt"/>
    </style:style>
    <style:style style:name="T6166" style:parent-style-name="DefaultParagraphFont" style:family="text">
      <style:text-properties fo:font-weight="bold" style:font-weight-asian="bold"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2pt"/>
    </style:style>
    <style:style style:name="T6173" style:parent-style-name="DefaultParagraphFont" style:family="text">
      <style:text-properties fo:font-size="11pt" style:font-size-asian="11pt" style:font-size-complex="12pt"/>
    </style:style>
    <style:style style:name="T6174" style:parent-style-name="DefaultParagraphFont" style:family="text">
      <style:text-properties fo:font-size="11pt" style:font-size-asian="11pt" style:font-size-complex="12pt"/>
    </style:style>
    <style:style style:name="T6175" style:parent-style-name="DefaultParagraphFont" style:family="text">
      <style:text-properties style:font-weight-complex="bold" fo:font-size="11pt" style:font-size-asian="11pt" style:font-size-complex="12pt"/>
    </style:style>
    <style:style style:name="P6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5in"/>
    </style:style>
    <style:style style:name="P6184" style:parent-style-name="Normal" style:family="paragraph">
      <style:paragraph-properties fo:text-align="justify" fo:text-indent="0.5in"/>
    </style:style>
    <style:style style:name="T6185" style:parent-style-name="DefaultParagraphFont" style:family="text">
      <style:text-properties fo:font-weight="bold" style:font-weight-asian="bold" fo:font-size="11pt" style:font-size-asian="11pt"/>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fo:font-weight="bold" style:font-weight-asian="bold"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margin-left="1.6736in" fo:text-indent="-1.1736in">
        <style:tab-stops/>
      </style:paragraph-properties>
    </style:style>
    <style:style style:name="P6199" style:parent-style-name="Normal" style:family="paragraph">
      <style:paragraph-properties fo:text-align="justify" fo:margin-left="1.6736in" fo:text-indent="-1.1736in">
        <style:tab-stops/>
      </style:paragraph-properties>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tyle="italic" style:font-style-asian="italic" fo:font-size="10pt" style:font-size-asian="10pt"/>
    </style:style>
    <style:style style:name="T6216" style:parent-style-name="DefaultParagraphFont" style:family="text">
      <style:text-properties fo:font-style="italic" style:font-style-asian="italic" fo:font-size="10pt" style:font-size-asian="10pt"/>
    </style:style>
    <style:style style:name="P6217" style:parent-style-name="Normal" style:family="paragraph">
      <style:paragraph-properties fo:text-align="justify" fo:margin-left="1.6736in" fo:text-indent="-1.1736in">
        <style:tab-stops/>
      </style:paragraph-properties>
    </style:style>
    <style:style style:name="P6218" style:parent-style-name="Normal" style:family="paragraph">
      <style:paragraph-properties fo:text-align="justify" fo:margin-left="1.6736in" fo:text-indent="-1.1736in">
        <style:tab-stops/>
      </style:paragraph-properties>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fo:font-weight="bold" style:font-weight-asian="bold"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5in"/>
    </style:style>
    <style:style style:name="P6226" style:parent-style-name="Normal" style:family="paragraph">
      <style:paragraph-properties fo:text-align="justify" fo:margin-left="1.75in" fo:text-indent="-1.25in">
        <style:tab-stops/>
      </style:paragraph-properties>
    </style:style>
    <style:style style:name="T6227" style:parent-style-name="DefaultParagraphFont" style:family="text">
      <style:text-properties fo:font-weight="bold" style:font-weight-asian="bold" fo:font-size="11pt" style:font-size-asian="11pt"/>
    </style:style>
    <style:style style:name="T6228" style:parent-style-name="DefaultParagraphFont" style:family="text">
      <style:text-properties fo:font-weight="bold" style:font-weight-asian="bold" fo:font-size="11pt" style:font-size-asian="11pt"/>
    </style:style>
    <style:style style:name="T6229" style:parent-style-name="DefaultParagraphFont" style:family="text">
      <style:text-properties fo:font-weight="bold" style:font-weight-asian="bold"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4923in"/>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fo:color="#376092"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style:language-asian="lt" style:country-asian="LT"/>
    </style:style>
    <style:style style:name="P6242" style:parent-style-name="Normal" style:family="paragraph">
      <style:paragraph-properties fo:text-align="justify"/>
      <style:text-properties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text-properties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tyle="italic" style:font-style-asian="italic" fo:font-size="10pt" style:font-size-asian="10pt"/>
    </style:style>
    <style:style style:name="P6254" style:parent-style-name="Normal" style:family="paragraph">
      <style:paragraph-properties fo:text-align="justify" fo:text-indent="0.5in"/>
    </style:style>
    <style:style style:name="P6255" style:parent-style-name="Normal" style:family="paragraph">
      <style:paragraph-properties fo:text-align="justify" fo:text-indent="0.5in"/>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T6258" style:parent-style-name="DefaultParagraphFont" style:family="text">
      <style:text-properties fo:font-weight="bold" style:font-weight-asian="bold"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5in"/>
    </style:style>
    <style:style style:name="P6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4"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65"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66" style:parent-style-name="DefaultParagraphFont" style:family="text">
      <style:text-properties style:font-name-asian="Courier New" fo:font-weight="bold" style:font-weight-asian="bold" style:font-weight-complex="bold"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weight="bold" style:font-weight-asian="bold"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language-asian="lt" style:country-asian="LT"/>
    </style:style>
    <style:style style:name="T6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style:text-properties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fo:font-style="italic" style:font-style-asian="italic" fo:font-size="10pt" style:font-size-asian="10pt"/>
    </style:style>
    <style:style style:name="T6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tyle="italic" style:font-style-asian="italic" fo:font-size="10pt" style:font-size-asian="10pt"/>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fo:font-style="italic" style:font-style-asian="italic" fo:font-size="10pt" style:font-size-asian="10pt"/>
    </style:style>
    <style:style style:name="T6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tyle="italic" style:font-style-asian="italic" fo:font-size="10pt" style:font-size-asian="10pt"/>
    </style:style>
    <style:style style:name="P6298" style:parent-style-name="Normal" style:family="paragraph">
      <style:paragraph-properties fo:text-align="justify" fo:margin-left="1.575in" fo:text-indent="-1.075in">
        <style:tab-stops/>
      </style:paragraph-properties>
    </style:style>
    <style:style style:name="P6299" style:parent-style-name="Normal" style:family="paragraph">
      <style:paragraph-properties fo:text-align="justify" fo:margin-left="1.625in" fo:text-indent="-1.125in">
        <style:tab-stops/>
      </style:paragraph-properties>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weight="bold" style:font-weight-asian="bold" fo:font-size="11pt" style:font-size-asian="11pt"/>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5in"/>
    </style:style>
    <style:style style:name="P6307" style:parent-style-name="Normal" style:family="paragraph">
      <style:paragraph-properties fo:text-align="justify" fo:margin-left="1.575in" fo:text-indent="-1.075in">
        <style:tab-stops/>
      </style:paragraph-properties>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T6310" style:parent-style-name="DefaultParagraphFont" style:family="text">
      <style:text-properties fo:font-weight="bold" style:font-weight-asian="bold" fo:font-size="11pt" style:font-size-asian="11pt"/>
    </style:style>
    <style:style style:name="T6311" style:parent-style-name="DefaultParagraphFont" style:family="text">
      <style:text-properties fo:font-weight="bold" style:font-weight-asian="bold"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fo:text-indent="0.5in"/>
    </style:style>
    <style:style style:name="P6316" style:parent-style-name="Normal" style:family="paragraph">
      <style:paragraph-properties fo:text-align="justify" fo:text-indent="0.5in"/>
    </style:style>
    <style:style style:name="T6317" style:parent-style-name="DefaultParagraphFont" style:family="text">
      <style:text-properties fo:font-weight="bold" style:font-weight-asian="bold" fo:font-size="11pt" style:font-size-asian="11pt"/>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weight="bold" style:font-weight-asian="bold"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text-indent="0.5in"/>
    </style:style>
    <style:style style:name="P6324" style:parent-style-name="Normal" style:family="paragraph">
      <style:paragraph-properties fo:text-align="justify" fo:text-indent="0.5in"/>
    </style:style>
    <style:style style:name="T6325" style:parent-style-name="DefaultParagraphFont" style:family="text">
      <style:text-properties fo:font-weight="bold" style:font-weight-asian="bold" fo:font-size="11pt" style:font-size-asian="11pt"/>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weight="bold" style:font-weight-asian="bold"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P6332" style:parent-style-name="Normal" style:family="paragraph">
      <style:paragraph-properties fo:text-align="justify" fo:margin-left="1.75in" fo:text-indent="-1.25in">
        <style:tab-stops/>
      </style:paragraph-properties>
    </style:style>
    <style:style style:name="T6333" style:parent-style-name="DefaultParagraphFont" style:family="text">
      <style:text-properties fo:font-weight="bold" style:font-weight-asian="bold" fo:font-size="11pt" style:font-size-asian="11pt"/>
    </style:style>
    <style:style style:name="T6334" style:parent-style-name="DefaultParagraphFont" style:family="text">
      <style:text-properties fo:font-weight="bold" style:font-weight-asian="bold" fo:font-size="11pt" style:font-size-asian="11pt"/>
    </style:style>
    <style:style style:name="T6335" style:parent-style-name="DefaultParagraphFont" style:family="text">
      <style:text-properties fo:font-weight="bold" style:font-weight-asian="bold"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P6344" style:parent-style-name="Normal" style:family="paragraph">
      <style:paragraph-properties fo:text-align="justify" fo:margin-left="1.75in" fo:text-indent="-1.25in">
        <style:tab-stops/>
      </style:paragraph-properties>
    </style:style>
    <style:style style:name="T6345" style:parent-style-name="DefaultParagraphFont" style:family="text">
      <style:text-properties fo:font-weight="bold" style:font-weight-asian="bold" fo:font-size="11pt" style:font-size-asian="11pt"/>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P6379" style:parent-style-name="Normal" style:family="paragraph">
      <style:paragraph-properties fo:text-align="justify" fo:margin-left="1.75in" fo:text-indent="-1.25in">
        <style:tab-stops/>
      </style:paragraph-properties>
    </style:style>
    <style:style style:name="T6380" style:parent-style-name="DefaultParagraphFont" style:family="text">
      <style:text-properties fo:font-weight="bold" style:font-weight-asian="bold" fo:font-size="11pt" style:font-size-asian="11pt"/>
    </style:style>
    <style:style style:name="T6381" style:parent-style-name="DefaultParagraphFont" style:family="text">
      <style:text-properties fo:font-weight="bold" style:font-weight-asian="bold" fo:font-size="11pt" style:font-size-asian="11pt"/>
    </style:style>
    <style:style style:name="T6382" style:parent-style-name="DefaultParagraphFont" style:family="text">
      <style:text-properties fo:font-weight="bold" style:font-weight-asian="bold"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weight="bold" style:font-weight-asian="bold"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P6410" style:parent-style-name="Normal" style:family="paragraph">
      <style:paragraph-properties fo:text-align="justify" fo:text-indent="0.5in"/>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style:font-name="Symbol" style:font-name-asian="Symbol" style:font-name-complex="Symbol"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5in"/>
    </style:style>
    <style:style style:name="P6425" style:parent-style-name="Normal" style:family="paragraph">
      <style:paragraph-properties fo:text-align="justify" fo:text-indent="0.5in"/>
    </style:style>
    <style:style style:name="T6426" style:parent-style-name="DefaultParagraphFont" style:family="text">
      <style:text-properties fo:font-weight="bold" style:font-weight-asian="bold" fo:font-size="11pt" style:font-size-asian="11pt"/>
    </style:style>
    <style:style style:name="T6427" style:parent-style-name="DefaultParagraphFont" style:family="text">
      <style:text-properties fo:font-weight="bold" style:font-weight-asian="bold" fo:font-size="11pt" style:font-size-asian="11pt"/>
    </style:style>
    <style:style style:name="T6428" style:parent-style-name="DefaultParagraphFont" style:family="text">
      <style:text-properties fo:font-weight="bold" style:font-weight-asian="bold"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weight="bold" style:font-weight-asian="bold"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5in"/>
    </style:style>
    <style:style style:name="P6439" style:parent-style-name="Normal" style:family="paragraph">
      <style:paragraph-properties fo:text-align="justify" fo:text-indent="0.5in"/>
    </style:style>
    <style:style style:name="T6440" style:parent-style-name="DefaultParagraphFont" style:family="text">
      <style:text-properties fo:font-weight="bold" style:font-weight-asian="bold" fo:font-size="11pt" style:font-size-asian="11pt"/>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weight="bold" style:font-weight-asian="bold"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P6465" style:parent-style-name="Normal" style:family="paragraph">
      <style:paragraph-properties fo:text-align="justify" fo:text-indent="0.5in"/>
    </style:style>
    <style:style style:name="T6466" style:parent-style-name="DefaultParagraphFont" style:family="text">
      <style:text-properties fo:font-weight="bold" style:font-weight-asian="bold" fo:font-size="11pt" style:font-size-asian="11pt"/>
    </style:style>
    <style:style style:name="T6467" style:parent-style-name="DefaultParagraphFont" style:family="text">
      <style:text-properties fo:font-weight="bold" style:font-weight-asian="bold" fo:font-size="11pt" style:font-size-asian="11pt"/>
    </style:style>
    <style:style style:name="T6468" style:parent-style-name="DefaultParagraphFont" style:family="text">
      <style:text-properties style:font-weight-complex="bold" fo:font-size="11pt" style:font-size-asian="11pt"/>
    </style:style>
    <style:style style:name="T6469" style:parent-style-name="DefaultParagraphFont" style:family="text">
      <style:text-properties fo:font-weight="bold" style:font-weight-asian="bold"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style:font-weight-complex="bold" fo:font-size="11pt" style:font-size-asian="11pt"/>
    </style:style>
    <style:style style:name="T6472" style:parent-style-name="DefaultParagraphFont" style:family="text">
      <style:text-properties style:font-weight-complex="bold" fo:font-size="11pt" style:font-size-asian="11pt"/>
    </style:style>
    <style:style style:name="T6473" style:parent-style-name="DefaultParagraphFont" style:family="text">
      <style:text-properties style:font-weight-complex="bold" fo:font-size="11pt" style:font-size-asian="11pt"/>
    </style:style>
    <style:style style:name="T6474" style:parent-style-name="DefaultParagraphFont" style:family="text">
      <style:text-properties style:font-weight-complex="bold"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style:font-weight-complex="bold" fo:font-size="11pt" style:font-size-asian="11pt"/>
    </style:style>
    <style:style style:name="T6477" style:parent-style-name="DefaultParagraphFont" style:family="text">
      <style:text-properties style:font-weight-complex="bold"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style:font-weight-complex="bold" fo:font-size="11pt" style:font-size-asian="11pt"/>
    </style:style>
    <style:style style:name="T6480" style:parent-style-name="DefaultParagraphFont" style:family="text">
      <style:text-properties style:font-weight-complex="bold" fo:font-size="11pt" style:font-size-asian="11pt"/>
    </style:style>
    <style:style style:name="T6481" style:parent-style-name="DefaultParagraphFont" style:family="text">
      <style:text-properties style:font-weight-complex="bold" fo:font-size="11pt" style:font-size-asian="11pt"/>
    </style:style>
    <style:style style:name="P6482" style:parent-style-name="Normal" style:family="paragraph">
      <style:paragraph-properties fo:text-align="justify"/>
      <style:text-properties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fo:text-indent="0.5in"/>
    </style:style>
    <style:style style:name="P6490" style:parent-style-name="Normal" style:family="paragraph">
      <style:paragraph-properties fo:text-align="justify" fo:margin-left="1.8708in" fo:text-indent="-1.3708in">
        <style:tab-stops/>
      </style:paragraph-properties>
    </style:style>
    <style:style style:name="T6491" style:parent-style-name="DefaultParagraphFont" style:family="text">
      <style:text-properties fo:font-weight="bold" style:font-weight-asian="bold" fo:font-size="11pt" style:font-size-asian="11pt"/>
    </style:style>
    <style:style style:name="T6492" style:parent-style-name="DefaultParagraphFont" style:family="text">
      <style:text-properties fo:font-weight="bold" style:font-weight-asian="bold" fo:font-size="11pt" style:font-size-asian="11pt"/>
    </style:style>
    <style:style style:name="T6493" style:parent-style-name="DefaultParagraphFont" style:family="text">
      <style:text-properties fo:font-weight="bold" style:font-weight-asian="bold" fo:font-size="11pt" style:font-size-asian="11pt"/>
    </style:style>
    <style:style style:name="T6494" style:parent-style-name="DefaultParagraphFont" style:family="text">
      <style:text-properties fo:font-weight="bold" style:font-weight-asian="bold" fo:font-size="11pt" style:font-size-asian="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5in"/>
    </style:style>
    <style:style style:name="P6498" style:parent-style-name="Normal" style:family="paragraph">
      <style:paragraph-properties fo:text-align="center"/>
    </style:style>
    <style:style style:name="T6499" style:parent-style-name="DefaultParagraphFont" style:family="text">
      <style:text-properties fo:font-weight="bold" style:font-weight-asian="bold" fo:font-size="11pt" style:font-size-asian="11pt"/>
    </style:style>
    <style:style style:name="T6500" style:parent-style-name="DefaultParagraphFont" style:family="text">
      <style:text-properties fo:font-weight="bold" style:font-weight-asian="bold" fo:font-size="11pt" style:font-size-asian="11pt"/>
    </style:style>
    <style:style style:name="P6501" style:parent-style-name="Normal" style:family="paragraph">
      <style:paragraph-properties fo:text-align="center"/>
    </style:style>
    <style:style style:name="T6502" style:parent-style-name="DefaultParagraphFont" style:family="text">
      <style:text-properties fo:font-weight="bold" style:font-weight-asian="bold" fo:font-size="11pt" style:font-size-asian="11pt"/>
    </style:style>
    <style:style style:name="P6503" style:parent-style-name="Normal" style:family="paragraph">
      <style:paragraph-properties fo:text-align="justify" fo:text-indent="0.5in"/>
      <style:text-properties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font-weight="bold" style:font-weight-asian="bold" fo:font-size="11pt" style:font-size-asian="11pt"/>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text-indent="0.5in"/>
    </style:style>
    <style:style style:name="P6517" style:parent-style-name="Normal" style:family="paragraph">
      <style:paragraph-properties fo:text-align="justify" fo:text-indent="0.5in"/>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weight="bold" style:font-weight-asian="bold" fo:font-size="11pt" style:font-size-asian="11pt"/>
    </style:style>
    <style:style style:name="T6520" style:parent-style-name="DefaultParagraphFont" style:family="text">
      <style:text-properties fo:font-weight="bold" style:font-weight-asian="bold"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text-indent="0.5in"/>
    </style:style>
    <style:style style:name="P6525" style:parent-style-name="Normal" style:family="paragraph">
      <style:paragraph-properties fo:text-align="justify" fo:text-indent="0.5in"/>
    </style:style>
    <style:style style:name="T6526" style:parent-style-name="DefaultParagraphFont" style:family="text">
      <style:text-properties fo:font-weight="bold" style:font-weight-asian="bold" fo:font-size="11pt" style:font-size-asian="11pt"/>
    </style:style>
    <style:style style:name="T6527" style:parent-style-name="DefaultParagraphFont" style:family="text">
      <style:text-properties fo:font-weight="bold" style:font-weight-asian="bold" fo:font-size="11pt" style:font-size-asian="11pt"/>
    </style:style>
    <style:style style:name="T6528" style:parent-style-name="DefaultParagraphFont" style:family="text">
      <style:text-properties fo:font-weight="bold" style:font-weight-asian="bold"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P6533" style:parent-style-name="Normal" style:family="paragraph">
      <style:paragraph-properties fo:text-align="justify" fo:text-indent="0.5in"/>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T6536" style:parent-style-name="DefaultParagraphFont" style:family="text">
      <style:text-properties fo:font-weight="bold" style:font-weight-asian="bold"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text-indent="0.5in"/>
    </style:style>
    <style:style style:name="P6540" style:parent-style-name="Normal" style:family="paragraph">
      <style:paragraph-properties fo:text-align="justify" fo:text-indent="0.5in"/>
    </style:style>
    <style:style style:name="T6541" style:parent-style-name="DefaultParagraphFont" style:family="text">
      <style:text-properties fo:font-weight="bold" style:font-weight-asian="bold" fo:font-size="11pt" style:font-size-asian="11pt"/>
    </style:style>
    <style:style style:name="T6542" style:parent-style-name="DefaultParagraphFont" style:family="text">
      <style:text-properties fo:font-weight="bold" style:font-weight-asian="bold" fo:font-size="11pt" style:font-size-asian="11pt"/>
    </style:style>
    <style:style style:name="T6543" style:parent-style-name="DefaultParagraphFont" style:family="text">
      <style:text-properties fo:font-weight="bold" style:font-weight-asian="bold"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text-indent="0.5in"/>
    </style:style>
    <style:style style:name="P6547" style:parent-style-name="Normal" style:family="paragraph">
      <style:paragraph-properties fo:text-align="justify" fo:text-indent="0.5in"/>
    </style:style>
    <style:style style:name="T6548" style:parent-style-name="DefaultParagraphFont" style:family="text">
      <style:text-properties fo:font-weight="bold" style:font-weight-asian="bold" fo:font-size="11pt" style:font-size-asian="11pt"/>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fo:text-transform="uppercase" fo:font-size="11pt" style:font-size-asian="11pt"/>
    </style:style>
    <style:style style:name="T6551" style:parent-style-name="DefaultParagraphFont" style:family="text">
      <style:text-properties fo:font-weight="bold" style:font-weight-asian="bold"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5in"/>
    </style:style>
    <style:style style:name="P6555" style:parent-style-name="Normal" style:family="paragraph">
      <style:paragraph-properties fo:text-align="justify" fo:text-indent="0.5in"/>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fo:font-weight="bold" style:font-weight-asian="bold"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P6564" style:parent-style-name="Normal" style:family="paragraph">
      <style:paragraph-properties fo:text-align="justify" fo:text-indent="0.5in"/>
    </style:style>
    <style:style style:name="T6565" style:parent-style-name="DefaultParagraphFont" style:family="text">
      <style:text-properties fo:font-weight="bold" style:font-weight-asian="bold" fo:font-size="11pt" style:font-size-asian="11pt"/>
    </style:style>
    <style:style style:name="T6566" style:parent-style-name="DefaultParagraphFont" style:family="text">
      <style:text-properties fo:font-weight="bold" style:font-weight-asian="bold" fo:font-size="11pt" style:font-size-asian="11pt"/>
    </style:style>
    <style:style style:name="T6567" style:parent-style-name="DefaultParagraphFont" style:family="text">
      <style:text-properties fo:font-weight="bold" style:font-weight-asian="bold"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5in"/>
    </style:style>
    <style:style style:name="P6571" style:parent-style-name="Normal" style:family="paragraph">
      <style:paragraph-properties fo:text-align="justify" fo:text-indent="0.5in"/>
    </style:style>
    <style:style style:name="T6572" style:parent-style-name="DefaultParagraphFont" style:family="text">
      <style:text-properties fo:font-weight="bold" style:font-weight-asian="bold" fo:font-size="11pt" style:font-size-asian="11pt"/>
    </style:style>
    <style:style style:name="T6573" style:parent-style-name="DefaultParagraphFont" style:family="text">
      <style:text-properties fo:font-weight="bold" style:font-weight-asian="bold" fo:font-size="11pt" style:font-size-asian="11pt"/>
    </style:style>
    <style:style style:name="T6574" style:parent-style-name="DefaultParagraphFont" style:family="text">
      <style:text-properties fo:font-weight="bold" style:font-weight-asian="bold" fo:font-size="11pt" style:font-size-asian="11pt"/>
    </style:style>
    <style:style style:name="T6575" style:parent-style-name="DefaultParagraphFont" style:family="text">
      <style:text-properties fo:font-weight="bold" style:font-weight-asian="bold"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weight="bold" style:font-weight-asian="bold"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style:text-properties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5in"/>
    </style:style>
    <style:style style:name="P6632" style:parent-style-name="Normal" style:family="paragraph">
      <style:paragraph-properties fo:text-align="justify" fo:text-indent="0.5in"/>
    </style:style>
    <style:style style:name="T6633" style:parent-style-name="DefaultParagraphFont" style:family="text">
      <style:text-properties fo:font-weight="bold" style:font-weight-asian="bold" fo:font-size="11pt" style:font-size-asian="11pt"/>
    </style:style>
    <style:style style:name="T6634" style:parent-style-name="DefaultParagraphFont" style:family="text">
      <style:text-properties fo:font-weight="bold" style:font-weight-asian="bold" fo:font-size="11pt" style:font-size-asian="11pt"/>
    </style:style>
    <style:style style:name="T6635" style:parent-style-name="DefaultParagraphFont" style:family="text">
      <style:text-properties fo:font-weight="bold" style:font-weight-asian="bold" fo:font-size="11pt" style:font-size-asian="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text-indent="0.5in"/>
    </style:style>
    <style:style style:name="P6640" style:parent-style-name="Normal" style:family="paragraph">
      <style:paragraph-properties fo:text-align="justify" fo:text-indent="0.5in"/>
    </style:style>
    <style:style style:name="T6641" style:parent-style-name="DefaultParagraphFont" style:family="text">
      <style:text-properties fo:font-weight="bold" style:font-weight-asian="bold" fo:font-size="11pt" style:font-size-asian="11pt"/>
    </style:style>
    <style:style style:name="T6642" style:parent-style-name="DefaultParagraphFont" style:family="text">
      <style:text-properties fo:font-weight="bold" style:font-weight-asian="bold" fo:font-size="11pt" style:font-size-asian="11pt"/>
    </style:style>
    <style:style style:name="T6643" style:parent-style-name="DefaultParagraphFont" style:family="text">
      <style:text-properties fo:font-weight="bold" style:font-weight-asian="bold" fo:font-size="11pt" style:font-size-asian="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style:style>
    <style:style style:name="P6662" style:parent-style-name="Normal" style:family="paragraph">
      <style:paragraph-properties fo:text-align="justify" fo:text-indent="0.5in"/>
    </style:style>
    <style:style style:name="T6663" style:parent-style-name="DefaultParagraphFont" style:family="text">
      <style:text-properties fo:font-weight="bold" style:font-weight-asian="bold" fo:font-size="11pt" style:font-size-asian="11pt"/>
    </style:style>
    <style:style style:name="T6664" style:parent-style-name="DefaultParagraphFont" style:family="text">
      <style:text-properties fo:font-weight="bold" style:font-weight-asian="bold" fo:font-size="11pt" style:font-size-asian="11pt"/>
    </style:style>
    <style:style style:name="T6665" style:parent-style-name="DefaultParagraphFont" style:family="text">
      <style:text-properties fo:font-weight="bold" style:font-weight-asian="bold"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5in"/>
    </style:style>
    <style:style style:name="P6670" style:parent-style-name="Normal" style:family="paragraph">
      <style:paragraph-properties fo:text-align="justify" fo:margin-left="1.6736in" fo:text-indent="-1.1736in">
        <style:tab-stops/>
      </style:paragraph-properties>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weight="bold" style:font-weight-asian="bold" fo:font-size="11pt" style:font-size-asian="11pt"/>
    </style:style>
    <style:style style:name="T6673" style:parent-style-name="DefaultParagraphFont" style:family="text">
      <style:text-properties fo:font-weight="bold" style:font-weight-asian="bold"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text-indent="0.5in"/>
    </style:style>
    <style:style style:name="P6677" style:parent-style-name="Normal" style:family="paragraph">
      <style:paragraph-properties fo:text-align="justify" fo:text-indent="0.5in"/>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P6694" style:parent-style-name="Normal" style:family="paragraph">
      <style:paragraph-properties fo:text-align="justify" fo:text-indent="0.5in"/>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style:font-name="Symbol" style:font-name-asian="Symbol" style:font-name-complex="Symbol"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P6710" style:parent-style-name="Normal" style:family="paragraph">
      <style:paragraph-properties fo:text-align="justify" fo:text-indent="0.5in"/>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fo:text-indent="0.5in"/>
    </style:style>
    <style:style style:name="P6723" style:parent-style-name="Normal" style:family="paragraph">
      <style:paragraph-properties fo:text-align="justify" fo:text-indent="0.5in"/>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fo:font-weight="bold" style:font-weight-asian="bold" fo:font-size="11pt" style:font-size-asian="11pt"/>
    </style:style>
    <style:style style:name="T6726" style:parent-style-name="DefaultParagraphFont" style:family="text">
      <style:text-properties fo:font-weight="bold" style:font-weight-asian="bold"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text-indent="0.5in"/>
    </style:style>
    <style:style style:name="P6731" style:parent-style-name="Normal" style:family="paragraph">
      <style:paragraph-properties fo:text-align="justify" fo:text-indent="0.5in"/>
    </style:style>
    <style:style style:name="T6732" style:parent-style-name="DefaultParagraphFont" style:family="text">
      <style:text-properties fo:font-weight="bold" style:font-weight-asian="bold" fo:font-size="11pt" style:font-size-asian="11pt"/>
    </style:style>
    <style:style style:name="T6733" style:parent-style-name="DefaultParagraphFont" style:family="text">
      <style:text-properties fo:font-weight="bold" style:font-weight-asian="bold" fo:font-size="11pt" style:font-size-asian="11pt"/>
    </style:style>
    <style:style style:name="T6734" style:parent-style-name="DefaultParagraphFont" style:family="text">
      <style:text-properties fo:font-weight="bold" style:font-weight-asian="bold"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fo:font-size="11pt" style:font-size-asian="11pt"/>
    </style:style>
    <style:style style:name="T6740" style:parent-style-name="DefaultParagraphFont" style:family="text">
      <style:text-properties fo:font-weight="bold" style:font-weight-asian="bold" fo:font-size="11pt" style:font-size-asian="11pt"/>
    </style:style>
    <style:style style:name="P6741" style:parent-style-name="Normal" style:family="paragraph">
      <style:paragraph-properties fo:text-align="center"/>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P6744" style:parent-style-name="Normal" style:family="paragraph">
      <style:paragraph-properties fo:text-align="justify"/>
      <style:text-properties fo:font-weight="bold" style:font-weight-asian="bold"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weight="bold" style:font-weight-asian="bold" fo:font-size="11pt" style:font-size-asian="11pt"/>
    </style:style>
    <style:style style:name="T6747" style:parent-style-name="DefaultParagraphFont" style:family="text">
      <style:text-properties fo:font-weight="bold" style:font-weight-asian="bold" fo:font-size="11pt" style:font-size-asian="11pt"/>
    </style:style>
    <style:style style:name="T6748" style:parent-style-name="DefaultParagraphFont" style:family="text">
      <style:text-properties fo:font-weight="bold" style:font-weight-asian="bold"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5in"/>
    </style:style>
    <style:style style:name="P6753" style:parent-style-name="Normal" style:family="paragraph">
      <style:paragraph-properties fo:text-align="justify" fo:text-indent="0.5in"/>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style:style>
    <style:style style:name="P6779" style:parent-style-name="Normal" style:family="paragraph">
      <style:paragraph-properties fo:text-align="justify" fo:text-indent="0.5in"/>
    </style:style>
    <style:style style:name="T6780" style:parent-style-name="DefaultParagraphFont" style:family="text">
      <style:text-properties fo:font-weight="bold" style:font-weight-asian="bold" fo:font-size="11pt" style:font-size-asian="11pt"/>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weight="bold" style:font-weight-asian="bold" fo:font-size="11pt" style:font-size-asian="11pt"/>
    </style:style>
    <style:style style:name="T6783" style:parent-style-name="DefaultParagraphFont" style:family="text">
      <style:text-properties fo:font-weight="bold" style:font-weight-asian="bold"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style:font-name="Symbol" style:font-name-asian="Symbol" style:font-name-complex="Symbol"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style:style>
    <style:style style:name="P6789" style:parent-style-name="Normal" style:family="paragraph">
      <style:paragraph-properties fo:text-align="justify" fo:text-indent="0.5in"/>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weight="bold" style:font-weight-asian="bold" fo:font-size="11pt" style:font-size-asian="11pt"/>
    </style:style>
    <style:style style:name="T6792" style:parent-style-name="DefaultParagraphFont" style:family="text">
      <style:text-properties fo:font-weight="bold" style:font-weight-asian="bold"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text-indent="0.5in"/>
    </style:style>
    <style:style style:name="P6810" style:parent-style-name="Normal" style:family="paragraph">
      <style:paragraph-properties fo:text-align="justify" fo:margin-left="1.7722in" fo:text-indent="-1.2722in">
        <style:tab-stops/>
      </style:paragraph-properties>
    </style:style>
    <style:style style:name="T6811" style:parent-style-name="DefaultParagraphFont" style:family="text">
      <style:text-properties fo:font-weight="bold" style:font-weight-asian="bold" fo:font-size="11pt" style:font-size-asian="11pt"/>
    </style:style>
    <style:style style:name="T6812" style:parent-style-name="DefaultParagraphFont" style:family="text">
      <style:text-properties fo:font-weight="bold" style:font-weight-asian="bold" fo:font-size="11pt" style:font-size-asian="11pt"/>
    </style:style>
    <style:style style:name="T6813" style:parent-style-name="DefaultParagraphFont" style:family="text">
      <style:text-properties fo:font-weight="bold" style:font-weight-asian="bold" fo:font-size="11pt" style:font-size-asian="11pt"/>
    </style:style>
    <style:style style:name="T6814" style:parent-style-name="DefaultParagraphFont" style:family="text">
      <style:text-properties fo:font-weight="bold" style:font-weight-asian="bold"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P6820" style:parent-style-name="Normal" style:family="paragraph">
      <style:paragraph-properties fo:text-align="justify" fo:text-indent="0.5in"/>
    </style:style>
    <style:style style:name="T6821" style:parent-style-name="DefaultParagraphFont" style:family="text">
      <style:text-properties fo:font-weight="bold" style:font-weight-asian="bold" fo:font-size="11pt" style:font-size-asian="11pt"/>
    </style:style>
    <style:style style:name="T6822" style:parent-style-name="DefaultParagraphFont" style:family="text">
      <style:text-properties fo:font-weight="bold" style:font-weight-asian="bold" fo:font-size="11pt" style:font-size-asian="11pt"/>
    </style:style>
    <style:style style:name="T6823" style:parent-style-name="DefaultParagraphFont" style:family="text">
      <style:text-properties fo:font-weight="bold" style:font-weight-asian="bold"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P6827" style:parent-style-name="Normal" style:family="paragraph">
      <style:paragraph-properties fo:text-align="justify" fo:margin-left="1.875in" fo:text-indent="-1.375in">
        <style:tab-stops/>
      </style:paragraph-properties>
    </style:style>
    <style:style style:name="T6828" style:parent-style-name="DefaultParagraphFont" style:family="text">
      <style:text-properties fo:font-weight="bold" style:font-weight-asian="bold" fo:font-size="11pt" style:font-size-asian="11pt"/>
    </style:style>
    <style:style style:name="T6829" style:parent-style-name="DefaultParagraphFont" style:family="text">
      <style:text-properties fo:font-weight="bold" style:font-weight-asian="bold" fo:font-size="11pt" style:font-size-asian="11pt"/>
    </style:style>
    <style:style style:name="T6830" style:parent-style-name="DefaultParagraphFont" style:family="text">
      <style:text-properties fo:font-weight="bold" style:font-weight-asian="bold" fo:font-size="11pt" style:font-size-asian="11pt"/>
    </style:style>
    <style:style style:name="T6831" style:parent-style-name="DefaultParagraphFont" style:family="text">
      <style:text-properties fo:font-weight="bold" style:font-weight-asian="bold" fo:font-size="11pt" style:font-size-asian="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style:style>
    <style:style style:name="P6836" style:parent-style-name="Normal" style:family="paragraph">
      <style:paragraph-properties fo:text-align="justify" fo:text-indent="0.5in"/>
    </style:style>
    <style:style style:name="T6837" style:parent-style-name="DefaultParagraphFont" style:family="text">
      <style:text-properties fo:font-weight="bold" style:font-weight-asian="bold" fo:font-size="11pt" style:font-size-asian="11pt"/>
    </style:style>
    <style:style style:name="T6838" style:parent-style-name="DefaultParagraphFont" style:family="text">
      <style:text-properties fo:font-weight="bold" style:font-weight-asian="bold" fo:font-size="11pt" style:font-size-asian="11pt"/>
    </style:style>
    <style:style style:name="T6839" style:parent-style-name="DefaultParagraphFont" style:family="text">
      <style:text-properties fo:font-weight="bold" style:font-weight-asian="bold"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style:style>
    <style:style style:name="P6848" style:parent-style-name="Normal" style:family="paragraph">
      <style:paragraph-properties fo:text-align="justify" fo:text-indent="0.5in"/>
    </style:style>
    <style:style style:name="T6849" style:parent-style-name="DefaultParagraphFont" style:family="text">
      <style:text-properties fo:font-weight="bold" style:font-weight-asian="bold" fo:font-size="11pt" style:font-size-asian="11pt"/>
    </style:style>
    <style:style style:name="T6850" style:parent-style-name="DefaultParagraphFont" style:family="text">
      <style:text-properties fo:font-weight="bold" style:font-weight-asian="bold" fo:font-size="11pt" style:font-size-asian="11pt"/>
    </style:style>
    <style:style style:name="T6851" style:parent-style-name="DefaultParagraphFont" style:family="text">
      <style:text-properties fo:font-weight="bold" style:font-weight-asian="bold" fo:font-size="11pt" style:font-size-asian="11pt"/>
    </style:style>
    <style:style style:name="T6852" style:parent-style-name="DefaultParagraphFont" style:family="text">
      <style:text-properties fo:font-weight="bold" style:font-weight-asian="bold"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text-indent="0.5in"/>
    </style:style>
    <style:style style:name="P6882" style:parent-style-name="Normal" style:family="paragraph">
      <style:paragraph-properties fo:text-align="justify" fo:text-indent="0.5in"/>
    </style:style>
    <style:style style:name="T6883" style:parent-style-name="DefaultParagraphFont" style:family="text">
      <style:text-properties fo:font-weight="bold" style:font-weight-asian="bold" fo:font-size="11pt" style:font-size-asian="11pt"/>
    </style:style>
    <style:style style:name="T6884" style:parent-style-name="DefaultParagraphFont" style:family="text">
      <style:text-properties fo:font-weight="bold" style:font-weight-asian="bold" fo:font-size="11pt" style:font-size-asian="11pt"/>
    </style:style>
    <style:style style:name="T6885" style:parent-style-name="DefaultParagraphFont" style:family="text">
      <style:text-properties fo:font-weight="bold" style:font-weight-asian="bold" fo:font-size="11pt" style:font-size-asian="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text-transform="uppercase"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5in"/>
    </style:style>
    <style:style style:name="P6892" style:parent-style-name="Normal" style:family="paragraph">
      <style:paragraph-properties fo:text-align="justify" fo:text-indent="0.5in"/>
    </style:style>
    <style:style style:name="T6893" style:parent-style-name="DefaultParagraphFont" style:family="text">
      <style:text-properties fo:font-weight="bold" style:font-weight-asian="bold" fo:font-size="11pt" style:font-size-asian="11pt"/>
    </style:style>
    <style:style style:name="T6894" style:parent-style-name="DefaultParagraphFont" style:family="text">
      <style:text-properties fo:font-weight="bold" style:font-weight-asian="bold" fo:font-size="11pt" style:font-size-asian="11pt"/>
    </style:style>
    <style:style style:name="T6895" style:parent-style-name="DefaultParagraphFont" style:family="text">
      <style:text-properties fo:font-weight="bold" style:font-weight-asian="bold"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P6922" style:parent-style-name="Normal" style:family="paragraph">
      <style:paragraph-properties fo:text-align="justify" fo:text-indent="0.5in"/>
    </style:style>
    <style:style style:name="T6923" style:parent-style-name="DefaultParagraphFont" style:family="text">
      <style:text-properties fo:font-weight="bold" style:font-weight-asian="bold" fo:font-size="11pt" style:font-size-asian="11pt"/>
    </style:style>
    <style:style style:name="T6924" style:parent-style-name="DefaultParagraphFont" style:family="text">
      <style:text-properties fo:font-weight="bold" style:font-weight-asian="bold" fo:font-size="11pt" style:font-size-asian="11pt"/>
    </style:style>
    <style:style style:name="T6925" style:parent-style-name="DefaultParagraphFont" style:family="text">
      <style:text-properties fo:font-weight="bold" style:font-weight-asian="bold"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language-asian="lt" style:country-asian="LT"/>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P6940" style:parent-style-name="Normal" style:family="paragraph">
      <style:text-properties fo:font-style="italic" style:font-style-asian="italic" fo:font-size="10pt" style:font-size-asian="10pt"/>
    </style:style>
    <style:style style:name="T6941" style:parent-style-name="DefaultParagraphFont" style:family="text">
      <style:text-properties fo:font-style="italic" style:font-style-asian="italic" fo:font-size="10pt" style:font-size-asian="10pt"/>
    </style:style>
    <style:style style:name="T6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fo:font-style="italic" style:font-style-asian="italic" fo:font-size="10pt" style:font-size-asian="10pt"/>
    </style:style>
    <style:style style:name="T6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fo:font-style="italic" style:font-style-asian="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tyle="italic" style:font-style-asian="italic" fo:font-size="10pt" style:font-size-asian="10pt"/>
    </style:style>
    <style:style style:name="T6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fo:font-style="italic" style:font-style-asian="italic" fo:font-size="10pt" style:font-size-asian="10pt"/>
    </style:style>
    <style:style style:name="P6950" style:parent-style-name="Normal" style:family="paragraph">
      <style:paragraph-properties fo:text-align="justify" fo:text-indent="0.5in"/>
    </style:style>
    <style:style style:name="P6951" style:parent-style-name="Normal" style:family="paragraph">
      <style:paragraph-properties fo:text-align="justify" fo:text-indent="0.5in"/>
    </style:style>
    <style:style style:name="T6952" style:parent-style-name="DefaultParagraphFont" style:family="text">
      <style:text-properties fo:font-weight="bold" style:font-weight-asian="bold" fo:font-size="11pt" style:font-size-asian="11pt"/>
    </style:style>
    <style:style style:name="T6953" style:parent-style-name="DefaultParagraphFont" style:family="text">
      <style:text-properties fo:font-weight="bold" style:font-weight-asian="bold" fo:font-size="11pt" style:font-size-asian="11pt"/>
    </style:style>
    <style:style style:name="T6954" style:parent-style-name="DefaultParagraphFont" style:family="text">
      <style:text-properties fo:font-weight="bold" style:font-weight-asian="bold"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5in"/>
    </style:style>
    <style:style style:name="P6975" style:parent-style-name="Normal" style:family="paragraph">
      <style:paragraph-properties fo:text-align="justify" fo:text-indent="0.5in"/>
    </style:style>
    <style:style style:name="T6976" style:parent-style-name="DefaultParagraphFont" style:family="text">
      <style:text-properties fo:font-weight="bold" style:font-weight-asian="bold" fo:font-size="11pt" style:font-size-asian="11pt"/>
    </style:style>
    <style:style style:name="T6977" style:parent-style-name="DefaultParagraphFont" style:family="text">
      <style:text-properties fo:font-weight="bold" style:font-weight-asian="bold" fo:font-size="11pt" style:font-size-asian="11pt"/>
    </style:style>
    <style:style style:name="T6978" style:parent-style-name="DefaultParagraphFont" style:family="text">
      <style:text-properties fo:font-weight="bold" style:font-weight-asian="bold"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text-indent="0.5in"/>
    </style:style>
    <style:style style:name="P6991" style:parent-style-name="Normal" style:family="paragraph">
      <style:paragraph-properties fo:text-align="center"/>
    </style:style>
    <style:style style:name="T6992" style:parent-style-name="DefaultParagraphFont" style:family="text">
      <style:text-properties fo:font-weight="bold" style:font-weight-asian="bold" fo:font-size="11pt" style:font-size-asian="11pt"/>
    </style:style>
    <style:style style:name="T6993" style:parent-style-name="DefaultParagraphFont" style:family="text">
      <style:text-properties fo:font-weight="bold" style:font-weight-asian="bold" fo:font-size="11pt" style:font-size-asian="11pt"/>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fo:font-size="11pt" style:font-size-asian="11pt"/>
    </style:style>
    <style:style style:name="P6996" style:parent-style-name="Normal" style:family="paragraph">
      <style:paragraph-properties fo:text-align="justify"/>
      <style:text-properties fo:font-weight="bold" style:font-weight-asian="bold" fo:font-style="italic" style:font-style-asian="italic" fo:font-size="11pt" style:font-size-asian="11pt"/>
    </style:style>
    <style:style style:name="P6997" style:parent-style-name="Normal" style:family="paragraph">
      <style:paragraph-properties fo:text-align="justify" fo:text-indent="0.5in"/>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style:style>
    <style:style style:name="P7005" style:parent-style-name="Normal" style:family="paragraph">
      <style:paragraph-properties fo:text-align="justify" fo:text-indent="0.5in"/>
    </style:style>
    <style:style style:name="T7006" style:parent-style-name="DefaultParagraphFont" style:family="text">
      <style:text-properties fo:font-weight="bold" style:font-weight-asian="bold" fo:font-size="11pt" style:font-size-asian="11pt"/>
    </style:style>
    <style:style style:name="T7007" style:parent-style-name="DefaultParagraphFont" style:family="text">
      <style:text-properties fo:font-weight="bold" style:font-weight-asian="bold" fo:font-size="11pt" style:font-size-asian="11pt"/>
    </style:style>
    <style:style style:name="T7008" style:parent-style-name="DefaultParagraphFont" style:family="text">
      <style:text-properties fo:font-weight="bold" style:font-weight-asian="bold" fo:font-size="11pt" style:font-size-asian="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weight="bold" style:font-weight-asian="bold" fo:font-style="italic" style:font-style-asian="italic" fo:font-size="11pt" style:font-size-asian="11pt"/>
    </style:style>
    <style:style style:name="T7016" style:parent-style-name="DefaultParagraphFont" style:family="text">
      <style:text-properties fo:font-size="11pt" style:font-size-asian="11pt"/>
    </style:style>
    <style:style style:name="T7017" style:parent-style-name="DefaultParagraphFont" style:family="text">
      <style:text-properties fo:font-weight="bold" style:font-weight-asian="bold" fo:font-style="italic" style:font-style-asian="italic"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text-indent="0.5in"/>
    </style:style>
    <style:style style:name="P7020" style:parent-style-name="Normal" style:family="paragraph">
      <style:paragraph-properties fo:text-align="justify" fo:text-indent="0.5in"/>
    </style:style>
    <style:style style:name="T7021" style:parent-style-name="DefaultParagraphFont" style:family="text">
      <style:text-properties fo:font-weight="bold" style:font-weight-asian="bold" fo:font-size="11pt" style:font-size-asian="11pt"/>
    </style:style>
    <style:style style:name="T7022" style:parent-style-name="DefaultParagraphFont" style:family="text">
      <style:text-properties fo:font-weight="bold" style:font-weight-asian="bold" fo:font-size="11pt" style:font-size-asian="11pt"/>
    </style:style>
    <style:style style:name="T7023" style:parent-style-name="DefaultParagraphFont" style:family="text">
      <style:text-properties fo:font-weight="bold" style:font-weight-asian="bold" fo:font-size="11pt" style:font-size-asian="11pt"/>
    </style:style>
    <style:style style:name="T7024" style:parent-style-name="DefaultParagraphFont" style:family="text">
      <style:text-properties fo:font-weight="bold" style:font-weight-asian="bold" fo:font-size="11pt" style:font-size-asian="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text-align="justify" fo:text-indent="0.5in"/>
    </style:style>
    <style:style style:name="P7033" style:parent-style-name="Normal" style:family="paragraph">
      <style:paragraph-properties fo:text-align="justify" fo:text-indent="0.5in"/>
    </style:style>
    <style:style style:name="T7034" style:parent-style-name="DefaultParagraphFont" style:family="text">
      <style:text-properties fo:font-weight="bold" style:font-weight-asian="bold" fo:font-size="11pt" style:font-size-asian="11pt"/>
    </style:style>
    <style:style style:name="T7035" style:parent-style-name="DefaultParagraphFont" style:family="text">
      <style:text-properties fo:font-weight="bold" style:font-weight-asian="bold" fo:font-size="11pt" style:font-size-asian="11pt"/>
    </style:style>
    <style:style style:name="T7036" style:parent-style-name="DefaultParagraphFont" style:family="text">
      <style:text-properties fo:font-weight="bold" style:font-weight-asian="bold" fo:font-size="11pt" style:font-size-asian="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P7056" style:parent-style-name="Normal" style:family="paragraph">
      <style:paragraph-properties fo:text-align="justify" fo:text-indent="0.5in"/>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weight="bold" style:font-weight-asian="bold"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weight="bold" style:font-weight-asian="bold"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weight="bold" style:font-weight-asian="bold"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fo:font-weight="bold" style:font-weight-asian="bold"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5in"/>
    </style:style>
    <style:style style:name="P7081" style:parent-style-name="Normal" style:family="paragraph">
      <style:paragraph-properties fo:text-align="justify" fo:text-indent="0.5in"/>
    </style:style>
    <style:style style:name="T7082" style:parent-style-name="DefaultParagraphFont" style:family="text">
      <style:text-properties fo:font-weight="bold" style:font-weight-asian="bold" fo:font-size="11pt" style:font-size-asian="11pt"/>
    </style:style>
    <style:style style:name="T7083" style:parent-style-name="DefaultParagraphFont" style:family="text">
      <style:text-properties fo:font-weight="bold" style:font-weight-asian="bold" fo:font-size="11pt" style:font-size-asian="11pt"/>
    </style:style>
    <style:style style:name="T7084" style:parent-style-name="DefaultParagraphFont" style:family="text">
      <style:text-properties fo:font-weight="bold" style:font-weight-asian="bold" fo:font-size="11pt" style:font-size-asian="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weight="bold" style:font-weight-asian="bold" fo:font-size="11pt" style:font-size-asian="11pt"/>
    </style:style>
    <style:style style:name="T7091" style:parent-style-name="DefaultParagraphFont" style:family="text">
      <style:text-properties fo:font-size="11pt" style:font-size-asian="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tyle="italic" style:font-style-asian="italic"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weight="bold" style:font-weight-asian="bold"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text-properties fo:font-style="italic" style:font-style-asian="italic" fo:font-size="10pt" style:font-size-asian="10pt"/>
    </style:style>
    <style:style style:name="T7123" style:parent-style-name="DefaultParagraphFont" style:family="text">
      <style:text-properties fo:font-style="italic" style:font-style-asian="italic" fo:font-size="10pt" style:font-size-asian="10pt"/>
    </style:style>
    <style:style style:name="T7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fo:font-style="italic" style:font-style-asian="italic" fo:font-size="10pt" style:font-size-asian="10pt"/>
    </style:style>
    <style:style style:name="P7128" style:parent-style-name="Normal" style:family="paragraph">
      <style:paragraph-properties fo:text-align="justify" fo:text-indent="0.5in"/>
    </style:style>
    <style:style style:name="P7129" style:parent-style-name="Normal" style:family="paragraph">
      <style:paragraph-properties fo:text-align="justify" fo:text-indent="0.5in"/>
    </style:style>
    <style:style style:name="T7130" style:parent-style-name="DefaultParagraphFont" style:family="text">
      <style:text-properties fo:font-weight="bold" style:font-weight-asian="bold" fo:font-size="11pt" style:font-size-asian="11pt"/>
    </style:style>
    <style:style style:name="T7131" style:parent-style-name="DefaultParagraphFont" style:family="text">
      <style:text-properties fo:font-weight="bold" style:font-weight-asian="bold" fo:font-size="11pt" style:font-size-asian="11pt"/>
    </style:style>
    <style:style style:name="T7132" style:parent-style-name="DefaultParagraphFont" style:family="text">
      <style:text-properties fo:font-weight="bold" style:font-weight-asian="bold"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style:font-name="Symbol" style:font-name-asian="Symbol" style:font-name-complex="Symbol" fo:font-size="11pt" style:font-size-asian="11pt"/>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style:style>
    <style:style style:name="P7167" style:parent-style-name="Normal" style:family="paragraph">
      <style:paragraph-properties fo:text-align="justify" fo:text-indent="0.5in"/>
    </style:style>
    <style:style style:name="T7168" style:parent-style-name="DefaultParagraphFont" style:family="text">
      <style:text-properties fo:font-weight="bold" style:font-weight-asian="bold" fo:font-size="11pt" style:font-size-asian="11pt"/>
    </style:style>
    <style:style style:name="T7169" style:parent-style-name="DefaultParagraphFont" style:family="text">
      <style:text-properties fo:font-weight="bold" style:font-weight-asian="bold" fo:font-size="11pt" style:font-size-asian="11pt"/>
    </style:style>
    <style:style style:name="T7170" style:parent-style-name="DefaultParagraphFont" style:family="text">
      <style:text-properties fo:font-weight="bold" style:font-weight-asian="bold" fo:font-size="11pt" style:font-size-asian="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style:font-name="Symbol" style:font-name-asian="Symbol" style:font-name-complex="Symbol"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weight="bold" style:font-weight-asian="bold"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style:font-weight-complex="bold" fo:font-size="11pt" style:font-size-asian="11pt" style:font-size-complex="11pt" style:language-asian="lt" style:country-asian="LT"/>
    </style:style>
    <style:style style:name="T7208" style:parent-style-name="DefaultParagraphFont" style:family="text">
      <style:text-properties style:font-weight-complex="bold" fo:font-size="11pt" style:font-size-asian="11pt" style:font-size-complex="11pt"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weight="bold" style:font-weight-asian="bold"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weight="bold" style:font-weight-asian="bold"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style:font-name-asian="MS Mincho" style:font-weight-complex="bold" style:font-style-complex="italic" fo:font-size="11pt" style:font-size-asian="11pt" style:font-size-complex="11pt"/>
    </style:style>
    <style:style style:name="T7226" style:parent-style-name="DefaultParagraphFont" style:family="text">
      <style:text-properties style:font-name-asian="MS Mincho" style:font-weight-complex="bold" style:font-style-complex="italic"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style:font-name-asian="MS Mincho" style:font-weight-complex="bold" style:font-style-complex="italic" fo:font-size="11pt" style:font-size-asian="11pt" style:font-size-complex="11pt"/>
    </style:style>
    <style:style style:name="T7229" style:parent-style-name="DefaultParagraphFont" style:family="text">
      <style:text-properties style:font-name-asian="MS Mincho" style:font-weight-complex="bold" style:font-style-complex="italic" fo:font-size="11pt" style:font-size-asian="11pt" style:font-size-complex="11pt"/>
    </style:style>
    <style:style style:name="T7230" style:parent-style-name="DefaultParagraphFont" style:family="text">
      <style:text-properties style:font-name-asian="MS Mincho" style:font-weight-complex="bold" style:font-style-complex="italic" fo:font-size="11pt" style:font-size-asian="11pt" style:font-size-complex="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weight="bold" style:font-weight-asian="bold"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weight="bold" style:font-weight-asian="bold"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text-properties fo:font-style="italic" style:font-style-asian="italic" fo:font-size="10pt" style:font-size-asian="10pt"/>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tyle="italic" style:font-style-asian="italic" fo:font-size="10pt" style:font-size-asian="10pt"/>
    </style:style>
    <style:style style:name="T7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fo:font-style="italic" style:font-style-asian="italic" fo:font-size="10pt" style:font-size-asian="10pt"/>
    </style:style>
    <style:style style:name="P7278" style:parent-style-name="Normal" style:family="paragraph">
      <style:paragraph-properties fo:text-align="justify"/>
    </style:style>
    <style:style style:name="P7279" style:parent-style-name="Normal" style:family="paragraph">
      <style:paragraph-properties fo:text-align="justify" fo:text-indent="0.5in"/>
    </style:style>
    <style:style style:name="T7280" style:parent-style-name="DefaultParagraphFont" style:family="text">
      <style:text-properties fo:font-weight="bold" style:font-weight-asian="bold" fo:font-size="11pt" style:font-size-asian="11pt"/>
    </style:style>
    <style:style style:name="T7281" style:parent-style-name="DefaultParagraphFont" style:family="text">
      <style:text-properties fo:font-weight="bold" style:font-weight-asian="bold" fo:font-size="11pt" style:font-size-asian="11pt"/>
    </style:style>
    <style:style style:name="T7282" style:parent-style-name="DefaultParagraphFont" style:family="text">
      <style:text-properties fo:font-weight="bold" style:font-weight-asian="bold"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P7300" style:parent-style-name="Normal" style:family="paragraph">
      <style:paragraph-properties fo:text-align="justify" fo:text-indent="0.5in"/>
    </style:style>
    <style:style style:name="T7301" style:parent-style-name="DefaultParagraphFont" style:family="text">
      <style:text-properties fo:font-weight="bold" style:font-weight-asian="bold" fo:font-size="11pt" style:font-size-asian="11pt" style:font-size-complex="11pt" style:language-asian="lt" style:country-asian="LT"/>
    </style:style>
    <style:style style:name="T7302" style:parent-style-name="DefaultParagraphFont" style:family="text">
      <style:text-properties fo:font-weight="bold" style:font-weight-asian="bold" fo:font-size="11pt" style:font-size-asian="11pt" style:font-size-complex="11pt" style:language-asian="lt" style:country-asian="LT"/>
    </style:style>
    <style:style style:name="T7303" style:parent-style-name="DefaultParagraphFont" style:family="text">
      <style:text-properties fo:font-weight="bold" style:font-weight-asian="bold" fo:font-size="11pt" style:font-size-asian="11pt" style:font-size-complex="11pt" style:language-asian="lt" style:country-asian="L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fo:font-size="11pt" style:font-size-asian="11pt" style:font-size-complex="11pt" style:language-asian="lt" style:country-asian="L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P7318" style:parent-style-name="Normal" style:family="paragraph">
      <style:paragraph-properties fo:text-align="justify"/>
      <style:text-properties fo:font-style="italic" style:font-style-asian="italic" style:font-style-complex="italic" fo:font-size="10pt" style:font-size-asian="10pt"/>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fo:font-style="italic" style:font-style-asian="italic" fo:font-size="10pt" style:font-size-asian="10pt"/>
    </style:style>
    <style:style style:name="P7322" style:parent-style-name="Normal" style:family="paragraph">
      <style:paragraph-properties fo:text-align="justify" fo:text-indent="0.5in"/>
    </style:style>
    <style:style style:name="P7323" style:parent-style-name="Normal" style:family="paragraph">
      <style:paragraph-properties fo:text-align="justify" fo:margin-left="1.6736in" fo:text-indent="-1.1812in">
        <style:tab-stops/>
      </style:paragraph-properties>
    </style:style>
    <style:style style:name="T7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30" style:parent-style-name="Normal" style:family="paragraph">
      <style:paragraph-properties fo:text-align="justify" fo:text-indent="0.5in"/>
    </style:style>
    <style:style style:name="T7331" style:parent-style-name="DefaultParagraphFont" style:family="text">
      <style:text-properties style:font-name-asian="MS Mincho" style:font-style-complex="italic" fo:font-size="11pt" style:font-size-asian="11pt" style:font-size-complex="11pt"/>
    </style:style>
    <style:style style:name="T7332" style:parent-style-name="DefaultParagraphFont" style:family="text">
      <style:text-properties style:font-name-asian="MS Mincho" style:font-style-complex="italic" fo:font-size="11pt" style:font-size-asian="11pt" style:font-size-complex="11pt"/>
    </style:style>
    <style:style style:name="T733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7334" style:parent-style-name="DefaultParagraphFont" style:family="text">
      <style:text-properties style:font-name-asian="MS Mincho" style:font-style-complex="italic" fo:font-size="11pt" style:font-size-asian="11pt" style:font-size-complex="11pt"/>
    </style:style>
    <style:style style:name="T7335" style:parent-style-name="DefaultParagraphFont" style:family="text">
      <style:text-properties style:font-name-asian="MS Mincho" style:font-style-complex="italic" fo:font-size="11pt" style:font-size-asian="11pt" style:font-size-complex="11pt"/>
    </style:style>
    <style:style style:name="T7336" style:parent-style-name="DefaultParagraphFont" style:family="text">
      <style:text-properties style:font-name-asian="MS Mincho" style:font-weight-complex="bold" style:font-style-complex="italic" fo:font-size="11pt" style:font-size-asian="11pt" style:font-size-complex="11pt"/>
    </style:style>
    <style:style style:name="T7337" style:parent-style-name="DefaultParagraphFont" style:family="text">
      <style:text-properties style:font-name-asian="MS Mincho" style:font-style-complex="italic" fo:font-size="11pt" style:font-size-asian="11pt" style:font-size-complex="11pt"/>
    </style:style>
    <style:style style:name="T7338" style:parent-style-name="DefaultParagraphFont" style:family="text">
      <style:text-properties style:font-name-asian="MS Mincho" style:font-weight-complex="bold" style:font-style-complex="italic" fo:font-size="11pt" style:font-size-asian="11pt" style:font-size-complex="11pt"/>
    </style:style>
    <style:style style:name="T7339" style:parent-style-name="DefaultParagraphFont" style:family="text">
      <style:text-properties style:font-name-asian="MS Mincho" style:font-style-complex="italic" fo:font-size="11pt" style:font-size-asian="11pt" style:font-size-complex="11pt"/>
    </style:style>
    <style:style style:name="T7340" style:parent-style-name="DefaultParagraphFont" style:family="text">
      <style:text-properties style:font-name-asian="MS Mincho" style:font-style-complex="italic"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style:font-name-asian="MS Mincho" style:font-style-complex="italic" fo:font-size="11pt" style:font-size-asian="11pt" style:font-size-complex="11pt"/>
    </style:style>
    <style:style style:name="T7343" style:parent-style-name="DefaultParagraphFont" style:family="text">
      <style:text-properties style:font-name-asian="MS Mincho" style:font-style-complex="italic" fo:font-size="11pt" style:font-size-asian="11pt" style:font-size-complex="11pt"/>
    </style:style>
    <style:style style:name="T7344" style:parent-style-name="DefaultParagraphFont" style:family="text">
      <style:text-properties style:font-name-asian="MS Mincho" style:font-style-complex="italic" fo:font-size="11pt" style:font-size-asian="11pt" style:font-size-complex="11pt"/>
    </style:style>
    <style:style style:name="P7345" style:parent-style-name="Normal" style:family="paragraph">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fo:font-style="italic" style:font-style-asian="italic" fo:font-size="10pt" style:font-size-asian="10pt"/>
    </style:style>
    <style:style style:name="P7352" style:parent-style-name="Normal" style:family="paragraph">
      <style:paragraph-properties fo:text-align="justify" fo:text-indent="0.5in"/>
    </style:style>
    <style:style style:name="P7353" style:parent-style-name="Normal" style:family="paragraph">
      <style:paragraph-properties fo:text-align="justify" fo:margin-left="1.7722in" fo:text-indent="-1.2722in">
        <style:tab-stops/>
      </style:paragraph-properties>
    </style:style>
    <style:style style:name="T7354" style:parent-style-name="DefaultParagraphFont" style:family="text">
      <style:text-properties fo:font-weight="bold" style:font-weight-asian="bold" fo:font-size="11pt" style:font-size-asian="11pt"/>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margin-left="1.6736in" fo:text-indent="-1.1736in">
        <style:tab-stops/>
      </style:paragraph-properties>
    </style:style>
    <style:style style:name="P7366" style:parent-style-name="Normal" style:family="paragraph">
      <style:paragraph-properties fo:text-align="justify" fo:margin-left="1.6736in" fo:text-indent="-1.1736in">
        <style:tab-stops/>
      </style:paragraph-properties>
    </style:style>
    <style:style style:name="T7367" style:parent-style-name="DefaultParagraphFont" style:family="text">
      <style:text-properties fo:font-weight="bold" style:font-weight-asian="bold" fo:font-size="11pt" style:font-size-asian="11pt"/>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fo:font-weight="bold" style:font-weight-asian="bold" fo:font-size="11pt" style:font-size-asian="11pt"/>
    </style:style>
    <style:style style:name="T7370" style:parent-style-name="DefaultParagraphFont" style:family="text">
      <style:text-properties fo:font-weight="bold" style:font-weight-asian="bold" fo:font-size="11pt" style:font-size-asian="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P7380" style:parent-style-name="Normal" style:family="paragraph">
      <style:paragraph-properties fo:text-align="justify" fo:text-indent="0.5in"/>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weight="bold" style:font-weight-asian="bold" fo:font-size="11pt" style:font-size-asian="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tyle="italic" style:font-style-asian="italic"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weight="bold" style:font-weight-asian="bold"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text-indent="0.5in"/>
    </style:style>
    <style:style style:name="P7401" style:parent-style-name="Normal" style:family="paragraph">
      <style:paragraph-properties fo:text-align="justify" fo:margin-left="1.575in" fo:text-indent="-1.075in">
        <style:tab-stops/>
      </style:paragraph-properties>
    </style:style>
    <style:style style:name="T7402" style:parent-style-name="DefaultParagraphFont" style:family="text">
      <style:text-properties fo:font-weight="bold" style:font-weight-asian="bold" fo:font-size="11pt" style:font-size-asian="11pt"/>
    </style:style>
    <style:style style:name="T7403" style:parent-style-name="DefaultParagraphFont" style:family="text">
      <style:text-properties fo:font-weight="bold" style:font-weight-asian="bold" fo:font-size="11pt" style:font-size-asian="11pt"/>
    </style:style>
    <style:style style:name="T7404" style:parent-style-name="DefaultParagraphFont" style:family="text">
      <style:text-properties fo:font-weight="bold" style:font-weight-asian="bold"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weight="bold" style:font-weight-asian="bold" fo:font-size="11pt" style:font-size-asian="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style:text-properties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P7424" style:parent-style-name="Normal" style:family="paragraph">
      <style:paragraph-properties fo:text-align="justify" fo:text-indent="0.5in"/>
    </style:style>
    <style:style style:name="T7425" style:parent-style-name="DefaultParagraphFont" style:family="text">
      <style:text-properties fo:font-weight="bold" style:font-weight-asian="bold" fo:font-size="11pt" style:font-size-asian="11pt"/>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fo:font-weight="bold" style:font-weight-asian="bold" fo:font-size="11pt" style:font-size-asian="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T7431" style:parent-style-name="DefaultParagraphFont" style:family="text">
      <style:text-properties fo:font-weight="bold" style:font-weight-asian="bold" fo:font-size="11pt" style:font-size-asian="11pt"/>
    </style:style>
    <style:style style:name="T7432" style:parent-style-name="DefaultParagraphFont" style:family="text">
      <style:text-properties fo:font-size="11pt" style:font-size-asian="11pt"/>
    </style:style>
    <style:style style:name="T7433" style:parent-style-name="DefaultParagraphFont" style:family="text">
      <style:text-properties fo:font-weight="bold" style:font-weight-asian="bold"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P7442" style:parent-style-name="Normal" style:family="paragraph">
      <style:text-properties fo:font-style="italic" style:font-style-asian="italic" fo:font-size="10pt" style:font-size-asian="10pt"/>
    </style:style>
    <style:style style:name="T7443" style:parent-style-name="DefaultParagraphFont" style:family="text">
      <style:text-properties fo:font-style="italic" style:font-style-asian="italic" fo:font-size="10pt" style:font-size-asian="10pt"/>
    </style:style>
    <style:style style:name="T7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fo:font-style="italic" style:font-style-asian="italic" fo:font-size="10pt" style:font-size-asian="10pt"/>
    </style:style>
    <style:style style:name="T7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fo:font-style="italic" style:font-style-asian="italic" fo:font-size="10pt" style:font-size-asian="10pt"/>
    </style:style>
    <style:style style:name="P7448" style:parent-style-name="Normal" style:family="paragraph">
      <style:paragraph-properties fo:text-align="justify" fo:text-indent="0.5in"/>
    </style:style>
    <style:style style:name="P7449" style:parent-style-name="Normal" style:family="paragraph">
      <style:paragraph-properties fo:text-align="justify" fo:text-indent="0.5in"/>
    </style:style>
    <style:style style:name="T7450" style:parent-style-name="DefaultParagraphFont" style:family="text">
      <style:text-properties fo:font-weight="bold" style:font-weight-asian="bold" fo:font-size="11pt" style:font-size-asian="11pt"/>
    </style:style>
    <style:style style:name="T7451" style:parent-style-name="DefaultParagraphFont" style:family="text">
      <style:text-properties fo:font-weight="bold" style:font-weight-asian="bold" fo:font-size="11pt" style:font-size-asian="11pt"/>
    </style:style>
    <style:style style:name="T7452" style:parent-style-name="DefaultParagraphFont" style:family="text">
      <style:text-properties fo:font-weight="bold" style:font-weight-asian="bold" fo:font-size="11pt" style:font-size-asian="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T7463" style:parent-style-name="DefaultParagraphFont" style:family="text">
      <style:text-properties fo:font-weight="bold" style:font-weight-asian="bold" fo:font-size="11pt" style:font-size-asian="11pt"/>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weight="bold" style:font-weight-asian="bold"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style:font-name-asian="MS Mincho" style:font-weight-complex="bold" style:font-style-complex="italic" fo:font-size="11pt" style:font-size-asian="11pt" style:font-size-complex="11pt"/>
    </style:style>
    <style:style style:name="T7486" style:parent-style-name="DefaultParagraphFont" style:family="text">
      <style:text-properties style:font-name-asian="MS Mincho" style:font-weight-complex="bold" style:font-style-complex="italic" fo:font-size="11pt" style:font-size-asian="11pt" style:font-size-complex="11pt"/>
    </style:style>
    <style:style style:name="T7487" style:parent-style-name="DefaultParagraphFont" style:family="text">
      <style:text-properties style:font-name-asian="MS Mincho" style:font-weight-complex="bold" style:font-style-complex="italic" fo:font-size="11pt" style:font-size-asian="11pt" style:font-size-complex="11pt"/>
    </style:style>
    <style:style style:name="P7488" style:parent-style-name="Normal" style:family="paragraph">
      <style:text-properties fo:font-style="italic" style:font-style-asian="italic" fo:font-size="10pt" style:font-size-asian="10pt"/>
    </style:style>
    <style:style style:name="T7489" style:parent-style-name="DefaultParagraphFont" style:family="text">
      <style:text-properties fo:font-style="italic" style:font-style-asian="italic" fo:font-size="10pt" style:font-size-asian="10pt"/>
    </style:style>
    <style:style style:name="T7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fo:font-style="italic" style:font-style-asian="italic" fo:font-size="10pt" style:font-size-asian="10pt"/>
    </style:style>
    <style:style style:name="T7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fo:font-style="italic" style:font-style-asian="italic" fo:font-size="10pt" style:font-size-asian="10pt"/>
    </style:style>
    <style:style style:name="P7494" style:parent-style-name="Normal" style:family="paragraph">
      <style:paragraph-properties fo:text-align="justify" fo:text-indent="0.5in"/>
    </style:style>
    <style:style style:name="P7495" style:parent-style-name="Normal" style:family="paragraph">
      <style:paragraph-properties fo:text-align="justify" fo:text-indent="0.5in"/>
    </style:style>
    <style:style style:name="T7496" style:parent-style-name="DefaultParagraphFont" style:family="text">
      <style:text-properties fo:font-weight="bold" style:font-weight-asian="bold" fo:font-size="11pt" style:font-size-asian="11pt"/>
    </style:style>
    <style:style style:name="T7497" style:parent-style-name="DefaultParagraphFont" style:family="text">
      <style:text-properties fo:font-weight="bold" style:font-weight-asian="bold" fo:font-size="11pt" style:font-size-asian="11pt"/>
    </style:style>
    <style:style style:name="T7498" style:parent-style-name="DefaultParagraphFont" style:family="text">
      <style:text-properties fo:font-weight="bold" style:font-weight-asian="bold" fo:font-size="11pt" style:font-size-asian="11pt"/>
    </style:style>
    <style:style style:name="T7499" style:parent-style-name="DefaultParagraphFont" style:family="text">
      <style:text-properties fo:font-weight="bold" style:font-weight-asian="bold" fo:font-size="11pt" style:font-size-asian="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weight="bold" style:font-weight-asian="bold" fo:font-size="11pt" style:font-size-asian="11pt"/>
    </style:style>
    <style:style style:name="T7504" style:parent-style-name="DefaultParagraphFont" style:family="text">
      <style:text-properties fo:font-size="11pt" style:font-size-asian="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weight="bold" style:font-weight-asian="bold"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style:style>
    <style:style style:name="P7519" style:parent-style-name="Normal" style:family="paragraph">
      <style:paragraph-properties fo:text-align="justify" fo:text-indent="0.5in"/>
    </style:style>
    <style:style style:name="T7520" style:parent-style-name="DefaultParagraphFont" style:family="text">
      <style:text-properties fo:font-weight="bold" style:font-weight-asian="bold" fo:font-size="11pt" style:font-size-asian="11pt"/>
    </style:style>
    <style:style style:name="T7521" style:parent-style-name="DefaultParagraphFont" style:family="text">
      <style:text-properties fo:font-weight="bold" style:font-weight-asian="bold" fo:font-size="11pt" style:font-size-asian="11pt"/>
    </style:style>
    <style:style style:name="T7522" style:parent-style-name="DefaultParagraphFont" style:family="text">
      <style:text-properties fo:font-weight="bold" style:font-weight-asian="bold" fo:font-size="11pt" style:font-size-asian="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weight="bold" style:font-weight-asian="bold"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weight="bold" style:font-weight-asian="bold"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weight="bold" style:font-weight-asian="bold" fo:font-size="11pt" style:font-size-asian="11pt"/>
    </style:style>
    <style:style style:name="T7544" style:parent-style-name="DefaultParagraphFont" style:family="text">
      <style:text-properties fo:font-size="11pt" style:font-size-asian="11pt"/>
    </style:style>
    <style:style style:name="T7545" style:parent-style-name="DefaultParagraphFont" style:family="text">
      <style:text-properties fo:font-weight="bold" style:font-weight-asian="bold"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P7563" style:parent-style-name="Normal" style:family="paragraph">
      <style:paragraph-properties fo:text-align="justify" fo:text-indent="0.5in"/>
    </style:style>
    <style:style style:name="T7564" style:parent-style-name="DefaultParagraphFont" style:family="text">
      <style:text-properties fo:font-weight="bold" style:font-weight-asian="bold" fo:font-size="11pt" style:font-size-asian="11pt"/>
    </style:style>
    <style:style style:name="T7565" style:parent-style-name="DefaultParagraphFont" style:family="text">
      <style:text-properties fo:font-weight="bold" style:font-weight-asian="bold" fo:font-size="11pt" style:font-size-asian="11pt"/>
    </style:style>
    <style:style style:name="T7566" style:parent-style-name="DefaultParagraphFont" style:family="text">
      <style:text-properties fo:font-weight="bold" style:font-weight-asian="bold"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T7575" style:parent-style-name="DefaultParagraphFont" style:family="text">
      <style:text-properties fo:font-weight="bold" style:font-weight-asian="bold"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P7608" style:parent-style-name="Normal" style:family="paragraph">
      <style:paragraph-properties fo:text-align="justify" fo:text-indent="0.5in"/>
    </style:style>
    <style:style style:name="T7609" style:parent-style-name="DefaultParagraphFont" style:family="text">
      <style:text-properties fo:text-transform="uppercase" fo:font-size="11pt" style:font-size-asian="11pt"/>
    </style:style>
    <style:style style:name="T7610" style:parent-style-name="DefaultParagraphFont" style:family="text">
      <style:text-properties fo:text-transform="uppercase" fo:font-size="11pt" style:font-size-asian="11pt"/>
    </style:style>
    <style:style style:name="T7611" style:parent-style-name="DefaultParagraphFont" style:family="text">
      <style:text-properties fo:font-size="11pt" style:font-size-asian="11pt"/>
    </style:style>
    <style:style style:name="T7612" style:parent-style-name="DefaultParagraphFont" style:family="text">
      <style:text-properties fo:text-transform="uppercase"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weight="bold" style:font-weight-asian="bold" fo:font-style="italic" style:font-style-asian="italic"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P7618" style:parent-style-name="Normal" style:family="paragraph">
      <style:paragraph-properties fo:text-align="justify"/>
    </style:style>
    <style:style style:name="P7619" style:parent-style-name="Normal" style:family="paragraph">
      <style:paragraph-properties fo:text-align="justify" fo:text-indent="0.5in"/>
    </style:style>
    <style:style style:name="T7620" style:parent-style-name="DefaultParagraphFont" style:family="text">
      <style:text-properties style:font-name-asian="Courier New" fo:font-weight="bold" style:font-weight-asian="bold" fo:font-size="11pt" style:font-size-asian="11pt"/>
    </style:style>
    <style:style style:name="T7621" style:parent-style-name="DefaultParagraphFont" style:family="text">
      <style:text-properties style:font-name-asian="Courier New" fo:font-weight="bold" style:font-weight-asian="bold" fo:font-size="11pt" style:font-size-asian="11pt"/>
    </style:style>
    <style:style style:name="T7622" style:parent-style-name="DefaultParagraphFont" style:family="text">
      <style:text-properties style:font-name-asian="Courier New" fo:font-weight="bold" style:font-weight-asian="bold" fo:font-size="11pt" style:font-size-asian="11pt"/>
    </style:style>
    <style:style style:name="T7623" style:parent-style-name="DefaultParagraphFont" style:family="text">
      <style:text-properties style:font-name-asian="Courier New" fo:font-weight="bold" style:font-weight-asian="bold"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style:text-properties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5in"/>
    </style:style>
    <style:style style:name="P7635" style:parent-style-name="Normal" style:family="paragraph">
      <style:paragraph-properties fo:text-align="justify" fo:text-indent="0.5in"/>
    </style:style>
    <style:style style:name="T7636" style:parent-style-name="DefaultParagraphFont" style:family="text">
      <style:text-properties fo:font-weight="bold" style:font-weight-asian="bold" fo:font-size="11pt" style:font-size-asian="11pt"/>
    </style:style>
    <style:style style:name="T7637" style:parent-style-name="DefaultParagraphFont" style:family="text">
      <style:text-properties fo:font-weight="bold" style:font-weight-asian="bold" fo:font-size="11pt" style:font-size-asian="11pt"/>
    </style:style>
    <style:style style:name="T7638" style:parent-style-name="DefaultParagraphFont" style:family="text">
      <style:text-properties fo:font-weight="bold" style:font-weight-asian="bold" fo:font-size="11pt" style:font-size-asian="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weight="bold" style:font-weight-asian="bold"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weight="bold" style:font-weight-asian="bold"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style>
    <style:style style:name="P7656" style:parent-style-name="Normal" style:family="paragraph">
      <style:paragraph-properties fo:text-align="justify" fo:margin-left="1.6736in" fo:text-indent="-1.1736in">
        <style:tab-stops/>
      </style:paragraph-properties>
    </style:style>
    <style:style style:name="T7657" style:parent-style-name="DefaultParagraphFont" style:family="text">
      <style:text-properties fo:font-weight="bold" style:font-weight-asian="bold" fo:font-size="11pt" style:font-size-asian="11pt" style:font-size-complex="11pt" style:language-asian="lt" style:country-asian="LT"/>
    </style:style>
    <style:style style:name="T7658" style:parent-style-name="DefaultParagraphFont" style:family="text">
      <style:text-properties fo:font-weight="bold" style:font-weight-asian="bold" fo:font-size="11pt" style:font-size-asian="11pt" style:font-size-complex="11pt" style:language-asian="lt" style:country-asian="LT"/>
    </style:style>
    <style:style style:name="T7659" style:parent-style-name="DefaultParagraphFont" style:family="text">
      <style:text-properties fo:font-weight="bold" style:font-weight-asian="bold" fo:font-size="11pt" style:font-size-asian="11pt" style:font-size-complex="11pt" style:language-asian="lt" style:country-asian="LT"/>
    </style:style>
    <style:style style:name="T7660" style:parent-style-name="DefaultParagraphFont" style:family="text">
      <style:text-properties style:font-name-asian="MS Mincho" fo:font-weight="bold" style:font-weight-asian="bold" style:font-style-complex="italic" fo:font-size="11pt" style:font-size-asian="11pt" style:font-size-complex="11pt"/>
    </style:style>
    <style:style style:name="T7661" style:parent-style-name="DefaultParagraphFont" style:family="text">
      <style:text-properties fo:font-weight="bold" style:font-weight-asian="bold" fo:font-size="11pt" style:font-size-asian="11pt" style:font-size-complex="11pt" style:language-asian="lt" style:country-asian="LT"/>
    </style:style>
    <style:style style:name="P7662" style:parent-style-name="Normal" style:family="paragraph">
      <style:paragraph-properties fo:text-align="justify" fo:text-indent="0.5493in"/>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style:font-name-asian="MS Mincho" style:font-style-complex="italic"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fo:font-size="11pt" style:font-size-asian="11pt" style:font-size-complex="11pt" style:language-asian="lt" style:country-asian="LT"/>
    </style:style>
    <style:style style:name="T7671" style:parent-style-name="DefaultParagraphFont" style:family="text">
      <style:text-properties fo:font-size="11pt" style:font-size-asian="11pt" style:font-size-complex="11pt"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language-asian="lt" style:country-asian="LT"/>
    </style:style>
    <style:style style:name="T7674" style:parent-style-name="DefaultParagraphFont" style:family="text">
      <style:text-properties fo:font-size="11pt" style:font-size-asian="11pt" style:font-size-complex="11pt" style:language-asian="lt" style:country-asian="LT"/>
    </style:style>
    <style:style style:name="P7675" style:parent-style-name="Normal" style:family="paragraph">
      <style:paragraph-properties fo:text-align="justify"/>
      <style:text-properties fo:font-style="italic" style:font-style-asian="italic" style:font-style-complex="italic" fo:font-size="10pt" style:font-size-asian="10pt"/>
    </style:style>
    <style:style style:name="T7676" style:parent-style-name="DefaultParagraphFont" style:family="text">
      <style:text-properties fo:font-style="italic" style:font-style-asian="italic" fo:font-size="10pt" style:font-size-asian="10pt"/>
    </style:style>
    <style:style style:name="T7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fo:font-style="italic" style:font-style-asian="italic" fo:font-size="10pt" style:font-size-asian="10pt"/>
    </style:style>
    <style:style style:name="T7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fo:font-style="italic" style:font-style-asian="italic" fo:font-size="10pt" style:font-size-asian="10pt"/>
    </style:style>
    <style:style style:name="T7681" style:parent-style-name="DefaultParagraphFont" style:family="text">
      <style:text-properties fo:font-style="italic" style:font-style-asian="italic" fo:font-size="10pt" style:font-size-asian="10pt"/>
    </style:style>
    <style:style style:name="T7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fo:font-style="italic" style:font-style-asian="italic" fo:font-size="10pt" style:font-size-asian="10pt"/>
    </style:style>
    <style:style style:name="T7684" style:parent-style-name="DefaultParagraphFont" style:family="text">
      <style:text-properties fo:font-style="italic" style:font-style-asian="italic" fo:font-size="10pt" style:font-size-asian="10pt"/>
    </style:style>
    <style:style style:name="P7685" style:parent-style-name="Normal" style:family="paragraph">
      <style:paragraph-properties fo:text-align="justify"/>
    </style:style>
    <style:style style:name="P7686" style:parent-style-name="Normal" style:family="paragraph">
      <style:paragraph-properties fo:text-align="justify" fo:margin-left="1.7722in" fo:text-indent="-1.2722in">
        <style:tab-stops/>
      </style:paragraph-properties>
    </style:style>
    <style:style style:name="T7687" style:parent-style-name="DefaultParagraphFont" style:family="text">
      <style:text-properties fo:font-weight="bold" style:font-weight-asian="bold" fo:font-size="11pt" style:font-size-asian="11pt" style:font-size-complex="11pt" style:language-asian="lt" style:country-asian="LT"/>
    </style:style>
    <style:style style:name="T7688" style:parent-style-name="DefaultParagraphFont" style:family="text">
      <style:text-properties fo:font-weight="bold" style:font-weight-asian="bold" fo:font-size="11pt" style:font-size-asian="11pt" style:font-size-complex="11pt" style:language-asian="lt" style:country-asian="LT"/>
    </style:style>
    <style:style style:name="T7689" style:parent-style-name="DefaultParagraphFont" style:family="text">
      <style:text-properties style:font-name-asian="MS Mincho" fo:font-weight="bold" style:font-weight-asian="bold" style:font-style-complex="italic" fo:font-size="11pt" style:font-size-asian="11pt" style:font-size-complex="11pt"/>
    </style:style>
    <style:style style:name="T7690" style:parent-style-name="DefaultParagraphFont" style:family="text">
      <style:text-properties fo:font-weight="bold" style:font-weight-asian="bold" fo:font-size="11pt" style:font-size-asian="11pt" style:font-size-complex="11pt" style:language-asian="lt" style:country-asian="L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style:font-name-asian="MS Mincho" style:font-style-complex="italic" fo:font-size="11pt" style:font-size-asian="11pt" style:font-size-complex="11pt"/>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language-asian="lt" style:country-asian="LT"/>
    </style:style>
    <style:style style:name="T7700" style:parent-style-name="DefaultParagraphFont" style:family="text">
      <style:text-properties fo:font-size="11pt" style:font-size-asian="11pt" style:font-size-complex="11pt" style:language-asian="lt" style:country-asian="LT"/>
    </style:style>
    <style:style style:name="T7701" style:parent-style-name="DefaultParagraphFont" style:family="text">
      <style:text-properties style:font-name-asian="MS Mincho" style:font-style-complex="italic" fo:font-size="11pt" style:font-size-asian="11pt" style:font-size-complex="11pt"/>
    </style:style>
    <style:style style:name="T7702" style:parent-style-name="DefaultParagraphFont" style:family="text">
      <style:text-properties style:font-name-asian="MS Mincho" style:font-style-complex="italic"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style:font-name-asian="MS Mincho" style:font-style-complex="italic" fo:font-size="11pt" style:font-size-asian="11pt" style:font-size-complex="11pt"/>
    </style:style>
    <style:style style:name="T7705" style:parent-style-name="DefaultParagraphFont" style:family="text">
      <style:text-properties style:font-name-asian="MS Mincho" style:font-style-complex="italic" fo:font-size="11pt" style:font-size-asian="11pt" style:font-size-complex="11pt"/>
    </style:style>
    <style:style style:name="T7706" style:parent-style-name="DefaultParagraphFont" style:family="text">
      <style:text-properties style:font-name-asian="MS Mincho" style:font-style-complex="italic" fo:font-size="11pt" style:font-size-asian="11pt" style:font-size-complex="11pt"/>
    </style:style>
    <style:style style:name="T7707" style:parent-style-name="DefaultParagraphFont" style:family="text">
      <style:text-properties style:font-name-asian="MS Mincho" style:font-style-complex="italic" fo:font-size="11pt" style:font-size-asian="11pt" style:font-size-complex="11pt"/>
    </style:style>
    <style:style style:name="T7708" style:parent-style-name="DefaultParagraphFont" style:family="text">
      <style:text-properties style:font-name-asian="MS Mincho" style:font-style-complex="italic"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style:font-name-asian="MS Mincho" style:font-style-complex="italic" fo:font-size="11pt" style:font-size-asian="11pt" style:font-size-complex="11pt"/>
    </style:style>
    <style:style style:name="T7711" style:parent-style-name="DefaultParagraphFont" style:family="text">
      <style:text-properties style:font-name-asian="MS Mincho" style:font-style-complex="italic" fo:font-size="11pt" style:font-size-asian="11pt" style:font-size-complex="11p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P7714" style:parent-style-name="Normal" style:family="paragraph">
      <style:paragraph-properties fo:text-align="justify"/>
    </style:style>
    <style:style style:name="T7715" style:parent-style-name="DefaultParagraphFont" style:family="text">
      <style:text-properties fo:font-style="italic" style:font-style-asian="italic" style:font-style-complex="italic" fo:font-size="10pt" style:font-size-asian="10pt"/>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fo:font-style="italic" style:font-style-asian="italic" fo:font-size="10pt" style:font-size-asian="10pt"/>
    </style:style>
    <style:style style:name="P7719" style:parent-style-name="Normal" style:family="paragraph">
      <style:paragraph-properties fo:text-align="justify" fo:text-indent="0.5in"/>
    </style:style>
    <style:style style:name="P7720" style:parent-style-name="Normal" style:family="paragraph">
      <style:paragraph-properties fo:text-align="justify" fo:text-indent="0.5in"/>
    </style:style>
    <style:style style:name="T7721" style:parent-style-name="DefaultParagraphFont" style:family="text">
      <style:text-properties fo:font-weight="bold" style:font-weight-asian="bold" fo:font-size="11pt" style:font-size-asian="11pt"/>
    </style:style>
    <style:style style:name="T7722" style:parent-style-name="DefaultParagraphFont" style:family="text">
      <style:text-properties fo:font-weight="bold" style:font-weight-asian="bold" fo:font-size="11pt" style:font-size-asian="11pt"/>
    </style:style>
    <style:style style:name="T7723" style:parent-style-name="DefaultParagraphFont" style:family="text">
      <style:text-properties fo:font-weight="bold" style:font-weight-asian="bold"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P7733" style:parent-style-name="Normal" style:family="paragraph">
      <style:paragraph-properties fo:text-align="justify"/>
    </style:style>
    <style:style style:name="P7734" style:parent-style-name="Normal" style:family="paragraph">
      <style:paragraph-properties fo:text-align="justify" fo:text-indent="0.5in"/>
    </style:style>
    <style:style style:name="T7735" style:parent-style-name="DefaultParagraphFont" style:family="text">
      <style:text-properties fo:font-weight="bold" style:font-weight-asian="bold"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weight="bold" style:font-weight-asian="bold" fo:font-size="11pt" style:font-size-asian="11pt"/>
    </style:style>
    <style:style style:name="T7738" style:parent-style-name="DefaultParagraphFont" style:family="text">
      <style:text-properties fo:font-weight="bold" style:font-weight-asian="bold" fo:font-size="11pt" style:font-size-asian="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text-transform="uppercase"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text-transform="uppercase" fo:font-size="11pt" style:font-size-asian="11pt"/>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style:text-properties fo:font-weight="bold" style:font-weight-asian="bold" fo:font-size="11pt" style:font-size-asian="11pt"/>
    </style:style>
    <style:style style:name="P7752" style:parent-style-name="Normal" style:family="paragraph">
      <style:paragraph-properties fo:text-align="justify"/>
    </style:style>
    <style:style style:name="P7753" style:parent-style-name="Normal" style:family="paragraph">
      <style:paragraph-properties fo:text-align="center"/>
    </style:style>
    <style:style style:name="T7754" style:parent-style-name="DefaultParagraphFont" style:family="text">
      <style:text-properties fo:font-weight="bold" style:font-weight-asian="bold" fo:font-size="11pt" style:font-size-asian="11pt" style:font-size-complex="11pt"/>
    </style:style>
    <style:style style:name="T7755" style:parent-style-name="DefaultParagraphFont" style:family="text">
      <style:text-properties fo:font-weight="bold" style:font-weight-asian="bold" fo:font-size="11pt" style:font-size-asian="11pt" style:font-size-complex="11pt"/>
    </style:style>
    <style:style style:name="P7756" style:parent-style-name="Normal" style:family="paragraph">
      <style:paragraph-properties fo:text-align="center"/>
    </style:style>
    <style:style style:name="T7757" style:parent-style-name="DefaultParagraphFont" style:family="text">
      <style:text-properties fo:font-weight="bold" style:font-weight-asian="bold" fo:font-size="11pt" style:font-size-asian="11pt" style:font-size-complex="11pt"/>
    </style:style>
    <style:style style:name="P7758" style:parent-style-name="Normal" style:family="paragraph">
      <style:text-properties fo:font-style="italic" style:font-style-asian="italic" fo:font-size="10pt" style:font-size-asian="10pt"/>
    </style:style>
    <style:style style:name="T7759" style:parent-style-name="DefaultParagraphFont" style:family="text">
      <style:text-properties fo:font-style="italic" style:font-style-asian="italic" fo:font-size="10pt" style:font-size-asian="10pt"/>
    </style:style>
    <style:style style:name="T7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fo:font-style="italic" style:font-style-asian="italic" fo:font-size="10pt" style:font-size-asian="10pt"/>
    </style:style>
    <style:style style:name="T7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fo:font-style="italic" style:font-style-asian="italic" fo:font-size="10pt" style:font-size-asian="10pt"/>
    </style:style>
    <style:style style:name="P7764" style:parent-style-name="Normal" style:family="paragraph">
      <style:paragraph-properties fo:text-align="justify" fo:text-indent="0.5in"/>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weight="bold" style:font-weight-asian="bold" fo:font-size="11pt" style:font-size-asian="11pt" style:font-size-complex="11pt"/>
    </style:style>
    <style:style style:name="T7767" style:parent-style-name="DefaultParagraphFont" style:family="text">
      <style:text-properties fo:font-weight="bold" style:font-weight-asian="bold" fo:font-size="11pt" style:font-size-asian="11pt" style:font-size-complex="11pt"/>
    </style:style>
    <style:style style:name="T7768" style:parent-style-name="DefaultParagraphFont" style:family="text">
      <style:text-properties fo:font-weight="bold" style:font-weight-asian="bold"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P7773" style:parent-style-name="Normal" style:family="paragraph">
      <style:paragraph-properties fo:text-align="justify" fo:text-indent="0.5in"/>
    </style:style>
    <style:style style:name="T7774" style:parent-style-name="DefaultParagraphFont" style:family="text">
      <style:text-properties fo:font-weight="bold" style:font-weight-asian="bold" fo:font-size="11pt" style:font-size-asian="11pt" style:font-size-complex="11pt"/>
    </style:style>
    <style:style style:name="T7775" style:parent-style-name="DefaultParagraphFont" style:family="text">
      <style:text-properties fo:font-weight="bold" style:font-weight-asian="bold" fo:font-size="11pt" style:font-size-asian="11pt" style:font-size-complex="11pt"/>
    </style:style>
    <style:style style:name="T7776" style:parent-style-name="DefaultParagraphFont" style:family="text">
      <style:text-properties fo:font-weight="bold" style:font-weight-asian="bold" fo:font-size="11pt" style:font-size-asian="11pt" style:font-size-complex="11pt"/>
    </style:style>
    <style:style style:name="T7777" style:parent-style-name="DefaultParagraphFont" style:family="text">
      <style:text-properties fo:font-weight="bold" style:font-weight-asian="bold"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5in"/>
    </style:style>
    <style:style style:name="P7787" style:parent-style-name="Normal" style:family="paragraph">
      <style:paragraph-properties fo:text-align="justify" fo:text-indent="0.5in"/>
    </style:style>
    <style:style style:name="T7788" style:parent-style-name="DefaultParagraphFont" style:family="text">
      <style:text-properties fo:font-weight="bold" style:font-weight-asian="bold" fo:font-size="11pt" style:font-size-asian="11pt" style:font-size-complex="11pt"/>
    </style:style>
    <style:style style:name="T7789" style:parent-style-name="DefaultParagraphFont" style:family="text">
      <style:text-properties fo:font-weight="bold" style:font-weight-asian="bold" fo:font-size="11pt" style:font-size-asian="11pt" style:font-size-complex="11pt"/>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weight="bold" style:font-weight-asian="bold"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style:language-asian="lt" style:country-asian="L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P7807" style:parent-style-name="Normal" style:family="paragraph">
      <style:paragraph-properties fo:text-align="justify"/>
      <style:text-properties fo:font-style="italic" style:font-style-asian="italic" style:font-style-complex="italic" fo:font-size="10pt" style:font-size-asian="10pt"/>
    </style:style>
    <style:style style:name="T7808" style:parent-style-name="DefaultParagraphFont" style:family="text">
      <style:text-properties fo:font-style="italic" style:font-style-asian="italic" fo:font-size="10pt" style:font-size-asian="10pt"/>
    </style:style>
    <style:style style:name="T7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fo:font-style="italic" style:font-style-asian="italic" fo:font-size="10pt" style:font-size-asian="10pt"/>
    </style:style>
    <style:style style:name="P7811" style:parent-style-name="Normal" style:family="paragraph">
      <style:paragraph-properties fo:text-indent="0.5in"/>
    </style:style>
    <style:style style:name="P7812" style:parent-style-name="Normal" style:family="paragraph">
      <style:paragraph-properties fo:text-indent="0.5in"/>
    </style:style>
    <style:style style:name="T7813" style:parent-style-name="DefaultParagraphFont" style:family="text">
      <style:text-properties fo:font-weight="bold" style:font-weight-asian="bold" fo:font-size="11pt" style:font-size-asian="11pt" style:font-size-complex="11pt"/>
    </style:style>
    <style:style style:name="T7814" style:parent-style-name="DefaultParagraphFont" style:family="text">
      <style:text-properties fo:font-weight="bold" style:font-weight-asian="bold" fo:font-size="11pt" style:font-size-asian="11pt" style:font-size-complex="11pt"/>
    </style:style>
    <style:style style:name="T7815" style:parent-style-name="DefaultParagraphFont" style:family="text">
      <style:text-properties fo:font-weight="bold" style:font-weight-asian="bold" fo:font-size="11pt" style:font-size-asian="11pt" style:font-size-complex="11pt"/>
    </style:style>
    <style:style style:name="T7816" style:parent-style-name="DefaultParagraphFont" style:family="text">
      <style:text-properties fo:font-weight="bold" style:font-weight-asian="bold"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language-asian="lt" style:country-asian="LT"/>
    </style:style>
    <style:style style:name="T7826" style:parent-style-name="DefaultParagraphFont" style:family="text">
      <style:text-properties fo:font-size="11pt" style:font-size-asian="11pt" style:font-size-complex="11pt" style:language-asian="lt" style:country-asian="L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P7830" style:parent-style-name="Normal" style:family="paragraph">
      <style:paragraph-properties fo:text-align="justify"/>
      <style:text-properties fo:font-style="italic" style:font-style-asian="italic" style:font-style-complex="italic" fo:font-size="10pt" style:font-size-asian="10pt"/>
    </style:style>
    <style:style style:name="T7831" style:parent-style-name="DefaultParagraphFont" style:family="text">
      <style:text-properties fo:font-style="italic" style:font-style-asian="italic" fo:font-size="10pt" style:font-size-asian="10pt"/>
    </style:style>
    <style:style style:name="T7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fo:font-style="italic" style:font-style-asian="italic" fo:font-size="10pt" style:font-size-asian="10pt"/>
    </style:style>
    <style:style style:name="T7834" style:parent-style-name="DefaultParagraphFont" style:family="text">
      <style:text-properties fo:font-style="italic" style:font-style-asian="italic" fo:font-size="10pt" style:font-size-asian="10pt"/>
    </style:style>
    <style:style style:name="P7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6" style:parent-style-name="Normal" style:family="paragraph">
      <style:paragraph-properties fo:text-align="justify" fo:margin-left="1.7722in" fo:text-indent="-1.2722in">
        <style:tab-stops/>
      </style:paragraph-properties>
    </style:style>
    <style:style style:name="T7837" style:parent-style-name="DefaultParagraphFont" style:family="text">
      <style:text-properties fo:font-weight="bold" style:font-weight-asian="bold" style:font-weight-complex="bold" fo:font-size="11pt" style:font-size-asian="11pt" style:font-size-complex="11pt"/>
    </style:style>
    <style:style style:name="T7838" style:parent-style-name="DefaultParagraphFont" style:family="text">
      <style:text-properties fo:font-weight="bold" style:font-weight-asian="bold" style:font-weight-complex="bold" fo:font-size="11pt" style:font-size-asian="11pt" style:font-size-complex="11pt"/>
    </style:style>
    <style:style style:name="T7839" style:parent-style-name="DefaultParagraphFont" style:family="text">
      <style:text-properties fo:font-weight="bold" style:font-weight-asian="bold"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weight="bold" style:font-weight-asian="bold"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weight="bold" style:font-weight-asian="bold"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fo:text-indent="0.5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3" style:parent-style-name="Normal" style:family="paragraph">
      <style:paragraph-properties fo:text-align="justify" fo:margin-left="1.8708in" fo:text-indent="-1.3708in">
        <style:tab-stops/>
      </style:paragraph-properties>
    </style:style>
    <style:style style:name="T7864" style:parent-style-name="DefaultParagraphFont" style:family="text">
      <style:text-properties fo:font-weight="bold" style:font-weight-asian="bold" fo:font-size="11pt" style:font-size-asian="11pt" style:font-size-complex="11pt"/>
    </style:style>
    <style:style style:name="T7865" style:parent-style-name="DefaultParagraphFont" style:family="text">
      <style:text-properties fo:font-weight="bold" style:font-weight-asian="bold"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weight="bold" style:font-weight-asian="bold"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weight="bold" style:font-weight-asian="bold"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weight="bold" style:font-weight-asian="bold"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5in"/>
    </style:style>
    <style:style style:name="P7896" style:parent-style-name="Normal" style:family="paragraph">
      <style:paragraph-properties fo:text-align="justify" fo:text-indent="0.5in"/>
    </style:style>
    <style:style style:name="T7897" style:parent-style-name="DefaultParagraphFont" style:family="text">
      <style:text-properties fo:font-weight="bold" style:font-weight-asian="bold" fo:font-size="11pt" style:font-size-asian="11pt" style:font-size-complex="11pt"/>
    </style:style>
    <style:style style:name="T7898" style:parent-style-name="DefaultParagraphFont" style:family="text">
      <style:text-properties fo:font-weight="bold" style:font-weight-asian="bold" fo:font-size="11pt" style:font-size-asian="11pt" style:font-size-complex="11pt"/>
    </style:style>
    <style:style style:name="T7899" style:parent-style-name="DefaultParagraphFont" style:family="text">
      <style:text-properties fo:font-weight="bold" style:font-weight-asian="bold"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P7909" style:parent-style-name="Normal" style:family="paragraph">
      <style:paragraph-properties fo:text-align="justify" fo:text-indent="0.5381in"/>
    </style:style>
    <style:style style:name="P7910" style:parent-style-name="Normal" style:family="paragraph">
      <style:paragraph-properties fo:text-align="justify" fo:text-indent="0.5in"/>
    </style:style>
    <style:style style:name="T7911" style:parent-style-name="DefaultParagraphFont" style:family="text">
      <style:text-properties fo:font-weight="bold" style:font-weight-asian="bold" fo:font-size="11pt" style:font-size-asian="11pt" style:font-size-complex="11pt"/>
    </style:style>
    <style:style style:name="T7912" style:parent-style-name="DefaultParagraphFont" style:family="text">
      <style:text-properties fo:font-weight="bold" style:font-weight-asian="bold" fo:font-size="11pt" style:font-size-asian="11pt" style:font-size-complex="11pt"/>
    </style:style>
    <style:style style:name="T7913" style:parent-style-name="DefaultParagraphFont" style:family="text">
      <style:text-properties fo:font-weight="bold" style:font-weight-asian="bold"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weight="bold" style:font-weight-asian="bold" fo:font-size="11pt" style:font-size-asian="11pt" style:font-size-complex="11pt"/>
    </style:style>
    <style:style style:name="T7919" style:parent-style-name="DefaultParagraphFont" style:family="text">
      <style:text-properties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P7923" style:parent-style-name="Normal" style:family="paragraph">
      <style:paragraph-properties fo:text-align="justify" fo:text-indent="0.5in"/>
    </style:style>
    <style:style style:name="P7924" style:parent-style-name="Normal" style:family="paragraph">
      <style:paragraph-properties fo:text-align="justify" fo:text-indent="0.5in"/>
    </style:style>
    <style:style style:name="T7925" style:parent-style-name="DefaultParagraphFont" style:family="text">
      <style:text-properties fo:font-weight="bold" style:font-weight-asian="bold" fo:color="#000000" fo:font-size="11pt" style:font-size-asian="11pt" style:font-size-complex="11pt"/>
    </style:style>
    <style:style style:name="T7926" style:parent-style-name="DefaultParagraphFont" style:family="text">
      <style:text-properties fo:font-weight="bold" style:font-weight-asian="bold" fo:color="#000000" fo:font-size="11pt" style:font-size-asian="11pt" style:font-size-complex="11pt"/>
    </style:style>
    <style:style style:name="T7927" style:parent-style-name="DefaultParagraphFont" style:family="text">
      <style:text-properties fo:font-weight="bold" style:font-weight-asian="bold" fo:color="#000000" fo:font-size="11pt" style:font-size-asian="11pt" style:font-size-complex="11pt"/>
    </style:style>
    <style:style style:name="T7928" style:parent-style-name="DefaultParagraphFont" style:family="text">
      <style:text-properties fo:font-weight="bold" style:font-weight-asian="bold" fo:color="#000000"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font-style="italic" style:font-style-asian="italic" fo:color="#000000" fo:font-size="11pt" style:font-size-asian="11pt" style:font-size-complex="11pt"/>
    </style:style>
    <style:style style:name="T7933" style:parent-style-name="DefaultParagraphFont" style:family="text">
      <style:text-properties fo:color="#000000"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language-asian="et" style:country-asian="EE"/>
    </style:style>
    <style:style style:name="T7936" style:parent-style-name="DefaultParagraphFont" style:family="text">
      <style:text-properties fo:color="#000000" fo:font-size="11pt" style:font-size-asian="11pt" style:font-size-complex="11pt" style:language-asian="et" style:country-asian="EE"/>
    </style:style>
    <style:style style:name="T7937" style:parent-style-name="DefaultParagraphFont" style:family="text">
      <style:text-properties fo:color="#000000" fo:font-size="11pt" style:font-size-asian="11pt" style:font-size-complex="11pt" style:language-asian="et" style:country-asian="EE"/>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language-asian="et" style:country-asian="EE"/>
    </style:style>
    <style:style style:name="T7940" style:parent-style-name="DefaultParagraphFont" style:family="text">
      <style:text-properties fo:color="#000000" fo:font-size="11pt" style:font-size-asian="11pt" style:font-size-complex="11pt" style:language-asian="et" style:country-asian="EE"/>
    </style:style>
    <style:style style:name="T7941" style:parent-style-name="DefaultParagraphFont" style:family="text">
      <style:text-properties fo:color="#000000" fo:font-size="11pt" style:font-size-asian="11pt" style:font-size-complex="11pt" style:language-asian="et" style:country-asian="EE"/>
    </style:style>
    <style:style style:name="T7942" style:parent-style-name="DefaultParagraphFont" style:family="text">
      <style:text-properties fo:font-size="11pt" style:font-size-asian="11pt" style:font-size-complex="11pt" style:language-asian="et" style:country-asian="EE"/>
    </style:style>
    <style:style style:name="T7943" style:parent-style-name="DefaultParagraphFont" style:family="text">
      <style:text-properties fo:color="#000000" fo:font-size="11pt" style:font-size-asian="11pt" style:font-size-complex="11pt" style:language-asian="et" style:country-asian="EE"/>
    </style:style>
    <style:style style:name="T7944" style:parent-style-name="DefaultParagraphFont" style:family="text">
      <style:text-properties fo:color="#000000" fo:font-size="11pt" style:font-size-asian="11pt" style:font-size-complex="11pt" style:language-asian="et" style:country-asian="EE"/>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font-size-complex="11pt" style:language-asian="et" style:country-asian="EE"/>
    </style:style>
    <style:style style:name="T7947" style:parent-style-name="DefaultParagraphFont" style:family="text">
      <style:text-properties fo:color="#000000" fo:font-size="11pt" style:font-size-asian="11pt" style:font-size-complex="11pt" style:language-asian="et" style:country-asian="EE"/>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language-asian="et" style:country-asian="EE"/>
    </style:style>
    <style:style style:name="T7950" style:parent-style-name="DefaultParagraphFont" style:family="text">
      <style:text-properties fo:color="#000000" fo:font-size="11pt" style:font-size-asian="11pt" style:font-size-complex="11pt" style:language-asian="et" style:country-asian="EE"/>
    </style:style>
    <style:style style:name="T7951" style:parent-style-name="DefaultParagraphFont" style:family="text">
      <style:text-properties fo:font-weight="bold" style:font-weight-asian="bold" fo:color="#000000" fo:font-size="11pt" style:font-size-asian="11pt" style:font-size-complex="11pt" style:language-asian="et" style:country-asian="EE"/>
    </style:style>
    <style:style style:name="T7952" style:parent-style-name="DefaultParagraphFont" style:family="text">
      <style:text-properties fo:color="#000000" fo:font-size="11pt" style:font-size-asian="11pt" style:font-size-complex="11pt" style:language-asian="et" style:country-asian="EE"/>
    </style:style>
    <style:style style:name="P7953" style:parent-style-name="Normal" style:family="paragraph">
      <style:paragraph-properties fo:text-align="justify" fo:text-indent="0.5in"/>
    </style:style>
    <style:style style:name="T7954" style:parent-style-name="DefaultParagraphFont" style:family="text">
      <style:text-properties fo:color="#000000" fo:font-size="11pt" style:font-size-asian="11pt" style:font-size-complex="11pt" style:language-asian="et" style:country-asian="EE"/>
    </style:style>
    <style:style style:name="T7955" style:parent-style-name="DefaultParagraphFont" style:family="text">
      <style:text-properties fo:color="#000000" fo:font-size="11pt" style:font-size-asian="11pt" style:font-size-complex="11pt" style:language-asian="et" style:country-asian="EE"/>
    </style:style>
    <style:style style:name="T7956" style:parent-style-name="DefaultParagraphFont" style:family="text">
      <style:text-properties fo:color="#000000" fo:font-size="11pt" style:font-size-asian="11pt" style:font-size-complex="11pt" style:language-asian="et" style:country-asian="EE"/>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style:language-asian="lt" style:country-asian="LT"/>
    </style:style>
    <style:style style:name="P7961" style:parent-style-name="Normal" style:family="paragraph">
      <style:paragraph-properties fo:text-align="justify"/>
    </style:style>
    <style:style style:name="T7962" style:parent-style-name="DefaultParagraphFont" style:family="text">
      <style:text-properties fo:font-style="italic" style:font-style-asian="italic" style:font-style-complex="italic" fo:font-size="10pt" style:font-size-asian="10pt"/>
    </style:style>
    <style:style style:name="T7963" style:parent-style-name="DefaultParagraphFont" style:family="text">
      <style:text-properties fo:font-style="italic" style:font-style-asian="italic" fo:font-size="10pt" style:font-size-asian="10pt"/>
    </style:style>
    <style:style style:name="T7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fo:font-style="italic" style:font-style-asian="italic" fo:font-size="10pt" style:font-size-asian="10pt"/>
    </style:style>
    <style:style style:name="P7966" style:parent-style-name="Normal" style:family="paragraph">
      <style:paragraph-properties fo:text-align="justify" fo:text-indent="0.5in"/>
    </style:style>
    <style:style style:name="P7967" style:parent-style-name="Normal" style:family="paragraph">
      <style:paragraph-properties fo:text-align="justify" fo:text-indent="0.5in"/>
    </style:style>
    <style:style style:name="T7968" style:parent-style-name="DefaultParagraphFont" style:family="text">
      <style:text-properties fo:font-weight="bold" style:font-weight-asian="bold" style:font-weight-complex="bold" fo:font-size="11pt" style:font-size-asian="11pt" style:font-size-complex="11pt"/>
    </style:style>
    <style:style style:name="T7969" style:parent-style-name="DefaultParagraphFont" style:family="text">
      <style:text-properties fo:font-weight="bold" style:font-weight-asian="bold" style:font-weight-complex="bold" fo:font-size="11pt" style:font-size-asian="11pt" style:font-size-complex="11pt"/>
    </style:style>
    <style:style style:name="T7970" style:parent-style-name="DefaultParagraphFont" style:family="text">
      <style:text-properties fo:font-weight="bold" style:font-weight-asian="bold" fo:font-size="11pt" style:font-size-asian="11pt" style:font-size-complex="11pt"/>
    </style:style>
    <style:style style:name="T7971" style:parent-style-name="DefaultParagraphFont" style:family="text">
      <style:text-properties fo:font-weight="bold" style:font-weight-asian="bold"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P7989" style:parent-style-name="Normal" style:family="paragraph">
      <style:paragraph-properties fo:text-align="justify" fo:text-indent="0.5in"/>
    </style:style>
    <style:style style:name="P7990" style:parent-style-name="Normal" style:family="paragraph">
      <style:paragraph-properties fo:text-align="justify" fo:text-indent="0.5in"/>
    </style:style>
    <style:style style:name="T7991" style:parent-style-name="DefaultParagraphFont" style:family="text">
      <style:text-properties fo:font-weight="bold" style:font-weight-asian="bold" style:font-weight-complex="bold" fo:font-size="11pt" style:font-size-asian="11pt" style:font-size-complex="11pt"/>
    </style:style>
    <style:style style:name="T7992" style:parent-style-name="DefaultParagraphFont" style:family="text">
      <style:text-properties fo:font-weight="bold" style:font-weight-asian="bold" style:font-weight-complex="bold" fo:font-size="11pt" style:font-size-asian="11pt" style:font-size-complex="11pt"/>
    </style:style>
    <style:style style:name="T7993" style:parent-style-name="DefaultParagraphFont" style:family="text">
      <style:text-properties fo:font-weight="bold" style:font-weight-asian="bold" style:font-weight-complex="bold"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style:font-weight-complex="bold"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style:font-weight-complex="bold" fo:font-size="11pt" style:font-size-asian="11pt" style:font-size-complex="11pt"/>
    </style:style>
    <style:style style:name="T7998" style:parent-style-name="DefaultParagraphFont" style:family="text">
      <style:text-properties style:font-weight-complex="bold"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style:font-weight-complex="bold"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style:font-weight-complex="bold"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T8005" style:parent-style-name="DefaultParagraphFont" style:family="text">
      <style:text-properties style:font-weight-complex="bold"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8011" style:parent-style-name="DefaultParagraphFont" style:family="text">
      <style:text-properties style:font-weight-complex="bold" fo:font-size="11pt" style:font-size-asian="11pt" style:font-size-complex="11pt"/>
    </style:style>
    <style:style style:name="T8012" style:parent-style-name="DefaultParagraphFont" style:family="text">
      <style:text-properties style:font-weight-complex="bold" fo:font-size="11pt" style:font-size-asian="11pt" style:font-size-complex="11pt"/>
    </style:style>
    <style:style style:name="P8013" style:parent-style-name="Normal" style:family="paragraph">
      <style:paragraph-properties fo:text-align="justify" fo:text-indent="1in"/>
    </style:style>
    <style:style style:name="P8014" style:parent-style-name="Normal" style:family="paragraph">
      <style:paragraph-properties fo:text-align="justify" fo:text-indent="0.5in"/>
    </style:style>
    <style:style style:name="T8015" style:parent-style-name="DefaultParagraphFont" style:family="text">
      <style:text-properties fo:font-weight="bold" style:font-weight-asian="bold" style:font-weight-complex="bold" fo:font-size="11pt" style:font-size-asian="11pt" style:font-size-complex="11pt"/>
    </style:style>
    <style:style style:name="T8016" style:parent-style-name="DefaultParagraphFont" style:family="text">
      <style:text-properties fo:font-weight="bold" style:font-weight-asian="bold" style:font-weight-complex="bold" fo:font-size="11pt" style:font-size-asian="11pt" style:font-size-complex="11pt"/>
    </style:style>
    <style:style style:name="T8017" style:parent-style-name="DefaultParagraphFont" style:family="text">
      <style:text-properties fo:font-weight="bold" style:font-weight-asian="bold"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P8022" style:parent-style-name="Normal" style:family="paragraph">
      <style:paragraph-properties fo:text-align="justify" fo:text-indent="0.5in"/>
    </style:style>
    <style:style style:name="T8023" style:parent-style-name="DefaultParagraphFont" style:family="text">
      <style:text-properties fo:font-weight="bold" style:font-weight-asian="bold" fo:font-size="11pt" style:font-size-asian="11pt" style:font-size-complex="11pt"/>
    </style:style>
    <style:style style:name="T8024" style:parent-style-name="DefaultParagraphFont" style:family="text">
      <style:text-properties fo:font-weight="bold" style:font-weight-asian="bold" fo:font-size="11pt" style:font-size-asian="11pt" style:font-size-complex="11pt"/>
    </style:style>
    <style:style style:name="T8025" style:parent-style-name="DefaultParagraphFont" style:family="text">
      <style:text-properties fo:font-weight="bold" style:font-weight-asian="bold"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5in"/>
    </style:style>
    <style:style style:name="P8030" style:parent-style-name="Normal" style:family="paragraph">
      <style:paragraph-properties fo:text-align="justify" fo:text-indent="0.5in"/>
    </style:style>
    <style:style style:name="T8031" style:parent-style-name="DefaultParagraphFont" style:family="text">
      <style:text-properties fo:font-weight="bold" style:font-weight-asian="bold" style:font-weight-complex="bold" fo:font-size="11pt" style:font-size-asian="11pt" style:font-size-complex="11pt"/>
    </style:style>
    <style:style style:name="T8032" style:parent-style-name="DefaultParagraphFont" style:family="text">
      <style:text-properties fo:font-weight="bold" style:font-weight-asian="bold" style:font-weight-complex="bold" fo:font-size="11pt" style:font-size-asian="11pt" style:font-size-complex="11pt"/>
    </style:style>
    <style:style style:name="T8033" style:parent-style-name="DefaultParagraphFont" style:family="text">
      <style:text-properties fo:font-weight="bold" style:font-weight-asian="bold"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381in"/>
    </style:style>
    <style:style style:name="P8042" style:parent-style-name="Normal" style:family="paragraph">
      <style:paragraph-properties fo:text-align="justify" fo:text-indent="0.5in"/>
    </style:style>
    <style:style style:name="T8043" style:parent-style-name="DefaultParagraphFont" style:family="text">
      <style:text-properties fo:font-weight="bold" style:font-weight-asian="bold" style:font-weight-complex="bold" fo:font-size="11pt" style:font-size-asian="11pt" style:font-size-complex="11pt"/>
    </style:style>
    <style:style style:name="T8044" style:parent-style-name="DefaultParagraphFont" style:family="text">
      <style:text-properties fo:font-weight="bold" style:font-weight-asian="bold" style:font-weight-complex="bold" fo:font-size="11pt" style:font-size-asian="11pt" style:font-size-complex="11pt"/>
    </style:style>
    <style:style style:name="T8045" style:parent-style-name="DefaultParagraphFont" style:family="text">
      <style:text-properties fo:font-weight="bold" style:font-weight-asian="bold" style:font-weight-complex="bold" fo:font-size="11pt" style:font-size-asian="11pt" style:font-size-complex="11pt"/>
    </style:style>
    <style:style style:name="T8046" style:parent-style-name="DefaultParagraphFont" style:family="text">
      <style:text-properties fo:font-weight="bold" style:font-weight-asian="bold"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fo:margin-left="1.6736in" fo:text-indent="-1.1736in">
        <style:tab-stops/>
      </style:paragraph-properties>
    </style:style>
    <style:style style:name="P8068" style:parent-style-name="Normal" style:family="paragraph">
      <style:paragraph-properties fo:text-align="justify" fo:margin-left="1.6736in" fo:text-indent="-1.1736in">
        <style:tab-stops/>
      </style:paragraph-properties>
    </style:style>
    <style:style style:name="T8069" style:parent-style-name="DefaultParagraphFont" style:family="text">
      <style:text-properties fo:font-weight="bold" style:font-weight-asian="bold" style:font-weight-complex="bold" fo:font-size="11pt" style:font-size-asian="11pt" style:font-size-complex="11pt"/>
    </style:style>
    <style:style style:name="T8070" style:parent-style-name="DefaultParagraphFont" style:family="text">
      <style:text-properties fo:font-weight="bold" style:font-weight-asian="bold" style:font-weight-complex="bold" fo:font-size="11pt" style:font-size-asian="11pt" style:font-size-complex="11pt"/>
    </style:style>
    <style:style style:name="T8071" style:parent-style-name="DefaultParagraphFont" style:family="text">
      <style:text-properties fo:font-weight="bold" style:font-weight-asian="bold" style:font-weight-complex="bold" fo:font-size="11pt" style:font-size-asian="11pt" style:font-size-complex="11pt"/>
    </style:style>
    <style:style style:name="T8072" style:parent-style-name="DefaultParagraphFont" style:family="text">
      <style:text-properties fo:font-weight="bold" style:font-weight-asian="bold"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P8092" style:parent-style-name="Normal" style:family="paragraph">
      <style:paragraph-properties fo:text-align="justify" fo:text-indent="1in"/>
    </style:style>
    <style:style style:name="P8093" style:parent-style-name="Normal" style:family="paragraph">
      <style:paragraph-properties fo:text-align="justify" fo:text-indent="0.5in"/>
    </style:style>
    <style:style style:name="T8094" style:parent-style-name="DefaultParagraphFont" style:family="text">
      <style:text-properties fo:font-weight="bold" style:font-weight-asian="bold" style:font-weight-complex="bold" fo:font-size="11pt" style:font-size-asian="11pt" style:font-size-complex="11pt"/>
    </style:style>
    <style:style style:name="T8095" style:parent-style-name="DefaultParagraphFont" style:family="text">
      <style:text-properties fo:font-weight="bold" style:font-weight-asian="bold" style:font-weight-complex="bold" fo:font-size="11pt" style:font-size-asian="11pt" style:font-size-complex="11pt"/>
    </style:style>
    <style:style style:name="T8096" style:parent-style-name="DefaultParagraphFont" style:family="text">
      <style:text-properties style:font-weight-complex="bold" fo:font-style="italic" style:font-style-asian="italic" fo:font-size="11pt" style:font-size-asian="11pt" style:font-size-complex="11pt"/>
    </style:style>
    <style:style style:name="T8097" style:parent-style-name="DefaultParagraphFont" style:family="text">
      <style:text-properties style:font-weight-complex="bold" fo:font-style="italic" style:font-style-asian="italic" fo:font-size="10pt" style:font-size-asian="10pt"/>
    </style:style>
    <style:style style:name="T8098" style:parent-style-name="DefaultParagraphFont" style:family="text">
      <style:text-properties style:font-weight-complex="bold" fo:font-style="italic" style:font-style-asian="italic" fo:font-size="10pt" style:font-size-asian="10pt"/>
    </style:style>
    <style:style style:name="P8099" style:parent-style-name="Normal" style:family="paragraph">
      <style:paragraph-properties fo:text-align="justify"/>
      <style:text-properties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fo:font-style="italic" style:font-style-asian="italic" fo:font-size="10pt" style:font-size-asian="10pt"/>
    </style:style>
    <style:style style:name="T8103" style:parent-style-name="DefaultParagraphFont" style:family="text">
      <style:text-properties fo:font-style="italic" style:font-style-asian="italic" fo:font-size="10pt" style:font-size-asian="10pt"/>
    </style:style>
    <style:style style:name="T8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tyle="italic" style:font-style-asian="italic" fo:font-size="10pt" style:font-size-asian="10pt"/>
    </style:style>
    <style:style style:name="P8106" style:parent-style-name="Normal" style:family="paragraph">
      <style:paragraph-properties fo:text-align="justify" fo:text-indent="0.5in"/>
    </style:style>
    <style:style style:name="P8107" style:parent-style-name="Normal" style:family="paragraph">
      <style:paragraph-properties fo:text-align="justify" fo:text-indent="0.5in"/>
    </style:style>
    <style:style style:name="T8108" style:parent-style-name="DefaultParagraphFont" style:family="text">
      <style:text-properties fo:font-weight="bold" style:font-weight-asian="bold" style:font-weight-complex="bold" fo:font-size="11pt" style:font-size-asian="11pt" style:font-size-complex="11pt"/>
    </style:style>
    <style:style style:name="T8109" style:parent-style-name="DefaultParagraphFont" style:family="text">
      <style:text-properties fo:font-weight="bold" style:font-weight-asian="bold" style:font-weight-complex="bold" fo:font-size="11pt" style:font-size-asian="11pt" style:font-size-complex="11pt"/>
    </style:style>
    <style:style style:name="T8110" style:parent-style-name="DefaultParagraphFont" style:family="text">
      <style:text-properties fo:font-weight="bold" style:font-weight-asian="bold"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text-indent="1in"/>
    </style:style>
    <style:style style:name="P8121" style:parent-style-name="Normal" style:family="paragraph">
      <style:paragraph-properties fo:text-align="justify" fo:text-indent="0.5in"/>
    </style:style>
    <style:style style:name="T8122" style:parent-style-name="DefaultParagraphFont" style:family="text">
      <style:text-properties fo:font-weight="bold" style:font-weight-asian="bold" style:font-weight-complex="bold" fo:font-size="11pt" style:font-size-asian="11pt" style:font-size-complex="11pt"/>
    </style:style>
    <style:style style:name="T8123" style:parent-style-name="DefaultParagraphFont" style:family="text">
      <style:text-properties fo:font-weight="bold" style:font-weight-asian="bold" style:font-weight-complex="bold" fo:font-size="11pt" style:font-size-asian="11pt" style:font-size-complex="11pt"/>
    </style:style>
    <style:style style:name="T8124" style:parent-style-name="DefaultParagraphFont" style:family="text">
      <style:text-properties fo:font-weight="bold" style:font-weight-asian="bold"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381in"/>
    </style:style>
    <style:style style:name="P8129" style:parent-style-name="Normal" style:family="paragraph">
      <style:paragraph-properties fo:text-align="justify" fo:text-indent="0.5in"/>
    </style:style>
    <style:style style:name="T8130" style:parent-style-name="DefaultParagraphFont" style:family="text">
      <style:text-properties fo:font-weight="bold" style:font-weight-asian="bold" style:font-weight-complex="bold" fo:font-size="11pt" style:font-size-asian="11pt" style:font-size-complex="11pt"/>
    </style:style>
    <style:style style:name="T8131" style:parent-style-name="DefaultParagraphFont" style:family="text">
      <style:text-properties fo:font-weight="bold" style:font-weight-asian="bold" style:font-weight-complex="bold" fo:font-size="11pt" style:font-size-asian="11pt" style:font-size-complex="11pt"/>
    </style:style>
    <style:style style:name="T8132" style:parent-style-name="DefaultParagraphFont" style:family="text">
      <style:text-properties fo:font-weight="bold" style:font-weight-asian="bold" style:font-weight-complex="bold" fo:font-size="11pt" style:font-size-asian="11pt" style:font-size-complex="11pt"/>
    </style:style>
    <style:style style:name="T8133" style:parent-style-name="DefaultParagraphFont" style:family="text">
      <style:text-properties fo:font-weight="bold" style:font-weight-asian="bold"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text-properties fo:font-size="11pt" style:font-size-asian="11pt"/>
    </style:style>
    <style:style style:name="P8137" style:parent-style-name="Normal" style:family="paragraph">
      <style:paragraph-properties fo:text-align="justify" fo:text-indent="0.5in"/>
    </style:style>
    <style:style style:name="P8138" style:parent-style-name="Normal" style:family="paragraph">
      <style:paragraph-properties fo:margin-left="4in" fo:text-indent="0.5in">
        <style:tab-stops/>
      </style:paragraph-properties>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margin-left="0.5in" fo:text-indent="4in">
        <style:tab-stops/>
      </style:paragraph-properties>
      <style:text-properties fo:font-size="11pt" style:font-size-asian="11pt" style:font-size-complex="11pt"/>
    </style:style>
    <style:style style:name="P8141" style:parent-style-name="Normal" style:family="paragraph">
      <style:paragraph-properties fo:text-align="justify" fo:text-indent="4.5in"/>
    </style:style>
    <style:style style:name="T8142" style:parent-style-name="DefaultParagraphFont" style:family="text">
      <style:text-properties fo:color="#000000" fo:font-size="11pt" style:font-size-asian="11pt" style:font-size-complex="11pt"/>
    </style:style>
    <style:style style:name="P8143" style:parent-style-name="Normal" style:family="paragraph">
      <style:paragraph-properties fo:text-align="justify" fo:text-indent="0.5381in"/>
      <style:text-properties fo:font-size="11pt" style:font-size-asian="11pt" style:font-size-complex="12pt"/>
    </style:style>
    <style:style style:name="P8144" style:parent-style-name="Normal" style:family="paragraph">
      <style:paragraph-properties fo:keep-with-next="always" fo:text-align="center"/>
    </style:style>
    <style:style style:name="T8145" style:parent-style-name="DefaultParagraphFont" style:family="text">
      <style:text-properties fo:font-weight="bold" style:font-weight-asian="bold" fo:font-size="11pt" style:font-size-asian="11pt"/>
    </style:style>
    <style:style style:name="P8146" style:parent-style-name="Normal" style:family="paragraph">
      <style:paragraph-properties fo:text-align="justify" fo:text-indent="0.5381in"/>
      <style:text-properties fo:font-size="11pt" style:font-size-asian="11pt" style:font-size-complex="12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T8153" style:parent-style-name="DefaultParagraphFont" style:family="text">
      <style:text-properties fo:font-size="11pt" style:font-size-asian="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widows="0" fo:orphans="0" fo:text-align="justify" fo:text-indent="0.4923in"/>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T8168" style:parent-style-name="DefaultParagraphFont" style:family="text">
      <style:text-properties fo:color="#000000" fo:font-size="11pt" style:font-size-asian="11pt" style:font-size-complex="11pt"/>
    </style:style>
    <style:style style:name="T8169" style:parent-style-name="DefaultParagraphFont" style:family="text">
      <style:text-properties fo:font-size="11pt" style:font-size-asian="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style:font-style-complex="italic" fo:font-size="11pt" style:font-size-asian="11pt" style:font-size-complex="11pt"/>
    </style:style>
    <style:style style:name="T8175" style:parent-style-name="DefaultParagraphFont" style:family="text">
      <style:text-properties fo:font-style="italic" style:font-style-asian="italic"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tyle="italic" style:font-style-asian="italic" fo:font-size="10pt" style:font-size-asian="10pt"/>
    </style:style>
    <style:style style:name="T8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fo:font-style="italic" style:font-style-asian="italic" fo:font-size="10pt" style:font-size-asian="10pt"/>
    </style:style>
    <style:style style:name="T8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fo:font-style="italic" style:font-style-asian="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tyle="italic" style:font-style-asian="italic" fo:font-size="10pt" style:font-size-asian="10pt"/>
    </style:style>
    <style:style style:name="T8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tyle="italic" style:font-style-asian="italic" fo:font-size="10pt" style:font-size-asian="10pt"/>
    </style:style>
    <style:style style:name="T8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tyle="italic" style:font-style-asian="italic" fo:font-size="10pt" style:font-size-asian="10pt"/>
    </style:style>
    <style:style style:name="T8214" style:parent-style-name="DefaultParagraphFont" style:family="text">
      <style:text-properties fo:font-weight="bold" style:font-weight-asian="bold" fo:font-size="10pt" style:font-size-asian="10pt"/>
    </style:style>
    <style:style style:name="P8215" style:parent-style-name="Normal" style:family="paragraph">
      <style:text-properties fo:font-weight="bold" style:font-weight-asian="bold"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T8218" style:parent-style-name="DefaultParagraphFont" style:family="text">
      <style:text-properties fo:font-size="10pt" style:font-size-asian="10pt"/>
    </style:style>
    <style:style style:name="T8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style:font-name-asian="MS Mincho" fo:font-size="10pt" style:font-size-asian="10pt"/>
    </style:style>
    <style:style style:name="P8226" style:parent-style-name="Normal" style:family="paragraph">
      <style:text-properties style:font-name-asian="MS Mincho" fo:font-size="10pt" style:font-size-asian="10pt"/>
    </style:style>
    <style:style style:name="T8227" style:parent-style-name="DefaultParagraphFont" style:family="text">
      <style:text-properties style:font-name-asian="MS Mincho" fo:font-size="10pt" style:font-size-asian="10pt"/>
    </style:style>
    <style:style style:name="T8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ize="10pt" style:font-size-asian="10pt"/>
    </style:style>
    <style:style style:name="T8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ize="10pt" style:font-size-asian="10pt"/>
    </style:style>
    <style:style style:name="P8232" style:parent-style-name="Normal" style:family="paragraph">
      <style:text-properties style:font-name-asian="MS Mincho" fo:font-size="10pt" style:font-size-asian="10pt"/>
    </style:style>
    <style:style style:name="P8233" style:parent-style-name="Normal" style:family="paragraph">
      <style:text-properties style:font-name-asian="MS Mincho" fo:font-size="10pt" style:font-size-asian="10pt"/>
    </style:style>
    <style:style style:name="P8234" style:parent-style-name="Normal" style:family="paragraph">
      <style:paragraph-properties fo:text-align="justify"/>
      <style:text-properties style:font-name-asian="MS Mincho" fo:font-size="10pt" style:font-size-asian="10pt"/>
    </style:style>
    <style:style style:name="P8235" style:parent-style-name="Normal" style:family="paragraph">
      <style:paragraph-properties fo:text-align="justify"/>
      <style:text-properties style:font-name-asian="MS Mincho"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ize="10pt" style:font-size-asian="10pt"/>
    </style:style>
    <style:style style:name="T8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ize="10pt" style:font-size-asian="10pt"/>
    </style:style>
    <style:style style:name="T8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ize="10pt" style:font-size-asian="10pt"/>
    </style:style>
    <style:style style:name="P8242" style:parent-style-name="Normal" style:family="paragraph">
      <style:paragraph-properties fo:text-align="justify"/>
      <style:text-properties style:font-name-asian="MS Mincho" fo:font-size="10pt" style:font-size-asian="10pt"/>
    </style:style>
    <style:style style:name="P8243" style:parent-style-name="Normal" style:family="paragraph">
      <style:paragraph-properties fo:text-align="justify"/>
      <style:text-properties style:font-name-asian="MS Mincho" fo:font-size="10pt" style:font-size-asian="10pt"/>
    </style:style>
    <style:style style:name="P8244" style:parent-style-name="Normal" style:family="paragraph">
      <style:paragraph-properties fo:text-align="justify"/>
      <style:text-properties style:font-name-asian="MS Mincho" fo:font-size="10pt" style:font-size-asian="10pt"/>
    </style:style>
    <style:style style:name="P8245" style:parent-style-name="Normal" style:family="paragraph">
      <style:paragraph-properties fo:text-align="justify"/>
      <style:text-properties style:font-name-asian="MS Mincho"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ize="10pt" style:font-size-asian="10pt"/>
    </style:style>
    <style:style style:name="T8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ize="10pt" style:font-size-asian="10pt"/>
    </style:style>
    <style:style style:name="T8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ize="10pt" style:font-size-asian="10pt"/>
    </style:style>
    <style:style style:name="P8252" style:parent-style-name="Normal" style:family="paragraph">
      <style:paragraph-properties fo:text-align="justify"/>
      <style:text-properties style:font-name-asian="MS Mincho" fo:font-size="10pt" style:font-size-asian="10pt"/>
    </style:style>
    <style:style style:name="P8253" style:parent-style-name="Normal" style:family="paragraph">
      <style:text-properties style:font-name-asian="MS Mincho" fo:font-size="10pt" style:font-size-asian="10pt"/>
    </style:style>
    <style:style style:name="P8254" style:parent-style-name="Normal" style:family="paragraph">
      <style:text-properties style:font-name-asian="MS Mincho" fo:font-size="10pt" style:font-size-asian="10pt"/>
    </style:style>
    <style:style style:name="P8255" style:parent-style-name="Normal" style:family="paragraph">
      <style:paragraph-properties fo:text-align="justify"/>
      <style:text-properties style:font-name-asian="MS Mincho"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ize="10pt" style:font-size-asian="10pt"/>
    </style:style>
    <style:style style:name="T8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ize="10pt" style:font-size-asian="10pt"/>
    </style:style>
    <style:style style:name="T8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ize="10pt" style:font-size-asian="10pt"/>
    </style:style>
    <style:style style:name="P8262" style:parent-style-name="Normal" style:family="paragraph">
      <style:paragraph-properties fo:text-align="justify"/>
      <style:text-properties style:font-name-asian="MS Mincho" fo:font-size="10pt" style:font-size-asian="10pt"/>
    </style:style>
    <style:style style:name="P8263" style:parent-style-name="Normal" style:family="paragraph">
      <style:paragraph-properties fo:text-align="justify"/>
      <style:text-properties style:font-name-asian="MS Mincho" fo:font-size="10pt" style:font-size-asian="10pt"/>
    </style:style>
    <style:style style:name="P8264" style:parent-style-name="Normal" style:family="paragraph">
      <style:text-properties style:font-name-asian="MS Mincho" fo:font-size="10pt" style:font-size-asian="10pt"/>
    </style:style>
    <style:style style:name="P8265" style:parent-style-name="Normal" style:family="paragraph">
      <style:text-properties style:font-name-asian="MS Mincho" fo:font-size="10pt" style:font-size-asian="10pt"/>
    </style:style>
    <style:style style:name="T8266" style:parent-style-name="DefaultParagraphFont" style:family="text">
      <style:text-properties style:font-name-asian="MS Mincho" fo:font-size="10pt" style:font-size-asian="10pt"/>
    </style:style>
    <style:style style:name="T8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ize="10pt" style:font-size-asian="10pt"/>
    </style:style>
    <style:style style:name="T8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ize="10pt" style:font-size-asian="10pt"/>
    </style:style>
    <style:style style:name="T8271" style:parent-style-name="DefaultParagraphFont" style:family="text">
      <style:text-properties style:font-name-asian="MS Mincho" fo:font-size="10pt" style:font-size-asian="10pt"/>
    </style:style>
    <style:style style:name="P8272" style:parent-style-name="Normal" style:family="paragraph">
      <style:text-properties style:font-name-asian="MS Mincho" fo:font-size="10pt" style:font-size-asian="10pt"/>
    </style:style>
    <style:style style:name="P8273" style:parent-style-name="Normal" style:family="paragraph">
      <style:text-properties style:font-name-asian="MS Mincho" fo:font-size="10pt" style:font-size-asian="10pt"/>
    </style:style>
    <style:style style:name="P8274" style:parent-style-name="Normal" style:family="paragraph">
      <style:text-properties style:font-name-asian="MS Mincho" fo:font-size="10pt" style:font-size-asian="10pt"/>
    </style:style>
    <style:style style:name="P8275" style:parent-style-name="Normal" style:family="paragraph">
      <style:text-properties style:font-name-asian="MS Mincho" fo:font-size="10pt" style:font-size-asian="10pt"/>
    </style:style>
    <style:style style:name="T8276" style:parent-style-name="DefaultParagraphFont" style:family="text">
      <style:text-properties style:font-name-asian="MS Mincho" fo:font-size="10pt" style:font-size-asian="10pt"/>
    </style:style>
    <style:style style:name="T8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ize="10pt" style:font-size-asian="10pt"/>
    </style:style>
    <style:style style:name="T8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ize="10pt" style:font-size-asian="10pt"/>
    </style:style>
    <style:style style:name="P8281" style:parent-style-name="Normal" style:family="paragraph">
      <style:text-properties style:font-name-asian="MS Mincho" fo:font-size="10pt" style:font-size-asian="10pt"/>
    </style:style>
    <style:style style:name="P8282" style:parent-style-name="Normal" style:family="paragraph">
      <style:text-properties style:font-name-asian="MS Mincho" fo:font-size="10pt" style:font-size-asian="10pt"/>
    </style:style>
    <style:style style:name="P8283" style:parent-style-name="Normal" style:family="paragraph">
      <style:text-properties style:font-name-asian="MS Mincho" fo:font-size="10pt" style:font-size-asian="10pt"/>
    </style:style>
    <style:style style:name="P8284" style:parent-style-name="Normal" style:family="paragraph">
      <style:text-properties style:font-name-asian="MS Mincho" fo:font-size="10pt" style:font-size-asian="10pt"/>
    </style:style>
    <style:style style:name="P8285" style:parent-style-name="Normal" style:family="paragraph">
      <style:text-properties style:font-name-asian="MS Mincho" fo:font-size="10pt" style:font-size-asian="10pt"/>
    </style:style>
    <style:style style:name="T8286" style:parent-style-name="DefaultParagraphFont" style:family="text">
      <style:text-properties style:font-name-asian="MS Mincho" fo:font-size="10pt" style:font-size-asian="10pt"/>
    </style:style>
    <style:style style:name="T8287" style:parent-style-name="DefaultParagraphFont" style:family="text">
      <style:text-properties style:font-name-asian="MS Mincho" fo:font-size="10pt" style:font-size-asian="10pt"/>
    </style:style>
    <style:style style:name="T8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ize="10pt" style:font-size-asian="10pt"/>
    </style:style>
    <style:style style:name="T8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ize="10pt" style:font-size-asian="10pt"/>
    </style:style>
    <style:style style:name="P8292" style:parent-style-name="Normal" style:family="paragraph">
      <style:text-properties style:font-name-asian="MS Mincho" fo:font-size="10pt" style:font-size-asian="10pt"/>
    </style:style>
    <style:style style:name="P8293" style:parent-style-name="Normal" style:family="paragraph">
      <style:text-properties style:font-name-asian="MS Mincho" fo:font-size="10pt" style:font-size-asian="10pt"/>
    </style:style>
    <style:style style:name="P8294" style:parent-style-name="Normal" style:family="paragraph">
      <style:text-properties style:font-name-asian="MS Mincho" fo:font-size="10pt" style:font-size-asian="10pt"/>
    </style:style>
    <style:style style:name="P8295" style:parent-style-name="Normal" style:family="paragraph">
      <style:paragraph-properties fo:text-align="justify"/>
      <style:text-properties style:font-name-asian="MS Mincho" fo:font-size="10pt" style:font-size-asian="10pt"/>
    </style:style>
    <style:style style:name="P8296" style:parent-style-name="Normal" style:family="paragraph">
      <style:paragraph-properties fo:text-align="justify"/>
      <style:text-properties style:font-name-asian="MS Mincho"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ize="10pt" style:font-size-asian="10pt"/>
    </style:style>
    <style:style style:name="T8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ize="10pt" style:font-size-asian="10pt"/>
    </style:style>
    <style:style style:name="T8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ize="10pt" style:font-size-asian="10pt"/>
    </style:style>
    <style:style style:name="P8303" style:parent-style-name="Normal" style:family="paragraph">
      <style:paragraph-properties fo:text-align="justify"/>
      <style:text-properties style:font-name-asian="MS Mincho" fo:font-size="10pt" style:font-size-asian="10pt"/>
    </style:style>
    <style:style style:name="P8304" style:parent-style-name="Normal" style:family="paragraph">
      <style:text-properties style:font-name-asian="MS Mincho" fo:font-size="10pt" style:font-size-asian="10pt"/>
    </style:style>
    <style:style style:name="P8305" style:parent-style-name="Normal" style:family="paragraph">
      <style:paragraph-properties fo:text-align="justify"/>
      <style:text-properties style:font-name-asian="MS Mincho" fo:font-size="10pt" style:font-size-asian="10pt"/>
    </style:style>
    <style:style style:name="P8306" style:parent-style-name="Normal" style:family="paragraph">
      <style:paragraph-properties fo:text-align="justify"/>
      <style:text-properties style:font-name-asian="MS Mincho"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ize="10pt" style:font-size-asian="10pt"/>
    </style:style>
    <style:style style:name="T8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ize="10pt" style:font-size-asian="10pt"/>
    </style:style>
    <style:style style:name="T8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ize="10pt" style:font-size-asian="10pt"/>
    </style:style>
    <style:style style:name="P8313" style:parent-style-name="Normal" style:family="paragraph">
      <style:paragraph-properties fo:text-align="justify"/>
      <style:text-properties style:font-name-asian="MS Mincho" fo:font-size="10pt" style:font-size-asian="10pt"/>
    </style:style>
    <style:style style:name="P8314" style:parent-style-name="Normal" style:family="paragraph">
      <style:text-properties style:font-name-asian="MS Mincho" fo:font-size="10pt" style:font-size-asian="10pt"/>
    </style:style>
    <style:style style:name="P8315" style:parent-style-name="Normal" style:family="paragraph">
      <style:paragraph-properties fo:text-align="justify"/>
      <style:text-properties style:font-name-asian="MS Mincho" fo:font-size="10pt" style:font-size-asian="10pt"/>
    </style:style>
    <style:style style:name="P8316" style:parent-style-name="Normal" style:family="paragraph">
      <style:paragraph-properties fo:text-align="justify"/>
      <style:text-properties style:font-name-asian="MS Mincho"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ize="10pt" style:font-size-asian="10pt"/>
    </style:style>
    <style:style style:name="T8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ize="10pt" style:font-size-asian="10pt"/>
    </style:style>
    <style:style style:name="T8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ize="10pt" style:font-size-asian="10pt"/>
    </style:style>
    <style:style style:name="P8323" style:parent-style-name="Normal" style:family="paragraph">
      <style:paragraph-properties fo:text-align="justify"/>
      <style:text-properties style:font-name-asian="MS Mincho" fo:font-size="10pt" style:font-size-asian="10pt"/>
    </style:style>
    <style:style style:name="P8324" style:parent-style-name="Normal" style:family="paragraph">
      <style:text-properties fo:font-size="10pt" style:font-size-asian="10pt" style:font-size-complex="12pt"/>
    </style:style>
    <style:style style:name="P8325" style:parent-style-name="Normal" style:family="paragraph">
      <style:text-properties style:font-name-asian="MS Mincho" fo:font-size="10pt" style:font-size-asian="10pt"/>
    </style:style>
    <style:style style:name="P8326" style:parent-style-name="Normal" style:family="paragraph">
      <style:text-properties style:font-name-asian="MS Mincho" fo:font-size="10pt" style:font-size-asian="10pt"/>
    </style:style>
    <style:style style:name="P8327" style:parent-style-name="Normal" style:family="paragraph">
      <style:text-properties style:font-name-asian="MS Mincho" fo:font-size="10pt" style:font-size-asian="10pt"/>
    </style:style>
    <style:style style:name="T8328" style:parent-style-name="DefaultParagraphFont" style:family="text">
      <style:text-properties style:font-name-asian="MS Mincho" fo:font-size="10pt" style:font-size-asian="10pt"/>
    </style:style>
    <style:style style:name="T8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ize="10pt" style:font-size-asian="10pt"/>
    </style:style>
    <style:style style:name="T8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ize="10pt" style:font-size-asian="10pt"/>
    </style:style>
    <style:style style:name="P8333" style:parent-style-name="Normal" style:family="paragraph">
      <style:text-properties style:font-name-asian="MS Mincho"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text-properties style:font-name-asian="MS Mincho" fo:font-size="10pt" style:font-size-asian="10pt"/>
    </style:style>
    <style:style style:name="P8336" style:parent-style-name="Normal" style:family="paragraph">
      <style:paragraph-properties fo:text-align="justify"/>
      <style:text-properties style:font-name-asian="MS Mincho" fo:font-size="10pt" style:font-size-asian="10pt"/>
    </style:style>
    <style:style style:name="P8337" style:parent-style-name="Normal" style:family="paragraph">
      <style:paragraph-properties fo:text-align="justify"/>
      <style:text-properties style:font-name-asian="MS Mincho"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ize="10pt" style:font-size-asian="10pt"/>
    </style:style>
    <style:style style:name="T8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ize="10pt" style:font-size-asian="10pt"/>
    </style:style>
    <style:style style:name="T8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ize="10pt" style:font-size-asian="10pt"/>
    </style:style>
    <style:style style:name="P8344" style:parent-style-name="Normal" style:family="paragraph">
      <style:paragraph-properties fo:text-align="justify"/>
      <style:text-properties style:font-name-asian="MS Mincho" fo:font-size="10pt" style:font-size-asian="10pt"/>
    </style:style>
    <style:style style:name="P8345" style:parent-style-name="Normal" style:family="paragraph">
      <style:text-properties fo:font-size="10pt" style:font-size-asian="10pt"/>
    </style:style>
    <style:style style:name="P8346" style:parent-style-name="Normal" style:family="paragraph">
      <style:text-properties style:font-name-asian="MS Mincho" fo:font-weight="bold" style:font-weight-asian="bold" style:font-weight-complex="bold" fo:font-size="10pt" style:font-size-asian="10pt"/>
    </style:style>
    <style:style style:name="P8347" style:parent-style-name="Normal" style:family="paragraph">
      <style:text-properties style:font-name-asian="MS Mincho" fo:font-size="10pt" style:font-size-asian="10pt"/>
    </style:style>
    <style:style style:name="P8348" style:parent-style-name="Normal" style:family="paragraph">
      <style:text-properties style:font-name-asian="MS Mincho" fo:font-size="10pt" style:font-size-asian="10pt"/>
    </style:style>
    <style:style style:name="P8349" style:parent-style-name="Normal" style:family="paragraph">
      <style:text-properties style:font-name-asian="MS Mincho" fo:font-size="10pt" style:font-size-asian="10pt"/>
    </style:style>
    <style:style style:name="T8350" style:parent-style-name="DefaultParagraphFont" style:family="text">
      <style:text-properties style:font-name-asian="MS Mincho" fo:font-size="10pt" style:font-size-asian="10pt"/>
    </style:style>
    <style:style style:name="T8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ize="10pt" style:font-size-asian="10pt"/>
    </style:style>
    <style:style style:name="T8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ize="10pt" style:font-size-asian="10pt"/>
    </style:style>
    <style:style style:name="P8355" style:parent-style-name="Normal" style:family="paragraph">
      <style:text-properties style:font-name-asian="MS Mincho"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style:font-name-asian="MS Mincho" fo:font-size="10pt" style:font-size-asian="10pt"/>
    </style:style>
    <style:style style:name="P8358" style:parent-style-name="Normal" style:family="paragraph">
      <style:paragraph-properties fo:text-align="justify"/>
      <style:text-properties style:font-name-asian="MS Mincho" fo:font-size="10pt" style:font-size-asian="10pt"/>
    </style:style>
    <style:style style:name="P8359" style:parent-style-name="Normal" style:family="paragraph">
      <style:paragraph-properties fo:text-align="justify"/>
      <style:text-properties style:font-name-asian="MS Mincho"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ize="10pt" style:font-size-asian="10pt"/>
    </style:style>
    <style:style style:name="T8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ize="10pt" style:font-size-asian="10pt"/>
    </style:style>
    <style:style style:name="T8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ize="10pt" style:font-size-asian="10pt"/>
    </style:style>
    <style:style style:name="P8366" style:parent-style-name="Normal" style:family="paragraph">
      <style:paragraph-properties fo:text-align="justify"/>
      <style:text-properties style:font-name-asian="MS Mincho"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text-properties style:font-name-asian="MS Mincho" fo:font-size="10pt" style:font-size-asian="10pt"/>
    </style:style>
    <style:style style:name="P8370" style:parent-style-name="Normal" style:family="paragraph">
      <style:text-properties style:font-name-asian="MS Mincho" fo:font-size="10pt" style:font-size-asian="10pt"/>
    </style:style>
    <style:style style:name="P8371" style:parent-style-name="Normal" style:family="paragraph">
      <style:text-properties style:font-name-asian="MS Mincho" fo:font-size="10pt" style:font-size-asian="10pt"/>
    </style:style>
    <style:style style:name="T8372" style:parent-style-name="DefaultParagraphFont" style:family="text">
      <style:text-properties style:font-name-asian="MS Mincho" fo:font-size="10pt" style:font-size-asian="10pt"/>
    </style:style>
    <style:style style:name="T8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ize="10pt" style:font-size-asian="10pt"/>
    </style:style>
    <style:style style:name="T8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ize="10pt" style:font-size-asian="10pt"/>
    </style:style>
    <style:style style:name="P8377" style:parent-style-name="Normal" style:family="paragraph">
      <style:text-properties style:font-name-asian="MS Mincho"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text-properties style:font-name-asian="MS Mincho" fo:font-size="10pt" style:font-size-asian="10pt"/>
    </style:style>
    <style:style style:name="P8382" style:parent-style-name="Normal" style:family="paragraph">
      <style:paragraph-properties fo:text-align="justify"/>
      <style:text-properties style:font-name-asian="MS Mincho" fo:font-size="10pt" style:font-size-asian="10pt"/>
    </style:style>
    <style:style style:name="P8383" style:parent-style-name="Normal" style:family="paragraph">
      <style:paragraph-properties fo:text-align="justify"/>
      <style:text-properties style:font-name-asian="MS Mincho"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ize="10pt" style:font-size-asian="10pt"/>
    </style:style>
    <style:style style:name="T8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ize="10pt" style:font-size-asian="10pt"/>
    </style:style>
    <style:style style:name="T8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ize="10pt" style:font-size-asian="10pt"/>
    </style:style>
    <style:style style:name="P8390" style:parent-style-name="Normal" style:family="paragraph">
      <style:paragraph-properties fo:text-align="justify"/>
      <style:text-properties style:font-name-asian="MS Mincho" fo:font-size="10pt" style:font-size-asian="10pt"/>
    </style:style>
    <style:style style:name="P8391" style:parent-style-name="Normal" style:family="paragraph">
      <style:text-properties style:font-name-asian="MS Mincho" fo:font-size="10pt" style:font-size-asian="10pt"/>
    </style:style>
    <style:style style:name="P8392" style:parent-style-name="Normal" style:family="paragraph">
      <style:text-properties fo:font-size="10pt" style:font-size-asian="10pt"/>
    </style:style>
    <style:style style:name="P8393" style:parent-style-name="Normal" style:family="paragraph">
      <style:text-properties fo:font-size="10pt" style:font-size-asian="10pt"/>
    </style:style>
    <style:style style:name="T8394" style:parent-style-name="DefaultParagraphFont" style:family="text">
      <style:text-properties fo:font-size="10pt" style:font-size-asian="10pt"/>
    </style:style>
    <style:style style:name="T8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fo:font-size="10pt" style:font-size-asian="10pt"/>
    </style:style>
    <style:style style:name="T8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P8401" style:parent-style-name="Normal" style:family="paragraph">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fo:font-size="10pt" style:font-size-asian="10pt"/>
    </style:style>
    <style:style style:name="T8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T8414" style:parent-style-name="DefaultParagraphFont" style:family="text">
      <style:text-properties fo:font-size="10pt" style:font-size-asian="10pt"/>
    </style:style>
    <style:style style:name="T8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fo:font-size="10pt" style:font-size-asian="10pt"/>
    </style:style>
    <style:style style:name="P8420" style:parent-style-name="Normal" style:family="paragraph">
      <style:text-properties fo:font-size="10pt" style:font-size-asian="10pt"/>
    </style:style>
    <style:style style:name="P8421"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T8424" style:parent-style-name="DefaultParagraphFont" style:family="text">
      <style:text-properties fo:font-size="10pt" style:font-size-asian="10pt"/>
    </style:style>
    <style:style style:name="T8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fo:font-size="10pt" style:font-size-asian="10pt"/>
    </style:style>
    <style:style style:name="T8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language-asian="lt" style:country-asian="LT"/>
    </style:style>
    <style:style style:name="P8432" style:parent-style-name="Normal" style:family="paragraph">
      <style:paragraph-properties fo:text-align="justify"/>
      <style:text-properties fo:font-size="10pt" style:font-size-asian="10pt"/>
    </style:style>
    <style:style style:name="P8433" style:parent-style-name="Normal" style:family="paragraph">
      <style:text-properties fo:font-size="10pt" style:font-size-asian="10pt"/>
    </style:style>
    <style:style style:name="P8434" style:parent-style-name="Normal" style:family="paragraph">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fo:font-size="10pt" style:font-size-asian="10pt"/>
    </style:style>
    <style:style style:name="T8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text-properties fo:font-size="10pt" style:font-size-asian="10pt"/>
    </style:style>
    <style:style style:name="P8445" style:parent-style-name="Normal" style:family="paragraph">
      <style:text-properties fo:font-size="10pt" style:font-size-asian="10pt"/>
    </style:style>
    <style:style style:name="T8446" style:parent-style-name="DefaultParagraphFont" style:family="text">
      <style:text-properties fo:font-size="10pt" style:font-size-asian="10pt"/>
    </style:style>
    <style:style style:name="T8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fo:font-size="10pt" style:font-size-asian="10pt"/>
    </style:style>
    <style:style style:name="T8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fo:font-size="10pt" style:font-size-asian="10pt"/>
    </style:style>
    <style:style style:name="P8451" style:parent-style-name="Normal" style:family="paragraph">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text-properties fo:font-size="10pt" style:font-size-asian="10pt"/>
    </style:style>
    <style:style style:name="P8455" style:parent-style-name="Normal" style:family="paragraph">
      <style:text-properties fo:font-size="10pt" style:font-size-asian="10pt"/>
    </style:style>
    <style:style style:name="P8456" style:parent-style-name="Normal" style:family="paragraph">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fo:font-size="10pt" style:font-size-asian="10pt"/>
    </style:style>
    <style:style style:name="T8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weight-complex="bold"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weight-complex="bold" fo:font-style="italic" style:font-style-asian="italic" style:font-style-complex="italic"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color="#000000" fo:font-size="10pt" style:font-size-asian="10pt" style:language-asian="lt" style:country-asian="LT"/>
    </style:style>
    <style:style style:name="T8475" style:parent-style-name="DefaultParagraphFont" style:family="text">
      <style:text-properties fo:color="#000000" fo:font-size="10pt" style:font-size-asian="10pt" style:language-asian="lt" style:country-asian="LT"/>
    </style:style>
    <style:style style:name="T8476" style:parent-style-name="DefaultParagraphFont" style:family="text">
      <style:text-properties fo:color="#000000" fo:font-size="10pt" style:font-size-asian="10pt" style:language-asian="lt" style:country-asian="LT"/>
    </style:style>
    <style:style style:name="P8477" style:parent-style-name="Normal" style:family="paragraph">
      <style:paragraph-properties fo:text-align="justify"/>
      <style:text-properties fo:font-size="10pt" style:font-size-asian="10pt" style:language-asian="lt" style:country-asian="LT"/>
    </style:style>
    <style:style style:name="P8478" style:parent-style-name="Normal" style:family="paragraph">
      <style:paragraph-properties fo:text-align="justify"/>
      <style:text-properties fo:font-size="10pt" style:font-size-asian="10pt" style:language-asian="lt" style:country-asian="L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language-asian="lt" style:country-asian="LT"/>
    </style:style>
    <style:style style:name="P8483" style:parent-style-name="Normal" style:family="paragraph">
      <style:paragraph-properties fo:text-align="justify" fo:text-indent="0.5in"/>
      <style:text-properties fo:font-weight="bold" style:font-weight-asian="bold" fo:font-size="10pt" style:font-size-asian="10pt"/>
    </style:style>
    <style:style style:name="P8484" style:parent-style-name="Normal" style:family="paragraph">
      <style:paragraph-properties fo:text-align="justify" fo:text-indent="0.5in"/>
      <style:text-properties fo:font-size="10pt" style:font-size-asian="10pt"/>
    </style:style>
    <style:style style:name="P8485" style:parent-style-name="Normal" style:family="paragraph">
      <style:paragraph-properties fo:text-align="justify" fo:text-indent="0.5in"/>
    </style:style>
    <style:style style:name="T8486" style:parent-style-name="DefaultParagraphFont" style:family="text">
      <style:text-properties fo:font-size="10pt" style:font-size-asian="10pt"/>
    </style:style>
    <style:style style:name="T8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fo:font-size="10pt" style:font-size-asian="10pt"/>
    </style:style>
    <style:style style:name="T8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fo:margin-left="0.5in">
        <style:tab-stops/>
      </style:paragraph-properties>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text-properties fo:font-size="10pt" style:font-size-asian="10pt"/>
    </style:style>
    <style:style style:name="P8494" style:parent-style-name="Normal" style:family="paragraph">
      <style:text-properties fo:font-size="10pt" style:font-size-asian="10pt"/>
    </style:style>
    <style:style style:name="T8495" style:parent-style-name="DefaultParagraphFont" style:family="text">
      <style:text-properties fo:font-size="10pt" style:font-size-asian="10pt"/>
    </style:style>
    <style:style style:name="T8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T8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fo:font-size="10pt" style:font-size-asian="10pt"/>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P8504" style:parent-style-name="Normal" style:family="paragraph">
      <style:text-properties fo:font-size="10pt" style:font-size-asian="10pt"/>
    </style:style>
    <style:style style:name="P8505" style:parent-style-name="Normal" style:family="paragraph">
      <style:text-properties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ize="10pt" style:font-size-asian="10pt"/>
    </style:style>
    <style:style style:name="T8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fo:font-size="10pt" style:font-size-asian="10pt"/>
    </style:style>
    <style:style style:name="P8511" style:parent-style-name="Normal" style:family="paragraph">
      <style:text-properties fo:font-size="10pt" style:font-size-asian="10pt"/>
    </style:style>
    <style:style style:name="T8512" style:parent-style-name="DefaultParagraphFont" style:family="text">
      <style:text-properties fo:font-size="10pt" style:font-size-asian="10pt" style:language-asian="lt" style:country-asian="LT"/>
    </style:style>
    <style:style style:name="P8513" style:parent-style-name="Normal" style:family="paragraph">
      <style:text-properties fo:font-size="10pt" style:font-size-asian="10pt"/>
    </style:style>
    <style:style style:name="P8514" style:parent-style-name="Normal" style:family="paragraph">
      <style:text-properties fo:font-size="10pt" style:font-size-asian="10pt"/>
    </style:style>
    <style:style style:name="P8515" style:parent-style-name="Normal" style:family="paragraph">
      <style:text-properties fo:font-size="10pt" style:font-size-asian="10pt"/>
    </style:style>
    <style:style style:name="T8516" style:parent-style-name="DefaultParagraphFont" style:family="text">
      <style:text-properties fo:font-size="10pt" style:font-size-asian="10pt"/>
    </style:style>
    <style:style style:name="T8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fo:font-size="10pt" style:font-size-asian="10pt"/>
    </style:style>
    <style:style style:name="T8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fo:font-size="10pt" style:font-size-asian="10pt"/>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P8524" style:parent-style-name="Normal" style:family="paragraph">
      <style:text-properties fo:font-size="10pt" style:font-size-asian="10pt"/>
    </style:style>
    <style:style style:name="T8525" style:parent-style-name="DefaultParagraphFont" style:family="text">
      <style:text-properties fo:font-size="10pt" style:font-size-asian="10pt"/>
    </style:style>
    <style:style style:name="T8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fo:font-size="10pt" style:font-size-asian="10pt"/>
    </style:style>
    <style:style style:name="T8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fo:font-size="10pt" style:font-size-asian="10pt"/>
    </style:style>
    <style:style style:name="P8530" style:parent-style-name="Normal" style:family="paragraph">
      <style:text-properties fo:font-size="10pt" style:font-size-asian="10pt"/>
    </style:style>
    <style:style style:name="P8531" style:parent-style-name="Normal" style:family="paragraph">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P8534" style:parent-style-name="Normal" style:family="paragraph">
      <style:text-properties fo:font-size="10pt" style:font-size-asian="10pt"/>
    </style:style>
    <style:style style:name="T8535" style:parent-style-name="DefaultParagraphFont" style:family="text">
      <style:text-properties fo:font-size="10pt" style:font-size-asian="10pt"/>
    </style:style>
    <style:style style:name="T8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fo:font-size="10pt" style:font-size-asian="10pt"/>
    </style:style>
    <style:style style:name="T8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text-properties fo:font-size="10pt" style:font-size-asian="10pt"/>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P8544" style:parent-style-name="Normal" style:family="paragraph">
      <style:text-properties fo:font-size="10pt" style:font-size-asian="10pt"/>
    </style:style>
    <style:style style:name="P8545" style:parent-style-name="Normal" style:family="paragraph">
      <style:text-properties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fo:font-size="10pt" style:font-size-asian="10pt"/>
    </style:style>
    <style:style style:name="T8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fo:font-size="10pt" style:font-size-asian="10pt"/>
    </style:style>
    <style:style style:name="P8551" style:parent-style-name="Normal" style:family="paragraph">
      <style:text-properties fo:font-size="10pt" style:font-size-asian="10pt"/>
    </style:style>
    <style:style style:name="P8552" style:parent-style-name="Normal" style:family="paragraph">
      <style:text-properties fo:font-size="10pt" style:font-size-asian="10pt"/>
    </style:style>
    <style:style style:name="P8553" style:parent-style-name="Normal" style:family="paragraph">
      <style:text-properties fo:font-size="10pt" style:font-size-asian="10pt"/>
    </style:style>
    <style:style style:name="P8554" style:parent-style-name="Normal" style:family="paragraph">
      <style:text-properties fo:font-size="10pt" style:font-size-asian="10pt"/>
    </style:style>
    <style:style style:name="P8555" style:parent-style-name="Normal" style:family="paragraph">
      <style:text-properties fo:font-size="10pt" style:font-size-asian="10pt"/>
    </style:style>
    <style:style style:name="T8556" style:parent-style-name="DefaultParagraphFont" style:family="text">
      <style:text-properties fo:font-size="10pt" style:font-size-asian="10pt"/>
    </style:style>
    <style:style style:name="T8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fo:font-size="10pt" style:font-size-asian="10pt"/>
    </style:style>
    <style:style style:name="T8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fo:font-size="10pt" style:font-size-asian="10pt"/>
    </style:style>
    <style:style style:name="P8561" style:parent-style-name="Normal" style:family="paragraph">
      <style:text-properties fo:font-size="10pt" style:font-size-asian="10pt"/>
    </style:style>
    <style:style style:name="P8562" style:parent-style-name="Normal" style:family="paragraph">
      <style:text-properties style:font-style-complex="italic" fo:font-size="10pt" style:font-size-asian="10pt"/>
    </style:style>
    <style:style style:name="P8563" style:parent-style-name="Normal" style:family="paragraph">
      <style:text-properties fo:font-size="10pt" style:font-size-asian="10pt"/>
    </style:style>
    <style:style style:name="P8564" style:parent-style-name="Normal" style:family="paragraph">
      <style:text-properties fo:font-size="10pt" style:font-size-asian="10pt"/>
    </style:style>
    <style:style style:name="P8565" style:parent-style-name="Normal" style:family="paragraph">
      <style:text-properties fo:font-size="10pt" style:font-size-asian="10pt"/>
    </style:style>
    <style:style style:name="T8566" style:parent-style-name="DefaultParagraphFont" style:family="text">
      <style:text-properties fo:font-size="10pt" style:font-size-asian="10pt"/>
    </style:style>
    <style:style style:name="T8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fo:font-size="10pt" style:font-size-asian="10pt"/>
    </style:style>
    <style:style style:name="T8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fo:font-size="10pt" style:font-size-asian="10pt"/>
    </style:style>
    <style:style style:name="P8571" style:parent-style-name="Normal" style:family="paragraph">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P8575" style:parent-style-name="Normal" style:family="paragraph">
      <style:text-properties fo:font-size="10pt" style:font-size-asian="10pt"/>
    </style:style>
    <style:style style:name="T8576" style:parent-style-name="DefaultParagraphFont" style:family="text">
      <style:text-properties fo:font-size="10pt" style:font-size-asian="10pt"/>
    </style:style>
    <style:style style:name="T8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ize="10pt" style:font-size-asian="10pt"/>
    </style:style>
    <style:style style:name="T8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fo:font-size="10pt" style:font-size-asian="10pt"/>
    </style:style>
    <style:style style:name="P8581" style:parent-style-name="Normal" style:family="paragraph">
      <style:text-properties fo:font-size="10pt" style:font-size-asian="10pt"/>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P8584" style:parent-style-name="Normal" style:family="paragraph">
      <style:text-properties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fo:font-size="10pt" style:font-size-asian="10pt"/>
    </style:style>
    <style:style style:name="T8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P8595" style:parent-style-name="Normal" style:family="paragraph">
      <style:text-properties fo:font-size="10pt" style:font-size-asian="10pt"/>
    </style:style>
    <style:style style:name="T8596" style:parent-style-name="DefaultParagraphFont" style:family="text">
      <style:text-properties fo:font-size="10pt" style:font-size-asian="10pt"/>
    </style:style>
    <style:style style:name="T8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ize="10pt" style:font-size-asian="10pt"/>
    </style:style>
    <style:style style:name="T8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text-properties fo:font-size="10pt" style:font-size-asian="10pt"/>
    </style:style>
    <style:style style:name="T8606" style:parent-style-name="DefaultParagraphFont" style:family="text">
      <style:text-properties fo:font-size="10pt" style:font-size-asian="10pt"/>
    </style:style>
    <style:style style:name="T8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fo:font-size="10pt" style:font-size-asian="10pt"/>
    </style:style>
    <style:style style:name="T8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fo:font-size="10pt" style:font-size-asian="10pt"/>
    </style:style>
    <style:style style:name="P8611" style:parent-style-name="Normal" style:family="paragraph">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style-complex="italic" fo:font-size="10pt" style:font-size-asian="10pt"/>
    </style:style>
    <style:style style:name="T8615" style:parent-style-name="DefaultParagraphFont" style:family="text">
      <style:text-properties style:font-style-complex="italic"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ize="10pt" style:font-size-asian="10pt"/>
    </style:style>
    <style:style style:name="T8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paragraph-properties fo:text-align="justify"/>
      <style:text-properties style:font-name-asian="Calibri" style:font-weight-complex="bold" fo:font-size="10pt" style:font-size-asian="10pt" style:language-asian="lt" style:country-asian="LT"/>
    </style:style>
    <style:style style:name="P8626" style:parent-style-name="Normal" style:family="paragraph">
      <style:text-properties fo:font-size="10pt" style:font-size-asian="10pt"/>
    </style:style>
    <style:style style:name="P8627" style:parent-style-name="Normal" style:family="paragraph">
      <style:text-properties fo:font-size="10pt" style:font-size-asian="10pt"/>
    </style:style>
    <style:style style:name="P8628" style:parent-style-name="Normal" style:family="paragraph">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fo:font-size="10pt" style:font-size-asian="10pt"/>
    </style:style>
    <style:style style:name="T8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8640" style:parent-style-name="DefaultParagraphFont" style:family="text">
      <style:text-properties fo:font-size="10pt" style:font-size-asian="10pt"/>
    </style:style>
    <style:style style:name="T8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fo:font-size="10pt" style:font-size-asian="10pt"/>
    </style:style>
    <style:style style:name="T8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fo:font-size="10pt" style:font-size-asian="10pt"/>
    </style:style>
    <style:style style:name="P8645" style:parent-style-name="Normal" style:family="paragraph">
      <style:text-properties fo:font-size="10pt" style:font-size-asian="10pt"/>
    </style:style>
    <style:style style:name="P8646" style:parent-style-name="Normal" style:family="paragraph">
      <style:text-properties fo:font-size="10pt" style:font-size-asian="10pt"/>
    </style:style>
    <style:style style:name="P8647" style:parent-style-name="Normal" style:family="paragraph">
      <style:text-properties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fo:font-size="10pt" style:font-size-asian="10pt"/>
    </style:style>
    <style:style style:name="T8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P8661" style:parent-style-name="Normal" style:family="paragraph">
      <style:text-properties fo:font-size="10pt" style:font-size-asian="10pt"/>
    </style:style>
    <style:style style:name="T8662" style:parent-style-name="DefaultParagraphFont" style:family="text">
      <style:text-properties fo:font-size="10pt" style:font-size-asian="10pt"/>
    </style:style>
    <style:style style:name="T8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fo:font-size="10pt" style:font-size-asian="10pt"/>
    </style:style>
    <style:style style:name="T8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fo:font-size="10pt" style:font-size-asian="10pt"/>
    </style:style>
    <style:style style:name="P8667" style:parent-style-name="Normal" style:family="paragraph">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P8670" style:parent-style-name="Normal" style:family="paragraph">
      <style:text-properties fo:font-size="10pt" style:font-size-asian="10pt"/>
    </style:style>
    <style:style style:name="T8671" style:parent-style-name="DefaultParagraphFont" style:family="text">
      <style:text-properties fo:font-size="10pt" style:font-size-asian="10pt"/>
    </style:style>
    <style:style style:name="T8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fo:font-size="10pt" style:font-size-asian="10pt"/>
    </style:style>
    <style:style style:name="T8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fo:font-size="10pt" style:font-size-asian="10pt"/>
    </style:style>
    <style:style style:name="P8676" style:parent-style-name="Normal" style:family="paragraph">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style:font-style-complex="italic" fo:font-size="10pt" style:font-size-asian="10pt"/>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P8681" style:parent-style-name="Normal" style:family="paragraph">
      <style:text-properties fo:font-size="10pt" style:font-size-asian="10pt"/>
    </style:style>
    <style:style style:name="T8682" style:parent-style-name="DefaultParagraphFont" style:family="text">
      <style:text-properties fo:font-size="10pt" style:font-size-asian="10pt"/>
    </style:style>
    <style:style style:name="T8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fo:font-size="10pt" style:font-size-asian="10pt"/>
    </style:style>
    <style:style style:name="P8685" style:parent-style-name="Normal" style:family="paragraph">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language-asian="lt" style:country-asian="LT"/>
    </style:style>
    <style:style style:name="T8688" style:parent-style-name="DefaultParagraphFont" style:family="text">
      <style:text-properties style:font-style-complex="italic" fo:font-size="10pt" style:font-size-asian="10pt"/>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text-properties fo:font-size="10pt" style:font-size-asian="10pt" style:language-asian="lt" style:country-asian="LT"/>
    </style:style>
    <style:style style:name="P8698" style:parent-style-name="Normal" style:family="paragraph">
      <style:paragraph-properties fo:text-align="justify"/>
      <style:text-properties fo:font-size="10pt" style:font-size-asian="10pt" style:language-asian="lt" style:country-asian="LT"/>
    </style:style>
    <style:style style:name="P8699" style:parent-style-name="Normal" style:family="paragraph">
      <style:text-properties fo:font-size="10pt" style:font-size-asian="10pt"/>
    </style:style>
    <style:style style:name="P8700" style:parent-style-name="Normal" style:family="paragraph">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text-properties fo:font-size="10pt" style:font-size-asian="10pt" style:language-asian="lt" style:country-asian="LT"/>
    </style:style>
    <style:style style:name="P8717" style:parent-style-name="Normal" style:family="paragraph">
      <style:paragraph-properties fo:text-align="justify"/>
      <style:text-properties fo:font-size="10pt" style:font-size-asian="10pt" style:language-asian="lt" style:country-asian="LT"/>
    </style:style>
    <style:style style:name="P8718" style:parent-style-name="Normal" style:family="paragraph">
      <style:paragraph-properties fo:text-align="justify"/>
      <style:text-properties fo:font-size="10pt" style:font-size-asian="10pt" style:language-asian="lt" style:country-asian="LT"/>
    </style:style>
    <style:style style:name="P8719" style:parent-style-name="Normal" style:family="paragraph">
      <style:paragraph-properties fo:text-align="justify"/>
      <style:text-properties fo:font-size="10pt" style:font-size-asian="10pt"/>
    </style:style>
    <style:style style:name="P8720" style:parent-style-name="Normal" style:family="paragraph">
      <style:text-properties fo:font-size="10pt" style:font-size-asian="10pt"/>
    </style:style>
    <style:style style:name="P8721" style:parent-style-name="Normal" style:family="paragraph">
      <style:text-properties fo:font-size="10pt" style:font-size-asian="10pt"/>
    </style:style>
    <style:style style:name="T8722" style:parent-style-name="DefaultParagraphFont" style:family="text">
      <style:text-properties fo:font-size="10pt" style:font-size-asian="10pt"/>
    </style:style>
    <style:style style:name="T8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fo:font-size="10pt" style:font-size-asian="10pt"/>
    </style:style>
    <style:style style:name="P8725" style:parent-style-name="Normal" style:family="paragraph">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font-size-complex="12pt" style:language-asian="lt" style:country-asian="L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language-asian="lt" style:country-asian="LT"/>
    </style:style>
    <style:style style:name="P8746" style:parent-style-name="Normal" style:family="paragraph">
      <style:paragraph-properties fo:text-align="justify"/>
      <style:text-properties fo:font-size="10pt" style:font-size-asian="10pt"/>
    </style:style>
    <style:style style:name="P8747" style:parent-style-name="Normal" style:family="paragraph">
      <style:text-properties fo:font-size="10pt" style:font-size-asian="10pt"/>
    </style:style>
    <style:style style:name="P8748" style:parent-style-name="Normal" style:family="paragraph">
      <style:text-properties fo:font-size="10pt" style:font-size-asian="10pt"/>
    </style:style>
    <style:style style:name="T8749" style:parent-style-name="DefaultParagraphFont" style:family="text">
      <style:text-properties fo:font-size="10pt" style:font-size-asian="10pt"/>
    </style:style>
    <style:style style:name="T8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text-properties fo:font-size="10pt" style:font-size-asian="10pt"/>
    </style:style>
    <style:style style:name="T8754" style:parent-style-name="DefaultParagraphFont" style:family="text">
      <style:text-properties fo:font-size="10pt" style:font-size-asian="10pt" style:language-asian="lt" style:country-asian="LT"/>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text-properties fo:font-size="10pt" style:font-size-asian="10pt"/>
    </style:style>
    <style:style style:name="P8759" style:parent-style-name="Normal" style:family="paragraph">
      <style:text-properties fo:font-weight="bold" style:font-weight-asian="bold" fo:font-size="10pt" style:font-size-asian="10pt"/>
    </style:style>
    <style:style style:name="P8760" style:parent-style-name="Normal" style:family="paragraph">
      <style:text-properties fo:font-weight="bold" style:font-weight-asian="bold"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text-properties fo:font-size="10pt" style:font-size-asian="10pt"/>
    </style:style>
    <style:style style:name="P8769" style:parent-style-name="Normal" style:family="paragraph">
      <style:paragraph-properties fo:text-align="justify"/>
      <style:text-properties fo:font-weight="bold" style:font-weight-asian="bold" fo:font-size="10pt" style:font-size-asian="10pt"/>
    </style:style>
    <style:style style:name="P8770" style:parent-style-name="Normal" style:family="paragraph">
      <style:paragraph-properties fo:text-align="justify"/>
      <style:text-properties fo:font-weight="bold" style:font-weight-asian="bold"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weight="bold" style:font-weight-asian="bold"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widows="0" fo:orphans="0"/>
    </style:style>
  </office:automatic-styles>
  <office:body>
    <office:text text:use-soft-page-breaks="true">
      <text:p text:style-name="P1"><text:span text:style-name="T6">Suvestinė redakcija nuo 2015-04-22 iki 2016-03-31</text:span></text:p>
      <text:p text:style-name="P7"/>
      <text:p text:style-name="P8"><text:span text:style-name="T9">Įstatymas paskelbtas: Žin. 2002, Nr.<text:s/></text:span><text:a xlink:href="https://www.e-tar.lt/portal/legalAct.html?documentId=TAR.31185A622C9F" office:target-frame-name="_top" xlink:show="replace"><text:span text:style-name="T10">64-2569</text:span></text:a><text:span text:style-name="T11">; Žin. 2002, Nr.</text:span><text:a xlink:href="https://www.e-tar.lt/portal/legalAct.html?documentId=TAR.31185A622C9F" office:target-frame-name="_top" xlink:show="replace"><text:span text:style-name="T12">71-0</text:span></text:a><text:span text:style-name="T13">, i. k. 1021010ISTA00IX-926</text:span></text:p>
      <text:p text:style-name="P14"/>
      <text:p text:style-name="P15">LIETUVOS RESPUBLIKOS</text:p>
      <text:p text:style-name="P16">Darbo kodekso patvirtinimo, įsigaliojimo ir įgyvendinimo</text:p>
      <text:p text:style-name="P17">ĮSTATYMAS</text:p>
      <text:p text:style-name="P18"/>
      <text:p text:style-name="P19">2002 m. birželio 4 d. Nr. IX-926<text:line-break/>Vilnius</text:p>
      <text:p text:style-name="P20"/>
      <text:p text:style-name="P21"/>
      <text:p text:style-name="P22"><text:span text:style-name="T23">1</text:span><text:span text:style-name="T24"><text:s/>straips</text:span><text:span text:style-name="T25">nis.<text:s/></text:span><text:span text:style-name="T26">Lietuvos Respublikos darbo kodekso patvirtinimas</text:span></text:p>
      <text:p text:style-name="P27"><text:span text:style-name="T28">Šiuo Įstatymu Seimas patvirtina Lietuvos Respublikos darbo kodeksą.</text:span></text:p>
      <text:p text:style-name="P29"/>
      <text:p text:style-name="P30"><text:span text:style-name="T31">2</text:span><text:span text:style-name="T32"><text:s/>straipsnis.<text:s/></text:span><text:span text:style-name="T33">Darbo kodekso įsigaliojimas</text:span></text:p>
      <text:p text:style-name="P34"><text:span text:style-name="T35">Darbo kodeksas įsigalioja nuo 2003 m. sausio 1 d., išskyrus 47 straipsnio 6 dalie</text:span><text:span text:style-name="T36">s nuostatas, kurios įsigalioja Lietuvos Respublikai tapus Europos Sąjungos nare, ir nuostatas dėl darbo tarybų, kurios įsigalioja priėmus darbo tarybų statusą ir sudarymo tvarką nustatantį įstatymą.</text:span></text:p>
      <text:p text:style-name="P37"/>
      <text:p text:style-name="P38"><text:span text:style-name="T39">3</text:span><text:span text:style-name="T40"><text:s/>straipsnis.<text:s/></text:span><text:span text:style-name="T41">Darbo kodekso taikymas darbo santyki</text:span><text:span text:style-name="T42">ams</text:span></text:p>
      <text:p text:style-name="P43"><text:span text:style-name="T44">Darbo santykiai, kurie atsirado iki Darbo kodekso įsigaliojimo, tęsiasi toliau ir jiems taikomos Darbo kodekso nuostatos.</text:span></text:p>
      <text:p text:style-name="P45"/>
      <text:p text:style-name="P46"><text:span text:style-name="T47">4</text:span><text:span text:style-name="T48"><text:s/>straipsnis.<text:s/></text:span><text:span text:style-name="T49">Įstatymų ir kitų norminių teisės aktų galiojimas</text:span></text:p>
      <text:p text:style-name="P50"><text:span text:style-name="T51">Įstatymai ir kiti norminiai teisės aktai, galioję Lietuvos Respublikoje iki Darbo kodekso įsigaliojimo, galioja tiek, kiek neprieštarauja Darbo kodeksui, išskyrus atvejus, kai šis Kodeksas pirmenybę suteikia kitų įstatymų ar kitų norminių teisės aktų nuost</text:span><text:span text:style-name="T52">atoms.<text:s/></text:span></text:p>
      <text:p text:style-name="P53"/>
      <text:p text:style-name="P54"><text:span text:style-name="T55">5</text:span><text:span text:style-name="T56"><text:s/>straipsnis.<text:s/></text:span><text:span text:style-name="T57">Pasiūlymai Vyriausybei</text:span></text:p>
      <text:p text:style-name="P58"><text:span text:style-name="T59">Pasiūlymai Vyriausybei:</text:span></text:p>
      <text:p text:style-name="P60"><text:span text:style-name="T61">1</text:span><text:span text:style-name="T62">) iki 2002 m. liepos 1 d. patvirtinti įstatymų ir kitų norminių teisės aktų, kurie būtini Darbo kodekso nuostatoms įgyvendinti, projektų rengimo planą, iki 2002 m. spalio 1 d.</text:span><text:span text:style-name="T63"><text:s/>pateikti Seimui įstatymų, kurie būtini Darbo kodekso nuostatoms įgyvendinti, projektus ir iki 2002 m. gruodžio 1 d. patvirtinti kitus norminius teisės aktus, kurie būtini Darbo kodekso nuostatoms įgyvendinti;</text:span></text:p>
      <text:p text:style-name="P64"><text:span text:style-name="T65">2</text:span><text:span text:style-name="T66">) iki 2002 m. liepos 1 d. patvirtinti<text:s/></text:span><text:span text:style-name="T67">įstatymų ir kitų norminių teisės aktų, kuriuos reikia suderinti su Darbo kodeksu, projektų parengimo priemonių planą,</text:span><text:span text:style-name="T68"><text:s/></text:span><text:span text:style-name="T69">iki 2002 m. spalio 1 d. pateikti Seimui įstatymų, kuriuos reikia suderinti su Darbo kodeksu, projektus ir iki 2002 m. gruodžio 1 d. patvir</text:span><text:span text:style-name="T70">tinti kitus norminius teisės aktus, kuriuos reikia suderinti su Darbo kodeksu.</text:span></text:p>
      <text:p text:style-name="P71"/>
      <text:p text:style-name="P72"><text:span text:style-name="T73">6</text:span><text:span text:style-name="T74"><text:s/>straipsnis.<text:s/></text:span><text:span text:style-name="T75">Teisės aktų pripažinimas netekusiais galios</text:span></text:p>
      <text:p text:style-name="P76"><text:span text:style-name="T77">Įsigaliojus Darbo kodeksui, netenka galios šie teisės aktai:</text:span></text:p>
      <text:p text:style-name="P78"><text:span text:style-name="T79">1</text:span><text:span text:style-name="T80">) Lietuvos Respublikos darbo įstatymų kodeks</text:span><text:span text:style-name="T81">as (Žin., 1972, Nr.<text:s/></text:span><text:a xlink:href="http://www3.lrs.lt/cgi-bin/preps2?a=20470&amp;b=" office:target-frame-name="_top" xlink:show="replace"><text:span text:style-name="T82">18-137</text:span></text:a><text:span text:style-name="T83">; 1975, Nr. 6-45; 1976, Nr. 35-337; 1982, Nr. 34-367; 1983, Nr. 18-198, Nr. 26-266; 1988, Nr. 11-75; 1990, Nr.<text:s/></text:span><text:a xlink:href="http://www3.lrs.lt/cgi-bin/preps2?a=211&amp;b=" office:target-frame-name="_top" xlink:show="replace"><text:span text:style-name="T84">15-426</text:span></text:a><text:span text:style-name="T85">, Nr.<text:s/></text:span><text:a xlink:href="http://www3.lrs.lt/cgi-bin/preps2?a=402&amp;b=" office:target-frame-name="_top" xlink:show="replace"><text:span text:style-name="T86">22-540</text:span></text:a><text:span text:style-name="T87">, Nr.<text:s/></text:span><text:a xlink:href="http://www3.lrs.lt/cgi-bin/preps2?a=521&amp;b=" office:target-frame-name="_top" xlink:show="replace"><text:span text:style-name="T88">26-629</text:span></text:a><text:span text:style-name="T89">, Nr.<text:s/></text:span><text:a xlink:href="http://www3.lrs.lt/cgi-bin/preps2?a=937&amp;b=" office:target-frame-name="_top" xlink:show="replace"><text:span text:style-name="T90">36-863</text:span></text:a><text:span text:style-name="T91">; 1991, Nr.<text:s/></text:span><text:a xlink:href="http://www3.lrs.lt/cgi-bin/preps2?a=1002&amp;b=" office:target-frame-name="_top" xlink:show="replace"><text:span text:style-name="T92">2-33</text:span></text:a><text:span text:style-name="T93">, Nr.<text:s/></text:span><text:a xlink:href="http://www3.lrs.lt/cgi-bin/preps2?a=2684&amp;b=" office:target-frame-name="_top" xlink:show="replace"><text:span text:style-name="T94">22-568</text:span></text:a><text:span text:style-name="T95">; 1992, Nr.<text:s/></text:span><text:a xlink:href="http://www3.lrs.lt/cgi-bin/preps2?a=2495&amp;b=" office:target-frame-name="_top" xlink:show="replace"><text:span text:style-name="T96">4-63</text:span></text:a><text:span text:style-name="T97">; 1997, Nr.<text:s/></text:span><text:a xlink:href="http://www3.lrs.lt/cgi-bin/preps2?a=41596&amp;b=" office:target-frame-name="_top" xlink:show="replace"><text:span text:style-name="T98">67-1671</text:span></text:a><text:span text:style-name="T99">; 1999, Nr.<text:s/></text:span><text:a xlink:href="http://www3.lrs.lt/cgi-bin/preps2?a=72295&amp;b=" office:target-frame-name="_top" xlink:show="replace"><text:span text:style-name="T100">13-313</text:span></text:a><text:span text:style-name="T101">);</text:span></text:p>
      <text:p text:style-name="P102"><text:span text:style-name="T103">2</text:span><text:span text:style-name="T104">) Lietuvos Respublikos darbo apmokėjimo įstatymas (Žin., 1991, Nr.<text:s/></text:span><text:a xlink:href="http://www3.lrs.lt/cgi-bin/preps2?a=1030&amp;b=" office:target-frame-name="_top" xlink:show="replace"><text:span text:style-name="T105">4-104</text:span></text:a><text:span text:style-name="T106">; 1996, Nr.<text:s/></text:span><text:a xlink:href="http://www3.lrs.lt/cgi-bin/preps2?a=27125&amp;b=" office:target-frame-name="_top" xlink:show="replace"><text:span text:style-name="T107">41-984</text:span></text:a><text:span text:style-name="T108">; 1999, Nr.<text:s/></text:span><text:a xlink:href="http://www3.lrs.lt/cgi-bin/preps2?a=77018&amp;b=" office:target-frame-name="_top" xlink:show="replace"><text:span text:style-name="T109">30-858</text:span></text:a><text:span text:style-name="T110">; 2001, Nr.<text:s/></text:span><text:a xlink:href="http://www3.lrs.lt/cgi-bin/preps2?a=128884&amp;b=" office:target-frame-name="_top" xlink:show="replace"><text:span text:style-name="T111">28-898</text:span></text:a><text:span text:style-name="T112">);</text:span></text:p>
      <text:p text:style-name="P113"><text:span text:style-name="T114">3</text:span><text:span text:style-name="T115">) Lietuvos Respublikos k</text:span><text:span text:style-name="T116">olektyvinių susitarimų ir sutarčių įstatymas (Žin., 1991, Nr.<text:s/></text:span><text:a xlink:href="http://www3.lrs.lt/cgi-bin/preps2?a=1192&amp;b=" office:target-frame-name="_top" xlink:show="replace"><text:span text:style-name="T117">12-312</text:span></text:a><text:span text:style-name="T118">, Nr.<text:s/></text:span><text:a xlink:href="http://www3.lrs.lt/cgi-bin/preps2?a=2295&amp;b=" office:target-frame-name="_top" xlink:show="replace"><text:span text:style-name="T119">34-935</text:span></text:a><text:span text:style-name="T120">; 1994, Nr.<text:s/></text:span><text:a xlink:href="http://www3.lrs.lt/cgi-bin/preps2?a=5755&amp;b=" office:target-frame-name="_top" xlink:show="replace"><text:span text:style-name="T121">29-511</text:span></text:a><text:span text:style-name="T122">; 1996, Nr.<text:s/></text:span><text:a xlink:href="http://www3.lrs.lt/cgi-bin/preps2?a=27126&amp;b=" office:target-frame-name="_top" xlink:show="replace"><text:span text:style-name="T123">41-985</text:span></text:a><text:span text:style-name="T124">; 1997, Nr.<text:s/></text:span><text:a xlink:href="http://www3.lrs.lt/cgi-bin/preps2?a=41509&amp;b=" office:target-frame-name="_top" xlink:show="replace"><text:span text:style-name="T125">66-1592</text:span></text:a><text:span text:style-name="T126">; 2001, Nr.<text:s/></text:span><text:a xlink:href="http://www3.lrs.lt/cgi-bin/preps2?a=153236&amp;b=" office:target-frame-name="_top" xlink:show="replace"><text:span text:style-name="T127">9</text:span><text:span text:style-name="T128">3-3256</text:span></text:a><text:span text:style-name="T129">);</text:span></text:p>
      <text:p text:style-name="P130"><text:span text:style-name="T131">4</text:span><text:span text:style-name="T132">) Lietuvos Respublikos darbo sutarties įstatymas (Žin., 1991, Nr.<text:s/></text:span><text:a xlink:href="http://www3.lrs.lt/cgi-bin/preps2?a=2323&amp;b=" office:target-frame-name="_top" xlink:show="replace"><text:span text:style-name="T133">36-973</text:span></text:a><text:span text:style-name="T134">,<text:s/></text:span><text:a xlink:href="http://www3.lrs.lt/cgi-bin/preps2?a=2351&amp;b=" office:target-frame-name="_top" xlink:show="replace"><text:span text:style-name="T135">979</text:span></text:a><text:span text:style-name="T136">; 1993, Nr.<text:s/></text:span><text:a xlink:href="http://www3.lrs.lt/cgi-bin/preps2?a=5531&amp;b=" office:target-frame-name="_top" xlink:show="replace"><text:span text:style-name="T137">30-684</text:span></text:a><text:span text:style-name="T138">; 1994, Nr.<text:s/></text:span><text:a xlink:href="http://www3.lrs.lt/cgi-bin/preps2?a=5819&amp;b=" office:target-frame-name="_top" xlink:show="replace"><text:span text:style-name="T139">42-759</text:span></text:a><text:span text:style-name="T140">; 1995, Nr.<text:s/></text:span><text:a xlink:href="http://www3.lrs.lt/cgi-bin/preps2?a=18288&amp;b=" office:target-frame-name="_top" xlink:show="replace"><text:span text:style-name="T141">46-1119</text:span></text:a><text:span text:style-name="T142">; 1996, Nr.<text:s/></text:span><text:a xlink:href="http://www3.lrs.lt/cgi-bin/preps2?a=24508&amp;b=" office:target-frame-name="_top" xlink:show="replace"><text:span text:style-name="T143">15-385</text:span></text:a><text:span text:style-name="T144">, Nr.<text:s/></text:span><text:a xlink:href="http://www3.lrs.lt/cgi-bin/preps2?a=27124&amp;b=" office:target-frame-name="_top" xlink:show="replace"><text:span text:style-name="T145">41-983</text:span></text:a><text:span text:style-name="T146">, Nr.<text:s/></text:span><text:a xlink:href="http://www3.lrs.lt/cgi-bin/preps2?a=27130&amp;b=" office:target-frame-name="_top" xlink:show="replace"><text:span text:style-name="T147">43-1043</text:span></text:a><text:span text:style-name="T148">, Nr.<text:s/></text:span><text:a xlink:href="http://www3.lrs.lt/cgi-bin/preps2?a=31809&amp;b=" office:target-frame-name="_top" xlink:show="replace"><text:span text:style-name="T149">101-2303</text:span></text:a><text:span text:style-name="T150">, Nr.<text:s/></text:span><text:a xlink:href="http://www3.lrs.lt/cgi-bin/preps2?a=32332&amp;b=" office:target-frame-name="_top" xlink:show="replace"><text:span text:style-name="T151">106-2429</text:span></text:a><text:span text:style-name="T152">; 1997, Nr.<text:s/></text:span><text:a xlink:href="http://www3.lrs.lt/cgi-bin/preps2?a=34605&amp;b=" office:target-frame-name="_top" xlink:show="replace"><text:span text:style-name="T153">6-88</text:span></text:a><text:span text:style-name="T154">, Nr.<text:s/></text:span><text:a xlink:href="http://www3.lrs.lt/cgi-bin/preps2?a=41510&amp;b=" office:target-frame-name="_top" xlink:show="replace"><text:span text:style-name="T155">66-1593</text:span></text:a><text:span text:style-name="T156">, Nr.<text:s/></text:span><text:a xlink:href="http://www3.lrs.lt/cgi-bin/preps2?a=41663&amp;b=" office:target-frame-name="_top" xlink:show="replace"><text:span text:style-name="T157">67-1653</text:span></text:a><text:span text:style-name="T158">, Nr.<text:s/></text:span><text:a xlink:href="http://www3.lrs.lt/cgi-bin/preps2?a=44068&amp;b=" office:target-frame-name="_top" xlink:show="replace"><text:span text:style-name="T159">91-2273</text:span></text:a><text:span text:style-name="T160">; 1998, Nr.<text:s/></text:span><text:a xlink:href="http://www3.lrs.lt/cgi-bin/preps2?a=56967&amp;b=" office:target-frame-name="_top" xlink:show="replace"><text:span text:style-name="T161">51-1394</text:span></text:a><text:span text:style-name="T162">; 1999, Nr.<text:s/></text:span><text:a xlink:href="http://www3.lrs.lt/cgi-bin/preps2?a=70235&amp;b=" office:target-frame-name="_top" xlink:show="replace"><text:span text:style-name="T163">3-59</text:span></text:a><text:span text:style-name="T164">, Nr.<text:s/></text:span><text:a xlink:href="http://www3.lrs.lt/cgi-bin/preps2?a=80628&amp;b=" office:target-frame-name="_top" xlink:show="replace"><text:span text:style-name="T165">45-1432</text:span></text:a><text:span text:style-name="T166">,<text:s/></text:span><text:a xlink:href="http://www3.lrs.lt/cgi-bin/preps2?a=80629&amp;b=" office:target-frame-name="_top" xlink:show="replace"><text:span text:style-name="T167">1433</text:span></text:a><text:span text:style-name="T168">; 2000, Nr.<text:s/></text:span><text:a xlink:href="http://www3.lrs.lt/cgi-bin/preps2?a=105850&amp;b=" office:target-frame-name="_top" xlink:show="replace"><text:span text:style-name="T169">61-1828</text:span></text:a><text:span text:style-name="T170">; 2001, Nr.<text:s/></text:span><text:a xlink:href="http://www3.lrs.lt/cgi-bin/preps2?a=128883&amp;b=" office:target-frame-name="_top" xlink:show="replace"><text:span text:style-name="T171">28-897</text:span></text:a><text:span text:style-name="T172">, Nr.<text:s/></text:span><text:a xlink:href="http://www3.lrs.lt/cgi-bin/preps2?a=139416&amp;b=" office:target-frame-name="_top" xlink:show="replace"><text:span text:style-name="T173">55-1945</text:span></text:a><text:span text:style-name="T174">);</text:span></text:p>
      <text:p text:style-name="P175"><text:span text:style-name="T176">5</text:span><text:span text:style-name="T177">) Lietuvos Respublikos atostogų įstatymas (Žin., 1992, Nr.<text:s/></text:span><text:a xlink:href="http://www3.lrs.lt/cgi-bin/preps2?a=2388&amp;b=" office:target-frame-name="_top" xlink:show="replace"><text:span text:style-name="T178">2-18</text:span></text:a><text:span text:style-name="T179">; 1996, Nr.<text:s/></text:span><text:a xlink:href="http://www3.lrs.lt/cgi-bin/preps2?a=27127&amp;b=" office:target-frame-name="_top" xlink:show="replace"><text:span text:style-name="T180">41-986</text:span></text:a><text:span text:style-name="T181">; 1997, Nr.<text:s/></text:span><text:a xlink:href="http://www3.lrs.lt/cgi-bin/preps2?a=41057&amp;b=" office:target-frame-name="_top" xlink:show="replace"><text:span text:style-name="T182">63-1475</text:span></text:a><text:span text:style-name="T183">, Nr.<text:s/></text:span><text:a xlink:href="http://www3.lrs.lt/cgi-bin/preps2?a=41665&amp;b=" office:target-frame-name="_top" xlink:show="replace"><text:span text:style-name="T184">67-1655</text:span></text:a><text:span text:style-name="T185">; 2000, Nr.<text:s/></text:span><text:a xlink:href="http://www3.lrs.lt/cgi-bin/preps2?a=101631&amp;b=" office:target-frame-name="_top" xlink:show="replace"><text:span text:style-name="T186">44-1248</text:span></text:a><text:span text:style-name="T187">, Nr.<text:s/></text:span><text:a xlink:href="http://www3.lrs.lt/cgi-bin/preps2?a=116666&amp;b=" office:target-frame-name="_top" xlink:show="replace"><text:span text:style-name="T188">111-3575</text:span></text:a><text:span text:style-name="T189">; 2001, Nr.<text:s/></text:span><text:a xlink:href="http://www3.lrs.lt/cgi-bin/preps2?a=128885&amp;b=" office:target-frame-name="_top" xlink:show="replace"><text:span text:style-name="T190">28-899</text:span></text:a><text:span text:style-name="T191">);</text:span></text:p>
      <text:p text:style-name="P192"><text:span text:style-name="T193">6</text:span><text:span text:style-name="T194">) Lietuvos Respublikos kolektyvinių ginčų reguliavimo įstatymas (Žin., 1992, Nr.<text:s/></text:span><text:a xlink:href="http://www3.lrs.lt/cgi-bin/preps2?a=1918&amp;b=" office:target-frame-name="_top" xlink:show="replace"><text:span text:style-name="T195">12-307</text:span></text:a><text:span text:style-name="T196">; 1993, Nr.<text:s/></text:span><text:a xlink:href="http://www3.lrs.lt/cgi-bin/preps2?a=5523&amp;b=" office:target-frame-name="_top" xlink:show="replace"><text:span text:style-name="T197">29-668</text:span></text:a><text:span text:style-name="T198">; 1994, Nr.<text:s/></text:span><text:a xlink:href="http://www3.lrs.lt/cgi-bin/preps2?a=5756&amp;b=" office:target-frame-name="_top" xlink:show="replace"><text:span text:style-name="T199">29-512</text:span></text:a><text:span text:style-name="T200">; 1999, Nr.<text:s/></text:span><text:a xlink:href="http://www3.lrs.lt/cgi-bin/preps2?a=90891&amp;b=" office:target-frame-name="_top" xlink:show="replace"><text:span text:style-name="T201">102-2920</text:span></text:a><text:span text:style-name="T202">);</text:span></text:p>
      <text:p text:style-name="P203"><text:span text:style-name="T204">7</text:span><text:span text:style-name="T205">) Lietuvos Respublikos darbo ginčų nagrinėjimo įstatymas (Žin., 2000, Nr.<text:s/></text:span><text:a xlink:href="http://www3.lrs.lt/cgi-bin/preps2?a=104672&amp;b=" office:target-frame-name="_top" xlink:show="replace"><text:span text:style-name="T206">56-1640</text:span></text:a><text:span text:style-name="T207">);</text:span></text:p>
      <text:p text:style-name="P208"><text:span text:style-name="T209">8</text:span><text:span text:style-name="T210">) Lietuvos Respublikos švenčių dienų įstatymas (Žin., 1990, Nr.<text:s/></text:span><text:a xlink:href="http://www3.lrs.lt/cgi-bin/preps2?a=824&amp;b=" office:target-frame-name="_top" xlink:show="replace"><text:span text:style-name="T211">31-757</text:span></text:a><text:span text:style-name="T212">; 1996, Nr.<text:s/></text:span><text:a xlink:href="http://www3.lrs.lt/cgi-bin/preps2?a=26797&amp;b=" office:target-frame-name="_top" xlink:show="replace"><text:span text:style-name="T213">37-933</text:span></text:a><text:span text:style-name="T214">; 1997, Nr.<text:s/></text:span><text:a xlink:href="http://www3.lrs.lt/cgi-bin/preps2?a=41595&amp;b=" office:target-frame-name="_top" xlink:show="replace"><text:span text:style-name="T215">67-1670</text:span></text:a><text:span text:style-name="T216">; 2000, Nr.<text:s/></text:span><text:a xlink:href="http://www3.lrs.lt/cgi-bin/preps2?a=104593&amp;b=" office:target-frame-name="_top" xlink:show="replace"><text:span text:style-name="T217">57-1677</text:span></text:a><text:span text:style-name="T218">; 2001, Nr.<text:s/></text:span><text:a xlink:href="http://www3.lrs.lt/cgi-bin/preps2?a=133565&amp;b=" office:target-frame-name="_top" xlink:show="replace"><text:span text:style-name="T219">43-1498</text:span></text:a><text:span text:style-name="T220">).</text:span></text:p>
      <text:p text:style-name="P221"/>
      <text:p text:style-name="P222"><text:span text:style-name="T223">Skelbiu šį Lietuvos Respublikos Seimo priimtą įstatymą.<text:s/></text:span><text:span text:style-name="T224"><text:tab/><text:s/></text:span></text:p>
      <text:p text:style-name="P225"/>
      <text:p text:style-name="P226"/>
      <text:p text:style-name="P227"/>
      <text:p text:style-name="P228"><text:span text:style-name="T229">RESPUBLIKOS PREZIDENTAS</text:span><text:span text:style-name="T230"><text:tab/></text:span><text:span text:style-name="T231">VALDAS ADAMKUS</text:span></text:p>
      <text:p text:style-name="P232"/>
      <text:p text:style-name="P233"><text:span text:style-name="T234">PATVIRTINTAS</text:span></text:p>
      <text:p text:style-name="P235">2002 m. birželio 4 d.</text:p>
      <text:p text:style-name="P236"><text:span text:style-name="T237">įstatymu Nr. IX-926</text:span></text:p>
      <text:p text:style-name="P238"/>
      <text:p text:style-name="P239">LIETUVOS RESPUBLIKOS</text:p>
      <text:p text:style-name="P240">DARBO KODEKSAS</text:p>
      <text:p text:style-name="P241"/>
      <text:p text:style-name="P242"><text:span text:style-name="T243">I</text:span><text:span text:style-name="T244"><text:s/>DALIS</text:span></text:p>
      <text:p text:style-name="P245"><text:span text:style-name="T246">BENDROSIOS NUOSTATOS</text:span></text:p>
      <text:p text:style-name="P247"/>
      <text:p text:style-name="P248"><text:span text:style-name="T249">I</text:span><text:span text:style-name="T250"><text:s/>SKYRIUS</text:span></text:p>
      <text:p text:style-name="P251"><text:span text:style-name="T252">DARBO ĮSTATYMAI IR JŲ REGLAMENTUOJAMI SANTYKIAI</text:span></text:p>
      <text:p text:style-name="P253"/>
      <text:p text:style-name="P254"><text:span text:style-name="T255">1</text:span><text:span text:style-name="T256"><text:s/>straipsnis.<text:s/></text:span><text:span text:style-name="T257">Lietuvos Respublikos darbo kodekso reglamentuojami santykiai</text:span></text:p>
      <text:p text:style-name="P258"><text:span text:style-name="T259">1</text:span><text:span text:style-name="T260">. Šis Kodeksas reglamentuoja darbo santykius, susijusius su šiame Kodekse ir kituose norminiuose teisės aktuose nustatytų darbo teisių ir pareigų įgyvendinimu ir gynyba.<text:s/></text:span></text:p>
      <text:p text:style-name="P261"><text:span text:style-name="T262">2</text:span><text:span text:style-name="T263">. Atskirų darbo santykių sričių reglamentavimo ribas nustato šis Kodeksas, taip<text:s/></text:span><text:span text:style-name="T264">pat pagal šio Kodekso nustatytas ribas</text:span><text:span text:style-name="T265"><text:s/></text:span><text:span text:style-name="T266"></text:span><text:span text:style-name="T267"><text:s/></text:span><text:span text:style-name="T268">kiti įstatymai ir Vyriausybės nutarimai.</text:span></text:p>
      <text:p text:style-name="P269"/>
      <text:p text:style-name="P270"><text:span text:style-name="T271">2</text:span><text:span text:style-name="T272"><text:s/>straipsnis.<text:s/></text:span><text:span text:style-name="T273">Darbo santykių teisinio reglamentavimo principai</text:span></text:p>
      <text:p text:style-name="P274"><text:span text:style-name="T275">1</text:span><text:span text:style-name="T276">. Šio Kodekso 1 straipsnyje nurodytiems santykiams reglamentuoti taikomi šie principai:</text:span></text:p>
      <text:p text:style-name="P277"><text:span text:style-name="T278">1</text:span><text:span text:style-name="T279">) asocia</text:span><text:span text:style-name="T280">cijų laisvė;</text:span></text:p>
      <text:p text:style-name="P281"><text:span text:style-name="T282">2</text:span><text:span text:style-name="T283">) laisvė pasirinkti darbą;</text:span></text:p>
      <text:p text:style-name="P284"><text:span text:style-name="T285">3</text:span><text:span text:style-name="T286">) valstybės pagalba asmenims, įgyvendinant teisę į darbą;</text:span></text:p>
      <text:p text:style-name="P287"><text:span text:style-name="T288">4</text:span><text:span text:style-name="T289">) darbo teisės subjektų lygybė nepaisant jų lyties, seksualinės orientacijos, rasės, tautybės, kalbos, kilmės, pilietybės ir socialinės padėtie</text:span><text:span text:style-name="T290">s, tikėjimo, ketinimo turėti vaiką (vaikų), santuokinės ir šeiminės padėties, amžiaus, įsitikinimų ar pažiūrų, priklausomybės politinėms partijoms ir asociacijoms, aplinkybių, nesusijusių su darbuotojų dalykinėmis savybėmis;</text:span></text:p>
      <text:p text:style-name="P291"><text:span text:style-name="T292">5</text:span><text:span text:style-name="T293">) saugių ir sveikatai neke</text:span><text:span text:style-name="T294">nksmingų darbo sąlygų sudarymas;</text:span></text:p>
      <text:p text:style-name="P295"><text:span text:style-name="T296">6</text:span><text:span text:style-name="T297">) teisingas apmokėjimas už darbą;</text:span></text:p>
      <text:p text:style-name="P298"><text:span text:style-name="T299">7</text:span><text:span text:style-name="T300">) visų formų priverstinio ir privalomojo darbo draudimas;</text:span></text:p>
      <text:p text:style-name="P301"><text:span text:style-name="T302">8</text:span><text:span text:style-name="T303">) darbo santykių stabilumas;</text:span></text:p>
      <text:p text:style-name="P304"><text:span text:style-name="T305">9</text:span><text:span text:style-name="T306">) darbo įstatymų bendrumas ir jų diferenciacija pagal darbo sąlygas ir darbuotojų<text:s/></text:span><text:span text:style-name="T307">psichofizines savybes;</text:span></text:p>
      <text:p text:style-name="P308"><text:span text:style-name="T309">10</text:span><text:span text:style-name="T310">) kolektyvinių derybų laisvė siekiant suderinti darbuotojų, darbdavių ir valstybės interesus;</text:span></text:p>
      <text:p text:style-name="P311"><text:span text:style-name="T312">11</text:span><text:span text:style-name="T313">) kolektyvinių sutarčių šalių atsakomybė už</text:span><text:span text:style-name="T314"><text:s/></text:span><text:span text:style-name="T315">įsipareigojimus.</text:span></text:p>
      <text:p text:style-name="P316"><text:span text:style-name="T317">2</text:span><text:span text:style-name="T318">. Valstybė privalo skatinti darbo teisių įgyvendinimą. Darb</text:span><text:span text:style-name="T319">o teisės išimtiniais atvejais gali būti apribotos tik įstatymu ar teismo sprendimu, jeigu tokie apribojimai yra būtini siekiant apsaugoti viešąją tvarką, visuomenės moralės principus, visuomenės narių sveikatą, gyvybę, turtą, teises ir teisėtus interesus.</text:span></text:p>
      <text:p text:style-name="P320"><text:span text:style-name="T321">Straipsnio pakeitimai:</text:span></text:p>
      <text:p text:style-name="Normal"><text:span text:style-name="T322">Nr.<text:s/></text:span><text:a xlink:href="http://www3.lrs.lt/cgi-bin/preps2?a=396768&amp;b=" office:target-frame-name="_top" xlink:show="replace"><text:span text:style-name="T323">XI-1315</text:span></text:a><text:span text:style-name="T324">, 2011-04-12, Žin., 2011, Nr.<text:s/></text:span><text:a xlink:href="https://www.e-tar.lt/portal/legalAct.html?documentId=TAIS.396768" office:target-frame-name="_blank" xlink:show="new"><text:span text:style-name="T325">49-2370</text:span></text:a><text:span text:style-name="T326"><text:s/>(2011-04-28)</text:span></text:p>
      <text:p text:style-name="Normal"><text:span text:style-name="T327">Nr.<text:s/></text:span><text:a xlink:href="http://www3.lrs.lt/cgi-bin/preps2?a=437026&amp;b=" office:target-frame-name="_top" xlink:show="replace"><text:span text:style-name="T328">XI-2358</text:span></text:a><text:span text:style-name="T329">, 2012-11-06, Žin., 2012, Nr.<text:s/></text:span><text:a xlink:href="https://www.e-tar.lt/portal/legalAct.html?documentId=TAIS.437026" office:target-frame-name="_blank" xlink:show="new"><text:span text:style-name="T330">135-6859</text:span></text:a><text:span text:style-name="T331"><text:s/>(2012-11-22)</text:span></text:p>
      <text:p text:style-name="P332"/>
      <text:p text:style-name="P333"><text:span text:style-name="T334">3</text:span><text:span text:style-name="T335"><text:s/>straipsnis.<text:s/></text:span><text:span text:style-name="T336">Darbo teisės šaltiniai</text:span></text:p>
      <text:p text:style-name="P337"><text:span text:style-name="T338">1</text:span><text:span text:style-name="T339">. Darbo teisės šaltiniai yra Lietuvos Respublikos Konstitucija, Lietuvos Respublikos tarptautinės sutartys, darbo santykius reglamentuojančios Europos Sąjungos teisės normos, šis Kodeksas, kiti įstatymai ir jiems neprieštaraujantys norminiai teisės akta</text:span><text:span text:style-name="T340">i, kolektyvinių sutarčių normatyvinės nuostatos.</text:span></text:p>
      <text:p text:style-name="P341"><text:span text:style-name="T342">2</text:span><text:span text:style-name="T343">. Vyriausybės nutarimai ir kiti norminiai teisės aktai darbo santykius gali reglamentuoti tik šio Kodekso ir kitų įstatymų nustatytais atvejais ir mastu.</text:span></text:p>
      <text:p text:style-name="P344">Straipsnio pakeitimai:</text:p>
      <text:p text:style-name="P345"><text:span text:style-name="T346">Nr.<text:s/></text:span><text:a xlink:href="http://www3.lrs.lt/cgi-bin/preps2?a=256469&amp;b=" office:target-frame-name="_top" xlink:show="replace"><text:span text:style-name="T347">X-188</text:span></text:a><text:span text:style-name="T348">, 2005-05-12, Žin., 2005, Nr.<text:s/></text:span><text:a xlink:href="https://www.e-tar.lt/portal/legalAct.html?documentId=TAIS.256469" office:target-frame-name="_blank" xlink:show="new"><text:span text:style-name="T349">67-2400</text:span></text:a><text:span text:style-name="T350"><text:s/>(2005-05-28)</text:span></text:p>
      <text:p text:style-name="P351"/>
      <text:p text:style-name="P352"><text:span text:style-name="T353">4</text:span><text:span text:style-name="T354"><text:s/>straipsnis.<text:s/></text:span><text:span text:style-name="T355">Darbo įstatymai ir kiti norminiai teisės<text:s/></text:span><text:span text:style-name="T356">aktai</text:span></text:p>
      <text:p text:style-name="P357"><text:span text:style-name="T358">1</text:span><text:span text:style-name="T359">. Darbo įstatymai nustato:</text:span></text:p>
      <text:p text:style-name="P360"><text:span text:style-name="T361">1</text:span><text:span text:style-name="T362">) darbo teisės taikymo sritį, uždavinius ir principus;</text:span></text:p>
      <text:p text:style-name="P363"><text:span text:style-name="T364">2</text:span><text:span text:style-name="T365">) gyventojų užimtumo teisinius pagrindus;</text:span></text:p>
      <text:p text:style-name="P366"><text:span text:style-name="T367">3</text:span><text:span text:style-name="T368">) kolektyvinių sutarčių sudarymo ir vykdymo taisykles bei šalių atsakomybę už įsipareigojimus;</text:span></text:p>
      <text:p text:style-name="P369"><text:span text:style-name="T370">4</text:span><text:span text:style-name="T371">) darbo<text:s/></text:span><text:span text:style-name="T372">apmokėjimo sąlygas iš valstybės ir savivaldybių biudžetų finansuojamose įmonėse, įstaigose ir organizacijose;</text:span></text:p>
      <text:p text:style-name="P373"><text:span text:style-name="T374">5</text:span><text:span text:style-name="T375">) maksimaliąją darbo laiko trukmę ir minimaliąsias poilsio laiko normas;</text:span></text:p>
      <text:p text:style-name="P376"><text:span text:style-name="T377">6</text:span><text:span text:style-name="T378">) minimaliųjų lengvatų, garantijų, kompensacijų dydį ir kitų da</text:span><text:span text:style-name="T379">rbo teisių lygį;</text:span></text:p>
      <text:p text:style-name="P380"><text:span text:style-name="T381">7</text:span><text:span text:style-name="T382">) pagrindines darbuotojų saugos ir sveikatos normas bei taisykles;</text:span></text:p>
      <text:p text:style-name="P383"><text:span text:style-name="T384">8</text:span><text:span text:style-name="T385">) profesinių sąjungų ir kitų darbuotojų atstovų</text:span><text:span text:style-name="T386"><text:s/></text:span><text:span text:style-name="T387">teises darbo srityje;</text:span></text:p>
      <text:p text:style-name="P388"><text:span text:style-name="T389">9</text:span><text:span text:style-name="T390">) pagrindines profesinio pasirengimo ir kvalifikacijos kėlimo nuostatas;</text:span></text:p>
      <text:p text:style-name="P391"><text:span text:style-name="T392">10</text:span><text:span text:style-name="T393">) darbo<text:s/></text:span><text:span text:style-name="T394">drausmės užtikrinimo pagrindus;</text:span></text:p>
      <text:p text:style-name="P395"><text:span text:style-name="T396">11</text:span><text:span text:style-name="T397">) materialinės atsakomybės sąlygas ir dydį (ribas);</text:span></text:p>
      <text:p text:style-name="P398"><text:span text:style-name="T399">12</text:span><text:span text:style-name="T400">) pagrindines darbo įstatymų laikymosi priežiūros ir kontrolės nuostatas.</text:span></text:p>
      <text:p text:style-name="P401"><text:span text:style-name="T402">2</text:span><text:span text:style-name="T403">. Vyriausybė, kitos valstybės ir savivaldybių institucijos turi teisę pagal sav</text:span><text:span text:style-name="T404">o kompetenciją priimti norminius teisės aktus darbo santykių reglamentavimo klausimais.<text:s/></text:span><text:span text:style-name="T405">Vyriausybė negali priimti norminių teisės aktų, pabloginančių darbuotojų padėtį, palyginti su ta, kurią nustato šis<text:s/></text:span><text:span text:style-name="T406">k</text:span><text:span text:style-name="T407">odeksas ir kiti darbo įstatymai. Kitų valstybės ir<text:s/></text:span><text:span text:style-name="T408">savivaldybių institucijų</text:span><text:span text:style-name="T409"><text:s/>norminių teisės aktų nuostatos, pabloginančios darbuotojų padėtį, palyginti su ta, kurią nustato šis<text:s/></text:span><text:span text:style-name="T410">k</text:span><text:span text:style-name="T411">odeksas ir kiti</text:span><text:span text:style-name="T412"><text:s/></text:span><text:span text:style-name="T413">darbo įstatymai, negalioja.</text:span></text:p>
      <text:p text:style-name="P414"><text:span text:style-name="T415">3</text:span><text:span text:style-name="T416">. Įmonėse, įstaigose, organizacijose pagal jų kompetenciją įstatymų nustatyta<text:s/></text:span><text:span text:style-name="T417">tvarka gali būti priimami vietiniai (lokaliniai) norminiai teisės aktai, nustatantys šio straipsnio 1 ir 2 dalyse nurodytais darbo įstatymais ir kitais norminiais teisės aktais nereglamentuotas darbo sąlygas ir papildomas, palyginti su nustatytomis įstatym</text:span><text:span text:style-name="T418">uose bei kituose norminiuose teisės aktuose, darbo, socialines ir buities lengvatas darbuotojams arba atskiroms jų grupėms.</text:span></text:p>
      <text:p text:style-name="P419"><text:span text:style-name="T420">4</text:span><text:span text:style-name="T421">. Negalioja trišaliai susitarimai, kolektyvinės sutartys bei vietiniai (lokaliniai) norminiai teisės aktai dėl darbo sąlygų, pa</text:span><text:span text:style-name="T422">bloginantys darbuotojų padėtį, palyginti su ta, kurią nustato šis Kodeksas, įstatymai ir kiti norminiai teisės aktai. Tais atvejais, kai šis Kodeksas ir kiti įstatymai tiesiogiai nedraudžia darbo teisinių santykių subjektams patiems susitarimo būdu nustaty</text:span><text:span text:style-name="T423">ti tarpusavio teises ir pareigas, šie subjektai turi vadovautis teisingumo, protingumo ir sąžiningumo principais.</text:span></text:p>
      <text:p text:style-name="P424">Straipsnio pakeitimai:</text:p>
      <text:p text:style-name="P425"><text:span text:style-name="T426">Nr.<text:s/></text:span><text:a xlink:href="http://www3.lrs.lt/cgi-bin/preps2?a=256469&amp;b=" office:target-frame-name="_top" xlink:show="replace"><text:span text:style-name="T427">X-188</text:span></text:a><text:span text:style-name="T428">, 2005-05-12, Žin., 2005, Nr.<text:s/></text:span><text:a xlink:href="https://www.e-tar.lt/portal/legalAct.html?documentId=TAIS.256469" office:target-frame-name="_blank" xlink:show="new"><text:span text:style-name="T429">67-2400</text:span></text:a><text:span text:style-name="T430"><text:s/>(2005-05-28)</text:span></text:p>
      <text:p text:style-name="P431"/>
      <text:p text:style-name="P432"><text:span text:style-name="T433">5</text:span><text:span text:style-name="T434"><text:s/>straipsnis.<text:s/></text:span><text:span text:style-name="T435">Darbo įstatymų taikymo sritis</text:span></text:p>
      <text:p text:style-name="P436"><text:span text:style-name="T437">1</text:span><text:span text:style-name="T438">. Darbo įstatymai ir kiti norminiai teisės aktai taikomi darbo santykiams Lietuvos Respublikos teritorij</text:span><text:span text:style-name="T439">oje, nepaisant to, ar darbuotojas dirba Lietuvoje, ar pagal darbdavio pavedimą užsienyje.</text:span></text:p>
      <text:p text:style-name="P440"><text:span text:style-name="T441">2</text:span><text:span text:style-name="T442">. Darbo santykiai, atsirandantys dirbant laivuose ar lėktuvuose, reglamentuojami Lietuvos Respublikos darbo įstatymais ir kitais norminiais teisės aktais, jei ti</text:span><text:span text:style-name="T443">e laivai ar lėktuvai plaukioja arba skraido su Lietuvos valstybės vėliava ar yra paženklinti Lietuvos simboliais. Lietuvos Respublikos darbo įstatymai, kiti norminiai teisės aktai taikomi dirbant kitose transporto priemonėse, jei darbdaviai, kuriems nuosav</text:span><text:span text:style-name="T444">ybės teise priklauso šios transporto priemonės, priklauso Lietuvos<text:s/></text:span><text:span text:style-name="T445">r</text:span><text:span text:style-name="T446">espublikos jurisdikcijai.</text:span></text:p>
      <text:p text:style-name="P447"><text:span text:style-name="T448">3</text:span><text:span text:style-name="T449">. Jei darbdavys yra užsienio valstybė, vyriausybė ar administracijos vienetas arba vienetas, veikiantis kaip diplomatinė atstovybė, užsienio organizacija ar<text:s/></text:span><text:span text:style-name="T450">asmuo, darbo santykiams su Lietuvos Respublikos nuolatiniais gyventojais Lietuvos Respublikos įstatymai ir kiti norminiai teisės aktai taikomi tiek, kiek nepažeidžia diplomatinio imuniteto.</text:span></text:p>
      <text:p text:style-name="P451"><text:span text:style-name="T452">4</text:span><text:span text:style-name="T453">. (neteko galios).</text:span></text:p>
      <text:p text:style-name="Normal"><text:span text:style-name="T454">Straipsnio pakeitimai:</text:span></text:p>
      <text:p text:style-name="Normal"><text:span text:style-name="T455">Nr.<text:s/></text:span><text:a xlink:href="http://www3.lrs.lt/cgi-bin/preps2?a=236237&amp;b=" office:target-frame-name="_top" xlink:show="replace"><text:span text:style-name="T456">IX-2293</text:span></text:a><text:span text:style-name="T457">, 2004-06-22, Žin., 2004, Nr.<text:s/></text:span><text:a xlink:href="https://www.e-tar.lt/portal/legalAct.html?documentId=TAIS.236237" office:target-frame-name="_blank" xlink:show="new"><text:span text:style-name="T458">103-3756</text:span></text:a><text:span text:style-name="T459"><text:s/>(2004-07-01)</text:span></text:p>
      <text:p text:style-name="P460"/>
      <text:p text:style-name="P461"><text:span text:style-name="T462">6</text:span><text:span text:style-name="T463"><text:s/>straipsnis.<text:s/></text:span><text:span text:style-name="T464">Užsienio teisės taikymas</text:span></text:p>
      <text:p text:style-name="P465"><text:span text:style-name="T466">1</text:span><text:span text:style-name="T467">. Darbo santykiams užsienio teisė taikoma, kai tai nustato Lietuvos Respublikos tarptautinės sutartys, Lietuvos Respublikos įstatymai ar darbo sutarties šalių susitarimai.</text:span></text:p>
      <text:p text:style-name="P468"><text:span text:style-name="T469">2</text:span><text:span text:style-name="T470">. Užsienio teisė netaikoma, jeigu jos taikymas prieštarautų Lietuvos Respu</text:span><text:span text:style-name="T471">blikos Konstitucijos bei kitų įstatymų įtvirtintai viešajai tvarkai. Tokiais atvejais yra taikomi Lietuvos Respublikos darbo įstatymai.</text:span></text:p>
      <text:p text:style-name="P472"><text:span text:style-name="T473">3</text:span><text:span text:style-name="T474">. Imperatyvios Lietuvos Respublikos darbo teisės normos taikomos nepaisant to, kad šalys yra pasirinkusios užsienio</text:span><text:span text:style-name="T475"><text:s/>teisę.</text:span></text:p>
      <text:p text:style-name="P476"/>
      <text:p text:style-name="P477"><text:span text:style-name="T478">7</text:span><text:span text:style-name="T479"><text:s/>straipsnis.<text:s/></text:span><text:span text:style-name="T480">Teisė, taikytina tarptautinio pobūdžio darbo santykiams</text:span></text:p>
      <text:p text:style-name="P481"><text:span text:style-name="T482">1</text:span><text:span text:style-name="T483">. Darbo sutarties šalys gali pasirinkti taikytiną teisę tiek visai darbo sutarčiai, tiek ir jos daliai. Pasirinkimas turi būti išreikštas tiesiogiai arba akivaizdžiai</text:span><text:span text:style-name="T484"><text:s/>numanomas iš darbo sutarties sąlygų ar kitų aplinkybių. Dėl to, kad šalys pasirinko taikytiną teisę, darbuotojo apsaugos srityje nenustoja galios imperatyvios teisės normos tos valstybės, kurios darbo įstatymai būtų taikomi nesant šalių susitarimo dėl tai</text:span><text:span text:style-name="T485">kytinos teisės.</text:span></text:p>
      <text:p text:style-name="P486"><text:span text:style-name="T487">2</text:span><text:span text:style-name="T488">. Jei šalys savo susitarimu nepasirenka taikytinos teisės, tai ji parenkama vadovaujantis šiais principais:</text:span></text:p>
      <text:p text:style-name="P489"><text:span text:style-name="T490">1</text:span><text:span text:style-name="T491">) jei darbas nuolatos dirbamas vienoje valstybėje, taikoma tos valstybės darbo teisė, nepaisant to, kad darbuotojas laikinai</text:span><text:span text:style-name="T492"><text:s/>dirba kitoje valstybėje;</text:span></text:p>
      <text:p text:style-name="P493"><text:span text:style-name="T494">2</text:span><text:span text:style-name="T495">) jei darbuotojas nedirba nuolatinio</text:span><text:span text:style-name="T496"><text:s/></text:span><text:span text:style-name="T497">darbo nė vienoje valstybėje, taikoma tos valstybės, kurioje yra darbdavio verslo vieta (buveinė), darbo teisė;</text:span></text:p>
      <text:p text:style-name="P498"><text:span text:style-name="T499">3</text:span><text:span text:style-name="T500">) jei iš aplinkybių visumos galima daryti išvadą, kad darbo santykiai<text:s/></text:span><text:span text:style-name="T501">yra labiau susiję su kita valstybe nei ta, kurios teisė taikytina pagal šio straipsnio 2 dalies 1 ir 2 punktuose išvardytus</text:span><text:span text:style-name="T502"><text:s/></text:span><text:span text:style-name="T503">principus, taikoma tos kitos valstybės, su kuria tie darbo santykiai labiausiai susiję, darbo teisė.</text:span></text:p>
      <text:p text:style-name="P504"/>
      <text:p text:style-name="P505"><text:span text:style-name="T506">8</text:span><text:span text:style-name="T507"><text:s/>straipsnis.<text:s/></text:span><text:span text:style-name="T508">Tarptaut</text:span><text:span text:style-name="T509">inės sutartys</text:span></text:p>
      <text:p text:style-name="P510"><text:span text:style-name="T511">1</text:span><text:span text:style-name="T512">. Kai Lietuvos Respublikos tarptautinėmis sutartimis yra nustatytos kitokios taisyklės negu tos, kurias nustato šis Kodeksas ir kiti Lietuvos Respublikos darbo įstatymai, taikomos Lietuvos Respublikos tarptautinių sutarčių taisyklės.<text:s/></text:span></text:p>
      <text:p text:style-name="P513"><text:span text:style-name="T514">2</text:span><text:span text:style-name="T515">. Lietuvos Respublikos tarptautinės sutartys darbo santykiams taikomos tiesiogiai, išskyrus atvejus, kai tarptautinės sutartys nustato, jog joms taikyti yra būtinas specialus Lietuvos Respublikos norminis teisės aktas.</text:span></text:p>
      <text:p text:style-name="P516"/>
      <text:p text:style-name="P517"><text:span text:style-name="T518">9</text:span><text:span text:style-name="T519"><text:s/>straipsnis.<text:s/></text:span><text:span text:style-name="T520">Įstatymo ir t</text:span><text:span text:style-name="T521">eisės analogija</text:span></text:p>
      <text:p text:style-name="P522"><text:span text:style-name="T523">1</text:span><text:span text:style-name="T524">. Tuo atveju, kai darbo teisės normose nėra tiesioginės normos, reglamentuojančios tam tikrą santykį, taikomos darbo teisės normos, reglamentuojančios panašų santykį.</text:span></text:p>
      <text:p text:style-name="P525"><text:span text:style-name="T526">2</text:span><text:span text:style-name="T527">. Jeigu negalima pritaikyti norminių darbo teisės aktų analogij</text:span><text:span text:style-name="T528">os, tai pagal darbo įstatymų pradmenis ir prasmę taikomos kitų teisės šakų normos, reglamentuojančios panašius santykius.</text:span></text:p>
      <text:p text:style-name="P529"><text:span text:style-name="T530">3</text:span><text:span text:style-name="T531">. Neleidžiama taikyti pagal analogiją specialių teisės normų, nustatančių išimtis iš bendrųjų taisyklių.</text:span></text:p>
      <text:p text:style-name="P532"><text:span text:style-name="T533">4</text:span><text:span text:style-name="T534">. Jeigu šio Kodekso</text:span><text:span text:style-name="T535"><text:s/>1 straipsnyje nurodyti santykiai nėra reglamentuoti norminiais darbo teisės aktais ir jiems negalima pritaikyti kitų teisės šakų normų, reglamentuojančių panašius santykius, tai sprendžiant kilusius ginčus taikomi 2 straipsnio 1 dalyje išvardyti principai</text:span><text:span text:style-name="T536">.</text:span></text:p>
      <text:p text:style-name="P537"/>
      <text:p text:style-name="P538"><text:span text:style-name="T539">10</text:span><text:span text:style-name="T540"><text:s/>straipsnis.<text:s/></text:span><text:span text:style-name="T541">Darbo kodekso normų aiškinimo principai</text:span></text:p>
      <text:p text:style-name="P542"><text:span text:style-name="T543">1</text:span><text:span text:style-name="T544">. Šio Kodekso normos turi būti aiškinamos atsižvelgiant į Kodekso sistemą bei jo struktūrą siekiant užtikrinti Kodekso vientisumą ir atskirų jo sudedamųjų dalių suderinamumą.</text:span></text:p>
      <text:p text:style-name="P545"><text:span text:style-name="T546">2</text:span><text:span text:style-name="T547">. Kodek</text:span><text:span text:style-name="T548">se vartojami žodžiai ir žodžių junginiai turi būti aiškinami pagal jų bendrinę reikšmę, išskyrus atvejus, kai iš konteksto matyti, kad žodis ar žodžių junginys vartojamas specialia<text:s/></text:span><text:span text:style-name="T549"></text:span><text:span text:style-name="T550"><text:s/>teisine, technine ar kitokia<text:s/></text:span><text:span text:style-name="T551"></text:span><text:span text:style-name="T552"><text:s/>prasme. Jeigu yra prieštaravimas tarp bend</text:span><text:span text:style-name="T553">rinės ir specialios žodžio reikšmės, pirmenybė turi būti teikiama specialiai žodžio reikšmei.<text:s/></text:span></text:p>
      <text:p text:style-name="P554"><text:span text:style-name="T555">3</text:span><text:span text:style-name="T556">. Nustatant tikrąją normos reikšmę, turi būti atsižvelgiama į Kodekso bei aiškinamos normos tikslus ir uždavinius.<text:s/></text:span></text:p>
      <text:p text:style-name="P557"/>
      <text:p text:style-name="P558"><text:span text:style-name="T559">10</text:span><text:span text:style-name="T560">1</text:span><text:span text:style-name="T561"><text:s/></text:span><text:span text:style-name="T562">straipsnis.<text:s/></text:span><text:span text:style-name="T563">Darbo santykius<text:s/></text:span><text:span text:style-name="T564">reglamentuojančių sutarčių aiškinimas</text:span></text:p>
      <text:p text:style-name="P565"><text:span text:style-name="T566">1</text:span><text:span text:style-name="T567">. Darbo sutarčių, kolektyvinių sutarčių ir susitarimų nuostatos aiškinamos atsižvelgiant į darbo santykių teisinio reglamentavimo principus (Kodekso 2 straipsnis).</text:span></text:p>
      <text:p text:style-name="P568"><text:span text:style-name="T569">2</text:span><text:span text:style-name="T570">. Kai abejojama dėl darbo santykius reglamen</text:span><text:span text:style-name="T571">tuojančių sutarčių sąlygų, jos aiškinamos darbuotojų naudai.</text:span></text:p>
      <text:p text:style-name="P572"><text:span text:style-name="T573">Papildyta straipsniu:</text:span></text:p>
      <text:p text:style-name="P574"><text:span text:style-name="T575">Nr.<text:s/></text:span><text:a xlink:href="http://www3.lrs.lt/cgi-bin/preps2?a=471528&amp;b=" office:target-frame-name="_top" xlink:show="replace"><text:span text:style-name="T576">XII-902</text:span></text:a><text:span text:style-name="T577">, 2014-05-15, paskelbta TAR 2014-05-28, i. k. 2014-05777</text:span></text:p>
      <text:p text:style-name="P578"/>
      <text:p text:style-name="P579"><text:span text:style-name="T580">11</text:span><text:span text:style-name="T581"><text:s/>straipsnis.<text:s/></text:span><text:span text:style-name="T582">Darbo įstatymų įgyven</text:span><text:span text:style-name="T583">dinimas</text:span></text:p>
      <text:p text:style-name="P584"><text:span text:style-name="T585">1</text:span><text:span text:style-name="T586">. Jeigu tarp šio Kodekso normos ir kito įstatymo ar norminio teisės akto nuostatų yra prieštaravimų, taikoma šio Kodekso norma.<text:s/></text:span></text:p>
      <text:p text:style-name="P587"><text:span text:style-name="T588">2</text:span><text:span text:style-name="T589">. Tuo atveju, kai tarp norminių darbo teisės aktų nuostatų yra prieštaravimų, taikoma darbuotojui naudingesnė</text:span><text:span text:style-name="T590"><text:s/>nuostata.</text:span></text:p>
      <text:p text:style-name="P591"/>
      <text:p text:style-name="P592"><text:span text:style-name="T593">12</text:span><text:span text:style-name="T594"><text:s/>straipsnis.<text:s/></text:span><text:span text:style-name="T595">Darbo įstatymų galiojimas</text:span></text:p>
      <text:p text:style-name="P596"><text:span text:style-name="T597">Darbo įstatymai ir kiti darbo santykius reglamentuojantys norminiai teisės aktai neturi atgalinio veikimo galios.</text:span></text:p>
      <text:p text:style-name="P598"/>
      <text:h text:style-name="P599" text:outline-level="2"><text:span text:style-name="T600">II</text:span><text:span text:style-name="T601"><text:s/>SKYRIUS</text:span></text:h>
      <text:p text:style-name="P602"><text:span text:style-name="T603">DARBO TEISĖS SUBJEKTAI</text:span></text:p>
      <text:p text:style-name="P604"/>
      <text:p text:style-name="P605"><text:span text:style-name="T606">13</text:span><text:span text:style-name="T607"><text:s/>straipsnis.<text:s/></text:span><text:span text:style-name="T608">Fizinių asmenų<text:s/></text:span><text:span text:style-name="T609">darbinis teisnumas ir veiksnumas</text:span></text:p>
      <text:p text:style-name="P610"><text:span text:style-name="T611">1</text:span><text:span text:style-name="T612">. Galėjimas turėti darbo teises ir pareigas (darbinis teisnumas) pripažįstamas lygus visiems Lietuvos Respublikos piliečiams. Užsienio piliečiai ir asmenys be pilietybės, nuolatiniai Lietuvos Respublikos gyventojai, tu</text:span><text:span text:style-name="T613">ri Lietuvos Respublikoje tokį patį darbinį teisnumą kaip ir Lietuvos piliečiai. Išimtis gali nustatyti įstatymai.<text:s/></text:span></text:p>
      <text:p text:style-name="P614"><text:span text:style-name="T615">2</text:span><text:span text:style-name="T616">. Visiškas darbinis teisnumas ir galėjimas savo veiksmais įgyti darbo teises bei sukurti darbo pareigas (darbinis veiksnumas) atsiranda asmeniui, sukakusiam šešiolika metų. Išimtis nustato šis Kodeksas ir kiti darbo įstatymai.<text:s/></text:span></text:p>
      <text:p text:style-name="P617"/>
      <text:p text:style-name="P618"><text:span text:style-name="T619">14</text:span><text:span text:style-name="T620"><text:s/>straipsnis.<text:s/></text:span><text:span text:style-name="T621">Darbda</text:span><text:span text:style-name="T622">vių darbinis teisnumas ir veiksnumas</text:span></text:p>
      <text:p text:style-name="P623"><text:span text:style-name="T624">1</text:span><text:span text:style-name="T625">. Darbdavių darbinis</text:span><text:span text:style-name="T626"><text:s/></text:span><text:span text:style-name="T627">teisnumas ir veiksnumas atsiranda nuo jų įsteigimo momento.<text:s/></text:span></text:p>
      <text:p text:style-name="P628"><text:span text:style-name="T629">2</text:span><text:span text:style-name="T630">. Darbdaviai įgyja darbo teises ir prisiima darbo pareigas, taip pat jas įgyvendina per savo organus<text:s/></text:span><text:span text:style-name="T631">ir</text:span><text:span text:style-name="T632"><text:s/></text:span><text:span text:style-name="T633">administraciją. Šie org</text:span><text:span text:style-name="T634">anai formuojami ir veikia pagal įstatymus ir darbdavių veiklos dokumentus. Individualių (personalinių) įmonių savininkai, ūkininkai ir darbdaviai fiziniai asmenys darbo teises ir pareigas gali įgyvendinti patys.</text:span></text:p>
      <text:p text:style-name="P635">Straipsnio pakeitimai:</text:p>
      <text:p text:style-name="P636"><text:span text:style-name="T637">Nr.<text:s/></text:span><text:a xlink:href="http://www3.lrs.lt/cgi-bin/preps2?a=256469&amp;b=" office:target-frame-name="_top" xlink:show="replace"><text:span text:style-name="T638">X-188</text:span></text:a><text:span text:style-name="T639">, 2005-05-12, Žin., 2005, Nr.<text:s/></text:span><text:a xlink:href="https://www.e-tar.lt/portal/legalAct.html?documentId=TAIS.256469" office:target-frame-name="_blank" xlink:show="new"><text:span text:style-name="T640">67-2400</text:span></text:a><text:span text:style-name="T641"><text:s/>(2005-05-28)</text:span></text:p>
      <text:p text:style-name="P642"/>
      <text:p text:style-name="P643"><text:span text:style-name="T644">15</text:span><text:span text:style-name="T645"><text:s/>straipsnis.<text:s/></text:span><text:span text:style-name="T646">Darbuotojas</text:span></text:p>
      <text:p text:style-name="P647"><text:span text:style-name="T648">Darbuotojas yra fizinis as</text:span><text:span text:style-name="T649">muo, pagal šio Kodekso 13 straipsnį turintis darbinį teisnumą ir veiksnumą, dirbantis pagal darbo sutartį už atlyginimą.</text:span></text:p>
      <text:p text:style-name="P650"/>
      <text:p text:style-name="P651"><text:span text:style-name="T652">16</text:span><text:span text:style-name="T653"><text:s/>straipsnis.<text:s/></text:span><text:span text:style-name="T654">Darbdavys</text:span></text:p>
      <text:p text:style-name="P655"><text:span text:style-name="T656">1</text:span><text:span text:style-name="T657">. Darbdavys gali būti įmonė, įstaiga, organizacija ar kita organizacinė struktūra, nepaisant nuosa</text:span><text:span text:style-name="T658">vybės formos, teisinės formos, rūšies bei veiklos pobūdžio, pagal šio Kodekso 14 straipsnį turinčios darbinį teisnumą ir veiksnumą.</text:span></text:p>
      <text:p text:style-name="P659"><text:span text:style-name="T660">2</text:span><text:span text:style-name="T661">. Darbdavys taip pat gali būti kiekvienas fizinis asmuo. Darbdavio (fizinio asmens) teisnumą ir veiksnumą reglamentuoja</text:span><text:span text:style-name="T662"><text:s/>Civilinis kodeksas.</text:span></text:p>
      <text:p text:style-name="P663"/>
      <text:p text:style-name="P664"><text:span text:style-name="T665">17</text:span><text:span text:style-name="T666"><text:s/>straipsnis.<text:s/></text:span><text:span text:style-name="T667">Darbuotojų kolektyvas</text:span></text:p>
      <text:p text:style-name="P668"><text:span text:style-name="T669">Darbuotojų kolektyvą sudaro visi darbuotojai, darbo santykiais susiję su darbdaviu.<text:s/></text:span></text:p>
      <text:p text:style-name="P670"/>
      <text:h text:style-name="P671" text:outline-level="2"><text:span text:style-name="T672">III</text:span><text:span text:style-name="T673"><text:s/>SKYRIUS</text:span></text:h>
      <text:p text:style-name="P674"><text:span text:style-name="T675">DARBO TEISĖS SUBJEKTŲ ATSTOVAVIMAS</text:span></text:p>
      <text:p text:style-name="P676"/>
      <text:p text:style-name="P677"><text:span text:style-name="T678">18</text:span><text:span text:style-name="T679"><text:s/>straipsnis.<text:s/></text:span><text:span text:style-name="T680">Atstovavimo pagrindai</text:span></text:p>
      <text:p text:style-name="P681"><text:span text:style-name="T682">1</text:span><text:span text:style-name="T683">.</text:span><text:span text:style-name="T684"><text:s/>Darbuotojai ir darbdaviai darbo teises ir pareigas gali įgyti, pakeisti, jų atsisakyti ar jas apginti per jiems atstovaujančius subjektus. Darbuotojai ir darbdaviai gali būti atstovaujami esant tiek kolektyviniams, tiek individualiems darbo santykiams. At</text:span><text:span text:style-name="T685">stovavimą esant kolektyviniams darbo santykiams reglamentuoja šis Kodeksas, o atstovavimą esant individualiems darbo santykiams – Civilinis kodeksas, jeigu toks reglamentavimas neprieštarauja šiam Kodeksui.</text:span></text:p>
      <text:p text:style-name="P686"><text:span text:style-name="T687">2</text:span><text:span text:style-name="T688">. Atstovavimas esant kolektyviniams darbo sa</text:span><text:span text:style-name="T689">ntykiams, remiantis galiojančiais darbo įstatymais, atsiranda be atskiro darbuotojo valios išreiškimo, jeigu toks subjektas ar asmuo atstovauja darbuotojų daugumos valiai. Tokio atstovavimo metu prisiimti bendri įsipareigojimai yra privalomi visiems darbuo</text:span><text:span text:style-name="T690">tojams, patenkantiems į tokių įsipareigojimų veikimo sritį, nors atskirai ir nesuteikusiems specialių įgaliojimų kolektyvinio atstovavimo subjektui.</text:span></text:p>
      <text:p text:style-name="P691"/>
      <text:p text:style-name="P692"><text:span text:style-name="T693">19</text:span><text:span text:style-name="T694"><text:s/>straipsnis.<text:s/></text:span><text:span text:style-name="T695">Darbuotojų atstovai</text:span></text:p>
      <text:p text:style-name="P696"><text:span text:style-name="T697">1</text:span><text:span text:style-name="T698">. Atstovauti darbuotojų teisėms ir interesams bei juos ginti</text:span><text:span text:style-name="T699"><text:s/>esant darbo santykiams gali profesinės sąjungos. Jeigu įmonėje, įstaigoje ar organizacijoje nėra veikiančios profesinės sąjungos ir jeigu darbuotojų kolektyvo susirinkimas darbuotojų atstovavimo ir gynimo funkcijos neperdavė atitinkamos ekonominės veiklos</text:span><text:span text:style-name="T700"><text:s/>šakos profesinei sąjungai, darbuotojams atstovauja darbo taryba, išrinkta slaptu balsavimu visuotiniame darbuotojų kolektyvo susirinkime.</text:span></text:p>
      <text:p text:style-name="P701"><text:span text:style-name="T702">2</text:span><text:span text:style-name="T703">. Darbuotojų ir darbdavių interesams negali atstovauti ir jų ginti tas pats atstovas.</text:span></text:p>
      <text:p text:style-name="P704"/>
      <text:p text:style-name="P705"><text:span text:style-name="T706">20</text:span><text:span text:style-name="T707"><text:s/>straipsnis.<text:s/></text:span><text:span text:style-name="T708">Prof</text:span><text:span text:style-name="T709">esinės sąjungos</text:span></text:p>
      <text:p text:style-name="P710"><text:span text:style-name="T711">Profesinės sąjungos, gindamos darbuotojų darbo, profesines, ekonomines ir socialines teises bei interesus, vadovaujasi profesinių sąjungų veiklą reglamentuojančiais įstatymais, šiuo Kodeksu ir savo įstatais.</text:span></text:p>
      <text:p text:style-name="P712"/>
      <text:p text:style-name="P713"><text:span text:style-name="T714">21</text:span><text:span text:style-name="T715"><text:s/>straipsnis.<text:s/></text:span><text:span text:style-name="T716">Darbo ta</text:span><text:span text:style-name="T717">ryba</text:span></text:p>
      <text:p text:style-name="P718"><text:span text:style-name="T719">1</text:span><text:span text:style-name="T720">. Darbo tarybų statusą ir sudarymo tvarką nustato įstatymas.<text:s/></text:span></text:p>
      <text:p text:style-name="P721"><text:span text:style-name="T722">2</text:span><text:span text:style-name="T723">.</text:span><text:span text:style-name="T724"><text:s/></text:span><text:span text:style-name="T725">Darbo taryba turi visas kolektyvinio atstovavimo subjektų teises,</text:span><text:span text:style-name="T726"><text:s/></text:span><text:span text:style-name="T727">jeigu įmonėje, įstaigoje ar organizacijoje nėra veikiančios profesinės sąjungos ir jeigu darbuotojų kolektyvo s</text:span><text:span text:style-name="T728">usirinkimas darbuotojų atstovavimo ir gynimo funkcijos neperdavė atitinkamos ekonominės veiklos šakos profesinei sąjungai (Kodekso 19 straipsnio 1 dalis).</text:span></text:p>
      <text:p text:style-name="P729"><text:span text:style-name="T730">3</text:span><text:span text:style-name="T731">. Darbo taryba negali atlikti funkcijų, kurios pagal įstatymus yra pripažintos kaip profesinių s</text:span><text:span text:style-name="T732">ąjungų prerogatyva.</text:span></text:p>
      <text:p text:style-name="P733"/>
      <text:p text:style-name="P734"><text:span text:style-name="T735">22</text:span><text:span text:style-name="T736"><text:s/>straipsnis.<text:s/></text:span><text:span text:style-name="T737">Darbuotojų atstovų teisės</text:span></text:p>
      <text:p text:style-name="P738"><text:span text:style-name="T739">1</text:span><text:span text:style-name="T740">. Darbuotojų atstovai turi šias pagrindines kolektyvinio atstovavimo teises:</text:span></text:p>
      <text:p text:style-name="P741"><text:span text:style-name="T742">1</text:span><text:span text:style-name="T743">) sudaryti kolektyvines sutartis, kontroliuoti jų vykdymą;</text:span></text:p>
      <text:p text:style-name="P744"><text:span text:style-name="T745">2</text:span><text:span text:style-name="T746">) teikti pasiūlymus darbdaviui dėl<text:s/></text:span><text:span text:style-name="T747">darbo organizavimo įmonėje;</text:span></text:p>
      <text:p text:style-name="P748"><text:span text:style-name="T749">3</text:span><text:span text:style-name="T750">) organizuoti ir valdyti streikus bei kitas teisėtas priemones, kurių imtis darbuotojai turi teisę;</text:span></text:p>
      <text:p text:style-name="P751"><text:span text:style-name="T752">4</text:span><text:span text:style-name="T753">) teikti pasiūlymus valstybės ir savivaldybių institucijoms;<text:s/></text:span></text:p>
      <text:p text:style-name="P754"><text:span text:style-name="T755">5</text:span><text:span text:style-name="T756">) vykdyti nevalstybinę darbo įstatymų laikymosi pri</text:span><text:span text:style-name="T757">ežiūrą ir kontrolę;</text:span></text:p>
      <text:p text:style-name="P758"><text:span text:style-name="T759">6</text:span><text:span text:style-name="T760">) saugoti darbuotojų teises ir interesus darbdaviui priimant sprendimus dėl grupės darbuotojų atleidimo, įmonės, įstaigos ar organizacijos reorganizavimo ir kitus sprendimus, galinčius turėti esminės įtakos darbuotojų teisinei padė</text:span><text:span text:style-name="T761">čiai;</text:span></text:p>
      <text:p text:style-name="P762"><text:span text:style-name="T763">7</text:span><text:span text:style-name="T764">) gauti informaciją ir konsultuotis su darbdaviais dėl dabartinės ir būsimos įmonės (struktūrinio padalinio) veiklos, ekonominės padėties bei darbo santykių būklės, taip pat prieš priimant sprendimus, galinčius turėti esminės įtakos darbo organi</text:span><text:span text:style-name="T765">zavimui įmonėje ir darbuotojų teisinei padėčiai;</text:span></text:p>
      <text:p text:style-name="P766"><text:span text:style-name="T767">8</text:span><text:span text:style-name="T768">) skųsti teismui darbdavio ir jo įgaliotų asmenų sprendimus bei veiksmus, prieštaraujančius teisės normoms, sutartims ar pažeidžiančius atstovaujamo</text:span><text:span text:style-name="T769"><text:s/></text:span><text:span text:style-name="T770">asmens teises.</text:span></text:p>
      <text:p text:style-name="P771"><text:span text:style-name="T772">2</text:span><text:span text:style-name="T773">. Darbuotojams atstovaujantys s</text:span><text:span text:style-name="T774">ubjektai atlieka ir kitus veiksmus, kuriais atstovaujami darbuotojų interesai esant darbo santykiams ir kurie atitinka įstatymus, neprieštarauja sąžiningiems santykiams tarp šalių. Jeigu darbuotojų atstovų kompetencija nėra apibrėžta įstatymuose, tai jų ko</text:span><text:span text:style-name="T775">mpetencijos ribas nustato darbuotojų kolektyvas kolektyvinėje sutartyje.</text:span></text:p>
      <text:p text:style-name="P776">Straipsnio pakeitimai:</text:p>
      <text:p text:style-name="P777"><text:span text:style-name="T778">Nr.<text:s/></text:span><text:a xlink:href="http://www3.lrs.lt/cgi-bin/preps2?a=256469&amp;b=" office:target-frame-name="_top" xlink:show="replace"><text:span text:style-name="T779">X-188</text:span></text:a><text:span text:style-name="T780">, 2005-05-12, Žin., 2005, Nr.<text:s/></text:span><text:a xlink:href="https://www.e-tar.lt/portal/legalAct.html?documentId=TAIS.256469" office:target-frame-name="_blank" xlink:show="new"><text:span text:style-name="T781">67-2400</text:span></text:a><text:span text:style-name="T782"><text:s/>(2005-05-28)</text:span></text:p>
      <text:p text:style-name="P783"><text:span text:style-name="T784">Nr.<text:s/></text:span><text:a xlink:href="http://www3.lrs.lt/cgi-bin/preps2?a=321062&amp;b=" office:target-frame-name="_top" xlink:show="replace"><text:span text:style-name="T785">X-1534</text:span></text:a><text:span text:style-name="T786">, 2008-05-13, Žin., 2008, Nr.<text:s/></text:span><text:a xlink:href="https://www.e-tar.lt/portal/legalAct.html?documentId=TAIS.321062" office:target-frame-name="_blank" xlink:show="new"><text:span text:style-name="T787">63-2375</text:span></text:a><text:span text:style-name="T788"><text:s/>(2008-06-03)</text:span></text:p>
      <text:p text:style-name="P789"/>
      <text:p text:style-name="P790"><text:span text:style-name="T791">23</text:span><text:span text:style-name="T792"><text:s/>straipsnis.<text:s/></text:span><text:span text:style-name="T793">Darbdavių pareigos ir teisės, susijusios su darbuotojų atstovais</text:span></text:p>
      <text:p text:style-name="P794"><text:span text:style-name="T795">1</text:span><text:span text:style-name="T796">. Darbdavys privalo:</text:span></text:p>
      <text:p text:style-name="P797"><text:span text:style-name="T798">1</text:span><text:span text:style-name="T799">) gerbti darbuotojų atstovų teises ir netrukdyti jiems veikti. Darbuotojų atstovų veikla negali būti nutraukiama darbdavi</text:span><text:span text:style-name="T800">o valia;</text:span></text:p>
      <text:p text:style-name="P801"><text:span text:style-name="T802">2</text:span><text:span text:style-name="T803">) priimdamas sprendimus, galinčius turėti įtakos darbuotojų teisinei padėčiai, konsultuotis su darbuotojų atstovais, o įstatymų nustatytais atvejais<text:s/></text:span><text:span text:style-name="T804"></text:span><text:span text:style-name="T805"><text:s/>gauti jų sutikimą;</text:span></text:p>
      <text:p text:style-name="P806"><text:span text:style-name="T807">3</text:span><text:span text:style-name="T808">) nevilkinti kolektyvinių derybų;</text:span></text:p>
      <text:p text:style-name="P809"><text:span text:style-name="T810">4</text:span><text:span text:style-name="T811">) išnagrinėti darbuotojų ats</text:span><text:span text:style-name="T812">tovų pasiūlymus per šiame Kodekse nustatytą laikotarpį, o jeigu toks nenustatytas<text:s/></text:span><text:span text:style-name="T813"></text:span><text:span text:style-name="T814"><text:s/>per vieną mėnesį, ir motyvuotai raštu į juos atsakyti;</text:span></text:p>
      <text:p text:style-name="P815"><text:span text:style-name="T816">5</text:span><text:span text:style-name="T817">) nemokamai teikti būtiniausią informaciją darbo klausimais apie įmonės veiklą;</text:span></text:p>
      <text:p text:style-name="P818"><text:span text:style-name="T819">6</text:span><text:span text:style-name="T820">) sudaryti sąlygas darbuoto</text:span><text:span text:style-name="T821">jų atstovams atlikti savo funkcijas;</text:span></text:p>
      <text:p text:style-name="P822"><text:span text:style-name="T823">7</text:span><text:span text:style-name="T824">) vykdyti kitus kolektyvinių sutarčių nustatytus įsipareigojimus;</text:span></text:p>
      <text:p text:style-name="P825"><text:span text:style-name="T826">8</text:span><text:span text:style-name="T827">) užtikrinti kitas įstatymų nustatytas darbuotojų atstovų teises.</text:span></text:p>
      <text:p text:style-name="P828"><text:span text:style-name="T829">2</text:span><text:span text:style-name="T830">. Jeigu darbuotojų atstovai pažeidžia darbdavio teises, įstatymus ar<text:s/></text:span><text:span text:style-name="T831">sutartis, įstatymų nustatyta tvarka darbdavys turi teisę kreiptis į teismą prašydamas nutraukti veiklą, pažeidžiančią jo teises, įstatymus ar sutartis.</text:span></text:p>
      <text:p text:style-name="P832"/>
      <text:p text:style-name="P833"><text:span text:style-name="T834">24</text:span><text:span text:style-name="T835"><text:s/>straipsnis.<text:s/></text:span><text:span text:style-name="T836">Darbdavių atstovai</text:span></text:p>
      <text:p text:style-name="P837"><text:span text:style-name="T838">1</text:span><text:span text:style-name="T839">. Darbdaviui atstovauja įmonės, įstaigos ar organizacijos<text:s/></text:span><text:span text:style-name="T840">vadovas esant tiek kolektyviniams, tiek individualiems darbo santykiams. Darbdaviams įmonėse pagal įstatymą arba įgaliojimus gali atstovauti ir kiti asmenys (administracija). Administraciją sudaro pareigūnai. Jie turi teisę pagal savo kompetenciją duoti pr</text:span><text:span text:style-name="T841">ivalomus vykdyti nurodymus sau pavaldiems darbuotojams. Administracijos pareigūnai pagal įstatymus ir įmonės, įstaigos, organizacijos steigimo dokumentus vykdo šių įmonių, įstaigų, organizacijų operatyvinį valdymą.</text:span></text:p>
      <text:p text:style-name="P842"><text:span text:style-name="T843">2</text:span><text:span text:style-name="T844">. Įmonės, įstaigos ar organizacijos<text:s/></text:span><text:span text:style-name="T845">vadovas turi teisę pagal kompetenciją dalį savo įgaliojimų darbo teisės srityje perduoti fiziniam arba juridiniam asmeniui.</text:span></text:p>
      <text:p text:style-name="P846"><text:span text:style-name="T847">3</text:span><text:span text:style-name="T848">. Socialinėje partnerystėje nacionaliniu, šakos (gamybos, paslaugų, profesiniu), teritoriniu (savivaldybės, apskrities) lygiu d</text:span><text:span text:style-name="T849">arbdaviams atstovauja darbdavių organizacijos (jų asociacijos, federacijos, konfederacijos ir kt.). Darbdavių organizacijomis laikomi pagal Asociacijų įstatymą veikiantys viešieji juridiniai asmenys, pagal savo įstatus (statutus) atstovaujantys savo narių<text:s/></text:span><text:span text:style-name="T850">– darbdavių teisėms ir interesams socialinėje partnerystėje.</text:span></text:p>
      <text:p text:style-name="P851"><text:span text:style-name="T852">4</text:span><text:span text:style-name="T853">. Socialinėje partnerystėje nacionaliniu, šakos (gamybos, paslaugų, profesiniu), teritoriniu (savivaldybės, apskrities) lygiu darbdaviams ‒ iš valstybės, savivaldybių ir Valstybinio socialin</text:span><text:span text:style-name="T854">io draudimo fondo biudžetų bei kitų valstybės įsteigtų fondų lėšų išlaikomoms įmonėms, įstaigoms, organizacijoms ‒ atstovauja Vyriausybė ar jos įgaliota institucija.</text:span></text:p>
      <text:p text:style-name="P855">Straipsnio pakeitimai:</text:p>
      <text:p text:style-name="P856"><text:span text:style-name="T857">Nr.<text:s/></text:span><text:a xlink:href="http://www3.lrs.lt/cgi-bin/preps2?a=321062&amp;b=" office:target-frame-name="_top" xlink:show="replace"><text:span text:style-name="T858">X-1534</text:span></text:a><text:span text:style-name="T859">, 2008-05-13, Žin., 2008, Nr.<text:s/></text:span><text:a xlink:href="https://www.e-tar.lt/portal/legalAct.html?documentId=TAIS.321062" office:target-frame-name="_blank" xlink:show="new"><text:span text:style-name="T860">63-2375</text:span></text:a><text:span text:style-name="T861"><text:s/>(2008-06-03)</text:span></text:p>
      <text:p text:style-name="P862"><text:span text:style-name="T863">Nr.<text:s/></text:span><text:a xlink:href="http://www3.lrs.lt/cgi-bin/preps2?a=473433&amp;b=" office:target-frame-name="_top" xlink:show="replace"><text:span text:style-name="T864">XII-919</text:span></text:a><text:span text:style-name="T865">, 2014-06-05, paskelbta TAR<text:s/></text:span><text:span text:style-name="T866">2014-06-11, i. k. 2014-07395</text:span></text:p>
      <text:p text:style-name="P867"/>
      <text:h text:style-name="P868" text:outline-level="2"><text:span text:style-name="T869">IV</text:span><text:span text:style-name="T870"><text:s/>SKYRIUS</text:span></text:h>
      <text:p text:style-name="P871"><text:span text:style-name="T872">TERMINAI</text:span></text:p>
      <text:p text:style-name="P873"/>
      <text:p text:style-name="P874"><text:span text:style-name="T875">25</text:span><text:span text:style-name="T876"><text:s/>straipsnis.<text:s/></text:span><text:span text:style-name="T877">Termino apibrėžimas</text:span></text:p>
      <text:p text:style-name="P878"><text:span text:style-name="T879">1</text:span><text:span text:style-name="T880">. Darbo įstatymu, sutartimi arba darbo ginčą (konfliktą) nagrinėjančio organo sprendimu nustatytas terminas apibrėžiamas kalendorine data arba tam tikru<text:s/></text:span><text:span text:style-name="T881">laikotarpiu.</text:span></text:p>
      <text:p text:style-name="P882"><text:span text:style-name="T883">2</text:span><text:span text:style-name="T884">. Terminas taip pat gali būti apibrėžiamas nurodant įvykį, kuris neišvengiamai turėtų įvykti.</text:span></text:p>
      <text:p text:style-name="P885"/>
      <text:p text:style-name="P886"><text:span text:style-name="T887">26</text:span><text:span text:style-name="T888"><text:s/>straipsnis.<text:s/></text:span><text:span text:style-name="T889">Terminų skaičiavimas</text:span></text:p>
      <text:p text:style-name="P890"><text:span text:style-name="T891">1</text:span><text:span text:style-name="T892">. Terminas, apibrėžtas tam tikru laikotarpiu, prasideda kitą dieną po tos kalendorinės datos arb</text:span><text:span text:style-name="T893">a įvykio, kuriais apibrėžta jo pradžia.</text:span></text:p>
      <text:p text:style-name="P894"><text:span text:style-name="T895">2</text:span><text:span text:style-name="T896">. Metais, mėnesiais ar savaitėmis skaičiuojami terminai baigiasi atitinkamą metų, mėnesio ar savaitės dieną. Jeigu mėnesiais skaičiuojamas terminas baigiasi tokį mėnesį, kurį nėra atitinkamos dienos, tai termina</text:span><text:span text:style-name="T897">s baigiasi to mėnesio paskutinę dieną. Jeigu tiksliai negalima nustatyti, kurį mėnesį prasidėjo terminas, skaičiuojamas metais, arba kurią dieną prasidėjo terminas, skaičiuojamas mėnesiais, tai termino paskutine diena atitinkamai laikoma birželio trisdešim</text:span><text:span text:style-name="T898">toji ir mėnesio penkioliktoji diena.</text:span></text:p>
      <text:p text:style-name="P899"><text:span text:style-name="T900">3</text:span><text:span text:style-name="T901">. Į savaitėmis ar kalendorinėmis dienomis skaičiuojamą terminą įeina ne darbo ir švenčių dienos. Jei paskutinė termino diena yra ne darbo diena, tai termino pabaigos diena laikoma artimiausia po jos einanti darbo d</text:span><text:span text:style-name="T902">iena. Dienomis skaičiuojamas terminas yra skaičiuojamas kalendorinėmis dienomis, jeigu įstatymų nenustatyta kitaip.</text:span></text:p>
      <text:p text:style-name="P903"><text:span text:style-name="T904">4</text:span><text:span text:style-name="T905">. Jeigu yra nustatytas terminas atlikti kokį nors veiksmą, tą veiksmą galima atlikti iki paskutinės termino dienos dvidešimt ketvirtos<text:s/></text:span><text:span text:style-name="T906">valandos. Tačiau jeigu veiksmas turi būti atliktas tam tikroje įmonėje, įstaigoje, organizacijoje, tai terminas pasibaigia tą valandą, kurią joje nutraukiamos atitinkamos operacijos.</text:span></text:p>
      <text:p text:style-name="P907"><text:span text:style-name="T908">5</text:span><text:span text:style-name="T909">. Rašytiniai prašymai ir pranešimai, įteikti paštui, telegrafui arba</text:span><text:span text:style-name="T910"><text:s/>kitai ryšio įstaigai iki paskutinės termino dienos dvidešimt ketvirtos valandos, laikomi įteiktais laiku.</text:span></text:p>
      <text:p text:style-name="P911"/>
      <text:p text:style-name="P912"><text:span text:style-name="T913">27</text:span><text:span text:style-name="T914"><text:s/>straipsnis.<text:s/></text:span><text:span text:style-name="T915">Ieškinio senatis</text:span></text:p>
      <text:p text:style-name="P916"><text:span text:style-name="T917">1</text:span><text:span text:style-name="T918">. Ieškinio senatis<text:s/></text:span><text:span text:style-name="T919"></text:span><text:span text:style-name="T920"><text:s/>tai įstatymų nustatytas laiko tarpas (terminas), per kurį asmuo gali apginti savo pa</text:span><text:span text:style-name="T921">žeistas teises pareikšdamas ieškinį.</text:span></text:p>
      <text:p text:style-name="P922"><text:span text:style-name="T923">2</text:span><text:span text:style-name="T924">. Bendrasis ieškinio senaties terminas šio Kodekso reglamentuojamiems santykiams yra treji metai, jeigu šis Kodeksas ir kiti darbo įstatymai atskiriems reikalavimams nenustato trumpesnių ieškinio senaties terminų.</text:span></text:p>
      <text:p text:style-name="P925"><text:span text:style-name="T926">3</text:span><text:span text:style-name="T927">. Ieškinio senatis netaikoma reikalavimams ginti darbuotojo garbę ir orumą.</text:span></text:p>
      <text:p text:style-name="P928"><text:span text:style-name="T929">4</text:span><text:span text:style-name="T930">. Darbo įstatymai gali nustatyti, kad ieškinio senatis netaikoma ir kai kuriems kitiems reikalavimams.</text:span></text:p>
      <text:p text:style-name="P931"><text:span text:style-name="T932">5</text:span><text:span text:style-name="T933">. Ieškinio senačiai taikomos Civilinio kodekso ir Civilinio<text:s/></text:span><text:span text:style-name="T934">proceso kodekso nuostatos, jeigu šiame Kodekse ir kituose darbo įstatymuose nėra specialių ieškinio senaties taikymo nuostatų.</text:span></text:p>
      <text:p text:style-name="P935"/>
      <text:p text:style-name="P936"><text:span text:style-name="T937">28</text:span><text:span text:style-name="T938"><text:s/>straipsnis.<text:s/></text:span><text:span text:style-name="T939">Naikinamieji terminai</text:span></text:p>
      <text:p text:style-name="P940"><text:span text:style-name="T941">1</text:span><text:span text:style-name="T942">. Darbo įstatymuose gali būti nustatyti tokie terminai, kuriems pasibaigus išnyk</text:span><text:span text:style-name="T943">sta su jais saistomos teisės ir pareigos (naikinamieji terminai).</text:span></text:p>
      <text:p text:style-name="P944"><text:span text:style-name="T945">2</text:span><text:span text:style-name="T946">. Naikinamieji terminai, išskyrus darbo įstatymų nustatytas išimtis, negali būti sustabdomi, pratęsiami ar atnaujinami.</text:span></text:p>
      <text:p text:style-name="P947"/>
      <text:p text:style-name="P948"><text:span text:style-name="T949">29</text:span><text:span text:style-name="T950"><text:s/>straipsnis.<text:s/></text:span><text:span text:style-name="T951">Procedūriniai ir procesiniai terminai</text:span></text:p>
      <text:p text:style-name="P952"><text:span text:style-name="T953">Dar</text:span><text:span text:style-name="T954">bo įstatymuose nustatytiems procedūriniams ir<text:s/></text:span><text:span text:style-name="T955">procesiniams terminams</text:span><text:span text:style-name="T956"><text:s/></text:span><text:span text:style-name="T957">taikomos Civilinio proceso kodekso nuostatos dėl tokių terminų taikymo ir skaičiavimo, išskyrus darbo įstatymų nustatytas išimtis.</text:span></text:p>
      <text:p text:style-name="P958">Straipsnio pakeitimai:</text:p>
      <text:p text:style-name="P959"><text:span text:style-name="T960">Nr.<text:s/></text:span><text:a xlink:href="http://www3.lrs.lt/cgi-bin/preps2?a=256469&amp;b=" office:target-frame-name="_top" xlink:show="replace"><text:span text:style-name="T961">X-188</text:span></text:a><text:span text:style-name="T962">, 2005-05-12, Žin., 2005, Nr.<text:s/></text:span><text:a xlink:href="https://www.e-tar.lt/portal/legalAct.html?documentId=TAIS.256469" office:target-frame-name="_blank" xlink:show="new"><text:span text:style-name="T963">67-2400</text:span></text:a><text:span text:style-name="T964"><text:s/>(2005-05-28)</text:span></text:p>
      <text:p text:style-name="P965"/>
      <text:p text:style-name="P966"><text:span text:style-name="T967">30</text:span><text:span text:style-name="T968"><text:s/>straipsnis.<text:s/></text:span><text:span text:style-name="T969">Darbo stažas</text:span></text:p>
      <text:p text:style-name="P970"><text:span text:style-name="T971">1</text:span><text:span text:style-name="T972">. Darbo s</text:span><text:span text:style-name="T973">tažas<text:s/></text:span><text:span text:style-name="T974"></text:span><text:span text:style-name="T975"><text:s/>tai laikas, per kurį asmuo turėjo šio Kodekso reglamentuojamus darbo santykius, taip pat kiti laikotarpiai, kurie pagal norminius teisės aktus ar kolektyvines sutartis gali būti įskaičiuojami į darbo stažą, su kuriuo darbo įstatymai, kiti norminiai teisės</text:span><text:span text:style-name="T976"><text:s/>aktai ir kolektyvinės sutartys sieja tam tikras darbo teises ar papildomas garantijas bei lengvatas. Darbo stažas gali būti:</text:span></text:p>
      <text:p text:style-name="P977"><text:span text:style-name="T978">1</text:span><text:span text:style-name="T979">) bendrasis, į kurį įskaičiuojamas visas laikas, kai asmuo turėjo darbo teisinius santykius, taip pat kiti laikotarpiai, kuriuo</text:span><text:span text:style-name="T980">s leidžiama įskaičiuoti į darbo stažą;</text:span></text:p>
      <text:p text:style-name="P981"><text:span text:style-name="T982">2</text:span><text:span text:style-name="T983">) specialusis, į kurį įskaičiuojami laikotarpiai, kai buvo dirbta tam tikros profesijos, specialybės darbą arba eita tam tikras pareigas, arba dirbta tam tikromis darbo sąlygomis, ir laikotarpiai, kuriuos leidžia</text:span><text:span text:style-name="T984">ma įskaičiuoti į šios rūšies stažą;</text:span></text:p>
      <text:p text:style-name="P985"><text:span text:style-name="T986">3</text:span><text:span text:style-name="T987">) darbo stažas tam tikroje įmonėje, įstaigoje, organizacijoje, į kurį įskaičiuojamas laikas, dirbtas toje darbovietėje, ir laikotarpiai, kuriuos leidžiama įskaičiuoti į šios rūšies darbo stažą. Įmonės, įstaigos, org</text:span><text:span text:style-name="T988">anizacijos savininko, jų pavaldumo, steigėjo ar pavadinimo pasikeitimas, jų sujungimas, padalijimas, išdalijimas ar prijungimas prie kitos įmonės, įstaigos, organizacijos darbo stažui tam tikroje įmonėje, įstaigoje, organizacijoje įtakos neturi;</text:span></text:p>
      <text:p text:style-name="P989"><text:span text:style-name="T990">4</text:span><text:span text:style-name="T991">) nep</text:span><text:span text:style-name="T992">ertraukiamasis darbo stažas<text:s/></text:span><text:span text:style-name="T993"></text:span><text:span text:style-name="T994"><text:s/>tai laikas, dirbtas vienoje įmonėje, įstaigoje, organizacijoje arba keliose įmonėse, įstaigose, organizacijose, jeigu iš vienos darbovietės į kitą buvo perkelta darbdavių susitarimu ar kitais pagrindais, nenutraukiančiais darb</text:span><text:span text:style-name="T995">o stažo, arba jeigu darbo pertrauka neviršija nustatytų terminų.</text:span></text:p>
      <text:p text:style-name="P996"><text:span text:style-name="T997">2</text:span><text:span text:style-name="T998">. Darbo stažo, nustatyto šio straipsnio 1 dalies 2, 3 ir 4 punktuose, skaičiavimo tvarką iš valstybės ar savivaldybių biudžetų finansuojamose įmonėse, įstaigose ir organizacijose nusta</text:span><text:span text:style-name="T999">to Vyriausybė, o kitose darbovietėse<text:s/></text:span><text:span text:style-name="T1000"></text:span><text:span text:style-name="T1001"><text:s/>kolektyvinės sutartys.</text:span></text:p>
      <text:p text:style-name="P1002"/>
      <text:p text:style-name="P1003"><text:span text:style-name="T1004">V</text:span><text:span text:style-name="T1005"><text:s/>SKYRIUS</text:span></text:p>
      <text:p text:style-name="P1006"><text:span text:style-name="T1007">DARBO ĮSTATYMŲ LAIKYMOSI KONTROLĖ</text:span></text:p>
      <text:p text:style-name="P1008"/>
      <text:p text:style-name="P1009"><text:span text:style-name="T1010">31</text:span><text:span text:style-name="T1011"><text:s/>straipsnis.<text:s/></text:span><text:span text:style-name="T1012">Darbo įstatymų laikymosi kontrolės organai</text:span></text:p>
      <text:p text:style-name="P1013"><text:span text:style-name="T1014">Darbo įstatymų, kitų norminių teisės aktų ir kolektyvinių sutarčių laikymosi</text:span><text:span text:style-name="T1015"><text:s/>kontrolės organai yra valstybiniai ir nevalstybiniai.</text:span></text:p>
      <text:p text:style-name="P1016"/>
      <text:p text:style-name="P1017"><text:span text:style-name="T1018">32</text:span><text:span text:style-name="T1019"><text:s/>straipsnis.<text:s/></text:span><text:span text:style-name="T1020">Valstybinė darbo įstatymų, kolektyvinių sutarčių laikymosi kontrolė ir pažeidimų prevencija</text:span></text:p>
      <text:p text:style-name="P1021"><text:span text:style-name="T1022">Kaip darbdaviai laikosi šio Kodekso, darbo įstatymų, kitų norminių teisės aktų bei ko</text:span><text:span text:style-name="T1023">lektyvinių sutarčių normatyvinių nuostatų, pagal įstatymų nustatytą kompetenciją kontroliuoja ir jų pažeidimų prevenciją vykdo Valstybinė darbo inspekcija ir kitos institucijos.</text:span></text:p>
      <text:p text:style-name="P1024"/>
      <text:p text:style-name="P1025"><text:span text:style-name="T1026">33</text:span><text:span text:style-name="T1027"><text:s/>straipsnis.<text:s/></text:span><text:span text:style-name="T1028">Nevalstybinė darbo įstatymų, kolektyvinių sutarčių laiky</text:span><text:span text:style-name="T1029">mosi kontrolė</text:span></text:p>
      <text:p text:style-name="P1030"><text:span text:style-name="T1031">Nevalstybinę darbo įstatymų,</text:span><text:span text:style-name="T1032"><text:s/></text:span><text:span text:style-name="T1033">kitų norminių teisės aktų, kolektyvinių sutarčių laikymosi kontrolę vykdo profesinės sąjungos, jų žinioje esančios inspekcijos ir kitos institucijos, veikiančios pagal įstatymus ir kitus norminius teisės aktus.</text:span></text:p>
      <text:p text:style-name="P1034"/>
      <text:p text:style-name="P1035"><text:span text:style-name="T1036">VI</text:span><text:span text:style-name="T1037"><text:s/>SKYRIUS</text:span></text:p>
      <text:p text:style-name="P1038"><text:span text:style-name="T1039">DARBO TEISIŲ ĮGYVENDINIMAS IR GYNIMAS</text:span></text:p>
      <text:p text:style-name="P1040"/>
      <text:p text:style-name="P1041"><text:span text:style-name="T1042">34</text:span><text:span text:style-name="T1043"><text:s/>straipsnis.<text:s/></text:span><text:span text:style-name="T1044">Darbo teisių ir pareigų atsiradimo pagrindai</text:span></text:p>
      <text:p text:style-name="P1045"><text:span text:style-name="T1046">Darbo teisės ir pareigos gali atsirasti, pasikeisti ar pasibaigti:</text:span></text:p>
      <text:p text:style-name="P1047"><text:span text:style-name="T1048">1</text:span><text:span text:style-name="T1049">) pagal šį Kodeksą ir kitus įstatymus, darbo sutartis,<text:s/></text:span><text:span text:style-name="T1050">kolektyvines sutartis bei kitus susitarimus, nors įstatymų ir nenustatytus, bet jiems neprieštaraujančius;</text:span></text:p>
      <text:p text:style-name="P1051"><text:span text:style-name="T1052">2</text:span><text:span text:style-name="T1053">) pagal teismų sprendimus;</text:span></text:p>
      <text:p text:style-name="P1054"><text:span text:style-name="T1055">3</text:span><text:span text:style-name="T1056">) pagal administracinius aktus, sukeliančius darbo teisines pasekmes;</text:span></text:p>
      <text:p text:style-name="P1057"><text:span text:style-name="T1058">4</text:span><text:span text:style-name="T1059">) dėl žalos padarymo;</text:span></text:p>
      <text:p text:style-name="P1060"><text:span text:style-name="T1061">5</text:span><text:span text:style-name="T1062">) dėl juri</text:span><text:span text:style-name="T1063">dinių faktų.</text:span></text:p>
      <text:p text:style-name="P1064"/>
      <text:p text:style-name="P1065"><text:span text:style-name="T1066">35</text:span><text:span text:style-name="T1067"><text:s/>straipsnis.<text:s/></text:span><text:span text:style-name="T1068">Darbo teisių įgyvendinimas ir pareigų vykdymas</text:span></text:p>
      <text:p text:style-name="P1069"><text:span text:style-name="T1070">1</text:span><text:span text:style-name="T1071">. Įgyvendindami savo teises bei vykdydami pareigas, darbdaviai, darbuotojai ir jų atstovai turi laikytis įstatymų, gerbti bendro gyvenimo taisykles bei veikti sąžining</text:span><text:span text:style-name="T1072">ai, laikytis protingumo, teisingumo ir sąžiningumo principų. Draudžiama piktnaudžiauti savo teise.</text:span></text:p>
      <text:p text:style-name="P1073"><text:span text:style-name="T1074">2</text:span><text:span text:style-name="T1075">. Darbo teisių įgyvendinimas ir pareigų vykdymas neturi pažeisti kitų asmenų teisių ir įstatymų saugomų interesų. Draudžiama kliudyti darbuotojams jungt</text:span><text:span text:style-name="T1076">is į profesines sąjungas ir trukdyti jų teisėtai veiklai.</text:span></text:p>
      <text:p text:style-name="P1077"/>
      <text:p text:style-name="P1078"><text:span text:style-name="T1079">36</text:span><text:span text:style-name="T1080"><text:s/>straipsnis.<text:s/></text:span><text:span text:style-name="T1081">Darbo teisių gynimas</text:span></text:p>
      <text:p text:style-name="P1082"><text:span text:style-name="T1083">1</text:span><text:span text:style-name="T1084">. Darbo teises saugo įstatymai, išskyrus atvejus, kai jos įgyvendinamos prieštaraujant jų paskirčiai, visuomenės interesams, taikiam darbui, geriems p</text:span><text:span text:style-name="T1085">apročiams ar visuomenės moralės principams.</text:span></text:p>
      <text:p text:style-name="P1086"><text:span text:style-name="T1087">2</text:span><text:span text:style-name="T1088">. Įstatymų nustatyta tvarka teismas arba kiti darbo ginčus nagrinėjantys organai darbo teises gina tokiais būdais:</text:span></text:p>
      <text:p text:style-name="P1089"><text:span text:style-name="T1090">1</text:span><text:span text:style-name="T1091">) tas teises pripažindami;</text:span></text:p>
      <text:p text:style-name="P1092"><text:span text:style-name="T1093">2</text:span><text:span text:style-name="T1094">) atkurdami buvusią iki teisės pažeidimo padėtį ir užkirs</text:span><text:span text:style-name="T1095">dami kelią teisę pažeidžiantiems veiksmams;</text:span></text:p>
      <text:p text:style-name="P1096"><text:span text:style-name="T1097">3</text:span><text:span text:style-name="T1098">) įpareigodami atlikti pareigą natūra;</text:span></text:p>
      <text:p text:style-name="P1099"><text:span text:style-name="T1100">4</text:span><text:span text:style-name="T1101">) nutraukdami arba pakeisdami teisinį santykį;</text:span></text:p>
      <text:p text:style-name="P1102"><text:span text:style-name="T1103">5</text:span><text:span text:style-name="T1104">) išieškodami iš pažeidusio teisę asmens padarytą turtinę ar<text:s/></text:span><text:span text:style-name="T1105">neturtinę</text:span><text:span text:style-name="T1106"><text:s/>žalą, o įstatymų nustatytais atvejais ir</text:span><text:span text:style-name="T1107"><text:s/>baudas ar delspinigius;</text:span></text:p>
      <text:p text:style-name="P1108"><text:span text:style-name="T1109">6</text:span><text:span text:style-name="T1110">) kitais įstatymų nustatytais būdais.</text:span></text:p>
      <text:p text:style-name="P1111"><text:span text:style-name="T1112">3</text:span><text:span text:style-name="T1113">. Išimties tvarka tik teismai pagal įstatymus gina darbo teises tokiais būdais:</text:span></text:p>
      <text:p text:style-name="P1114"><text:span text:style-name="T1115">1</text:span><text:span text:style-name="T1116">) pripažindami negaliojančiais įstatymams prieštaraujančius valstybės institucijų ar pareigūnų<text:s/></text:span><text:span text:style-name="T1117">aktus;</text:span></text:p>
      <text:p text:style-name="P1118"><text:span text:style-name="T1119">2</text:span><text:span text:style-name="T1120">) netaikydami įstatymams prieštaraujančio valstybės institucijos, savivaldybės ar pareigūno akto.</text:span></text:p>
      <text:p text:style-name="P1121"><text:span text:style-name="T1122">4</text:span><text:span text:style-name="T1123">. Darbo teises gina profesinės sąjungos jų veiklą reglamentuojančių įstatymų nustatyta tvarka.</text:span></text:p>
      <text:p text:style-name="P1124"><text:span text:style-name="T1125">5</text:span><text:span text:style-name="T1126">. Darbo įstatymų specialiai nustatytais</text:span><text:span text:style-name="T1127"><text:s/>atvejais darbo teisės ginamos administracine tvarka.</text:span></text:p>
      <text:p text:style-name="P1128"><text:span text:style-name="T1129">6</text:span><text:span text:style-name="T1130">. Asmuo, kurio teisė pažeista, gali reikalauti jam padarytų nuostolių atlyginimo, jeigu darbo įstatymai nenustato kitaip.</text:span></text:p>
      <text:p text:style-name="P1131"><text:span text:style-name="T1132">7</text:span><text:span text:style-name="T1133">. Darbo garbė ir verslo reputacija ginamos vadovaujantis Civiliniu<text:s/></text:span><text:span text:style-name="T1134">kodeksu, išskyrus atvejus, kai šis Kodeksas arba kiti įstatymai nustato kitą darbo garbės ir verslo reputacijos gynimo tvarką bei būdus.</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text:span><text:span text:style-name="T1140">5, Nr.<text:s/></text:span><text:a xlink:href="https://www.e-tar.lt/portal/legalAct.html?documentId=TAIS.256469" office:target-frame-name="_blank" xlink:show="new"><text:span text:style-name="T1141">67-2400</text:span></text:a><text:span text:style-name="T1142"><text:s/>(2005-05-28)</text:span></text:p>
      <text:p text:style-name="P1143"/>
      <text:p text:style-name="P1144"><text:span text:style-name="T1145">37</text:span><text:span text:style-name="T1146"><text:s/>straipsnis.<text:s/></text:span><text:span text:style-name="T1147">Darbo teisių savigyna</text:span></text:p>
      <text:p text:style-name="P1148"><text:span text:style-name="T1149">Darbo teisių savigyna leidžiama tik šio Kodekso nustatytais atvejais.</text:span></text:p>
      <text:p text:style-name="P1150"/>
      <text:p text:style-name="P1151"><text:span text:style-name="T1152">38</text:span><text:span text:style-name="T1153"><text:s/>straipsnis.</text:span><text:span text:style-name="T1154"><text:s/></text:span><text:span text:style-name="T1155">Atsakomybė</text:span></text:p>
      <text:p text:style-name="P1156"><text:span text:style-name="T1157">Atsakomybę už Kodekse nustatytų teisių ir pareigų pažeidimą nustato šis Kodeksas, įstatymai, kiti norminiai teisės aktai, kolektyvinės sutartys ir kiti susitarimai.</text:span></text:p>
      <text:p text:style-name="P1158"/>
      <text:p text:style-name="P1159"><text:span text:style-name="T1160">II</text:span><text:span text:style-name="T1161"><text:s/>DALIS</text:span></text:p>
      <text:p text:style-name="P1162"><text:span text:style-name="T1163">KOLEKTYVINIAI DARBO SANTYKIAI</text:span></text:p>
      <text:p text:style-name="P1164"/>
      <text:p text:style-name="P1165"><text:span text:style-name="T1166">VII</text:span><text:span text:style-name="T1167"><text:s/>SKYRIUS</text:span></text:p>
      <text:p text:style-name="P1168"><text:span text:style-name="T1169">BENDROSIOS</text:span><text:span text:style-name="T1170"><text:s/>NUOSTATOS</text:span></text:p>
      <text:p text:style-name="P1171"/>
      <text:p text:style-name="P1172"><text:span text:style-name="T1173">39</text:span><text:span text:style-name="T1174"><text:s/>straipsnis.<text:s/></text:span><text:span text:style-name="T1175">Darbo santykių subjektų interesų derinimas</text:span></text:p>
      <text:p text:style-name="P1176"><text:span text:style-name="T1177">Šis Kodeksas ir kiti įstatymai, siekiant įtvirtinti socialinę partnerystę, nustato, kad ji įgyvendinama derybų ir susitarimų būdu.</text:span></text:p>
      <text:p text:style-name="P1178"/>
      <text:p text:style-name="P1179"><text:span text:style-name="T1180">40</text:span><text:span text:style-name="T1181"><text:s/>straipsnis.<text:s/></text:span><text:span text:style-name="T1182">Socialinės partnerystės sąv</text:span><text:span text:style-name="T1183">oka ir principai</text:span></text:p>
      <text:p text:style-name="P1184"><text:span text:style-name="T1185">1</text:span><text:span text:style-name="T1186">. Socialinė partnerystė<text:s/></text:span><text:span text:style-name="T1187"></text:span><text:span text:style-name="T1188"><text:s/>tai darbuotojų ir darbdavių atstovų bei jų organizacijų, o tam tikrais šio Kodekso bei kitų įstatymų nustatytais atvejais ir valstybės institucijų tarpusavio santykių sistema, kuria siekiama suderinti darbo s</text:span><text:span text:style-name="T1189">antykių subjektų interesus.<text:s/></text:span></text:p>
      <text:p text:style-name="P1190"><text:span text:style-name="T1191">2</text:span><text:span text:style-name="T1192">. Socialinė partnerystė grindžiama šiais principais:</text:span></text:p>
      <text:p text:style-name="P1193"><text:span text:style-name="T1194">1</text:span><text:span text:style-name="T1195">) laisvų kolektyvinių derybų;</text:span></text:p>
      <text:p text:style-name="P1196"><text:span text:style-name="T1197">2</text:span><text:span text:style-name="T1198">) savanoriškumo ir savarankiškumo priimant šalis susaistančius įsipareigojimus;</text:span></text:p>
      <text:p text:style-name="P1199"><text:span text:style-name="T1200">3</text:span><text:span text:style-name="T1201">) galiojančios teisinės sistemos nepažeidžiamu</text:span><text:span text:style-name="T1202">mo;</text:span></text:p>
      <text:p text:style-name="P1203"><text:span text:style-name="T1204">4</text:span><text:span text:style-name="T1205">) realaus įsipareigojimų vykdymo;</text:span></text:p>
      <text:p text:style-name="P1206"><text:span text:style-name="T1207">5</text:span><text:span text:style-name="T1208">) objektyvios informacijos suteikimo;</text:span></text:p>
      <text:p text:style-name="P1209"><text:span text:style-name="T1210">6</text:span><text:span text:style-name="T1211">) tarpusavio kontrolės ir atsakomybės;</text:span></text:p>
      <text:p text:style-name="P1212"><text:span text:style-name="T1213">7</text:span><text:span text:style-name="T1214">) šalių lygiateisiškumo, geranoriškumo ir pagarbos teisėtiems savitarpio interesams.</text:span></text:p>
      <text:p text:style-name="P1215"/>
      <text:p text:style-name="P1216"><text:span text:style-name="T1217">41</text:span><text:span text:style-name="T1218"><text:s/>straipsnis.<text:s/></text:span><text:span text:style-name="T1219">Socialinės<text:s/></text:span><text:span text:style-name="T1220">partnerystės šalys</text:span></text:p>
      <text:p text:style-name="P1221"><text:span text:style-name="T1222">Socialinės partnerystės šalimis<text:s/></text:span><text:span text:style-name="T1223"></text:span><text:span text:style-name="T1224"><text:s/>socialiniais partneriais<text:s/></text:span><text:span text:style-name="T1225"></text:span><text:span text:style-name="T1226"><text:s/>yra laikomi darbuotojų ir darbdavių atstovai bei jų organizacijos. Trišalės socialinės partnerystės atveju lygiais pagrindais šioje partnerystėje kartu su darbuotojų ir darbdavių atstovais bei jų organizacijomis dalyvauja ir Vyriausybė bei savivaldybių in</text:span><text:span text:style-name="T1227">stitucijos.<text:s/></text:span></text:p>
      <text:p text:style-name="P1228"/>
      <text:p text:style-name="P1229"><text:span text:style-name="T1230">42</text:span><text:span text:style-name="T1231"><text:s/>straipsnis.<text:s/></text:span><text:span text:style-name="T1232">Socialinės partnerystės lygiai</text:span></text:p>
      <text:p text:style-name="P1233"><text:span text:style-name="T1234">Socialinė partnerystė gali būti vykdoma šiais lygiais:</text:span></text:p>
      <text:p text:style-name="P1235"><text:span text:style-name="T1236">1</text:span><text:span text:style-name="T1237">) nacionaliniu;</text:span></text:p>
      <text:p text:style-name="P1238"><text:span text:style-name="T1239">2</text:span><text:span text:style-name="T1240">) šakos (gamybos, paslaugų, profesiniu);</text:span></text:p>
      <text:p text:style-name="P1241"><text:span text:style-name="T1242">3</text:span><text:span text:style-name="T1243">) teritoriniu (savivaldybės, apskrities);</text:span></text:p>
      <text:p text:style-name="P1244"><text:span text:style-name="T1245">4</text:span><text:span text:style-name="T1246">) įmonių, įstaig</text:span><text:span text:style-name="T1247">ų ar organizacijų ir jų struktūrinių padalinių.</text:span></text:p>
      <text:p text:style-name="P1248"/>
      <text:p text:style-name="P1249"><text:span text:style-name="T1250">43</text:span><text:span text:style-name="T1251"><text:s/>straipsnis.<text:s/></text:span><text:span text:style-name="T1252">Socialinės partnerystės formos</text:span></text:p>
      <text:p text:style-name="P1253"><text:span text:style-name="T1254">Socialinė partnerystė įgyvendinama:</text:span></text:p>
      <text:p text:style-name="P1255"><text:span text:style-name="T1256">1</text:span><text:span text:style-name="T1257">) dalyvaujant dvišalių ar trišalių tarybų (komisijų, komitetų) veikloje;</text:span></text:p>
      <text:p text:style-name="P1258"><text:span text:style-name="T1259">2</text:span><text:span text:style-name="T1260">) darbuotojų atstovams įgyvendinan</text:span><text:span text:style-name="T1261">t informavimo ir konsultavimo teises bei kitas dalyvavimo darbdavio sprendimų priėmime teises;</text:span></text:p>
      <text:p text:style-name="P1262"><text:span text:style-name="T1263">3</text:span><text:span text:style-name="T1264">) vedant kolektyvines derybas ir sudarant kolektyvines sutartis</text:span></text:p>
      <text:p text:style-name="P1265">Straipsnio pakeitimai:</text:p>
      <text:p text:style-name="P1266"><text:span text:style-name="T1267">Nr.<text:s/></text:span><text:a xlink:href="http://www3.lrs.lt/cgi-bin/preps2?a=321062&amp;b=" office:target-frame-name="_top" xlink:show="replace"><text:span text:style-name="T1268">X-1534</text:span></text:a><text:span text:style-name="T1269">, 2008-05-13, Žin., 2008, Nr.<text:s/></text:span><text:a xlink:href="https://www.e-tar.lt/portal/legalAct.html?documentId=TAIS.321062" office:target-frame-name="_blank" xlink:show="new"><text:span text:style-name="T1270">63-2375</text:span></text:a><text:span text:style-name="T1271"><text:s/>(2008-06-03)</text:span></text:p>
      <text:p text:style-name="P1272"/>
      <text:p text:style-name="P1273"><text:span text:style-name="T1274">44</text:span><text:span text:style-name="T1275"><text:s/>straipsnis.<text:s/></text:span><text:span text:style-name="T1276">Socialinės partnerystės sistema</text:span></text:p>
      <text:p text:style-name="P1277"><text:span text:style-name="T1278">Socialinės partnerystės</text:span><text:span text:style-name="T1279"><text:s/></text:span><text:span text:style-name="T1280">sistemą sudaro:</text:span></text:p>
      <text:p text:style-name="P1281"><text:span text:style-name="T1282">1</text:span><text:span text:style-name="T1283">)<text:s/></text:span><text:span text:style-name="T1284">Lietuvos Respublikos trišalė taryba;</text:span></text:p>
      <text:p text:style-name="P1285"><text:span text:style-name="T1286">2</text:span><text:span text:style-name="T1287">) kitos trišalės ir dvišalės tarybos (komisijos, komitetai), sudaromos įstatymų ar kolektyvinių sutarčių nustatyta tvarka.</text:span></text:p>
      <text:p text:style-name="P1288"/>
      <text:p text:style-name="P1289"><text:span text:style-name="T1290">45</text:span><text:span text:style-name="T1291"><text:s/>straipsnis.<text:s/></text:span><text:span text:style-name="T1292">Lietuvos Respublikos trišalė taryba</text:span></text:p>
      <text:p text:style-name="P1293"><text:span text:style-name="T1294">1</text:span><text:span text:style-name="T1295">. Socialinių partnerių susitarimu Lietuvos Respublikos trišalė taryba (toliau<text:s/></text:span><text:span text:style-name="T1296"></text:span><text:span text:style-name="T1297"><text:s/>Trišalė taryba) yra sudaroma iš vienodo skaičiaus lygiateisių narių: centrinių (respublikinių) profesinių sąjungų, darbdavių organizacijų ir Vyriausybės atstovų.</text:span></text:p>
      <text:p text:style-name="P1298"><text:span text:style-name="T1299">2</text:span><text:span text:style-name="T1300">. Trišalė</text:span><text:span text:style-name="T1301">s tarybos funkcijas, teises, sudarymo, darbo organizavimo tvarką nustato Trišalės tarybos nuostatai. Juos tvirtina šio straipsnio 1 dalyje nurodytos šalys. Trišalės tarybos nuostatai keičiami bei papildomi tokia pačia tvarka. Trišalės tarybos nuostatai, jų</text:span><text:span text:style-name="T1302"><text:s/>papildymai bei pakeitimai įsigalioja juose nustatyta tvarka.<text:s/></text:span></text:p>
      <text:p text:style-name="P1303"><text:span text:style-name="T1304">3</text:span><text:span text:style-name="T1305">. Trišalės tarybos nuostatai, jų papildymai ir pakeitimai skelbiami „Valstybės žiniose“.</text:span></text:p>
      <text:p text:style-name="P1306"><text:span text:style-name="T1307">4</text:span><text:span text:style-name="T1308">. Profesinių sąjungų bei darbdavių organizacijų ir Vyriausybės atstovai turi suteikti Trišalei</text:span><text:span text:style-name="T1309"><text:s/>tarybai būtiną informaciją svarstomais klausimais.</text:span></text:p>
      <text:p text:style-name="P1310"><text:span text:style-name="T1311">5</text:span><text:span text:style-name="T1312">. Trišalė taryba gali sudaryti trišalius susitarimus dėl darbo santykių ir su jais susijusių socialinių bei ekonominių sąlygų ir susitarimo šalių tarpusavio santykių reglamentavimo.</text:span></text:p>
      <text:p text:style-name="P1313"><text:span text:style-name="T1314">6</text:span><text:span text:style-name="T1315">. Trišalės t</text:span><text:span text:style-name="T1316">arybos susitarimai Ministro Pirmininko potvarkiais skelbiami „Valstybės žiniose“ ir įsigalioja Vyriausybės nutarimams nustatyta tvarka.</text:span><text:span text:style-name="T1317"><text:s/></text:span></text:p>
      <text:p text:style-name="P1318"/>
      <text:p text:style-name="P1319"><text:span text:style-name="T1320">46</text:span><text:span text:style-name="T1321"><text:s/>straipsnis.<text:s/></text:span><text:span text:style-name="T1322">Kitos trišalės ir dvišalės tarybos (komisijos, komitetai)</text:span></text:p>
      <text:p text:style-name="P1323"><text:span text:style-name="T1324">1</text:span><text:span text:style-name="T1325">. Įstatymų ar kolektyvinių<text:s/></text:span><text:span text:style-name="T1326">sutarčių nustatyta tvarka gali būti steigiamos kitos trišalės ar dvišalės tarybos (komisijos, komitetai) darbo, užimtumo, darbuotojų saugos ir sveikatos bei socialinės politikos įgyvendinimo klausimams nagrinėti ir spręsti lygiateisio trišalio ar dvišalio<text:s/></text:span><text:span text:style-name="T1327">bendradarbiavimo pagrindu.</text:span></text:p>
      <text:p text:style-name="P1328"><text:span text:style-name="T1329">2</text:span><text:span text:style-name="T1330">. Tokių trišalių ar dvišalių tarybų (komisijų, komitetų) sudarymo tvarką ir funkcijas nustato atitinkamų tarybų (komisijų, komitetų) nuostatai. Šiuos nuostatus įstatymų nustatytais atvejais tvirtina įstatymuose nurodyti subj</text:span><text:span text:style-name="T1331">ektai arba kolektyvinių sutarčių subjektai.</text:span></text:p>
      <text:p text:style-name="P1332">Straipsnio pakeitimai:</text:p>
      <text:p text:style-name="Normal"><text:span text:style-name="T1333">Nr.<text:s/></text:span><text:a xlink:href="http://www3.lrs.lt/cgi-bin/preps2?a=347265&amp;b=" office:target-frame-name="_top" xlink:show="replace"><text:span text:style-name="T1334">XI-292</text:span></text:a><text:span text:style-name="T1335">, 2009-06-16, Žin., 2009, Nr.<text:s/></text:span><text:a xlink:href="https://www.e-tar.lt/portal/legalAct.html?documentId=TAIS.347265" office:target-frame-name="_blank" xlink:show="new"><text:span text:style-name="T1336">77-3160</text:span></text:a><text:span text:style-name="T1337"><text:s/>(2009-06-30)</text:span></text:p>
      <text:p text:style-name="P1338"/>
      <text:p text:style-name="P1339"><text:span text:style-name="T1340">47</text:span><text:span text:style-name="T1341"><text:s/>straipsnis.<text:s/></text:span><text:span text:style-name="T1342">Informavimas ir konsultavimas</text:span></text:p>
      <text:p text:style-name="P1343"><text:span text:style-name="T1344">1</text:span><text:span text:style-name="T1345">. Darbuotojų atstovai turi teisę į informavimą ir teisę į konsultavimą. Informavimas – informacijos (duomenų) perdavimas darbuotojų atstovams, siekiant supažindinti su reik</text:span><text:span text:style-name="T1346">alo esme. Konsultavimas – pasikeitimas nuomonėmis ir dialogo tarp darbuotojų atstovų ir darbdavio užmezgimas bei plėtojimas.<text:s/></text:span></text:p>
      <text:p text:style-name="P1347"><text:span text:style-name="T1348">2</text:span><text:span text:style-name="T1349">. Darbdavys privalo<text:s/></text:span><text:span text:style-name="T1350">reguliariai, ne rečiau kaip kartą per metus, informuoti darbuotojų atstovus apie dabartinę ir būsimą įmon</text:span><text:span text:style-name="T1351">ės (struktūrinio padalinio) veiklą, ekonominę padėtį bei darbo santykių būklę ir konsultuotis su jais.</text:span></text:p>
      <text:p text:style-name="P1352"><text:span text:style-name="T1353">3</text:span><text:span text:style-name="T1354">. Prieš priimdamas sprendimą dėl grupės darbuotojų atleidimo iš darbo, darbdavys privalo informuoti darbuotojų atstovus ir su jais konsultuotis. Inf</text:span><text:span text:style-name="T1355">ormavimas turi apimti planuojamų atleidimų priežastis, bendrą ir atleidžiamų darbuotojų skaičių pagal jų kategorijas, laikotarpį, per kurį bus nutraukiamos darbo sutartys, atleidžiamų darbuotojų atrankos kriterijus, darbo sutarčių nutraukimo sąlygas ir kit</text:span><text:span text:style-name="T1356">ą svarbią informaciją. Konsultacijomis turi būti siekiama išvengti grupės darbuotojų atleidimų ar sumažinti jų skaičių arba sušvelninti šių atleidimų padarinius.<text:s/></text:span></text:p>
      <text:p text:style-name="P1357"><text:span text:style-name="T1358">4</text:span><text:span text:style-name="T1359">. Prieš priimdamas sprendimą dėl įmonės reorganizavimo, verslo ar jo dalies perdavimo ir</text:span><text:span text:style-name="T1360"><text:s/>kitus sprendimus, galinčius turėti esminės įtakos darbo organizavimui įmonėje ir darbuotojų teisinei padėčiai, darbdavys privalo informuoti darbuotojų atstovus ir konsultuotis su jais dėl tokio sprendimo priežasčių bei teisinių, ekonominių ir socialinių p</text:span><text:span text:style-name="T1361">adarinių darbuotojams ir dėl numatytų priemonių galimiems padariniams išvengti arba jiems sušvelninti</text:span><text:span text:style-name="T1362">.</text:span></text:p>
      <text:p text:style-name="P1363"><text:span text:style-name="T1364">5</text:span><text:span text:style-name="T1365">. Kiti inform</text:span><text:span text:style-name="T1366">avimo ir konsultavimo atvejai, sąlygos ir tvarka gali būti numatomi įstatymuose, kolektyvinėse sutartyse, darbdavio ir darbuotojų atsto</text:span><text:span text:style-name="T1367">vų susitarimuose.</text:span></text:p>
      <text:p text:style-name="P1368"><text:span text:style-name="T1369">6</text:span><text:span text:style-name="T1370">. Informavimo metu darbdavys privalo laiku nemokamai raštu teikti informaciją darbuotojams ir jų atstovams ir atsako už šios informacijos teisingumą. Darbuotojai ar jų atstovai, pateikę rašytinį įsipareigojimą neatskleisti komercinės</text:span><text:span text:style-name="T1371"><text:s/>(gamybinės) ar profesinės paslapties, turi teisę susipažinti su informacija, kuri laikoma komercine (gamybine) ar profesine paslaptimi, bet yra būtina jų pareigoms atlikti. Neatsižvelgiant į darbuotojų ir jų atstovų buvimo vietą ir darbo santykių ar atsto</text:span><text:span text:style-name="T1372">vavimo įgaliojimų pasibaigimą, jiems draudžiama žinoma tapusią informaciją, kuri laikoma komercine (gamybine) ar profesine paslaptimi, naudoti ne pagal paskirtį ar ją atskleisti tretiesiems asmenims. Supažindinimą su valstybės, tarnybos paslaptimis ir atsa</text:span><text:span text:style-name="T1373">komybę už jų atskleidimą ar neteisėtą panaudojimą reglamentuoja specialūs įstatymai.</text:span></text:p>
      <text:p text:style-name="P1374"><text:span text:style-name="T1375">7</text:span><text:span text:style-name="T1376">. Konsultacijos dėl darbdavio perduotos informacijos (duomenų) ir darbuotojų atstovų pateiktos nuomonės turi vykti laiku, sudarant galimybę darbuotojų atstovams susitikti su sprendimus priimančiais kompetentingais darbdavio atstovais ir gauti motyvuotus at</text:span><text:span text:style-name="T1377">sakymus. Konsultavimu turi būti siekiama abi šalis tenkinančio sprendimo. Konsultacijų rezultatai įforminami protokolu.<text:s/></text:span></text:p>
      <text:p text:style-name="P1378"><text:span text:style-name="T1379">8</text:span><text:span text:style-name="T1380">. Darbdavys gali raštu atsisakyti suteikti informaciją, kuri laikoma komercine (gamybine) ar profesine paslaptimi, arba konsultuot</text:span><text:span text:style-name="T1381">is su darbuotojų atstovais, jei tokia informacija arba konsultavimasis dėl savo pobūdžio pagal objektyvius kriterijus pakenktų ar galėtų labai pakenkti įmonei arba jos veiklai. Nesutikdamas su darbdavio sprendimu, darbuotojų atstovas per vieną mėnesį gali<text:s/></text:span><text:span text:style-name="T1382">kreiptis į teismą. Teismui nustačius, kad atsisakymas pateikti informaciją ar konsultuotis yra nepagrįstas, atsisakymą pateikęs darbdavys įpareigojamas per protingumo kriterijus atitinkantį laikotarpį tokią informaciją suteikti arba pradėti konsultacijas.</text:span></text:p>
      <text:p text:style-name="P1383"><text:span text:style-name="T1384">9</text:span><text:span text:style-name="T1385">. Informavimo ir konsultavimo tvarkos ypatumus Europos Bendrijos masto įmonėse ir įmonių grupėse, Europos bendrovėse ir Europos kooperatinėse bendrovėse nustato specialūs įstatymai.</text:span></text:p>
      <text:p text:style-name="P1386"><text:span text:style-name="T1387">10</text:span><text:span text:style-name="T1388">. Kai įmonėje nėra darbuotojų atstovų, šio straipsnio 3 ir 4 da</text:span><text:span text:style-name="T1389">lyse nustatytais atvejais apie priimamų sprendimų vykdymo datą, priežastis, teisinius, ekonominius ir socialinius padarinius bei dėl darbuotojų numatytas priemones darbdavys privalo darbuotojus informuoti iš anksto tiesiogiai arba visuotiniame darbuotojų s</text:span><text:span text:style-name="T1390">usirinkime.</text:span></text:p>
      <text:p text:style-name="P1391">Straipsnio pakeitimai:</text:p>
      <text:p text:style-name="P1392"><text:span text:style-name="T1393">Nr.<text:s/></text:span><text:a xlink:href="http://www3.lrs.lt/cgi-bin/preps2?a=256469&amp;b=" office:target-frame-name="_top" xlink:show="replace"><text:span text:style-name="T1394">X-188</text:span></text:a><text:span text:style-name="T1395">, 2005-05-12, Žin., 2005, Nr.<text:s/></text:span><text:a xlink:href="https://www.e-tar.lt/portal/legalAct.html?documentId=TAIS.256469" office:target-frame-name="_blank" xlink:show="new"><text:span text:style-name="T1396">67-2400</text:span></text:a><text:span text:style-name="T1397"><text:s/>(2005-05-28)</text:span></text:p>
      <text:p text:style-name="P1398"><text:span text:style-name="T1399">Nr.<text:s/></text:span><text:a xlink:href="http://www3.lrs.lt/cgi-bin/preps2?a=321062&amp;b=" office:target-frame-name="_top" xlink:show="replace"><text:span text:style-name="T1400">X-1534</text:span></text:a><text:span text:style-name="T1401">, 2008-05-13, Žin., 2008, Nr.<text:s/></text:span><text:a xlink:href="https://www.e-tar.lt/portal/legalAct.html?documentId=TAIS.321062" office:target-frame-name="_blank" xlink:show="new"><text:span text:style-name="T1402">63-2375</text:span></text:a><text:span text:style-name="T1403"><text:s/>(2008-06-03)</text:span></text:p>
      <text:p text:style-name="Normal"><text:span text:style-name="T1404">Nr.<text:s/></text:span><text:a xlink:href="http://www3.lrs.lt/cgi-bin/preps2?a=437026&amp;b=" office:target-frame-name="_top" xlink:show="replace"><text:span text:style-name="T1405">XI-2358</text:span></text:a><text:span text:style-name="T1406">, 2012-11-06, Žin., 2012, Nr.<text:s/></text:span><text:a xlink:href="https://www.e-tar.lt/portal/legalAct.html?documentId=TAIS.437026" office:target-frame-name="_blank" xlink:show="new"><text:span text:style-name="T1407">135-6859</text:span></text:a><text:span text:style-name="T1408"><text:s/>(2012-11-22)</text:span></text:p>
      <text:p text:style-name="P1409"/>
      <text:p text:style-name="P1410"><text:span text:style-name="T1411">48</text:span><text:span text:style-name="T1412"><text:s/>straipsnis.<text:s/></text:span><text:span text:style-name="T1413">Kolektyvinės derybos</text:span></text:p>
      <text:p text:style-name="P1414"><text:span text:style-name="T1415">1</text:span><text:span text:style-name="T1416">. Kolektyvinių darbo santykių<text:s/></text:span><text:span text:style-name="T1417">subjektai ir jų atstovai savo interesus derina ir ginčus sprendžia derybų būdu. Pageidaujanti derėtis šalis privalo prisistatyti kitai derybų šaliai. Prisistatymas turi būti pateiktas raštu. Jame nurodoma, dėl ko šaukiamos derybos. Derybų siekianti šalis t</text:span><text:span text:style-name="T1418">uri pateikti aiškiai suformuluotus reikalavimus arba pasiūlymus.</text:span></text:p>
      <text:p text:style-name="P1419"><text:span text:style-name="T1420">2</text:span><text:span text:style-name="T1421">. Šalys susitaria dėl derybų pradžios ir tvarkos. Jei šalys nesusitarė dėl derybų pradžios, derybos turi būti sušaukiamos per dvi savaites po to, kai antroji šalis gavo prisistatymą dery</text:span><text:span text:style-name="T1422">boms.</text:span></text:p>
      <text:p text:style-name="P1423"><text:span text:style-name="T1424">3</text:span><text:span text:style-name="T1425">. Kolektyvinės derybos turi būti vedamos sąžiningai ir nevilkinamos.</text:span></text:p>
      <text:p text:style-name="P1426"><text:span text:style-name="T1427">4</text:span><text:span text:style-name="T1428">. Kolektyvinės sutarties šalys ir jų atstovai turi teisę pareikalauti iš kitos šalies pateikti informaciją visais su derybomis susijusiais klausimais. Informacija turi būt</text:span><text:span text:style-name="T1429">i pateikiama ne vėliau kaip per vieną mėnesį nuo pareikalavimo dienos, jei šalys ar jų atstovai nesusitarė kitaip.</text:span></text:p>
      <text:p text:style-name="P1430"><text:span text:style-name="T1431">5</text:span><text:span text:style-name="T1432">. Šalis, kuri privalo pateikti informaciją, turi teisę reikalauti, kad kita šalis neskelbtų pateiktos informacijos kitais tikslais. Kita</text:span><text:span text:style-name="T1433"><text:s/>šalis, atskleidusi neskelbtiną informaciją, atsako įstatymų nustatyta tvarka.</text:span></text:p>
      <text:p text:style-name="P1434"><text:span text:style-name="T1435">6</text:span><text:span text:style-name="T1436">. Šalys konsultuojasi dėl gautos informacijos, įteiktų reikalavimų patenkinimo ir jų vykdymo tvarkos, derybų eigos ir kitais klausimais.</text:span></text:p>
      <text:p text:style-name="P1437"><text:span text:style-name="T1438">7</text:span><text:span text:style-name="T1439">. Jei šalys nėra nusprendusios</text:span><text:span text:style-name="T1440"><text:s/>kitaip, derybos laikomos baigtomis, kai pasirašoma kolektyvinė sutartis, surašomas nesutarimų protokolas arba kai viena iš šalių perduoda kitai šaliai raštu pranešimą apie tai, kad pasitraukia iš derybų.</text:span></text:p>
      <text:p text:style-name="P1441"/>
      <text:p text:style-name="P1442"><text:span text:style-name="T1443">49</text:span><text:span text:style-name="T1444"><text:s/>straipsnis.<text:s/></text:span><text:span text:style-name="T1445">Kolektyvinių sutarčių rūšys</text:span></text:p>
      <text:p text:style-name="P1446"><text:span text:style-name="T1447">Kolektyvinės sutartys gali būti šios:</text:span></text:p>
      <text:p text:style-name="P1448"><text:span text:style-name="T1449">1</text:span><text:span text:style-name="T1450">) kolektyvinė sutartis valstybės lygiu (nacionalinė);</text:span></text:p>
      <text:p text:style-name="P1451"><text:span text:style-name="T1452">2</text:span><text:span text:style-name="T1453">) šakos (gamybos, paslaugų, profesiniu) ar teritoriniu (savivaldybės, apskrities) lygiu sudaryta kolektyvinė sutartis;</text:span></text:p>
      <text:p text:style-name="P1454"><text:span text:style-name="T1455">3</text:span><text:span text:style-name="T1456">) įmonės (įstaigos, organizacij</text:span><text:span text:style-name="T1457">os) ar jos struktūrinio padalinio lygiu sudaryta įmonės kolektyvinė sutartis.</text:span></text:p>
      <text:p text:style-name="P1458"/>
      <text:p text:style-name="P1459"><text:span text:style-name="T1460">VIII</text:span><text:span text:style-name="T1461"><text:s/>SKYRIUS</text:span></text:p>
      <text:p text:style-name="P1462"><text:span text:style-name="T1463">NACIONALINĖ, ŠAKOS IR TERITORINĖ KOLEKTYVINĖ SUTARTIS</text:span></text:p>
      <text:p text:style-name="P1464"/>
      <text:p text:style-name="P1465"><text:span text:style-name="T1466">50</text:span><text:span text:style-name="T1467"><text:s/>straipsnis.<text:s/></text:span><text:span text:style-name="T1468">Nacionalinės, šakos ir teritorinės kolektyvinės sutarties turinys</text:span></text:p>
      <text:p text:style-name="P1469"><text:span text:style-name="T1470">1</text:span><text:span text:style-name="T1471">.<text:s/></text:span><text:span text:style-name="T1472">Nacionalinė, šakos ir teritorinė kolektyvinė sutartis</text:span><text:span text:style-name="T1473"><text:s/></text:span><text:span text:style-name="T1474">yra rašytinis susitarimas, sudaromas tarp profesinių sąjungų organizacijų (susivienijimo, federacijos, centro ir kt.) ir darbdavių organizacijų (asociacijos, federacijos, konfederacijos ir kt.).<text:s/></text:span></text:p>
      <text:p text:style-name="P1475"><text:span text:style-name="T1476">2</text:span><text:span text:style-name="T1477">.</text:span><text:span text:style-name="T1478"><text:s/>Šakos kolektyvinė sutartis nustato atitinkamos šakos socialinės ir ekonominės plėtros kryptis, darbuotojų (profesinių grupių) darbo organizavimo ir darbo apmokėjimo sąlygas bei socialines garantijas.</text:span></text:p>
      <text:p text:style-name="P1479"><text:span text:style-name="T1480">3</text:span><text:span text:style-name="T1481">. Teritorinė kolektyvinė sutartis nustato tam<text:s/></text:span><text:span text:style-name="T1482">tikrų darbo, socialinių ir ekonominių problemų, kurios turi teritorinių ypatumų, sprendimo sąlygas.</text:span></text:p>
      <text:p text:style-name="P1483"><text:span text:style-name="T1484">4</text:span><text:span text:style-name="T1485">. Nacionalinėje, šakos ir teritorinėje kolektyvinėje sutartyje paprastai nustatoma:</text:span></text:p>
      <text:p text:style-name="P1486"><text:span text:style-name="T1487">1</text:span><text:span text:style-name="T1488">) darbo apmokėjimo, darbo ir poilsio laiko, darbuotojų saugos ir</text:span><text:span text:style-name="T1489"><text:s/>sveikatos sąlygos;</text:span></text:p>
      <text:p text:style-name="P1490"><text:span text:style-name="T1491">2</text:span><text:span text:style-name="T1492">) darbo apmokėjimo sistema kainų, infliacijos didėjimo atvejais;</text:span></text:p>
      <text:p text:style-name="P1493"><text:span text:style-name="T1494">3</text:span><text:span text:style-name="T1495">) specialybės įgijimo, kvalifikacijos kėlimo, perkvalifikavimo sąlygos;</text:span></text:p>
      <text:p text:style-name="P1496"><text:span text:style-name="T1497">4</text:span><text:span text:style-name="T1498">) socialinės partnerystės rėmimo priemonės, padedančios išvengti kolektyvinių ginčų,</text:span><text:span text:style-name="T1499"><text:s/>streikų;</text:span></text:p>
      <text:p text:style-name="P1500"><text:span text:style-name="T1501">5</text:span><text:span text:style-name="T1502">) darbo normų, išdirbto laiko, aptarnavimo, darbuotojų skaičiaus nustatymo, pakeitimo ir peržiūrėjimo tvarka;</text:span></text:p>
      <text:p text:style-name="P1503"><text:span text:style-name="T1504">6</text:span><text:span text:style-name="T1505">) kitos šalims svarbios darbo, socialinės ir ekonominės sąlygos;</text:span></text:p>
      <text:p text:style-name="P1506"><text:span text:style-name="T1507">7</text:span><text:span text:style-name="T1508">) jos keitimo ir papildymo tvarka, galiojimo terminas, v</text:span><text:span text:style-name="T1509">ykdymo kontrolė, atsakomybė už susitarimo pažeidimą ir kt.</text:span></text:p>
      <text:p text:style-name="P1510"/>
      <text:p text:style-name="P1511"><text:span text:style-name="T1512">51</text:span><text:span text:style-name="T1513"><text:s/>straipsnis.<text:s/></text:span><text:span text:style-name="T1514">Nacionalinės, šakos ir teritorinės kolektyvinės sutarties šalys</text:span></text:p>
      <text:p text:style-name="P1515"><text:span text:style-name="T1516">1</text:span><text:span text:style-name="T1517">. Nacionalinės kolektyvinės sutarties šalys yra centrinės (respublikinės) profesinių sąjungų organizacij</text:span><text:span text:style-name="T1518">os ir darbdavių organizacijos.</text:span></text:p>
      <text:p text:style-name="P1519"><text:span text:style-name="T1520">2</text:span><text:span text:style-name="T1521">. Šakos</text:span><text:span text:style-name="T1522"><text:s/></text:span><text:span text:style-name="T1523">kolektyvinės sutarties šalys yra atitinkamos pramonės (gamybos, paslaugų, profesijos) šakos profesinių sąjungų ir darbdavių organizacijos.<text:s/></text:span></text:p>
      <text:p text:style-name="P1524"><text:span text:style-name="T1525">3</text:span><text:span text:style-name="T1526">. Teritorinės kolektyvinės sutarties šalys yra toje teritorijoje (s</text:span><text:span text:style-name="T1527">avivaldybėje, apskrityje) veikiančios profesinių sąjungų ir darbdavių organizacijos.</text:span></text:p>
      <text:p text:style-name="P1528"/>
      <text:p text:style-name="P1529"><text:span text:style-name="T1530">52</text:span><text:span text:style-name="T1531"><text:s/>straipsnis.<text:s/></text:span><text:span text:style-name="T1532">Nacionalinės, šakos ir teritorinės kolektyvinės sutarties taikymo sritis</text:span></text:p>
      <text:p text:style-name="P1533"><text:span text:style-name="T1534">1</text:span><text:span text:style-name="T1535">. Nacionalinė, šakos ir teritorinė kolektyvinė sutartis taikomos</text:span><text:span text:style-name="T1536"><text:s/></text:span><text:span text:style-name="T1537">tiems<text:s/></text:span><text:span text:style-name="T1538">darbdaviams, kurie:</text:span></text:p>
      <text:p text:style-name="P1539"><text:span text:style-name="T1540">1</text:span><text:span text:style-name="T1541">) buvo sutartį pasirašiusių darbdavių asociacijų nariai;</text:span></text:p>
      <text:p text:style-name="P1542"><text:span text:style-name="T1543">2</text:span><text:span text:style-name="T1544">) prisijungė prie šių asociacijų po sutarties pasirašymo;</text:span></text:p>
      <text:p text:style-name="P1545"><text:span text:style-name="T1546">3</text:span><text:span text:style-name="T1547">) šio Kodekso 24 straipsnio 4 dalyje nustatytu atveju buvo įtraukti į įmonių, įstaigų, organizacijų, kurioms</text:span><text:span text:style-name="T1548"><text:s/>taikoma sudaryta kolektyvinė sutartis, sąrašą, pridėtą prie nacionalinės, šakos ir teritorinės kolektyvinės sutarties.</text:span></text:p>
      <text:p text:style-name="P1549"><text:span text:style-name="T1550">2</text:span><text:span text:style-name="T1551">. Jeigu šakos ar teritorinės kolektyvinės sutarties nuostatos yra svarbios atitinkamai gamybos šakai, profesijai, socialinės apsa</text:span><text:span text:style-name="T1552">ugos ir darbo ministras gali praplėsti šakos ir teritorinės kolektyvinės sutarties ar atskirų jos nuostatų taikymo sritį, nustatydamas, kad tas susitarimas taikomas visai šakai, profesijai, paslaugų sričiai ar tam tikrai teritorijai, jeigu tokį reikalavimą</text:span><text:span text:style-name="T1553"><text:s/>pateikė viena ar keletas dalyvaujančių šakos ar teritorinėje kolektyvinėje sutartyje darbuotojų arba darbdavių organizacijų.</text:span></text:p>
      <text:p text:style-name="P1554"><text:span text:style-name="T1555">3</text:span><text:span text:style-name="T1556">. Jeigu įmonėje galioja kelios kolektyvinės sutartys, taikomos tos sutarties nuostatos, kurios numato palankesnes sąlygas dar</text:span><text:span text:style-name="T1557">buotojams.</text:span></text:p>
      <text:p text:style-name="P1558">Straipsnio pakeitimai:</text:p>
      <text:p text:style-name="P1559"><text:span text:style-name="T1560">Nr.<text:s/></text:span><text:a xlink:href="http://www3.lrs.lt/cgi-bin/preps2?a=256469&amp;b=" office:target-frame-name="_top" xlink:show="replace"><text:span text:style-name="T1561">X-188</text:span></text:a><text:span text:style-name="T1562">, 2005-05-12, Žin., 2005, Nr.<text:s/></text:span><text:a xlink:href="https://www.e-tar.lt/portal/legalAct.html?documentId=TAIS.256469" office:target-frame-name="_blank" xlink:show="new"><text:span text:style-name="T1563">67-2400</text:span></text:a><text:span text:style-name="T1564"><text:s/>(2005-05-28)</text:span></text:p>
      <text:p text:style-name="P1565"><text:span text:style-name="T1566">Nr.<text:s/></text:span><text:a xlink:href="http://www3.lrs.lt/cgi-bin/preps2?a=321062&amp;b=" office:target-frame-name="_top" xlink:show="replace"><text:span text:style-name="T1567">X-1534</text:span></text:a><text:span text:style-name="T1568">, 2008-05-13, Žin., 2008, Nr.<text:s/></text:span><text:a xlink:href="https://www.e-tar.lt/portal/legalAct.html?documentId=TAIS.321062" office:target-frame-name="_blank" xlink:show="new"><text:span text:style-name="T1569">63-2375</text:span></text:a><text:span text:style-name="T1570"><text:s/>(2008-06-03)</text:span></text:p>
      <text:p text:style-name="P1571"/>
      <text:p text:style-name="P1572"><text:span text:style-name="T1573">53</text:span><text:span text:style-name="T1574"><text:s/>straipsnis.<text:s/></text:span><text:span text:style-name="T1575">Nacionalinės, šakos ir<text:s/></text:span><text:span text:style-name="T1576">teritorinės kolektyvinės sutarties sudarymo tvarka</text:span></text:p>
      <text:p text:style-name="P1577"><text:span text:style-name="T1578">1</text:span><text:span text:style-name="T1579">.</text:span><text:span text:style-name="T1580"><text:s/></text:span><text:span text:style-name="T1581">Nacionalinės, šakos ir teritorinės kolektyvinės sutarties</text:span><text:span text:style-name="T1582"><text:s/></text:span><text:span text:style-name="T1583">sudarymą šio Kodekso 48 straipsnyje nustatyta tvarka inicijuoja Kodekso 51 straipsnyje nurodytos šalys.</text:span></text:p>
      <text:p text:style-name="P1584"><text:span text:style-name="T1585">2</text:span><text:span text:style-name="T1586">. Nacionalinės, šakos ir terito</text:span><text:span text:style-name="T1587">rinės kolektyvinės sutarties</text:span><text:span text:style-name="T1588"><text:s/></text:span><text:span text:style-name="T1589">parengimo, pasirašymo, papildymo ir pakeitimo tvarką, terminus bei kitus su tuo susijusius klausimus nustato sutarties šalys.</text:span></text:p>
      <text:p text:style-name="P1590"/>
      <text:p text:style-name="P1591"><text:span text:style-name="T1592">54</text:span><text:span text:style-name="T1593"><text:s/>straipsnis.<text:s/></text:span><text:span text:style-name="T1594">Nacionalinės, šakos ir teritorinės kolektyvinės sutarties registracija</text:span></text:p>
      <text:p text:style-name="P1595"><text:span text:style-name="T1596">1</text:span><text:span text:style-name="T1597">. N</text:span><text:span text:style-name="T1598">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1599"></text:span><text:span text:style-name="T1600"><text:s/>da</text:span><text:span text:style-name="T1601">rbdavių organizacija.</text:span></text:p>
      <text:p text:style-name="P1602"><text:span text:style-name="T1603">2</text:span><text:span text:style-name="T1604">. Darbdavių organizacijai neįregistravus nacionalinės, šakos ar teritorinės kolektyvinės sutarties per šio straipsnio 1 dalyje nustatytą terminą, teisę pateikti registruoti nacionalinę, šakos ar teritorinę kolektyvinę sutartį įgy</text:span><text:span text:style-name="T1605">ja kita sutarties šalis – profesinė sąjunga. Profesinė sąjunga nacionalinę, šakos ir teritorinę kolektyvinę sutartį pateikia registruoti per dešimt dienų nuo šio straipsnio 1 dalyje nurodyto termino pabaigos.</text:span></text:p>
      <text:p text:style-name="P1606"/>
      <text:p text:style-name="P1607"><text:span text:style-name="T1608">55</text:span><text:span text:style-name="T1609"><text:s/>straipsnis.<text:s/></text:span><text:span text:style-name="T1610">Nacionalinės, šakos ir te</text:span><text:span text:style-name="T1611">ritorinės kolektyvinės sutarties galiojimas</text:span></text:p>
      <text:p text:style-name="P1612"><text:span text:style-name="T1613">Nacionalinė, šakos ir teritorinė kolektyvinė sutartis</text:span><text:span text:style-name="T1614"><text:s/></text:span><text:span text:style-name="T1615">įsigalioja nuo jų įregistravimo dienos ir galioja iki jose nurodytos dienos ar naujos nacionalinės, šakos ar teritorinės kolektyvinės sutarties sudarymo.</text:span></text:p>
      <text:p text:style-name="P1616"/>
      <text:p text:style-name="P1617"><text:span text:style-name="T1618">56</text:span><text:span text:style-name="T1619"><text:s/>straipsnis.<text:s/></text:span><text:span text:style-name="T1620">Nacionalinės, šakos ir teritorinės kolektyvinės sutarties nutraukimas</text:span></text:p>
      <text:p text:style-name="P1621"><text:span text:style-name="T1622">Nacionalinė, šakos ir teritorinė kolektyvinė sutartis gali būti nutraukiamos jose nustatytais atvejais ir tvarka.</text:span></text:p>
      <text:p text:style-name="P1623"/>
      <text:p text:style-name="P1624"><text:span text:style-name="T1625">57</text:span><text:span text:style-name="T1626"><text:s/>straipsnis.<text:s/></text:span><text:span text:style-name="T1627">Nacionalinės, šakos ir terit</text:span><text:span text:style-name="T1628">orinės kolektyvinės sutarties vykdymo kontrolė</text:span></text:p>
      <text:p text:style-name="P1629"><text:span text:style-name="T1630">Nacionalinės, šakos ir teritorinės kolektyvinės sutarties</text:span><text:span text:style-name="T1631"><text:s/></text:span><text:span text:style-name="T1632">vykdymą kontroliuoja sutarties šalys arba jų tam įgalioti atstovai, taip pat darbo įstatymų laikymosi kontrolės institucijos.</text:span></text:p>
      <text:p text:style-name="P1633"/>
      <text:p text:style-name="P1634"><text:span text:style-name="T1635">58</text:span><text:span text:style-name="T1636"><text:s/>straipsnis.<text:s/></text:span><text:span text:style-name="T1637">Ginčų, kylančių sudarant ir vykdant nacionalines, šakos ir teritorines kolektyvines sutartis, sprendimas</text:span></text:p>
      <text:p text:style-name="P1638"><text:span text:style-name="T1639">1</text:span><text:span text:style-name="T1640">. Ginčai, kylantys dėl nacionalinės, šakos ir teritorinės kolektyvinės sutarties sudarymo, taip pat ginčai dėl kolektyvinės sutarties nevykdymo ar</text:span><text:span text:style-name="T1641"><text:s/>netinkamo vykdymo, dėl kurio yra pažeidžiami kolektyviniai darbuotojų interesai ir (ar) teisės, sprendžiami šio Kodekso X skyriuje nustatyta tvarka.</text:span></text:p>
      <text:p text:style-name="P1642"><text:span text:style-name="T1643">2</text:span><text:span text:style-name="T1644">. Ginčai tarp atskirų darbuotojų ir darbdavio dėl nacionalinės, šakos ir teritorinės kolektyvinės sut</text:span><text:span text:style-name="T1645">arties normatyvinių nuostatų nevykdymo ar netinkamo vykdymo sprendžiami individualių darbo ginčų nagrinėjimo tvarka (Kodekso XIX skyrius)</text:span></text:p>
      <text:p text:style-name="P1646">Straipsnio pakeitimai:</text:p>
      <text:p text:style-name="P1647"><text:span text:style-name="T1648">Nr.<text:s/></text:span><text:a xlink:href="http://www3.lrs.lt/cgi-bin/preps2?a=321062&amp;b=" office:target-frame-name="_top" xlink:show="replace"><text:span text:style-name="T1649">X-1534</text:span></text:a><text:span text:style-name="T1650">, 2008-05-13, Žin., 2</text:span><text:span text:style-name="T1651">008, Nr.<text:s/></text:span><text:a xlink:href="https://www.e-tar.lt/portal/legalAct.html?documentId=TAIS.321062" office:target-frame-name="_blank" xlink:show="new"><text:span text:style-name="T1652">63-2375</text:span></text:a><text:span text:style-name="T1653"><text:s/>(2008-06-03)</text:span></text:p>
      <text:p text:style-name="P1654"><text:span text:style-name="T1655">IX</text:span><text:span text:style-name="T1656"><text:s/>SKYRIUS</text:span></text:p>
      <text:p text:style-name="P1657"><text:span text:style-name="T1658">ĮMONĖS KOLEKTYVINĖ SUTARTIS</text:span></text:p>
      <text:p text:style-name="P1659"/>
      <text:p text:style-name="P1660"><text:span text:style-name="T1661">59</text:span><text:span text:style-name="T1662"><text:s/>straipsnis.<text:s/></text:span><text:span text:style-name="T1663">Įmonės kolektyvinė sutartis ir jos sudarymo sritis</text:span></text:p>
      <text:p text:style-name="P1664"><text:span text:style-name="T1665">1</text:span><text:span text:style-name="T1666">. Įmonės<text:s/></text:span><text:span text:style-name="T1667">kolektyvinė sutartis yra rašytinis susitarimas tarp darbdavio ir įmonės darbuotojų kolektyvo dėl darbo, darbo apmokėjimo ir kitų socialinių bei ekonominių sąlygų.</text:span><text:span text:style-name="T1668"><text:s/></text:span><text:span text:style-name="T1669">Įmonės kolektyvinė sutartis sudaroma visų rūšių įmonėse, įstaigose, organizacijose.</text:span></text:p>
      <text:p text:style-name="P1670"><text:span text:style-name="T1671">2</text:span><text:span text:style-name="T1672">. Įm</text:span><text:span text:style-name="T1673">onėje sudaryta kolektyvinė sutartis taikoma</text:span><text:span text:style-name="T1674"><text:s/></text:span><text:span text:style-name="T1675">visiems tos įmonės darbuotojams. Įmonės filialuose, atstovybėse ir struktūriniuose padaliniuose gali būti sudaromos kolektyvinės sutartys įmonės kolektyvinės sutarties nustatyta tvarka ir neviršijant tos kolektyv</text:span><text:span text:style-name="T1676">inės sutarties apibrėžtų ribų.</text:span></text:p>
      <text:p text:style-name="P1677"><text:span text:style-name="T1678">3</text:span><text:span text:style-name="T1679">. Įmonės kolektyvinių sutarčių sudarymo krašto apsaugos, policijos ir valstybės viešojo administravimo tarnybose ypatumus nustato įstatymai, reglamentuojantys tų tarnybų veiklą.</text:span></text:p>
      <text:p text:style-name="P1680"/>
      <text:p text:style-name="P1681"><text:span text:style-name="T1682">60</text:span><text:span text:style-name="T1683"><text:s/>straipsnis.<text:s/></text:span><text:span text:style-name="T1684">Įmonės kolektyvinės<text:s/></text:span><text:span text:style-name="T1685">sutarties šalys</text:span></text:p>
      <text:p text:style-name="P1686"><text:span text:style-name="T1687">1</text:span><text:span text:style-name="T1688">. Įmonės kolektyvinės sutarties šalys yra įmonės darbuotojų kolektyvas ir darbdavys, kuriems, sudarant šią sutartį, atstovauja įmonėje veikianti profesinė sąjunga ir įmonės vadovas arba įgalioti administracijos pareigūnai.</text:span></text:p>
      <text:p text:style-name="P1689"><text:span text:style-name="T1690">2</text:span><text:span text:style-name="T1691">. Jeigu</text:span><text:span text:style-name="T1692"><text:s/>įmonėje veikia kelios profesinės sąjungos, įmonės kolektyvinę sutartį sudaro jungtinė profesinių sąjungų atstovybė ir darbdavys.</text:span></text:p>
      <text:p text:style-name="P1693"><text:span text:style-name="T1694">3</text:span><text:span text:style-name="T1695">. Jungtinė profesinių sąjungų atstovybė sudaroma profesinių sąjungų susitarimu. Profesinėms sąjungoms nesusitarus dėl jun</text:span><text:span text:style-name="T1696">gtinės atstovybės sudarymo, sprendimą dėl atstovavimo priima darbuotojų susirinkimas (konferencija).</text:span></text:p>
      <text:p text:style-name="P1697"><text:span text:style-name="T1698">4</text:span><text:span text:style-name="T1699">. Jeigu įmonėje nėra veikiančios profesinės sąjungos ir jeigu darbuotojų kolektyvo susirinkimas darbuotojų atstovavimo ir gynimo funkcijos neperdavė a</text:span><text:span text:style-name="T1700">titinkamos ekonominės veiklos šakos profesinei sąjungai, kolektyvinė sutartis gali būti sudaroma tarp darbdavio ir darbo tarybos vadovaujantis šiame skyriuje nustatytomis kolektyvinių sutarčių sudarymo nuostatomis.</text:span></text:p>
      <text:p text:style-name="P1701"/>
      <text:p text:style-name="P1702"><text:span text:style-name="T1703">61</text:span><text:span text:style-name="T1704"><text:s/>straipsnis.<text:s/></text:span><text:span text:style-name="T1705">Įmonės kolektyvinės</text:span><text:span text:style-name="T1706"><text:s/>sutarties turinys</text:span></text:p>
      <text:p text:style-name="P1707"><text:span text:style-name="T1708">1</text:span><text:span text:style-name="T1709">. Įmonės kolektyvinėje sutartyje šalys nustato darbo, profesines, socialines ir ekonomines sąlygas bei garantijas, kurios nėra reglamentuotos įstatymų, kitų norminių teisės aktų ar nacionalinės, šakos ir teritorinės kolektyvinės sut</text:span><text:span text:style-name="T1710">arties arba kurios jiems neprieštarauja ir neblogina darbuotojų padėties.<text:s/></text:span></text:p>
      <text:p text:style-name="P1711"><text:span text:style-name="T1712">2</text:span><text:span text:style-name="T1713">. Į įmonės kolektyvinę sutartį gali būti įtraukiamos šios sąlygos:</text:span></text:p>
      <text:p text:style-name="P1714"><text:span text:style-name="T1715">1</text:span><text:span text:style-name="T1716">) darbo sutarčių sudarymo, pakeitimo ir nutraukimo;</text:span></text:p>
      <text:p text:style-name="P1717"><text:span text:style-name="T1718">2</text:span><text:span text:style-name="T1719">) darbo apmokėjimo organizavimo (tarifinių atlygi</text:span><text:span text:style-name="T1720">ų, pareiginių algų, priedų, priemokų, kitų lengvatų ir kompensacijų, darbo apmokėjimo ir skatinimo sistemų bei formų, darbo normų nustatymo, darbo užmokesčio indeksavimo, išmokėjimo bei atsiskaitymų tvarkos ir kitos nuostatos);</text:span></text:p>
      <text:p text:style-name="P1721"><text:span text:style-name="T1722">3</text:span><text:span text:style-name="T1723">) darbo ir poilsio laik</text:span><text:span text:style-name="T1724">o;</text:span></text:p>
      <text:p text:style-name="P1725"><text:span text:style-name="T1726">4</text:span><text:span text:style-name="T1727">) saugių ir sveikatai nekenksmingų darbo sąlygų sudarymo, kompensacijų ir lengvatų suteikimo;</text:span></text:p>
      <text:p text:style-name="P1728"><text:span text:style-name="T1729">5</text:span><text:span text:style-name="T1730">) profesijos, specialybės įgijimo, kvalifikacijos kėlimo, perkvalifikavimo bei su tuo susijusių garantijų ir lengvatų,</text:span><text:span text:style-name="T1731"><text:s/></text:span><text:span text:style-name="T1732">profesinės reabilitacijos laik</text:span><text:span text:style-name="T1733">otarpiu taikomų garantijų;</text:span></text:p>
      <text:p text:style-name="P1734"><text:span text:style-name="T1735">6</text:span><text:span text:style-name="T1736">) įmonės kolektyvinės sutarties vykdymo tvarkos;</text:span></text:p>
      <text:p text:style-name="P1737"><text:span text:style-name="T1738">7</text:span><text:span text:style-name="T1739">) šalių tarpusavio informavimo ir konsultavimo;</text:span></text:p>
      <text:p text:style-name="P1740"><text:span text:style-name="T1741">8</text:span><text:span text:style-name="T1742">) kitos šalims svarbios darbo, ekonominės ir socialinės sąlygos bei nuostatos.</text:span></text:p>
      <text:p text:style-name="P1743"><text:span text:style-name="T1744">Straipsnio pakeitimai:</text:span></text:p>
      <text:p text:style-name="P1745"><text:span text:style-name="T1746">Nr.<text:s/></text:span><text:a xlink:href="http://www3.lrs.lt/cgi-bin/preps2?a=259413&amp;b=" office:target-frame-name="_top" xlink:show="replace"><text:span text:style-name="T1747">X-294</text:span></text:a><text:span text:style-name="T1748">, 2005-06-30, Žin., 2005, Nr.<text:s/></text:span><text:a xlink:href="https://www.e-tar.lt/portal/legalAct.html?documentId=TAIS.259413" office:target-frame-name="_blank" xlink:show="new"><text:span text:style-name="T1749">85-3138</text:span></text:a><text:span text:style-name="T1750"><text:s/>(2005-07-14)</text:span></text:p>
      <text:p text:style-name="P1751"/>
      <text:p text:style-name="P1752"><text:span text:style-name="T1753">62</text:span><text:span text:style-name="T1754"><text:s/>straipsnis.<text:s/></text:span><text:span text:style-name="T1755">Įmonės kolektyvinės<text:s/></text:span><text:span text:style-name="T1756">sutarties projekto rengimas ir svarstymas</text:span></text:p>
      <text:p text:style-name="P1757"><text:span text:style-name="T1758">1</text:span><text:span text:style-name="T1759">. Įmonės kolektyvinės sutarties projektui rengti šalys paritetiniais pagrindais sudaro komisiją. Komisijos sudėtis nurodoma šalių susitarimo protokole. Protokolo pasirašymo data laikoma kolektyvinių derybų pra</text:span><text:span text:style-name="T1760">džia.</text:span></text:p>
      <text:p text:style-name="P1761"><text:span text:style-name="T1762">2</text:span><text:span text:style-name="T1763">. Pradėdamos derybas šalys aptaria, kokią jos pateiks informaciją, jos pateikimo terminus, įmonės kolektyvinės sutarties projekto rengimo tvarką bei jo parengimo terminus.</text:span></text:p>
      <text:p text:style-name="P1764"><text:span text:style-name="T1765">3</text:span><text:span text:style-name="T1766">. Jei nesusitariama dėl privalomos pateikti informacijos, projekto r</text:span><text:span text:style-name="T1767">engimo tvarkos, derybų terminų, įmonės kolektyvinės sutarties turinio, surašomas nesutarimų protokolas. Jame nurodomos šalių siūlomos priemonės, būtinos nesutarimų priežastims pašalinti, ir nustatomas derybų atnaujinimo terminas.</text:span></text:p>
      <text:p text:style-name="P1768"><text:span text:style-name="T1769">4</text:span><text:span text:style-name="T1770">. Šalių suderintas įm</text:span><text:span text:style-name="T1771">onės kolektyvinės sutarties projektas pateikiamas svarstyti darbuotojų susirinkimui (konferencijai). Jei šis nepritaria pateiktam projektui, tai šalių atstovai, atsižvelgdami į nurodytas pastabas ir pasiūlymus, jį pataiso bei papildo ir per penkiolika dien</text:span><text:span text:style-name="T1772">ų pakartotinai pateikia darbuotojų susirinkimui (konferencijai) svarstyti. Jei darbuotojų susirinkimas (konferencija) pritaria kolektyvinės sutarties projektui, šalių atstovai ne vėliau kaip per tris dienas kolektyvinę sutartį pasirašo. Pakartotinio svarst</text:span><text:span text:style-name="T1773">ymo metu nepritarus kolektyvinės sutarties projektui, darbuotojų susirinkimas (konferencija) priima sprendimą pradėti kolektyvines derybas iš naujo arba inicijuoti kolektyvinį ginčą.</text:span></text:p>
      <text:p text:style-name="P1774"><text:span text:style-name="T1775">5</text:span><text:span text:style-name="T1776">. Darbuotojų susirinkimas yra teisėtas, jeigu jame dalyvauja ne maži</text:span><text:span text:style-name="T1777">au kaip pusė įmonės (struktūrinio padalinio) darbuotojų, o konferencijoje<text:s/></text:span><text:span text:style-name="T1778"></text:span><text:span text:style-name="T1779"><text:s/>ne mažiau kaip du trečdaliai delegatų. Jeigu į susirinkimą (konferenciją) nesusirenka nurodytas darbuotojų (delegatų) skaičius, tai ne vėliau kaip per penkias dienas</text:span><text:span text:style-name="T1780"><text:s/></text:span><text:span text:style-name="T1781">turi būti suša</text:span><text:span text:style-name="T1782">uktas pakartotinis darbuotojų susirinkimas (konferencija). Susirinkimas laikomas teisėtu, jeigu jame dalyvavo ketvirtadalis darbuotojų, o konferencija<text:s/></text:span><text:span text:style-name="T1783"></text:span><text:span text:style-name="T1784"><text:s/>jeigu joje dalyvavo pusė delegatų.</text:span></text:p>
      <text:p text:style-name="P1785"><text:span text:style-name="T1786">6</text:span><text:span text:style-name="T1787">.<text:s/></text:span><text:span text:style-name="T1788">į</text:span><text:span text:style-name="T1789">monės kolektyvinėje sutartyje nustatyta tvarka darbuotojų su</text:span><text:span text:style-name="T1790">sirinkimas gali būti šaukiamas įmonės struktūriniuose padaliniuose. Balsavimų rezultatai nustatomi pagal šiuose susirinkimuose gautų balsų skaičių.</text:span></text:p>
      <text:p text:style-name="P1791"><text:span text:style-name="T1792">7</text:span><text:span text:style-name="T1793">. Sprendimai priimami darbuotojų susirinkimo (konferencijos delegatų) nuožiūra slaptu ar atviru balsavi</text:span><text:span text:style-name="T1794">mu dalyvaujančiųjų</text:span><text:span text:style-name="T1795"><text:s/></text:span><text:span text:style-name="T1796">balsų dauguma.</text:span></text:p>
      <text:p text:style-name="P1797">Straipsnio pakeitimai:</text:p>
      <text:p text:style-name="P1798"><text:span text:style-name="T1799">Nr.<text:s/></text:span><text:a xlink:href="http://www3.lrs.lt/cgi-bin/preps2?a=256469&amp;b=" office:target-frame-name="_top" xlink:show="replace"><text:span text:style-name="T1800">X-188</text:span></text:a><text:span text:style-name="T1801">, 2005-05-12, Žin., 2005, Nr.<text:s/></text:span><text:a xlink:href="https://www.e-tar.lt/portal/legalAct.html?documentId=TAIS.256469" office:target-frame-name="_blank" xlink:show="new"><text:span text:style-name="T1802">67-2400</text:span></text:a><text:span text:style-name="T1803"><text:s/>(2005-05-28)</text:span></text:p>
      <text:p text:style-name="P1804"/>
      <text:p text:style-name="P1805"><text:span text:style-name="T1806">63</text:span><text:span text:style-name="T1807"><text:s/>straipsnis.<text:s/></text:span><text:span text:style-name="T1808">Įmonės kolektyvinės sutarties įsigaliojimas ir galiojimo trukmė</text:span></text:p>
      <text:p text:style-name="P1809"><text:span text:style-name="T1810">1</text:span><text:span text:style-name="T1811">.<text:s/></text:span><text:span text:style-name="T1812">į</text:span><text:span text:style-name="T1813">monės kolektyvinė sutartis įsigalioja ją pasirašius, jei kitaip nenustatyta pačioje sutartyje.</text:span></text:p>
      <text:p text:style-name="P1814"><text:span text:style-name="T1815">2</text:span><text:span text:style-name="T1816">.<text:s/></text:span><text:span text:style-name="T1817">į</text:span><text:span text:style-name="T1818">monės kolektyvinė sutartis galioja iki n</text:span><text:span text:style-name="T1819">aujos įmonės kolektyvinės sutarties pasirašymo arba iki sutartyje nustatyto termino. Jeigu yra sudaryta terminuota įmonės kolektyvinė sutartis, dėl jos atnaujinimo šalys pradeda derybas likus dviem mėnesiams iki jos galiojimo pabaigos.</text:span></text:p>
      <text:p text:style-name="P1820"><text:span text:style-name="T1821">3</text:span><text:span text:style-name="T1822">. Jeigu įmonė a</text:span><text:span text:style-name="T1823">r įmonės dalis pereina iš vieno darbdavio, sudariusio įmonės kolektyvinę sutartį, kitam darbdaviui, šios sutarties nuostatos galioja ir naujam darbdaviui.</text:span></text:p>
      <text:p text:style-name="P1824"><text:span text:style-name="T1825">4</text:span><text:span text:style-name="T1826">. Įmonei iškėlus bankroto bylą arba pradėjus bankroto procedūrą ne teismo tvarka, įmonės kolekty</text:span><text:span text:style-name="T1827">vinės sutarties galiojimas ribojamas remiantis įstatymais.</text:span></text:p>
      <text:p text:style-name="P1828"/>
      <text:p text:style-name="P1829"><text:span text:style-name="T1830">64</text:span><text:span text:style-name="T1831"><text:s/>straipsnis.<text:s/></text:span><text:span text:style-name="T1832">Įmonės kolektyvinės sutarties pakeitimai ir papildymai</text:span></text:p>
      <text:p text:style-name="P1833"><text:span text:style-name="T1834">į</text:span><text:span text:style-name="T1835">monės kolektyvinės sutarties pakeitimo ar papildymo tvarka nustatoma įmonės kolektyvinėje sutartyje. Jeigu ši tvarka<text:s/></text:span><text:span text:style-name="T1836">nebuvo nustatyta, įmonės kolektyvinės sutarties pakeitimai ir papildymai daromi ta pačia tvarka, kaip sudaroma pati sutartis.</text:span></text:p>
      <text:p text:style-name="P1837"/>
      <text:p text:style-name="P1838"><text:span text:style-name="T1839">65</text:span><text:span text:style-name="T1840"><text:s/>straipsnis.<text:s/></text:span><text:span text:style-name="T1841">Įmonės kolektyvinės sutarties nutraukimas</text:span></text:p>
      <text:p text:style-name="P1842"><text:span text:style-name="T1843">Įmonės kolektyvinę sutartį joje nustatytais atvejais ir tvarka gali nutraukti bet kuri šalis, perspėjusi kitą šalį ne vėliau kaip prieš tris mėnesius.<text:s/></text:span><text:span text:style-name="T1844">į</text:span><text:span text:style-name="T1845">monės kolektyvinę sutartį draudžiama nutraukti anksčiau negu po šešių mėnesių nuo įmonės kolektyvinės su</text:span><text:span text:style-name="T1846">tarties įsigaliojimo.</text:span></text:p>
      <text:p text:style-name="P1847"/>
      <text:p text:style-name="P1848"><text:span text:style-name="T1849">66</text:span><text:span text:style-name="T1850"><text:s/>straipsnis.<text:s/></text:span><text:span text:style-name="T1851">Įmonės kolektyvinės sutarties vykdymo kontrolė</text:span></text:p>
      <text:p text:style-name="P1852"><text:span text:style-name="T1853">1</text:span><text:span text:style-name="T1854">.<text:s/></text:span><text:span text:style-name="T1855">į</text:span><text:span text:style-name="T1856">monės kolektyvinės sutarties įsipareigojimų vykdymą kontroliuoja šalių atstovai, taip pat įstatymų įgaliotos institucijos.</text:span></text:p>
      <text:p text:style-name="P1857"><text:span text:style-name="T1858">2</text:span><text:span text:style-name="T1859">.<text:s/></text:span><text:span text:style-name="T1860">į</text:span><text:span text:style-name="T1861">monės kolektyvinės<text:s/></text:span><text:span text:style-name="T1862">sutarties šalių atstovai atsiskaito darbuotojų susirinkimui (konferencijai), kaip vykdoma įmonės kolektyvinė sutartis. Atsiskaitymo tvarka ir terminai nustatomi sutartyje.</text:span></text:p>
      <text:p text:style-name="P1863"/>
      <text:p text:style-name="P1864"><text:span text:style-name="T1865">67</text:span><text:span text:style-name="T1866"><text:s/>straipsnis.<text:s/></text:span><text:span text:style-name="T1867">Ginčų, kylančių sudarant ir vykdant įmonės kolektyvinę sutartį</text:span><text:span text:style-name="T1868">, sprendimas</text:span></text:p>
      <text:p text:style-name="P1869"><text:span text:style-name="T1870">1</text:span><text:span text:style-name="T1871">. Ginčai, kylantys per derybas dėl įmonės kolektyvinės sutarties sudarymo, taip pat ginčai dėl kolektyvinės sutarties nevykdymo ar netinkamo vykdymo, dėl kurio yra pažeidžiami kolektyviniai darbuotojų interesai ir (ar) teisės, sprendžiami</text:span><text:span text:style-name="T1872"><text:s/>šio Kodekso X skyriuje nustatyta tvarka.</text:span></text:p>
      <text:p text:style-name="P1873"><text:span text:style-name="T1874">2</text:span><text:span text:style-name="T1875">. Ginčai tarp atskirų darbuotojų ir darbdavio dėl įmonės kolektyvinės sutarties normatyvinių nuostatų nevykdymo ar netinkamo vykdymo sprendžiami individualių darbo ginčų nagrinėjimo tvarka (Kodekso XIX skyrius</text:span><text:span text:style-name="T1876">).</text:span></text:p>
      <text:p text:style-name="P1877">Straipsnio pakeitimai:</text:p>
      <text:p text:style-name="P1878"><text:span text:style-name="T1879">Nr.<text:s/></text:span><text:a xlink:href="http://www3.lrs.lt/cgi-bin/preps2?a=256469&amp;b=" office:target-frame-name="_top" xlink:show="replace"><text:span text:style-name="T1880">X-188</text:span></text:a><text:span text:style-name="T1881">, 2005-05-12, Žin., 2005, Nr.<text:s/></text:span><text:a xlink:href="https://www.e-tar.lt/portal/legalAct.html?documentId=TAIS.256469" office:target-frame-name="_blank" xlink:show="new"><text:span text:style-name="T1882">67-2400</text:span></text:a><text:span text:style-name="T1883"><text:s/>(2005-05-28)</text:span></text:p>
      <text:p text:style-name="P1884"><text:span text:style-name="T1885">Nr.<text:s/></text:span><text:a xlink:href="http://www3.lrs.lt/cgi-bin/preps2?a=321062&amp;b=" office:target-frame-name="_top" xlink:show="replace"><text:span text:style-name="T1886">X-1534</text:span></text:a><text:span text:style-name="T1887">, 2008-05-13, Žin., 2008, Nr.<text:s/></text:span><text:a xlink:href="https://www.e-tar.lt/portal/legalAct.html?documentId=TAIS.321062" office:target-frame-name="_blank" xlink:show="new"><text:span text:style-name="T1888">63-2375</text:span></text:a><text:span text:style-name="T1889"><text:s/>(2008-06-03)</text:span></text:p>
      <text:p text:style-name="P1890"/>
      <text:p text:style-name="P1891"><text:span text:style-name="T1892">X</text:span><text:span text:style-name="T1893"><text:s/>SKYRIUS</text:span></text:p>
      <text:p text:style-name="P1894"><text:span text:style-name="T1895">KOLEKTYVINIŲ DARBO GINČŲ REGL</text:span><text:span text:style-name="T1896">AMENTAVIMAS</text:span></text:p>
      <text:p text:style-name="P1897"/>
      <text:p text:style-name="P1898"><text:span text:style-name="T1899">68</text:span><text:span text:style-name="T1900"><text:s/>straipsnis.<text:s/></text:span><text:span text:style-name="T1901">Kolektyvinis darbo ginčas</text:span></text:p>
      <text:p text:style-name="P1902"><text:span text:style-name="T1903">Kolektyvinis darbo ginčas – tai nesutarimas tarp darbuotojų ir jų atstovų bei darbdavio ir jo atstovų dėl kolektyvinės sutarties sudarymo, kolektyvinių sutarčių ir norminių darbo teisės aktų nevyk</text:span><text:span text:style-name="T1904">dymo ar netinkamo vykdymo, dėl kurio yra pažeidžiami kolektyviniai darbuotojų interesai ir teisės.</text:span></text:p>
      <text:p text:style-name="P1905">Straipsnio pakeitimai:</text:p>
      <text:p text:style-name="P1906"><text:span text:style-name="T1907">Nr.<text:s/></text:span><text:a xlink:href="http://www3.lrs.lt/cgi-bin/preps2?a=321062&amp;b=" office:target-frame-name="_top" xlink:show="replace"><text:span text:style-name="T1908">X-1534</text:span></text:a><text:span text:style-name="T1909">, 2008-05-13, Žin., 2008, Nr.<text:s/></text:span><text:a xlink:href="https://www.e-tar.lt/portal/legalAct.html?documentId=TAIS.321062" office:target-frame-name="_blank" xlink:show="new"><text:span text:style-name="T1910">63-2375</text:span></text:a><text:span text:style-name="T1911"><text:s/>(2008-06-03)</text:span></text:p>
      <text:p text:style-name="P1912"/>
      <text:p text:style-name="P1913"><text:span text:style-name="T1914">69</text:span><text:span text:style-name="T1915"><text:s/>straipsnis.<text:s/></text:span><text:span text:style-name="T1916">Reikalavimų iškėlimas</text:span></text:p>
      <text:p text:style-name="P1917"><text:span text:style-name="T1918">1</text:span><text:span text:style-name="T1919">. Reikalavimus darbdaviui turi teisę iškelti ir įteikti įmonėje veikianti profesinė sąjunga, įmonėje veikiančių profesinių<text:s/></text:span><text:span text:style-name="T1920">sąjungų jungtinė atstovybė, ekonominės veiklos šakos profesinių sąjungų organizacija (tuo atveju, kai darbuotojų kolektyvo susirinkimas jai perdavė darbuotojų atstovavimo ir gynimo funkcijas) arba darbo taryba.</text:span></text:p>
      <text:p text:style-name="P1921"><text:span text:style-name="T1922">2</text:span><text:span text:style-name="T1923">. Reikalavimus darbdavių organizacijai t</text:span><text:span text:style-name="T1924">uri teisę iškelti nacionaliniu, šakos ar teritoriniu lygiu veikiančios profesinės sąjungos ar jų organizacijos (susivienijimai, federacijos, centrai ir kt.).</text:span></text:p>
      <text:p text:style-name="P1925"><text:span text:style-name="T1926">3</text:span><text:span text:style-name="T1927">.</text:span><text:span text:style-name="T1928"><text:s/></text:span><text:span text:style-name="T1929">Reikalavimai turi būti tiksliai apibrėžti, motyvuoti, išdėstyti raštu ir įteikti darbdaviui</text:span><text:span text:style-name="T1930"><text:s/>ar</text:span><text:span text:style-name="T1931"><text:s/></text:span><text:span text:style-name="T1932">darbdavių organizacijai</text:span><text:span text:style-name="T1933">.</text:span></text:p>
      <text:p text:style-name="P1934">Straipsnio pakeitimai:</text:p>
      <text:p text:style-name="P1935"><text:span text:style-name="T1936">Nr.<text:s/></text:span><text:a xlink:href="http://www3.lrs.lt/cgi-bin/preps2?a=321062&amp;b=" office:target-frame-name="_top" xlink:show="replace"><text:span text:style-name="T1937">X-1534</text:span></text:a><text:span text:style-name="T1938">, 2008-05-13, Žin., 2008, Nr.<text:s/></text:span><text:a xlink:href="https://www.e-tar.lt/portal/legalAct.html?documentId=TAIS.321062" office:target-frame-name="_blank" xlink:show="new"><text:span text:style-name="T1939">63-2375</text:span></text:a><text:span text:style-name="T1940"><text:s/>(2008-06-03)</text:span></text:p>
      <text:p text:style-name="P1941"/>
      <text:p text:style-name="P1942"><text:span text:style-name="T1943">70</text:span><text:span text:style-name="T1944"><text:s/>straipsnis.<text:s/></text:span><text:span text:style-name="T1945">Reikalavimų nagrinėjimas<text:s/></text:span></text:p>
      <text:p text:style-name="P1946"><text:span text:style-name="T1947">Darbdavys ar darbdavių organizacija gautus reikalavimus privalo išnagrinėti ir per septynias dienas nuo jų gavimo dienos apie savo sprendimą raštu pranešti reikalavimus iškėlusiems darbuotojų<text:s/></text:span><text:span text:style-name="T1948">atstovams. Jeigu šis sprendimas darbuotojų atstovų netenkina, jie gali inicijuoti kolektyvinio darbo ginčo nagrinėjimą šio Kodekso nustatyta tvarka.</text:span></text:p>
      <text:p text:style-name="P1949">Straipsnio pakeitimai:</text:p>
      <text:p text:style-name="P1950"><text:span text:style-name="T1951">Nr.<text:s/></text:span><text:a xlink:href="http://www3.lrs.lt/cgi-bin/preps2?a=321062&amp;b=" office:target-frame-name="_top" xlink:show="replace"><text:span text:style-name="T1952">X-1534</text:span></text:a><text:span text:style-name="T1953">, 2008-05-13, Žin., 2008, Nr.<text:s/></text:span><text:a xlink:href="https://www.e-tar.lt/portal/legalAct.html?documentId=TAIS.321062" office:target-frame-name="_blank" xlink:show="new"><text:span text:style-name="T1954">63-2375</text:span></text:a><text:span text:style-name="T1955"><text:s/>(2008-06-03)</text:span></text:p>
      <text:p text:style-name="P1956"/>
      <text:p text:style-name="P1957"><text:span text:style-name="T1958">71</text:span><text:span text:style-name="T1959"><text:s/>straipsnis.<text:s/></text:span><text:span text:style-name="T1960">Kolektyvinius darbo ginčus nagrinėjantys organai</text:span></text:p>
      <text:p text:style-name="P1961"><text:span text:style-name="T1962">Kolektyvinius darbo ginčus nagrinėja taik</text:span><text:span text:style-name="T1963">inimo komisija ar darbo arbitražas arba vienos iš kolektyvinio darbo ginčo šalių reikalavimu kolektyvinis darbo ginčas turi būti nagrinėjamas pasitelkiant tarpininką.</text:span></text:p>
      <text:p text:style-name="P1964"><text:span text:style-name="T1965">Straipsnio pakeitimai:</text:span></text:p>
      <text:p text:style-name="P1966"><text:span text:style-name="T1967">Nr.<text:s/></text:span><text:a xlink:href="http://www3.lrs.lt/cgi-bin/preps2?a=321062&amp;b=" office:target-frame-name="_top" xlink:show="replace"><text:span text:style-name="T1968">X-1534</text:span></text:a><text:span text:style-name="T1969">, 2008-05-13, Žin., 2008, Nr.<text:s/></text:span><text:a xlink:href="https://www.e-tar.lt/portal/legalAct.html?documentId=TAIS.321062" office:target-frame-name="_blank" xlink:show="new"><text:span text:style-name="T1970">63-2375</text:span></text:a><text:span text:style-name="T1971"><text:s/>(2008-06-03)</text:span></text:p>
      <text:p text:style-name="P1972"><text:span text:style-name="T1973">Nr.<text:s/></text:span><text:a xlink:href="http://www3.lrs.lt/cgi-bin/preps2?a=471528&amp;b=" office:target-frame-name="_top" xlink:show="replace"><text:span text:style-name="T1974">XII-902</text:span></text:a><text:span text:style-name="T1975">, 2014-05-15, paskelbta TAR 201</text:span><text:span text:style-name="T1976">4-05-28, i. k. 2014-05777</text:span></text:p>
      <text:p text:style-name="P1977"/>
      <text:p text:style-name="P1978"><text:span text:style-name="T1979">72</text:span><text:span text:style-name="T1980"><text:s/>straipsnis.<text:s/></text:span><text:span text:style-name="T1981">Taikinimo komisijos sudarymas</text:span></text:p>
      <text:p text:style-name="P1982"><text:span text:style-name="T1983">1</text:span><text:span text:style-name="T1984">. Taikinimo komisija sudaroma iš reikalavimus iškėlusių</text:span><text:span text:style-name="T1985"><text:s/></text:span><text:span text:style-name="T1986">ir gavusių subjektų vienodo skaičiaus</text:span><text:span text:style-name="T1987"><text:s/></text:span><text:span text:style-name="T1988">įgaliotų atstovų. Komisijos narių skaičius nustatomas remiantis šalių susitarimu.</text:span><text:span text:style-name="T1989"><text:s/>Ji turi būti sudaryta per septynias dienas nuo reikalavimą gavusio subjekto atsisakymo patenkinti reikalavimus arba jeigu per tą laiką atsakymas negautas.</text:span></text:p>
      <text:p text:style-name="P1990"><text:span text:style-name="T1991">2</text:span><text:span text:style-name="T1992">. Šalims nesutarus dėl taikinimo komisijos narių skaičiaus, jos savo nuožiūra deleguoja į taiki</text:span><text:span text:style-name="T1993">nimo komisiją savo atstovus. Nuo kiekvienos šalies negali būti daugiau kaip po penkis atstovus.</text:span></text:p>
      <text:p text:style-name="P1994"><text:span text:style-name="T1995">3</text:span><text:span text:style-name="T1996">. Taikinimo komisija iš narių išrenka pirmininką ir sekretorių.</text:span></text:p>
      <text:p text:style-name="P1997">Straipsnio pakeitimai:</text:p>
      <text:p text:style-name="P1998"><text:span text:style-name="T1999">Nr.<text:s/></text:span><text:a xlink:href="http://www3.lrs.lt/cgi-bin/preps2?a=321062&amp;b=" office:target-frame-name="_top" xlink:show="replace"><text:span text:style-name="T2000">X-1534</text:span></text:a><text:span text:style-name="T2001">, 2008-05-13, Žin., 2008, Nr.<text:s/></text:span><text:a xlink:href="https://www.e-tar.lt/portal/legalAct.html?documentId=TAIS.321062" office:target-frame-name="_blank" xlink:show="new"><text:span text:style-name="T2002">63-2375</text:span></text:a><text:span text:style-name="T2003"><text:s/>(2008-06-03)</text:span></text:p>
      <text:p text:style-name="P2004"/>
      <text:p text:style-name="P2005"><text:span text:style-name="T2006">73</text:span><text:span text:style-name="T2007"><text:s/>straipsnis.<text:s/></text:span><text:span text:style-name="T2008">Kolektyvinio ginčo nagrinėjimas taikinimo komisijoje</text:span></text:p>
      <text:p text:style-name="P2009"><text:span text:style-name="T2010">1</text:span><text:span text:style-name="T2011">. Ginčo nagrinėjimas taikini</text:span><text:span text:style-name="T2012">mo komisijoje yra būtina kolektyvinio ginčo nagrinėjimo stadija, jeigu<text:s/></text:span><text:span text:style-name="T2013">viena iš kolektyvinio darbo ginčo šalių nepareikalavo, kad kolektyvinis darbo ginčas būtų nagrinėjamas pasitelkiant tarpininką.</text:span></text:p>
      <text:p text:style-name="P2014"><text:span text:style-name="T2015">2</text:span><text:span text:style-name="T2016">. Kolektyvinį ginčą taikinimo komisija turi išnagrin</text:span><text:span text:style-name="T2017">ėti per septynias dienas nuo taikinimo komisijos sudarymo. Šalių susitarimu šis terminas gali būti pratęstas.</text:span></text:p>
      <text:p text:style-name="P2018"><text:span text:style-name="T2019">3</text:span><text:span text:style-name="T2020">. Šalių atstovai į taikinimo komisijos posėdį kolektyviniam ginčui nagrinėti turi teisę pakviesti specialistų (konsultantų, ekspertų ir kt.).</text:span></text:p>
      <text:p text:style-name="P2021"><text:span text:style-name="T2022">4</text:span><text:span text:style-name="T2023">. Darbdavys taikinimo komisijai turi sudaryti darbo sąlygas: suteikti patalpas ir būtiną informaciją.<text:s/></text:span></text:p>
      <text:p text:style-name="P2024">Straipsnio pakeitimai:</text:p>
      <text:p text:style-name="P2025"><text:span text:style-name="T2026">Nr.<text:s/></text:span><text:a xlink:href="http://www3.lrs.lt/cgi-bin/preps2?a=321062&amp;b=" office:target-frame-name="_top" xlink:show="replace"><text:span text:style-name="T2027">X-1534</text:span></text:a><text:span text:style-name="T2028">, 2008-05-13, Žin., 2008, Nr.<text:s/></text:span><text:a xlink:href="https://www.e-tar.lt/portal/legalAct.html?documentId=TAIS.321062" office:target-frame-name="_blank" xlink:show="new"><text:span text:style-name="T2029">63-2375</text:span></text:a><text:span text:style-name="T2030"><text:s/>(2008-06-03)</text:span></text:p>
      <text:p text:style-name="P2031"/>
      <text:p text:style-name="P2032"><text:span text:style-name="T2033">74</text:span><text:span text:style-name="T2034"><text:s/>straipsnis.<text:s/></text:span><text:span text:style-name="T2035">Taikinimo komisijos sprendimas</text:span></text:p>
      <text:p text:style-name="P2036"><text:span text:style-name="T2037">1</text:span><text:span text:style-name="T2038">. Taikinimo komisijos sprendimas priimamas šalių susitarimu, įforminamas surašant protokolą ir šalims priv</text:span><text:span text:style-name="T2039">alomas vykdyti sprendime nustatytais terminais ir tvarka.</text:span></text:p>
      <text:p text:style-name="P2040"><text:span text:style-name="T2041">2</text:span><text:span text:style-name="T2042">. Jeigu taikinimo komisijoje dėl visų ar dalies reikalavimų susitarti nepavyksta, taikinimo komisija gali perduoti juos nagrinėti darbo arbitražui arba užbaigti taikinimo procedūrą protokolo dė</text:span><text:span text:style-name="T2043">l nesutarimo surašymu.</text:span></text:p>
      <text:p text:style-name="P2044"><text:span text:style-name="T2045">3</text:span><text:span text:style-name="T2046">. Taikinimo komisijos sprendimas yra paskelbiamas darbuotojams.</text:span></text:p>
      <text:p text:style-name="P2047">Straipsnio pakeitimai:</text:p>
      <text:p text:style-name="P2048"><text:span text:style-name="T2049">Nr.<text:s/></text:span><text:a xlink:href="http://www3.lrs.lt/cgi-bin/preps2?a=471528&amp;b=" office:target-frame-name="_top" xlink:show="replace"><text:span text:style-name="T2050">XII-902</text:span></text:a><text:span text:style-name="T2051">, 2014-05-15, paskelbta TAR 2014-05-28, i. k. 2014-05777</text:span></text:p>
      <text:p text:style-name="P2052"/>
      <text:p text:style-name="P2053"><text:span text:style-name="T2054">75</text:span><text:span text:style-name="T2055"><text:s/>straipsnis.<text:s/></text:span><text:span text:style-name="T2056">Darbo arbitražas</text:span></text:p>
      <text:p text:style-name="P2057"><text:span text:style-name="T2058">1</text:span><text:span text:style-name="T2059">. Darbo arbitražas sudaromas prie apylinkės teismo, kurio aptarnaujamoje teritorijoje yra įmonės arba kolektyvinio ginčo reikalavimus gavusio subjekto buveinė. Darbo arbitražo sudėtį, ginčo nagrinėjimo ir priimto sprendim</text:span><text:span text:style-name="T2060">o vykdymo tvarką nustato Vyriausybės</text:span><text:span text:style-name="T2061"> </text:span><text:span text:style-name="T2062">patvirtinti</text:span><text:span text:style-name="T2063"> D</text:span><text:span text:style-name="T2064">arbo arbitražo nuostatai.</text:span></text:p>
      <text:p text:style-name="P2065"><text:span text:style-name="T2066">2</text:span><text:span text:style-name="T2067">. Darbo arbitražas turi per keturiolika dienų išnagrinėti jiems perduotą kolektyvinį ginčą. Darbo arbitražo sprendimai ginčo šalims yra privalomi.</text:span></text:p>
      <text:p text:style-name="P2068">Straipsnio pakeitimai:</text:p>
      <text:p text:style-name="P2069"><text:span text:style-name="T2070">Nr.</text:span><text:span text:style-name="T2071"><text:s/></text:span><text:a xlink:href="http://www3.lrs.lt/cgi-bin/preps2?a=471528&amp;b=" office:target-frame-name="_top" xlink:show="replace"><text:span text:style-name="T2072">XII-902</text:span></text:a><text:span text:style-name="T2073">, 2014-05-15, paskelbta TAR 2014-05-28, i. k. 2014-05777</text:span></text:p>
      <text:p text:style-name="P2074"/>
      <text:p text:style-name="P2075"><text:span text:style-name="T2076">75</text:span><text:span text:style-name="T2077">1</text:span><text:span text:style-name="T2078"><text:s/>straipsnis.<text:s/></text:span><text:span text:style-name="T2079">Kolektyvinių darbo ginčų sprendimas pasitelkiant tarpininką</text:span></text:p>
      <text:p text:style-name="P2080"><text:span text:style-name="T2081">1</text:span><text:span text:style-name="T2082">. Kolektyvinio darbo ginčo sprendimo<text:s/></text:span><text:span text:style-name="T2083">pasitelkus tarpininką užduotis – suderinti šalių interesus ir pasiekti abi puses tenkinantį susitarimą</text:span><text:span text:style-name="T2084">.</text:span></text:p>
      <text:p text:style-name="P2085"><text:span text:style-name="T2086">2</text:span><text:span text:style-name="T2087">. Tarpininką pasirenka kolektyvinio darbo ginčo šalys bendru sutarimu iš socialinės apsaugos ir darbo ministro patvirtinto tarpininkų sąrašo per tr</text:span><text:span text:style-name="T2088">is darbo dienas nuo darbdavio pranešimo apie sprendimą dėl gautų reikalavimų gavimo dienos. Šalims nesusitarus dėl tarpininko paskyrimo, jį burtais ne vėliau kaip per dvi darbo dienas nuo vienos iš kolektyvinio darbo ginčo šalių kreipimosi parenka Trišalės</text:span><text:span text:style-name="T2089"><text:s/>tarybos</text:span><text:span text:style-name="T2090"><text:s/></text:span><text:span text:style-name="T2091">pirmininkas.</text:span></text:p>
      <text:p text:style-name="P2092"><text:span text:style-name="T2093">3</text:span><text:span text:style-name="T2094">. Kolektyvinis darbo ginčas pasitelkiant tarpininką turi būti išspręstas per dešimt dienų nuo tarpininko paskyrimo (parinkimo) dienos. Šalių susitarimu šis terminas gali būti pratęstas. Darbdavys ar darbdavių organizacija turi su</text:span><text:span text:style-name="T2095">daryti tarpininkui darbo sąlygas.</text:span></text:p>
      <text:p text:style-name="P2096"><text:span text:style-name="T2097">4</text:span><text:span text:style-name="T2098">. Tarpininkavimo metu pasiektas susitarimas tarp ginčo šalių yra įforminamas raštu. Jis yra ginčo šalims privalomas vykdyti susitarime nustatytais terminais ir tvarka. Tuo atveju, jeigu tarpininkavimo metu kolektyvini</text:span><text:span text:style-name="T2099">o darbo ginčo šalių atstovams susitarimo priimti nepavyksta, surašomas nesutarimų protokolas. Susitarimą ar nesutarimų protokolą pasirašo ginčo šalių atstovai ir tarpininkas.</text:span></text:p>
      <text:p text:style-name="P2100"><text:span text:style-name="T2101">5</text:span><text:span text:style-name="T2102">. Į tarpininkų sąrašus gali būti įtraukiami nepriekaištingos reputacijos ir<text:s/></text:span><text:span text:style-name="T2103">turintys specialių žinių, reikalingų kolektyviniams darbo ginčams spręsti, fiziniai asmenys.<text:s/></text:span></text:p>
      <text:p text:style-name="P2104"><text:span text:style-name="T2105">6</text:span><text:span text:style-name="T2106">. Tarpininkų sąrašo sudarymo, tarpininkų parinkimo, tarpininkavimo, tarpininkų darbo apmokėjimo tvarką nustato vyriausybė.</text:span></text:p>
      <text:p text:style-name="P2107">Kodeksas papildytas straipsniu:</text:p>
      <text:p text:style-name="P2108"><text:span text:style-name="T2109">Nr.<text:s/></text:span><text:a xlink:href="http://www3.lrs.lt/cgi-bin/preps2?a=321062&amp;b=" office:target-frame-name="_top" xlink:show="replace"><text:span text:style-name="T2110">X-1534</text:span></text:a><text:span text:style-name="T2111">, 2008-05-13, Žin., 2008, Nr.<text:s/></text:span><text:a xlink:href="https://www.e-tar.lt/portal/legalAct.html?documentId=TAIS.321062" office:target-frame-name="_blank" xlink:show="new"><text:span text:style-name="T2112">63-2375</text:span></text:a><text:span text:style-name="T2113"><text:s/>(2008-06-03)</text:span></text:p>
      <text:p text:style-name="P2114">Straipsnio pakeitimai:</text:p>
      <text:p text:style-name="Normal"><text:span text:style-name="T2115">Nr.<text:s/></text:span><text:a xlink:href="http://www3.lrs.lt/cgi-bin/preps2?a=492475&amp;b=" office:target-frame-name="_top" xlink:show="replace"><text:span text:style-name="T2116">XII-1435</text:span></text:a><text:span text:style-name="T2117">, 2014-12-16, paskelbta TAR 2014-12-23, i. k. 2014-20563</text:span></text:p>
      <text:p text:style-name="P2118"/>
      <text:p text:style-name="P2119"><text:span text:style-name="T2120">76</text:span><text:span text:style-name="T2121"><text:s/>straipsnis.<text:s/></text:span><text:span text:style-name="T2122">Streikas</text:span></text:p>
      <text:p text:style-name="P2123"><text:span text:style-name="T2124">Streikas – vienos įmonės, kelių įmonių ar šakos darbuotojų arba jų grupės laikinas darbo nutraukimas</text:span><text:span text:style-name="T2125">, kai</text:span><text:span text:style-name="T2126"> </text:span><text:span text:style-name="T2127">kolektyvinis ginčas neišspręstas arba darbuotojus tenkinantis taikinimo komisijos ar darbo arbitražo sprendimas nevykdomas ar netinkamai vykdomas, arba kolektyvinio darbo ginčo nepavyko išspręsti pasitelkus tarpininką, arba tarpininkavimo metu pasiek</text:span><text:span text:style-name="T2128">tas susitarimas nevykdomas.</text:span></text:p>
      <text:p text:style-name="P2129">Straipsnio pakeitimai:</text:p>
      <text:p text:style-name="P2130"><text:span text:style-name="T2131">Nr.<text:s/></text:span><text:a xlink:href="http://www3.lrs.lt/cgi-bin/preps2?a=321062&amp;b=" office:target-frame-name="_top" xlink:show="replace"><text:span text:style-name="T2132">X-1534</text:span></text:a><text:span text:style-name="T2133">, 2008-05-13, Žin., 2008, Nr.<text:s/></text:span><text:a xlink:href="https://www.e-tar.lt/portal/legalAct.html?documentId=TAIS.321062" office:target-frame-name="_blank" xlink:show="new"><text:span text:style-name="T2134">63-2375</text:span></text:a><text:span text:style-name="T2135"><text:s/>(2008-06-03)</text:span></text:p>
      <text:p text:style-name="P2136"><text:span text:style-name="T2137">Nr.<text:s/></text:span><text:a xlink:href="http://www3.lrs.lt/cgi-bin/preps2?a=376706&amp;b=" office:target-frame-name="_top" xlink:show="replace"><text:span text:style-name="T2138">XI-927</text:span></text:a><text:span text:style-name="T2139">, 2010-06-22, Žin., 2010, Nr.<text:s/></text:span><text:a xlink:href="https://www.e-tar.lt/portal/legalAct.html?documentId=TAIS.376706" office:target-frame-name="_blank" xlink:show="new"><text:span text:style-name="T2140">81-4221</text:span></text:a><text:span text:style-name="T2141"><text:s/>(2010-07-10)</text:span></text:p>
      <text:p text:style-name="P2142"><text:span text:style-name="T2143">Nr.<text:s/></text:span><text:a xlink:href="http://www3.lrs.lt/cgi-bin/preps2?a=471528&amp;b=" office:target-frame-name="_top" xlink:show="replace"><text:span text:style-name="T2144">XII-902</text:span></text:a><text:span text:style-name="T2145">, 2014-05-15, paskelbta TAR 2014-05-28, i. k. 2014-05777</text:span></text:p>
      <text:p text:style-name="P2146"/>
      <text:p text:style-name="P2147"><text:span text:style-name="T2148">77</text:span><text:span text:style-name="T2149"><text:s/>straipsnis.<text:s/></text:span><text:span text:style-name="T2150">Streiko skelbimas</text:span></text:p>
      <text:p text:style-name="P2151"><text:span text:style-name="T2152">1</text:span><text:span text:style-name="T2153">. Priimti sprendimą skelbti streiką įmonėje ar jos struktūriniame padalinyje turi teisę įmonėje veikianti pro</text:span><text:span text:style-name="T2154">fesinė sąjunga jos įstatuose nustatyta tvarka. Jeigu įmonėje nėra veikiančios profesinės sąjungos ir jeigu darbuotojų kolektyvo susirinkimas neperdavė darbuotojų atstovavimo ir gynimo funkcijos atitinkamos ekonominės veiklos profesinių sąjungų organizacija</text:span><text:span text:style-name="T2155">i, priimti sprendimą skelbti streiką įmonėje arba jos struktūriniame padalinyje turi teisę darbo taryba. Streikas<text:s/></text:span><text:span text:style-name="T2156">įmonėje</text:span><text:span text:style-name="T2157"><text:s/>skelbiamas, jeigu šiam sprendimui slaptu balsavimu pritarė:<text:s/></text:span></text:p>
      <text:p text:style-name="P2158"><text:span text:style-name="T2159">1</text:span><text:span text:style-name="T2160">) skelbti įmonės streiką<text:s/></text:span><text:span text:style-name="T2161">–</text:span><text:span text:style-name="T2162"><text:s/>daugiau kaip pusė įmonės darbuotojų;</text:span></text:p>
      <text:p text:style-name="P2163"><text:span text:style-name="T2164">2</text:span><text:span text:style-name="T2165">)</text:span><text:span text:style-name="T2166"><text:s/>skelbti įmonės struktūrinio padalinio streiką – daugiau kaip pusė to padalinio darbuotojų.</text:span></text:p>
      <text:p text:style-name="P2167"><text:span text:style-name="T2168">2</text:span><text:span text:style-name="T2169">. Priimti sprendimą skelbti streiką šakos lygiu turi teisę šakos profesinių sąjungų organizacijos jų įstatuose nustatyta tvarka, aptarus Lietuvos Respublikos</text:span><text:span text:style-name="T2170"><text:s/>trišalėje taryboje.</text:span></text:p>
      <text:p text:style-name="P2171"><text:span text:style-name="T2172">3</text:span><text:span text:style-name="T2173">. Apie būsimo streiko pradžią darbdavys turi būti įspėtas raštu ne vėliau kaip prieš septynias</text:span><text:span text:style-name="T2174"><text:s/>dienas nusiunčiant jam šiame straipsnyje nustatyta tvarka priimtą sprendimą. Skelbiant streiką galima kelti tik tuos reikalavimus, kurie nebuvo patenkinti taikinimo procedūros metu</text:span><text:span text:style-name="T2175"><text:s/></text:span><text:span text:style-name="T2176">arba tarpininkavimo metu.</text:span></text:p>
      <text:p text:style-name="P2177"><text:span text:style-name="T2178">4</text:span><text:span text:style-name="T2179">. Prieš streiką gali būti organizuojamas įs</text:span><text:span text:style-name="T2180">pėjamasis streikas. Jis negali trukti ilgiau kaip dvi valandas. Įspėjamasis streikas skelbiamas šio straipsnio 1 ir 2 dalyse nurodytos profesinės sąjungos įgalioto valdymo organo arba darbo tarybos rašytiniu sprendimu be atskiro darbuotojų pritarimo. Apie<text:s/></text:span><text:span text:style-name="T2181">šį streiką darbdavys turi būti įspėtas raštu ne vėliau kaip prieš septynias dienas.</text:span></text:p>
      <text:p text:style-name="P2182"><text:span text:style-name="T2183">5</text:span><text:span text:style-name="T2184">. Priėmus sprendimą dėl streiko (taip pat įspėjamojo) geležinkelių ir miesto visuomeninio transporto, civilinės aviacijos, medicinos, vandens, elektros energijos, šilu</text:span><text:span text:style-name="T2185">mos ir dujų tiekimo, kanalizacijos, atliekų išvežimo ir liftų nuolatinės priežiūros įmonėse, apie jo pradžią darbdavys turi būti įspėtas raštu ne vėliau kaip prieš keturiolika dienų.</text:span></text:p>
      <text:p text:style-name="P2186"><text:span text:style-name="T2187">6</text:span><text:span text:style-name="T2188">.</text:span><text:span text:style-name="T2189"><text:s/>Sprendime skelbti streiką nurodoma:</text:span></text:p>
      <text:p text:style-name="P2190"><text:span text:style-name="T2191">1</text:span><text:span text:style-name="T2192">) reikalavimai, dėl kurių s</text:span><text:span text:style-name="T2193">kelbiamas streikas;</text:span></text:p>
      <text:p text:style-name="P2194"><text:span text:style-name="T2195">2</text:span><text:span text:style-name="T2196">) streiko pradžia;</text:span></text:p>
      <text:p text:style-name="P2197"><text:span text:style-name="T2198">3</text:span><text:span text:style-name="T2199">) streikui vadovaujantis organas.</text:span></text:p>
      <text:p text:style-name="P2200">Straipsnio pakeitimai:</text:p>
      <text:p text:style-name="P2201"><text:span text:style-name="T2202">Nr.<text:s/></text:span><text:a xlink:href="http://www3.lrs.lt/cgi-bin/preps2?a=256469&amp;b=" office:target-frame-name="_top" xlink:show="replace"><text:span text:style-name="T2203">X-188</text:span></text:a><text:span text:style-name="T2204">, 2005-05-12, Žin., 2005, Nr.<text:s/></text:span><text:a xlink:href="https://www.e-tar.lt/portal/legalAct.html?documentId=TAIS.256469" office:target-frame-name="_blank" xlink:show="new"><text:span text:style-name="T2205">67-2400</text:span></text:a><text:span text:style-name="T2206"><text:s/>(2005-05-28)</text:span></text:p>
      <text:p text:style-name="P2207"><text:span text:style-name="T2208">Nr.<text:s/></text:span><text:a xlink:href="http://www3.lrs.lt/cgi-bin/preps2?a=321062&amp;b=" office:target-frame-name="_top" xlink:show="replace"><text:span text:style-name="T2209">X-1534</text:span></text:a><text:span text:style-name="T2210">, 2008-05-13, Žin., 2008, Nr.<text:s/></text:span><text:a xlink:href="https://www.e-tar.lt/portal/legalAct.html?documentId=TAIS.321062" office:target-frame-name="_blank" xlink:show="new"><text:span text:style-name="T2211">63-2375</text:span></text:a><text:span text:style-name="T2212"><text:s/>(2008-06-03)</text:span></text:p>
      <text:p text:style-name="P2213"><text:span text:style-name="T2214">Nr.<text:s/></text:span><text:a xlink:href="http://www3.lrs.lt/cgi-bin/preps2?a=376706&amp;b=" office:target-frame-name="_top" xlink:show="replace"><text:span text:style-name="T2215">XI-927</text:span></text:a><text:span text:style-name="T2216">, 2010-06-22, Žin., 2010, Nr.<text:s/></text:span><text:a xlink:href="https://www.e-tar.lt/portal/legalAct.html?documentId=TAIS.376706" office:target-frame-name="_blank" xlink:show="new"><text:span text:style-name="T2217">81-4221</text:span></text:a><text:span text:style-name="T2218"><text:s/>(2010-07-10)</text:span></text:p>
      <text:p text:style-name="P2219"><text:span text:style-name="T2220">Nr.<text:s/></text:span><text:a xlink:href="http://www3.lrs.lt/cgi-bin/preps2?a=471528&amp;b=" office:target-frame-name="_top" xlink:show="replace"><text:span text:style-name="T2221">XII-902</text:span></text:a><text:span text:style-name="T2222">, 2014-05-15, paskelbta TAR 2014-05-28, i. k. 2014-05777</text:span></text:p>
      <text:p text:style-name="P2223"/>
      <text:p text:style-name="P2224"><text:span text:style-name="T2225">78</text:span><text:span text:style-name="T2226"><text:s/>straipsnis.<text:s/></text:span><text:span text:style-name="T2227">Streikų apribojimai</text:span></text:p>
      <text:p text:style-name="P2228"><text:span text:style-name="T2229">1</text:span><text:span text:style-name="T2230">. Draudži</text:span><text:span text:style-name="T2231">ama skelbti streiką greitosios medicinos pagalbos tarnybose dirbantiesiems ir kitiems darbuotojams, kuriems teisę streikuoti riboja įstatymai. Šių darbuotojų reikalavimus sprendžia darbo arbitražas.</text:span></text:p>
      <text:p text:style-name="P2232"><text:span text:style-name="T2233">2</text:span><text:span text:style-name="T2234">. Streikai draudžiami stichinės nelaimės zonose,<text:s/></text:span><text:span text:style-name="T2235">taip pat regionuose, kuriuose nustatyta tvarka paskelbta mobilizacija, karo, nepaprastoji padėtis, kol bus likviduojami stichinės nelaimės padariniai, paskelbta demobilizacija ar atšaukta karo, nepaprastoji padėtis.</text:span></text:p>
      <text:p text:style-name="P2236"><text:span text:style-name="T2237">3</text:span><text:span text:style-name="T2238">. Kolektyvinės sutarties galiojimo<text:s/></text:span><text:span text:style-name="T2239">metu draudžiama skelbti streiką dėl reikalavimų ar darbo sąlygų, reglamentuotų šioje sutartyje, jeigu jų yra laikomasi. Apribojimas skelbti streiką netaikomas kolektyvinėje sutartyje numatytoms deryboms pasibaigus šalių nesutarimu.</text:span></text:p>
      <text:p text:style-name="P2240">Straipsnio pakeitimai:</text:p>
      <text:p text:style-name="P2241"><text:span text:style-name="T2242">Nr.<text:s/></text:span><text:a xlink:href="http://www3.lrs.lt/cgi-bin/preps2?a=256469&amp;b=" office:target-frame-name="_top" xlink:show="replace"><text:span text:style-name="T2243">X-188</text:span></text:a><text:span text:style-name="T2244">, 2005-05-12, Žin., 2005, Nr.<text:s/></text:span><text:a xlink:href="https://www.e-tar.lt/portal/legalAct.html?documentId=TAIS.256469" office:target-frame-name="_blank" xlink:show="new"><text:span text:style-name="T2245">67-2400</text:span></text:a><text:span text:style-name="T2246"><text:s/>(2005-05-28)</text:span></text:p>
      <text:p text:style-name="P2247"><text:span text:style-name="T2248">Nr.<text:s/></text:span><text:a xlink:href="http://www3.lrs.lt/cgi-bin/preps2?a=321062&amp;b=" office:target-frame-name="_top" xlink:show="replace"><text:span text:style-name="T2249">X-1534</text:span></text:a><text:span text:style-name="T2250">, 2008-05-13, Žin., 2008, Nr.<text:s/></text:span><text:a xlink:href="https://www.e-tar.lt/portal/legalAct.html?documentId=TAIS.321062" office:target-frame-name="_blank" xlink:show="new"><text:span text:style-name="T2251">63-2375</text:span></text:a><text:span text:style-name="T2252"><text:s/>(2008-06-03)</text:span></text:p>
      <text:p text:style-name="Normal"><text:span text:style-name="T2253">Nr.<text:s/></text:span><text:a xlink:href="http://www3.lrs.lt/cgi-bin/preps2?a=400328&amp;b=" office:target-frame-name="_top" xlink:show="replace"><text:span text:style-name="T2254">XI-1419</text:span></text:a><text:span text:style-name="T2255">, 2011-</text:span><text:span text:style-name="T2256">05-26, Žin., 2011, Nr.<text:s/></text:span><text:a xlink:href="https://www.e-tar.lt/portal/legalAct.html?documentId=TAIS.400328" office:target-frame-name="_blank" xlink:show="new"><text:span text:style-name="T2257">72-3470</text:span></text:a><text:span text:style-name="T2258"><text:s/>(2011-06-14)</text:span></text:p>
      <text:p text:style-name="P2259"><text:span text:style-name="T2260">Nr.<text:s/></text:span><text:a xlink:href="http://www3.lrs.lt/cgi-bin/preps2?a=471528&amp;b=" office:target-frame-name="_top" xlink:show="replace"><text:span text:style-name="T2261">XII-902</text:span></text:a><text:span text:style-name="T2262">, 2014-05-15, paskelbta TAR 2014-05-28, i. k.<text:s/></text:span><text:span text:style-name="T2263">2014-05777</text:span></text:p>
      <text:p text:style-name="P2264"/>
      <text:p text:style-name="P2265"><text:span text:style-name="T2266">79</text:span><text:span text:style-name="T2267"><text:s/>straipsnis.<text:s/></text:span><text:span text:style-name="T2268">Vadovavimas streikui</text:span></text:p>
      <text:p text:style-name="P2269"><text:span text:style-name="T2270">Streikui vadovauja reikalavimus darbdaviui iškėlusio subjekto sudarytas streiko komitetas.</text:span></text:p>
      <text:p text:style-name="P2271">Straipsnio pakeitimai:</text:p>
      <text:p text:style-name="P2272"><text:span text:style-name="T2273">Nr.<text:s/></text:span><text:a xlink:href="http://www3.lrs.lt/cgi-bin/preps2?a=256469&amp;b=" office:target-frame-name="_top" xlink:show="replace"><text:span text:style-name="T2274">X-188</text:span></text:a><text:span text:style-name="T2275">, 2005-05-12, Ž</text:span><text:span text:style-name="T2276">in., 2005, Nr.<text:s/></text:span><text:a xlink:href="https://www.e-tar.lt/portal/legalAct.html?documentId=TAIS.256469" office:target-frame-name="_blank" xlink:show="new"><text:span text:style-name="T2277">67-2400</text:span></text:a><text:span text:style-name="T2278"><text:s/>(2005-05-28)</text:span></text:p>
      <text:p text:style-name="P2279"><text:span text:style-name="T2280">Nr.<text:s/></text:span><text:a xlink:href="http://www3.lrs.lt/cgi-bin/preps2?a=321062&amp;b=" office:target-frame-name="_top" xlink:show="replace"><text:span text:style-name="T2281">X-1534</text:span></text:a><text:span text:style-name="T2282">, 2008-05-13, Žin., 2008, Nr.<text:s/></text:span><text:a xlink:href="https://www.e-tar.lt/portal/legalAct.html?documentId=TAIS.321062" office:target-frame-name="_blank" xlink:show="new"><text:span text:style-name="T2283">63-2375</text:span></text:a><text:span text:style-name="T2284"><text:s/>(2008-06-03)</text:span></text:p>
      <text:p text:style-name="P2285"/>
      <text:p text:style-name="P2286"><text:span text:style-name="T2287">80</text:span><text:span text:style-name="T2288"><text:s/>straipsnis.<text:s/></text:span><text:span text:style-name="T2289">Streiko eiga</text:span></text:p>
      <text:p text:style-name="P2290"><text:span text:style-name="T2291">1</text:span><text:span text:style-name="T2292">. Streiko komitetas kartu su darbdaviu privalo užtikrinti turto ir žmonių apsaugą.</text:span></text:p>
      <text:p text:style-name="P2293"><text:span text:style-name="T2294">2</text:span><text:span text:style-name="T2295">. Streiko šio Kodekso 77 straipsnio 5<text:s/></text:span><text:span text:style-name="T2296">dalyje nurodytose įmonėse, įstaigose, organizacijose metu turi būti užtikrintos neatidėliotiniems (gyvybiniams) visuomenės poreikiams tenkinti būtinos minimalios sąlygos (paslaugos). Jas savo susitarimu per tris dienas nuo įspėjimo apie būsimą streiką įtei</text:span><text:span text:style-name="T2297">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2298"><text:span text:style-name="T2299">3</text:span><text:span text:style-name="T2300">. Kolektyv</text:span><text:span text:style-name="T2301">inio darbo ginčo šalims nesusitarus, sprendimą dėl šio straipsnio 2 dalyje nurodytų sąlygų priima darbo arbitražas.</text:span></text:p>
      <text:p text:style-name="P2302"><text:span text:style-name="T2303">4</text:span><text:span text:style-name="T2304">. Jei sąlygos, nurodytos šio straipsnio 2 dalyje, nevykdomos, Vyriausybė arba savivaldybės vykdomoji institucija joms užtikrinti gali p</text:span><text:span text:style-name="T2305">asitelkti kitas tarnybas.</text:span></text:p>
      <text:p text:style-name="P2306">Straipsnio pakeitimai:</text:p>
      <text:p text:style-name="P2307"><text:span text:style-name="T2308">Nr.<text:s/></text:span><text:a xlink:href="http://www3.lrs.lt/cgi-bin/preps2?a=321062&amp;b=" office:target-frame-name="_top" xlink:show="replace"><text:span text:style-name="T2309">X-1534</text:span></text:a><text:span text:style-name="T2310">, 2008-05-13, Žin., 2008, Nr.<text:s/></text:span><text:a xlink:href="https://www.e-tar.lt/portal/legalAct.html?documentId=TAIS.321062" office:target-frame-name="_blank" xlink:show="new"><text:span text:style-name="T2311">63-2375</text:span></text:a><text:span text:style-name="T2312"><text:s/>(2</text:span><text:span text:style-name="T2313">008-06-03)</text:span></text:p>
      <text:p text:style-name="P2314"><text:span text:style-name="T2315">Nr.<text:s/></text:span><text:a xlink:href="http://www3.lrs.lt/cgi-bin/preps2?a=376706&amp;b=" office:target-frame-name="_top" xlink:show="replace"><text:span text:style-name="T2316">XI-927</text:span></text:a><text:span text:style-name="T2317">, 2010-06-22, Žin., 2010, Nr.<text:s/></text:span><text:a xlink:href="https://www.e-tar.lt/portal/legalAct.html?documentId=TAIS.376706" office:target-frame-name="_blank" xlink:show="new"><text:span text:style-name="T2318">81-4221</text:span></text:a><text:span text:style-name="T2319"><text:s/>(2010-07-10)</text:span></text:p>
      <text:p text:style-name="P2320"><text:span text:style-name="T2321">Nr.<text:s/></text:span><text:a xlink:href="http://www3.lrs.lt/cgi-bin/preps2?a=471528&amp;b=" office:target-frame-name="_top" xlink:show="replace"><text:span text:style-name="T2322">XII-902</text:span></text:a><text:span text:style-name="T2323">, 2014-05-15, paskelbta TAR 2014-05-28, i. k. 2014-05777</text:span></text:p>
      <text:p text:style-name="P2324"/>
      <text:p text:style-name="P2325"><text:span text:style-name="T2326">81</text:span><text:span text:style-name="T2327"><text:s/>straipsnis.<text:s/></text:span><text:span text:style-name="T2328">Streiko teisėtumas</text:span></text:p>
      <text:p text:style-name="P2329"><text:span text:style-name="T2330">1</text:span><text:span text:style-name="T2331">. Paskelbus streiką</text:span><text:span text:style-name="T2332"><text:s/></text:span><text:span text:style-name="T2333">darbdavys ar reikalavimus gavęs subjektas gali kreiptis į teismą dėl</text:span><text:span text:style-name="T2334"><text:s/>streiko</text:span><text:span text:style-name="T2335"><text:s/></text:span><text:span text:style-name="T2336">pripažinimo neteisėtu. Teismas bylą turi išnagrinėti per dešimt dienų.</text:span></text:p>
      <text:p text:style-name="P2337"><text:span text:style-name="T2338">2</text:span><text:span text:style-name="T2339">. Teismas pripažįsta streiką neteisėtu, jeigu jo tikslai prieštarauja Lietuvos Respublikos Konstitucijai, kitiems įstatymams arba jeigu jis paskelbtas nesilaikant šiame<text:s/></text:span><text:span text:style-name="T2340">Kodekse nustatytos tvarkos ir reikalavimų.</text:span></text:p>
      <text:p text:style-name="P2341"><text:span text:style-name="T2342">3</text:span><text:span text:style-name="T2343">. Įsiteisėjus teismo sprendimui dėl streiko pripažinimo neteisėtu, streikas</text:span><text:span text:style-name="T2344"><text:s/></text:span><text:span text:style-name="T2345">negali būti pradėtas, o jau vykstantis streikas turi būti nedelsiant nutrauktas.</text:span></text:p>
      <text:p text:style-name="P2346"><text:span text:style-name="T2347">4</text:span><text:span text:style-name="T2348">. Jei kyla tiesioginė grėsmė, kad gali būti ne</text:span><text:span text:style-name="T2349">užtikrintos neatidėliotiniems (gyvybiniams) visuomenės poreikiams tenkinti būtinos minimalios sąlygos (paslaugos)<text:s/></text:span><text:span text:style-name="T2350">geležinkelių ir miesto visuomeninio transporto</text:span><text:span text:style-name="T2351">, civilinės aviacijos, medicinos, vandens, elektros energijos, šilumos ir dujų tiekimo, kanaliza</text:span><text:span text:style-name="T2352">cijos, atliekų išvežimo ir liftų nuolatinės priežiūros įmonėse, ir tai gali sukelti pavojų žmonių gyvybei, sveikatai ir saugumui, teismas turi teisę šiose įmonėse trisdešimčiai dienų atidėti dar neprasidėjusį streiką, o prasidėjusį tokiam pat laikui sustab</text:span><text:span text:style-name="T2353">dyti.</text:span></text:p>
      <text:p text:style-name="P2354">Straipsnio pakeitimai:</text:p>
      <text:p text:style-name="P2355"><text:span text:style-name="T2356">Nr.<text:s/></text:span><text:a xlink:href="http://www3.lrs.lt/cgi-bin/preps2?a=471528&amp;b=" office:target-frame-name="_top" xlink:show="replace"><text:span text:style-name="T2357">XII-902</text:span></text:a><text:span text:style-name="T2358">, 2014-05-15, paskelbta TAR 2014-05-28, i. k. 2014-05777</text:span></text:p>
      <text:p text:style-name="P2359"/>
      <text:p text:style-name="P2360"><text:span text:style-name="T2361">82</text:span><text:span text:style-name="T2362"><text:s/>straipsnis.<text:s/></text:span><text:span text:style-name="T2363">Teisinė streikuotojų padėtis ir garantijos</text:span></text:p>
      <text:p text:style-name="P2364"><text:span text:style-name="T2365">1</text:span><text:span text:style-name="T2366">. Niekas negali būti<text:s/></text:span><text:span text:style-name="T2367">verčiamas dalyvauti arba atsisakyti dalyvauti streike. Streiko laikotarpiu streike dalyvaujantiems darbuotojams darbo sutarties vykdymas sustabdomas išsaugant darbo stažą, aprūpinimą pagal valstybinį socialinį draudimą.</text:span></text:p>
      <text:p text:style-name="P2368"><text:span text:style-name="T2369">2</text:span><text:span text:style-name="T2370">. Streike dalyvaujantiems darbu</text:span><text:span text:style-name="T2371">otojams nemokamas atlyginimas, jie atleidžiami nuo įsipareigojimų atlikti savo darbo funkcijas. Derybose dėl streiko užbaigimo gali būti susitarta, kad streikuotojams bus išmokėtas visas darbo užmokestis arba jo dalis.</text:span></text:p>
      <text:p text:style-name="P2372"><text:span text:style-name="T2373">3</text:span><text:span text:style-name="T2374">. Darbuotojams, nedalyvaujantiem</text:span><text:span text:style-name="T2375">s streike, bet dėl jo negalintiems dirbti savo darbo, apmokama kaip už prastovą ne dėl jų kaltės arba jie gali būti jų sutikimu perkelti į kitą darbą.</text:span></text:p>
      <text:p text:style-name="P2376"/>
      <text:p text:style-name="P2377"><text:span text:style-name="T2378">83</text:span><text:span text:style-name="T2379"><text:s/>straipsnis.<text:s/></text:span><text:span text:style-name="T2380">Darbdaviui draudžiami veiksmai paskelbus streiką</text:span></text:p>
      <text:p text:style-name="P2381"><text:span text:style-name="T2382">1</text:span><text:span text:style-name="T2383">. Priėmus sprendimą dėl strei</text:span><text:span text:style-name="T2384">ko ir jo metu darbdaviui draudžiama:<text:s/></text:span></text:p>
      <text:p text:style-name="P2385"><text:span text:style-name="T2386">1</text:span><text:span text:style-name="T2387">) priimti bet kokį vienašališką sprendimą visiškai arba iš dalies nutraukti įmonės (įstaigos, organizacijos) ar struktūrinio padalinio darbą (veiklą);</text:span></text:p>
      <text:p text:style-name="P2388"><text:span text:style-name="T2389">2</text:span><text:span text:style-name="T2390">) trukdyti visiems ar paskiriems darbuotojams ateiti į darb</text:span><text:span text:style-name="T2391">o vietas;</text:span></text:p>
      <text:p text:style-name="P2392"><text:span text:style-name="T2393">3</text:span><text:span text:style-name="T2394">) atsisakyti suteikti darbuotojams darbą ar darbo įrankius;</text:span></text:p>
      <text:p text:style-name="P2395"><text:span text:style-name="T2396">4</text:span><text:span text:style-name="T2397">) sudaryti kitas sąlygas, kurios visiškai ar iš dalies gali sustabdyti visos įmonės, įstaigos, organizacijos ar atskirų jos grandžių darbą (veiklą);</text:span></text:p>
      <text:p text:style-name="P2398"><text:span text:style-name="T2399">5</text:span><text:span text:style-name="T2400">) priimti kitus sprend</text:span><text:span text:style-name="T2401">imus, trikdančius normalų įmonės, įstaigos, organizacijos darbą (veiklą).</text:span></text:p>
      <text:p text:style-name="P2402"><text:span text:style-name="T2403">2</text:span><text:span text:style-name="T2404">. Streiko metu darbdaviui draudžiama į streikuotojų vietas priimti naujus darbuotojus, išskyrus šio Kodekso 80 straipsnio 4 dalyje nustatytus atvejus.</text:span></text:p>
      <text:p text:style-name="P2405">Straipsnio pakeitimai:</text:p>
      <text:p text:style-name="P2406"><text:span text:style-name="T2407">Nr.<text:s/></text:span><text:a xlink:href="http://www3.lrs.lt/cgi-bin/preps2?a=321062&amp;b=" office:target-frame-name="_top" xlink:show="replace"><text:span text:style-name="T2408">X-1534</text:span></text:a><text:span text:style-name="T2409">, 2008-05-13, Žin., 2008, Nr.<text:s/></text:span><text:a xlink:href="https://www.e-tar.lt/portal/legalAct.html?documentId=TAIS.321062" office:target-frame-name="_blank" xlink:show="new"><text:span text:style-name="T2410">63-2375</text:span></text:a><text:span text:style-name="T2411"><text:s/>(2008-06-03)</text:span></text:p>
      <text:p text:style-name="P2412"/>
      <text:p text:style-name="P2413"><text:span text:style-name="T2414">84</text:span><text:span text:style-name="T2415"><text:s/>straipsnis.<text:s/></text:span><text:span text:style-name="T2416">Streiko<text:s/></text:span><text:span text:style-name="T2417">pasibaigimas</text:span></text:p>
      <text:p text:style-name="P2418"><text:span text:style-name="T2419">1</text:span><text:span text:style-name="T2420">. Streikas pasibaigia:</text:span></text:p>
      <text:p text:style-name="P2421"><text:span text:style-name="T2422">1</text:span><text:span text:style-name="T2423">) darbdaviui ar jų organizacijai priėmus sprendimą dėl reikalavimų patenkinimo;</text:span></text:p>
      <text:p text:style-name="P2424"><text:span text:style-name="T2425">2</text:span><text:span text:style-name="T2426">) šalims susitarus nutraukti streiką;</text:span></text:p>
      <text:p text:style-name="P2427"><text:span text:style-name="T2428">3</text:span><text:span text:style-name="T2429">) subjektui, priėmusiam sprendimą skelbti streiką, pripažinus, kad toliau tęsti<text:s/></text:span><text:span text:style-name="T2430">streiką netikslinga.</text:span></text:p>
      <text:p text:style-name="P2431"><text:span text:style-name="T2432">2</text:span><text:span text:style-name="T2433">. Pasibaigus streikui darbai turi būti atnaujinti ne vėliau kaip kitą darbo dieną (pamainą).</text:span></text:p>
      <text:p text:style-name="P2434">Straipsnio pakeitimai:</text:p>
      <text:p text:style-name="P2435"><text:span text:style-name="T2436">Nr.<text:s/></text:span><text:a xlink:href="http://www3.lrs.lt/cgi-bin/preps2?a=256469&amp;b=" office:target-frame-name="_top" xlink:show="replace"><text:span text:style-name="T2437">X-188</text:span></text:a><text:span text:style-name="T2438">, 2005-05-12, Žin., 2005, Nr.<text:s/></text:span><text:a xlink:href="https://www.e-tar.lt/portal/legalAct.html?documentId=TAIS.256469" office:target-frame-name="_blank" xlink:show="new"><text:span text:style-name="T2439">67-2400</text:span></text:a><text:span text:style-name="T2440"><text:s/>(2005-05-28)</text:span></text:p>
      <text:p text:style-name="P2441"><text:span text:style-name="T2442">Nr.<text:s/></text:span><text:a xlink:href="http://www3.lrs.lt/cgi-bin/preps2?a=321062&amp;b=" office:target-frame-name="_top" xlink:show="replace"><text:span text:style-name="T2443">X-1534</text:span></text:a><text:span text:style-name="T2444">, 2008-05-13, Žin., 2008, Nr.<text:s/></text:span><text:a xlink:href="https://www.e-tar.lt/portal/legalAct.html?documentId=TAIS.321062" office:target-frame-name="_blank" xlink:show="new"><text:span text:style-name="T2445">63-2375</text:span></text:a><text:span text:style-name="T2446"><text:s/>(2008-06-03)</text:span></text:p>
      <text:p text:style-name="P2447"/>
      <text:p text:style-name="P2448"><text:span text:style-name="T2449">85</text:span><text:span text:style-name="T2450"><text:s/>straipsnis.<text:s/></text:span><text:span text:style-name="T2451">Atsakomybė</text:span></text:p>
      <text:p text:style-name="P2452"><text:span text:style-name="T2453">1</text:span><text:span text:style-name="T2454">. Neteisėto streiko atveju nuostolius darbdaviui savo lėšomis ir turtu privalo atlyginti profesinė sąjunga, jeigu ji šį streiką skelbė.</text:span></text:p>
      <text:p text:style-name="P2455"><text:span text:style-name="T2456">2</text:span><text:span text:style-name="T2457">. Jeigu<text:s/></text:span><text:span text:style-name="T2458">nuostoliams atlyginti profesinės sąjungos lėšų nepakanka, darbdavys savo sprendimu gali panaudoti lėšas, skirtas pagal kolektyvinę sutartį darbuotojų atlyginimų priemokoms, kitoms papildomoms, įstatymų nenustatytoms lengvatoms ir kompensacijoms.</text:span></text:p>
      <text:p text:style-name="P2459"><text:span text:style-name="T2460">3</text:span><text:span text:style-name="T2461">. Tuo</text:span><text:span text:style-name="T2462"><text:s/>atveju, kai neteisėtą streiką organizavo darbo taryba, tokio streiko metu padarytiems nuostoliams atlyginti darbdavys savo sprendimu gali panaudoti lėšas, skirtas pagal kolektyvinę sutartį darbuotojų atlyginimų priemokoms, kitoms papildomoms, įstatymų nen</text:span><text:span text:style-name="T2463">ustatytoms lengvatoms ir kompensacijoms.</text:span></text:p>
      <text:p text:style-name="P2464"><text:span text:style-name="T2465">4</text:span><text:span text:style-name="T2466">. Įmonės, struktūrinio padalinio vadovai ir kiti pareigūnai, dėl kurių kaltės kilo streikas arba kurie nevykdė ar netinkamai vykdė taikinimo komisijos (darbo arbitražo, trečiųjų teismo) sprendimą</text:span><text:span text:style-name="T2467"><text:s/></text:span><text:span text:style-name="T2468">ar tarpininkav</text:span><text:span text:style-name="T2469">imo metu pasiektą susitarimą, pažeidė šio Kodekso 83 straipsnio reikalavimus, įstatymų nustatyta tvarka gali būti traukiami drausminėn atsakomybėn, taip pat jiems gali būti taikoma materialinė atsakomybė iki šešių mėnesių pareiginės algos dydžio, jeigu dėl</text:span><text:span text:style-name="T2470"><text:s/>jų kaltės darbdaviui buvo padaryta žala.</text:span></text:p>
      <text:p text:style-name="P2471"><text:span text:style-name="T2472">5</text:span><text:span text:style-name="T2473">. Streiko padaryta žala kitiems fiziniams ar juridiniams asmenims atlyginama pagal galiojančius įstatymus.</text:span></text:p>
      <text:p text:style-name="P2474">Straipsnio pakeitimai:</text:p>
      <text:p text:style-name="P2475"><text:span text:style-name="T2476">Nr.<text:s/></text:span><text:a xlink:href="http://www3.lrs.lt/cgi-bin/preps2?a=256469&amp;b=" office:target-frame-name="_top" xlink:show="replace"><text:span text:style-name="T2477">X-188</text:span></text:a><text:span text:style-name="T2478">, 2005</text:span><text:span text:style-name="T2479">-05-12, Žin., 2005, Nr.<text:s/></text:span><text:a xlink:href="https://www.e-tar.lt/portal/legalAct.html?documentId=TAIS.256469" office:target-frame-name="_blank" xlink:show="new"><text:span text:style-name="T2480">67-2400</text:span></text:a><text:span text:style-name="T2481"><text:s/>(2005-05-28)</text:span></text:p>
      <text:p text:style-name="P2482"><text:span text:style-name="T2483">Nr.<text:s/></text:span><text:a xlink:href="http://www3.lrs.lt/cgi-bin/preps2?a=321062&amp;b=" office:target-frame-name="_top" xlink:show="replace"><text:span text:style-name="T2484">X-1534</text:span></text:a><text:span text:style-name="T2485">, 2008-05-13, Žin., 2008, Nr.<text:s/></text:span><text:a xlink:href="https://www.e-tar.lt/portal/legalAct.html?documentId=TAIS.321062" office:target-frame-name="_blank" xlink:show="new"><text:span text:style-name="T2486">63-2375</text:span></text:a><text:span text:style-name="T2487"><text:s/>(2008-06-03)</text:span></text:p>
      <text:p text:style-name="P2488"/>
      <text:p text:style-name="P2489"><text:span text:style-name="T2490">III</text:span><text:span text:style-name="T2491"><text:s/>DALIS</text:span></text:p>
      <text:p text:style-name="P2492"><text:span text:style-name="T2493">INDIVIDUALŪS DARBO SANTYKIAI</text:span></text:p>
      <text:p text:style-name="P2494"/>
      <text:p text:style-name="P2495"><text:span text:style-name="T2496">XI</text:span><text:span text:style-name="T2497"><text:s/>SKYRIUS</text:span></text:p>
      <text:p text:style-name="P2498"><text:span text:style-name="T2499">ĮDARBINIMAS</text:span></text:p>
      <text:p text:style-name="P2500"/>
      <text:p text:style-name="P2501"><text:span text:style-name="T2502">86</text:span><text:span text:style-name="T2503"><text:s/>straipsnis.<text:s/></text:span><text:span text:style-name="T2504">Teisės į darbą įgyvendinimas</text:span></text:p>
      <text:p text:style-name="P2505"><text:span text:style-name="T2506">Asmenys teisę į darbą<text:s/></text:span><text:span text:style-name="T2507">įgyvendina tiesiogiai sudarydami darbo sutartis su darbdaviais arba tarpininkaujant įdarbinimo tarnyboms.</text:span></text:p>
      <text:p text:style-name="P2508"/>
      <text:p text:style-name="P2509"><text:span text:style-name="T2510">87</text:span><text:span text:style-name="T2511"><text:s/>straipsnis.<text:s/></text:span><text:span text:style-name="T2512">Įdarbinimo sąvoka<text:s/></text:span></text:p>
      <text:p text:style-name="P2513"><text:span text:style-name="T2514">Įdarbinimas yra sistema teisinių, ekonominių, socialinių ir organizacinių priemonių, kurias teikia<text:s/></text:span><text:span text:style-name="T2515">valstybė, savivaldybė arba Lietuvos Respublikoje įsteigtas juridinis asmuo, valstybėje narėje įsteigtas juridinis asmuo ar kita organizacija, ar jų filialai, įsteigti Lietuvos Respublikoje ar kitoje valstybėje narėje, arba Lietuvos Respublikos ar kitos val</text:span><text:span text:style-name="T2516">stybės narės pilietis, kitas fizinis asmuo, kuris naudojasi Europos Sąjungos teisės aktuose jam suteiktomis judėjimo valstybėse narėse teisėmis, padedantys ieškančiam darbo asmeniui įsidarbinti. Valstybė narė – bet kuri Europos Sąjungos valstybė narė ar Eu</text:span><text:span text:style-name="T2517">ropos ekonominės erdvės valstybė.</text:span></text:p>
      <text:p text:style-name="P2518">Straipsnio pakeitimai:</text:p>
      <text:p text:style-name="P2519"><text:span text:style-name="T2520">Nr.<text:s/></text:span><text:a xlink:href="http://www3.lrs.lt/cgi-bin/preps2?a=361992&amp;b=" office:target-frame-name="_top" xlink:show="replace"><text:span text:style-name="T2521">XI-589</text:span></text:a><text:span text:style-name="T2522">, 2009-12-21, Žin., 2010, Nr.<text:s/></text:span><text:a xlink:href="https://www.e-tar.lt/portal/legalAct.html?documentId=TAIS.361992" office:target-frame-name="_blank" xlink:show="new"><text:span text:style-name="T2523">1-</text:span><text:span text:style-name="T2524">4</text:span></text:a><text:span text:style-name="T2525"><text:s/>(2010-01-05)</text:span></text:p>
      <text:p text:style-name="P2526"/>
      <text:p text:style-name="P2527"><text:span text:style-name="T2528">88</text:span><text:span text:style-name="T2529"><text:s/>straipsnis. Tarpininkavimo įdarbinant paslaugų teikimas ir įdarbinimas per<text:s/></text:span></text:p>
      <text:p text:style-name="P2530"><text:span text:style-name="T2531">laikinojo įdarbinimo įmones</text:span></text:p>
      <text:p text:style-name="P2532"><text:span text:style-name="T2533">1</text:span><text:span text:style-name="T2534">. Tarpininkavimo įdarbinant paslaugas ieškantiems darbo asmenims nemokamai teikia:</text:span></text:p>
      <text:p text:style-name="P2535"><text:span text:style-name="T2536">1</text:span><text:span text:style-name="T2537">) Lietuvos darbo birža prie Socialinės</text:span><text:span text:style-name="T2538"><text:s/>apsaugos ir darbo ministerijos;</text:span></text:p>
      <text:p text:style-name="P2539"><text:span text:style-name="T2540">2</text:span><text:span text:style-name="T2541">) Lietuvos Respublikoje įsteigtas juridinis asmuo ar jo filialai, kurių steigimo dokumentuose nurodytas veiklos tikslas – tarpininkavimo įdarbinant paslaugų teikimas;</text:span></text:p>
      <text:p text:style-name="P2542"><text:span text:style-name="T2543">3</text:span><text:span text:style-name="T2544">) valstybėje narėje įsteigtas juridinis asmuo<text:s/></text:span><text:span text:style-name="T2545">ar kita organizacija, ar jo filialai, įsteigti Lietuvos Respublikoje ar kitoje valstybėje narėje, kuriems tokia teisė suteikta pagal tos valstybės narės teisės aktus;<text:s/></text:span></text:p>
      <text:p text:style-name="P2546"><text:span text:style-name="T2547">4</text:span><text:span text:style-name="T2548">) Lietuvos Respublikos ar kitos valstybės narės pilietis, kitas fizinis asmuo, kuri</text:span><text:span text:style-name="T2549">s naudojasi Europos Sąjungos teisės aktuose jam suteiktomis judėjimo valstybėse narėse teisėmis ir verčiasi šia veikla.</text:span></text:p>
      <text:p text:style-name="P2550"><text:span text:style-name="T2551">2</text:span><text:span text:style-name="T2552">. Šio straipsnio 1 dalies 2, 3 ir 4 punktuose nurodyti asmenys turi teikti Lietuvos darbo biržai prie Socialinės apsaugos ir darb</text:span><text:span text:style-name="T2553">o ministerijos jos nustatyta tvarka ir terminais informaciją apie savo statusą ir veiklą, fiziniams asmenims suteiktas tarpininkavimo įdarbinant paslaugas.</text:span></text:p>
      <text:p text:style-name="P2554"><text:span text:style-name="T2555">3</text:span><text:span text:style-name="T2556">. Įdarbinimo per laikinojo įdarbinimo įmones ypatumus nustato specialus Lietuvos Respublikos įs</text:span><text:span text:style-name="T2557">tatymas.</text:span></text:p>
      <text:p text:style-name="P2558">Straipsnio pakeitimai:</text:p>
      <text:p text:style-name="P2559"><text:span text:style-name="T2560">Nr.<text:s/></text:span><text:a xlink:href="http://www3.lrs.lt/cgi-bin/preps2?a=256469&amp;b=" office:target-frame-name="_top" xlink:show="replace"><text:span text:style-name="T2561">X-188</text:span></text:a><text:span text:style-name="T2562">, 2005-05-12, Žin., 2005, Nr.<text:s/></text:span><text:a xlink:href="https://www.e-tar.lt/portal/legalAct.html?documentId=TAIS.256469" office:target-frame-name="_blank" xlink:show="new"><text:span text:style-name="T2563">67-2400</text:span></text:a><text:span text:style-name="T2564"><text:s/>(2005-05-28)</text:span></text:p>
      <text:p text:style-name="P2565"><text:span text:style-name="T2566">Nr.<text:s/></text:span><text:a xlink:href="http://www3.lrs.lt/cgi-bin/preps2?a=361992&amp;b=" office:target-frame-name="_top" xlink:show="replace"><text:span text:style-name="T2567">XI-589</text:span></text:a><text:span text:style-name="T2568">, 2009-12-21, Žin., 2010, Nr.<text:s/></text:span><text:a xlink:href="https://www.e-tar.lt/portal/legalAct.html?documentId=TAIS.361992" office:target-frame-name="_blank" xlink:show="new"><text:span text:style-name="T2569">1-4</text:span></text:a><text:span text:style-name="T2570"><text:s/>(2010-01-05)</text:span></text:p>
      <text:p text:style-name="P2571"><text:span text:style-name="T2572">Nr.<text:s/></text:span><text:a xlink:href="http://www3.lrs.lt/cgi-bin/preps2?a=399697&amp;b=" office:target-frame-name="_top" xlink:show="replace"><text:span text:style-name="T2573">XI-1380</text:span></text:a><text:span text:style-name="T2574">, 2011-05-19, Žin., 2011, Nr.<text:s/></text:span><text:a xlink:href="https://www.e-tar.lt/portal/legalAct.html?documentId=TAIS.399697" office:target-frame-name="_blank" xlink:show="new"><text:span text:style-name="T2575">69-3288</text:span></text:a><text:span text:style-name="T2576"><text:s/>(2011-06-07)</text:span></text:p>
      <text:p text:style-name="P2577"/>
      <text:p text:style-name="P2578"><text:span text:style-name="T2579">89</text:span><text:span text:style-name="T2580"><text:s/>straipsnis.<text:s/></text:span><text:span text:style-name="T2581">Informacija apie laisvas darbo vietas</text:span></text:p>
      <text:p text:style-name="P2582"><text:span text:style-name="T2583">1</text:span><text:span text:style-name="T2584">. Ieškantys darbuotojų dar</text:span><text:span text:style-name="T2585">bdaviai turi informuoti teritorines darbo biržas apie laisvas darbo vietas, darbo funkcijas ir darbo pobūdį, darbo apmokėjimo ir kitas sąlygas bei pretendentams įsidarbinti keliamus kvalifikacinius reikalavimus.</text:span></text:p>
      <text:p text:style-name="P2586"><text:span text:style-name="T2587">2</text:span><text:span text:style-name="T2588">. Teritorinės darbo biržos registruoja<text:s/></text:span><text:span text:style-name="T2589">laisvas darbo vietas, viešai jas skelbia ir siūlo ieškantiems darbo asmenims.<text:s/></text:span></text:p>
      <text:p text:style-name="P2590"/>
      <text:p text:style-name="P2591"><text:span text:style-name="T2592">90</text:span><text:span text:style-name="T2593"><text:s/>straipsnis.<text:s/></text:span><text:span text:style-name="T2594">Neteko galios nuo 2010-01-05.</text:span></text:p>
      <text:p text:style-name="P2595">Straipsnio pakeitimai:</text:p>
      <text:p text:style-name="P2596"><text:span text:style-name="T2597">Nr.<text:s/></text:span><text:a xlink:href="http://www3.lrs.lt/cgi-bin/preps2?a=361992&amp;b=" office:target-frame-name="_top" xlink:show="replace"><text:span text:style-name="T2598">XI-589</text:span></text:a><text:span text:style-name="T2599">, 2009-12-21, Žin., 2010, Nr.<text:s/></text:span><text:a xlink:href="https://www.e-tar.lt/portal/legalAct.html?documentId=TAIS.361992" office:target-frame-name="_blank" xlink:show="new"><text:span text:style-name="T2600">1-4</text:span></text:a><text:span text:style-name="T2601"><text:s/>(2010-01-05)</text:span></text:p>
      <text:p text:style-name="P2602"/>
      <text:p text:style-name="P2603"><text:span text:style-name="T2604">91</text:span><text:span text:style-name="T2605"><text:s/>straipsnis.<text:s/></text:span><text:span text:style-name="T2606">N</text:span><text:span text:style-name="T2607">eteko galios nuo 2014-09-01.</text:span></text:p>
      <text:p text:style-name="P2608">Straipsnio pakeitimai:</text:p>
      <text:p text:style-name="Normal"><text:span text:style-name="T2609">Nr.<text:s/></text:span><text:a xlink:href="http://www3.lrs.lt/cgi-bin/preps2?a=279174&amp;b=" office:target-frame-name="_top" xlink:show="replace"><text:span text:style-name="T2610">X-695</text:span></text:a><text:span text:style-name="T2611">, 2006-06-15, Žin., 2006, Nr.<text:s/></text:span><text:a xlink:href="https://www.e-tar.lt/portal/legalAct.html?documentId=TAIS.279174" office:target-frame-name="_blank" xlink:show="new"><text:span text:style-name="T2612">73-2763</text:span></text:a><text:span text:style-name="T2613"><text:s/>(2006-06-30)</text:span></text:p>
      <text:p text:style-name="Normal"><text:span text:style-name="T2614">Nr.<text:s/></text:span><text:a xlink:href="http://www3.lrs.lt/cgi-bin/preps2?a=374948&amp;b=" office:target-frame-name="_top" xlink:show="replace"><text:span text:style-name="T2615">XI-880</text:span></text:a><text:span text:style-name="T2616">, 2010-06-04, Žin., 2010, Nr.<text:s/></text:span><text:a xlink:href="https://www.e-tar.lt/portal/legalAct.html?documentId=TAIS.374948" office:target-frame-name="_blank" xlink:show="new"><text:span text:style-name="T2617">71-3553</text:span></text:a><text:span text:style-name="T2618"><text:s/>(2010-06-19)</text:span></text:p>
      <text:p text:style-name="Normal"><text:span text:style-name="T2619">Nr.<text:s/></text:span><text:a xlink:href="http://www3.lrs.lt/cgi-bin/preps2?a=429539&amp;b=" office:target-frame-name="_top" xlink:show="replace"><text:span text:style-name="T2620">XI-2168</text:span></text:a><text:span text:style-name="T2621">, 2012-06-29, Žin., 2012, Nr.<text:s/></text:span><text:a xlink:href="https://www.e-tar.lt/portal/legalAct.html?documentId=TAIS.429539" office:target-frame-name="_blank" xlink:show="new"><text:span text:style-name="T2622">83-4342</text:span></text:a><text:span text:style-name="T2623"><text:s/>(2012-07-14)</text:span></text:p>
      <text:p text:style-name="P2624"><text:span text:style-name="T2625">Nr.<text:s/></text:span><text:a xlink:href="http://www3.lrs.lt/cgi-bin/preps2?a=478082&amp;b=" office:target-frame-name="_top" xlink:show="replace"><text:span text:style-name="T2626">XII-1002</text:span></text:a><text:span text:style-name="T2627">, 2014-07-10, paskelbta TAR 2014-07-22, i. k. 2014-10431</text:span></text:p>
      <text:p text:style-name="P2628"/>
      <text:p text:style-name="P2629"><text:span text:style-name="T2630">92</text:span><text:span text:style-name="T2631"><text:s/>straipsnis.<text:s/></text:span><text:span text:style-name="T2632">Ieškančių darbo asmenų užimtumo rėmimas</text:span></text:p>
      <text:p text:style-name="P2633"><text:span text:style-name="T2634">Ieškančių darbo asmenų užimtumo rėmimo sistemos teisinius pagrindus, jos</text:span><text:span text:style-name="T2635"><text:s/></text:span><text:span text:style-name="T2636">tikslą, uždavinius, užimtumo rėmimą įgyvendinančių institucijų funkcijas bei užimtumo rėmimo priemones ir jų įgyvendinimo organizavimą bei finansavimą nustato teisės aktai.</text:span></text:p>
      <text:p text:style-name="P2637"><text:span text:style-name="T2638">Straip</text:span><text:span text:style-name="T2639">snio pakeitimai:</text:span></text:p>
      <text:p text:style-name="P2640"><text:span text:style-name="T2641">Nr.<text:s/></text:span><text:a xlink:href="http://www3.lrs.lt/cgi-bin/preps2?a=256469&amp;b=" office:target-frame-name="_top" xlink:show="replace"><text:span text:style-name="T2642">X-188</text:span></text:a><text:span text:style-name="T2643">, 2005-05-12, Žin., 2005, Nr.<text:s/></text:span><text:a xlink:href="https://www.e-tar.lt/portal/legalAct.html?documentId=TAIS.256469" office:target-frame-name="_blank" xlink:show="new"><text:span text:style-name="T2644">67-2400</text:span></text:a><text:span text:style-name="T2645"><text:s/>(2005-05-28)</text:span></text:p>
      <text:p text:style-name="P2646"><text:span text:style-name="T2647">Nr.<text:s/></text:span><text:a xlink:href="http://www3.lrs.lt/cgi-bin/preps2?a=259413&amp;b=" office:target-frame-name="_top" xlink:show="replace"><text:span text:style-name="T2648">X-294</text:span></text:a><text:span text:style-name="T2649">, 2005-06-30, Žin., 2005, Nr.<text:s/></text:span><text:a xlink:href="https://www.e-tar.lt/portal/legalAct.html?documentId=TAIS.259413" office:target-frame-name="_blank" xlink:show="new"><text:span text:style-name="T2650">85-3138</text:span></text:a><text:span text:style-name="T2651"><text:s/>(2005-07-14)</text:span></text:p>
      <text:p text:style-name="Normal"><text:span text:style-name="T2652">Nr.<text:s/></text:span><text:a xlink:href="http://www3.lrs.lt/cgi-bin/preps2?a=279174&amp;b=" office:target-frame-name="_top" xlink:show="replace"><text:span text:style-name="T2653">X-695</text:span></text:a><text:span text:style-name="T2654">, 2006-06-15, Žin., 2006, Nr.<text:s/></text:span><text:a xlink:href="https://www.e-tar.lt/portal/legalAct.html?documentId=TAIS.279174" office:target-frame-name="_blank" xlink:show="new"><text:span text:style-name="T2655">73-2763</text:span></text:a><text:span text:style-name="T2656"><text:s/>(2006-06-30)</text:span><text:span text:style-name="T2657"><text:line-break/></text:span></text:p>
      <text:p text:style-name="P2658"><text:span text:style-name="T2659">XII</text:span><text:span text:style-name="T2660"><text:s/>SKYRIUS</text:span></text:p>
      <text:p text:style-name="P2661"><text:span text:style-name="T2662">DARBO SUTARTIS</text:span></text:p>
      <text:p text:style-name="P2663"/>
      <text:p text:style-name="P2664"><text:span text:style-name="T2665">PIRMASIS</text:span><text:span text:style-name="T2666"><text:s/>SKIRSNIS</text:span></text:p>
      <text:p text:style-name="P2667"><text:span text:style-name="T2668">DARBO SUTARTIES TURINYS IR JOS SUDARYMAS</text:span></text:p>
      <text:p text:style-name="P2669"/>
      <text:p text:style-name="P2670"><text:span text:style-name="T2671">93</text:span><text:span text:style-name="T2672"><text:s/>straipsnis.<text:s/></text:span><text:span text:style-name="T2673">Darbo sutarties sąvoka</text:span></text:p>
      <text:p text:style-name="P2674"><text:span text:style-name="T2675">Darbo sutartis yra darbuotojo ir darbdavio susitarimas, kuriuo darbuotojas įsipareigoja dirbti tam tikros profesijos, specialybės, kvalifikacijos darbą arba eiti tam tikras pareigas paklusdamas darbovietėje nustatytai<text:s/></text:span><text:span text:style-name="T2676">darbo tvarkai, o darbdavys įsipareigoja suteikti darbuotojui sutartyje nustatytą darbą, mokėti darbuotojui sulygtą darbo užmokestį ir užtikrinti darbo sąlygas, nustatytas darbo įstatymuose, kituose norminiuose teisės aktuose, kolektyvinėje sutartyje ir šal</text:span><text:span text:style-name="T2677">ių susitarimu.</text:span></text:p>
      <text:p text:style-name="P2678"/>
      <text:p text:style-name="P2679"><text:span text:style-name="T2680">94</text:span><text:span text:style-name="T2681"><text:s/>straipsnis.<text:s/></text:span><text:span text:style-name="T2682">Darbo sutarties turinys</text:span></text:p>
      <text:p text:style-name="P2683"><text:span text:style-name="T2684">1</text:span><text:span text:style-name="T2685">. Darbo sutarties turinys yra jos šalių sulygtos sutarties sąlygos, apibrėžiančios šalių teises ir pareigas.</text:span></text:p>
      <text:p text:style-name="P2686"><text:span text:style-name="T2687">2</text:span><text:span text:style-name="T2688">. Šalys negali nustatyti tokių darbo sąlygų, kurios pablogina darbuotojo pad</text:span><text:span text:style-name="T2689">ėtį, palyginti su ta, kurią nustato šis Kodeksas, įstatymai, kiti norminiai teisės aktai ir kolektyvinė sutartis. Jei darbo sutarties sąlygos prieštarauja šiam Kodeksui, įstatymui arba kolektyvinei sutarčiai, taikomos šio Kodekso, įstatymų, norminių teisės</text:span><text:span text:style-name="T2690"><text:s/>aktų arba kolektyvinės sutarties nuostatos. Ginčą dėl darbo sutarties sąlygų taikymo sprendžia darbo ginčų nagrinėjimo organai.</text:span></text:p>
      <text:p text:style-name="P2691"/>
      <text:p text:style-name="P2692"><text:span text:style-name="T2693">95</text:span><text:span text:style-name="T2694"><text:s/>straipsnis.<text:s/></text:span><text:span text:style-name="T2695">Darbo sutarties sąlygos</text:span></text:p>
      <text:p text:style-name="P2696"><text:span text:style-name="T2697">1</text:span><text:span text:style-name="T2698">. Kiekvienoje darbo sutartyje šalys privalo sulygti dėl būtinųjų sutarties sąlygų: darbuotojo darbovietės (įmonės, įstaigos, organizacijos, struktūrinio padalinio ir kt.) ir darbo funkcijų, t. y. dėl tam tikros profesijos, specialybės, kvalifikacijos darbo</text:span><text:span text:style-name="T2699"><text:s/>arba tam tikrų pareigų.<text:s/></text:span></text:p>
      <text:p text:style-name="P2700"><text:span text:style-name="T2701">2</text:span><text:span text:style-name="T2702">. Atskiroms darbo sutarčių rūšims darbo įstatymuose ir kolektyvinėse sutartyse gali būti nustatomos ir kitos būtinosios sąlygos, kurias šalys sulygsta sudarydamos tokią darbo sutartį (susitarimas dėl sutarties termino, sezoni</text:span><text:span text:style-name="T2703">nio darbo pobūdžio ir kt.).</text:span></text:p>
      <text:p text:style-name="P2704"><text:span text:style-name="T2705">3</text:span><text:span text:style-name="T2706">. Kiekvienoje darbo sutartyje šalys sulygsta dėl darbo apmokėjimo sąlygų (darbo užmokesčio sistemos, darbo užmokesčio dydžio, mokėjimo tvarkos ir kt.).</text:span></text:p>
      <text:p text:style-name="P2707"><text:span text:style-name="T2708">4</text:span><text:span text:style-name="T2709">. Šalių susitarimu gali būti sulygstama ir dėl kitų darbo sutartie</text:span><text:span text:style-name="T2710">s sąlygų, jeigu darbo įstatymai, kiti norminiai teisės aktai arba kolektyvinė sutartis nedraudžia jas nustatyti (išbandymo, profesijų jungimo ir kt.).</text:span></text:p>
      <text:p text:style-name="P2711"><text:span text:style-name="T2712">5</text:span><text:span text:style-name="T2713">. Darbo sutartyje gali būti sulygta: jeigu sutartis nutraukiama dėl darbuotojo kaltės arba<text:s/></text:span><text:span text:style-name="T2714">darbuotojo pareiškimu be svarbios priežasties, tai darbuotojas įsipareigoja atlyginti darbdaviui jo turėtas išlaidas per paskutinius vienerius darbo metus darbuotojo mokymui, kvalifikacijos kėlimui, stažuotėms. Kolektyvinėje sutartyje gali būti nustatyta i</text:span><text:span text:style-name="T2715">r kita kompensavimo tvarka bei terminai.</text:span></text:p>
      <text:p text:style-name="P2716">Straipsnio pakeitimai:</text:p>
      <text:p text:style-name="P2717"><text:span text:style-name="T2718">Nr.<text:s/></text:span><text:a xlink:href="http://www3.lrs.lt/cgi-bin/preps2?a=256469&amp;b=" office:target-frame-name="_top" xlink:show="replace"><text:span text:style-name="T2719">X-188</text:span></text:a><text:span text:style-name="T2720">, 2005-05-12, Žin., 2005, Nr.<text:s/></text:span><text:a xlink:href="https://www.e-tar.lt/portal/legalAct.html?documentId=TAIS.256469" office:target-frame-name="_blank" xlink:show="new"><text:span text:style-name="T2721">67-2400</text:span></text:a><text:span text:style-name="T2722"><text:s/>(2005-05-28)</text:span></text:p>
      <text:p text:style-name="P2723"/>
      <text:p text:style-name="P2724"><text:span text:style-name="T2725">96</text:span><text:span text:style-name="T2726"><text:s/>straipsnis.<text:s/></text:span><text:span text:style-name="T2727">Garantijos priimant į darbą</text:span></text:p>
      <text:p text:style-name="P2728"><text:span text:style-name="T2729">1</text:span><text:span text:style-name="T2730">. Draudžiama atsisakyti priimti į darbą:</text:span></text:p>
      <text:p text:style-name="P2731"><text:span text:style-name="T2732">1</text:span><text:span text:style-name="T2733">) šio Kodekso 2 straipsnio 1 dalies 4 punkte nustatytais motyvais, išskyrus atvejus dėl asmens išpažintos religijos, tikėjimo ar įsiti</text:span><text:span text:style-name="T2734">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2735">;</text:span></text:p>
      <text:p text:style-name="P2736"><text:span text:style-name="T2737">2</text:span><text:span text:style-name="T2738">) jeigu yra raštiškas darbdavių susitarimas dėl darbuotojo perkėlimo į kitą darbovietę;</text:span></text:p>
      <text:p text:style-name="P2739"><text:span text:style-name="T2740">3</text:span><text:span text:style-name="T2741">) kitais įstatymų nustatytais atvejais.</text:span></text:p>
      <text:p text:style-name="P2742"><text:span text:style-name="T2743">2</text:span><text:span text:style-name="T2744">. Atsisakymas priimti į darbą šio straipsnio 1 dalyje nustatytais atvejais gali būti ne vėliau kaip per vieną mė</text:span><text:span text:style-name="T2745">nesį ginčijamas teisme.</text:span></text:p>
      <text:p text:style-name="P2746"><text:span text:style-name="T2747">3</text:span><text:span text:style-name="T2748">. Teismui nustačius, kad atsisakymas priimti į darbą yra neteisėtas, darbdavys teismo sprendimu įpareigojamas priimti šį asmenį į darbą ir už laiką nuo atsisakymo priimti į darbą dienos iki teismo sprendimo įvykdymo dienos sumo</text:span><text:span text:style-name="T2749">kėti jam minimaliojo darbo užmokesčio dydžio kompensaciją.</text:span></text:p>
      <text:p text:style-name="P2750">Straipsnio pakeitimai:</text:p>
      <text:p text:style-name="Normal"><text:span text:style-name="T2751">Nr.<text:s/></text:span><text:a xlink:href="http://www3.lrs.lt/cgi-bin/preps2?a=437026&amp;b=" office:target-frame-name="_top" xlink:show="replace"><text:span text:style-name="T2752">XI-2358</text:span></text:a><text:span text:style-name="T2753">, 2012-11-06, Žin., 2012, Nr.<text:s/></text:span><text:a xlink:href="https://www.e-tar.lt/portal/legalAct.html?documentId=TAIS.437026" office:target-frame-name="_blank" xlink:show="new"><text:span text:style-name="T2754">135-6859</text:span></text:a><text:span text:style-name="T2755"><text:s/>(2012-11-22)</text:span></text:p>
      <text:p text:style-name="P2756"/>
      <text:p text:style-name="P2757"><text:span text:style-name="T2758">97</text:span><text:span text:style-name="T2759"><text:s/>straipsnis.<text:s/></text:span><text:span text:style-name="T2760">Priėmimo į darbą apribojimai</text:span></text:p>
      <text:p text:style-name="P2761"><text:span text:style-name="T2762">1</text:span><text:span text:style-name="T2763">. Priėmimo į darbą apribojimus gali nustatyti tik įstatymai.</text:span></text:p>
      <text:p text:style-name="P2764"><text:span text:style-name="T2765">2</text:span><text:span text:style-name="T2766">. Draudžiama eiti tarna</text:span><text:span text:style-name="T2767">utojų pareigas vienoje valstybės ir savivaldybės institucijoje bei valstybės ar savivaldybės įmonėje asmenims, kuriuos sieja artimi giminystės ar svainystės ryšiai (tėvai, įtėviai, broliai, seserys ir jų vaikai, seneliai, sutuoktiniai, vaikai, įvaikiai, jų</text:span><text:span text:style-name="T2768"><text:s/>sutuoktiniai ir jų vaikai, taip pat sutuoktinių tėvai, broliai, seserys ir jų vaikai), jeigu jų tarnyba kartu yra susijusi su vieno iš jų tiesioginiu pavaldumu kitam arba su vieno teise kontroliuoti kitą. Išimtis iš šios taisyklės gali nustatyti Vyriausyb</text:span><text:span text:style-name="T2769">ė.</text:span></text:p>
      <text:p text:style-name="P2770"><text:span text:style-name="T2771">3</text:span><text:span text:style-name="T2772">. Šio straipsnio 2 dalies nuostatos netaikomos tarnautojams, kurių tarnybą reglamentuoja valstybės tarnybos santykius reglamentuojantys įstatymai.<text:s/></text:span></text:p>
      <text:p text:style-name="P2773"/>
      <text:p text:style-name="P2774"><text:span text:style-name="T2775">98</text:span><text:span text:style-name="T2776"><text:s/>straipsnis.<text:s/></text:span><text:span text:style-name="T2777">Nelegalus darbas</text:span></text:p>
      <text:p text:style-name="P2778"><text:span text:style-name="T2779">1</text:span><text:span text:style-name="T2780">. Nelegalus darbas – darbas, kuris atliekamas darbdavio<text:s/></text:span><text:span text:style-name="T2781">naudai ir jam vadovaujant arba jam prižiūrint, kai darbuotojas, atlikdamas darbo funkcijas, paklūsta nustatytai darbo organizavimo tvarkai, ir kuris atitinka bent vieną iš šių požymių:</text:span></text:p>
      <text:p text:style-name="P2782"><text:span text:style-name="T2783">1</text:span><text:span text:style-name="T2784">) yra šio Kodekso</text:span><text:span text:style-name="T2785"><text:s/></text:span><text:span text:style-name="T2786">93 straipsnyje nustatyti darbo sutarties požymiai,</text:span><text:span text:style-name="T2787"><text:s/>o darbas dirbamas nesudarius rašytinės darbo sutarties;</text:span></text:p>
      <text:p text:style-name="P2788"><text:span text:style-name="T2789">2</text:span><text:span text:style-name="T2790">) darbdavys prieš vieną darbo dieną iki numatytos darbo pradžios nėra pranešęs Valstybinio socialinio draudimo fondo administravimo įstaigai apie asmens darbo pradžią;</text:span></text:p>
      <text:p text:style-name="P2791"><text:span text:style-name="T2792">3</text:span><text:span text:style-name="T2793">) darbą dirba<text:s/></text:span><text:span text:style-name="T2794">užsienio valstybių piliečiai ar asmenys be pilietybės, įdarbinti nesilaikant jiems norminių teisės aktų nustatytos įsidarbinimo tvarkos;</text:span></text:p>
      <text:p text:style-name="P2795"><text:span text:style-name="T2796">4</text:span><text:span text:style-name="T2797">) darbą dirba trečiosios šalies piliečiai, įdarbinti nesilaikant šio Kodekso 98</text:span><text:span text:style-name="T2798">1<text:s/></text:span><text:span text:style-name="T2799">straipsnio 1 dalies 1, 2, 3 ir 5<text:s/></text:span><text:span text:style-name="T2800">punktuose nustatytų reikalavimų.</text:span></text:p>
      <text:p text:style-name="P2801">Straipsnio punkto pakeitimai:</text:p>
      <text:p text:style-name="P2802"><text:span text:style-name="T2803">Nr.<text:s/></text:span><text:a xlink:href="https://www.e-tar.lt/portal/legalAct.html?documentId=01813840e7ff11e4a4809231b4b55019" office:target-frame-name="_top" xlink:show="replace"><text:span text:style-name="T2804">XII-1616</text:span></text:a><text:span text:style-name="T2805">, 2015-04-16, paskelbta TAR 2015-04-21, i. k. 2015-06060</text:span></text:p>
      <text:p text:style-name="Normal"/>
      <text:p text:style-name="P2806"><text:span text:style-name="T2807">2</text:span><text:span text:style-name="T2808">. Darbdaviai ar jų</text:span><text:span text:style-name="T2809"><text:s/>įgalioti asmenys, leidę dirbti nelegalų darbą, atsako įstatymų nustatyta tvarka.</text:span></text:p>
      <text:p text:style-name="P2810"><text:span text:style-name="T2811">3</text:span><text:span text:style-name="T2812">. Nustačius, kad asmuo dirbo nelegalų darbą, darbdavys privalo jam sumokėti atlyginimą už darbą, dėl kurio buvo susitarta, bet ne mažesnį už minimaliąją mėnesinę algą, n</text:span><text:span text:style-name="T2813">ustatytą pagal šio Kodekso 187 straipsnio reikalavimus, ir ne mažiau kaip už tris mėnesius (nebent įrodyta, kad nelegalus darbas buvo atliekamas kitokį laiką). Ginčai tarp asmens, kuris dirbo nelegalų darbą, ir darbdavio dėl atlyginimo mokėjimo sprendžiami</text:span><text:span text:style-name="T2814"><text:s/>individualių darbo ginčų nagrinėjimo tvarka (Kodekso XIX skyrius).</text:span></text:p>
      <text:p text:style-name="P2815">Straipsnio pakeitimai:</text:p>
      <text:p text:style-name="P2816"><text:span text:style-name="T2817">Nr.<text:s/></text:span><text:a xlink:href="http://www3.lrs.lt/cgi-bin/preps2?a=256469&amp;b=" office:target-frame-name="_top" xlink:show="replace"><text:span text:style-name="T2818">X-188</text:span></text:a><text:span text:style-name="T2819">, 2005-05-12, Žin., 2005, Nr.<text:s/></text:span><text:a xlink:href="https://www.e-tar.lt/portal/legalAct.html?documentId=TAIS.256469" office:target-frame-name="_blank" xlink:show="new"><text:span text:style-name="T2820">67-2400</text:span></text:a><text:span text:style-name="T2821"><text:s/>(2005-05-28)</text:span></text:p>
      <text:p text:style-name="P2822"><text:span text:style-name="T2823">Nr.<text:s/></text:span><text:a xlink:href="http://www3.lrs.lt/cgi-bin/preps2?a=287853&amp;b=" office:target-frame-name="_top" xlink:show="replace"><text:span text:style-name="T2824">X-913</text:span></text:a><text:span text:style-name="T2825">, 2006-11-21, Žin., 2006, Nr.<text:s/></text:span><text:a xlink:href="https://www.e-tar.lt/portal/legalAct.html?documentId=TAIS.287853" office:target-frame-name="_blank" xlink:show="new"><text:span text:style-name="T2826">132-4989</text:span></text:a><text:span text:style-name="T2827"><text:s/>(2006-12-05)</text:span></text:p>
      <text:p text:style-name="Normal"><text:span text:style-name="T2828">Nr.<text:s/></text:span><text:a xlink:href="http://www3.lrs.lt/cgi-bin/preps2?a=350270&amp;b=" office:target-frame-name="_top" xlink:show="replace"><text:span text:style-name="T2829">XI-394</text:span></text:a><text:span text:style-name="T2830">, 2009-07-22, Žin., 2009, Nr.<text:s/></text:span><text:a xlink:href="https://www.e-tar.lt/portal/legalAct.html?documentId=TAIS.350270" office:target-frame-name="_blank" xlink:show="new"><text:span text:style-name="T2831">91-3925</text:span></text:a><text:span text:style-name="T2832"><text:s/>(2009-07-31)</text:span></text:p>
      <text:p text:style-name="P2833"><text:span text:style-name="T2834">Nr.<text:s/></text:span><text:a xlink:href="http://www3.lrs.lt/cgi-bin/preps2?a=429558&amp;b=" office:target-frame-name="_top" xlink:show="replace"><text:span text:style-name="T2835">XI-2191</text:span></text:a><text:span text:style-name="T2836">, 2012-06-30, Žin., 2012, Nr.<text:s/></text:span><text:a xlink:href="https://www.e-tar.lt/portal/legalAct.html?documentId=TAIS.429558" office:target-frame-name="_blank" xlink:show="new"><text:span text:style-name="T2837">82-4270</text:span></text:a><text:span text:style-name="T2838"><text:s/>(2012-07-13)</text:span></text:p>
      <text:p text:style-name="Normal"><text:span text:style-name="T2839">Nr.<text:s/></text:span><text:a xlink:href="http://www3.lrs.lt/cgi-bin/preps2?a=492475&amp;b=" office:target-frame-name="_top" xlink:show="replace"><text:span text:style-name="T2840">XII-1435</text:span></text:a><text:span text:style-name="T2841">, 2014-12-16, paskelbta TAR 2014-12-23, i. k. 2014-20563</text:span></text:p>
      <text:p text:style-name="P2842"/>
      <text:p text:style-name="P2843"><text:span text:style-name="T2844">98</text:span><text:span text:style-name="T2845">1</text:span><text:span text:style-name="T2846"><text:s/>straipsnis.<text:s/></text:span><text:span text:style-name="T2847">Darbdavio pareigos, susijusios su trečiųjų šalių piliečių darbu</text:span></text:p>
      <text:p text:style-name="P2848"><text:span text:style-name="T2849">1</text:span><text:span text:style-name="T2850">. Darbdavio pareigos, susijusios su trečiosios šalies piliečio darbu, yra šios:<text:s/></text:span></text:p>
      <text:p text:style-name="P2851"><text:span text:style-name="T2852">1</text:span><text:span text:style-name="T2853">)</text:span><text:span text:style-name="T2854"><text:s/></text:span><text:span text:style-name="T2855">ne vėliau kaip</text:span><text:span text:style-name="T2856"><text:s/>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2857"><text:span text:style-name="T2858">2</text:span><text:span text:style-name="T2859">) t</text:span><text:span text:style-name="T2860">rečiosios šalies piliečio darbo Lietuvos Respublikoje laikotarpiu saugoti trečiosios šalies piliečio galiojančio leidimo gyventi Lietuvos Respublikoje ar kito dokumento, suteikiančio teisę būti ar gyventi Lietuvos Respublikoje, kopiją ir kompetentingos ins</text:span><text:span text:style-name="T2861">titucijos reikalavimu ją pateikti;</text:span></text:p>
      <text:p text:style-name="P2862"><text:span text:style-name="T2863">3</text:span><text:span text:style-name="T2864">) užtikrinti, kad trečiosios šalies pilietis dirbtų darbą, nurodytą leidime dirbti Lietuvos Respublikoje, išskyrus atvejus, kai trečiosios šalies pilietis Lietuvos Respublikos įstatymo „Dėl užsieniečių teisinės padėt</text:span><text:span text:style-name="T2865">ies“ nustatyta tvarka atleidžiamas nuo pareigos įsigyti leidimą dirbti Lietuvos Respublikoje;<text:s/></text:span></text:p>
      <text:p text:style-name="P2866"><text:span text:style-name="T2867">4</text:span><text:span text:style-name="T2868">) per tris darbo dienas nuo darbo sutarties su trečiosios šalies piliečiu nutraukimo dienos raštu pranešti Lietuvos darbo biržai prie Socialinės apsaugos ir</text:span><text:span text:style-name="T2869"><text:s/>darbo ministerijos apie darbo sutarties pabaigą;</text:span></text:p>
      <text:p text:style-name="P2870"><text:span text:style-name="T2871">5</text:span><text:span text:style-name="T2872">) ne vėliau kaip per tris darbo dienas nuo darbo sutarties su trečiosios šalies piliečiu sudarymo dienos raštu informuoti rangovą, kai darbdavys yra subrangovas, apie darbo sutarties su trečiosios šali</text:span><text:span text:style-name="T2873">es piliečiu sudarymą.</text:span><text:s/></text:p>
      <text:p text:style-name="P2874">Papildyta straipsnio punktu:</text:p>
      <text:p text:style-name="P2875"><text:span text:style-name="T2876">Nr.<text:s/></text:span><text:a xlink:href="https://www.e-tar.lt/portal/legalAct.html?documentId=01813840e7ff11e4a4809231b4b55019" office:target-frame-name="_top" xlink:show="replace"><text:span text:style-name="T2877">XII-1616</text:span></text:a><text:span text:style-name="T2878">, 2015-04-16, paskelbta TAR 2015-04-21, i. k. 2015-06060</text:span></text:p>
      <text:p text:style-name="Normal"/>
      <text:p text:style-name="P2879"><text:span text:style-name="T2880">2</text:span><text:span text:style-name="T2881">. Rangovui, gavusiam informac</text:span><text:span text:style-name="T2882">iją iš darbdavio, kuris yra subrangovas, apie darbo sutarties su trečiosios šalies piliečiu sudarymą, pareikalavus, darbdavys turi pateikti rangovui susipažinti turimą informaciją (dokumentus), nurodytą šio straipsnio 1 dalies 2 punkte.</text:span><text:s/></text:p>
      <text:p text:style-name="P2883">Papildyta straipsnio dalimi:</text:p>
      <text:p text:style-name="P2884"><text:span text:style-name="T2885">Nr.<text:s/></text:span><text:a xlink:href="https://www.e-tar.lt/portal/legalAct.html?documentId=01813840e7ff11e4a4809231b4b55019" office:target-frame-name="_top" xlink:show="replace"><text:span text:style-name="T2886">XII-1616</text:span></text:a><text:span text:style-name="T2887">, 2015-04-16, paskelbta TAR 2015-04-21, i. k. 2015-06060</text:span></text:p>
      <text:p text:style-name="Normal"/>
      <text:p text:style-name="P2888"><text:span text:style-name="T2889">3</text:span><text:span text:style-name="T2890">. Darbdavys, įvykdęs šio straipsnio 1 dalyje nurodytas pareigas,<text:s/></text:span><text:span text:style-name="T2891">nelaikomas pažeidusiu šio Kodekso 98 straipsnio 1 dalies 4 punktą, išskyrus atvejus, kai jis žinojo, kad dokumentas, suteikiantis teisę būti ar gyventi Lietuvos Respublikoje, buvo suklastotas.</text:span></text:p>
      <text:p text:style-name="P2892">Straipsnio dalies numeracijos pakeitimas:</text:p>
      <text:p text:style-name="P2893"><text:span text:style-name="T2894">Nr.<text:s/></text:span><text:a xlink:href="https://www.e-tar.lt/portal/legalAct.html?documentId=01813840e7ff11e4a4809231b4b55019" office:target-frame-name="_top" xlink:show="replace"><text:span text:style-name="T2895">XII-1616</text:span></text:a><text:span text:style-name="T2896">, 2015-04-16, paskelbta TAR 2015-04-21, i. k. 2015-06060</text:span></text:p>
      <text:p text:style-name="Normal"/>
      <text:p text:style-name="P2897">Kodeksas papildytas straipsniu:</text:p>
      <text:p text:style-name="P2898"><text:span text:style-name="T2899">Nr.<text:s/></text:span><text:a xlink:href="http://www3.lrs.lt/cgi-bin/preps2?a=429558&amp;b=" office:target-frame-name="_top" xlink:show="replace"><text:span text:style-name="T2900">XI-2191</text:span></text:a><text:span text:style-name="T2901">, 2012-06-30, Žin., 2012, Nr.<text:s/></text:span><text:a xlink:href="https://www.e-tar.lt/portal/legalAct.html?documentId=TAIS.429558" office:target-frame-name="_blank" xlink:show="new"><text:span text:style-name="T2902">82-4270</text:span></text:a><text:span text:style-name="T2903"><text:s/>(2012-07-13)</text:span></text:p>
      <text:p text:style-name="P2904"/>
      <text:p text:style-name="P2905"><text:span text:style-name="T2906">99</text:span><text:span text:style-name="T2907"><text:s/>straipsnis.<text:s/></text:span><text:span text:style-name="T2908">Darbo sutarties sudarymas</text:span></text:p>
      <text:p text:style-name="P2909"><text:span text:style-name="T2910">1</text:span><text:span text:style-name="T2911">. Darbo sutartis laikoma sudaryta, kai šalys sus</text:span><text:span text:style-name="T2912">itarė dėl darbo sutarties sąlygų (Kodekso 95 straipsnis).</text:span></text:p>
      <text:p text:style-name="P2913"><text:span text:style-name="T2914">2</text:span><text:span text:style-name="T2915">. Darbo sutartis turi būti sudaroma raštu. Rašytinė darbo sutartis sudaroma dviem egzemplioriais. Darbo sutartį pasirašo darbdavys arba jo įgaliotas asmuo ir darbuotojas. Vienas pasirašytas dar</text:span><text:span text:style-name="T2916">bo sutarties egzempliorius įteikiamas darbuotojui, kitas lieka darbdaviui. Darbo sutarties pavyzdinę formą nustato Vyriausybė.</text:span></text:p>
      <text:p text:style-name="P2917"><text:span text:style-name="T2918">3</text:span><text:span text:style-name="T2919">. Darbdavys užtikrina, kad darbuotojui būtų leidžiama dirbti tik pasirašius su juo darbo sutartį ir įteikus jam antrą sutart</text:span><text:span text:style-name="T2920">ies egzempliorių. Už tinkamą darbo sutarties sudarymą atsako darbdavys.</text:span></text:p>
      <text:p text:style-name="P2921"><text:span text:style-name="T2922">4</text:span><text:span text:style-name="T2923">. Sudarydamas darbo sutartį, darbdavys privalo<text:s/></text:span><text:span text:style-name="T2924">pasirašytinai<text:s/></text:span><text:span text:style-name="T2925">supažindinti priimamą dirbti asmenį su jo būsimo darbo sąlygomis, kolektyvine sutartimi, darbo tvarkos taisyklėmis, ki</text:span><text:span text:style-name="T2926">tais darbovietėje galiojančiais aktais, reglamentuojančiais jo darbą.</text:span></text:p>
      <text:p text:style-name="P2927"><text:span text:style-name="T2928">5</text:span><text:span text:style-name="T2929">. Darbuotojas privalo pradėti dirbti kitą po darbo sutarties sudarymo dieną, jeigu</text:span><text:span text:style-name="T2930"><text:s/></text:span><text:span text:style-name="T2931">vėlesnė darbo pradžia nenustatyta šalių susitarimu.</text:span></text:p>
      <text:p text:style-name="P2932"><text:span text:style-name="T2933">6</text:span><text:span text:style-name="T2934">. Darbdavys privalo pranešti Valstybinio<text:s/></text:span><text:span text:style-name="T2935">socialinio draudimo fondo administravimo įstaigai apie asmens darbo pradžią ne vėliau kaip prieš vieną darbo dieną iki numatytos darbo pradžios.</text:span></text:p>
      <text:p text:style-name="P2936">Straipsnio pakeitimai:</text:p>
      <text:p text:style-name="P2937"><text:span text:style-name="T2938">Nr.<text:s/></text:span><text:a xlink:href="http://www3.lrs.lt/cgi-bin/preps2?a=256469&amp;b=" office:target-frame-name="_top" xlink:show="replace"><text:span text:style-name="T2939">X-188</text:span></text:a><text:span text:style-name="T2940">, 2005-05-12, Ž</text:span><text:span text:style-name="T2941">in., 2005, Nr.<text:s/></text:span><text:a xlink:href="https://www.e-tar.lt/portal/legalAct.html?documentId=TAIS.256469" office:target-frame-name="_blank" xlink:show="new"><text:span text:style-name="T2942">67-2400</text:span></text:a><text:span text:style-name="T2943"><text:s/>(2005-05-28)</text:span></text:p>
      <text:p text:style-name="P2944"><text:span text:style-name="T2945">Nr.<text:s/></text:span><text:a xlink:href="http://www3.lrs.lt/cgi-bin/preps2?a=429558&amp;b=" office:target-frame-name="_top" xlink:show="replace"><text:span text:style-name="T2946">XI-2191</text:span></text:a><text:span text:style-name="T2947">, 2012-06-30, Žin., 2012, Nr.<text:s/></text:span><text:a xlink:href="https://www.e-tar.lt/portal/legalAct.html?documentId=TAIS.429558" office:target-frame-name="_blank" xlink:show="new"><text:span text:style-name="T2948">82-4270</text:span></text:a><text:span text:style-name="T2949"><text:s/>(2012-07-13)</text:span></text:p>
      <text:p text:style-name="P2950"><text:span text:style-name="T2951">Nr.<text:s/></text:span><text:a xlink:href="http://www3.lrs.lt/cgi-bin/preps2?a=473433&amp;b=" office:target-frame-name="_top" xlink:show="replace"><text:span text:style-name="T2952">XII-919</text:span></text:a><text:span text:style-name="T2953">, 2014-06-05, paskelbta TAR 2014-06-11, i. k. 2014-07395</text:span></text:p>
      <text:p text:style-name="P2954"/>
      <text:p text:style-name="P2955"><text:span text:style-name="T2956">100</text:span><text:span text:style-name="T2957"><text:s/>straipsnis.<text:s/></text:span><text:span text:style-name="T2958">Darbo sutarties</text:span><text:span text:style-name="T2959"><text:s/>prielaidos</text:span></text:p>
      <text:p text:style-name="P2960"><text:span text:style-name="T2961">Darbo įstatymai, kiti norminiai teisės aktai ir kolektyvinės sutartys gali nustatyti, kad į tam tikras pareigas skiriama konkurso, rinkimų būdu arba išlaikius kvalifikacinius egzaminus.</text:span></text:p>
      <text:p text:style-name="P2962"/>
      <text:p text:style-name="P2963"><text:span text:style-name="T2964">101</text:span><text:span text:style-name="T2965"><text:s/>straipsnis.<text:s/></text:span><text:span text:style-name="T2966">Konkursas</text:span></text:p>
      <text:p text:style-name="P2967"><text:span text:style-name="T2968">1</text:span><text:span text:style-name="T2969">. Konkurso būdu ga</text:span><text:span text:style-name="T2970">li būti skiriama į vadovaujančiųjų darbuotojų ir specialistų pareigas, taip pat tokias pareigas, kurias eiti gali asmenys, turintys tam tikrų gebėjimų arba kuriems keliami ypatingi intelekto, fiziniai, sveikatos</text:span><text:span text:style-name="T2971"><text:s/></text:span><text:span text:style-name="T2972">ar kiti reikalavimai.</text:span></text:p>
      <text:p text:style-name="P2973"><text:span text:style-name="T2974">2</text:span><text:span text:style-name="T2975">. Konkursinių par</text:span><text:span text:style-name="T2976">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text:span><text:span text:style-name="T2977">rių savininkė yra valstybė ar savivaldybė,</text:span><text:span text:style-name="T2978"><text:s/></text:span><text:span text:style-name="T2979">tvarką nustato Vyriausybė, išskyrus įstaigas, kuriose konkursines pareigas ir konkursų tvarką nustato specialūs įstatymai. Kitose darbovietėse konkursinių pareigų sąrašus ir konkursų nuostatus tvirtina darbdavys a</text:span><text:span text:style-name="T2980">rba jo įgaliotas asmuo, atsižvelgdamas į darbuotojų atstovų nuomonę.</text:span></text:p>
      <text:p text:style-name="P2981"><text:span text:style-name="T2982">3</text:span><text:span text:style-name="T2983">. Į pareigas, įtrauktas į konkursinių pareigų sąrašą, iki konkurso asmuo gali būti priimamas pagal terminuotą darbo sutartį, bet ne ilgesniam negu vienerių metų laikui</text:span><text:span text:style-name="T2984">.</text:span></text:p>
      <text:p text:style-name="P2985">Straipsnio<text:s/>pakeitimai:</text:p>
      <text:p text:style-name="P2986"><text:span text:style-name="T2987">Nr.<text:s/></text:span><text:a xlink:href="http://www3.lrs.lt/cgi-bin/preps2?a=256469&amp;b=" office:target-frame-name="_top" xlink:show="replace"><text:span text:style-name="T2988">X-188</text:span></text:a><text:span text:style-name="T2989">, 2005-05-12, Žin., 2005, Nr.<text:s/></text:span><text:a xlink:href="https://www.e-tar.lt/portal/legalAct.html?documentId=TAIS.256469" office:target-frame-name="_blank" xlink:show="new"><text:span text:style-name="T2990">67-2400</text:span></text:a><text:span text:style-name="T2991"><text:s/>(2005-05-28)</text:span></text:p>
      <text:p text:style-name="P2992"><text:span text:style-name="T2993">Nr.<text:s/></text:span><text:a xlink:href="http://www3.lrs.lt/cgi-bin/preps2?a=280584&amp;b=" office:target-frame-name="_top" xlink:show="replace"><text:span text:style-name="T2994">X-761</text:span></text:a><text:span text:style-name="T2995">, 2006-07-13, Žin., 2006, Nr.<text:s/></text:span><text:a xlink:href="https://www.e-tar.lt/portal/legalAct.html?documentId=TAIS.280584" office:target-frame-name="_blank" xlink:show="new"><text:span text:style-name="T2996">82-3258</text:span></text:a><text:span text:style-name="T2997"><text:s/>(2006-07-27)</text:span></text:p>
      <text:p text:style-name="Normal"><text:span text:style-name="T2998">Nr.<text:s/></text:span><text:a xlink:href="http://www3.lrs.lt/cgi-bin/preps2?a=397686&amp;b=" office:target-frame-name="_top" xlink:show="replace"><text:span text:style-name="T2999">XI-1332</text:span></text:a><text:span text:style-name="T3000">, 2011-04-19, Žin., 2011, Nr.<text:s/></text:span><text:a xlink:href="https://www.e-tar.lt/portal/legalAct.html?documentId=TAIS.397686" office:target-frame-name="_blank" xlink:show="new"><text:span text:style-name="T3001">52-2507</text:span></text:a><text:span text:style-name="T3002"><text:s/>(2011-05-03)</text:span></text:p>
      <text:p text:style-name="Normal"><text:span text:style-name="T3003">Nr.<text:s/></text:span><text:a xlink:href="http://www3.lrs.lt/cgi-bin/preps2?a=437026&amp;b=" office:target-frame-name="_top" xlink:show="replace"><text:span text:style-name="T3004">XI-2358</text:span></text:a><text:span text:style-name="T3005">, 2012-11-06, Žin., 2012, Nr.<text:s/></text:span><text:a xlink:href="https://www.e-tar.lt/portal/legalAct.html?documentId=TAIS.437026" office:target-frame-name="_blank" xlink:show="new"><text:span text:style-name="T3006">135-6859</text:span></text:a><text:span text:style-name="T3007"><text:s/>(2012-11-22)</text:span></text:p>
      <text:p text:style-name="P3008"/>
      <text:p text:style-name="P3009"><text:span text:style-name="T3010">102</text:span><text:span text:style-name="T3011"><text:s/>straipsnis.<text:s/></text:span><text:span text:style-name="T3012">Renkamosios pareigos</text:span></text:p>
      <text:p text:style-name="P3013"><text:span text:style-name="T3014">1</text:span><text:span text:style-name="T3015">. Į kokias pareigas turi būti paskiriama rinkimų būdu ir rinkimų tvarką nustato įstatymai, regla</text:span><text:span text:style-name="T3016">mentuojantys atitinkamos rūšies įmonių, įstaigų ir organizacijų veiklą, ir tų įmonių, įstaigų bei organizacijų įstatai.</text:span></text:p>
      <text:p text:style-name="P3017"><text:span text:style-name="T3018">2</text:span><text:span text:style-name="T3019">. Kolektyvinėse sutartyse gali būti nustatyta, kad rinkimų būdu turi būti paskiriama ir į tokias pareigas, kurios šio straipsnio 1<text:s/></text:span><text:span text:style-name="T3020">dalyje išvardytuose norminiuose teisės aktuose nenustatytos.</text:span></text:p>
      <text:p text:style-name="P3021"/>
      <text:p text:style-name="P3022"><text:span text:style-name="T3023">103</text:span><text:span text:style-name="T3024"><text:s/>straipsnis.<text:s/></text:span><text:span text:style-name="T3025">Kvalifikaciniai egzaminai</text:span></text:p>
      <text:p text:style-name="P3026"><text:span text:style-name="T3027">1</text:span><text:span text:style-name="T3028">. Gali būti pareikalauta, kad kandidatai, pretenduojantys eiti pareigas arba dirbti darbus, reikalaujančius specialių žinių, išlaikytų kvalif</text:span><text:span text:style-name="T3029">ikacinius egzaminus.</text:span></text:p>
      <text:p text:style-name="P3030"><text:span text:style-name="T3031">2</text:span><text:span text:style-name="T3032">. Kvalifikacinius reikalavimus ir egzaminų tvarką valstybės ir savivaldybių įmonėse, įstaigose ir organizacijose nustato Vyriausybė ar jos įgaliota institucija. Kitose darbovietėse kvalifikacinius reikalavimus nustato darbdavys, o</text:span><text:span text:style-name="T3033"><text:s/>kvalifikacinių egzaminų tvarką nustato darbdavys, atsižvelgdamas į darbuotojų atstovų nuomonę.</text:span></text:p>
      <text:p text:style-name="P3034"/>
      <text:p text:style-name="P3035"><text:span text:style-name="T3036">104</text:span><text:span text:style-name="T3037"><text:s/>straipsnis.<text:s/></text:span><text:span text:style-name="T3038">Priimant į darbą būtini dokumentai</text:span></text:p>
      <text:p text:style-name="P3039"><text:span text:style-name="T3040">1</text:span><text:span text:style-name="T3041">. Darbdavys privalo pareikalauti, kad priimamasis dirbti pateiktų asmens tapatybę patvirtinantį<text:s/></text:span><text:span text:style-name="T3042">dokumentą ir valstybinio socialinio draudimo pažymėjimą.</text:span></text:p>
      <text:p text:style-name="P3043"><text:span text:style-name="T3044">2</text:span><text:span text:style-name="T3045">. Jeigu darbo įstatymai sieja priėmimą į darbą su tam tikru išsimokslinimu ar profesiniu pasirengimu, sveikatos būkle, darbdavys privalo pareikalauti, kad priimamasis pateiktų išsimokslinimą, pr</text:span><text:span text:style-name="T3046">ofesinį pasirengimą, sveikatos būklę patvirtinančius dokumentus, o priimdamas į darbą nepilnametį nuo keturiolikos iki šešiolikos metų, – gimimo liudijimą, vieno iš tėvų ar kito vaiko atstovo pagal įstatymą raštišką sutikimą, vaiko sveikatą prižiūrinčio gy</text:span><text:span text:style-name="T3047">dytojo leidimą, o mokslo metų laikotarpiu – mokyklos, kurioje nepilnametis mokosi, raštišką sutikimą. Darbdavys turi teisę pareikalauti ir kitų įstatymų nustatytų dokumentų.</text:span></text:p>
      <text:p text:style-name="P3048">Straipsnio pakeitimai:</text:p>
      <text:p text:style-name="Normal"><text:span text:style-name="T3049">Nr.<text:s/></text:span><text:a xlink:href="http://www3.lrs.lt/cgi-bin/preps2?a=323462&amp;b=" office:target-frame-name="_top" xlink:show="replace"><text:span text:style-name="T3050">X-1610</text:span></text:a><text:span text:style-name="T3051">, 2008-06-17, Žin., 2008, Nr.<text:s/></text:span><text:a xlink:href="https://www.e-tar.lt/portal/legalAct.html?documentId=TAIS.323462" office:target-frame-name="_blank" xlink:show="new"><text:span text:style-name="T3052">74-2860</text:span></text:a><text:span text:style-name="T3053"><text:s/>(2008-06-30)</text:span></text:p>
      <text:p text:style-name="P3054"/>
      <text:p text:style-name="P3055"><text:span text:style-name="T3056">105</text:span><text:span text:style-name="T3057"><text:s/>straipsnis.<text:s/></text:span><text:span text:style-name="T3058">Išbandymas sudarant darbo sutartį</text:span></text:p>
      <text:p text:style-name="P3059"><text:span text:style-name="T3060">1</text:span><text:span text:style-name="T3061">. Sudarant darbo sutartį, šalių susit</text:span><text:span text:style-name="T3062">arimu gali būti sulygstamas išbandymas. Jis gali būti nustatomas norint patikrinti, ar darbuotojas tinka sulygtam darbui, taip pat stojančiojo dirbti pageidavimu – ar darbas tinka darbuotojui. Išbandymo sąlyga turi būti nustatoma darbo sutartyje.</text:span></text:p>
      <text:p text:style-name="P3063"><text:span text:style-name="T3064">2</text:span><text:span text:style-name="T3065">. Iš</text:span><text:span text:style-name="T3066">bandymo laikotarpiu darbuotojui taikomi visi darbo įstatymai.</text:span></text:p>
      <text:p text:style-name="P3067"><text:span text:style-name="T3068">3</text:span><text:span text:style-name="T3069">. Išbandymas norint patikrinti, ar darbuotojas tinka sulygtam darbui, nenustatomas priimant į darbą asmenis:<text:s/></text:span></text:p>
      <text:p text:style-name="P3070"><text:span text:style-name="T3071">1</text:span><text:span text:style-name="T3072">) iki aštuoniolikos metų;<text:s/></text:span></text:p>
      <text:p text:style-name="P3073"><text:span text:style-name="T3074">2</text:span><text:span text:style-name="T3075">) pareigoms konkurso arba rinkimų būdu, taip</text:span><text:span text:style-name="T3076"><text:s/>pat išlaikiusius kvalifikacinius egzaminus pareigoms eiti;<text:s/></text:span></text:p>
      <text:p text:style-name="P3077"><text:span text:style-name="T3078">3</text:span><text:span text:style-name="T3079">) darbdavių susitarimu perkeliamus dirbti į kitą darbovietę;<text:s/></text:span></text:p>
      <text:p text:style-name="P3080"><text:span text:style-name="T3081">4</text:span><text:span text:style-name="T3082">) kitais darbo įstatymų nustatytais atvejais.</text:span></text:p>
      <text:p text:style-name="P3083"/>
      <text:p text:style-name="P3084"><text:span text:style-name="T3085">106</text:span><text:span text:style-name="T3086"><text:s/>straipsnis.<text:s/></text:span><text:span text:style-name="T3087">Išbandymo terminas</text:span></text:p>
      <text:p text:style-name="P3088"><text:span text:style-name="T3089">1</text:span><text:span text:style-name="T3090">. Išbandymo terminas negali<text:s/></text:span><text:span text:style-name="T3091">būti ilgesnis kaip trys mėnesiai.</text:span></text:p>
      <text:p text:style-name="P3092"><text:span text:style-name="T3093">2</text:span><text:span text:style-name="T3094">. Įstatymų nustatytais atvejais norint patikrinti, ar darbuotojas tinka sulygtam darbui, gali būti taikomi ilgesni išbandymo terminai, bet ne ilgesni kaip šeši mėnesiai.</text:span></text:p>
      <text:p text:style-name="P3095"><text:span text:style-name="T3096">3</text:span><text:span text:style-name="T3097">. Į išbandymo terminą neįskaitomi laikotar</text:span><text:span text:style-name="T3098">piai, kai darbuotojas nebuvo darbe.</text:span></text:p>
      <text:p text:style-name="P3099"/>
      <text:p text:style-name="P3100"><text:span text:style-name="T3101">107</text:span><text:span text:style-name="T3102"><text:s/>straipsnis.<text:s/></text:span><text:span text:style-name="T3103">Išbandymo rezultatai</text:span></text:p>
      <text:p text:style-name="P3104"><text:span text:style-name="T3105">1</text:span><text:span text:style-name="T3106">. Jei darbdavys pripažino, kad išbandymo norint patikrinti, ar darbuotojas tinka pavestam darbui, rezultatai nepatenkinami, jis iki išbandymo termino pabaigos gali atleist</text:span><text:span text:style-name="T3107">i darbuotoją iš darbo, apie tai raštu įspėjęs darbuotoją prieš tris<text:s/></text:span><text:span text:style-name="T3108">darbo dienas, ir nemokėti jam išeitinės išmokos.</text:span></text:p>
      <text:p text:style-name="P3109"><text:span text:style-name="T3110">2</text:span><text:span text:style-name="T3111">. Jei išbandymas yra nustatytas norint patikrinti, ar darbas tinka darbuotojui, išbandymo įvertinimas priklauso nuo darbuotojo valios.</text:span><text:span text:style-name="T3112"><text:s/>Per išbandymo terminą darbuotojas turi teisę nutraukti darbo sutartį, apie tai raštu įspėjęs darbdavį prieš tris darbo</text:span><text:span text:style-name="T3113"><text:s/>dienas.</text:span></text:p>
      <text:p text:style-name="P3114"><text:span text:style-name="T3115">3</text:span><text:span text:style-name="T3116">. Kai išbandymo terminas yra pasibaigęs, o darbuotojas tebedirba, nutraukti darbo sutartį leidžiama tik bendraisiais pagrin</text:span><text:span text:style-name="T3117">dais, nustatytais šio skyriaus ketvirtajame skirsnyje.<text:s/></text:span></text:p>
      <text:p text:style-name="P3118">Straipsnio pakeitimai:</text:p>
      <text:p text:style-name="P3119"><text:span text:style-name="T3120">Nr.<text:s/></text:span><text:a xlink:href="http://www3.lrs.lt/cgi-bin/preps2?a=256469&amp;b=" office:target-frame-name="_top" xlink:show="replace"><text:span text:style-name="T3121">X-188</text:span></text:a><text:span text:style-name="T3122">, 2005-05-12, Žin., 2005, Nr.<text:s/></text:span><text:a xlink:href="https://www.e-tar.lt/portal/legalAct.html?documentId=TAIS.256469" office:target-frame-name="_blank" xlink:show="new"><text:span text:style-name="T3123">67-2400</text:span></text:a><text:span text:style-name="T3124"><text:s/>(2005-05-28)</text:span></text:p>
      <text:p text:style-name="P3125"><text:span text:style-name="T3126">Nr.<text:s/></text:span><text:a xlink:href="http://www3.lrs.lt/cgi-bin/preps2?a=376706&amp;b=" office:target-frame-name="_top" xlink:show="replace"><text:span text:style-name="T3127">XI-927</text:span></text:a><text:span text:style-name="T3128">, 2010-06-22, Žin., 2010, Nr.<text:s/></text:span><text:a xlink:href="https://www.e-tar.lt/portal/legalAct.html?documentId=TAIS.376706" office:target-frame-name="_blank" xlink:show="new"><text:span text:style-name="T3129">81-4221</text:span></text:a><text:span text:style-name="T3130"><text:s/>(2010-07-10)</text:span></text:p>
      <text:p text:style-name="P3131"/>
      <text:p text:style-name="P3132"><text:span text:style-name="T3133">ANTRASIS</text:span><text:span text:style-name="T3134"><text:s/>SKIRSNIS</text:span></text:p>
      <text:p text:style-name="P3135"><text:span text:style-name="T3136">DARBO SUTARČIŲ RŪŠYS</text:span></text:p>
      <text:p text:style-name="P3137"/>
      <text:p text:style-name="P3138"><text:span text:style-name="T3139">108</text:span><text:span text:style-name="T3140"><text:s/>straipsnis.<text:s/></text:span><text:span text:style-name="T3141">Darbo sutarčių rūšys</text:span></text:p>
      <text:p text:style-name="P3142"><text:span text:style-name="T3143">1</text:span><text:span text:style-name="T3144">. Darbo sutartys gali būti:</text:span></text:p>
      <text:p text:style-name="P3145"><text:span text:style-name="T3146">1</text:span><text:span text:style-name="T3147">) neterminuotos;</text:span></text:p>
      <text:p text:style-name="P3148"><text:span text:style-name="T3149">2</text:span><text:span text:style-name="T3150">) terminuotos, trumpalaikės, sezoninės</text:span><text:span text:style-name="T3151">;</text:span></text:p>
      <text:p text:style-name="P3152"><text:span text:style-name="T3153">3</text:span><text:span text:style-name="T3154">) dėl antraeilių pareigų;</text:span></text:p>
      <text:p text:style-name="P3155"><text:span text:style-name="T3156">4</text:span><text:span text:style-name="T3157">) nuotolinio darbo;</text:span></text:p>
      <text:p text:style-name="P3158"><text:span text:style-name="T3159">5</text:span><text:span text:style-name="T3160">) (neteko galios);</text:span></text:p>
      <text:p text:style-name="P3161"><text:span text:style-name="T3162">6</text:span><text:span text:style-name="T3163">) kitos.</text:span></text:p>
      <text:p text:style-name="P3164"><text:span text:style-name="T3165">2</text:span><text:span text:style-name="T3166">. Darbo sutartis paprastai sudaroma neapibrėžtam laikui (neterminuota).</text:span></text:p>
      <text:p text:style-name="P3167">Straipsnio pakeitimai:</text:p>
      <text:p text:style-name="P3168"><text:span text:style-name="T3169">Nr.<text:s/></text:span><text:a xlink:href="http://www3.lrs.lt/cgi-bin/preps2?a=256469&amp;b=" office:target-frame-name="_top" xlink:show="replace"><text:span text:style-name="T3170">X-188</text:span></text:a><text:span text:style-name="T3171">, 2005-05-12, Žin., 2005, Nr.<text:s/></text:span><text:a xlink:href="https://www.e-tar.lt/portal/legalAct.html?documentId=TAIS.256469" office:target-frame-name="_blank" xlink:show="new"><text:span text:style-name="T3172">67-2400</text:span></text:a><text:span text:style-name="T3173"><text:s/>(2005-05-28)</text:span></text:p>
      <text:p text:style-name="P3174"><text:span text:style-name="T3175">Nr.<text:s/></text:span><text:a xlink:href="http://www3.lrs.lt/cgi-bin/preps2?a=376706&amp;b=" office:target-frame-name="_top" xlink:show="replace"><text:span text:style-name="T3176">XI-927</text:span></text:a><text:span text:style-name="T3177">, 2010-06-22, Žin., 2010, Nr.<text:s/></text:span><text:a xlink:href="https://www.e-tar.lt/portal/legalAct.html?documentId=TAIS.376706" office:target-frame-name="_blank" xlink:show="new"><text:span text:style-name="T3178">81-4221</text:span></text:a><text:span text:style-name="T3179"><text:s/>(2010-07-10)</text:span></text:p>
      <text:p text:style-name="Normal"><text:span text:style-name="T3180">Nr.<text:s/></text:span><text:a xlink:href="http://www3.lrs.lt/cgi-bin/preps2?a=399697&amp;b=" office:target-frame-name="_top" xlink:show="replace"><text:span text:style-name="T3181">XI-1380</text:span></text:a><text:span text:style-name="T3182">, 2011-05-19,<text:s/></text:span><text:span text:style-name="T3183">Žin., 2011, Nr.<text:s/></text:span><text:a xlink:href="https://www.e-tar.lt/portal/legalAct.html?documentId=TAIS.399697" office:target-frame-name="_blank" xlink:show="new"><text:span text:style-name="T3184">69-3288</text:span></text:a><text:span text:style-name="T3185"><text:s/>(2011-06-07)</text:span></text:p>
      <text:p text:style-name="Normal"><text:span text:style-name="T3186">Nr.<text:s/></text:span><text:a xlink:href="http://www3.lrs.lt/cgi-bin/preps2?a=437026&amp;b=" office:target-frame-name="_top" xlink:show="replace"><text:span text:style-name="T3187">XI-2358</text:span></text:a><text:span text:style-name="T3188">, 2012-11-06, Žin., 2012, Nr.<text:s/></text:span><text:a xlink:href="https://www.e-tar.lt/portal/legalAct.html?documentId=TAIS.437026" office:target-frame-name="_blank" xlink:show="new"><text:span text:style-name="T3189">135-6859</text:span></text:a><text:span text:style-name="T3190"><text:s/>(2012-11-22)</text:span></text:p>
      <text:p text:style-name="P3191"/>
      <text:p text:style-name="P3192"><text:span text:style-name="T3193">109</text:span><text:span text:style-name="T3194"><text:s/>straipsnis.<text:s/></text:span><text:span text:style-name="T3195">Terminuota darbo sutartis</text:span></text:p>
      <text:p text:style-name="P3196"><text:span text:style-name="T3197">1</text:span><text:span text:style-name="T3198">. Terminuota darbo sutartis gali būti sudaroma tam tikram laikui arba tam tikrų darbų atlik</text:span><text:span text:style-name="T3199">imo laikui, bet ne ilgiau kaip penkeriems metams.</text:span></text:p>
      <text:p text:style-name="P3200"><text:span text:style-name="T3201">2</text:span><text:span text:style-name="T3202">. Neleidžiama sudaryti terminuotos darbo sutarties, jeigu darbas yra nuolatinio pobūdžio, išskyrus atvejus, kai tai nustato įstatymai ar kolektyvinės sutartys arba kai darbuotojas priimamas į naujai st</text:span><text:span text:style-name="T3203">eigiamą darbo vietą.</text:span></text:p>
      <text:p text:style-name="P3204"><text:span text:style-name="T3205">TAR pastaba.<text:s/></text:span><text:span text:style-name="T3206">Pagal Darbo kodekso 109 straipsnio 2 dalį (toliau – Darbo kodekso 109 straipsnio 2 dalis) terminuotas darbo sutartis nuolatinio pobūdžio darbui galima sudaryti tik po įstatymo<text:s/></text:span><text:span text:style-name="T3207">Nr.<text:s/></text:span><text:a xlink:href="http://www3.lrs.lt/cgi-bin/preps2?a=376706&amp;b=" office:target-frame-name="_top" xlink:show="replace"><text:span text:style-name="T3208">XI-927</text:span></text:a><text:span text:style-name="T3209"><text:s/></text:span><text:span text:style-name="T3210">įsigaliojimo įsteigtoms naujoms darbo vietoms. Naujai įsteigtomis darbo vietomis nelaikomos tokios darbo vietos, kurios po įstatymo<text:s/></text:span><text:span text:style-name="T3211">Nr.<text:s/></text:span><text:a xlink:href="http://www3.lrs.lt/cgi-bin/preps2?a=376706&amp;b=" office:target-frame-name="_top" xlink:show="replace"><text:span text:style-name="T3212">XI-927</text:span></text:a><text:span text:style-name="T3213"><text:s/></text:span><text:span text:style-name="T3214">įsigaliojimo steigiamos<text:s/></text:span><text:span text:style-name="T3215">tokiam pačiam darbui atlikti panaikinant buvusias darbo vietas.<text:s/></text:span></text:p>
      <text:p text:style-name="P3216">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3217">Terminuota darbo sutartis pagal Darbo kodekso 109 straipsnio 2 dalį naujai įsteigtai darbo vietai negali būti sudaryta su toje pačioje įmonėje, įstaigoje, organizacijoje dirbusiu darbuotoju,<text:s/>su kuriuo darbo sutartis buvo nutraukta pagal Darbo kodekso 125 ar 129 straipsnį įsigaliojus šiam įstatymui.</text:p>
      <text:p text:style-name="P3218">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3219"><text:span text:style-name="T3220">Darbo sutartys su namudininkais, sudarytos iki šio įstatymo<text:s/></text:span><text:span text:style-name="T3221">Nr.<text:s/></text:span><text:a xlink:href="http://www3.lrs.lt/cgi-bin/preps2?a=376706&amp;b=" office:target-frame-name="_top" xlink:show="replace"><text:span text:style-name="T3222">XI-927</text:span></text:a><text:span text:style-name="T3223"><text:s/>įsigaliojimo, tęsiasi toliau ir joms taikomos nuotolinio darbo sutarties nuostatos.</text:span></text:p>
      <text:p text:style-name="P3224"><text:span text:style-name="T3225">2 dalies redakcija nuo 2015-08-01:</text:span></text:p>
      <text:p text:style-name="P3226"><text:span text:style-name="T3227">2</text:span><text:span text:style-name="T3228">. Neleidžiama sudaryti terminuotos darbo sutarties, jeigu darbas yra nuolatinio pobūdžio,<text:s/></text:span><text:span text:style-name="T3229">išskyrus atvejus, kai tai nustato įstatymai ar kolektyvinės sutartys.</text:span></text:p>
      <text:p text:style-name="P3230"/>
      <text:p text:style-name="P3231"><text:span text:style-name="T3232">3</text:span><text:span text:style-name="T3233">. Su renkamaisiais darbuotojais terminuota darbo sutartis sudaroma laikui, kuriam jie išrinkti, o su darbuotojais, kuriuos pagal įstatymus arba pagal įmonės, įstaigos, organizacijo</text:span><text:span text:style-name="T3234">s įstatus skiria į darbą renkamieji organai, išskyrus savivaldybių tarybas, terminuota darbo sutartis sudaroma tų renkamųjų organų įgaliojimų laikui (kadencijai).</text:span></text:p>
      <text:p text:style-name="P3235"><text:span text:style-name="T3236">4</text:span><text:span text:style-name="T3237">. Darbdavys privalo informuoti darbuotojus, dirbančius pagal terminuotą darbo sutartį, a</text:span><text:span text:style-name="T3238">pie laisvas darbo vietas ir užtikrinti, kad jie turėtų tokias pat galimybes įsidarbinti nuolatiniam darbui kaip ir kiti asmenys.</text:span></text:p>
      <text:p text:style-name="P3239"><text:span text:style-name="T3240">5</text:span><text:span text:style-name="T3241">. Pagal terminuotas darbo sutartis dirbantiems darbuotojams negali būti taikomos mažiau palankios darbo sąlygos, kvalifika</text:span><text:span text:style-name="T3242">cijos kėlimo ir skatinimo galimybės negu darbuotojams, dirbantiems pagal neterminuotas darbo sutartis.</text:span></text:p>
      <text:p text:style-name="P3243">Straipsnio pakeitimai:</text:p>
      <text:p text:style-name="Normal"><text:span text:style-name="T3244">Nr.<text:s/></text:span><text:a xlink:href="http://www3.lrs.lt/cgi-bin/preps2?a=236237&amp;b=" office:target-frame-name="_top" xlink:show="replace"><text:span text:style-name="T3245">IX-2293</text:span></text:a><text:span text:style-name="T3246">, 2004-06-22, Žin., 2004, Nr.<text:s/></text:span><text:a xlink:href="https://www.e-tar.lt/portal/legalAct.html?documentId=TAIS.236237" office:target-frame-name="_blank" xlink:show="new"><text:span text:style-name="T3247">103-3756</text:span></text:a><text:span text:style-name="T3248"><text:s/>(2004-07-01)</text:span></text:p>
      <text:p text:style-name="P3249"><text:span text:style-name="T3250">Nr.<text:s/></text:span><text:a xlink:href="http://www3.lrs.lt/cgi-bin/preps2?a=256469&amp;b=" office:target-frame-name="_top" xlink:show="replace"><text:span text:style-name="T3251">X-188</text:span></text:a><text:span text:style-name="T3252">, 2005-05-12, Žin., 2005, Nr.<text:s/></text:span><text:a xlink:href="https://www.e-tar.lt/portal/legalAct.html?documentId=TAIS.256469" office:target-frame-name="_blank" xlink:show="new"><text:span text:style-name="T3253">67-2400</text:span></text:a><text:span text:style-name="T3254"><text:s/>(2005-05-28)</text:span></text:p>
      <text:p text:style-name="Normal"><text:span text:style-name="T3255">Nr.<text:s/></text:span><text:a xlink:href="http://www3.lrs.lt/cgi-bin/preps2?a=350416&amp;b=" office:target-frame-name="_top" xlink:show="replace"><text:span text:style-name="T3256">XI-404</text:span></text:a><text:span text:style-name="T3257">, 2009-07-23, Žin., 2009, Nr.<text:s/></text:span><text:a xlink:href="https://www.e-tar.lt/portal/legalAct.html?documentId=TAIS.350416" office:target-frame-name="_blank" xlink:show="new"><text:span text:style-name="T3258">93-3993</text:span></text:a><text:span text:style-name="T3259"><text:s/>(2009-08-04)</text:span></text:p>
      <text:p text:style-name="P3260"><text:span text:style-name="T3261">Nr.<text:s/></text:span><text:a xlink:href="http://www3.lrs.lt/cgi-bin/preps2?a=376706&amp;b=" office:target-frame-name="_top" xlink:show="replace"><text:span text:style-name="T3262">XI-927</text:span></text:a><text:span text:style-name="T3263">, 2010-06-22, Žin., 2010, Nr.<text:s/></text:span><text:a xlink:href="https://www.e-tar.lt/portal/legalAct.html?documentId=TAIS.376706" office:target-frame-name="_blank" xlink:show="new"><text:span text:style-name="T3264">81-4221</text:span></text:a><text:span text:style-name="T3265"><text:s/>(2010-07-10)</text:span></text:p>
      <text:p text:style-name="P3266"><text:span text:style-name="T3267">Nr.<text:s/></text:span><text:a xlink:href="http://www3.lrs.lt/cgi-bin/preps2?a=429561&amp;b=" office:target-frame-name="_top" xlink:show="replace"><text:span text:style-name="T3268">XI-2194</text:span></text:a><text:span text:style-name="T3269">, 2012-06-30, Žin., 2012, Nr.<text:s/></text:span><text:a xlink:href="https://www.e-tar.lt/portal/legalAct.html?documentId=TAIS.429561" office:target-frame-name="_blank" xlink:show="new"><text:span text:style-name="T3270">82-4273</text:span></text:a><text:span text:style-name="T3271"><text:s/>(2012-07-13)</text:span></text:p>
      <text:p text:style-name="P3272"/>
      <text:p text:style-name="P3273"><text:span text:style-name="T3274">110</text:span><text:span text:style-name="T3275"><text:s/>straipsnis.<text:s/></text:span><text:span text:style-name="T3276">Darbo sutarties termino<text:s/></text:span><text:span text:style-name="T3277">nustatymas</text:span></text:p>
      <text:p text:style-name="P3278"><text:span text:style-name="T3279">1</text:span><text:span text:style-name="T3280">. Darbo sutarties terminas gali būti nustatomas iki tam tikros kalendorinės datos arba iki tam tikrų aplinkybių atsiradimo, pasikeitimo arba pasibaigimo.</text:span></text:p>
      <text:p text:style-name="P3281"><text:span text:style-name="T3282">2</text:span><text:span text:style-name="T3283">. Jeigu darbo sutartyje jos terminas nenurodytas arba netinkamai nustatytas, laik</text:span><text:span text:style-name="T3284">oma, kad sudaryta neterminuota darbo sutartis.</text:span></text:p>
      <text:p text:style-name="P3285"/>
      <text:p text:style-name="P3286"><text:span text:style-name="T3287">111</text:span><text:span text:style-name="T3288"><text:s/>straipsnis.<text:s/></text:span><text:span text:style-name="T3289">Terminuotos darbo sutarties termino pasibaigimo pasekmės</text:span></text:p>
      <text:p text:style-name="P3290"><text:span text:style-name="T3291">1</text:span><text:span text:style-name="T3292">. Jeigu darbo sutarties terminas pasibaigė, o darbo santykiai faktiškai tęsiasi ir nė viena iš šalių iki pasibaigiant terminui</text:span><text:span text:style-name="T3293"><text:s/>nepareikalavo jos nutraukti (Kodekso 126 straipsnis), laikoma, kad sutartis pratęsta neapibrėžtam laikui.</text:span></text:p>
      <text:p text:style-name="P3294"><text:span text:style-name="T3295">2</text:span><text:span text:style-name="T3296">. Terminuota darbo sutartis tampa neterminuota, kai darbo santykių buvimo laikotarpiu išnyksta aplinkybės, dėl kurių buvo apibrėžtas sutarties t</text:span><text:span text:style-name="T3297">erminas (darbuotojas po atostogų negrįžta į darbą ir kt.).</text:span></text:p>
      <text:p text:style-name="P3298"><text:span text:style-name="T3299">3</text:span><text:span text:style-name="T3300">. Jeigu darbo sutartis, pasibaigus jos terminui, nepratęsiama arba nutraukiama, bet nepraėjus vienam mėnesiui nuo jos nutraukimo dienos su atleistu iš darbo darbuotoju vėl sudaroma terminuota<text:s/></text:span><text:span text:style-name="T3301">darbo sutartis tam pačiam darbui, tai darbuotojo reikalavimu tokia sutartis pripažįstama sudaryta neapibrėžtam laikui, išskyrus šio Kodekso 109 straipsnio 2 ir 3 dalyse nustatytus atvejus. Ginčus šiuo klausimu sprendžia darbo ginčus nagrinėjantys organai.<text:s/></text:span><text:span text:style-name="T3302">Jeigu darbo sutartis pripažįstama neterminuota, pertrauka darbe įskaičiuojama į darbuotojo nepertraukiamąjį darbo stažą toje darbovietėje.</text:span></text:p>
      <text:p text:style-name="P3303"/>
      <text:p text:style-name="P3304"><text:span text:style-name="T3305">112</text:span><text:span text:style-name="T3306"><text:s/>straipsnis.<text:s/></text:span><text:span text:style-name="T3307">Sezoninė darbo sutartis</text:span></text:p>
      <text:p text:style-name="P3308"><text:span text:style-name="T3309">1</text:span><text:span text:style-name="T3310">. Sezoninė darbo sutartis sudaroma sezoniniams darbams atlikti.<text:s/></text:span><text:span text:style-name="T3311">Sezoniniais vadinami darbai, kurie dėl gamtinių ir klimato sąlygų dirbami ne visus metus, o tam tikrais periodais (sezonais), ne ilgesniais kaip aštuoni mėnesiai (vienas po kito einančių dvylikos mėnesių laikotarpiu), ir yra įtraukti į sezoninių darbų sąra</text:span><text:span text:style-name="T3312">šą.</text:span></text:p>
      <text:p text:style-name="P3313"><text:span text:style-name="T3314">2</text:span><text:span text:style-name="T3315">. Sezoninių darbų sąrašą, sezoninės</text:span><text:span text:style-name="T3316"><text:s/></text:span><text:span text:style-name="T3317">darbo sutarties sudarymo, pakeitimo ir nutraukimo, taip pat darbo ir poilsio laiko ir darbo apmokėjimo ypatybes remdamasi šiuo Kodeksu nustato Vyriausybė.</text:span></text:p>
      <text:p text:style-name="P3318"/>
      <text:p text:style-name="P3319"><text:span text:style-name="T3320">113</text:span><text:span text:style-name="T3321"><text:s/>straipsnis.<text:s/></text:span><text:span text:style-name="T3322">Trumpalaikė darbo sutartis</text:span></text:p>
      <text:p text:style-name="P3323"><text:span text:style-name="T3324">1</text:span><text:span text:style-name="T3325">.</text:span><text:span text:style-name="T3326"><text:s/>Trumpalaikė darbo sutartis yra darbo sutartis, sudaryta ne ilgesniam kaip dviejų mėnesių laikui.</text:span></text:p>
      <text:p text:style-name="P3327"><text:span text:style-name="T3328">2</text:span><text:span text:style-name="T3329">. Trumpalaikės darbo sutarties sudarymo pagrindus (aplinkybes, kurioms esant gali būti sudaroma trumpalaikė darbo sutartis), tokios sutarties pakeitimo i</text:span><text:span text:style-name="T3330">r pasibaigimo aplinkybes, taip pat darbuotojų, dirbančių pagal šias sutartis, darbo ir poilsio laiko ypatybes nustato Vyriausybė.</text:span></text:p>
      <text:p text:style-name="P3331">Straipsnio pakeitimai:</text:p>
      <text:p text:style-name="Normal"><text:span text:style-name="T3332">Nr.<text:s/></text:span><text:a xlink:href="http://www3.lrs.lt/cgi-bin/preps2?a=399697&amp;b=" office:target-frame-name="_top" xlink:show="replace"><text:span text:style-name="T3333">XI-1380</text:span></text:a><text:span text:style-name="T3334">, 2011-05-19, Žin., 2011, Nr</text:span><text:span text:style-name="T3335">.<text:s/></text:span><text:a xlink:href="https://www.e-tar.lt/portal/legalAct.html?documentId=TAIS.399697" office:target-frame-name="_blank" xlink:show="new"><text:span text:style-name="T3336">69-3288</text:span></text:a><text:span text:style-name="T3337"><text:s/>(2011-06-07)</text:span></text:p>
      <text:p text:style-name="P3338"/>
      <text:p text:style-name="P3339"><text:span text:style-name="T3340">114</text:span><text:span text:style-name="T3341"><text:s/>straipsnis.<text:s/></text:span><text:span text:style-name="T3342">Papildomas darbas ir antraeilės pareigos</text:span></text:p>
      <text:p text:style-name="P3343"><text:span text:style-name="T3344">1</text:span><text:span text:style-name="T3345">. Darbuotojas gali susitarti, jeigu to nedraudžia įstatymai, kad jis toje</text:span><text:span text:style-name="T3346"><text:s/>pačioje darbovietėje eis tam tikras papildomas pareigas arba dirbs tam tikrą papildomą (sutartyje nesulygtą) darbą.</text:span></text:p>
      <text:p text:style-name="P3347"><text:span text:style-name="T3348">2</text:span><text:span text:style-name="T3349">. Darbuotojas gali eiti antraeiles pareigas arba dirbti darbus kitoje darbovietėje, jeigu to nedraudžia įstatymai ar kiti norminiai te</text:span><text:span text:style-name="T3350">isės aktai. Darbo sutarties dėl antraeilių pareigų (darbo) ypatumus nustato Vyriausybė ir kolektyvinės sutartys.</text:span></text:p>
      <text:p text:style-name="P3351">Straipsnio pakeitimai:</text:p>
      <text:p text:style-name="P3352"><text:span text:style-name="T3353">Nr.<text:s/></text:span><text:a xlink:href="http://www3.lrs.lt/cgi-bin/preps2?a=256469&amp;b=" office:target-frame-name="_top" xlink:show="replace"><text:span text:style-name="T3354">X-188</text:span></text:a><text:span text:style-name="T3355">, 2005-05-12, Žin., 2005, Nr.<text:s/></text:span><text:a xlink:href="https://www.e-tar.lt/portal/legalAct.html?documentId=TAIS.256469" office:target-frame-name="_blank" xlink:show="new"><text:span text:style-name="T3356">67-2400</text:span></text:a><text:span text:style-name="T3357"><text:s/>(2005-05-28)</text:span></text:p>
      <text:p text:style-name="P3358"/>
      <text:p text:style-name="P3359"><text:span text:style-name="T3360">115</text:span><text:span text:style-name="T3361"><text:s/>straipsnis.<text:s/></text:span><text:span text:style-name="T3362">Nuotolinio darbo sutartis</text:span></text:p>
      <text:p text:style-name="P3363"><text:span text:style-name="T3364">Nuotolinio darbo sutartyje gali būti nustatyta, kad sutartyje sulygtą darbo funkciją arba dalį<text:s/></text:span><text:span text:style-name="T3365">sulygtų darbo funkcijų darbuotojas atliks kitose negu darbovietė darbuotojui priimtinose vietose. Nuotolinio darbo sutarties ypatumus nustato Vyriausybė ir kolektyvinės sutartys.</text:span></text:p>
      <text:p text:style-name="P3366">Straipsnio pakeitimai:</text:p>
      <text:p text:style-name="P3367"><text:span text:style-name="T3368">Nr.<text:s/></text:span><text:a xlink:href="http://www3.lrs.lt/cgi-bin/preps2?a=376706&amp;b=" office:target-frame-name="_top" xlink:show="replace"><text:span text:style-name="T3369">XI-927</text:span></text:a><text:span text:style-name="T3370">, 2010-06-22, Žin., 2010, Nr.<text:s/></text:span><text:a xlink:href="https://www.e-tar.lt/portal/legalAct.html?documentId=TAIS.376706" office:target-frame-name="_blank" xlink:show="new"><text:span text:style-name="T3371">81-4221</text:span></text:a><text:span text:style-name="T3372"><text:s/>(2010-07-10)</text:span></text:p>
      <text:p text:style-name="P3373"/>
      <text:p text:style-name="P3374"><text:span text:style-name="T3375">116</text:span><text:span text:style-name="T3376"><text:s/>straipsnis.<text:s/></text:span><text:span text:style-name="T3377">Patarnavimo sutartis.</text:span><text:span text:style-name="T3378"><text:s/></text:span></text:p>
      <text:p text:style-name="P3379">Straipsnis neteko galios nuo 2012-12-01.</text:p>
      <text:p text:style-name="P3380"><text:span text:style-name="T3381">TAR<text:s/></text:span><text:span text:style-name="T3382">pastaba</text:span><text:span text:style-name="T3383">. Patarnavimo sutartys, sudarytos iki 2012 m. gruodžio 1 d., tęsiasi ir joms taikomos atitinkamų darbo sutarčių (neterminuotų ar terminuotų) nuostatos (Nr.<text:s/></text:span><text:a xlink:href="http://www3.lrs.lt/cgi-bin/preps2?a=437026&amp;b=" office:target-frame-name="_top" xlink:show="replace"><text:span text:style-name="T3384">XI-2358</text:span></text:a><text:span text:style-name="T3385">).</text:span></text:p>
      <text:p text:style-name="P3386">Straipsnio pakeitimai:</text:p>
      <text:p text:style-name="Normal"><text:span text:style-name="T3387">Nr.<text:s/></text:span><text:a xlink:href="http://www3.lrs.lt/cgi-bin/preps2?a=437026&amp;b=" office:target-frame-name="_top" xlink:show="replace"><text:span text:style-name="T3388">XI-2358</text:span></text:a><text:span text:style-name="T3389">, 2012-11-06, Žin., 2012, Nr.<text:s/></text:span><text:a xlink:href="https://www.e-tar.lt/portal/legalAct.html?documentId=TAIS.437026" office:target-frame-name="_blank" xlink:show="new"><text:span text:style-name="T3390">135-6859</text:span></text:a><text:span text:style-name="T3391"><text:s/>(2012-11-22)</text:span></text:p>
      <text:p text:style-name="P3392"/>
      <text:p text:style-name="P3393"><text:span text:style-name="T3394">117</text:span><text:span text:style-name="T3395"><text:s/>straipsnis.<text:s/></text:span><text:span text:style-name="T3396">Kitų darbo suta</text:span><text:span text:style-name="T3397">rties rūšių ypatumai</text:span></text:p>
      <text:p text:style-name="P3398"><text:span text:style-name="T3399">Darbo sutarčių su ūkininkų ūkių ir kitų žemės ūkio subjektų darbuotojais, specialiosios paskirties įmonių darbuotojais, kurių veikla gali sukelti šių įmonių veiklos sutrikimų, susijusių su itin sunkiomis pasekmėmis žmonėms ir gamtai,</text:span><text:span text:style-name="T3400"><text:s/>taip pat sutarčių, sudaromų kitais įstatymų nustatytais atvejais, ypatumus šio Kodekso, kitų įstatymų nustatyta tvarka nustato kolektyvinės sutartys ir tų rūšių darbo sutartis reglamentuojantys norminiai teisės aktai.</text:span></text:p>
      <text:p text:style-name="P3401"/>
      <text:p text:style-name="P3402"><text:span text:style-name="T3403">TREČIASIS</text:span><text:span text:style-name="T3404"><text:s/>SKIRSNIS</text:span></text:p>
      <text:p text:style-name="P3405"><text:span text:style-name="T3406">DARBO S</text:span><text:span text:style-name="T3407">UTARTIES VYKDYMAS</text:span></text:p>
      <text:p text:style-name="P3408"/>
      <text:p text:style-name="P3409"><text:span text:style-name="T3410">118</text:span><text:span text:style-name="T3411"><text:s/>straipsnis.<text:s/></text:span><text:span text:style-name="T3412">Darbuotojo pareiga pačiam atlikti jam pavestą darbą</text:span></text:p>
      <text:p text:style-name="P3413"><text:span text:style-name="T3414">Darbuotojas neturi teisės be darbdavio ar jo įgalioto asmens sutikimo savo darbą pavesti atlikti kitam asmeniui.</text:span></text:p>
      <text:p text:style-name="P3415"/>
      <text:p text:style-name="P3416"><text:span text:style-name="T3417">119</text:span><text:span text:style-name="T3418"><text:s/>straipsnis.<text:s/></text:span><text:span text:style-name="T3419">Draudimas reikalauti atlikt</text:span><text:span text:style-name="T3420">i darbą, nesulygtą darbo sutartimi</text:span></text:p>
      <text:p text:style-name="P3421"><text:span text:style-name="T3422">Darbdavys neturi teisės reikalauti, išskyrus šiame Kodekse nustatytus atvejus, kad darbuotojas atliktų darbą, nesulygtą darbo sutartimi. Dėl papildomo darbo ar pareigų turi būti sutarta ir tai turi būti aptarta darbo<text:s/></text:span><text:span text:style-name="T3423">sutartyje.</text:span></text:p>
      <text:p text:style-name="P3424"/>
      <text:p text:style-name="P3425"><text:span text:style-name="T3426">120</text:span><text:span text:style-name="T3427"><text:s/>straipsnis.<text:s/></text:span><text:span text:style-name="T3428">Darbo sutarties sąlygų pakeitimas</text:span></text:p>
      <text:p text:style-name="P3429"><text:span text:style-name="T3430">1</text:span><text:span text:style-name="T3431">. Kai keičiama gamyba, jos mastas, technologija arba darbo organizavimas, taip pat kitais gamybinio būtinumo atvejais darbdavys turi teisę pakeisti darbo sutarties sąlygas. Jei darbuo</text:span><text:span text:style-name="T3432">tojas nesutinka dirbti pakeistomis darbo sąlygomis, jis gali būti atleistas iš darbo pagal šio Kodekso 129 straipsnį laikantis nustatytos darbo sutarties nutraukimo tvarkos.</text:span></text:p>
      <text:p text:style-name="P3433"><text:span text:style-name="T3434">2</text:span><text:span text:style-name="T3435">. Darbo sutarties sąlygos, nustatytos šio Kodekso 95 straipsnio 1 ir 2<text:s/></text:span><text:span text:style-name="T3436">dalyse, gali būti keičiamos esant išankstiniam raštiškam darbuotojo sutikimui, išskyrus šio Kodekso 121 straipsnyje nustatytus atvejus.</text:span></text:p>
      <text:p text:style-name="P3437"><text:span text:style-name="T3438">3</text:span><text:span text:style-name="T3439">. Darbo apmokėjimo sąlygas be darbuotojo raštiško sutikimo darbdavys gali keisti tik tuo atveju, kai įstatymais, Vy</text:span><text:span text:style-name="T3440">riausybės nutarimais ar pagal kolektyvinę sutartį yra keičiamas tam tikros ūkio šakos, įmonės ar darbuotojų kategorijos darbo apmokėjimas. Keičiant darbo apmokėjimo sąlygas, sumažinti darbo užmokestį be darbuotojo raštiško sutikimo negalima.<text:s/></text:span></text:p>
      <text:p text:style-name="P3441"><text:span text:style-name="T3442">4</text:span><text:span text:style-name="T3443">. Keičia</text:span><text:span text:style-name="T3444">nt darbo sutarties sąlygas, pakeitimai įforminami abiejuose darbo sutarties egzemplioriuose.</text:span></text:p>
      <text:p text:style-name="P3445">Straipsnio pakeitimai:</text:p>
      <text:p text:style-name="P3446"><text:span text:style-name="T3447">Nr.<text:s/></text:span><text:a xlink:href="http://www3.lrs.lt/cgi-bin/preps2?a=256469&amp;b=" office:target-frame-name="_top" xlink:show="replace"><text:span text:style-name="T3448">X-188</text:span></text:a><text:span text:style-name="T3449">, 2005-05-12, Žin., 2005, Nr.<text:s/></text:span><text:a xlink:href="https://www.e-tar.lt/portal/legalAct.html?documentId=TAIS.256469" office:target-frame-name="_blank" xlink:show="new"><text:span text:style-name="T3450">67-2400</text:span></text:a><text:span text:style-name="T3451"><text:s/>(2005-05-28)</text:span></text:p>
      <text:p text:style-name="P3452"/>
      <text:p text:style-name="P3453"><text:span text:style-name="T3454">121</text:span><text:span text:style-name="T3455"><text:s/>straipsnis.<text:s/></text:span><text:span text:style-name="T3456">Laikinas darbo sąlygų pakeitimas ypatingais atvejais</text:span></text:p>
      <text:p text:style-name="P3457"><text:span text:style-name="T3458">1</text:span><text:span text:style-name="T3459">. Darbdavys turi teisę perkelti darbuotoją iki vieno mėnesio laikui į darbo sutartimi nesulygtą darb</text:span><text:span text:style-name="T3460">ą toje pačioje vietovėje, taip pat pakeisti kitas šio Kodekso 95 straipsnio 1 ir 2 dalyse nustatytas sąlygas, kai reikia užkirsti kelią gaivalinei nelaimei ar gamybinei avarijai, ją likviduoti arba nedelsiant pašalinti jos padarinius, užkirsti kelią nelaim</text:span><text:span text:style-name="T3461">ingiems atsitikimams, gesinti gaisrą ir kitais ypatingais iš anksto nenumatytais atvejais.</text:span></text:p>
      <text:p text:style-name="P3462"><text:span text:style-name="T3463">2</text:span><text:span text:style-name="T3464">. Draudžiama perkelti darbuotoją į tokį darbą, kuris neleistinas dėl jo sveikatos būklės.</text:span></text:p>
      <text:p text:style-name="P3465"><text:span text:style-name="T3466">3</text:span><text:span text:style-name="T3467">. Šio straipsnio 1 dalyje nustatytais atvejais darbuotojui darbo<text:s/></text:span><text:span text:style-name="T3468">užmokestis mokamas pagal atliekamą darbą. Jeigu perkėlus darbuotoją į kitą darbą sumažėja darbo užmokestis dėl nepriklausančių nuo darbuotojo priežasčių, jam paliekamas pirmesnio darbo vidutinis darbo užmokestis.</text:span></text:p>
      <text:p text:style-name="P3469"/>
      <text:p text:style-name="P3470"><text:span text:style-name="T3471">122</text:span><text:span text:style-name="T3472"><text:s/>straipsnis.<text:s/></text:span><text:span text:style-name="T3473">Perkėlimas į kitą da</text:span><text:span text:style-name="T3474">rbą prastovos atveju</text:span></text:p>
      <text:p text:style-name="P3475"><text:span text:style-name="T3476">1</text:span><text:span text:style-name="T3477">. Prastova ne dėl darbuotojo kaltės yra tokia padėtis darbovietėje, kai darbdavys neduoda darbuotojui darbo sutartyje sulygto darbo dėl tam tikrų objektyvių priežasčių (gamybinių ar kt.).</text:span></text:p>
      <text:p text:style-name="P3478"><text:span text:style-name="T3479">2</text:span><text:span text:style-name="T3480">. Prastovos laikui darbuotojai, atsiž</text:span><text:span text:style-name="T3481">velgiant į jų profesiją, specialybę, kvalifikaciją ir sveikatos būklę, jų raštišku sutikimu perkeliami į kitą darbą. Jeigu darbuotojai sutinka, jie gali būti perkeliami į kitą darbą neatsižvelgiant į profesiją, specialybę, kvalifikaciją.</text:span></text:p>
      <text:p text:style-name="P3482"><text:span text:style-name="T3483">3</text:span><text:span text:style-name="T3484">.<text:s/></text:span><text:span text:style-name="T3485">Darbuotojams, perkeltiems į kitą darbą dėl prastovos, už darbą mokama šio Kodekso 195 straipsnio nustatyta tvarka.</text:span></text:p>
      <text:p text:style-name="P3486"/>
      <text:p text:style-name="P3487"><text:span text:style-name="T3488">123</text:span><text:span text:style-name="T3489"><text:s/>straipsnis.<text:s/></text:span><text:span text:style-name="T3490">Nušalinimas nuo darbo</text:span></text:p>
      <text:p text:style-name="P3491"><text:span text:style-name="T3492">1</text:span><text:span text:style-name="T3493">. Jei darbuotojas pasirodė darbe neblaivus, apsvaigęs nuo narkotinių ar toksinių medžiagų,<text:s/></text:span><text:span text:style-name="T3494">darbdavys tą dieną (pamainą) neleidžia jam dirbti ir nemoka jam darbo užmokesčio. Kitais atvejais nušalinti darbuotoją nuo darbo (pareigų) darbdavys gali tik įstatymų nustatytais pagrindais.</text:span></text:p>
      <text:p text:style-name="P3495"><text:span text:style-name="T3496">2</text:span><text:span text:style-name="T3497">. Darbdavys nušalina darbuotoją nuo darbo, nemoka jam darbo<text:s/></text:span><text:span text:style-name="T3498">užmokesčio pagal pareigūnų arba organų, kuriems įstatymas suteikia nušalinimo teisę, rašytinį reikalavimą. Jame turi būti nurodyta, kuriam laikui darbuotojas nušalinamas, nušalinimo priežastis ir teisinis pagrindas.</text:span></text:p>
      <text:p text:style-name="P3499"><text:span text:style-name="T3500">3</text:span><text:span text:style-name="T3501">. Nušalintas darbuotojas jo sutikim</text:span><text:span text:style-name="T3502">u perkeliamas į kitą darbą, jei toks perkėlimas neprieštarauja nušalinimo tikslui.</text:span></text:p>
      <text:p text:style-name="P3503"><text:span text:style-name="T3504">4</text:span><text:span text:style-name="T3505">. Nušalinimo terminui pasibaigus, darbuotojas grąžinamas į ankstesnį darbą, jei dėl nušalinimo neatsirado pagrindas nutraukti darbo sutartį.</text:span></text:p>
      <text:p text:style-name="P3506"><text:span text:style-name="T3507">5</text:span><text:span text:style-name="T3508">. Jeigu darbuotojas da</text:span><text:span text:style-name="T3509">rbdavio arba tam įgaliotų organų pareigūnų reikalavimu buvo nušalintas nuo darbo (pareigų) nepagrįstai, jis turi teisę reikalauti, kad įstatymų nustatyta tvarka jam būtų atlyginta žala.</text:span></text:p>
      <text:p text:style-name="P3510"/>
      <text:p text:style-name="P3511"><text:span text:style-name="T3512">123</text:span><text:span text:style-name="T3513">1</text:span><text:span text:style-name="T3514"><text:s/>straipsnis.<text:s/></text:span><text:span text:style-name="T3515">Darbo sutarties vykdymo sustabdymas darbdaviui</text:span><text:span text:style-name="T3516"><text:s/>nevykdant savo įsipareigojimų</text:span></text:p>
      <text:p text:style-name="P3517"><text:span text:style-name="T3518">1</text:span><text:span text:style-name="T3519">. Darbuotojas turi teisę laikinai iki trijų mėnesių sustabdyti darbo sutarties vykdymą, apie tai raštu įspėjęs darbdavį prieš tris darbo dienas, jeigu darbdavys ilgiau kaip du mėnesius iš eilės nevykdo savo įsipareigojim</text:span><text:span text:style-name="T3520">ų, numatytų teisės aktuose, darbo ar kolektyvinėje sutartyje, darbuotojui arba ilgiau kaip du mėnesius iš eilės nemoka viso priklausančio darbo užmokesčio. Šiuo atveju darbuotojas atleidžiamas nuo pareigos atlikti savo darbo funkcijas ir jam darbo užmokest</text:span><text:span text:style-name="T3521">is nemokamas.</text:span></text:p>
      <text:p text:style-name="P3522"><text:span text:style-name="T3523">2</text:span><text:span text:style-name="T3524">. Laikinas darbo sutarties vykdymo sustabdymas pasibaigia kitą dieną po to, kai darbuotojas raštu atšaukia laikiną darbo sutarties vykdymo sustabdymą arba kai darbdavys visiškai įvykdo savo įsipareigojimus darbuotojui ir jį apie tai info</text:span><text:span text:style-name="T3525">rmuoja, arba kai pasibaigia trijų mėnesių terminas.</text:span></text:p>
      <text:p text:style-name="P3526"><text:span text:style-name="T3527">3</text:span><text:span text:style-name="T3528">. Jeigu darbuotojas pagrįstai sustabdo darbo sutarties vykdymą, darbdavys sumoka jam ne mažesnę kaip vienos minimaliosios mėnesinės algos dydžio kompensaciją už kiekvieną mėnesį.</text:span></text:p>
      <text:p text:style-name="P3529"><text:span text:style-name="T3530">4</text:span><text:span text:style-name="T3531">. Darbuotojas,<text:s/></text:span><text:span text:style-name="T3532">nepagrįstai sustabdęs darbo sutarties vykdymą, įstatymų nustatyta tvarka atsako už darbdaviui padarytą žalą.</text:span></text:p>
      <text:p text:style-name="P3533">Įstatymas papildytas straipsniu:</text:p>
      <text:p text:style-name="P3534"><text:span text:style-name="T3535">Nr.<text:s/></text:span><text:a xlink:href="http://www3.lrs.lt/cgi-bin/preps2?a=376706&amp;b=" office:target-frame-name="_top" xlink:show="replace"><text:span text:style-name="T3536">XI-927</text:span></text:a><text:span text:style-name="T3537">, 2010-06-22, Žin., 2010, Nr.<text:s/></text:span><text:a xlink:href="https://www.e-tar.lt/portal/legalAct.html?documentId=TAIS.376706" office:target-frame-name="_blank" xlink:show="new"><text:span text:style-name="T3538">81-4221</text:span></text:a><text:span text:style-name="T3539"><text:s/>(2010-07-10)</text:span></text:p>
      <text:p text:style-name="P3540"/>
      <text:p text:style-name="P3541"><text:span text:style-name="T3542">KETVIRTASIS</text:span><text:span text:style-name="T3543"><text:s/>SKIRSNIS</text:span></text:p>
      <text:p text:style-name="P3544"><text:span text:style-name="T3545">DARBO SUTARTIES PASIBAIGIMAS</text:span></text:p>
      <text:p text:style-name="P3546"/>
      <text:p text:style-name="P3547"><text:span text:style-name="T3548">124</text:span><text:span text:style-name="T3549"><text:s/>straipsnis.<text:s/></text:span><text:span text:style-name="T3550">Darbo sutarties pasibaigimo pagrindai</text:span></text:p>
      <text:p text:style-name="P3551"><text:span text:style-name="T3552">1</text:span><text:span text:style-name="T3553">.</text:span><text:span text:style-name="T3554"><text:s/></text:span><text:span text:style-name="T3555">Darbo sutartis baigia</text:span><text:span text:style-name="T3556">si:</text:span></text:p>
      <text:p text:style-name="P3557"><text:span text:style-name="T3558">1</text:span><text:span text:style-name="T3559">) ją nutraukus šio Kodekso ir kitų įstatymų nustatytais pagrindais;</text:span></text:p>
      <text:p text:style-name="P3560"><text:span text:style-name="T3561">2</text:span><text:span text:style-name="T3562">) likvidavus darbdavį be teisių perėmėjo;</text:span></text:p>
      <text:p text:style-name="P3563"><text:span text:style-name="T3564">3</text:span><text:span text:style-name="T3565">) darbuotojui mirus;</text:span></text:p>
      <text:p text:style-name="P3566"><text:span text:style-name="T3567">4</text:span><text:span text:style-name="T3568">) kai darbdavio (jeigu darbdavys yra fizinis asmuo) ar darbdavio atstovų buvimo vietos nustatyti neįman</text:span><text:span text:style-name="T3569">oma.<text:s/></text:span></text:p>
      <text:p text:style-name="P3570"><text:span text:style-name="T3571">2</text:span><text:span text:style-name="T3572">. Darbo santykių pasibaigimo tvarką, kai darbdavio (jeigu darbdavys yra fizinis asmuo) ar darbdavio atstovų buvimo vietos nustatyti neįmanoma, nustato Vyriausybė.</text:span></text:p>
      <text:p text:style-name="P3573"><text:span text:style-name="T3574">Straipsnio pakeitimai:</text:span></text:p>
      <text:p text:style-name="Normal"><text:span text:style-name="T3575">Nr.<text:s/></text:span><text:a xlink:href="http://www3.lrs.lt/cgi-bin/preps2?a=388234&amp;b=" office:target-frame-name="_top" xlink:show="replace"><text:span text:style-name="T3576">XI-1203</text:span></text:a><text:span text:style-name="T3577">, 2010-12-02, Žin., 2010, Nr.<text:s/></text:span><text:a xlink:href="https://www.e-tar.lt/portal/legalAct.html?documentId=TAIS.388234" office:target-frame-name="_blank" xlink:show="new"><text:span text:style-name="T3578">148-7568</text:span></text:a><text:span text:style-name="T3579"><text:s/>(2010-12-18)</text:span></text:p>
      <text:p text:style-name="P3580"/>
      <text:p text:style-name="P3581"><text:span text:style-name="T3582">125</text:span><text:span text:style-name="T3583"><text:s/>straipsnis.<text:s/></text:span><text:span text:style-name="T3584">Darbo sutarties nutrauk</text:span><text:span text:style-name="T3585">imas šalių susitarimu</text:span></text:p>
      <text:p text:style-name="P3586"><text:span text:style-name="T3587">1</text:span><text:span text:style-name="T3588">. Viena darbo sutarties šalis gali raštu pasiūlyti kitai šaliai nutraukti darbo sutartį šalių susitarimu. Jei ši sutinka su pasiūlymu, per septynias dienas turi apie tai pranešti šaliai, pateikusiai pasiūlymą nutraukti darbo suta</text:span><text:span text:style-name="T3589">rtį. Sutarusios nutraukti sutartį, šalys sudaro raštišką susitarimą dėl sutarties nutraukimo. Susitarime numatoma, nuo kurio laiko sutartis nutraukiama, ir kitos sutarties nutraukimo sąlygos (kompensacijų, nepanaudotų atostogų suteikimo ir kt.).</text:span></text:p>
      <text:p text:style-name="P3590"><text:span text:style-name="T3591">2</text:span><text:span text:style-name="T3592">. Jei</text:span><text:span text:style-name="T3593"><text:s/>antroji šalis per šio straipsnio 1 dalyje nustatytą laiką nepraneša, kad sutinka nutraukti sutartį, laikoma, kad pasiūlymas nutraukti darbo sutartį šalių susitarimu yra atmestas.</text:span></text:p>
      <text:p text:style-name="P3594"/>
      <text:p text:style-name="P3595"><text:span text:style-name="T3596">126</text:span><text:span text:style-name="T3597"><text:s/>straipsnis.<text:s/></text:span><text:span text:style-name="T3598">Darbo sutarties nutraukimas suėjus terminui</text:span></text:p>
      <text:p text:style-name="P3599"><text:span text:style-name="T3600">1</text:span><text:span text:style-name="T3601">.<text:s/></text:span><text:span text:style-name="T3602">Suėjus darbo sutarties terminui, darbdavys arba darbuotojas turi teisę nutraukti darbo sutartį.</text:span></text:p>
      <text:p text:style-name="P3603"><text:span text:style-name="T3604">2</text:span><text:span text:style-name="T3605">. Nė vienai iš šalių darbo sutarties nenutraukus, laikoma, kad sutartis tapo neterminuota.</text:span></text:p>
      <text:p text:style-name="P3606"/>
      <text:p text:style-name="P3607"><text:span text:style-name="T3608">127</text:span><text:span text:style-name="T3609"><text:s/>straipsnis.<text:s/></text:span><text:span text:style-name="T3610">Darbo sutarties nutraukimas darbuotojo pa</text:span><text:span text:style-name="T3611">reiškimu</text:span></text:p>
      <text:p text:style-name="P3612"><text:span text:style-name="T3613">1</text:span><text:span text:style-name="T3614">. Darbuotojas turi teisę nutraukti neterminuotą, taip pat ir terminuotą darbo sutartį iki jos termino pabaigos, apie tai raštu įspėjęs darbdavį ne vėliau kaip prieš keturiolika<text:s/></text:span><text:span text:style-name="T3615">darbo<text:s/></text:span><text:span text:style-name="T3616">dienų. Kolektyvinėje sutartyje gali būti nustatytas ir kito</text:span><text:span text:style-name="T3617">ks įspėjimo terminas, bet jis negali viršyti vieno mėnesio.</text:span><text:span text:style-name="T3618"><text:s/></text:span><text:span text:style-name="T3619">Įspėjimo terminui pasibaigus, darbuotojas turi teisę nutraukti darbą, o darbdavys privalo įforminti darbo sutarties nutraukimą ir atsiskaityti su darbuotoju.</text:span></text:p>
      <text:p text:style-name="P3620"><text:span text:style-name="T3621">2</text:span><text:span text:style-name="T3622">.</text:span><text:span text:style-name="T3623"><text:s/></text:span><text:span text:style-name="T3624">Darbuotojas turi teisę nutraukti neterminuotą, taip pat ir terminuotą darbo sutartį iki jos termino pabaigos, apie tai raštu įspėjęs darbdavį ne vėliau kaip prieš tris darbo dienas nuo prašymo padavimo dienos, jeigu reikalavimas nutraukti darbo sutartį pag</text:span><text:span text:style-name="T3625">rįstas darbuotojo liga ar neįgalumu, trukdančiu tinkamai atlikti darbą, arba kitomis svarbiomis priežastimis, nustatytomis kolektyvinėje sutartyje, arba jeigu darbdavys nevykdo įsipareigojimų pagal darbo sutartį, pažeidžia įstatymus ar kolektyvinę sutartį.</text:span><text:span text:style-name="T3626"><text:s/>Darbuotojas turi teisę nutraukti neterminuotą darbo sutartį, apie tai raštu įspėjęs darbdavį ne vėliau kaip prieš<text:s/></text:span><text:span text:style-name="T3627">keturiolika darbo dienų,</text:span><text:span text:style-name="T3628"><text:s/>jeigu jis įgijo</text:span><text:span text:style-name="T3629"><text:s/></text:span><text:span text:style-name="T3630">teisę į visą senatvės pensiją dirbdamas toje įmonėje, įstaigoje, organizacijoje. Darbo sutartis toki</text:span><text:span text:style-name="T3631">ais atvejais turi būti nutraukiama nuo darbuotojo prašyme nurodytos dienos.</text:span></text:p>
      <text:p text:style-name="P3632"><text:span text:style-name="T3633">3</text:span><text:span text:style-name="T3634">.<text:s/></text:span><text:span text:style-name="T3635">Neteko galios nuo 2005-05-28.</text:span></text:p>
      <text:p text:style-name="P3636"><text:span text:style-name="T3637">4</text:span><text:span text:style-name="T3638">. Darbuotojas turi teisę atšaukti prašymą nutraukti darbo sutartį ne vėliau kaip per tris</text:span><text:span text:style-name="T3639"><text:s/></text:span><text:span text:style-name="T3640">darbo<text:s/></text:span><text:span text:style-name="T3641">dienas</text:span><text:span text:style-name="T3642"><text:s/></text:span><text:span text:style-name="T3643">nuo prašymo padavimo dienos. Po to<text:s/></text:span><text:span text:style-name="T3644">jis gali atšaukti prašymą tik darbdavio sutikimu.</text:span></text:p>
      <text:p text:style-name="P3645">Straipsnio pakeitimai:</text:p>
      <text:p text:style-name="P3646"><text:span text:style-name="T3647">Nr.<text:s/></text:span><text:a xlink:href="http://www3.lrs.lt/cgi-bin/preps2?a=256469&amp;b=" office:target-frame-name="_top" xlink:show="replace"><text:span text:style-name="T3648">X-188</text:span></text:a><text:span text:style-name="T3649">, 2005-05-12, Žin., 2005, Nr.<text:s/></text:span><text:a xlink:href="https://www.e-tar.lt/portal/legalAct.html?documentId=TAIS.256469" office:target-frame-name="_blank" xlink:show="new"><text:span text:style-name="T3650">67-2400</text:span></text:a><text:span text:style-name="T3651"><text:s/>(2005-05-28)</text:span></text:p>
      <text:p text:style-name="P3652"><text:span text:style-name="T3653">Nr.<text:s/></text:span><text:a xlink:href="http://www3.lrs.lt/cgi-bin/preps2?a=259413&amp;b=" office:target-frame-name="_top" xlink:show="replace"><text:span text:style-name="T3654">X-294</text:span></text:a><text:span text:style-name="T3655">, 2005-06-30, Žin., 2005, Nr.<text:s/></text:span><text:a xlink:href="https://www.e-tar.lt/portal/legalAct.html?documentId=TAIS.259413" office:target-frame-name="_blank" xlink:show="new"><text:span text:style-name="T3656">85-3138</text:span></text:a><text:span text:style-name="T3657"><text:s/>(2005-07-14)</text:span></text:p>
      <text:p text:style-name="Normal"><text:span text:style-name="T3658">Nr.<text:s/></text:span><text:a xlink:href="http://www3.lrs.lt/cgi-bin/preps2?a=350416&amp;b=" office:target-frame-name="_top" xlink:show="replace"><text:span text:style-name="T3659">XI-404</text:span></text:a><text:span text:style-name="T3660">, 2009-07-23, Žin., 2009, Nr.<text:s/></text:span><text:a xlink:href="https://www.e-tar.lt/portal/legalAct.html?documentId=TAIS.350416" office:target-frame-name="_blank" xlink:show="new"><text:span text:style-name="T3661">93-3993</text:span></text:a><text:span text:style-name="T3662"><text:s/>(2009-08-04)</text:span></text:p>
      <text:p text:style-name="P3663"><text:span text:style-name="T3664">Nr.<text:s/></text:span><text:a xlink:href="http://www3.lrs.lt/cgi-bin/preps2?a=376706&amp;b=" office:target-frame-name="_top" xlink:show="replace"><text:span text:style-name="T3665">XI-927</text:span></text:a><text:span text:style-name="T3666">, 2010-06-22, Žin., 2010, Nr.<text:s/></text:span><text:a xlink:href="https://www.e-tar.lt/portal/legalAct.html?documentId=TAIS.376706" office:target-frame-name="_blank" xlink:show="new"><text:span text:style-name="T3667">81-4221</text:span></text:a><text:span text:style-name="T3668"><text:s/>(2010-07-10)</text:span></text:p>
      <text:p text:style-name="P3669"/>
      <text:p text:style-name="P3670"><text:span text:style-name="T3671">128</text:span><text:span text:style-name="T3672"><text:s/>straipsnis.<text:s/></text:span><text:span text:style-name="T3673">Darbo sutarties nutraukimas dėl nepriklausančių nuo darbuotojo ap</text:span><text:span text:style-name="T3674">linkybių<text:s/></text:span></text:p>
      <text:p text:style-name="P3675"><text:span text:style-name="T3676">1</text:span><text:span text:style-name="T3677">. Darbuotojas turi teisę nutraukti neterminuotą darbo sutartį, taip pat terminuotą darbo sutartį, sudarytą ilgesniam kaip šešių mėnesių laikui, jeigu jo darbo vietoje darbo sutartyje nustatytu darbo laiku prastova ne dėl darbuotojo kaltės tę</text:span><text:span text:style-name="T3678">siasi ilgiau kaip trisdešimt dienų iš eilės arba jeigu ji sudaro daugiau kaip šešiasdešimt dienų per paskutinius dvylika mėnesių, taip pat jeigu jam daugiau kaip du mėnesius iš eilės nemokamas visas jam priklausantis darbo užmokestis (mėnesinė alga).</text:span></text:p>
      <text:p text:style-name="P3679"><text:span text:style-name="T3680">2</text:span><text:span text:style-name="T3681">. Darbo sutartis turi būti nutraukiama nuo darbuotojo prašyme nurodytos datos. Ši data turi būti ne ankstesnė kaip trys dienos nuo prašymo padavimo dienos.</text:span></text:p>
      <text:p text:style-name="P3682"/>
      <text:p text:style-name="P3683"><text:span text:style-name="T3684">129</text:span><text:span text:style-name="T3685"><text:s/>straipsnis.<text:s/></text:span><text:span text:style-name="T3686">Darbo sutarties nutraukimas darbdavio iniciatyva, kai nėra darbuotojo kaltės</text:span></text:p>
      <text:p text:style-name="P3687"><text:span text:style-name="T3688">1</text:span><text:span text:style-name="T3689">. Darbdavys gali nutraukti neterminuotą darbo sutartį su darbuotoju tik dėl svarbių priežasčių, apie tai įspėjęs jį šio Kodekso 130 straipsnyje nustatyta tvarka. Atleisti darbuotoją iš darbo, kai nėra darbuotojo kaltės, leidžiama, jei negalima darbuot</text:span><text:span text:style-name="T3690">ojo perkelti jo sutikimu į kitą darbą.</text:span></text:p>
      <text:p text:style-name="P3691"><text:span text:style-name="T3692">2</text:span><text:span text:style-name="T3693">. Svarbiomis gali būti pripažįstamos tik tos aplinkybės, kurios yra susijusios su darbuotojo kvalifikacija, profesiniais gebėjimais, jo elgesiu darbe. Darbo sutartis taip pat gali būti nutraukta</text:span><text:span text:style-name="T3694"><text:s/></text:span><text:span text:style-name="T3695">dėl ekonominių,<text:s/></text:span><text:span text:style-name="T3696">technologinių priežasčių ar darbovietės struktūrinių pertvarkymų ir dėl panašių svarbių priežasčių, taip pat tais atvejais, kai priežastis nustato šis Kodeksas ir kiti įstatymai</text:span><text:span text:style-name="T3697">.</text:span></text:p>
      <text:p text:style-name="P3698"><text:span text:style-name="T3699">3</text:span><text:span text:style-name="T3700">. Teisėta priežastis nutraukti darbo santykius negali būti:</text:span></text:p>
      <text:p text:style-name="P3701"><text:span text:style-name="T3702">1</text:span><text:span text:style-name="T3703">) narystė</text:span><text:span text:style-name="T3704"><text:s/>profesinėje sąjungoje arba dalyvavimas profesinės sąjungos veikloje ne darbo metu, o darbdavio sutikimu ir darbo metu;</text:span></text:p>
      <text:p text:style-name="P3705"><text:span text:style-name="T3706">2</text:span><text:span text:style-name="T3707">) darbuotojų atstovo funkcijų atlikimas dabartyje ar praeityje;</text:span></text:p>
      <text:p text:style-name="P3708"><text:span text:style-name="T3709">3</text:span><text:span text:style-name="T3710">) dalyvavimas byloje prieš darbdavį, kaltinamą įstatymų, kitų<text:s/></text:span><text:span text:style-name="T3711">norminių teisės aktų ar kolektyvinės sutarties pažeidimais, taip pat kreipimasis į administracinius organus;</text:span></text:p>
      <text:p text:style-name="P3712"><text:span text:style-name="T3713">4</text:span><text:span text:style-name="T3714">) lytis, seksualinė orientacija, rasė, tautybė, kalba, kilmė, pilietybė ir socialinė padėtis, tikėjimas, ketinimas turėti vaiką (vaikų), santu</text:span><text:span text:style-name="T3715">okinė ir šeiminė padėtis, įsitikinimai ar pažiūros, priklausomybė politinėms partijoms ir asociacijoms, išskyrus atvejus dėl asmens išpažintos religijos, tikėjimo ar įsitikinimų dirbantiems religinėse bendruomenėse, bendrijose ar centruose, jeigu reikalavi</text:span><text:span text:style-name="T3716">mas darbuotojui dėl išpažintos religijos, tikėjimo ar įsitikinimų, atsižvelgiant į religinės bendruomenės, bendrijos ar centro etosą, yra įprastas, teisėtas ir pateisinamas</text:span><text:span text:style-name="T3717">;</text:span><text:span text:style-name="T3718"><text:s/></text:span></text:p>
      <text:p text:style-name="P3719"><text:span text:style-name="T3720">5</text:span><text:span text:style-name="T3721">) amžius;</text:span></text:p>
      <text:p text:style-name="P3722"><text:span text:style-name="T3723">6</text:span><text:span text:style-name="T3724">) nebuvimas darbe, kai darbuotojas įstatymų nustatytais atvej</text:span><text:span text:style-name="T3725">ais atlieka karines ar kitokias Lietuvos Respublikos piliečio pareigas ir prievoles.</text:span></text:p>
      <text:p text:style-name="P3726"><text:span text:style-name="T3727">4</text:span><text:span text:style-name="T3728">. Darbo sutartis su darbuotojais, kuriems iki teisės gauti visą senatvės pensiją liko ne daugiau kaip penkeri metai, asmenimis iki aštuoniolikos metų, neįgaliaisiai</text:span><text:span text:style-name="T3729">s, darbuotojais, auginančiais vaikų iki keturiolikos metų, gali būti nutraukta tik ypatingais atvejais, jeigu darbuotojo palikimas darbe iš esmės pažeistų darbdavio interesus.</text:span></text:p>
      <text:p text:style-name="P3730"><text:span text:style-name="T3731">5</text:span><text:span text:style-name="T3732">. Darbdavys turi teisę nutraukti terminuotą darbo sutartį iki jos termino p</text:span><text:span text:style-name="T3733">abaigos, laikydamasis šio ir 130 straipsnio nuostatų, tik ypatingais atvejais, jei negalima darbuotojo perkelti jo sutikimu į kitą darbą, arba sumokėjęs darbuotojui už likusį darbo sutarties galiojimo laiką vidutinį darbo užmokestį.</text:span></text:p>
      <text:p text:style-name="P3734">Straipsnio pakeitimai:</text:p>
      <text:p text:style-name="P3735"><text:span text:style-name="T3736">Nr.<text:s/></text:span><text:a xlink:href="http://www3.lrs.lt/cgi-bin/preps2?a=256469&amp;b=" office:target-frame-name="_top" xlink:show="replace"><text:span text:style-name="T3737">X-188</text:span></text:a><text:span text:style-name="T3738">, 2005-05-12, Žin., 2005, Nr.<text:s/></text:span><text:a xlink:href="https://www.e-tar.lt/portal/legalAct.html?documentId=TAIS.256469" office:target-frame-name="_blank" xlink:show="new"><text:span text:style-name="T3739">67-2400</text:span></text:a><text:span text:style-name="T3740"><text:s/>(2005-05-28)</text:span></text:p>
      <text:p text:style-name="P3741"><text:span text:style-name="T3742">Nr.<text:s/></text:span><text:a xlink:href="http://www3.lrs.lt/cgi-bin/preps2?a=259413&amp;b=" office:target-frame-name="_top" xlink:show="replace"><text:span text:style-name="T3743">X-294</text:span></text:a><text:span text:style-name="T3744">, 2005-06-30, Žin., 2005, Nr.<text:s/></text:span><text:a xlink:href="https://www.e-tar.lt/portal/legalAct.html?documentId=TAIS.259413" office:target-frame-name="_blank" xlink:show="new"><text:span text:style-name="T3745">85-3138</text:span></text:a><text:span text:style-name="T3746"><text:s/>(2005-07-14)</text:span></text:p>
      <text:p text:style-name="Normal"><text:span text:style-name="T3747">Nr.<text:s/></text:span><text:a xlink:href="http://www3.lrs.lt/cgi-bin/preps2?a=350416&amp;b=" office:target-frame-name="_top" xlink:show="replace"><text:span text:style-name="T3748">XI-404</text:span></text:a><text:span text:style-name="T3749">, 2009-07-23, Žin., 2009, Nr.<text:s/></text:span><text:a xlink:href="https://www.e-tar.lt/portal/legalAct.html?documentId=TAIS.350416" office:target-frame-name="_blank" xlink:show="new"><text:span text:style-name="T3750">93-3993</text:span></text:a><text:span text:style-name="T3751"><text:s/>(2009-08-04),</text:span></text:p>
      <text:p text:style-name="Normal"><text:span text:style-name="T3752">Nr.<text:s/></text:span><text:a xlink:href="http://www3.lrs.lt/cgi-bin/preps2?a=437026&amp;b=" office:target-frame-name="_top" xlink:show="replace"><text:span text:style-name="T3753">XI-2358</text:span></text:a><text:span text:style-name="T3754">, 2012-11-06,</text:span><text:span text:style-name="T3755"><text:s/>Žin., 2012, Nr.<text:s/></text:span><text:a xlink:href="https://www.e-tar.lt/portal/legalAct.html?documentId=TAIS.437026" office:target-frame-name="_blank" xlink:show="new"><text:span text:style-name="T3756">135-6859</text:span></text:a><text:span text:style-name="T3757"><text:s/>(2012-11-22)</text:span></text:p>
      <text:p text:style-name="P3758"/>
      <text:p text:style-name="P3759"><text:span text:style-name="T3760">130</text:span><text:span text:style-name="T3761"><text:s/>straipsnis.<text:s/></text:span><text:span text:style-name="T3762">Įspėjimas apie darbo sutarties nutraukimą</text:span></text:p>
      <text:p text:style-name="P3763"><text:span text:style-name="T3764">1</text:span><text:span text:style-name="T3765">. Darbdavys turi teisę nutraukti darbo sutartį raštu pas</text:span><text:span text:style-name="T3766">irašytinai</text:span><text:span text:style-name="T3767"><text:s/></text:span><text:span text:style-name="T3768">įspėjęs darbuotoją prieš du mėnesius. Darbuotojai, nurodyti šio Kodekso 129 straipsnio 4 dalyje, apie atleidimą iš darbo turi būti įspėti ne vėliau kaip prieš keturis mėnesius.</text:span></text:p>
      <text:p text:style-name="P3769"><text:span text:style-name="T3770">2</text:span><text:span text:style-name="T3771">. Įspėjime apie darbo sutarties nutraukimą turi būti nurodyta:</text:span></text:p>
      <text:p text:style-name="P3772"><text:span text:style-name="T3773">1</text:span><text:span text:style-name="T3774">) atleidimo iš darbo priežastis ir aplinkybės, kuriomis motyvuojamas darbo sutarties nutraukimas;</text:span></text:p>
      <text:p text:style-name="P3775"><text:span text:style-name="T3776">2</text:span><text:span text:style-name="T3777">) atleidimo iš darbo data;</text:span></text:p>
      <text:p text:style-name="P3778"><text:span text:style-name="T3779">3</text:span><text:span text:style-name="T3780">) atsiskaitymo su atleidžiamu darbuotoju tvarka.</text:span></text:p>
      <text:p text:style-name="P3781"><text:span text:style-name="T3782">3</text:span><text:span text:style-name="T3783">. Per įspėjimo laikotarpį darbdavys turi duoti darbuotojui<text:s/></text:span><text:span text:style-name="T3784">laisvo nuo darbo laiko naujo darbo paieškoms. Šio laiko trukmė negali būti mažesnė negu dešimt procentų darbo laiko normos, tenkančios darbuotojui per įspėjimo terminą. Laisvas nuo darbo laikas suteikiamas darbuotojo ir darbdavio sutarta tvarka. Už šį laik</text:span><text:span text:style-name="T3785">ą darbuotojui paliekamas jo vidutinis darbo užmokestis.</text:span></text:p>
      <text:p text:style-name="P3786"><text:span text:style-name="T3787">4</text:span><text:span text:style-name="T3788">. Įspėjimo terminas pratęsiamas darbuotojo ligos ar atostogų laikui ar laikotarpiui nuo bylos iškėlimo iki teismo sprendimo įsiteisėjimo, kai įstatymų nustatyta tvarka ginčijamas atsisakymas duot</text:span><text:span text:style-name="T3789">i išankstinį sutikimą atleisti darbuotoją iš darbo.</text:span></text:p>
      <text:p text:style-name="P3790"><text:span text:style-name="T3791">5</text:span><text:span text:style-name="T3792">. Jeigu darbuotojas atleidžiamas iš darbo nepasibaigus įspėjimo terminui, jo atleidimo iš darbo data perkeliama iki to laiko, kada turėjo pasibaigti įspėjimo terminas.</text:span></text:p>
      <text:p text:style-name="P3793">Straipsnio pakeitimai:</text:p>
      <text:p text:style-name="P3794"><text:span text:style-name="T3795">Nr.<text:s/></text:span><text:a xlink:href="http://www3.lrs.lt/cgi-bin/preps2?a=256469&amp;b=" office:target-frame-name="_top" xlink:show="replace"><text:span text:style-name="T3796">X-188</text:span></text:a><text:span text:style-name="T3797">, 2005-05-12, Žin., 2005, Nr.<text:s/></text:span><text:a xlink:href="https://www.e-tar.lt/portal/legalAct.html?documentId=TAIS.256469" office:target-frame-name="_blank" xlink:show="new"><text:span text:style-name="T3798">67-2400</text:span></text:a><text:span text:style-name="T3799"><text:s/>(2005-05-28)</text:span></text:p>
      <text:p text:style-name="P3800"><text:span text:style-name="T3801">Nr.<text:s/></text:span><text:a xlink:href="http://www3.lrs.lt/cgi-bin/preps2?a=321062&amp;b=" office:target-frame-name="_top" xlink:show="replace"><text:span text:style-name="T3802">X-1534</text:span></text:a><text:span text:style-name="T3803">, 2008-05-13, Žin., 2008, Nr.<text:s/></text:span><text:a xlink:href="https://www.e-tar.lt/portal/legalAct.html?documentId=TAIS.321062" office:target-frame-name="_blank" xlink:show="new"><text:span text:style-name="T3804">63-2375</text:span></text:a><text:span text:style-name="T3805"><text:s/>(2008-06-03)</text:span></text:p>
      <text:p text:style-name="Normal"><text:span text:style-name="T3806">Nr.<text:s/></text:span><text:a xlink:href="http://www3.lrs.lt/cgi-bin/preps2?a=350416&amp;b=" office:target-frame-name="_top" xlink:show="replace"><text:span text:style-name="T3807">XI-404</text:span></text:a><text:span text:style-name="T3808">, 2009-07-23, Žin., 2009, Nr.<text:s/></text:span><text:a xlink:href="https://www.e-tar.lt/portal/legalAct.html?documentId=TAIS.350416" office:target-frame-name="_blank" xlink:show="new"><text:span text:style-name="T3809">93-3993</text:span></text:a><text:span text:style-name="T3810"><text:s/>(2009-08-04)</text:span></text:p>
      <text:p text:style-name="P3811"/>
      <text:p text:style-name="P3812"><text:span text:style-name="T3813">130</text:span><text:span text:style-name="T3814">1</text:span><text:span text:style-name="T3815"><text:s/>straipsnis.<text:s/></text:span><text:span text:style-name="T3816">Grupės darbuotojų atleidimas</text:span></text:p>
      <text:p text:style-name="P3817"><text:span text:style-name="T3818">1</text:span><text:span text:style-name="T3819">. Grupės darbuotojų atleidimu laikomi darbo sutarčių<text:s/></text:span><text:span text:style-name="T3820">nutraukimai, kai per trisdešimt kalendorinių dienų dėl ekonominių ar technologinių priežasčių, darbovietės struktūrinių pertvarkymų ar dėl kitų priežasčių, nesusijusių su atskiru darbuotoju, numatoma atleisti iš darbo:</text:span></text:p>
      <text:p text:style-name="P3821"><text:span text:style-name="T3822">1</text:span><text:span text:style-name="T3823">) dešimt ir daugiau darbuotojų įmo</text:span><text:span text:style-name="T3824">nėse, kuriose dirba nuo dvidešimties iki devyniasdešimt devynių darbuotojų;<text:s/></text:span></text:p>
      <text:p text:style-name="P3825"><text:span text:style-name="T3826">2</text:span><text:span text:style-name="T3827">) ne mažiau kaip dešimt procentų darbuotojų įmonėse, kuriose dirba nuo šimto iki dviejų šimtų devyniasdešimt devynių darbuotojų;<text:s/></text:span></text:p>
      <text:p text:style-name="P3828"><text:span text:style-name="T3829">3</text:span><text:span text:style-name="T3830">) trisdešimt ir daugiau darbuotojų įmon</text:span><text:span text:style-name="T3831">ėse, kuriose dirba trys šimtai ir daugiau darbuotojų.</text:span></text:p>
      <text:p text:style-name="P3832"><text:span text:style-name="T3833">2</text:span><text:span text:style-name="T3834">. Grupės darbuotojų atleidimais nelaikomi atvejai, kai darbuotojai atleidžiami iš darbo suėjus darbo sutarties (terminuotos, sezoninės, trumpalaikės) terminui.</text:span></text:p>
      <text:p text:style-name="P3835"><text:span text:style-name="T3836">3</text:span><text:span text:style-name="T3837">. Apie numatomą grupės darbuot</text:span><text:span text:style-name="T3838">ojų atleidimą darbdavys privalo raštu pranešti teritorinei darbo biržai Vyriausybės nustatyta tvarka pasibaigus konsultacijoms su darbuotojų atstovais ir ne vėliau kaip prieš įteikdamas įspėjimus apie darbo sutarties nutraukimą.<text:s/></text:span></text:p>
      <text:p text:style-name="P3839"><text:span text:style-name="T3840">4</text:span><text:span text:style-name="T3841">. Darbo sutartis nega</text:span><text:span text:style-name="T3842">li būti nutraukiama pažeidus pareigą pranešti teritorinei darbo biržai apie numatomą grupės darbuotojų atleidimą ar pareigą konsultuotis su darbuotojų atstovais.</text:span></text:p>
      <text:p text:style-name="P3843">Kodeksas papildytas straipsniu:</text:p>
      <text:p text:style-name="P3844"><text:span text:style-name="T3845">Nr.<text:s/></text:span><text:a xlink:href="http://www3.lrs.lt/cgi-bin/preps2?a=321062&amp;b=" office:target-frame-name="_top" xlink:show="replace"><text:span text:style-name="T3846">X-1534</text:span></text:a><text:span text:style-name="T3847">, 2008-05-13, Žin., 2008, Nr.<text:s/></text:span><text:a xlink:href="https://www.e-tar.lt/portal/legalAct.html?documentId=TAIS.321062" office:target-frame-name="_blank" xlink:show="new"><text:span text:style-name="T3848">63-2375</text:span></text:a><text:span text:style-name="T3849"><text:s/>(2008-06-03)</text:span></text:p>
      <text:p text:style-name="P3850">Straipsnio pakeitimai:</text:p>
      <text:p text:style-name="Normal"><text:span text:style-name="T3851">Nr.<text:s/></text:span><text:a xlink:href="http://www3.lrs.lt/cgi-bin/preps2?a=399697&amp;b=" office:target-frame-name="_top" xlink:show="replace"><text:span text:style-name="T3852">XI-1380</text:span></text:a><text:span text:style-name="T3853">, 2011-05-19, Žin., 2011, Nr.<text:s/></text:span><text:a xlink:href="https://www.e-tar.lt/portal/legalAct.html?documentId=TAIS.399697" office:target-frame-name="_blank" xlink:show="new"><text:span text:style-name="T3854">69-3288</text:span></text:a><text:span text:style-name="T3855"><text:s/>(2011-06-07)</text:span></text:p>
      <text:p text:style-name="P3856"/>
      <text:p text:style-name="P3857"><text:span text:style-name="T3858">131</text:span><text:span text:style-name="T3859"><text:s/>straipsnis.<text:s/></text:span><text:span text:style-name="T3860">Darbo sutarties nutraukimo apribojimai</text:span></text:p>
      <text:p text:style-name="P3861"><text:span text:style-name="T3862">1</text:span><text:span text:style-name="T3863">. Draudžiama įspėti apie darbo sutarties nutrau</text:span><text:span text:style-name="T3864">kimą ir atleisti iš darbo:</text:span></text:p>
      <text:p text:style-name="P3865"><text:span text:style-name="T3866">1</text:span><text:span text:style-name="T3867">) darbuotoją laikino nedarbingumo laikotarpiu (Kodekso 133 straipsnis), taip pat jo atostogų metu, išskyrus šio Kodekso 136 straipsnio 1 dalyje nustatytus atvejus;</text:span></text:p>
      <text:p text:style-name="P3868"><text:span text:style-name="T3869">2</text:span><text:span text:style-name="T3870">) darbuotoją, pašauktą atlikti privalomąją karo tarnybą a</text:span><text:span text:style-name="T3871">rba alternatyviąją</text:span><text:span text:style-name="T3872"><text:s/></text:span><text:span text:style-name="T3873">krašto apsaugos tarnybą, arba kitas Lietuvos Respublikos piliečio pareigas, išskyrus šio Kodekso 136 straipsnio 1 dalyje nustatytus atvejus;</text:span></text:p>
      <text:p text:style-name="P3874"><text:span text:style-name="T3875">3</text:span><text:span text:style-name="T3876">) kitais įstatymų nustatytais atvejais.</text:span></text:p>
      <text:p text:style-name="P3877"><text:span text:style-name="T3878">2</text:span><text:span text:style-name="T3879">. Jeigu darbuotojas, pasibaigus šio<text:s/></text:span><text:span text:style-name="T3880">straipsnio 1 dalyje nustatytiems laikotarpiams, neatvyksta į darbą, darbo sutartis su juo gali būti nutraukiama šiame skirsnyje nustatytais darbo sutarties nutraukimo pagrindais.</text:span></text:p>
      <text:p text:style-name="P3881"/>
      <text:p text:style-name="P3882"><text:span text:style-name="T3883">132</text:span><text:span text:style-name="T3884"><text:s/>straipsnis.<text:s/></text:span><text:span text:style-name="T3885">Garantijos nėščioms moterims ir darbuotojams, auginant</text:span><text:span text:style-name="T3886">iems vaikus</text:span></text:p>
      <text:p text:style-name="P3887"><text:span text:style-name="T3888">1</text:span><text:span text:style-name="T3889">. Darbo sutartis negali būti nutraukta su nėščia moterimi nuo tos dienos, kai darbdaviui buvo pateikta medicinos pažyma apie nėštumą, ir dar vieną mėnesį pasibaigus nėštumo ir gimdymo atostogoms, išskyrus šio Kodekso 136 straipsnio 1 ir 2<text:s/></text:span><text:span text:style-name="T3890">dalyse nustatytus atvejus, taip pat trumpalaikę darbo sutartį pasibaigus jos terminui.</text:span></text:p>
      <text:p text:style-name="P3891"><text:span text:style-name="T3892">2</text:span><text:span text:style-name="T3893">. Su darbuotojais, auginančiais vaiką (vaikus) iki trejų metų, darbo sutartis negali būti nutraukta, jei nėra darbuotojo kaltės (Kodekso 129 straipsnis).</text:span><text:span text:style-name="T3894"><text:s/></text:span></text:p>
      <text:p text:style-name="P3895">Straipsnio pakeitimai:</text:p>
      <text:p text:style-name="P3896"><text:span text:style-name="T3897">Nr.<text:s/></text:span><text:a xlink:href="http://www3.lrs.lt/cgi-bin/preps2?a=256469&amp;b=" office:target-frame-name="_top" xlink:show="replace"><text:span text:style-name="T3898">X-188</text:span></text:a><text:span text:style-name="T3899">, 2005-05-12, Žin., 2005, Nr.<text:s/></text:span><text:a xlink:href="https://www.e-tar.lt/portal/legalAct.html?documentId=TAIS.256469" office:target-frame-name="_blank" xlink:show="new"><text:span text:style-name="T3900">67-2400</text:span></text:a><text:span text:style-name="T3901"><text:s/>(2005-05-28)</text:span></text:p>
      <text:p text:style-name="Normal"><text:span text:style-name="T3902">Nr.<text:s/></text:span><text:a xlink:href="http://www3.lrs.lt/cgi-bin/preps2?a=399697&amp;b=" office:target-frame-name="_top" xlink:show="replace"><text:span text:style-name="T3903">XI-1380</text:span></text:a><text:span text:style-name="T3904">, 2011-05-19, Žin., 2011, Nr.<text:s/></text:span><text:a xlink:href="https://www.e-tar.lt/portal/legalAct.html?documentId=TAIS.399697" office:target-frame-name="_blank" xlink:show="new"><text:span text:style-name="T3905">69-3288</text:span></text:a><text:span text:style-name="T3906"><text:s/>(2011-06-07)</text:span></text:p>
      <text:p text:style-name="P3907"/>
      <text:p text:style-name="P3908"><text:span text:style-name="T3909">133</text:span><text:span text:style-name="T3910"><text:s/>straipsnis.<text:s/></text:span><text:span text:style-name="T3911">Garantijos sergantiems ir<text:s/></text:span><text:span text:style-name="T3912">sužalotiems darbe darbuotojams</text:span></text:p>
      <text:p text:style-name="P3913"><text:span text:style-name="T3914">1</text:span><text:span text:style-name="T3915">. Darbuotojams, netekusiems darbingumo dėl sužalojimo darbe arba profesinės ligos, darbo vieta ir pareigos paliekamos, kol bus atgautas darbingumas arba nustatytas neįgalumas. Su darbuotoju, kuriam nustatytas neįgalumas,</text:span><text:span text:style-name="T3916"><text:s/>darbo sutartis gali būti nutraukiama laikantis šio skirsnio nuostatų.</text:span></text:p>
      <text:p text:style-name="P3917"><text:span text:style-name="T3918">2</text:span><text:span text:style-name="T3919">. Darbuotojams, tapusiems laikinai nedarbingiems ne dėl šio straipsnio 1 dalyje nustatytų priežasčių, darbo vieta ir pareigos paliekamos, jeigu jie dėl laikinojo nedarbingumo neatv</text:span><text:span text:style-name="T3920">yksta į darbą ne daugiau kaip šimtą dvidešimt dienų iš eilės arba ne daugiau kaip šimtą keturiasdešimt dienų per paskutinius dvylika mėnesių, jei įstatymai ir kiti norminiai teisės aktai nenustato, kad tam tikros ligos atveju darbo vieta ir pareigos paliek</text:span><text:span text:style-name="T3921">amos ilgesnį laiką.</text:span></text:p>
      <text:p text:style-name="P3922"><text:span text:style-name="T3923">3</text:span><text:span text:style-name="T3924">. Į šio straipsnio 2 dalyje nustatytus laikotarpius neįskaitomas laikas, per kurį darbuotojas gavo valstybinio socialinio draudimo pašalpą šeimos nariui slaugyti arba pašalpą epideminių situacijų atvejais.</text:span></text:p>
      <text:p text:style-name="P3925">Straipsnio pakeitimai:</text:p>
      <text:p text:style-name="P3926"><text:span text:style-name="T3927">Nr.<text:s/></text:span><text:a xlink:href="http://www3.lrs.lt/cgi-bin/preps2?a=259413&amp;b=" office:target-frame-name="_top" xlink:show="replace"><text:span text:style-name="T3928">X-294</text:span></text:a><text:span text:style-name="T3929">, 2005-06-30, Žin., 2005, Nr.<text:s/></text:span><text:a xlink:href="https://www.e-tar.lt/portal/legalAct.html?documentId=TAIS.259413" office:target-frame-name="_blank" xlink:show="new"><text:span text:style-name="T3930">85-3138</text:span></text:a><text:span text:style-name="T3931"><text:s/>(2005-07-14)</text:span></text:p>
      <text:p text:style-name="P3932"/>
      <text:p text:style-name="P3933"><text:span text:style-name="T3934">134</text:span><text:span text:style-name="T3935"><text:s/>straipsnis.<text:s/></text:span><text:span text:style-name="T3936">Garantijos darbuotoj</text:span><text:span text:style-name="T3937">ų atstovams</text:span></text:p>
      <text:p text:style-name="P3938"><text:span text:style-name="T3939">1</text:span><text:span text:style-name="T3940">. Darbuotojai, išrinkti į darbuotojų atstovaujamuosius organus (šio Kodekso 19 straipsnis), laikotarpiu, kuriam jie išrinkti, negali būti atleisti iš darbo pagal šio Kodekso 129 straipsnį be išankstinio to organo sutikimo.<text:s/></text:span><text:span text:style-name="T3941">Profesinės sąjun</text:span><text:span text:style-name="T3942">gos ar darbo tarybos pirmininkas jų kadencijos laikotarpiu taip pat negali būti atleisti iš darbo pagal Darbo kodekso 136 straipsnio 3 dalies 1 punktą be išankstinio profesinės sąjungos atstovaujamojo organo ar darbo tarybos sutikimo.</text:span></text:p>
      <text:p text:style-name="P3943"><text:span text:style-name="T3944">2</text:span><text:span text:style-name="T3945">. Ar patenkinti<text:s/></text:span><text:span text:style-name="T3946">darbdavio pareiškimą duoti sutikimą atleisti darbuotojų atstovą, atstovaujamasis organas privalo nuspręsti per keturiolika dienų nuo pareiškimo gavimo. Darbuotojams atstovaujantis organas sutikimą ar nesutikimą atleisti darbuotoją iš darbo turi pateikti ra</text:span><text:span text:style-name="T3947">štu. Jeigu per šį laikotarpį darbuotojams atstovaujantis organas darbdaviui atsakymo neduoda, darbdavys turi teisę nutraukti darbo sutartį.</text:span></text:p>
      <text:p text:style-name="P3948"><text:span text:style-name="T3949">3</text:span><text:span text:style-name="T3950">. Darbdavys turi teisę teismo tvarka ginčyti darbuotojams atstovaujančio organo atsisakymą duoti sutikimą atlei</text:span><text:span text:style-name="T3951">sti darbuotojų atstovą. Teismas gali panaikinti tokį sprendimą, jei darbdavys įrodo, kad šis sprendimas iš esmės pažeidžia jo interesus.</text:span></text:p>
      <text:p text:style-name="P3952"><text:span text:style-name="T3953">4</text:span><text:span text:style-name="T3954">. Kolektyvinėje sutartyje gali būti nustatyta, kad šio straipsnio 1 dalyje nustatyta garantija taikoma ir kitiems<text:s/></text:span><text:span text:style-name="T3955">darbuotojams. Įstatymuose ar kolektyvinėse sutartyse nustatytais atvejais darbuotojai negali būti atleidžiami iš darbo negavus ir kitų organų sutikimo.</text:span></text:p>
      <text:p text:style-name="P3956"><text:span text:style-name="T3957">5</text:span><text:span text:style-name="T3958">. Darbuotojams atstovaujančio organo sutikimas galioja, kol pasibaigia šio Kodekso 130 straipsnyje<text:s/></text:span><text:span text:style-name="T3959">nustatyti įspėjimo apie darbo sutarties nutraukimą terminai. Darbuotojas, atleistas iš darbo pažeidžiant šiame straipsnyje nustatytus reikalavimus, darbo ginčus nagrinėjančio organo sprendimu turi būti grąžintas į ankstesnį darbą.</text:span></text:p>
      <text:p text:style-name="P3960">Straipsnio pakeitimai:</text:p>
      <text:p text:style-name="P3961"><text:span text:style-name="T3962">Nr.<text:s/></text:span><text:a xlink:href="http://www3.lrs.lt/cgi-bin/preps2?a=256469&amp;b=" office:target-frame-name="_top" xlink:show="replace"><text:span text:style-name="T3963">X-188</text:span></text:a><text:span text:style-name="T3964">, 2005-05-12, Žin., 2005, Nr.<text:s/></text:span><text:a xlink:href="https://www.e-tar.lt/portal/legalAct.html?documentId=TAIS.256469" office:target-frame-name="_blank" xlink:show="new"><text:span text:style-name="T3965">67-2400</text:span></text:a><text:span text:style-name="T3966"><text:s/>(2005-05-28)</text:span></text:p>
      <text:p text:style-name="P3967"/>
      <text:p text:style-name="P3968"><text:span text:style-name="T3969">135</text:span><text:span text:style-name="T3970"><text:s/>straipsnis.<text:s/></text:span><text:span text:style-name="T3971">Pirmenybės teisė būt</text:span><text:span text:style-name="T3972">i paliktam dirbti, kai mažinamas darbuotojų skaičius</text:span></text:p>
      <text:p text:style-name="P3973"><text:span text:style-name="T3974">1</text:span><text:span text:style-name="T3975">. Kai dėl ekonominių ar technologinių priežasčių arba dėl darbovietės struktūrinių pertvarkymų mažinamas darbuotojų skaičius, pirmenybės teisę būti palikti dirbti turi darbuotojai:</text:span></text:p>
      <text:p text:style-name="P3976"><text:span text:style-name="T3977">1</text:span><text:span text:style-name="T3978">) kurie toje d</text:span><text:span text:style-name="T3979">arbovietėje buvo sužaloti arba susirgo profesine liga;</text:span></text:p>
      <text:p text:style-name="P3980"><text:span text:style-name="T3981">2</text:span><text:span text:style-name="T3982">) kurie vieni augina vaikus (įvaikius) iki šešiolikos metų arba prižiūri kitus šeimos narius, kuriems nustatytas sunkaus ar vidutinio neįgalumo lygis arba mažesnio negu 55 procentai darbingumo lyg</text:span><text:span text:style-name="T3983">is, arba šeimos narius, sukakusius senatvės pensijos amžių, kuriems teisės aktų nustatyta tvarka nustatytas didelių ar vidutinių specialiųjų poreikių lygis;</text:span></text:p>
      <text:p text:style-name="P3984"><text:span text:style-name="T3985">3</text:span><text:span text:style-name="T3986">) kurie turi ne mažiau kaip dešimties metų nepertraukiamąjį darbo stažą toje darbovietėje, išs</text:span><text:span text:style-name="T3987">kyrus darbuotojus, įgijusius teisę į visą senatvės pensiją arba ją gaunančius;</text:span></text:p>
      <text:p text:style-name="P3988"><text:span text:style-name="T3989">4</text:span><text:span text:style-name="T3990">) kuriems iki senatvės pensijos liko ne daugiau kaip treji metai;</text:span></text:p>
      <text:p text:style-name="P3991"><text:span text:style-name="T3992">5</text:span><text:span text:style-name="T3993">) kuriems tokia teisė nustatyta kolektyvinėje sutartyje;</text:span></text:p>
      <text:p text:style-name="P3994"><text:span text:style-name="T3995">6</text:span><text:span text:style-name="T3996">) kurie yra išrinkti į darbuotojų<text:s/></text:span><text:span text:style-name="T3997">atstovaujamuosius organus (Kodekso 19 straipsnis).</text:span></text:p>
      <text:p text:style-name="P3998"><text:span text:style-name="T3999">2</text:span><text:span text:style-name="T4000">. Šio straipsnio 1 dalies 2, 3, 4 ir 5 punktuose nustatyta pirmenybė likti darbe taikoma tik tiems darbuotojams, kurių kvalifikacija nėra žemesnė už kitų tos pačios specialybės darbuotojų, dirbančių</text:span><text:span text:style-name="T4001"><text:s/>toje įmonėje, įstaigoje, organizacijoje, kvalifikaciją.</text:span></text:p>
      <text:p text:style-name="P4002">Straipsnio pakeitimai:</text:p>
      <text:p text:style-name="P4003"><text:span text:style-name="T4004">Nr.<text:s/></text:span><text:a xlink:href="http://www3.lrs.lt/cgi-bin/preps2?a=259413&amp;b=" office:target-frame-name="_top" xlink:show="replace"><text:span text:style-name="T4005">X-294</text:span></text:a><text:span text:style-name="T4006">, 2005-06-30, Žin., 2005, Nr.<text:s/></text:span><text:a xlink:href="https://www.e-tar.lt/portal/legalAct.html?documentId=TAIS.259413" office:target-frame-name="_blank" xlink:show="new"><text:span text:style-name="T4007">85-3138</text:span></text:a><text:span text:style-name="T4008"><text:s/>(2005-07-14)</text:span></text:p>
      <text:p text:style-name="P4009"/>
      <text:p text:style-name="P4010"><text:span text:style-name="T4011">136</text:span><text:span text:style-name="T4012"><text:s/>straipsnis.<text:s/></text:span><text:span text:style-name="T4013">Darbo sutarties nutraukimas be įspėjimo</text:span></text:p>
      <text:p text:style-name="P4014"><text:span text:style-name="T4015">1</text:span><text:span text:style-name="T4016">. Darbo sutartis be įspėjimo turi būti nutraukiama šiais atvejais:</text:span></text:p>
      <text:p text:style-name="P4017"><text:span text:style-name="T4018">1</text:span><text:span text:style-name="T4019">) įsiteisėjusiu</text:span><text:span text:style-name="T4020"><text:s/></text:span><text:span text:style-name="T4021">teismo sprendimu arba kai įsiteisėja teismo nuosprendis, pagal<text:s/></text:span><text:span text:style-name="T4022">kurį darbuotojas nuteisiamas bausme, dėl kurios jis negali tęsti darbo;</text:span></text:p>
      <text:p text:style-name="P4023"><text:span text:style-name="T4024">2</text:span><text:span text:style-name="T4025">) kai darbuotojui įstatymų nustatyta tvarka atimamos specialios teisės dirbti tam tikrą darbą;</text:span></text:p>
      <text:p text:style-name="P4026"><text:span text:style-name="T4027">3</text:span><text:span text:style-name="T4028">) įstatymų įgaliotų organų ar pareigūnų reikalavimu;</text:span></text:p>
      <text:p text:style-name="P4029"><text:span text:style-name="T4030">4</text:span><text:span text:style-name="T4031">) kai darbuotojas pag</text:span><text:span text:style-name="T4032">al medicinos ar Neįgalumo ir darbingumo nustatymo tarnybos prie Socialinės apsaugos ir darbo ministerijos išvadą negali eiti šių pareigų ar dirbti šio darbo;</text:span></text:p>
      <text:p text:style-name="P4033"><text:span text:style-name="T4034">5</text:span><text:span text:style-name="T4035">) kai darbuotojas nuo keturiolikos iki šešiolikos metų, vienas iš tėvų arba vaiko atstovas<text:s/></text:span><text:span text:style-name="T4036">pagal įstatymą, arba vaiko sveikatą prižiūrintis gydytojas, arba mokslo metų laikotarpiu mokykla, kurioje vaikas mokosi, reikalauja nutraukti darbo sutartį;</text:span></text:p>
      <text:p text:style-name="P4037"><text:span text:style-name="T4038">6</text:span><text:span text:style-name="T4039">) likvidavus darbdavį, jeigu pagal įstatymus jo darbo prievoles nebuvo įpareigotas vykdyti kit</text:span><text:span text:style-name="T4040">as asmuo.</text:span></text:p>
      <text:p text:style-name="P4041"><text:span text:style-name="T4042">2</text:span><text:span text:style-name="T4043">. Darbdaviui mirus, darbo sutartis pasibaigia, kai nėra jo teisių perėmėjo</text:span><text:span text:style-name="T4044">.</text:span></text:p>
      <text:p text:style-name="P4045"><text:span text:style-name="T4046">3</text:span><text:span text:style-name="T4047">. Darbdavys turi teisę nutraukti darbo sutartį apie tai iš anksto neįspėjęs darbuotojo:</text:span></text:p>
      <text:p text:style-name="P4048"><text:span text:style-name="T4049">1</text:span><text:span text:style-name="T4050">) kai darbuotojas nerūpestingai atlieka darbo pareigas ar kitaip pa</text:span><text:span text:style-name="T4051">žeidžia darbo drausmę, jei prieš tai jam nors kartą per paskutinius dvylika mėnesių buvo taikytos drausminės nuobaudos;</text:span></text:p>
      <text:p text:style-name="P4052"><text:span text:style-name="T4053">2</text:span><text:span text:style-name="T4054">) kai darbuotojas vieną kartą šiurkščiai pažeidžia darbo pareigas (Kodekso 235 straipsnis).</text:span></text:p>
      <text:p text:style-name="P4055"><text:span text:style-name="T4056">4</text:span><text:span text:style-name="T4057">. Darbdavys, nutraukdamas darbo<text:s/></text:span><text:span text:style-name="T4058">sutartį pagal šio straipsnio 3 dalį, privalo laikytis drausminių nuobaudų skyrimo taisyklių (Kodekso XVI skyrius).</text:span></text:p>
      <text:p text:style-name="P4059">Straipsnio pakeitimai:</text:p>
      <text:p text:style-name="P4060"><text:span text:style-name="T4061">Nr.<text:s/></text:span><text:a xlink:href="http://www3.lrs.lt/cgi-bin/preps2?a=259413&amp;b=" office:target-frame-name="_top" xlink:show="replace"><text:span text:style-name="T4062">X-294</text:span></text:a><text:span text:style-name="T4063">, 2005-06-30, Žin., 2005, Nr.<text:s/></text:span><text:a xlink:href="https://www.e-tar.lt/portal/legalAct.html?documentId=TAIS.259413" office:target-frame-name="_blank" xlink:show="new"><text:span text:style-name="T4064">85-3138</text:span></text:a><text:span text:style-name="T4065"><text:s/>(2005-07-14)</text:span></text:p>
      <text:p text:style-name="Normal"><text:span text:style-name="T4066">Nr.<text:s/></text:span><text:a xlink:href="http://www3.lrs.lt/cgi-bin/preps2?a=323462&amp;b=" office:target-frame-name="_top" xlink:show="replace"><text:span text:style-name="T4067">X-1610</text:span></text:a><text:span text:style-name="T4068">, 2008-06-17, Žin., 2008, Nr.<text:s/></text:span><text:a xlink:href="https://www.e-tar.lt/portal/legalAct.html?documentId=TAIS.323462" office:target-frame-name="_blank" xlink:show="new"><text:span text:style-name="T4069">74-2860</text:span></text:a><text:span text:style-name="T4070"><text:s/>(2008-06-30)</text:span></text:p>
      <text:p text:style-name="Normal"><text:span text:style-name="T4071">Nr.<text:s/></text:span><text:a xlink:href="http://www3.lrs.lt/cgi-bin/preps2?a=437026&amp;b=" office:target-frame-name="_top" xlink:show="replace"><text:span text:style-name="T4072">XI-2358</text:span></text:a><text:span text:style-name="T4073">, 2012-11-06, Žin., 2012, Nr.<text:s/></text:span><text:a xlink:href="https://www.e-tar.lt/portal/legalAct.html?documentId=TAIS.437026" office:target-frame-name="_blank" xlink:show="new"><text:span text:style-name="T4074">135-6859</text:span></text:a><text:span text:style-name="T4075"><text:s/>(2012-11-22)</text:span></text:p>
      <text:p text:style-name="P4076"/>
      <text:p text:style-name="P4077"><text:span text:style-name="T4078">137</text:span><text:span text:style-name="T4079"><text:s/>straipsnis.<text:s/></text:span><text:span text:style-name="T4080">Darbo sutarties nutraukimas darbdavio bankroto atveju</text:span></text:p>
      <text:p text:style-name="P4081"><text:span text:style-name="T4082">Pradėjus darbdavio bankroto procedūrą, darbo sutartys gali būti nutraukiamos laikantis bankroto įstatymų nuostatų. Šio skirsnio nuostatos tokiais atvejais ta</text:span><text:span text:style-name="T4083">ikomos tada, kai atitinkamų klausimų nereglamentuoja bankroto įstatymai.</text:span></text:p>
      <text:p text:style-name="P4084"/>
      <text:p text:style-name="P4085"><text:span text:style-name="T4086">138</text:span><text:span text:style-name="T4087"><text:s/>straipsnis.<text:s/></text:span><text:span text:style-name="T4088">Apribojimai nutraukti darbo sutartį</text:span><text:span text:style-name="T4089"><text:s/></text:span></text:p>
      <text:p text:style-name="P4090"><text:span text:style-name="T4091">1</text:span><text:span text:style-name="T4092">. Įmonės, įstaigos, organizacijos savininko, jų pavaldumo, steigėjo ar pavadinimo pasikeitimas, įmonės, įstaigos ar<text:s/></text:span><text:span text:style-name="T4093">organizacijos sujungimas, padalijimas, išdalijimas ar prijungimas prie kitos įmonės, įstaigos ar organizacijos, verslo ar jo dalies perdavimas negali būti teisėta priežastis nutraukti darbo santykius.</text:span></text:p>
      <text:p text:style-name="P4094"><text:span text:style-name="T4095">2</text:span><text:span text:style-name="T4096">. Verslo ar jo dalies perdavimo atveju darbo santy</text:span><text:span text:style-name="T4097">kiai tęsiasi tokiomis pačiomis sąlygomis verslo perėmėjo įmonėje, įstaigoje ar organizacijoje, nepaisant verslo ar jo dalies perdavimo teisinio pagrindo. Pakeisti darbo sąlygas ar nutraukti darbo sutartį dėl verslo ar jo dalies perdavimo draudžiama. Apie b</text:span><text:span text:style-name="T4098">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4099">.</text:span></text:p>
      <text:p text:style-name="P4100">Straipsnio pakeitimai:</text:p>
      <text:p text:style-name="P4101"><text:span text:style-name="T4102">Nr.<text:s/></text:span><text:a xlink:href="http://www3.lrs.lt/cgi-bin/preps2?a=256469&amp;b=" office:target-frame-name="_top" xlink:show="replace"><text:span text:style-name="T4103">X-188</text:span></text:a><text:span text:style-name="T4104">, 2005-05-12, Žin., 2005, Nr.<text:s/></text:span><text:a xlink:href="https://www.e-tar.lt/portal/legalAct.html?documentId=TAIS.256469" office:target-frame-name="_blank" xlink:show="new"><text:span text:style-name="T4105">67-2400</text:span></text:a><text:span text:style-name="T4106"><text:s/>(2005-05-28)</text:span></text:p>
      <text:p text:style-name="Normal"><text:span text:style-name="T4107">Nr.<text:s/></text:span><text:a xlink:href="http://www3.lrs.lt/cgi-bin/preps2?a=437026&amp;b=" office:target-frame-name="_top" xlink:show="replace"><text:span text:style-name="T4108">XI-2358</text:span></text:a><text:span text:style-name="T4109">, 2012-11-06, Žin., 2012, Nr.<text:s/></text:span><text:a xlink:href="https://www.e-tar.lt/portal/legalAct.html?documentId=TAIS.437026" office:target-frame-name="_blank" xlink:show="new"><text:span text:style-name="T4110">135-6859</text:span></text:a><text:span text:style-name="T4111"><text:s/>(2012-11-22)</text:span></text:p>
      <text:p text:style-name="P4112"/>
      <text:p text:style-name="P4113"><text:span text:style-name="T4114">139</text:span><text:span text:style-name="T4115"><text:s/>straipsnis.<text:s/></text:span><text:span text:style-name="T4116">Darbo sutarties priešta</text:span><text:span text:style-name="T4117">ravimų įstatymams pašalinimas</text:span></text:p>
      <text:p text:style-name="P4118"><text:span text:style-name="T4119">1</text:span><text:span text:style-name="T4120">. Kai darbo sutarties sudėtinės dalys (dalis) prieštarauja įstatymų draudžiamosioms nuostatoms ir tų prieštaravimų negalima pašalinti, taip pat nėra galimybės perkelti darbuotojo jo sutikimu į kitą darbą, darbo sutartis n</text:span><text:span text:style-name="T4121">utraukiama.</text:span></text:p>
      <text:p text:style-name="P4122"><text:span text:style-name="T4123">2</text:span><text:span text:style-name="T4124">. Darbo sutartis, sudaryta pažeidžiant įstatymus ar Lietuvos Respublikos tarptautinius susitarimus, reglamentuojančius laikinai atvykusių į Lietuvos Respubliką asmenų įdarbinimą, turi būti nutraukiama. Darbdaviui ar jo įgaliotam asmeniui,<text:s/></text:span><text:span text:style-name="T4125">padariusiam tokį pažeidimą, taikomos įstatymų nustatytos sankcijos.</text:span></text:p>
      <text:p text:style-name="P4126"><text:span text:style-name="T4127">3</text:span><text:span text:style-name="T4128">. Ginčus dėl darbo sutarties nutraukimo ar jos dalių, prieštaraujančių įstatymams, pripažinimo negaliojančiomis sprendžia darbo ginčus nagrinėjantis organas.</text:span></text:p>
      <text:p text:style-name="P4129"/>
      <text:p text:style-name="P4130"><text:span text:style-name="T4131">140</text:span><text:span text:style-name="T4132"><text:s/>straipsnis.<text:s/></text:span><text:span text:style-name="T4133">Iš</text:span><text:span text:style-name="T4134">eitinė išmoka</text:span><text:span text:style-name="T4135"><text:s/></text:span></text:p>
      <text:p text:style-name="P4136"><text:span text:style-name="T4137">1</text:span><text:span text:style-name="T4138">. Nutraukus darbo sutartį pagal šio Kodekso 129 straipsnį</text:span><text:span text:style-name="T4139"><text:s/></text:span><text:span text:style-name="T4140">ir 136 straipsnio 1 dalies 6 punktą, atleistam darbuotojui išmokama jo vidutinio mėnesinio darbo užmokesčio dydžio išeitinė išmoka atsižvelgiant į to darbuotojo nepertraukiamąjį<text:s/></text:span><text:span text:style-name="T4141">stažą toje darbovietėje:</text:span></text:p>
      <text:p text:style-name="P4142"><text:span text:style-name="T4143">1</text:span><text:span text:style-name="T4144">) iki dvylikos mėnesių – vieno mėnesio vidutinio darbo užmokesčio dydžio;</text:span></text:p>
      <text:p text:style-name="P4145"><text:span text:style-name="T4146">2</text:span><text:span text:style-name="T4147">) nuo dvylikos iki trisdešimt šešių mėnesių – dviejų mėnesių vidutinio darbo užmokesčio dydžio;</text:span></text:p>
      <text:p text:style-name="P4148"><text:span text:style-name="T4149">3</text:span><text:span text:style-name="T4150">) nuo trisdešimt šešių iki šešiasdešimties<text:s/></text:span><text:span text:style-name="T4151">mėnesių – trijų mėnesių vidutinio darbo užmokesčio dydžio;</text:span></text:p>
      <text:p text:style-name="P4152"><text:span text:style-name="T4153">4</text:span><text:span text:style-name="T4154">) nuo šešiasdešimties iki šimto dvidešimties mėnesių – keturių mėnesių vidutinio darbo užmokesčio dydžio;</text:span></text:p>
      <text:p text:style-name="P4155"><text:span text:style-name="T4156">5</text:span><text:span text:style-name="T4157">) nuo šimto dvidešimties iki dviejų šimtų keturiasdešimties mėnesių – penkių mėne</text:span><text:span text:style-name="T4158">sių vidutinio darbo užmokesčio dydžio;</text:span></text:p>
      <text:p text:style-name="P4159"><text:span text:style-name="T4160">6</text:span><text:span text:style-name="T4161">) daugiau kaip dviejų šimtų keturiasdešimties mėnesių – šešių mėnesių vidutinio darbo užmokesčio dydžio.</text:span></text:p>
      <text:p text:style-name="P4162"><text:span text:style-name="T4163">2</text:span><text:span text:style-name="T4164">.<text:s/></text:span><text:span text:style-name="T4165">Darbuotojui, pagal šio Kodekso 129 straipsnį</text:span><text:span text:style-name="T4166"><text:s/></text:span><text:span text:style-name="T4167">ir 136 straipsnio 1 dalies 6 punktą atleistam iš darb</text:span><text:span text:style-name="T4168">o valstybės ar savivaldybės įstaigoje, išlaikomoje iš valstybės ar savivaldybės biudžeto, Valstybinio socialinio draudimo fondo biudžeto ar iš kitų valstybės įsteigtų fondų lėšų, valstybės ar savivaldybės įmonėje, viešojoje įstaigoje, kurių savininkė yra v</text:span><text:span text:style-name="T4169">alstybė arba savivaldybė, ar Lietuvos banke, šio straipsnio 1 dalyje nustatyta išeitinė išmoka pradedama mokėti praėjus mėnesiui nuo darbuotojo atleidimo dienos ir mokama kas mėnesį lygiomis dalimis. Išeitinės išmokos mokėjimas nutraukiamas, jeigu asmuo pr</text:span><text:span text:style-name="T4170">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4171"><text:s/></text:span><text:span text:style-name="T4172">valstybės ar savi</text:span><text:span text:style-name="T4173">valdybės įmonėje, viešojoje įstaigoje, kurių savininkė yra valstybė arba savivaldybė, ar Lietuvos banke. Jeigu asmuo pradeda eiti valstybės tarnautojo pareigas ar priimamas į darbą valstybės ar savivaldybės įstaigoje, išlaikomoje iš valstybės ar savivaldyb</text:span><text:span text:style-name="T4174">ės biudžeto, Valstybinio socialinio draudimo fondo biudžeto ar iš kitų valstybės įsteigtų fondų lėšų, valstybės ar savivaldybės įmonėje, viešojoje įstaigoje, kurių savininkė yra valstybė arba savivaldybė, ar Lietuvos banke ne pirmą mėnesio dieną, išeitinė<text:s/></text:span><text:span text:style-name="T4175">išmoka mokama tik už to mėnesio dienas iki priėmimo į valstybės tarnautojo pareigas ar priėmimo į darbą valstybės ar savivaldybės įstaigoje, išlaikomoje iš valstybės ar savivaldybės biudžeto, Valstybinio socialinio draudimo fondo biudžeto ar iš kitų valsty</text:span><text:span text:style-name="T4176">bės įsteigtų fondų lėšų, valstybės ar savivaldybės įmonėje, viešojoje įstaigoje, kurių savininkė yra valstybė arba savivaldybė, ar Lietuvos banke dienos.<text:s/></text:span></text:p>
      <text:p text:style-name="P4177"><text:span text:style-name="T4178">TAR pastaba.<text:s/></text:span><text:span text:style-name="T4179">2 dalis taikoma asmenims, atleistiems iš darbo po įstatymo (Nr.<text:s/></text:span><text:a xlink:href="http://www3.lrs.lt/cgi-bin/preps2?a=412349&amp;b=" office:target-frame-name="_top" xlink:show="replace"><text:span text:style-name="T4180">XI-1702</text:span></text:a><text:span text:style-name="T4181">) įsigaliojimo (2011-12-01).</text:span></text:p>
      <text:p text:style-name="P4182"><text:span text:style-name="T4183">3</text:span><text:span text:style-name="T4184">. Nutraukus darbo sutartį kitais šiame skirsnyje (išskyrus šio Kodekso 125 ir 126 straipsniuose bei 127 straipsnio 1 dalyje nustatytus atvejus) ir kituose įstatymuose nustatytai</text:span><text:span text:style-name="T4185">s atvejais, kai nėra darbuotojo kaltės, jam išmokama jo dviejų mėnesių vidutinio darbo užmokesčio dydžio išeitinė išmoka, jeigu įstatymai ar kolektyvinės sutartys nenustato kitaip.</text:span></text:p>
      <text:p text:style-name="P4186">Straipsnio pakeitimai:</text:p>
      <text:p text:style-name="P4187"><text:span text:style-name="T4188">Nr.<text:s/></text:span><text:a xlink:href="http://www3.lrs.lt/cgi-bin/preps2?a=256469&amp;b=" office:target-frame-name="_top" xlink:show="replace"><text:span text:style-name="T4189">X-188</text:span></text:a><text:span text:style-name="T4190">, 2005-05-12, Žin., 2005, Nr.<text:s/></text:span><text:a xlink:href="https://www.e-tar.lt/portal/legalAct.html?documentId=TAIS.256469" office:target-frame-name="_blank" xlink:show="new"><text:span text:style-name="T4191">67-2400</text:span></text:a><text:span text:style-name="T4192"><text:s/>(2005-05-28)</text:span></text:p>
      <text:p text:style-name="Normal"><text:span text:style-name="T4193">Nr.<text:s/></text:span><text:a xlink:href="http://www3.lrs.lt/cgi-bin/preps2?a=412349&amp;b=" office:target-frame-name="_top" xlink:show="replace"><text:span text:style-name="T4194">XI-1702</text:span></text:a><text:span text:style-name="T4195">, 2011-11-17, Žin., 2011, Nr.<text:s/></text:span><text:a xlink:href="https://www.e-tar.lt/portal/legalAct.html?documentId=TAIS.412349" office:target-frame-name="_blank" xlink:show="new"><text:span text:style-name="T4196">146-6848</text:span></text:a><text:span text:style-name="T4197"><text:s/>(2011-12-01)</text:span></text:p>
      <text:p text:style-name="P4198"/>
      <text:p text:style-name="P4199"><text:span text:style-name="T4200">141</text:span><text:span text:style-name="T4201"><text:s/>straipsnis.<text:s/></text:span><text:span text:style-name="T4202">Atsiskaitymo su atleidžiamu darbuotoju tvarka</text:span></text:p>
      <text:p text:style-name="P4203"><text:span text:style-name="T4204">1</text:span><text:span text:style-name="T4205">. Darbdavys privalo visiškai<text:s/></text:span><text:span text:style-name="T4206">atsiskaityti su atleidžiamu iš darbo darbuotoju jo atleidimo dieną, jeigu šiuo Kodeksu ar kitais įstatymais ar darbdavio ir darbuotojo susitarimu nenustatyta kitokia atsiskaitymo tvarka.</text:span></text:p>
      <text:p text:style-name="P4207"><text:span text:style-name="T4208">TAR pastaba.</text:span><text:span text:style-name="T4209"><text:s/>1 dalis taikoma asmenims, atleistiems iš darbo po įstaty</text:span><text:span text:style-name="T4210">mo (Nr.<text:s/></text:span><text:a xlink:href="http://www3.lrs.lt/cgi-bin/preps2?a=412349&amp;b=" office:target-frame-name="_top" xlink:show="replace"><text:span text:style-name="T4211">XI-1702</text:span></text:a><text:span text:style-name="T4212">) įsigaliojimo (2011-12-01).</text:span></text:p>
      <text:p text:style-name="P4213"><text:span text:style-name="T4214">2</text:span><text:span text:style-name="T4215">. Darbdavys atsiskaitymo su darbuotoju dieną privalo išmokėti visas jam priklausančias pinigų sumas, nustatyta tvarka užpildyti darbuotojo darbo<text:s/></text:span><text:span text:style-name="T4216">sutartį.</text:span></text:p>
      <text:p text:style-name="P4217"><text:span text:style-name="T4218">3</text:span><text:span text:style-name="T4219">. Kai uždelsiama atsiskaityti ne dėl darbuotojo kaltės, darbuotojui sumokamas jo vidutinis darbo užmokestis už uždelsimo laiką.</text:span></text:p>
      <text:p text:style-name="P4220"><text:span text:style-name="T4221">4</text:span><text:span text:style-name="T4222">. Jeigu darbuotojas pageidauja, darbdavys privalo išduoti jam pažymą apie darbą, nurodydamas darbo funkcijas<text:s/></text:span><text:span text:style-name="T4223">(pareigas), jo pradžios ir pabaigos datas, o darbuotojo prašymu<text:s/></text:span><text:span text:style-name="T4224"></text:span><text:span text:style-name="T4225"><text:s/>darbo užmokesčio dydį ir darbo įvertinimą (charakteristiką).</text:span></text:p>
      <text:p text:style-name="P4226">Straipsnio pakeitimai:</text:p>
      <text:p text:style-name="P4227"><text:span text:style-name="T4228">Nr.<text:s/></text:span><text:a xlink:href="http://www3.lrs.lt/cgi-bin/preps2?a=255148&amp;b=" office:target-frame-name="_top" xlink:show="replace"><text:span text:style-name="T4229">X-163</text:span></text:a><text:span text:style-name="T4230">, 2005-04-21, Žin., 2005, Nr.<text:s/></text:span><text:a xlink:href="https://www.e-tar.lt/portal/legalAct.html?documentId=TAIS.255148" office:target-frame-name="_blank" xlink:show="new"><text:span text:style-name="T4231">58-2001</text:span></text:a><text:span text:style-name="T4232"><text:s/>(2005-05-07)</text:span></text:p>
      <text:p text:style-name="P4233"><text:span text:style-name="T4234">Nr.<text:s/></text:span><text:a xlink:href="http://www3.lrs.lt/cgi-bin/preps2?a=256469&amp;b=" office:target-frame-name="_top" xlink:show="replace"><text:span text:style-name="T4235">X-188</text:span></text:a><text:span text:style-name="T4236">, 2005-05-12, Žin., 2005, Nr.<text:s/></text:span><text:a xlink:href="https://www.e-tar.lt/portal/legalAct.html?documentId=TAIS.256469" office:target-frame-name="_blank" xlink:show="new"><text:span text:style-name="T4237">67-2400</text:span></text:a><text:span text:style-name="T4238"><text:s/>(2005-05-28)</text:span></text:p>
      <text:p text:style-name="Normal"><text:span text:style-name="T4239">Nr.<text:s/></text:span><text:a xlink:href="http://www3.lrs.lt/cgi-bin/preps2?a=350416&amp;b=" office:target-frame-name="_top" xlink:show="replace"><text:span text:style-name="T4240">XI-404</text:span></text:a><text:span text:style-name="T4241">, 2009-07-23, Žin., 2009, Nr.<text:s/></text:span><text:a xlink:href="https://www.e-tar.lt/portal/legalAct.html?documentId=TAIS.350416" office:target-frame-name="_blank" xlink:show="new"><text:span text:style-name="T4242">93-3993</text:span></text:a><text:span text:style-name="T4243"><text:s/>(2009-08-04)</text:span></text:p>
      <text:p text:style-name="Normal"><text:span text:style-name="T4244">Nr.<text:s/></text:span><text:a xlink:href="http://www3.lrs.lt/cgi-bin/preps2?a=412349&amp;b=" office:target-frame-name="_top" xlink:show="replace"><text:span text:style-name="T4245">XI-1702</text:span></text:a><text:span text:style-name="T4246">, 2011-11-17, Žin., 2011, Nr.<text:s/></text:span><text:a xlink:href="https://www.e-tar.lt/portal/legalAct.html?documentId=TAIS.412349" office:target-frame-name="_blank" xlink:show="new"><text:span text:style-name="T4247">146-6848</text:span></text:a><text:span text:style-name="T4248"><text:s/>(2011-12-01)</text:span></text:p>
      <text:p text:style-name="P4249"/>
      <text:p text:style-name="P4250"><text:span text:style-name="T4251">XIII</text:span><text:span text:style-name="T4252"><text:s/>SKYRIUS</text:span></text:p>
      <text:p text:style-name="P4253"><text:span text:style-name="T4254">DARBO LAIKAS</text:span></text:p>
      <text:p text:style-name="P4255"/>
      <text:p text:style-name="P4256"><text:span text:style-name="T4257">142</text:span><text:span text:style-name="T4258"><text:s/>straipsnis.<text:s/></text:span><text:span text:style-name="T4259">Darbo laiko sąvoka</text:span></text:p>
      <text:p text:style-name="P4260"><text:span text:style-name="T4261">Darbo laikas<text:s/></text:span><text:span text:style-name="T4262"></text:span><text:span text:style-name="T4263"><text:s/>tai laikas, kurį darbuotojas privalo dirbti jam pavestą darbą, ir kiti jam prilyginti laikotarpiai.</text:span></text:p>
      <text:p text:style-name="P4264"/>
      <text:p text:style-name="P4265"><text:span text:style-name="T4266">143</text:span><text:span text:style-name="T4267"><text:s/>straipsnis.<text:s/></text:span><text:span text:style-name="T4268">Darbo laiko struktūra</text:span></text:p>
      <text:p text:style-name="P4269"><text:span text:style-name="T4270">1</text:span><text:span text:style-name="T4271">. Į darbo laiką<text:s/></text:span><text:span text:style-name="T4272">įeina:</text:span></text:p>
      <text:p text:style-name="P4273"><text:span text:style-name="T4274">1</text:span><text:span text:style-name="T4275">) faktiškai dirbtas laikas, budėjimas darbe ir namuose;</text:span></text:p>
      <text:p text:style-name="P4276"><text:span text:style-name="T4277">2</text:span><text:span text:style-name="T4278">) tarnybinės komandiruotės, tarnybinės kelionės į kitą vietovę laikas;</text:span></text:p>
      <text:p text:style-name="P4279"><text:span text:style-name="T4280">3</text:span><text:span text:style-name="T4281">) laikas, reikalingas darbo vietai, darbo įrankiams, saugos priemonėms paruošti ir sutvarkyti;</text:span></text:p>
      <text:p text:style-name="P4282"><text:span text:style-name="T4283">4</text:span><text:span text:style-name="T4284">) pertrau</text:span><text:span text:style-name="T4285">kos darbe, pagal norminius teisės aktus įskaitomos į darbo laiką;</text:span></text:p>
      <text:p text:style-name="P4286"><text:span text:style-name="T4287">5</text:span><text:span text:style-name="T4288">) privalomų medicininių apžiūrų laikas;</text:span></text:p>
      <text:p text:style-name="P4289"><text:span text:style-name="T4290">6</text:span><text:span text:style-name="T4291">) stažuotė, kvalifikacijos kėlimas darbovietėje ar mokymo centruose;</text:span></text:p>
      <text:p text:style-name="P4292"><text:span text:style-name="T4293">7</text:span><text:span text:style-name="T4294">) nušalinimo nuo darbo laikas, jeigu nušalintas darbuotojas<text:s/></text:span><text:span text:style-name="T4295">privalo laikytis nustatytos darbovietėje tvarkos;</text:span></text:p>
      <text:p text:style-name="P4296"><text:span text:style-name="T4297">8</text:span><text:span text:style-name="T4298">) prastovos laikas;</text:span></text:p>
      <text:p text:style-name="P4299"><text:span text:style-name="T4300">9</text:span><text:span text:style-name="T4301">) kiti norminių teisės aktų nustatyti laikotarpiai.</text:span></text:p>
      <text:p text:style-name="P4302"><text:span text:style-name="T4303">2</text:span><text:span text:style-name="T4304">. Į darbo laiką neįeina:</text:span></text:p>
      <text:p text:style-name="P4305"><text:span text:style-name="T4306">1</text:span><text:span text:style-name="T4307">) pravaikšta;<text:s/></text:span></text:p>
      <text:p text:style-name="P4308"><text:span text:style-name="T4309">2</text:span><text:span text:style-name="T4310">) neatvykimas į darbą administracijos leidimu;</text:span></text:p>
      <text:p text:style-name="P4311"><text:span text:style-name="T4312">3</text:span><text:span text:style-name="T4313">) valstybinių,<text:s/></text:span><text:span text:style-name="T4314">visuomeninių ar piliečio pareigų atlikimas, karinė tarnyba arba mokomosios karinės pratybos;</text:span></text:p>
      <text:p text:style-name="P4315"><text:span text:style-name="T4316">4</text:span><text:span text:style-name="T4317">) nedarbingumo laikas;</text:span></text:p>
      <text:p text:style-name="P4318"><text:span text:style-name="T4319">5</text:span><text:span text:style-name="T4320">) pertraukos pailsėti ir pavalgyti, kasdieninis (tarp pamainų), kassavaitinis poilsis, šventės, atostogos;</text:span></text:p>
      <text:p text:style-name="P4321"><text:span text:style-name="T4322">6</text:span><text:span text:style-name="T4323">) kiti norminių te</text:span><text:span text:style-name="T4324">isės aktų nustatyti laikotarpiai.</text:span></text:p>
      <text:p text:style-name="P4325"/>
      <text:p text:style-name="P4326"><text:span text:style-name="T4327">144</text:span><text:span text:style-name="T4328"><text:s/>straipsnis.<text:s/></text:span><text:span text:style-name="T4329">Darbo laiko trukmė</text:span></text:p>
      <text:p text:style-name="P4330"><text:span text:style-name="T4331">1</text:span><text:span text:style-name="T4332">. Darbo laikas negali būti ilgesnis kaip keturiasdešimt valandų per savaitę.</text:span></text:p>
      <text:p text:style-name="P4333">2. <text:s/><text:span text:style-name="T4334">Kasdieninė darbo laiko trukmė neturi viršyti aštuonių darbo valandų. Išimtis gali nustat</text:span><text:span text:style-name="T4335">yti įstatymai, Vyriausybės nutarimai ir kolektyvinės sutartys.</text:span></text:p>
      <text:p text:style-name="P4336"><text:span text:style-name="T4337">3</text:span><text:span text:style-name="T4338">. Maksimalus darbo laikas, įskaitant viršvalandžius, per septynias dienas neturi viršyti keturiasdešimt aštuonių valandų.</text:span></text:p>
      <text:p text:style-name="P4339"><text:span text:style-name="T4340">4</text:span><text:span text:style-name="T4341">.</text:span><text:span text:style-name="T4342"><text:s/></text:span><text:span text:style-name="T4343">Tam tikrų kategorijų (gydymo, globos (rūpybos), vaikų auklė</text:span><text:span text:style-name="T4344">jimo įstaigų, energetikos, ryšių specializuotų tarnybų bei avarijų likvidavimo specializuotų tarnybų ir kitų tarnybų, dirbančių nepertraukiamo budėjimo režimu) darbuotojams, budėtojams patalpose darbo laikas gali būti iki dvidešimt keturių valandų per parą</text:span><text:span text:style-name="T4345">.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4346"><text:span text:style-name="T4347">5</text:span><text:span text:style-name="T4348">. Darbuotojų, dirbančių ne vienoje darbovietėje arba vienoje darbovietėje, bet pagal dvi ar daugiau darbo sutarčių, darbo dienos trukmė negali būti ilgesnė kaip dvylika valandų.</text:span></text:p>
      <text:p text:style-name="P4349">Straipsnio pakeitimai:</text:p>
      <text:p text:style-name="P4350"><text:span text:style-name="T4351">Nr.<text:s/></text:span><text:a xlink:href="http://www3.lrs.lt/cgi-bin/preps2?a=256469&amp;b=" office:target-frame-name="_top" xlink:show="replace"><text:span text:style-name="T4352">X-188</text:span></text:a><text:span text:style-name="T4353">, 2005-05-12, Žin., 2005, Nr.<text:s/></text:span><text:a xlink:href="https://www.e-tar.lt/portal/legalAct.html?documentId=TAIS.256469" office:target-frame-name="_blank" xlink:show="new"><text:span text:style-name="T4354">67-2400</text:span></text:a><text:span text:style-name="T4355"><text:s/>(2005-05-28)</text:span></text:p>
      <text:p text:style-name="P4356"/>
      <text:p text:style-name="P4357"><text:span text:style-name="T4358">145</text:span><text:span text:style-name="T4359"><text:s/>straipsnis.<text:s/></text:span><text:span text:style-name="T4360">Sutrumpintas darbo laikas</text:span></text:p>
      <text:p text:style-name="P4361"><text:span text:style-name="T4362">1</text:span><text:span text:style-name="T4363">. Sutrumpintas darbo laikas<text:s/></text:span><text:span text:style-name="T4364">nustatomas:</text:span></text:p>
      <text:p text:style-name="P4365"><text:span text:style-name="T4366">1</text:span><text:span text:style-name="T4367">) asmenims iki aštuoniolikos metų<text:s/></text:span><text:span text:style-name="T4368"></text:span><text:span text:style-name="T4369"><text:s/>pagal Darbuotojų saugos ir sveikatos įstatymo nuostatas;</text:span></text:p>
      <text:p text:style-name="P4370"><text:span text:style-name="T4371">2</text:span><text:span text:style-name="T4372">) asmenims, dirbantiems darbo aplinkoje, kurioje įvertinus riziką nustatyta, kad</text:span><text:span text:style-name="T4373"><text:s/></text:span><text:span text:style-name="T4374">sveikatai kenksmingų veiksnių dydžiai viršija darbuotojų saugo</text:span><text:span text:style-name="T4375">s ir sveikatos teisės aktų leistinus dydžius (kiekius) ir kai techninėmis ar kitomis priemonėmis jų kiekio darbo aplinkoje sumažinti iki sveikatai nekenksmingų dydžių neįmanoma, darbo laikas nustatomas atsižvelgiant į darbo aplinką, bet ne ilgesnis kaip tr</text:span><text:span text:style-name="T4376">isdešimt šešios valandos per savaitę.<text:s/></text:span><text:span text:style-name="T4377">Konkreti darbuotojų, dirbančių tokioje darbo aplinkoje, kasdienė ir savaitės darbo laiko trukmė nustatoma įvertinant darbo aplinkos tyrimo rezultatus, vadovaujantis Vyriausybės patvirtintais sutrumpinto darbo laiko tru</text:span><text:span text:style-name="T4378">kmės nustatymo pagal darbo aplinkos veiksnius kriterijais ir tvarka;</text:span></text:p>
      <text:p text:style-name="P4379"><text:span text:style-name="T4380">3</text:span><text:span text:style-name="T4381">) asmenims, dirbantiems naktį.</text:span></text:p>
      <text:p text:style-name="P4382"><text:span text:style-name="T4383">2</text:span><text:span text:style-name="T4384">. Darbuotojų, kurių darbo pobūdis yra susijęs su didesne protine, emocine įtampa, darbo laiko sutrumpinimo tvarką nustato Vyriausybė.</text:span></text:p>
      <text:p text:style-name="P4385">Straipsnio pakeitimai:</text:p>
      <text:p text:style-name="P4386"><text:span text:style-name="T4387">Nr.<text:s/></text:span><text:a xlink:href="http://www3.lrs.lt/cgi-bin/preps2?a=256469&amp;b=" office:target-frame-name="_top" xlink:show="replace"><text:span text:style-name="T4388">X-188</text:span></text:a><text:span text:style-name="T4389">, 2005-05-12, Žin., 2005, Nr.<text:s/></text:span><text:a xlink:href="https://www.e-tar.lt/portal/legalAct.html?documentId=TAIS.256469" office:target-frame-name="_blank" xlink:show="new"><text:span text:style-name="T4390">67-2400</text:span></text:a><text:span text:style-name="T4391"><text:s/>(2005-05-28)</text:span></text:p>
      <text:p text:style-name="P4392"/>
      <text:p text:style-name="P4393"><text:span text:style-name="T4394">146</text:span><text:span text:style-name="T4395"><text:s/>straipsni</text:span><text:span text:style-name="T4396">s.<text:s/></text:span><text:span text:style-name="T4397">Ne visas darbo laikas</text:span></text:p>
      <text:p text:style-name="P4398"><text:span text:style-name="T4399">1</text:span><text:span text:style-name="T4400">. Ne visas darbo dienos arba darbo savaitės darbo laikas nustatomas:</text:span></text:p>
      <text:p text:style-name="P4401"><text:span text:style-name="T4402">1</text:span><text:span text:style-name="T4403">) darbuotojo ir darbdavio susitarimu;</text:span></text:p>
      <text:p text:style-name="P4404"><text:span text:style-name="T4405">2</text:span><text:span text:style-name="T4406">) darbuotojo reikalavimu dėl jo sveikatos būklės pagal<text:s/></text:span><text:span text:style-name="T4407">sveikatos</text:span><text:span text:style-name="T4408"><text:s/></text:span><text:span text:style-name="T4409">įstaigos išvadą;</text:span></text:p>
      <text:p text:style-name="P4410"><text:span text:style-name="T4411">3</text:span><text:span text:style-name="T4412">) pareikalavus nėščiai moteriai, neseniai pagimdžiusiai moteriai (motinos, pateikusios darbdaviui sveikatos priežiūros įstaigos pažymą apie gimdymą ir auginančios vaiką, kol jam sukaks vieneri metai, toliau Kodekse – neseniai pagimdžiusios moterys), krūtim</text:span><text:span text:style-name="T4413">i maitinančiai moteriai (motinos, pateikusios darbdaviui sveikatos priežiūros įstaigos pažymą, kad augina ir maitina krūtimi savo vaiką, toliau Kodekse – krūtimi maitinanti moteris), darbuotojui, auginančiam vaiką iki trejų metų, bei darbuotojui, vienam au</text:span><text:span text:style-name="T4414">ginančiam vaiką iki keturiolikos metų arba neįgalų vaiką iki aštuoniolikos metų;<text:s/></text:span></text:p>
      <text:p text:style-name="P4415"><text:span text:style-name="T4416">4</text:span><text:span text:style-name="T4417">) darbuotojo iki aštuoniolikos metų reikalavimu;</text:span></text:p>
      <text:p text:style-name="P4418"><text:span text:style-name="T4419">5</text:span><text:span text:style-name="T4420">) neįgaliojo reikalavimu pagal Neįgalumo ir darbingumo nustatymo tarnybos prie Socialinės apsaugos ir darbo ministe</text:span><text:span text:style-name="T4421">rijos išduotą išvadą;</text:span></text:p>
      <text:p text:style-name="P4422"><text:span text:style-name="T4423">6</text:span><text:span text:style-name="T4424">) darbuotojo, slaugančio sergantį šeimos narį, reikalavimu pagal sveikatos</text:span><text:span text:style-name="T4425"><text:s/></text:span><text:span text:style-name="T4426">įstaigos išvadą.</text:span></text:p>
      <text:p text:style-name="P4427"><text:span text:style-name="T4428">2</text:span><text:span text:style-name="T4429">. Jeigu kitaip nenustatyta sveikatos priežiūros įstaigos išvadoje, susitarus ne visas darbo laikas gali būti nustatomas sumažinant</text:span><text:span text:style-name="T4430"><text:s/>savaitės darbo dienų skaičių arba sutrumpinant darbo dieną (pamainą), arba darant ir viena, ir kita. Ne visas darbo laikas darbo dieną gali būti suskaidomas dalimis. Kitas su ne viso darbo laiko nustatymo tvarka susijusias sąlygas nustato Vyriausybė. Vyri</text:span><text:span text:style-name="T4431">ausybės nustatytos sąlygos gali būti netaikomos, kai dėl to susitariama kolektyvinėje sutartyje.</text:span></text:p>
      <text:p text:style-name="P4432"><text:span text:style-name="T4433">3</text:span><text:span text:style-name="T4434">. Darbas ne viso darbo laiko sąlygomis dirbantiems darbuotojams nesukelia jokių apribojimų nustatant kasmetinių atostogų trukmę, apskaičiuojant darbo staž</text:span><text:span text:style-name="T4435">ą, skiriant į aukštesnes pareigas, keliant kvalifikaciją, neapriboja kitų darbuotojo darbo teisių, palyginti su darbuotojais, kurie dirba tokį patį ar lygiavertį darbą viso darbo laiko sąlygomis,</text:span><text:span text:style-name="T4436"><text:s/></text:span><text:span text:style-name="T4437">atsižvelgiant į darbo stažą, kvalifikaciją ir kitas aplinkyb</text:span><text:span text:style-name="T4438">es. Darbas apmokamas proporcingai dirbtam laikui arba atliktam darbui.</text:span></text:p>
      <text:p text:style-name="P4439">Straipsnio pakeitimai:</text:p>
      <text:p text:style-name="Normal"><text:span text:style-name="T4440">Nr.<text:s/></text:span><text:a xlink:href="http://www3.lrs.lt/cgi-bin/preps2?a=236237&amp;b=" office:target-frame-name="_top" xlink:show="replace"><text:span text:style-name="T4441">IX-2293</text:span></text:a><text:span text:style-name="T4442">, 2004-06-22, Žin., 2004, Nr.<text:s/></text:span><text:a xlink:href="https://www.e-tar.lt/portal/legalAct.html?documentId=TAIS.236237" office:target-frame-name="_blank" xlink:show="new"><text:span text:style-name="T4443">103-3756</text:span></text:a><text:span text:style-name="T4444"><text:s/>(2004-07-01)</text:span></text:p>
      <text:p text:style-name="P4445"><text:span text:style-name="T4446">Nr.<text:s/></text:span><text:a xlink:href="http://www3.lrs.lt/cgi-bin/preps2?a=256469&amp;b=" office:target-frame-name="_top" xlink:show="replace"><text:span text:style-name="T4447">X-188</text:span></text:a><text:span text:style-name="T4448">, 2005-05-12, Žin., 2005, Nr.<text:s/></text:span><text:a xlink:href="https://www.e-tar.lt/portal/legalAct.html?documentId=TAIS.256469" office:target-frame-name="_blank" xlink:show="new"><text:span text:style-name="T4449">67-2400</text:span></text:a><text:span text:style-name="T4450"><text:s/>(2005-05-28)</text:span></text:p>
      <text:p text:style-name="P4451"><text:span text:style-name="T4452">Nr.<text:s/></text:span><text:a xlink:href="http://www3.lrs.lt/cgi-bin/preps2?a=259413&amp;b=" office:target-frame-name="_top" xlink:show="replace"><text:span text:style-name="T4453">X-294</text:span></text:a><text:span text:style-name="T4454">, 2005-06-30, Žin., 2005, Nr.<text:s/></text:span><text:a xlink:href="https://www.e-tar.lt/portal/legalAct.html?documentId=TAIS.259413" office:target-frame-name="_blank" xlink:show="new"><text:span text:style-name="T4455">85-3138</text:span></text:a><text:span text:style-name="T4456"><text:s/>(2005-07-14)</text:span></text:p>
      <text:p text:style-name="Normal"><text:span text:style-name="T4457">Nr.<text:s/></text:span><text:a xlink:href="http://www3.lrs.lt/cgi-bin/preps2?a=397686&amp;b=" office:target-frame-name="_top" xlink:show="replace"><text:span text:style-name="T4458">XI-1332</text:span></text:a><text:span text:style-name="T4459">, 2011-04-19, Žin., 2011, Nr.<text:s/></text:span><text:a xlink:href="https://www.e-tar.lt/portal/legalAct.html?documentId=TAIS.397686" office:target-frame-name="_blank" xlink:show="new"><text:span text:style-name="T4460">52-2507</text:span></text:a><text:span text:style-name="T4461"><text:s/>(2011-05-03)</text:span></text:p>
      <text:p text:style-name="P4462"/>
      <text:p text:style-name="P4463"><text:span text:style-name="T4464">147</text:span><text:span text:style-name="T4465"><text:s/>straipsnis.<text:s/></text:span><text:span text:style-name="T4466">Darbo laiko režimas</text:span></text:p>
      <text:p text:style-name="P4467"><text:span text:style-name="T4468">1</text:span><text:span text:style-name="T4469">. Kiekvieno d</text:span><text:span text:style-name="T4470">arbuotojo darbo ir poilsio laiko paskirstymas (kaita) per parą, savaitę ar apskaitinį laikotarpį, taip pat kasdieninio darbo (pamainos) pradžia ir pabaiga nustatoma pagal įmonės, įstaigos, organizacijos darbo tvarkos taisykles. Darbo (pamainų) grafikus tvi</text:span><text:span text:style-name="T4471">rtina administracija, suderinusi su įmonės, įstaigos, organizacijos darbuotojų atstovais (Kodekso 19 straipsnis) arba kolektyvinėje sutartyje nustatyta tvarka. Darbo laiko pradžią ir pabaigą valstybės ir savivaldybių įmonėse, įstaigose, organizacijose nust</text:span><text:span text:style-name="T4472">ato Vyriausybė, vadovaudamasi šio skyriaus nuostatomis.</text:span></text:p>
      <text:p text:style-name="P4473"><text:span text:style-name="T4474">2</text:span><text:span text:style-name="T4475">. Darbuotojams nustatoma penkių darbo dienų savaitė su dviem poilsio dienomis. Įmonėse, kuriose dėl gamybos pobūdžio ar kitų sąlygų penkių darbo dienų savaitė neįmanoma, nustatoma šešių darbo<text:s/></text:span><text:span text:style-name="T4476">dienų savaitė su viena poilsio diena.</text:span></text:p>
      <text:p text:style-name="P4477"><text:span text:style-name="T4478">3</text:span><text:span text:style-name="T4479">. Darbuotojai privalo dirbti darbo (pamainų) grafikuose nustatytu laiku. Darbo grafikai paskelbiami viešai įmonėse ar jų padaliniuose ar kolektyvinėje sutartyje nustatyta tvarka ne vėliau kaip prieš dvi savaites i</text:span><text:span text:style-name="T4480">ki šių grafikų įsigaliojimo. Kolektyvinėje sutartyje, o kai jos nėra, ‒ darbo tvarkos taisyklėse gali būti nurodyti atvejai, kai darbo grafikai paskelbiami ne vėliau kaip prieš savaitę iki šių grafikų įsigaliojimo. Įmonėse, įstaigose, organizacijose, atski</text:span><text:span text:style-name="T4481">ruose cechuose, baruose, kuriuose taikoma suminė darbo laiko apskaita, ir darbams, kuriems taikoma suminė darbo laiko apskaita, darbo grafikai paskelbiami viešai įmonėse ar jų padaliniuose ar kolektyvinėje sutartyje nustatyta tvarka ne vėliau kaip prieš sa</text:span><text:span text:style-name="T4482">vaitę iki šių grafikų įsigaliojimo. Darbdavys privalo užtikrinti tolygų pamainų keitimąsi.</text:span></text:p>
      <text:p text:style-name="P4483"><text:span text:style-name="T4484">4</text:span><text:span text:style-name="T4485">. Draudžiama skirti darbuotoją dirbti dvi pamainas iš eilės.</text:span></text:p>
      <text:p text:style-name="P4486"><text:span text:style-name="T4487">5</text:span><text:span text:style-name="T4488">. Darbuotojai, vieni auginantys vaiką iki keturiolikos metų, jeigu yra galimybė, turi pirmumo<text:s/></text:span><text:span text:style-name="T4489">teisę pasirinkti darbo pamainą.</text:span></text:p>
      <text:p text:style-name="P4490"><text:span text:style-name="T4491">6</text:span><text:span text:style-name="T4492">. Darbuotojų dirbtas darbo laikas žymimas darbdavio patvirtintos formos darbo laiko apskaitos žiniaraščiuose, atskirai nurodant viršvalandinių darbų trukmę, dirbto darbo laiko trukmę poilsio ir švenčių dienomis, naktį b</text:span><text:span text:style-name="T4493">ei nukrypimus nuo normalių darbo sąlygų, arba Vyriausybės patvirtintos pavyzdinės formos darbo laiko apskaitos žiniaraščiuose.</text:span></text:p>
      <text:p text:style-name="P4494"><text:span text:style-name="T4495">7</text:span><text:span text:style-name="T4496">. Darbuotojams, kurie pagal atliekamą darbo funkciją savo darbo laiką visiškai ar iš dalies tvarko savo nuožiūra, darbo laik</text:span><text:span text:style-name="T4497">o apskaitos taisykles nustato darbdavys.</text:span></text:p>
      <text:p text:style-name="P4498">Straipsnio pakeitimai:</text:p>
      <text:p text:style-name="P4499"><text:span text:style-name="T4500">Nr.<text:s/></text:span><text:a xlink:href="http://www3.lrs.lt/cgi-bin/preps2?a=256469&amp;b=" office:target-frame-name="_top" xlink:show="replace"><text:span text:style-name="T4501">X-188</text:span></text:a><text:span text:style-name="T4502">, 2005-05-12, Žin., 2005, Nr.<text:s/></text:span><text:a xlink:href="https://www.e-tar.lt/portal/legalAct.html?documentId=TAIS.256469" office:target-frame-name="_blank" xlink:show="new"><text:span text:style-name="T4503">67-2400</text:span></text:a><text:span text:style-name="T4504"><text:s/>(2005-05-28)</text:span></text:p>
      <text:p text:style-name="P4505"><text:span text:style-name="T4506">Nr.<text:s/></text:span><text:a xlink:href="http://www3.lrs.lt/cgi-bin/preps2?a=376706&amp;b=" office:target-frame-name="_top" xlink:show="replace"><text:span text:style-name="T4507">XI-927</text:span></text:a><text:span text:style-name="T4508">, 2010-06-22, Žin., 2010, Nr.<text:s/></text:span><text:a xlink:href="https://www.e-tar.lt/portal/legalAct.html?documentId=TAIS.376706" office:target-frame-name="_blank" xlink:show="new"><text:span text:style-name="T4509">81-4221</text:span></text:a><text:span text:style-name="T4510"><text:s/>(2010-07-10)</text:span></text:p>
      <text:p text:style-name="Normal"><text:span text:style-name="T4511">Nr.<text:s/></text:span><text:a xlink:href="http://www3.lrs.lt/cgi-bin/preps2?a=437026&amp;b=" office:target-frame-name="_top" xlink:show="replace"><text:span text:style-name="T4512">XI-2358</text:span></text:a><text:span text:style-name="T4513">, 2012-11-06, Žin., 2012, Nr.<text:s/></text:span><text:a xlink:href="https://www.e-tar.lt/portal/legalAct.html?documentId=TAIS.437026" office:target-frame-name="_blank" xlink:show="new"><text:span text:style-name="T4514">135-6859</text:span></text:a><text:span text:style-name="T4515"><text:s/>(2012-11-22)</text:span></text:p>
      <text:p text:style-name="P4516"><text:span text:style-name="T4517">Nr.<text:s/></text:span><text:a xlink:href="http://www3.lrs.lt/cgi-bin/preps2?a=473433&amp;b=" office:target-frame-name="_top" xlink:show="replace"><text:span text:style-name="T4518">XII-919</text:span></text:a><text:span text:style-name="T4519">, 2014-06-05, paskelbta TAR 2014-06-11, i. k. 2014-07395</text:span></text:p>
      <text:p text:style-name="P4520"/>
      <text:p text:style-name="P4521"><text:span text:style-name="T4522">148</text:span><text:span text:style-name="T4523"><text:s/>straipsnis.<text:s/></text:span><text:span text:style-name="T4524">d</text:span><text:span text:style-name="T4525">arbo ir poilsio ypatumai ekono</text:span><text:span text:style-name="T4526">minės veiklos srityse</text:span></text:p>
      <text:p text:style-name="P4527"><text:span text:style-name="T4528">Transporto, pašto, žemės ūkio, energetikos įmonėse, gydymo bei globos (rūpybos) įstaigose, taip pat jūrų ir upių laivyboje ir kitose ekonominės veiklos srityse darbo bei poilsio laikas atsižvelgiant į darbo sezoniškumą bei kitas sąl</text:span><text:span text:style-name="T4529">ygas gali skirtis nuo šio Kodekso nustatytų normų. Darbo laiko ir poilsio laiko ypatumus šiose veiklos srityse nustato Vyriausybė.</text:span></text:p>
      <text:p text:style-name="P4530"/>
      <text:p text:style-name="P4531"><text:span text:style-name="T4532">149</text:span><text:span text:style-name="T4533"><text:s/>straipsnis.<text:s/></text:span><text:span text:style-name="T4534">Suminė darbo laiko apskaita</text:span></text:p>
      <text:p text:style-name="P4535"><text:span text:style-name="T4536">1</text:span><text:span text:style-name="T4537">. Įmonėse, įstaigose ir organizacijose, atskiruose cechuose, baruose<text:s/></text:span><text:span text:style-name="T4538">ir darbams esant būtinumui ir atsižvelgus į darbuotojų atstovų nuomonę (Kodekso 19 straipsnis) ar kitais kolektyvinėje sutartyje nustatytais atvejais galima taikyti suminę darbo laiko apskaitą. Darbo laiko trukmė per apskaitinį laikotarpį neturi viršyti ta</text:span><text:span text:style-name="T4539">i darbuotojų kategorijai nustatyto darbo valandų skaičiaus. Jeigu taikoma suminė darbo laiko apskaita, negali būti dirbama daugiau kaip keturiasdešimt aštuonias valandas per savaitę ir dvylika valandų per darbo dieną (pamainą). Apskaitinio laikotarpio truk</text:span><text:span text:style-name="T4540">mė negali būti ilgesnė negu keturi mėnesiai.</text:span></text:p>
      <text:p text:style-name="P4541"><text:span text:style-name="T4542">2</text:span><text:span text:style-name="T4543">. Jeigu taikoma suminė darbo laiko apskaita, privalo būti garantuota šio Kodekso nustatyta paros ir savaitės nepertraukiamo poilsio trukmė. Jeigu suminės darbo laiko apskaitos laikotarpiu viršijamas tai dar</text:span><text:span text:style-name="T4544">buotojų kategorijai nustatytas darbo valandų skaičius, darbuotojams jų pageidavimu sutrumpinama darbo diena arba suteikiama poilsio diena (dienos) darbo, kolektyvinėje sutartyje arba darbo tvarkos taisyklėse nustatyta tvarka, mokant už šį papildomą poilsio</text:span><text:span text:style-name="T4545"><text:s/>laiką vidutinį darbo užmokestį, ar papildomai apmokama kaip už viršvalandinį darbą.<text:s/></text:span><text:span text:style-name="T4546">Jeigu suminės darbo laiko apskaitos laikotarpiu darbuotojas dėl nuo darbdavio priklausančių priežasčių dirba mažiau, negu tai darbuotojų kategorijai nustatytas darbo valan</text:span><text:span text:style-name="T4547">dų skaičius, už faktiškai dirbto laiko ir nustatyto darbo laiko skirtumą yra apmokama kaip už prastovą (Kodekso 195 straipsnio 1 dalis).</text:span></text:p>
      <text:p text:style-name="P4548">Straipsnio pakeitimai:</text:p>
      <text:p text:style-name="P4549"><text:span text:style-name="T4550">Nr.<text:s/></text:span><text:a xlink:href="http://www3.lrs.lt/cgi-bin/preps2?a=256469&amp;b=" office:target-frame-name="_top" xlink:show="replace"><text:span text:style-name="T4551">X-188</text:span></text:a><text:span text:style-name="T4552">, 2005-05-12, Žin., 2005, Nr.<text:s/></text:span><text:a xlink:href="https://www.e-tar.lt/portal/legalAct.html?documentId=TAIS.256469" office:target-frame-name="_blank" xlink:show="new"><text:span text:style-name="T4553">67-2400</text:span></text:a><text:span text:style-name="T4554"><text:s/>(2005-05-28)</text:span></text:p>
      <text:p text:style-name="P4555"><text:span text:style-name="T4556">Nr.<text:s/></text:span><text:a xlink:href="http://www3.lrs.lt/cgi-bin/preps2?a=376706&amp;b=" office:target-frame-name="_top" xlink:show="replace"><text:span text:style-name="T4557">XI-927</text:span></text:a><text:span text:style-name="T4558">, 2010-06-22, Žin., 2010, Nr.<text:s/></text:span><text:a xlink:href="https://www.e-tar.lt/portal/legalAct.html?documentId=TAIS.376706" office:target-frame-name="_blank" xlink:show="new"><text:span text:style-name="T4559">81-4221</text:span></text:a><text:span text:style-name="T4560"><text:s/>(2010-07-10)</text:span></text:p>
      <text:p text:style-name="P4561"/>
      <text:p text:style-name="P4562"><text:span text:style-name="T4563">150</text:span><text:span text:style-name="T4564"><text:s/>straipsnis.<text:s/></text:span><text:span text:style-name="T4565">Viršvalandinių darbų apribojimas</text:span></text:p>
      <text:p text:style-name="P4566"><text:span text:style-name="T4567">1</text:span><text:span text:style-name="T4568">. Viršvalandiniais laikomi darbai, dirbami viršijant šio Kodekso 144 straipsnio 1 dalyje, 145</text:span><text:span text:style-name="T4569">, 146 straipsniuose ir 149 straipsnio 1</text:span><text:span text:style-name="T4570"><text:s/></text:span><text:span text:style-name="T4571">ir 2 dalyse nustatytą darbo laiko trukmę.</text:span></text:p>
      <text:p text:style-name="P4572"><text:span text:style-name="T4573">2</text:span><text:span text:style-name="T4574">. Darbdavys gali skirti dirbti viršvalandinius darbus tik išimtiniais atvejais, kuriuos nustato šio Kodekso 151 straipsnis.<text:s/></text:span><text:span text:style-name="T4575">Kitais atvejais viršvalandiniai darbai gali b</text:span><text:span text:style-name="T4576">ūti organizuojami tik gavus rašytinį darbuotojo sutikimą arba rašytinį darbuotojo prašymą.</text:span></text:p>
      <text:p text:style-name="P4577"><text:span text:style-name="T4578">3</text:span><text:span text:style-name="T4579">. Dirbti viršvalandinius darbus neleidžiama skirti: jaunesnius kaip aštuoniolikos metų asmenis; asmenis, kurie mokosi bendrojo ugdymo ir profesinėse mokyklose n</text:span><text:span text:style-name="T4580">enutraukdami darbo, – mokymosi dienomis; kai darbo aplinkos veiksniai viršija leistinus dydžius ir kitais įstatymų bei kolektyvinės sutarties nustatytais atvejais.</text:span></text:p>
      <text:p text:style-name="P4581"><text:span text:style-name="T4582">4</text:span><text:span text:style-name="T4583">. Nėščios moterys, neseniai pagimdžiusios moterys, krūtimi maitinančios moterys,<text:s/></text:span><text:span text:style-name="T4584">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4585"><text:s/></text:span><text:span text:style-name="T4586">gali būti s</text:span><text:span text:style-name="T4587">kiriami dirbti viršvalandinius darbus, jeigu to jiems nedraudžia Neįgalumo ir darbingumo nustatymo tarnybos prie Socialinės apsaugos ir darbo ministerijos išvada.</text:span></text:p>
      <text:p text:style-name="P4588"><text:span text:style-name="T4589">5</text:span><text:span text:style-name="T4590">. Viršvalandiniu darbu nelaikomas administracijos pareigūnų darbas, viršijantis nustatyt</text:span><text:span text:style-name="T4591">ą darbo trukmę. Tokių pareigų sąrašas nustatomas kolektyvinėse sutartyse, darbo tvarkos taisyklėse.</text:span></text:p>
      <text:p text:style-name="P4592">Straipsnio pakeitimai:</text:p>
      <text:p text:style-name="P4593"><text:span text:style-name="T4594">Nr.<text:s/></text:span><text:a xlink:href="http://www3.lrs.lt/cgi-bin/preps2?a=259413&amp;b=" office:target-frame-name="_top" xlink:show="replace"><text:span text:style-name="T4595">X-294</text:span></text:a><text:span text:style-name="T4596">, 2005-06-30, Žin., 2005, Nr.<text:s/></text:span><text:a xlink:href="https://www.e-tar.lt/portal/legalAct.html?documentId=TAIS.259413" office:target-frame-name="_blank" xlink:show="new"><text:span text:style-name="T4597">85-3138</text:span></text:a><text:span text:style-name="T4598"><text:s/>(2005-07-14)</text:span></text:p>
      <text:p text:style-name="P4599"><text:span text:style-name="T4600">Nr.<text:s/></text:span><text:a xlink:href="http://www3.lrs.lt/cgi-bin/preps2?a=376706&amp;b=" office:target-frame-name="_top" xlink:show="replace"><text:span text:style-name="T4601">XI-927</text:span></text:a><text:span text:style-name="T4602">, 2010-06-22, Žin., 2010, Nr.<text:s/></text:span><text:a xlink:href="https://www.e-tar.lt/portal/legalAct.html?documentId=TAIS.376706" office:target-frame-name="_blank" xlink:show="new"><text:span text:style-name="T4603">81-4221</text:span></text:a><text:span text:style-name="T4604"><text:s/>(2010-07-10)</text:span></text:p>
      <text:p text:style-name="P4605"><text:span text:style-name="T4606">Nr.<text:s/></text:span><text:a xlink:href="http://www3.lrs.lt/cgi-bin/preps2?a=478095&amp;b=" office:target-frame-name="_top" xlink:show="replace"><text:span text:style-name="T4607">XII-1019</text:span></text:a><text:span text:style-name="T4608">, 2014-07-10, paskelbta TAR 2014-07-22, i. k. 2014-10428</text:span></text:p>
      <text:p text:style-name="P4609"/>
      <text:p text:style-name="P4610"><text:span text:style-name="T4611">151</text:span><text:span text:style-name="T4612"><text:s/>straipsnis.<text:s/></text:span><text:span text:style-name="T4613">Išimtiniai atvejai, kai darbdavys gali skirti dirbti<text:s/></text:span><text:span text:style-name="T4614">viršvalandinius darbus</text:span></text:p>
      <text:p text:style-name="P4615"><text:span text:style-name="T4616">Viršvalandinius darbus darbdavys gali skirti dirbti</text:span><text:span text:style-name="T4617"><text:s/>šiais išimtiniais atvejais:</text:span></text:p>
      <text:p text:style-name="P4618"><text:span text:style-name="T4619">1</text:span><text:span text:style-name="T4620">) kai dirbami darbai, būtini krašto apsaugai, ir siekiant užkirsti kelią nelaimėms bei pavojams;</text:span></text:p>
      <text:p text:style-name="P4621"><text:span text:style-name="T4622">2</text:span><text:span text:style-name="T4623">) kai dirbami visuomenei būtini darbai, šalina</text:span><text:span text:style-name="T4624">mos atsitiktinės ar staiga atsiradusios aplinkybės dėl avarijų, gaivalinių nelaimių;</text:span></text:p>
      <text:p text:style-name="P4625"><text:span text:style-name="T4626">3</text:span><text:span text:style-name="T4627">) kai būtina užbaigti pradėtą darbą, kurio dėl nenumatytos ar atsitiktinės kliūties esamomis techninėmis gamybos sąlygomis nebuvo galima užbaigti per darbo valandų sk</text:span><text:span text:style-name="T4628">aičių, jeigu nutraukus pradėtą darbą gali sugesti medžiagos ar įrenginiai;</text:span></text:p>
      <text:p text:style-name="P4629"><text:span text:style-name="T4630">4</text:span><text:span text:style-name="T4631">) kai dirbami mechanizmų arba įrenginių remonto ir atstatymo darbai, jeigu dėl jų gedimo didelis darbuotojų skaičius turėtų nutraukti darbą;</text:span></text:p>
      <text:p text:style-name="P4632"><text:span text:style-name="T4633">5</text:span><text:span text:style-name="T4634">) kai darbo tęsti neatvyksta p</text:span><text:span text:style-name="T4635">amainininkas, jeigu dėl to gali sutrikti darbo procesas; šiais atvejais administracija turi nedelsdama, ne vėliau kaip po pusės pamainos, pakeisti pamainininką kitu darbuotoju;</text:span></text:p>
      <text:p text:style-name="P4636"><text:span text:style-name="T4637">6</text:span><text:span text:style-name="T4638">) pakrovimo ir iškrovimo operacijoms ir su jomis susijusiems transporto da</text:span><text:span text:style-name="T4639">rbams atlikti, kai būtina ištuštinti transporto įmonių sandėlius, taip pat transporto priemonėms pakrauti ir iškrauti, kad kroviniai nesusikauptų išsiuntimo bei paskirties punktuose ir būtų išvengta transporto priemonių prastovos;</text:span></text:p>
      <text:p text:style-name="P4640"><text:span text:style-name="T4641">7</text:span><text:span text:style-name="T4642">) kai tai numatyta k</text:span><text:span text:style-name="T4643">olektyvinėje sutartyje.</text:span></text:p>
      <text:p text:style-name="P4644">Straipsnio pakeitimai:</text:p>
      <text:p text:style-name="P4645"><text:span text:style-name="T4646">Nr.<text:s/></text:span><text:a xlink:href="http://www3.lrs.lt/cgi-bin/preps2?a=256469&amp;b=" office:target-frame-name="_top" xlink:show="replace"><text:span text:style-name="T4647">X-188</text:span></text:a><text:span text:style-name="T4648">, 2005-05-12, Žin., 2005, Nr.<text:s/></text:span><text:a xlink:href="https://www.e-tar.lt/portal/legalAct.html?documentId=TAIS.256469" office:target-frame-name="_blank" xlink:show="new"><text:span text:style-name="T4649">67-2400</text:span></text:a><text:span text:style-name="T4650"><text:s/>(20</text:span><text:span text:style-name="T4651">05-05-28)</text:span></text:p>
      <text:p text:style-name="P4652"><text:span text:style-name="T4653">Nr.<text:s/></text:span><text:a xlink:href="http://www3.lrs.lt/cgi-bin/preps2?a=376706&amp;b=" office:target-frame-name="_top" xlink:show="replace"><text:span text:style-name="T4654">XI-927</text:span></text:a><text:span text:style-name="T4655">, 2010-06-22, Žin., 2010, Nr.<text:s/></text:span><text:a xlink:href="https://www.e-tar.lt/portal/legalAct.html?documentId=TAIS.376706" office:target-frame-name="_blank" xlink:show="new"><text:span text:style-name="T4656">81-4221</text:span></text:a><text:span text:style-name="T4657"><text:s/>(2010-07-10)</text:span></text:p>
      <text:p text:style-name="P4658"/>
      <text:p text:style-name="P4659"><text:span text:style-name="T4660">152</text:span><text:span text:style-name="T4661"><text:s/>straipsnis.<text:s/></text:span><text:span text:style-name="T4662">Viršvalandinių darbų trukmė</text:span></text:p>
      <text:p text:style-name="P4663"><text:span text:style-name="T4664">1</text:span><text:span text:style-name="T4665">. Darbuotojo viršvalandinis darbas per dvi dienas iš eilės neturi viršyti keturių valandų ir šimto dvidešimties valandų per metus. Kolektyvinėje sutartyje gali būti nustatyta kitokia metinė viršvalandinių darbų trukmė, bet<text:s/></text:span><text:span text:style-name="T4666">ne daugiau kaip šimto aštuoniasdešimties valandų per metus.<text:s/></text:span></text:p>
      <text:p text:style-name="P4667"><text:span text:style-name="T4668">2</text:span><text:span text:style-name="T4669">. Darbdavys privalo žymėti darbo laiko apskaitos žiniaraščiuose tikslią kiekvieno darbuotojo dirbtų viršvalandžių apskaitą.</text:span></text:p>
      <text:p text:style-name="P4670">Straipsnio pakeitimai:</text:p>
      <text:p text:style-name="P4671"><text:span text:style-name="T4672">Nr.<text:s/></text:span><text:a xlink:href="http://www3.lrs.lt/cgi-bin/preps2?a=256469&amp;b=" office:target-frame-name="_top" xlink:show="replace"><text:span text:style-name="T4673">X-188</text:span></text:a><text:span text:style-name="T4674">, 2005-05-12, Žin., 2005, Nr.<text:s/></text:span><text:a xlink:href="https://www.e-tar.lt/portal/legalAct.html?documentId=TAIS.256469" office:target-frame-name="_blank" xlink:show="new"><text:span text:style-name="T4675">67-2400</text:span></text:a><text:span text:style-name="T4676"><text:s/>(2005-05-28)</text:span></text:p>
      <text:p text:style-name="Normal"><text:span text:style-name="T4677">Nr.<text:s/></text:span><text:a xlink:href="http://www3.lrs.lt/cgi-bin/preps2?a=350416&amp;b=" office:target-frame-name="_top" xlink:show="replace"><text:span text:style-name="T4678">XI-404</text:span></text:a><text:span text:style-name="T4679">, 2009-07-</text:span><text:span text:style-name="T4680">23, Žin., 2009, Nr.<text:s/></text:span><text:a xlink:href="https://www.e-tar.lt/portal/legalAct.html?documentId=TAIS.350416" office:target-frame-name="_blank" xlink:show="new"><text:span text:style-name="T4681">93-3993</text:span></text:a><text:span text:style-name="T4682"><text:s/>(2009-08-04)</text:span></text:p>
      <text:p text:style-name="P4683"/>
      <text:p text:style-name="P4684"><text:span text:style-name="T4685">153</text:span><text:span text:style-name="T4686"><text:s/>straipsnis.<text:s/></text:span><text:span text:style-name="T4687">Darbo trukmė švenčių ir poilsio dienų išvakarėse</text:span></text:p>
      <text:p text:style-name="P4688"><text:span text:style-name="T4689">1</text:span><text:span text:style-name="T4690">. Švenčių dienų išvakarėse darbo dienos trukmė<text:s/></text:span><text:span text:style-name="T4691">sutrumpinama viena valanda, išskyrus sutrumpintą darbo laiką dirbančius darbuotojus.</text:span></text:p>
      <text:p text:style-name="P4692"><text:span text:style-name="T4693">2</text:span><text:span text:style-name="T4694">. Esant šešių dienų darbo savaitei, prieš poilsio dieną darbas neturi trukti ilgiau kaip penkias valandas.</text:span></text:p>
      <text:p text:style-name="P4695"/>
      <text:p text:style-name="P4696"><text:span text:style-name="T4697">154</text:span><text:span text:style-name="T4698"><text:s/>straipsnis.<text:s/></text:span><text:span text:style-name="T4699">Darbas naktį<text:s/></text:span></text:p>
      <text:p text:style-name="P4700"><text:span text:style-name="T4701">1</text:span><text:span text:style-name="T4702">. Nakties laikas<text:s/></text:span><text:span text:style-name="T4703">yra kalendorinis laikas nuo dvidešimt antros valandos iki šeštos valandos.</text:span></text:p>
      <text:p text:style-name="P4704"><text:span text:style-name="T4705">2</text:span><text:span text:style-name="T4706">. Naktiniu laikomas darbas, jeigu trys darbo valandos tenka nakčiai. Naktinis darbo laikas sutrumpinamas viena valanda.<text:s/></text:span></text:p>
      <text:p text:style-name="P4707"><text:span text:style-name="T4708">3</text:span><text:span text:style-name="T4709">. Dirbti naktį draudžiama skirti asmenis iki aštuo</text:span><text:span text:style-name="T4710">niolikos metų, taip pat darbuotojus, kuriems dirbti naktį neleidžia sveikatos priežiūros įstaigos išvada.</text:span></text:p>
      <text:p text:style-name="P4711"><text:span text:style-name="T4712">4</text:span><text:span text:style-name="T4713">. Neįgalieji, jeigu jiems nedraudžia Neįgalumo ir darbingumo nustatymo tarnybos prie Socialinės apsaugos ir darbo ministerijos išvada, nėščios mo</text:span><text:span text:style-name="T4714">terys, neseniai pagimdžiusios moterys, krūtimi maitinančios moterys, darbuotojai, auginantys vaiką iki trejų metų, darbuotojai, vieni auginantys vaiką iki keturiolikos metų arba neįgalų vaiką iki aštuoniolikos metų, gali būti skiriami dirbti naktį tik jų s</text:span><text:span text:style-name="T4715">utikimu.</text:span></text:p>
      <text:p text:style-name="P4716"><text:span text:style-name="T4717">5</text:span><text:span text:style-name="T4718">. Nakties darbo trukmė netrumpinama</text:span><text:span text:style-name="T4719"><text:s/></text:span><text:span text:style-name="T4720">esant nepertraukiamai gamybai, taip pat kai pagal darbo sutartį darbuotojas yra priimtas darbui naktį.</text:span></text:p>
      <text:p text:style-name="P4721"><text:span text:style-name="T4722">6</text:span><text:span text:style-name="T4723">. Darbuotojų, dirbančių naktį, sveikata nemokamai tikrinama Vyriausybės nustatyta tvarka, taip pat</text:span><text:span text:style-name="T4724"><text:s/>darbuotojo pageidavimu (jei turi nusiskundimų dėl nakties darbo). Jeigu nustatoma, kad darbas naktį pakenkė arba gali pakenkti darbuotojo sveikatai, darbdavys, vadovaudamasis sveikatos priežiūros įstaigos išvada, privalo perkelti darbuotoją dirbti tik die</text:span><text:span text:style-name="T4725">ną.</text:span></text:p>
      <text:p text:style-name="P4726">Straipsnio pakeitimai:</text:p>
      <text:p text:style-name="P4727"><text:span text:style-name="T4728">Nr.<text:s/></text:span><text:a xlink:href="http://www3.lrs.lt/cgi-bin/preps2?a=259413&amp;b=" office:target-frame-name="_top" xlink:show="replace"><text:span text:style-name="T4729">X-294</text:span></text:a><text:span text:style-name="T4730">, 2005-06-30, Žin., 2005, Nr.<text:s/></text:span><text:a xlink:href="https://www.e-tar.lt/portal/legalAct.html?documentId=TAIS.259413" office:target-frame-name="_blank" xlink:show="new"><text:span text:style-name="T4731">85-3138</text:span></text:a><text:span text:style-name="T4732"><text:s/>(2005-07-14)</text:span></text:p>
      <text:p text:style-name="P4733"/>
      <text:p text:style-name="P4734"><text:span text:style-name="T4735">155</text:span><text:span text:style-name="T4736"><text:s/>straipsnis.<text:s/></text:span><text:span text:style-name="T4737">Budėjimas</text:span></text:p>
      <text:p text:style-name="P4738"><text:span text:style-name="T4739">1</text:span><text:span text:style-name="T4740">. Ypatingais atvejais, kai reikia užtikrinti įmonėje darbo tvarką ar garantuoti, jog bus atlikti neatidėliotini darbai, darbdavys gali pavesti darbuotojui ne dažniau kaip kartą per mėnesį, o darbuotojo sutikimu<text:s/></text:span><text:span text:style-name="T4741"></text:span><text:span text:style-name="T4742"><text:s/>ne dažniau kaip</text:span><text:span text:style-name="T4743"><text:s/>kartą per savaitę budėti įmonėje arba namuose pasibaigus darbo dienai arba poilsio ir švenčių dienomis.</text:span></text:p>
      <text:p text:style-name="P4744"><text:span text:style-name="T4745">2</text:span><text:span text:style-name="T4746">. Budėjimo laikas įmonėje kartu su darbo dienos (pamainos) trukme (kai budima darbo dienai (pamainai) pasibaigus) negali viršyti šio Kodekso 144 s</text:span><text:span text:style-name="T4747">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4748"></text:span><text:span text:style-name="T4749"><text:s/>ne mažiau kaip pusei</text:span><text:span text:style-name="T4750"><text:s/>darbo laiko.</text:span></text:p>
      <text:p text:style-name="P4751"><text:span text:style-name="T4752">3</text:span><text:span text:style-name="T4753">. Už budėjimą įmonėje, kai viršijama darbo laiko trukmė (Kodekso 144 straipsnio 1 ir 2 dalys, 145, 146 straipsniai ir 149 straipsnio 1 dalis), ar namuose per artimiausią mėnesį privalo būti suteikiamas poilsio laikas tokios pat trukmės k</text:span><text:span text:style-name="T4754">aip budėjimas įmonėje ar darbo laikui prilygintas budėjimo laikas (budint namuose), arba darbuotojo pageidavimu šis poilsio laikas gali būti pridedamas prie kasmetinių atostogų, arba apmokama kaip už viršvalandinį darbą.</text:span></text:p>
      <text:p text:style-name="P4755"><text:span text:style-name="T4756">4</text:span><text:span text:style-name="T4757">. Budėti įmonėje arba namuose<text:s/></text:span><text:span text:style-name="T4758">negalima skirti asmenų iki aštuoniolikos metų. Nėščios moterys, neseniai pagimdžiusios moterys ir krūtimi maitinančios moterys, darbuotojai, auginantys vaiką iki trejų metų, bei darbuotojai, vieni auginantys vaiką iki keturiolikos metų arba neįgalų vaiką i</text:span><text:span text:style-name="T4759">ki aštuoniolikos metų, neįgalųjį</text:span><text:span text:style-name="T4760"><text:s/></text:span><text:span text:style-name="T4761">slaugantys asmenys, neįgalieji, jeigu jiems nedraudžia Neįgalumo ir darbingumo nustatymo tarnybos prie Socialinės apsaugos ir darbo ministerijos išvada, budėti įmonėje arba namuose gali būti skiriami tik jų sutikimu.</text:span></text:p>
      <text:p text:style-name="P4762"><text:s/>Straipsnio pakeitimai:</text:p>
      <text:p text:style-name="P4763"><text:span text:style-name="T4764">Nr.<text:s/></text:span><text:a xlink:href="http://www3.lrs.lt/cgi-bin/preps2?a=259413&amp;b=" office:target-frame-name="_top" xlink:show="replace"><text:span text:style-name="T4765">X-294</text:span></text:a><text:span text:style-name="T4766">, 2005-06-30, Žin., 2005, Nr.<text:s/></text:span><text:a xlink:href="https://www.e-tar.lt/portal/legalAct.html?documentId=TAIS.259413" office:target-frame-name="_blank" xlink:show="new"><text:span text:style-name="T4767">85-3138</text:span></text:a><text:span text:style-name="T4768"><text:s/>(2005-07-14)</text:span></text:p>
      <text:p text:style-name="P4769"/>
      <text:p text:style-name="P4770"><text:span text:style-name="T4771">XIV</text:span><text:span text:style-name="T4772"><text:s/>SKYRIUS</text:span></text:p>
      <text:p text:style-name="P4773"><text:span text:style-name="T4774">POILSIO LAIKAS</text:span></text:p>
      <text:p text:style-name="P4775"/>
      <text:p text:style-name="P4776"><text:span text:style-name="T4777">156</text:span><text:span text:style-name="T4778"><text:s/>straipsnis.<text:s/></text:span><text:span text:style-name="T4779">Poilsio laiko sąvoka</text:span></text:p>
      <text:p text:style-name="P4780"><text:span text:style-name="T4781">Poilsio laikas<text:s/></text:span><text:span text:style-name="T4782"></text:span><text:span text:style-name="T4783"><text:s/>tai įstatymu, kolektyvine ar darbo sutartimi reglamentuotas laisvas nuo darbo laikas.</text:span></text:p>
      <text:p text:style-name="P4784"/>
      <text:p text:style-name="P4785"><text:span text:style-name="T4786">157</text:span><text:span text:style-name="T4787"><text:s/>straipsnis.<text:s/></text:span><text:span text:style-name="T4788">Poilsio laiko rūšys</text:span></text:p>
      <text:p text:style-name="P4789"><text:span text:style-name="T4790">Poilsio laiko rūšys yra šios:</text:span></text:p>
      <text:p text:style-name="P4791"><text:span text:style-name="T4792">1</text:span><text:span text:style-name="T4793">) pertrauka<text:s/></text:span><text:span text:style-name="T4794">pailsėti ir pavalgyti;</text:span></text:p>
      <text:p text:style-name="P4795"><text:span text:style-name="T4796">2</text:span><text:span text:style-name="T4797">) papildomos ir specialios pertraukos pailsėti darbo dienos (pamainos) laiku;</text:span></text:p>
      <text:p text:style-name="P4798"><text:span text:style-name="T4799">3</text:span><text:span text:style-name="T4800">) paros nepertraukiamasis poilsis tarp darbo dienų (pamainų);</text:span></text:p>
      <text:p text:style-name="P4801"><text:span text:style-name="T4802">4</text:span><text:span text:style-name="T4803">) savaitės nepertraukiamasis poilsis;</text:span></text:p>
      <text:p text:style-name="P4804"><text:span text:style-name="T4805">5</text:span><text:span text:style-name="T4806">) kasmetinis poilsio laikas (švenči</text:span><text:span text:style-name="T4807">ų dienos, atostogos).</text:span></text:p>
      <text:p text:style-name="P4808"/>
      <text:p text:style-name="P4809"><text:span text:style-name="T4810">158</text:span><text:span text:style-name="T4811"><text:s/>straipsnis.<text:s/></text:span><text:span text:style-name="T4812">Pertrauka pailsėti ir pavalgyti</text:span></text:p>
      <text:p text:style-name="P4813"><text:span text:style-name="T4814">1</text:span><text:span text:style-name="T4815">. Darbuotojams suteikiama ne ilgesnė kaip dviejų valandų ir ne trumpesnė kaip pusės valandos pertrauka pailsėti ir pavalgyti. Ši pertrauka paprastai suteikiama praėjus puse</text:span><text:span text:style-name="T4816">i darbo dienos (pamainos) laiko, bet ne vėliau kaip po keturių darbo valandų.</text:span></text:p>
      <text:p text:style-name="P4817"><text:span text:style-name="T4818">2</text:span><text:span text:style-name="T4819">. Darbuotojas pertrauką pailsėti ir pavalgyti naudoja savo nuožiūra. Jis šiuo laiku gali palikti darbo vietą. Ši pertrauka neįskaitoma į darbo laiką.</text:span></text:p>
      <text:p text:style-name="P4820"><text:span text:style-name="T4821">3</text:span><text:span text:style-name="T4822">. Esant šešių dien</text:span><text:span text:style-name="T4823">ų darbo savaitei, poilsio ir švenčių dienų išvakarėse gali būti dirbama be pertraukos pailsėti ir pavalgyti tik tada, jei tos darbo dienos trukmė neviršija šešių valandų.</text:span></text:p>
      <text:p text:style-name="P4824"><text:span text:style-name="T4825">4</text:span><text:span text:style-name="T4826">. Darbdavys privalo pasirūpinti, kad darbuotojams būtų sudarytos tinkamos sąlygo</text:span><text:span text:style-name="T4827">s per pertrauką pailsėti ir pavalgyti.</text:span></text:p>
      <text:p text:style-name="P4828"><text:span text:style-name="T4829">5</text:span><text:span text:style-name="T4830">. Tuose darbuose, kur dėl gamybos sąlygų negalima daryti pertraukos pailsėti ir pavalgyti, darbuotojui turi būti suteikiama galimybė pavalgyti darbo laiku.</text:span></text:p>
      <text:p text:style-name="P4831"><text:span text:style-name="T4832">6</text:span><text:span text:style-name="T4833">. Pertraukos pailsėti ir pavalgyti pradžią, pabaigą</text:span><text:span text:style-name="T4834"><text:s/>ir kitas sąlygas nustato darbo tvarkos taisyklės, darbo grafikas, kolektyvinė ir darbo sutartis.</text:span></text:p>
      <text:p text:style-name="P4835"/>
      <text:p text:style-name="P4836"><text:span text:style-name="T4837">159</text:span><text:span text:style-name="T4838"><text:s/>straipsnis</text:span><text:span text:style-name="T4839">.</text:span><text:span text:style-name="T4840"><text:s/></text:span><text:span text:style-name="T4841">Papildomos ir specialios pertraukos<text:s/></text:span></text:p>
      <text:p text:style-name="P4842"><text:span text:style-name="T4843">1</text:span><text:span text:style-name="T4844">. Atsižvelgiant į darbo sąlygas, darbuotojams darbo laiku suteikiamos papildomos pertraukos pailsėti.<text:s/></text:span></text:p>
      <text:p text:style-name="P4845"><text:span text:style-name="T4846">2</text:span><text:span text:style-name="T4847">. Jaunesniems kaip aštuoniolikos metų darbuotojams, kurių darbo laiko trukmė yra ilgesnė negu keturios valandos, privalo būti suteikta mažiausiai tr</text:span><text:span text:style-name="T4848">isdešimties minučių papildoma pertrauka pailsėti darbo metu. Ji įskaitoma į darbo laiką.</text:span></text:p>
      <text:p text:style-name="P4849"><text:span text:style-name="T4850">3</text:span><text:span text:style-name="T4851">. Dirbant lauke arba nešildomose patalpose, kai aplinkos temperatūra žemesnė kaip<text:s/></text:span><text:span text:style-name="T4852"></text:span><text:span text:style-name="T4853">10<text:s/></text:span><text:span text:style-name="T4854"></text:span><text:span text:style-name="T4855">C, taip pat dirbant sunkų fizinį ar didelės protinės įtampos reikalaujantį<text:s/></text:span><text:span text:style-name="T4856">darbą arba darbą veikiant kitiems nepalankiems sveikatai veiksniams, privalo būti suteikiamos specialios pertraukos.<text:s/></text:span></text:p>
      <text:p text:style-name="P4857"><text:span text:style-name="T4858">4</text:span><text:span text:style-name="T4859">. Papildomos ir specialios pertraukos įskaitomos į darbo laiką, jų nustatymo tvarką tvirtina Vyriausybė.</text:span></text:p>
      <text:p text:style-name="P4860"><text:span text:style-name="T4861">5</text:span><text:span text:style-name="T4862">. Papildomų ir speciali</text:span><text:span text:style-name="T4863">ų pertraukų skaičius, trukmė ir poilsio vieta atsižvelgiant į konkrečias darbo sąlygas nustatomi kolektyvinėse sutartyse bei darbo tvarkos taisyklėse.</text:span></text:p>
      <text:p text:style-name="P4864"/>
      <text:p text:style-name="P4865"><text:span text:style-name="T4866">160</text:span><text:span text:style-name="T4867"><text:s/>straipsnis.<text:s/></text:span><text:span text:style-name="T4868">Paros poilsis</text:span></text:p>
      <text:p text:style-name="P4869"><text:span text:style-name="T4870">1</text:span><text:span text:style-name="T4871">. Kasdieninio nepertraukiamojo poilsio tarp darbo dienų (pamain</text:span><text:span text:style-name="T4872">ų) trukmė negali būti trumpesnė kaip vienuolika valandų iš eilės.</text:span></text:p>
      <text:p text:style-name="P4873"><text:span text:style-name="T4874">2</text:span><text:span text:style-name="T4875">. Kasdieninio nepertraukiamojo poilsio laikas darbuotojams iki šešiolikos metų privalo būti ne trumpesnis kaip keturiolika valandų, o asmenims nuo šešiolikos iki aštuoniolikos metų<text:s/></text:span><text:span text:style-name="T4876"></text:span><text:span text:style-name="T4877"><text:s/>ne trumpesnis kaip dvylika valandų ir apimti laiką nuo dvidešimt antros valandos iki šeštos valandos.</text:span></text:p>
      <text:p text:style-name="P4878"/>
      <text:p text:style-name="P4879"><text:span text:style-name="T4880">161</text:span><text:span text:style-name="T4881"><text:s/>straipsnis.<text:s/></text:span><text:span text:style-name="T4882">Savaitės nepertraukiamasis poilsis</text:span></text:p>
      <text:p text:style-name="P4883"><text:span text:style-name="T4884">1</text:span><text:span text:style-name="T4885">. Bendra poilsio diena yra sekmadienis, o esant penkių dienų darbo savaitei,<text:s/></text:span><text:span text:style-name="T4886"></text:span><text:span text:style-name="T4887"><text:s/>šeštadienis</text:span><text:span text:style-name="T4888"><text:s/>ir sekmadienis, išskyrus šio straipsnio 2, 3, 4 dalyse ir kituose norminiuose teisės aktuose nustatytus atvejus.</text:span></text:p>
      <text:p text:style-name="P4889"><text:span text:style-name="T4890">2</text:span><text:span text:style-name="T4891">. Įmonėms ir organizacijoms, kuriose bendrą poilsio dieną negalima nutraukti darbo dėl to, kad reikia aptarnauti gyventojus (miesto trans</text:span><text:span text:style-name="T4892">portas, sveikatos priežiūros įstaigos, energijos tiekimo įmonės, teatrai, muziejai ir kt.), poilsio dienas nustato savivaldybės vykdomoji institucija.</text:span></text:p>
      <text:p text:style-name="P4893"><text:span text:style-name="T4894">3</text:span><text:span text:style-name="T4895">. Įmonėse ir organizacijose, kuriose negalima sustabdyti darbo dėl techninių gamybos sąlygų arba dėl</text:span><text:span text:style-name="T4896"><text:s/>to, kad reikia nuolat nepertraukiamai aptarnauti gyventojus, taip pat kitose nepertraukiamos gamybos įmonėse poilsio dienos suteikiamos kitomis savaitės dienomis iš eilės kiekvienai darbuotojų grupei pagal darbo (pamainų) grafikus. Jie sudaromi ir tvirtin</text:span><text:span text:style-name="T4897">ami šio Kodekso 147 straipsnyje nustatyta tvarka.</text:span></text:p>
      <text:p text:style-name="P4898"><text:span text:style-name="T4899">4</text:span><text:span text:style-name="T4900">. Esant suminei darbo laiko apskaitai, darbuotojams suteikiamos poilsio dienos pagal darbo (pamainų) grafikus (tvarkaraščius).</text:span></text:p>
      <text:p text:style-name="P4901"><text:span text:style-name="T4902">5</text:span><text:span text:style-name="T4903">. Savaitės</text:span><text:span text:style-name="T4904"><text:s/></text:span><text:span text:style-name="T4905">nepertraukiamasis poilsis turi trukti ne mažiau kaip trisd</text:span><text:span text:style-name="T4906">ešimt penkias valandas. Šio straipsnio 2, 3 ir 4 dalyse nustatytais atvejais abi poilsio dienos turi būti suteikiamos iš eilės.</text:span></text:p>
      <text:p text:style-name="P4907"><text:span text:style-name="T4908">6</text:span><text:span text:style-name="T4909">. Skirti dirbti poilsio dienomis draudžiama, išskyrus tokius darbus, kurių sustabdyti negalima dėl techninių gamybos sąlygų</text:span><text:span text:style-name="T4910"><text:s/>(nepertraukiamai veikiančios įmonės, organizacijos), darbus, būtinus gyventojams aptarnauti, taip pat neatidėliotinus remonto ir krovos darbus. Nėščias moteris, neseniai pagimdžiusias moteris ir krūtimi maitinančias moteris, darbuotojus, auginančius vaiką</text:span><text:span text:style-name="T4911"><text:s/>iki trejų metų, bei darbuotojus, vienus auginančius vaiką iki keturiolikos metų arba neįgalų vaiką iki aštuoniolikos metų, asmenis iki aštuoniolikos metų dirbti poilsio dienomis galima skirti tik jų sutikimu.</text:span></text:p>
      <text:p text:style-name="P4912"><text:span text:style-name="T4913">7</text:span><text:span text:style-name="T4914">. Asmenims iki aštuoniolikos metų turi bū</text:span><text:span text:style-name="T4915">ti suteikiamos ne mažiau kaip dvi poilsio dienos per savaitę.</text:span></text:p>
      <text:p text:style-name="P4916"><text:span text:style-name="T4917">8</text:span><text:span text:style-name="T4918">. Derinant darbuotojų poilsio laiką su švenčių dienomis, poilsio dienos iš valstybės ir savivaldybių biudžetų finansuojamose įmonėse, įstaigose ir organizacijose gali būti perkeltos Vyriaus</text:span><text:span text:style-name="T4919">ybės nutarimu, kuris kitoms įmonėms, įstaigoms ir organizacijoms būtų rekomendacinio pobūdžio. Dėl poilsio dienų perkėlimo darbo laikas negali pailgėti.</text:span></text:p>
      <text:p text:style-name="P4920">Straipsnio pakeitimai:</text:p>
      <text:p text:style-name="P4921"><text:span text:style-name="T4922">Nr.<text:s/></text:span><text:a xlink:href="http://www3.lrs.lt/cgi-bin/preps2?a=256469&amp;b=" office:target-frame-name="_top" xlink:show="replace"><text:span text:style-name="T4923">X-188</text:span></text:a><text:span text:style-name="T4924">, 2005-</text:span><text:span text:style-name="T4925">05-12, Žin., 2005, Nr.<text:s/></text:span><text:a xlink:href="https://www.e-tar.lt/portal/legalAct.html?documentId=TAIS.256469" office:target-frame-name="_blank" xlink:show="new"><text:span text:style-name="T4926">67-2400</text:span></text:a><text:span text:style-name="T4927"><text:s/>(2005-05-28)</text:span></text:p>
      <text:p text:style-name="P4928"><text:span text:style-name="T4929">Nr.<text:s/></text:span><text:a xlink:href="http://www3.lrs.lt/cgi-bin/preps2?a=259413&amp;b=" office:target-frame-name="_top" xlink:show="replace"><text:span text:style-name="T4930">X-294</text:span></text:a><text:span text:style-name="T4931">, 2005-06-30, Žin., 2005, Nr.<text:s/></text:span><text:a xlink:href="https://www.e-tar.lt/portal/legalAct.html?documentId=TAIS.259413" office:target-frame-name="_blank" xlink:show="new"><text:span text:style-name="T4932">85-3138</text:span></text:a><text:span text:style-name="T4933"><text:s/>(2005-07-14)</text:span></text:p>
      <text:p text:style-name="P4934"/>
      <text:p text:style-name="P4935"><text:span text:style-name="T4936">162</text:span><text:span text:style-name="T4937"><text:s/>straipsnis.<text:s/></text:span><text:span text:style-name="T4938">Švenčių dienos</text:span></text:p>
      <text:p text:style-name="P4939"><text:span text:style-name="T4940">1</text:span><text:span text:style-name="T4941">. Įmonėse, įstaigose ir organizacijose nedirbama šiomis švenčių dienomis:</text:span></text:p>
      <text:p text:style-name="P4942">1) <text:s/><text:span text:style-name="T4943">sausio 1-ąją<text:s/></text:span><text:span text:style-name="T4944"></text:span><text:span text:style-name="T4945"><text:s/>Naujųjų metų dieną;<text:s/></text:span></text:p>
      <text:p text:style-name="P4946"><text:span text:style-name="T4947">2</text:span><text:span text:style-name="T4948">) vasario 16-ąją<text:s/></text:span><text:span text:style-name="T4949"></text:span><text:span text:style-name="T4950"><text:s/>Lietuvos valstybės atkūrimo dieną;<text:s/></text:span></text:p>
      <text:p text:style-name="P4951"><text:span text:style-name="T4952">3</text:span><text:span text:style-name="T4953">) kovo 11-ąją<text:s/></text:span><text:span text:style-name="T4954"></text:span><text:span text:style-name="T4955"><text:s/>Lietuvos nepriklausomybės atkūrimo dieną;<text:s/></text:span></text:p>
      <text:p text:style-name="P4956"><text:span text:style-name="T4957">4</text:span><text:span text:style-name="T4958">) sekmadienį ir pirmadienį<text:s/></text:span><text:span text:style-name="T4959"></text:span><text:span text:style-name="T4960"><text:s/>krikščionių Velykų (pagal vakarietiškąją tradiciją) dienomis;<text:s/></text:span></text:p>
      <text:p text:style-name="P4961"><text:span text:style-name="T4962">5</text:span><text:span text:style-name="T4963">) gegužės 1-ąją<text:s/></text:span><text:span text:style-name="T4964"></text:span><text:span text:style-name="T4965"><text:s/>Tarptautinę dar</text:span><text:span text:style-name="T4966">bo dieną;<text:s/></text:span></text:p>
      <text:p text:style-name="P4967"><text:span text:style-name="T4968">6</text:span><text:span text:style-name="T4969">) pirmąjį gegužės sekmadienį<text:s/></text:span><text:span text:style-name="T4970"></text:span><text:span text:style-name="T4971"><text:s/>Motinos dieną;<text:s/></text:span></text:p>
      <text:p text:style-name="P4972"><text:span text:style-name="T4973">7</text:span><text:span text:style-name="T4974">) pirmąjį birželio sekmadienį – Tėvo dieną;</text:span></text:p>
      <text:p text:style-name="P4975"><text:span text:style-name="T4976">8</text:span><text:span text:style-name="T4977">) birželio 24-ąją – Rasos ir Joninių dieną;</text:span></text:p>
      <text:p text:style-name="P4978"><text:span text:style-name="T4979">9</text:span><text:span text:style-name="T4980">) liepos 6-ąją<text:s/></text:span><text:span text:style-name="T4981"></text:span><text:span text:style-name="T4982"><text:s/>Valstybės (Lietuvos karaliaus Mindaugo karūnavimo) dieną;<text:s/></text:span></text:p>
      <text:p text:style-name="P4983"><text:span text:style-name="T4984">10</text:span><text:span text:style-name="T4985">) rugpjūčio 15-ąją<text:s/></text:span><text:span text:style-name="T4986"></text:span><text:span text:style-name="T4987"><text:s/>Žolinę (Švč. Mergelės Marijos ėmimo į dangų dieną);<text:s/></text:span></text:p>
      <text:p text:style-name="P4988"><text:span text:style-name="T4989">11</text:span><text:span text:style-name="T4990">) lapkričio 1-ąją<text:s/></text:span><text:span text:style-name="T4991"></text:span><text:span text:style-name="T4992"><text:s/>Visų Šventųjų dieną;<text:s/></text:span></text:p>
      <text:p text:style-name="P4993"><text:span text:style-name="T4994">12</text:span><text:span text:style-name="T4995">) gruodžio 24-tąją – Kūčių dieną;</text:span></text:p>
      <text:p text:style-name="P4996"><text:span text:style-name="T4997">13</text:span><text:span text:style-name="T4998">) gruodžio 25-ąją ir 26-ąją<text:s/></text:span><text:span text:style-name="T4999"></text:span><text:span text:style-name="T5000"><text:s/>Kalėdų dienomis.<text:s/></text:span></text:p>
      <text:p text:style-name="P5001"><text:span text:style-name="T5002">2</text:span><text:span text:style-name="T5003">. Skirti dirbti švenčių dienomis<text:s/></text:span><text:span text:style-name="T5004">draudžiama, išskyrus tokius darbus, kurių sustabdyti negalima dėl techninių gamybos sąlygų (nepertraukiamai veikiančios įmonės, organizacijos), darbus, būtinus gyventojams aptarnauti, taip pat neatidėliotinus remonto ir krovos darbus. Nėščias moteris, nese</text:span><text:span text:style-name="T5005">niai pagimdžiusias moteris ir krūtimi maitinančias moteris, darbuotojus, auginančius vaiką iki trejų metų, bei darbuotojus, vienus auginančius vaiką iki keturiolikos metų arba neįgalų vaiką iki aštuoniolikos metų, asmenis iki aštuoniolikos metų dirbti šven</text:span><text:span text:style-name="T5006">čių dienomis galima skirti tik jų sutikimu.</text:span></text:p>
      <text:p text:style-name="P5007">Straipsnio pakeitimai:</text:p>
      <text:p text:style-name="Normal"><text:span text:style-name="T5008">Nr.<text:s/></text:span><text:a xlink:href="http://www3.lrs.lt/cgi-bin/preps2?a=215105&amp;b=" office:target-frame-name="_top" xlink:show="replace"><text:span text:style-name="T5009">IX-1656</text:span></text:a><text:span text:style-name="T5010">, 2003-06-26, Žin., 2003, Nr.<text:s/></text:span><text:a xlink:href="https://www.e-tar.lt/portal/legalAct.html?documentId=TAIS.215105" office:target-frame-name="_blank" xlink:show="new"><text:span text:style-name="T5011">70-3167</text:span></text:a><text:span text:style-name="T5012"><text:s/>(2003-07-16)</text:span></text:p>
      <text:p text:style-name="P5013"><text:span text:style-name="T5014">Nr.<text:s/></text:span><text:a xlink:href="http://www3.lrs.lt/cgi-bin/preps2?a=259413&amp;b=" office:target-frame-name="_top" xlink:show="replace"><text:span text:style-name="T5015">X-294</text:span></text:a><text:span text:style-name="T5016">, 2005-06-30, Žin., 2005, Nr.<text:s/></text:span><text:a xlink:href="https://www.e-tar.lt/portal/legalAct.html?documentId=TAIS.259413" office:target-frame-name="_blank" xlink:show="new"><text:span text:style-name="T5017">85-3138</text:span></text:a><text:span text:style-name="T5018"><text:s/>(2005-07-14)</text:span></text:p>
      <text:p text:style-name="Normal"><text:span text:style-name="T5019">Nr.<text:s/></text:span><text:a xlink:href="http://www3.lrs.lt/cgi-bin/preps2?a=320933&amp;b=" office:target-frame-name="_top" xlink:show="replace"><text:span text:style-name="T5020">X-1538</text:span></text:a><text:span text:style-name="T5021">, 2008-05-13, Žin., 2008, Nr.<text:s/></text:span><text:a xlink:href="https://www.e-tar.lt/portal/legalAct.html?documentId=TAIS.320933" office:target-frame-name="_blank" xlink:show="new"><text:span text:style-name="T5022">62-2336</text:span></text:a><text:span text:style-name="T5023"><text:s/>(2008-05-31)</text:span></text:p>
      <text:p text:style-name="Normal"><text:span text:style-name="T5024">Nr.<text:s/></text:span><text:a xlink:href="http://www3.lrs.lt/cgi-bin/preps2?a=388796&amp;b=" office:target-frame-name="_top" xlink:show="replace"><text:span text:style-name="T5025">XI-1219</text:span></text:a><text:span text:style-name="T5026">, 2010-12-09, Žin., 2010, Nr.<text:s/></text:span><text:a xlink:href="https://www.e-tar.lt/portal/legalAct.html?documentId=TAIS.388796" office:target-frame-name="_blank" xlink:show="new"><text:span text:style-name="T5027">153-7788</text:span></text:a><text:span text:style-name="T5028"><text:s/>(2010-12-28)</text:span></text:p>
      <text:p text:style-name="P5029"/>
      <text:p text:style-name="P5030"><text:span text:style-name="T5031">162</text:span><text:span text:style-name="T5032">1</text:span><text:span text:style-name="T5033"><text:s/>straipsnis.<text:s/></text:span><text:span text:style-name="T5034">Neteko galios nuo 2008-12-30.</text:span></text:p>
      <text:p text:style-name="P5035">Kodeksas papildytas straipsniu:</text:p>
      <text:p text:style-name="Normal"><text:span text:style-name="T5036">Nr.<text:s/></text:span><text:a xlink:href="http://www3.lrs.lt/cgi-bin/preps2?a=267964&amp;b=" office:target-frame-name="_top" xlink:show="replace"><text:span text:style-name="T5037">X-458</text:span></text:a><text:span text:style-name="T5038">, 2005-12-20, Žin., 2005, Nr.<text:s/></text:span><text:a xlink:href="https://www.e-tar.lt/portal/legalAct.html?documentId=TAIS.267964" office:target-frame-name="_blank" xlink:show="new"><text:span text:style-name="T5039">149-5422</text:span></text:a><text:span text:style-name="T5040"><text:s/>(2005-12-22)</text:span></text:p>
      <text:p text:style-name="P5041">Straipsnio pakeitimai:</text:p>
      <text:p text:style-name="Normal"><text:span text:style-name="T5042">Nr.<text:s/></text:span><text:a xlink:href="http://www3.lrs.lt/cgi-bin/preps2?a=325302&amp;b=" office:target-frame-name="_top" xlink:show="replace"><text:span text:style-name="T5043">X-1713</text:span></text:a><text:span text:style-name="T5044">, 2008-07-15, Žin., 2008, Nr.<text:s/></text:span><text:a xlink:href="https://www.e-tar.lt/portal/legalAct.html?documentId=TAIS.325302" office:target-frame-name="_blank" xlink:show="new"><text:span text:style-name="T5045">8</text:span><text:span text:style-name="T5046">7-3470</text:span></text:a><text:span text:style-name="T5047"><text:s/>(2008-07-31)</text:span></text:p>
      <text:p text:style-name="P5048"><text:span text:style-name="T5049">Nr.<text:s/></text:span><text:a xlink:href="http://www3.lrs.lt/cgi-bin/preps2?a=334465&amp;b=" office:target-frame-name="_top" xlink:show="replace"><text:span text:style-name="T5050">XI-86</text:span></text:a><text:span text:style-name="T5051">, 2008-12-19, Žin., 2008, Nr.<text:s/></text:span><text:a xlink:href="https://www.e-tar.lt/portal/legalAct.html?documentId=TAIS.334465" office:target-frame-name="_blank" xlink:show="new"><text:span text:style-name="T5052">149-6012</text:span></text:a><text:span text:style-name="T5053"><text:s/>(2008-12-30)</text:span></text:p>
      <text:p text:style-name="P5054"/>
      <text:p text:style-name="P5055"><text:span text:style-name="T5056">163</text:span><text:span text:style-name="T5057"><text:s/>straipsnis.</text:span><text:span text:style-name="T5058"><text:s/></text:span><text:span text:style-name="T5059">Atmintinos dienos</text:span></text:p>
      <text:p text:style-name="P5060"><text:span text:style-name="T5061">Dienos, įstatymu paskelbtos atmintinomis, yra darbo dienos.<text:s/></text:span></text:p>
      <text:p text:style-name="P5062"/>
      <text:p text:style-name="P5063"><text:span text:style-name="T5064">164</text:span><text:span text:style-name="T5065"><text:s/>straipsnis.<text:s/></text:span><text:span text:style-name="T5066">Atostogų rūšys</text:span></text:p>
      <text:p text:style-name="P5067"><text:span text:style-name="T5068">Atostogos yra kasmetinės ir tikslinės.</text:span></text:p>
      <text:p text:style-name="P5069"/>
      <text:p text:style-name="P5070"><text:span text:style-name="T5071">165</text:span><text:span text:style-name="T5072"><text:s/>straipsnis.<text:s/></text:span><text:span text:style-name="T5073">Kasmetinės atostogos</text:span></text:p>
      <text:p text:style-name="P5074"><text:span text:style-name="T5075">1</text:span><text:span text:style-name="T5076">. Kasmetinės atostogos<text:s/></text:span><text:span text:style-name="T5077"></text:span><text:span text:style-name="T5078"><text:s/>tai kalendorinėmis dienomis skaičiuojamas laikotarpis, suteikiamas darbuotojui pailsėti ir darbingumui susigrąžinti, paliekant darbo vietą (pareigas) ir mokant vidutinį darbo užmokestį. Šio Kodekso 162 straipsnyje nurodytos švenčių dienos į atostogų trukm</text:span><text:span text:style-name="T5079">ę neįskaitomos.</text:span></text:p>
      <text:p text:style-name="P5080"><text:span text:style-name="T5081">2</text:span><text:span text:style-name="T5082">. Kasmetinės atostogos yra minimaliosios, pailgintos ir papildomos.</text:span></text:p>
      <text:p text:style-name="P5083"/>
      <text:p text:style-name="P5084"><text:span text:style-name="T5085">166</text:span><text:span text:style-name="T5086"><text:s/>straipsnis.<text:s/></text:span><text:span text:style-name="T5087">Kasmetinės minimaliosios atostogos</text:span></text:p>
      <text:p text:style-name="P5088"><text:span text:style-name="T5089">1</text:span><text:span text:style-name="T5090">. Kasmetinių minimaliųjų atostogų trukmė<text:s/></text:span><text:span text:style-name="T5091"></text:span><text:span text:style-name="T5092"><text:s/>dvidešimt aštuonios kalendorinės dienos.</text:span></text:p>
      <text:p text:style-name="P5093"><text:span text:style-name="T5094">2</text:span><text:span text:style-name="T5095">. Kasmetinės<text:s/></text:span><text:span text:style-name="T5096">minimaliosios</text:span><text:span text:style-name="T5097"><text:s/></text:span><text:span text:style-name="T5098">trisdešimt penkių kalendorinių dienų atostogos suteikiamos:</text:span></text:p>
      <text:p text:style-name="P5099"><text:span text:style-name="T5100">1</text:span><text:span text:style-name="T5101">) darbuotojams iki aštuoniolikos metų;</text:span></text:p>
      <text:p text:style-name="P5102"><text:span text:style-name="T5103">2</text:span><text:span text:style-name="T5104">) darbuotojams, vieniems auginantiems vaiką iki keturiolikos metų arba neįgalų vaiką iki aštuoniolikos metų;</text:span></text:p>
      <text:p text:style-name="P5105"><text:span text:style-name="T5106">3</text:span><text:span text:style-name="T5107">) neįgaliesiems;</text:span></text:p>
      <text:p text:style-name="P5108"><text:span text:style-name="T5109">4</text:span><text:span text:style-name="T5110">) kitiems įstatymų nustatytiems asmenims.</text:span></text:p>
      <text:p text:style-name="P5111"><text:span text:style-name="T5112">3</text:span><text:span text:style-name="T5113">. Dirbantiems ne visą darbo laiką kasmetinės atostogos netrumpinamos.</text:span></text:p>
      <text:p text:style-name="P5114">Straipsnio pakeitimai:</text:p>
      <text:p text:style-name="P5115"><text:span text:style-name="T5116">Nr.<text:s/></text:span><text:a xlink:href="http://www3.lrs.lt/cgi-bin/preps2?a=256469&amp;b=" office:target-frame-name="_top" xlink:show="replace"><text:span text:style-name="T5117">X-188</text:span></text:a><text:span text:style-name="T5118">, 2005-05-12, Žin., 2005, Nr.<text:s/></text:span><text:a xlink:href="https://www.e-tar.lt/portal/legalAct.html?documentId=TAIS.256469" office:target-frame-name="_blank" xlink:show="new"><text:span text:style-name="T5119">67-2400</text:span></text:a><text:span text:style-name="T5120"><text:s/>(2005-05-28)</text:span></text:p>
      <text:p text:style-name="P5121"><text:span text:style-name="T5122">Nr.<text:s/></text:span><text:a xlink:href="http://www3.lrs.lt/cgi-bin/preps2?a=259413&amp;b=" office:target-frame-name="_top" xlink:show="replace"><text:span text:style-name="T5123">X-294</text:span></text:a><text:span text:style-name="T5124">, 2005-06-30, Žin., 2005, Nr.<text:s/></text:span><text:a xlink:href="https://www.e-tar.lt/portal/legalAct.html?documentId=TAIS.259413" office:target-frame-name="_blank" xlink:show="new"><text:span text:style-name="T5125">85-3138</text:span></text:a><text:span text:style-name="T5126"><text:s/>(2005-07-14)</text:span></text:p>
      <text:p text:style-name="P5127"/>
      <text:p text:style-name="P5128"><text:span text:style-name="T5129">167</text:span><text:span text:style-name="T5130"><text:s/>straipsnis.<text:s/></text:span><text:span text:style-name="T5131">Kasmetinės pailgintos atostogos</text:span></text:p>
      <text:p text:style-name="P5132"><text:span text:style-name="T5133">Pailgintos iki penkiasdešimt aštuonių kalendorinių dienų kasmetinės atostogos suteikiamos kai kurių kategorijų darbuotojams, kurių</text:span><text:span text:style-name="T5134"><text:s/>darbas susijęs su didesne nervine, emocine, protine įtampa bei profesine rizika, taip pat kurių darbo sąlygos yra specifinės. Vyriausybė tvirtina darbuotojų, turinčių teisę į šias atostogas, kategorijų sąrašą ir nustato jame konkrečią pailgintų atostogų t</text:span><text:span text:style-name="T5135">rukmę kiekvienai darbuotojų kategorijai.</text:span></text:p>
      <text:p text:style-name="P5136"/>
      <text:p text:style-name="P5137"><text:span text:style-name="T5138">168</text:span><text:span text:style-name="T5139"><text:s/>straipsnis.<text:s/></text:span><text:span text:style-name="T5140">Kasmetinės papildomos atostogos</text:span></text:p>
      <text:p text:style-name="P5141"><text:span text:style-name="T5142">1</text:span><text:span text:style-name="T5143">. Kasmetinės papildomos atostogos suteikiamos:</text:span></text:p>
      <text:p text:style-name="P5144"><text:span text:style-name="T5145">1</text:span><text:span text:style-name="T5146">) darbuotojams už darbą sąlygomis, neatitinkančiomis normalių darbo sąlygų;</text:span></text:p>
      <text:p text:style-name="P5147"><text:span text:style-name="T5148">2</text:span><text:span text:style-name="T5149">) už ilgalaikį nepertrau</text:span><text:span text:style-name="T5150">kiamąjį darbą toje darbovietėje;</text:span></text:p>
      <text:p text:style-name="P5151"><text:span text:style-name="T5152">3</text:span><text:span text:style-name="T5153">) už ypatingą darbų pobūdį.</text:span></text:p>
      <text:p text:style-name="P5154"><text:span text:style-name="T5155">2</text:span><text:span text:style-name="T5156">. Kasmetinių papildomų atostogų trukmę, suteikimo sąlygas ir tvarką nustato Vyriausybė. Darbo, kolektyvinėje sutartyje arba darbo tvarkos taisyklėse gali būti nustatomos didesnės truk</text:span><text:span text:style-name="T5157">mės ir kitų rūšių negu šiame straipsnyje kasmetinės papildomos atostogos.</text:span><text:span text:style-name="T5158"><text:s/></text:span></text:p>
      <text:p text:style-name="P5159">Straipsnio pakeitimai:</text:p>
      <text:p text:style-name="P5160"><text:span text:style-name="T5161">Nr.<text:s/></text:span><text:a xlink:href="http://www3.lrs.lt/cgi-bin/preps2?a=256469&amp;b=" office:target-frame-name="_top" xlink:show="replace"><text:span text:style-name="T5162">X-188</text:span></text:a><text:span text:style-name="T5163">, 2005-05-12, Žin., 2005, Nr.<text:s/></text:span><text:a xlink:href="https://www.e-tar.lt/portal/legalAct.html?documentId=TAIS.256469" office:target-frame-name="_blank" xlink:show="new"><text:span text:style-name="T5164">67-2400</text:span></text:a><text:span text:style-name="T5165"><text:s/>(2005-05-28)</text:span></text:p>
      <text:p text:style-name="P5166"/>
      <text:p text:style-name="P5167"><text:span text:style-name="T5168">169</text:span><text:span text:style-name="T5169"><text:s/>straipsnis.<text:s/></text:span><text:span text:style-name="T5170">Kasmetinių atostogų suteikimo tvarka</text:span></text:p>
      <text:p text:style-name="P5171"><text:span text:style-name="T5172">1</text:span><text:span text:style-name="T5173">. Už kiekvienus darbo metus kasmetinės atostogos suteikiamos tais pačiais darbo m</text:span><text:span text:style-name="T5174">etais.</text:span></text:p>
      <text:p text:style-name="P5175"><text:span text:style-name="T5176">2</text:span><text:span text:style-name="T5177">. Už pirmuosius darbo metus kasmetinės atostogos paprastai suteikiamos po šešių mėnesių nepertraukiamojo darbo toje įmonėje. Už antruosius ir paskesnius darbo metus kasmetinės atostogos suteikiamos bet kuriuo darbo metų laiku pagal kasmetinių<text:s/></text:span><text:span text:style-name="T5178">atostogų suteikimo eilę. Eilės sudarymo tvarka nustatoma kolektyvinėje sutartyje, o ten, kur tokia sutartis nesudaroma, kasmetinių atostogų suteikimo eilė nustatoma šalių susitarimu.</text:span></text:p>
      <text:p text:style-name="P5179"><text:span text:style-name="T5180">3</text:span><text:span text:style-name="T5181">. Nesuėjus šešiems nepertraukiamojo darbo mėnesiams, darbuotojo praš</text:span><text:span text:style-name="T5182">ymu kasmetinės atostogos suteikiamos:</text:span></text:p>
      <text:p text:style-name="P5183"><text:span text:style-name="T5184">1</text:span><text:span text:style-name="T5185">) moterims prieš nėštumo ir gimdymo atostogas arba po jų;</text:span></text:p>
      <text:p text:style-name="P5186"><text:span text:style-name="T5187">2</text:span><text:span text:style-name="T5188">) kitais įstatymų arba kolektyvinių sutarčių nustatytais atvejais.</text:span></text:p>
      <text:p text:style-name="P5189"><text:span text:style-name="T5190">4</text:span><text:span text:style-name="T5191">. Teisę pasirinkti kasmetinių atostogų laiką po šešių mėnesių nepertraukiamojo</text:span><text:span text:style-name="T5192"><text:s/>darbo įmonėje turi:</text:span></text:p>
      <text:p text:style-name="P5193"><text:span text:style-name="T5194">1</text:span><text:span text:style-name="T5195">) asmenys iki aštuoniolikos metų;</text:span></text:p>
      <text:p text:style-name="P5196"><text:span text:style-name="T5197">2</text:span><text:span text:style-name="T5198">) nėščios moterys ir darbuotojai, vieni auginantys vaiką iki keturiolikos metų arba neįgalų vaiką iki aštuoniolikos metų.</text:span></text:p>
      <text:p text:style-name="P5199"><text:span text:style-name="T5200">5</text:span><text:span text:style-name="T5201">. Vyrams jų pageidavimu kasmetinės atostogos suteikiamos žmonos<text:s/></text:span><text:span text:style-name="T5202">nėštumo ir gimdymo atostogų metu.</text:span></text:p>
      <text:p text:style-name="P5203"><text:span text:style-name="T5204">6</text:span><text:span text:style-name="T5205">. Mokyklų pedagogams pirmaisiais darbo metais kasmetinės atostogos suteikiamos mokinių ir studentų vasaros atostogų metu, nepaisant to, kada šie pedagogai pradėjo dirbti toje mokykloje.</text:span></text:p>
      <text:p text:style-name="P5206">Straipsnio dalies pakeitimai:</text:p>
      <text:p text:style-name="P5207"><text:span text:style-name="T5208">Nr.<text:s/></text:span><text:a xlink:href="https://www.e-tar.lt/portal/legalAct.html?documentId=25fab890e1a111e4a4809231b4b55019" office:target-frame-name="_top" xlink:show="replace"><text:span text:style-name="T5209">XII-1572</text:span></text:a><text:span text:style-name="T5210">, 2015-03-26, paskelbta TAR 2015-04-13, i. k. 2015-05686</text:span></text:p>
      <text:p text:style-name="Normal"/>
      <text:p text:style-name="P5211"><text:span text:style-name="T5212">7</text:span><text:span text:style-name="T5213">. Asmenims, kurie mokosi nenutraukdami darbo, kasmetinės atostogos jų pageidavimu d</text:span><text:span text:style-name="T5214">erinamos prie egzaminų, įskaitų laikymo, diplominio darbo rengimo, laboratorinių darbų ir konsultacijų laiko.</text:span></text:p>
      <text:p text:style-name="P5215"><text:span text:style-name="T5216">8</text:span><text:span text:style-name="T5217">. Darbuotojams, namie slaugantiems ligonius ir neįgaliuosius, taip pat asmenims, sergantiems chroniškomis ligomis, kurių paūmėjimas priklauso</text:span><text:span text:style-name="T5218"><text:s/>nuo atmosferos sąlygų, esant medicinos įstaigos rekomendacijai, kasmetinės atostogos suteikiamos jų pageidaujamu laiku.</text:span></text:p>
      <text:p text:style-name="P5219">Straipsnio pakeitimai:</text:p>
      <text:p text:style-name="P5220"><text:span text:style-name="T5221">Nr.<text:s/></text:span><text:a xlink:href="http://www3.lrs.lt/cgi-bin/preps2?a=259413&amp;b=" office:target-frame-name="_top" xlink:show="replace"><text:span text:style-name="T5222">X-294</text:span></text:a><text:span text:style-name="T5223">, 2005-06-30, Žin., 2005, Nr.<text:s/></text:span><text:a xlink:href="https://www.e-tar.lt/portal/legalAct.html?documentId=TAIS.259413" office:target-frame-name="_blank" xlink:show="new"><text:span text:style-name="T5224">85-3138</text:span></text:a><text:span text:style-name="T5225"><text:s/>(2005-07-14)</text:span></text:p>
      <text:p text:style-name="P5226"/>
      <text:p text:style-name="P5227"><text:span text:style-name="T5228">170</text:span><text:span text:style-name="T5229"><text:s/>straipsnis.<text:s/></text:span><text:span text:style-name="T5230">Darbo stažas kasmetinėms atostogoms gauti</text:span></text:p>
      <text:p text:style-name="P5231"><text:span text:style-name="T5232">1</text:span><text:span text:style-name="T5233">. Į darbo metus, už kuriuos suteikiamos kasmetinės atostogos, įskaitoma:</text:span></text:p>
      <text:p text:style-name="P5234"><text:span text:style-name="T5235">1</text:span><text:span text:style-name="T5236">)<text:s/></text:span><text:span text:style-name="T5237">faktiškai dirbtas laikas;</text:span></text:p>
      <text:p text:style-name="P5238"><text:span text:style-name="T5239">2</text:span><text:span text:style-name="T5240">) laikas, per kurį pagal įstatymus darbuotojui išsaugoma darbo vieta (pareigos) ir visas darbo užmokestis arba jo dalis;</text:span></text:p>
      <text:p text:style-name="P5241"><text:span text:style-name="T5242">3</text:span><text:span text:style-name="T5243">) laikas, per kurį pagal įstatymus darbuotojui išsaugoma darbo vieta (pareigos) ir mokama stipendij</text:span><text:span text:style-name="T5244">a arba kitos išmokos, išskyrus laiką, kai darbuotojas yra išėjęs vaiko priežiūros atostogų;</text:span></text:p>
      <text:p text:style-name="P5245"><text:span text:style-name="T5246">4</text:span><text:span text:style-name="T5247">) laikas, kurį darbuotojas gavo ligos, motinystės arba tėvystės pašalpą;</text:span></text:p>
      <text:p text:style-name="P5248"><text:span text:style-name="T5249">5</text:span><text:span text:style-name="T5250">) mokamos kasmetinės atostogos;</text:span></text:p>
      <text:p text:style-name="P5251"><text:span text:style-name="T5252">6</text:span><text:span text:style-name="T5253">) nemokamos atostogos iki keturiolikos kalen</text:span><text:span text:style-name="T5254">dorinių dienų;</text:span></text:p>
      <text:p text:style-name="P5255"><text:span text:style-name="T5256">7</text:span><text:span text:style-name="T5257">) nemokamos atostogos iki trisdešimties kalendorinių dienų neįgaliesiems;</text:span></text:p>
      <text:p text:style-name="P5258"><text:span text:style-name="T5259">8</text:span><text:span text:style-name="T5260">) nemokamos atostogos iki trisdešimties kalendorinių dienų asmenims, slaugantiems neįgalųjį;</text:span></text:p>
      <text:p text:style-name="P5261"><text:span text:style-name="T5262">9</text:span><text:span text:style-name="T5263">) priverstinės pravaikštos laikas darbuotojui, grąžintam į<text:s/></text:span><text:span text:style-name="T5264">ankstesnį darbą;</text:span></text:p>
      <text:p text:style-name="P5265"><text:span text:style-name="T5266">10</text:span><text:span text:style-name="T5267">) teisėto streiko laikas;</text:span></text:p>
      <text:p text:style-name="P5268"><text:span text:style-name="T5269">11</text:span><text:span text:style-name="T5270">) kiti įstatymų nustatyti laikotarpiai.</text:span></text:p>
      <text:p text:style-name="P5271"><text:span text:style-name="T5272">2</text:span><text:span text:style-name="T5273">. Darbo metai, už kuriuos suteikiamos kasmetinės atostogos, prasideda nuo darbuotojo priėmimo į darbą dienos.</text:span></text:p>
      <text:p text:style-name="P5274">Straipsnio pakeitimai:</text:p>
      <text:p text:style-name="P5275"><text:span text:style-name="T5276">Nr.<text:s/></text:span><text:a xlink:href="http://www3.lrs.lt/cgi-bin/preps2?a=259413&amp;b=" office:target-frame-name="_top" xlink:show="replace"><text:span text:style-name="T5277">X-294</text:span></text:a><text:span text:style-name="T5278">, 2005-06-30, Žin., 2005, Nr.<text:s/></text:span><text:a xlink:href="https://www.e-tar.lt/portal/legalAct.html?documentId=TAIS.259413" office:target-frame-name="_blank" xlink:show="new"><text:span text:style-name="T5279">85-3138</text:span></text:a><text:span text:style-name="T5280"><text:s/>(2005-07-14)</text:span></text:p>
      <text:p text:style-name="Normal"><text:span text:style-name="T5281">Nr.<text:s/></text:span><text:a xlink:href="http://www3.lrs.lt/cgi-bin/preps2?a=278831&amp;b=" office:target-frame-name="_top" xlink:show="replace"><text:span text:style-name="T5282">X-660</text:span></text:a><text:span text:style-name="T5283">, 2006-06-08, Žin., 2006, Nr.<text:s/></text:span><text:a xlink:href="https://www.e-tar.lt/portal/legalAct.html?documentId=TAIS.278831" office:target-frame-name="_blank" xlink:show="new"><text:span text:style-name="T5284">72-2677</text:span></text:a><text:span text:style-name="T5285"><text:s/>(2006-06-28)</text:span></text:p>
      <text:p text:style-name="Normal"><text:span text:style-name="T5286">Nr.<text:s/></text:span><text:a xlink:href="http://www3.lrs.lt/cgi-bin/preps2?a=426802&amp;b=" office:target-frame-name="_top" xlink:show="replace"><text:span text:style-name="T5287">XI-2047</text:span></text:a><text:span text:style-name="T5288">, 2012-06-05, Žin., 2012, Nr.<text:s/></text:span><text:a xlink:href="https://www.e-tar.lt/portal/legalAct.html?documentId=TAIS.426802" office:target-frame-name="_blank" xlink:show="new"><text:span text:style-name="T5289">69-3527</text:span></text:a><text:span text:style-name="T5290"><text:s/>(2012-06-21)</text:span></text:p>
      <text:p text:style-name="P5291"/>
      <text:p text:style-name="P5292"><text:span text:style-name="T5293">171</text:span><text:span text:style-name="T5294"><text:s/>straipsnis.<text:s/></text:span><text:span text:style-name="T5295">Kasmetinių atostogų trukmės nustatymas</text:span></text:p>
      <text:p text:style-name="P5296"><text:span text:style-name="T5297">1</text:span><text:span text:style-name="T5298">. Kasmetinės papildom</text:span><text:span text:style-name="T5299">os atostogos pridedamos prie kasmetinių minimaliųjų atostogų ir gali būti suteikiamos kartu arba atskirai.</text:span></text:p>
      <text:p text:style-name="P5300"><text:span text:style-name="T5301">2</text:span><text:span text:style-name="T5302">. Darbuotojams, turintiems teisę gauti kasmetines pailgintas ir kasmetines papildomas atostogas, jų pasirinkimu suteikiamos arba tik kasmetinės<text:s/></text:span><text:span text:style-name="T5303">pailgintos atostogos, arba šio straipsnio 1 dalyje nustatyta tvarka prie kasmetinių minimaliųjų atostogų pridėtos kasmetinės papildomos atostogos.</text:span></text:p>
      <text:p text:style-name="P5304"/>
      <text:p text:style-name="P5305"><text:span text:style-name="T5306">172</text:span><text:span text:style-name="T5307"><text:s/>straipsnis.<text:s/></text:span><text:span text:style-name="T5308">Kasmetinių atostogų suteikimas dalimis</text:span></text:p>
      <text:p text:style-name="P5309"><text:span text:style-name="T5310">Darbuotojo pageidavimu kasmetinės atostogos g</text:span><text:span text:style-name="T5311">ali būti suteikiamos dalimis. Viena iš kasmetinių atostogų dalių negali būti trumpesnė kaip keturiolika kalendorinių dienų.</text:span></text:p>
      <text:p text:style-name="P5312"/>
      <text:p text:style-name="P5313"><text:span text:style-name="T5314">173</text:span><text:span text:style-name="T5315"><text:s/>straipsnis.<text:s/></text:span><text:span text:style-name="T5316">Atšaukimas iš kasmetinių atostogų</text:span></text:p>
      <text:p text:style-name="P5317"><text:span text:style-name="T5318">Atšaukti iš kasmetinių atostogų leidžiama tik darbuotojo sutikimu.<text:s/></text:span><text:span text:style-name="T5319">Nepanaudota kasmetinių atostogų dalis suteikiama šio Kodekso 174 straipsnio 2 ir 3 dalyse nustatyta tvarka.</text:span></text:p>
      <text:p text:style-name="P5320"/>
      <text:p text:style-name="P5321"><text:span text:style-name="T5322">174</text:span><text:span text:style-name="T5323"><text:s/>straipsnis.<text:s/></text:span><text:span text:style-name="T5324">Kasmetinių atostogų perkėlimas ir pratęsimas</text:span></text:p>
      <text:p text:style-name="P5325"><text:span text:style-name="T5326">1</text:span><text:span text:style-name="T5327">. Perkelti kasmetines atostogas leidžiama tik darbuotojo prašymu arba sutik</text:span><text:span text:style-name="T5328">imu. Kasmetinės atostogos taip pat perkeliamos, kai darbuotojas:</text:span></text:p>
      <text:p text:style-name="P5329"><text:span text:style-name="T5330">1</text:span><text:span text:style-name="T5331">) yra laikinai nedarbingas;</text:span></text:p>
      <text:p text:style-name="P5332"><text:span text:style-name="T5333">2</text:span><text:span text:style-name="T5334">) įgyja teisę į tikslines atostogas, nurodytas šio Kodekso 178 straipsnyje;</text:span></text:p>
      <text:p text:style-name="P5335"><text:span text:style-name="T5336">3</text:span><text:span text:style-name="T5337">) įgyja teisę į nemokamas atostogas, nurodytas šio Kodekso 184 straipsnio<text:s/></text:span><text:span text:style-name="T5338">1 dalyje;</text:span></text:p>
      <text:p text:style-name="P5339"><text:span text:style-name="T5340">4</text:span><text:span text:style-name="T5341">) atleidžiamas nuo darbo valstybinėms ar visuomeninėms pareigoms atlikti šio Kodekso 183 straipsnio 1 ir 3 dalyse nustatytais atvejais;</text:span></text:p>
      <text:p text:style-name="P5342"><text:span text:style-name="T5343">5</text:span><text:span text:style-name="T5344">) dalyvauja likviduojant stichinių nelaimių ir avarijų pasekmes, nepaisant to, kokia tvarka jis buvo</text:span><text:span text:style-name="T5345"><text:s/>pašauktas šiems darbams.</text:span></text:p>
      <text:p text:style-name="P5346"><text:span text:style-name="T5347">2</text:span><text:span text:style-name="T5348">. Jeigu šio straipsnio 1 dalyje nustatytos arba kitos priežastys, dėl kurių kasmetinės atostogos negali būti panaudotos, atsirado iki kasmetinių atostogų pradžios, darbuotojui susitarus su administracija kasmetinės atostogo</text:span><text:span text:style-name="T5349">s perkeliamos kitam laikui. Jei tokios priežastys atsirado kasmetinių atostogų metu, kasmetinės atostogos pratęsiamos atitinkamą dienų skaičių arba darbuotojui susitarus su administracija nepanaudotų kasmetinių atostogų dalis perkeliama į kitą laiką.</text:span></text:p>
      <text:p text:style-name="P5350"><text:span text:style-name="T5351">3</text:span><text:span text:style-name="T5352">. Perkeltos kasmetinės atostogos paprastai suteikiamos tais pačiais darbo metais. Darbuotojo prašymu arba sutikimu nepanaudotų kasmetinių atostogų dalis gali būti perkeliama ir pridedama prie kitų darbo metų kasmetinių atostogų.<text:s/></text:span></text:p>
      <text:p text:style-name="P5353"/>
      <text:p text:style-name="P5354"><text:span text:style-name="T5355">175</text:span><text:span text:style-name="T5356"><text:s/>straipsnis.<text:s/></text:span><text:span text:style-name="T5357">Nep</text:span><text:span text:style-name="T5358">anaudotų kasmetinių atostogų suteikimas atleidžiant iš darbo</text:span></text:p>
      <text:p text:style-name="P5359"><text:span text:style-name="T5360">Atleidžiant darbuotoją iš darbo (išskyrus atvejus, kai atleidžiama dėl jo paties kaltės), nepanaudotos kasmetinės atostogos jo pageidavimu suteikiamos nukeliant atleidimo datą. Tokiu atveju atl</text:span><text:span text:style-name="T5361">eidimo iš darbo diena yra laikoma kita diena po kasmetinių atostogų pabaigos dienos.</text:span></text:p>
      <text:p text:style-name="P5362"><text:span text:style-name="T5363">Straipsnio redakcija nuo 2015-12-01:</text:span></text:p>
      <text:p text:style-name="P5364"><text:span text:style-name="T5365">175</text:span><text:span text:style-name="T5366"><text:s/>straipsnis.<text:s/></text:span><text:span text:style-name="T5367">Nepanaudotų kasmetinių atostogų suteikimas atleidžiant iš darbo</text:span></text:p>
      <text:p text:style-name="P5368"><text:span text:style-name="T5369">Atleidžiant darbuotoją iš darbo (išskyrus atve</text:span><text:span text:style-name="T5370">jus, kai atleidžiama dėl jo paties kaltės), nepanaudotos kasmetinės atostogos jo pageidavimu suteikiamos nukeliant atleidimo datą, bet ne daugiau kaip už trejų darbo metų nepanaudotas kasmetines atostogas, jeigu darbuotojas faktiškai galėjo jomis pasinaudo</text:span><text:span text:style-name="T5371">ti ir kolektyvinėje sutartyje nenustatyta kitaip. Tokiu atveju atleidimo iš darbo diena yra laikoma kita diena, einanti po kasmetinių atostogų pabaigos dienos.</text:span></text:p>
      <text:p text:style-name="P5372">Straipsnio pakeitimai:</text:p>
      <text:p text:style-name="P5373"><text:span text:style-name="T5374">Nr.<text:s/></text:span><text:a xlink:href="http://www3.lrs.lt/cgi-bin/preps2?a=473433&amp;b=" office:target-frame-name="_top" xlink:show="replace"><text:span text:style-name="T5375">XII-919</text:span></text:a><text:span text:style-name="T5376">, 2014-06-05, paskelbta TAR 2014-06-11, i. k. 2014-07395</text:span></text:p>
      <text:p text:style-name="P5377"/>
      <text:p text:style-name="P5378"><text:span text:style-name="T5379">176</text:span><text:span text:style-name="T5380"><text:s/>straipsnis.<text:s/></text:span><text:span text:style-name="T5381">Kasmetinių atostogų apmokėjimas</text:span></text:p>
      <text:p text:style-name="P5382"><text:span text:style-name="T5383">1</text:span><text:span text:style-name="T5384">. Kasmetinių atostogų laiku darbuotojui garantuojamas jo vidutinis darbo užmokestis visose darbovietėse. Vidutinio darbo užmokesčio ap</text:span><text:span text:style-name="T5385">skaičiavimo tvarką nustato Vyriausybė.</text:span></text:p>
      <text:p text:style-name="P5386"><text:span text:style-name="T5387">2</text:span><text:span text:style-name="T5388">. Darbo užmokestis už kasmetines atostogas mokamas ne vėliau kaip prieš tris kalendorines dienas iki kasmetinių atostogų pradžios. Jeigu darbuotojui priklausantis darbo užmokestis nustatytu laiku nesumokamas ne d</text:span><text:span text:style-name="T5389">ėl darbuotojo kaltės, kasmetinės atostogos pratęsiamos tiek dienų, kiek buvo delsiama sumokėti darbo užmokestį, ir už pratęstą laiką mokama kaip už kasmetines atostogas.</text:span></text:p>
      <text:p text:style-name="P5390"/>
      <text:p text:style-name="P5391"><text:span text:style-name="T5392">177</text:span><text:span text:style-name="T5393"><text:s/>straipsnis.<text:s/></text:span><text:span text:style-name="T5394">Piniginė kompensacija už nepanaudotas kasmetines atostogas</text:span></text:p>
      <text:p text:style-name="P5395"><text:span text:style-name="T5396">1</text:span><text:span text:style-name="T5397">. Kasmetines atostogas pakeisti pinigine kompensacija neleidžiama. Jei dėl darbo santykių pabaigos darbuotojui negali būti suteikiamos kasmetinės atostogos arba jei darbuotojas jų nepageidauja, jam išmokama piniginė kompensacija.</text:span></text:p>
      <text:p text:style-name="P5398"><text:span text:style-name="T5399">2</text:span><text:span text:style-name="T5400">. Piniginė kompensac</text:span><text:span text:style-name="T5401">ija už nepanaudotas kasmetines atostogas išmokama nutraukiant darbo sutartį neatsižvelgiant į jos terminą. Kompensacijos dydis nustatomas pagal nepanaudotų kasmetinių atostogų, tenkančių tam darbo laikotarpiui, darbo dienų skaičių. Jeigu darbuotojui kasmet</text:span><text:span text:style-name="T5402">inės atostogos nebuvo suteiktos daugiau kaip už vienerius darbo metus, kompensacija išmokama už visas nepanaudotas kasmetines atostogas, bet ne daugiau kaip už trejų darbo metų nepanaudotas kasmetines atostogas, jei darbuotojas faktiškai galėjo jomis pasin</text:span><text:span text:style-name="T5403">audoti ir kolektyvinėje sutartyje nenustatyta kitaip</text:span><text:span text:style-name="T5404">.</text:span></text:p>
      <text:p text:style-name="P5405"><text:span text:style-name="T5406">TAR p</text:span><text:span text:style-name="T5407">astaba.</text:span><text:span text:style-name="T5408"><text:s/></text:span><text:span text:style-name="T5409">Darbuotojai, iki 2012 m. gruodžio 1 d. turintys nepanaudotų kasmetinių atostogų daugiau kaip už trejus darbo metus, turi teisę jas išnaudoti iki 2015 m. gruodžio 1 d. Nutraukiant darbo suta</text:span><text:span text:style-name="T5410">rtį iki 2015 m. gruodžio 1 d., piniginė kompensacija išmokama už visas nepanaudotas kasmetines atostogas <text:s text:c="3"/>(</text:span><text:span text:style-name="T5411">Nr.<text:s/></text:span><text:a xlink:href="http://www3.lrs.lt/cgi-bin/preps2?a=437026&amp;b=" office:target-frame-name="_top" xlink:show="replace"><text:span text:style-name="T5412">XI-2358</text:span></text:a><text:span text:style-name="T5413">)</text:span><text:span text:style-name="T5414">.</text:span></text:p>
      <text:p text:style-name="P5415">Straipsnio pakeitimai:</text:p>
      <text:p text:style-name="P5416"><text:span text:style-name="T5417">Nr.<text:s/></text:span><text:a xlink:href="http://www3.lrs.lt/cgi-bin/preps2?a=256469&amp;b=" office:target-frame-name="_top" xlink:show="replace"><text:span text:style-name="T5418">X-188</text:span></text:a><text:span text:style-name="T5419">, 2005-05-12, Žin., 2005, Nr.<text:s/></text:span><text:a xlink:href="https://www.e-tar.lt/portal/legalAct.html?documentId=TAIS.256469" office:target-frame-name="_blank" xlink:show="new"><text:span text:style-name="T5420">67-2400</text:span></text:a><text:span text:style-name="T5421"><text:s/>(2005-05-28)</text:span></text:p>
      <text:p text:style-name="Normal"><text:span text:style-name="T5422">Nr.<text:s/></text:span><text:a xlink:href="http://www3.lrs.lt/cgi-bin/preps2?a=437026&amp;b=" office:target-frame-name="_top" xlink:show="replace"><text:span text:style-name="T5423">XI-2358</text:span></text:a><text:span text:style-name="T5424">, 2012-11-06, Žin., 2012, Nr.<text:s/></text:span><text:a xlink:href="https://www.e-tar.lt/portal/legalAct.html?documentId=TAIS.437026" office:target-frame-name="_blank" xlink:show="new"><text:span text:style-name="T5425">135-6859</text:span></text:a><text:span text:style-name="T5426"><text:s/>(2012-11-22)</text:span></text:p>
      <text:p text:style-name="P5427"/>
      <text:p text:style-name="P5428"><text:span text:style-name="T5429">178</text:span><text:span text:style-name="T5430"><text:s/>straipsnis.<text:s/></text:span><text:span text:style-name="T5431">Tikslinių atostogų rūšys</text:span></text:p>
      <text:p text:style-name="P5432"><text:span text:style-name="T5433">Tikslinės atostogos yra:</text:span></text:p>
      <text:p text:style-name="P5434"><text:span text:style-name="T5435">1</text:span><text:span text:style-name="T5436">) nėštumo</text:span><text:span text:style-name="T5437"><text:s/>ir gimdymo;</text:span></text:p>
      <text:p text:style-name="P5438"><text:span text:style-name="T5439">2</text:span><text:span text:style-name="T5440">) tėvystės atostogos;</text:span></text:p>
      <text:p text:style-name="P5441"><text:span text:style-name="T5442">3</text:span><text:span text:style-name="T5443">) atostogos vaikui prižiūrėti;</text:span></text:p>
      <text:p text:style-name="P5444"><text:span text:style-name="T5445">4</text:span><text:span text:style-name="T5446">) mokymosi;</text:span></text:p>
      <text:p text:style-name="P5447"><text:span text:style-name="T5448">5</text:span><text:span text:style-name="T5449">) kūrybinės;</text:span></text:p>
      <text:p text:style-name="P5450"><text:span text:style-name="T5451">6</text:span><text:span text:style-name="T5452">) valstybinėms ar visuomeninėms pareigoms atlikti;</text:span></text:p>
      <text:p text:style-name="P5453"><text:span text:style-name="T5454">7</text:span><text:span text:style-name="T5455">) nemokamos.</text:span></text:p>
      <text:p text:style-name="P5456">Straipsnio pakeitimai:</text:p>
      <text:p text:style-name="Normal"><text:span text:style-name="T5457">Nr.<text:s/></text:span><text:a xlink:href="http://www3.lrs.lt/cgi-bin/preps2?a=278831&amp;b=" office:target-frame-name="_top" xlink:show="replace"><text:span text:style-name="T5458">X-660</text:span></text:a><text:span text:style-name="T5459">, 2006-06-08, Žin., 2006, Nr.<text:s/></text:span><text:a xlink:href="https://www.e-tar.lt/portal/legalAct.html?documentId=TAIS.278831" office:target-frame-name="_blank" xlink:show="new"><text:span text:style-name="T5460">72-2677</text:span></text:a><text:span text:style-name="T5461"><text:s/>(2006-06-28)</text:span></text:p>
      <text:p text:style-name="Normal"><text:span text:style-name="T5462">Nr.<text:s/></text:span><text:a xlink:href="http://www3.lrs.lt/cgi-bin/preps2?a=426802&amp;b=" office:target-frame-name="_top" xlink:show="replace"><text:span text:style-name="T5463">XI-2047</text:span></text:a><text:span text:style-name="T5464">, 2012-06-05, Žin., 2012, Nr.<text:s/></text:span><text:a xlink:href="https://www.e-tar.lt/portal/legalAct.html?documentId=TAIS.426802" office:target-frame-name="_blank" xlink:show="new"><text:span text:style-name="T5465">69-3527</text:span></text:a><text:span text:style-name="T5466"><text:s/>(2012-06-21)</text:span></text:p>
      <text:p text:style-name="P5467"/>
      <text:p text:style-name="P5468"><text:span text:style-name="T5469">179</text:span><text:span text:style-name="T5470"><text:s/>straipsnis.<text:s/></text:span><text:span text:style-name="T5471">Nėštumo ir gimdymo atostogos</text:span></text:p>
      <text:p text:style-name="P5472"><text:span text:style-name="T5473">1</text:span><text:span text:style-name="T5474">. Moterims suteikiamos nėštumo<text:s/></text:span><text:span text:style-name="T5475">ir gimdymo atostogos<text:s/></text:span><text:span text:style-name="T5476"></text:span><text:span text:style-name="T5477"><text:s/>septyniasdešimt kalendorinių dienų iki gimdymo ir penkiasdešimt šešios kalendorinės dienos po gimdymo (komplikuoto gimdymo atveju arba gimus dviem ir daugiau vaikų<text:s/></text:span><text:span text:style-name="T5478"></text:span><text:span text:style-name="T5479"><text:s/>septyniasdešimt kalendorinių dienų). Šios atostogos apskaičiuojamos bendrai ir suteikiamos moteriai visos, nepaisant faktiškai iki gimdymo panaudotų dienų skaičiaus.<text:s/></text:span></text:p>
      <text:p text:style-name="P5480"><text:span text:style-name="T5481">2</text:span><text:span text:style-name="T5482">. Darbuotojams, paskirtiems naujagimių globėjais, suteikiamos atostogos už laiką nu</text:span><text:span text:style-name="T5483">o globos nustatymo dienos, kol kūdikiui sueis septyniasdešimt dienų.</text:span></text:p>
      <text:p text:style-name="P5484"><text:span text:style-name="T5485">3</text:span><text:span text:style-name="T5486">. Už šio straipsnio 1 ir 2 dalyse nustatytų atostogų laiką mokama Ligos ir motinystės socialinio draudimo įstatymo nustatyta pašalpa.</text:span></text:p>
      <text:p text:style-name="P5487"><text:span text:style-name="T5488">4</text:span><text:span text:style-name="T5489">. Darbdavys užtikrina darbuotojų teisę po š</text:span><text:span text:style-name="T5490">ių atostogų grįžti į tą pačią ar lygiavertę darbo vietą (pareigas) ne mažiau palankiomis sąlygomis, įskaitant darbo užmokestį, ir naudotis visomis geresnėmis sąlygomis, įskaitant darbo užmokestį, į kurias jis būtų turėjęs teisę, jeigu būtų dirbęs.</text:span></text:p>
      <text:p text:style-name="P5491">Straipsnio pakeitimai:</text:p>
      <text:p text:style-name="P5492"><text:span text:style-name="T5493">Nr.<text:s/></text:span><text:a xlink:href="http://www3.lrs.lt/cgi-bin/preps2?a=349516&amp;b=" office:target-frame-name="_top" xlink:show="replace"><text:span text:style-name="T5494">XI-335</text:span></text:a><text:span text:style-name="T5495">, 2009-07-14, Žin., 2009, Nr.<text:s/></text:span><text:a xlink:href="https://www.e-tar.lt/portal/legalAct.html?documentId=TAIS.349516" office:target-frame-name="_blank" xlink:show="new"><text:span text:style-name="T5496">87-3664</text:span></text:a><text:span text:style-name="T5497"><text:s/>(2009-07-23)</text:span></text:p>
      <text:p text:style-name="P5498"><text:span text:style-name="T5499">Nr.<text:s/></text:span><text:a xlink:href="http://www3.lrs.lt/cgi-bin/preps2?a=426802&amp;b=" office:target-frame-name="_top" xlink:show="replace"><text:span text:style-name="T5500">XI-2047</text:span></text:a><text:span text:style-name="T5501">, 2012-06-05, Žin., 2012, Nr.<text:s/></text:span><text:a xlink:href="https://www.e-tar.lt/portal/legalAct.html?documentId=TAIS.426802" office:target-frame-name="_blank" xlink:show="new"><text:span text:style-name="T5502">69-3527</text:span></text:a><text:span text:style-name="T5503"><text:s/>(2012-06-21)</text:span></text:p>
      <text:p text:style-name="P5504"/>
      <text:p text:style-name="P5505"><text:span text:style-name="T5506">179</text:span><text:span text:style-name="T5507">(1)</text:span><text:span text:style-name="T5508"><text:s/>straipsnis. Tėvystės atostogos</text:span></text:p>
      <text:p text:style-name="P5509"><text:span text:style-name="T5510">1</text:span><text:span text:style-name="T5511">. Vyrams suteiki</text:span><text:span text:style-name="T5512">amos tėvystės atostogos – laikotarpiui nuo vaiko gimimo dienos iki tol, kol vaikui sukaks vienas mėnuo.</text:span></text:p>
      <text:p text:style-name="P5513"><text:span text:style-name="T5514">2</text:span><text:span text:style-name="T5515">. Už šio straipsnio 1 dalyje nustatytų atostogų laiką mokama Ligos ir motinystės socialinio draudimo įstatymo nustatyta pašalpa.</text:span></text:p>
      <text:p text:style-name="P5516">Kodeksas<text:s/>papildytas straipsniu:</text:p>
      <text:p text:style-name="Normal"><text:span text:style-name="T5517">Nr.<text:s/></text:span><text:a xlink:href="http://www3.lrs.lt/cgi-bin/preps2?a=278831&amp;b=" office:target-frame-name="_top" xlink:show="replace"><text:span text:style-name="T5518">X-660</text:span></text:a><text:span text:style-name="T5519">, 2006-06-08, Žin., 2006, Nr.<text:s/></text:span><text:a xlink:href="https://www.e-tar.lt/portal/legalAct.html?documentId=TAIS.278831" office:target-frame-name="_blank" xlink:show="new"><text:span text:style-name="T5520">72-2677</text:span></text:a><text:span text:style-name="T5521"><text:s/>(2006-06-28)</text:span></text:p>
      <text:p text:style-name="P5522">Straipsnio pakeitimai:</text:p>
      <text:p text:style-name="P5523"><text:span text:style-name="T5524">Nr.<text:s/></text:span><text:a xlink:href="http://www3.lrs.lt/cgi-bin/preps2?a=310963&amp;b=" office:target-frame-name="_top" xlink:show="replace"><text:span text:style-name="T5525">X-1345</text:span></text:a><text:span text:style-name="T5526">, 2007-12-04, Žin., 2007, Nr.<text:s/></text:span><text:a xlink:href="https://www.e-tar.lt/portal/legalAct.html?documentId=TAIS.310963" office:target-frame-name="_blank" xlink:show="new"><text:span text:style-name="T5527">132-5353</text:span></text:a><text:span text:style-name="T5528"><text:s/>(2007-12-15)</text:span></text:p>
      <text:p text:style-name="P5529"/>
      <text:p text:style-name="P5530"><text:span text:style-name="T5531">180</text:span><text:span text:style-name="T5532"><text:s/>straipsnis.<text:s/></text:span><text:span text:style-name="T5533">Atostogos vai</text:span><text:span text:style-name="T5534">kui prižiūrėti</text:span></text:p>
      <text:p text:style-name="P5535"><text:span text:style-name="T5536">1</text:span><text:span text:style-name="T5537">. Pagal šeimos pasirinkimą motinai (įmotei), tėvui (įtėviui), senelei, seneliui arba kitiems giminaičiams, faktiškai auginantiems vaiką, taip pat darbuotojui, paskirtam vaiko globėju, suteikiamos atostogos vaikui prižiūrėti, kol jam<text:s/></text:span><text:span text:style-name="T5538">sueis treji metai. Atostogas galima imti visas iš karto arba dalimis. Darbuotojai, turintys teisę gauti šias atostogas, gali jas imti pakaitomis.</text:span></text:p>
      <text:p text:style-name="P5539"><text:span text:style-name="T5540">2</text:span><text:span text:style-name="T5541">. Per vieną mėnesį nuo teismo sprendimo įvaikinti įsiteisėjimo (skubaus vykdymo atveju – per vieną mėnesį</text:span><text:span text:style-name="T5542"><text:s/>nuo sprendimo vykdymo pradžios) dienos, pagal šeimos pasirinkimą įmotei ar įtėviui, išskyrus atvejus, kai įvaikintas sutuoktinio vaikas arba kai įmotei (įtėviui) tam pačiam vaikui prižiūrėti jau buvo suteiktos atostogos pagal šio straipsnio 1 dalį, suteik</text:span><text:span text:style-name="T5543">iamos 3 mėnesių atostogos vaikui prižiūrėti. Jeigu darbuotojas tuo pačiu metu tam pačiam vaikui prižiūrėti turi teisę tiek į atostogas pagal šio straipsnio 1 dalį, tiek pagal šią dalį, darbuotojui suteikiamos atitinkamos atostogos jo pasirinkimu. Darbuotoj</text:span><text:span text:style-name="T5544">ai, turintys teisę gauti šias atostogas, gali jas imti pakaitomis.</text:span></text:p>
      <text:p text:style-name="P5545"><text:span text:style-name="T5546">3</text:span><text:span text:style-name="T5547">. Darbuotojas, ketinantis pasinaudoti šiomis atostogomis pagal šio straipsnio 1 dalį ar grįžti į darbą joms nepasibaigus, apie tai raštu privalo įspėti darbdavį ne vėliau kaip prieš ke</text:span><text:span text:style-name="T5548">turiolika dienų. Darbuotojas, ketinantis pasinaudoti atostogomis pagal šio straipsnio 2 dalį ar grįžti į darbą joms nepasibaigus, apie tai raštu privalo įspėti darbdavį ne vėliau kaip prieš tris dienas. Kolektyvinėje sutartyje gali būti nustatytas ilgesnis</text:span><text:span text:style-name="T5549"><text:s/>įspėjimo terminas.</text:span></text:p>
      <text:p text:style-name="P5550"><text:span text:style-name="T5551">4</text:span><text:span text:style-name="T5552">. Per šį atostogų laikotarpį paliekama darbo vieta (pareigos), išskyrus atvejus, kai įmonė visiškai likviduojama.</text:span></text:p>
      <text:p text:style-name="P5553">Straipsnio pakeitimai:</text:p>
      <text:p text:style-name="Normal"><text:span text:style-name="T5554">Nr.<text:s/></text:span><text:a xlink:href="http://www3.lrs.lt/cgi-bin/preps2?a=236237&amp;b=" office:target-frame-name="_top" xlink:show="replace"><text:span text:style-name="T5555">IX-2293</text:span></text:a><text:span text:style-name="T5556">, 2004-06-22, Žin., 2004, Nr.<text:s/></text:span><text:a xlink:href="https://www.e-tar.lt/portal/legalAct.html?documentId=TAIS.236237" office:target-frame-name="_blank" xlink:show="new"><text:span text:style-name="T5557">103-3756</text:span></text:a><text:span text:style-name="T5558"><text:s/>(2004-07-01)</text:span></text:p>
      <text:p text:style-name="Normal"><text:span text:style-name="T5559">Nr.<text:s/></text:span><text:a xlink:href="http://www3.lrs.lt/cgi-bin/preps2?a=426802&amp;b=" office:target-frame-name="_top" xlink:show="replace"><text:span text:style-name="T5560">XI-2047</text:span></text:a><text:span text:style-name="T5561">, 2012-06-05, Žin., 2012, Nr.<text:s/></text:span><text:a xlink:href="https://www.e-tar.lt/portal/legalAct.html?documentId=TAIS.426802" office:target-frame-name="_blank" xlink:show="new"><text:span text:style-name="T5562">69-3527</text:span></text:a><text:span text:style-name="T5563"><text:s/>(2012-06-21)</text:span></text:p>
      <text:p text:style-name="P5564"><text:span text:style-name="T5565">Nr.<text:s/></text:span><text:a xlink:href="http://www3.lrs.lt/cgi-bin/preps2?a=469973&amp;b=" office:target-frame-name="_top" xlink:show="replace"><text:span text:style-name="T5566">XII-849</text:span></text:a><text:span text:style-name="T5567">, 2014-04-24, paskelbta TAR 2014-05-02, i. k. 2014-05000</text:span></text:p>
      <text:p text:style-name="P5568"/>
      <text:p text:style-name="P5569"><text:span text:style-name="T5570">181</text:span><text:span text:style-name="T5571"><text:s/>straipsnis.</text:span><text:span text:style-name="T5572"><text:s/></text:span><text:span text:style-name="T5573">Mokymosi atostogos</text:span></text:p>
      <text:p text:style-name="P5574"><text:span text:style-name="T5575">1</text:span><text:span text:style-name="T5576">. Darbuotojams suteikiamos mokymosi atostogos stojamiesiems egzaminams į aukštąsias mokyklas pasirengti ir laikyti<text:s/></text:span><text:span text:style-name="T5577"></text:span><text:span text:style-name="T5578"><text:s/>po tris dienas kiekvienam egzaminui, disertacijai, baigus mokslo doktorantūrą, arba meno projektui, baigus meno do</text:span><text:span text:style-name="T5579">ktorantūrą, ginti – po vieną dieną.</text:span></text:p>
      <text:p text:style-name="P5580"><text:span text:style-name="T5581">2</text:span><text:span text:style-name="T5582">. Darbuotojams, kurie mokosi pagal formaliojo švietimo programas, pagal šias programas vykdančių švietimo tiekėjų pažymas suteikiamos mokymosi atostogos:</text:span></text:p>
      <text:p text:style-name="P5583"><text:span text:style-name="T5584">1</text:span><text:span text:style-name="T5585">) eiliniams egzaminams pasirengti ir laikyti<text:s/></text:span><text:span text:style-name="T5586"></text:span><text:span text:style-name="T5587"><text:s/>po tris dienas kiekvienam egzaminui;</text:span></text:p>
      <text:p text:style-name="P5588"><text:span text:style-name="T5589">2</text:span><text:span text:style-name="T5590">) įskaitoms pasirengti ir laikyti<text:s/></text:span><text:span text:style-name="T5591"></text:span><text:span text:style-name="T5592"><text:s/>po dvi dienas kiekvienai įskaitai;</text:span></text:p>
      <text:p text:style-name="P5593"><text:span text:style-name="T5594">3</text:span><text:span text:style-name="T5595">) laboratoriniams darbams atlikti ir konsultavimuisi<text:s/></text:span><text:span text:style-name="T5596"></text:span><text:span text:style-name="T5597"><text:s/>tiek dienų, kiek nustatyta mokymo planuose ir tvarkaraščiuose;</text:span></text:p>
      <text:p text:style-name="P5598"><text:span text:style-name="T5599">4</text:span><text:span text:style-name="T5600">) diplominiam<text:s/></text:span><text:span text:style-name="T5601">(bakalauro, magistro) darbui baigti ir ginti<text:s/></text:span><text:span text:style-name="T5602"></text:span><text:span text:style-name="T5603"><text:s/>trisdešimt kalendorinių dienų;</text:span></text:p>
      <text:p text:style-name="P5604"><text:span text:style-name="T5605">5</text:span><text:span text:style-name="T5606">) valstybiniams (baigiamiesiems) egzaminams pasirengti ir laikyti<text:s/></text:span><text:span text:style-name="T5607"></text:span><text:span text:style-name="T5608"><text:s/>po šešias dienas kiekvienam egzaminui.</text:span></text:p>
      <text:p text:style-name="P5609"><text:span text:style-name="T5610">3</text:span><text:span text:style-name="T5611">. Darbuotojams, kurie dalyvauja neformaliojo suaugusiųjų šv</text:span><text:span text:style-name="T5612">ietimo programose, suteikiamos iki penkių darbo dienų per metus mokymosi atostogos dalyvauti neformaliojo suaugusiųjų švietimo programose šalių susitarimu.</text:span></text:p>
      <text:p text:style-name="P5613">Straipsnio pakeitimai:</text:p>
      <text:p text:style-name="P5614"><text:span text:style-name="T5615">Nr.<text:s/></text:span><text:a xlink:href="http://www3.lrs.lt/cgi-bin/preps2?a=478095&amp;b=" office:target-frame-name="_top" xlink:show="replace"><text:span text:style-name="T5616">XII-1019</text:span></text:a><text:span text:style-name="T5617">,</text:span><text:span text:style-name="T5618"><text:s/>2014-07-10, paskelbta TAR 2014-07-22, i. k. 2014-10428</text:span></text:p>
      <text:p text:style-name="P5619"/>
      <text:p text:style-name="P5620"><text:span text:style-name="T5621">182</text:span><text:span text:style-name="T5622"><text:s/>straipsnis.<text:s/></text:span><text:span text:style-name="T5623">Kūrybinės atostogos</text:span></text:p>
      <text:p text:style-name="P5624"><text:span text:style-name="T5625">Kūrybinės atostogos suteikiamos disertacijai užbaigti, vadovėliams rašyti ir kitais įstatymų nustatytais atvejais. Kūrybinių atostogų trukmę, suteikimo ir ap</text:span><text:span text:style-name="T5626">mokėjimo tvarką reglamentuoja įstatymai, darbo ir kolektyvinė sutartis.</text:span></text:p>
      <text:p text:style-name="P5627"/>
      <text:p text:style-name="P5628"><text:span text:style-name="T5629">183</text:span><text:span text:style-name="T5630"><text:s/>straipsnis.<text:s/></text:span><text:span text:style-name="T5631">Atleidimas nuo darbo valstybinėms arba visuomeninėms pareigoms atlikti</text:span></text:p>
      <text:p text:style-name="P5632"><text:span text:style-name="T5633">1</text:span><text:span text:style-name="T5634">. Darbuotojai atleidžiami nuo darbo: įgyvendinti rinkimų teisės; pakviesti į<text:s/></text:span><text:span text:style-name="T5635">ikiteisminio tyrimo įstaigas, į prokuratūrą ir teismą liudytoju, nukentėjusiuoju, specialistu, vertėju ar kviestiniu, asociacijos arba darbuotojų kolektyvo atstovu; atlikti donoro pareigų ir kitais įstatymų nustatytais atvejais</text:span><text:span text:style-name="T5636">.</text:span></text:p>
      <text:p text:style-name="P5637"><text:span text:style-name="T5638">2</text:span><text:span text:style-name="T5639">. Darbuotojams, atleis</text:span><text:span text:style-name="T5640">tiems nuo darbo valstybinėms arba visuomeninėms pareigoms atlikti, darbo užmokestį, ne mažesnį už vidutinį, moka ar kompensuoja ta įstaiga ar organizacija, kurios įpareigojimus jie vykdo, jeigu ko kita nenustato įstatymas.</text:span></text:p>
      <text:p text:style-name="P5641"><text:span text:style-name="T5642">3</text:span><text:span text:style-name="T5643">. Įmonėje veikiančios profes</text:span><text:span text:style-name="T5644">inės sąjungos renkami darbuotojai atleidžiami nuo darbo iki šešių darbo dienų per metus kvalifikacijai kelti, dalyvauti profesinės sąjungos renginiuose ir kt. Atleidimo nuo darbo ir apmokėjimo tvarka nustatoma kolektyvinėje sutartyje.</text:span></text:p>
      <text:p text:style-name="P5645">Straipsnio pakeitimai:</text:p>
      <text:p text:style-name="P5646"><text:span text:style-name="T5647">Nr.<text:s/></text:span><text:a xlink:href="http://www3.lrs.lt/cgi-bin/preps2?a=256469&amp;b=" office:target-frame-name="_top" xlink:show="replace"><text:span text:style-name="T5648">X-188</text:span></text:a><text:span text:style-name="T5649">, 2005-05-12, Žin., 2005, Nr.<text:s/></text:span><text:a xlink:href="https://www.e-tar.lt/portal/legalAct.html?documentId=TAIS.256469" office:target-frame-name="_blank" xlink:show="new"><text:span text:style-name="T5650">67-2400</text:span></text:a><text:span text:style-name="T5651"><text:s/>(2005-05-28)</text:span></text:p>
      <text:p text:style-name="Normal"><text:span text:style-name="T5652">Nr.<text:s/></text:span><text:a xlink:href="http://www3.lrs.lt/cgi-bin/preps2?a=437026&amp;b=" office:target-frame-name="_top" xlink:show="replace"><text:span text:style-name="T5653">XI-2358</text:span></text:a><text:span text:style-name="T5654">, 2012-11-06, Žin., 2012, Nr.<text:s/></text:span><text:a xlink:href="https://www.e-tar.lt/portal/legalAct.html?documentId=TAIS.437026" office:target-frame-name="_blank" xlink:show="new"><text:span text:style-name="T5655">135-6859</text:span></text:a><text:span text:style-name="T5656"><text:s/>(2012-11-22)</text:span></text:p>
      <text:p text:style-name="P5657"/>
      <text:p text:style-name="P5658"><text:span text:style-name="T5659">184</text:span><text:span text:style-name="T5660"><text:s/>straipsnis.<text:s/></text:span><text:span text:style-name="T5661">Nemokamos atostogos</text:span></text:p>
      <text:p text:style-name="P5662"><text:span text:style-name="T5663">1</text:span><text:span text:style-name="T5664">. Darbuotojo reikalavimu<text:s/></text:span><text:span text:style-name="T5665">nemokamos atostogos suteikiamos:</text:span></text:p>
      <text:p text:style-name="P5666"><text:span text:style-name="T5667">1</text:span><text:span text:style-name="T5668">) darbuotojams, auginantiems vaiką iki keturiolikos metų<text:s/></text:span><text:span text:style-name="T5669"></text:span><text:span text:style-name="T5670"><text:s/>iki keturiolikos kalendorinių dienų;</text:span></text:p>
      <text:p text:style-name="P5671"><text:span text:style-name="T5672">2</text:span><text:span text:style-name="T5673">) darbuotojams, auginantiems neįgalų vaiką iki aštuoniolikos metų – iki trisdešimties kalendorinių dienų;</text:span></text:p>
      <text:p text:style-name="P5674"><text:span text:style-name="T5675">3</text:span><text:span text:style-name="T5676">) moters</text:span><text:span text:style-name="T5677"><text:s/>nėštumo ir gimdymo atostogų metu bei vaiko priežiūros atostogų metu tėvui jo pageidavimu (motinai – tėvo atostogų vaikui prižiūrėti metu); šių atostogų bendra trukmė negali viršyti trijų mėnesių;</text:span></text:p>
      <text:p text:style-name="P5678"><text:span text:style-name="T5679">4</text:span><text:span text:style-name="T5680">) neįgaliajam – iki trisdešimties kalendorinių dienų p</text:span><text:span text:style-name="T5681">er metus;</text:span></text:p>
      <text:p text:style-name="P5682"><text:span text:style-name="T5683">5</text:span><text:span text:style-name="T5684">) darbuotojui, vienam slaugančiam neįgalųjį,</text:span><text:span text:style-name="T5685"><text:s/></text:span><text:span text:style-name="T5686">kuriam Neįgalumo ir darbingumo nustatymo tarnybos prie Socialinės apsaugos ir darbo ministerijos</text:span><text:span text:style-name="T5687"><text:s/></text:span><text:span text:style-name="T5688">sprendimu nustatytas nuolatinės slaugos būtinumas – iki 30 kalendorinių dienų per metus šalių suder</text:span><text:span text:style-name="T5689">intu laiku;</text:span></text:p>
      <text:p text:style-name="P5690"><text:span text:style-name="T5691">6</text:span><text:span text:style-name="T5692">) darbuotojui, slaugančiam sergantį šeimos narį – tokiam laikui, kurį rekomenduoja gydymo įstaiga;</text:span></text:p>
      <text:p text:style-name="P5693"><text:span text:style-name="T5694">7</text:span><text:span text:style-name="T5695">) santuokai sudaryti<text:s/></text:span><text:span text:style-name="T5696"></text:span><text:span text:style-name="T5697"><text:s/>ne mažiau kaip trys kalendorinės dienos;</text:span></text:p>
      <text:p text:style-name="P5698"><text:span text:style-name="T5699">8</text:span><text:span text:style-name="T5700">) mirusio šeimos nario laidotuvėms<text:s/></text:span><text:span text:style-name="T5701"></text:span><text:span text:style-name="T5702"><text:s/>ne mažiau kaip trys kalendori</text:span><text:span text:style-name="T5703">nės dienos.</text:span></text:p>
      <text:p text:style-name="P5704"><text:span text:style-name="T5705">2</text:span><text:span text:style-name="T5706">. Nemokamos atostogos dėl kitų priežasčių suteikiamos kolektyvinėje sutartyje nustatyta tvarka.</text:span></text:p>
      <text:p text:style-name="P5707">Straipsnio pakeitimai:</text:p>
      <text:p text:style-name="P5708"><text:span text:style-name="T5709">Nr.<text:s/></text:span><text:a xlink:href="http://www3.lrs.lt/cgi-bin/preps2?a=259413&amp;b=" office:target-frame-name="_top" xlink:show="replace"><text:span text:style-name="T5710">X-294</text:span></text:a><text:span text:style-name="T5711">, 2005-06-30, Žin., 2005, Nr.<text:s/></text:span><text:a xlink:href="https://www.e-tar.lt/portal/legalAct.html?documentId=TAIS.259413" office:target-frame-name="_blank" xlink:show="new"><text:span text:style-name="T5712">85-3138</text:span></text:a><text:span text:style-name="T5713"><text:s/>(2005-07-14)</text:span></text:p>
      <text:p text:style-name="Normal"><text:span text:style-name="T5714">Nr.<text:s/></text:span><text:a xlink:href="http://www3.lrs.lt/cgi-bin/preps2?a=426802&amp;b=" office:target-frame-name="_top" xlink:show="replace"><text:span text:style-name="T5715">XI-2047</text:span></text:a><text:span text:style-name="T5716">, 2012-06-05, Žin., 2012, Nr.<text:s/></text:span><text:a xlink:href="https://www.e-tar.lt/portal/legalAct.html?documentId=TAIS.426802" office:target-frame-name="_blank" xlink:show="new"><text:span text:style-name="T5717">69-3527</text:span></text:a><text:span text:style-name="T5718"><text:s/>(2012-06-21)</text:span></text:p>
      <text:p text:style-name="P5719"/>
      <text:p text:style-name="P5720"><text:span text:style-name="T5721">185</text:span><text:span text:style-name="T5722"><text:s/>straipsnis.<text:s/></text:span><text:span text:style-name="T5723">Papildomos atostogų lengvatos</text:span></text:p>
      <text:p text:style-name="P5724"><text:span text:style-name="T5725">Kolektyvinėse arba darbo sutartyse gali būti nustatytos ilgesnės trukmės bei kitų rūšių atostogos, papildomos lengvatos pasirinkti</text:span><text:span text:style-name="T5726"><text:s/>kasmetinių atostogų laiką, nustatyti didesni mokėjimai už kasmetines ir tikslines atostogas, negu garantuoja šis Kodeksas. Šios lengvatos, išskyrus papildomą lengvatą pasirinkti kasmetinių atostogų laiką, negali būti nustatytos kolektyvinėse ir darbo suta</text:span><text:span text:style-name="T5727">rtyse, sudaromose įstaigose, organizacijose, kurios yra išlaikomos iš valstybės, savivaldybių ir valstybinio socialinio draudimo fondo biudžetų bei kitų valstybės įsteigtų fondų lėšų, taip pat sutartyse, sudaromose Lietuvos banke.</text:span></text:p>
      <text:p text:style-name="P5728"/>
      <text:p text:style-name="P5729"><text:span text:style-name="T5730">XV</text:span><text:span text:style-name="T5731"><text:s/>SKYRIUS</text:span></text:p>
      <text:p text:style-name="P5732"><text:span text:style-name="T5733">DARBO</text:span><text:span text:style-name="T5734"><text:s/>UŽMOKESTIS. GARANTIJOS IR KOMPENSACIJOS</text:span></text:p>
      <text:p text:style-name="P5735"/>
      <text:p text:style-name="P5736"><text:span text:style-name="T5737">186</text:span><text:span text:style-name="T5738"><text:s/>straipsnis.<text:s/></text:span><text:span text:style-name="T5739">Darbo užmokestis</text:span></text:p>
      <text:p text:style-name="P5740"><text:span text:style-name="T5741">1</text:span><text:span text:style-name="T5742">. Darbo užmokestis yra atlyginimas už darbą, darbuotojo atliekamą pagal darbo sutartį.</text:span></text:p>
      <text:p text:style-name="P5743"><text:span text:style-name="T5744">2</text:span><text:span text:style-name="T5745">. Darbo užmokestis apima pagrindinį darbo užmokestį ir visus papildomus<text:s/></text:span><text:span text:style-name="T5746">uždarbius, bet kokiu būdu tiesiogiai darbdavio išmokamus darbuotojui už jo atliktą darbą.</text:span></text:p>
      <text:p text:style-name="P5747"><text:span text:style-name="T5748">3</text:span><text:span text:style-name="T5749">. Darbuotojo darbo užmokestis priklauso nuo darbo kiekio ir kokybės, įmonės, įstaigos, organizacijos veiklos rezultatų bei darbo paklausos ir pasiūlos darbo rink</text:span><text:span text:style-name="T5750">oje. Vyrams ir moterims už tokį pat ar lygiavertį darbą mokamas vienodas darbo užmokestis.</text:span></text:p>
      <text:p text:style-name="P5751"><text:span text:style-name="T5752">4</text:span><text:span text:style-name="T5753">. Darbo užmokestis mokamas pinigais.<text:s/></text:span></text:p>
      <text:p text:style-name="P5754"/>
      <text:p text:style-name="P5755"><text:span text:style-name="T5756">187</text:span><text:span text:style-name="T5757"><text:s/>straipsnis.<text:s/></text:span><text:span text:style-name="T5758">Darbo užmokesčio minimumas</text:span></text:p>
      <text:p text:style-name="P5759"><text:span text:style-name="T5760">1</text:span><text:span text:style-name="T5761">. Vyriausybė Trišalės tarybos teikimu nustato minimalųjį</text:span><text:span text:style-name="T5762"><text:s/></text:span><text:span text:style-name="T5763">valandinį<text:s/></text:span><text:span text:style-name="T5764">atlygį ir minimaliąją mėnesinę algą. Atskiroms ūkio šakoms, regionams ar darbuotojų grupėms Vyriausybė Trišalės</text:span><text:span text:style-name="T5765"><text:s/></text:span><text:span text:style-name="T5766">tarybos teikimu gali nustatyti skirtingus minimaliojo valandinio</text:span><text:span text:style-name="T5767"><text:s/></text:span><text:span text:style-name="T5768">atlygio ir minimaliosios mėnesinės algos dydžius.</text:span><text:span text:style-name="T5769"><text:s/></text:span><text:span text:style-name="T5770">Jeigu Vyriausybė<text:s/></text:span><text:span text:style-name="T5771">Trišalės tar</text:span><text:span text:style-name="T5772">ybos teikimu<text:s/></text:span><text:span text:style-name="T5773">nenustato<text:s/></text:span><text:span text:style-name="T5774">minimaliojo</text:span><text:span text:style-name="T5775"><text:s/></text:span><text:span text:style-name="T5776">valandinio atlygio ir minimaliosios mėnesinės algos</text:span><text:span text:style-name="T5777"><text:s/>iki einamųjų metų birželio 1 dienos arba nėra Trišalės tarybos teikimo dėl<text:s/></text:span><text:span text:style-name="T5778">minimaliojo</text:span><text:span text:style-name="T5779"><text:s/></text:span><text:span text:style-name="T5780">valandinio atlygio ir minimaliosios mėnesinės algos,</text:span><text:span text:style-name="T5781"><text:s/>tai ateinančių finansinių met</text:span><text:span text:style-name="T5782">ų<text:s/></text:span><text:span text:style-name="T5783">minimaliojo</text:span><text:span text:style-name="T5784"><text:s/></text:span><text:span text:style-name="T5785">valandinio atlygio ir minimaliosios mėnesinės algos</text:span><text:span text:style-name="T5786"><text:s/>dydį nustato ir tvirtina Seimas iki Seimo pavasario sesijos pabaigos,</text:span><text:span text:style-name="T5787"><text:s/></text:span><text:span text:style-name="T5788">atsižvelgdamas į praėjusių metų vidutinę metinę infliaciją (skaičiuojant nacionalinį vartotojų kainų indeksą) ir kitų vi</text:span><text:span text:style-name="T5789">dutinio darbo užmokesčio viešajame ir privačiame sektoriuje dydžiui ir kitimui poveikį turinčių veiksnių įtaką</text:span><text:span text:style-name="T5790">.</text:span></text:p>
      <text:p text:style-name="P5791"><text:span text:style-name="T5792">2</text:span><text:span text:style-name="T5793">. Kolektyvinėse sutartyse gali būti nustatyti didesni negu šio straipsnio 1 dalyje nustatyti minimaliojo darbo užmokesčio dydžiai.<text:s/></text:span></text:p>
      <text:p text:style-name="P5794"><text:span text:style-name="T5795">3</text:span><text:span text:style-name="T5796">.<text:s/></text:span><text:span text:style-name="T5797">Darbuotojo valandinis atlygis arba mėnesinė alga negali būti mažesni už šio straipsnio 1 ir 2 dalyse nustatytus minimaliuosius dydžius.</text:span></text:p>
      <text:p text:style-name="P5798">Straipsnio pakeitimai:</text:p>
      <text:p text:style-name="Normal"><text:span text:style-name="T5799">Nr.<text:s/></text:span><text:a xlink:href="http://www3.lrs.lt/cgi-bin/preps2?a=429165&amp;b=" office:target-frame-name="_top" xlink:show="replace"><text:span text:style-name="T5800">XI-2140</text:span></text:a><text:span text:style-name="T5801">, 2012-06-28, Žin., 2012, Nr.<text:s/></text:span><text:a xlink:href="https://www.e-tar.lt/portal/legalAct.html?documentId=TAIS.429165" office:target-frame-name="_blank" xlink:show="new"><text:span text:style-name="T5802">80-4143</text:span></text:a><text:span text:style-name="T5803"><text:s/>(2012-07-10)</text:span></text:p>
      <text:p text:style-name="P5804"/>
      <text:p text:style-name="P5805"><text:span text:style-name="T5806">188</text:span><text:span text:style-name="T5807"><text:s/>straipsnis.<text:s/></text:span><text:span text:style-name="T5808">Darbo apmokėjimo organizavimas</text:span></text:p>
      <text:p text:style-name="P5809"><text:span text:style-name="T5810">1</text:span><text:span text:style-name="T5811">. Darbo apmokėjimo sąlygos, dydžiai, profesijų ir parei</text:span><text:span text:style-name="T5812">gų tarifiniai ir kvalifikaciniai reikalavimai, darbo normos, darbų ir darbuotojų tarifikavimo tvarka, įvertinus profesinę riziką, nustatomi kolektyvinėse sutartyse.</text:span></text:p>
      <text:p text:style-name="P5813"><text:span text:style-name="T5814">2</text:span><text:span text:style-name="T5815">. Konkretūs valandiniai tarifiniai atlygiai, mėnesinės algos, kitos darbo apmokėjimo f</text:span><text:span text:style-name="T5816">ormos ir sąlygos, darbo normos (išdirbio, laiko, aptarnavimo ir kt.) nustatomos kolektyvinėse ir darbo sutartyse.</text:span></text:p>
      <text:p text:style-name="P5817"><text:span text:style-name="T5818">3</text:span><text:span text:style-name="T5819">. Taikant darbų klasifikacijos sistemą darbo užmokesčiui nustatyti, tie patys kriterijai turi būti taikomi ir vyrams, ir moterims, ir ši<text:s/></text:span><text:span text:style-name="T5820">sistema turi būti parengta taip, kad būtų išvengta bet kokios diskriminacijos lyties pagrindu.</text:span></text:p>
      <text:p text:style-name="P5821">Straipsnio pakeitimai:</text:p>
      <text:p text:style-name="Normal"><text:span text:style-name="T5822">Nr.<text:s/></text:span><text:a xlink:href="http://www3.lrs.lt/cgi-bin/preps2?a=350416&amp;b=" office:target-frame-name="_top" xlink:show="replace"><text:span text:style-name="T5823">XI-404</text:span></text:a><text:span text:style-name="T5824">, 2009-07-23, Žin., 2009, Nr.<text:s/></text:span><text:a xlink:href="https://www.e-tar.lt/portal/legalAct.html?documentId=TAIS.350416" office:target-frame-name="_blank" xlink:show="new"><text:span text:style-name="T5825">93-3993</text:span></text:a><text:span text:style-name="T5826"><text:s/>(2009-08-04)</text:span></text:p>
      <text:p text:style-name="Normal"><text:span text:style-name="T5827">Nr.<text:s/></text:span><text:a xlink:href="http://www3.lrs.lt/cgi-bin/preps2?a=474678&amp;b=" office:target-frame-name="_top" xlink:show="replace"><text:span text:style-name="T5828">XII-952</text:span></text:a><text:span text:style-name="T5829">, 2014-06-17, paskelbta TAR 2014-06-26, i. k. 2014-09155</text:span></text:p>
      <text:p text:style-name="P5830"/>
      <text:p text:style-name="P5831"><text:span text:style-name="T5832">189</text:span><text:span text:style-name="T5833"><text:s/>straipsnis.<text:s/></text:span><text:span text:style-name="T5834">Valstybės ir savivaldybių</text:span><text:span text:style-name="T5835"><text:s/>įmonių, įstaigų, organizacijų darbuotojų darbo apmokėjimas</text:span></text:p>
      <text:p text:style-name="P5836"><text:span text:style-name="T5837">Iš valstybės, savivaldybių ir</text:span><text:span text:style-name="T5838"><text:s/></text:span><text:span text:style-name="T5839">valstybinio socialinio draudimo biudžetų bei kitų valstybės įsteigtų fondų lėšų finansuojamų įstaigų, įmonių, organizacijų bei Lietuvos banko darbuotojų darbo apmok</text:span><text:span text:style-name="T5840">ėjimo sąlygos nustatomos įstatymų nustatyta tvarka.</text:span></text:p>
      <text:p text:style-name="P5841"/>
      <text:p text:style-name="P5842"><text:span text:style-name="T5843">190</text:span><text:span text:style-name="T5844"><text:s/>straipsnis.<text:s/></text:span><text:span text:style-name="T5845">Darbo užmokesčio indeksavimas</text:span></text:p>
      <text:p text:style-name="P5846"><text:span text:style-name="T5847">Darbo užmokestis indeksuojamas įstatymų nustatyta tvarka.</text:span></text:p>
      <text:p text:style-name="P5848"/>
      <text:p text:style-name="P5849"><text:span text:style-name="T5850">191</text:span><text:span text:style-name="T5851"><text:s/>straipsnis.<text:s/></text:span><text:span text:style-name="T5852">n</text:span><text:span text:style-name="T5853">ormalių darbo sąlygų užtikrinimas<text:s/></text:span></text:p>
      <text:p text:style-name="P5854"><text:span text:style-name="T5855">Darbdavys turi užtikrinti<text:s/></text:span><text:span text:style-name="T5856">normalias darbo sąlygas, kad darbuotojai galėtų įvykdyti darbo normas. Tokiomis sąlygomis laikoma:</text:span></text:p>
      <text:p text:style-name="P5857"><text:span text:style-name="T5858">1</text:span><text:span text:style-name="T5859">) tinkama mašinų, staklių ir prietaisų būklė;</text:span></text:p>
      <text:p text:style-name="P5860"><text:span text:style-name="T5861">2</text:span><text:span text:style-name="T5862">) reikiamu laiku aprūpinimas techniniais dokumentais;</text:span></text:p>
      <text:p text:style-name="P5863"><text:span text:style-name="T5864">3</text:span><text:span text:style-name="T5865">) darbui atlikti reikalingų medžiagų ir įran</text:span><text:span text:style-name="T5866">kių tinkama kokybė ir jų pateikimas reikiamu laiku;</text:span></text:p>
      <text:p text:style-name="P5867"><text:span text:style-name="T5868">4</text:span><text:span text:style-name="T5869">) gamybos aprūpinimas elektros, dujų ir kitokia energija;</text:span></text:p>
      <text:p text:style-name="P5870"><text:span text:style-name="T5871">5</text:span><text:span text:style-name="T5872">) saugios ir nekenksmingos sveikatai darbo sąlygos (saugumo technikos taisyklių ir normų laikymasis, reikiamas apšvietimas, šildymas, ve</text:span><text:span text:style-name="T5873">ntiliacija, triukšmo, spinduliavimo, vibravimo ir kitų žalingų veiksnių, neigiamai veikiančių darbuotojų sveikatą, pašalinimas ir kt.);</text:span></text:p>
      <text:p text:style-name="P5874"><text:span text:style-name="T5875">6</text:span><text:span text:style-name="T5876">) tinkamų sąlygų norminių teisės aktų nustatyta tvarka kelti profesinę kvalifikaciją ir tobulinti įgūdžius sudaryma</text:span><text:span text:style-name="T5877">s;</text:span></text:p>
      <text:p text:style-name="P5878"><text:span text:style-name="T5879">7</text:span><text:span text:style-name="T5880">) kitos sąlygos, reikalingos konkretiems darbams atlikti.</text:span></text:p>
      <text:p text:style-name="P5881"/>
      <text:p text:style-name="P5882"><text:span text:style-name="T5883">192</text:span><text:span text:style-name="T5884"><text:s/>straipsnis.<text:s/></text:span><text:span text:style-name="T5885">Darbo apmokėjimas esant nukrypimų nuo normalių darbo sąlygų</text:span></text:p>
      <text:p text:style-name="P5886"><text:span text:style-name="T5887">1</text:span><text:span text:style-name="T5888">. Jeigu yra nukrypimų nuo normalių darbo sąlygų, už darbą tokiomis sąlygomis mokamas padidintas, pal</text:span><text:span text:style-name="T5889">yginti su normaliomis sąlygomis, tarifinis atlygis. Konkretūs apmokėjimo dydžiai nustatomi kolektyvinėse ir darbo sutartyse.</text:span></text:p>
      <text:p text:style-name="P5890"><text:span text:style-name="T5891">2</text:span><text:span text:style-name="T5892">. Darbo sąlygų klasifikaciją ir sveikatai kenksmingų veiksnių leistinas koncentracijas bei lygius reglamentuoja įstatymai ir k</text:span><text:span text:style-name="T5893">iti norminiai teisės aktai.</text:span></text:p>
      <text:p text:style-name="P5894"/>
      <text:p text:style-name="P5895"><text:span text:style-name="T5896">193</text:span><text:span text:style-name="T5897"><text:s/>straipsnis.<text:s/></text:span><text:span text:style-name="T5898">Mokėjimas už viršvalandinį ir nakties darbą</text:span></text:p>
      <text:p text:style-name="P5899"><text:span text:style-name="T5900">Už viršvalandinį darbą ir darbą naktį mokama ne mažiau kaip pusantro darbuotojo darbo užmokesčio, nurodyto Darbo kodekso 186 straipsnio 2 dalyje.</text:span></text:p>
      <text:p text:style-name="P5901">Straipsnio<text:s/>pakeitimai:</text:p>
      <text:p text:style-name="P5902"><text:span text:style-name="T5903">Nr.<text:s/></text:span><text:a xlink:href="http://www3.lrs.lt/cgi-bin/preps2?a=321062&amp;b=" office:target-frame-name="_top" xlink:show="replace"><text:span text:style-name="T5904">X-1534</text:span></text:a><text:span text:style-name="T5905">, 2008-05-13, Žin., 2008, Nr.<text:s/></text:span><text:a xlink:href="https://www.e-tar.lt/portal/legalAct.html?documentId=TAIS.321062" office:target-frame-name="_blank" xlink:show="new"><text:span text:style-name="T5906">63-2375</text:span></text:a><text:span text:style-name="T5907"><text:s/>(2008-06-03),</text:span><text:span text:style-name="T5908"><text:s/>atitaisymas skelbtas: Žin., 2008, Nr. 73</text:span></text:p>
      <text:p text:style-name="P5909"><text:span text:style-name="T5910">Nr.<text:s/></text:span><text:a xlink:href="http://www3.lrs.lt/cgi-bin/preps2?a=325301&amp;b=" office:target-frame-name="_top" xlink:show="replace"><text:span text:style-name="T5911">X-1712</text:span></text:a><text:span text:style-name="T5912">, 2008-07-15, Žin., 2008, Nr.<text:s/></text:span><text:a xlink:href="https://www.e-tar.lt/portal/legalAct.html?documentId=TAIS.325301" office:target-frame-name="_blank" xlink:show="new"><text:span text:style-name="T5913">87-3469</text:span></text:a><text:span text:style-name="T5914"><text:s/>(2008-07-31</text:span><text:span text:style-name="T5915">)</text:span></text:p>
      <text:p text:style-name="P5916"/>
      <text:p text:style-name="P5917"><text:span text:style-name="T5918">194</text:span><text:span text:style-name="T5919"><text:s/>straipsnis.<text:s/></text:span><text:span text:style-name="T5920">Mokėjimas už darbą poilsio ir švenčių dienomis</text:span></text:p>
      <text:p text:style-name="P5921"><text:span text:style-name="T5922">1</text:span><text:span text:style-name="T5923">. Už darbą poilsio arba švenčių dieną, jeigu jis nenumatytas pagal grafiką, mokama ne mažiau kaip dvigubai, skaičiuojant nuo darbuotojo darbo užmokesčio, nurodyto Darbo kodekso 186<text:s/></text:span><text:span text:style-name="T5924">straipsnio 2 dalyje,</text:span><text:span text:style-name="T5925"><text:s/></text:span><text:span text:style-name="T5926">arba darbuotojo pageidavimu</text:span><text:span text:style-name="T5927"><text:s/></text:span><text:span text:style-name="T5928">kompensuojama suteikiant darbuotojui per mėnesį kitą poilsio dieną arba tą dieną pridedant prie kasmetinių atostogų ir mokant už tas dienas darbuotojui jo vidutinį darbo užmokestį.</text:span></text:p>
      <text:p text:style-name="P5929"><text:span text:style-name="T5930">2</text:span><text:span text:style-name="T5931">. Už darbą švenčių di</text:span><text:span text:style-name="T5932">eną pagal grafiką mokamas ne mažesnis kaip dvigubas darbuotojo darbo užmokestis, nurodytas Darbo kodekso 186 straipsnio 2 dalyje.</text:span></text:p>
      <text:p text:style-name="P5933">Straipsnio pakeitimai:</text:p>
      <text:p text:style-name="P5934"><text:span text:style-name="T5935">Nr.<text:s/></text:span><text:a xlink:href="http://www3.lrs.lt/cgi-bin/preps2?a=321062&amp;b=" office:target-frame-name="_top" xlink:show="replace"><text:span text:style-name="T5936">X-1534</text:span></text:a><text:span text:style-name="T5937">, 2008-05-13, Žin., 2008, Nr.<text:s/></text:span><text:a xlink:href="https://www.e-tar.lt/portal/legalAct.html?documentId=TAIS.321062" office:target-frame-name="_blank" xlink:show="new"><text:span text:style-name="T5938">63-2375</text:span></text:a><text:span text:style-name="T5939"><text:s/>(2008-06-03),</text:span><text:span text:style-name="T5940"><text:s/>atitaisymas skelbtas: Žin., 2008, Nr. 73</text:span></text:p>
      <text:p text:style-name="P5941"><text:span text:style-name="T5942">Nr.<text:s/></text:span><text:a xlink:href="http://www3.lrs.lt/cgi-bin/preps2?a=325301&amp;b=" office:target-frame-name="_top" xlink:show="replace"><text:span text:style-name="T5943">X-17</text:span><text:span text:style-name="T5944">12</text:span></text:a><text:span text:style-name="T5945">, 2008-07-15, Žin., 2008, Nr.<text:s/></text:span><text:a xlink:href="https://www.e-tar.lt/portal/legalAct.html?documentId=TAIS.325301" office:target-frame-name="_blank" xlink:show="new"><text:span text:style-name="T5946">87-3469</text:span></text:a><text:span text:style-name="T5947"><text:s/>(2008-07-31)</text:span></text:p>
      <text:p text:style-name="P5948"/>
      <text:p text:style-name="P5949"><text:span text:style-name="T5950">195</text:span><text:span text:style-name="T5951"><text:s/>straipsnis.<text:s/></text:span><text:span text:style-name="T5952">Mokėjimas už prastovos laiką</text:span></text:p>
      <text:p text:style-name="P5953"><text:span text:style-name="T5954">1</text:span><text:span text:style-name="T5955">. Prastovos ne dėl darbuotojo kaltės laikas apmokamas n</text:span><text:span text:style-name="T5956">e mažesniu nei Vyriausybės nustatytu minimaliuoju valandiniu atlygiu už kiekvieną prastovos valandą.</text:span></text:p>
      <text:p text:style-name="P5957"><text:span text:style-name="T5958">2</text:span><text:span text:style-name="T5959">. Kai dėl prastovos įstatymų nustatyta tvarka perkelto į kitą darbą darbuotojo darbo užmokestis sumažėja dėl nepriklausančių nuo jo priežasčių, jam mo</text:span><text:span text:style-name="T5960">kamas iki perkėlimo buvęs vidutinis darbo užmokestis.</text:span></text:p>
      <text:p text:style-name="P5961"><text:span text:style-name="T5962">3</text:span><text:span text:style-name="T5963">. Jeigu darbuotojui prastovos atveju nepasiūloma įmonėje esančio kito darbo pagal jo profesiją, specialybę, kvalifikaciją, kurį jis galėtų dirbti nepakenkdamas savo sveikatai, jam už kiekvieną pras</text:span><text:span text:style-name="T5964">tovos valandą mokamas jo dviejų trečdalių vidutinio valandinio darbo užmokesčio dydžio, buvusio iki prastovos, atlygis, bet ne mažesnis nei Vyriausybės patvirtintas minimalusis valandinis atlygis už kiekvieną prastovos valandą.<text:s/></text:span></text:p>
      <text:p text:style-name="P5965"><text:span text:style-name="T5966">4</text:span><text:span text:style-name="T5967">. Jeigu darbuotojas ra</text:span><text:span text:style-name="T5968">štiškai atsisako pasiūlyto darbo pagal savo profesiją, specialybę, kvalifikaciją, kurį jis galėtų dirbti nepakenkdamas savo sveikatai, jam mokama ne mažiau kaip trisdešimt procentų Vyriausybės nustatyto minimaliojo valandinio atlygio už kiekvieną prastovos</text:span><text:span text:style-name="T5969"><text:s/>valandą.<text:s/></text:span></text:p>
      <text:p text:style-name="P5970"><text:span text:style-name="T5971">5</text:span><text:span text:style-name="T5972">. Už buvimą prastovos metu darbo vietoje darbdavio reikalavimu mokamas šio straipsnio 3 dalyje nustatyto dydžio darbo užmokestis.</text:span></text:p>
      <text:p text:style-name="P5973"><text:span text:style-name="T5974">6</text:span><text:span text:style-name="T5975">. Kolektyvinėje ar darbo sutartyje gali būti numatyti visiško neatvykimo į darbą prastovos metu atvejai.</text:span></text:p>
      <text:p text:style-name="P5976"><text:span text:style-name="T5977">7</text:span><text:span text:style-name="T5978">. Prastovos dėl darbuotojo kaltės laikas neapmokamas.</text:span></text:p>
      <text:p text:style-name="P5979"/>
      <text:p text:style-name="P5980"><text:span text:style-name="T5981">196</text:span><text:span text:style-name="T5982"><text:s/>straipsnis.<text:s/></text:span><text:span text:style-name="T5983">Mokėjimas už ne visą darbo laiką</text:span></text:p>
      <text:p text:style-name="P5984"><text:span text:style-name="T5985">Ne visas darbo laikas (ne visa darbo diena arba savaitė) apmokamas proporcingai dirbtam laikui arba mokama už atliktą darbą.</text:span></text:p>
      <text:p text:style-name="P5986"/>
      <text:p text:style-name="P5987"><text:span text:style-name="T5988">197</text:span><text:span text:style-name="T5989"><text:s/>str</text:span><text:span text:style-name="T5990">aipsnis.<text:s/></text:span><text:span text:style-name="T5991">Darbo apmokėjimas, kai padidinamas darbų mastas</text:span></text:p>
      <text:p text:style-name="P5992"><text:span text:style-name="T5993">1</text:span><text:span text:style-name="T5994">. Kai padidinamas darbuotojo darbo mastas, palyginti su nustatyta norma, už darbą jam mokama proporcingai daugiau.</text:span></text:p>
      <text:p text:style-name="P5995"><text:span text:style-name="T5996">2</text:span><text:span text:style-name="T5997">. Konkretūs darbo apmokėjimo dydžiai nustatomi kolektyvinėse ar darbo suta</text:span><text:span text:style-name="T5998">rtyse.</text:span></text:p>
      <text:p text:style-name="P5999"/>
      <text:p text:style-name="P6000"><text:span text:style-name="T6001">198</text:span><text:span text:style-name="T6002"><text:s/>straipsnis.<text:s/></text:span><text:span text:style-name="T6003">Darbo apmokėjimas esant sutrumpintam darbo laikui</text:span></text:p>
      <text:p text:style-name="P6004"><text:span text:style-name="T6005">Darbuotojų, kuriems nustatytas sutrumpintas darbo laikas, darbo apmokėjimo sąlygas nustato Vyriausybė.<text:s/></text:span></text:p>
      <text:p text:style-name="P6006"/>
      <text:p text:style-name="P6007"><text:span text:style-name="T6008">199</text:span><text:span text:style-name="T6009"><text:s/>straipsnis.<text:s/></text:span><text:span text:style-name="T6010">Darbo apmokėjimas pagaminus produkciją, pripažį</text:span><text:span text:style-name="T6011">stamą broku</text:span></text:p>
      <text:p text:style-name="P6012"><text:span text:style-name="T6013">1</text:span><text:span text:style-name="T6014">. Ne dėl darbuotojo kaltės pagaminus produkciją, pripažįstamą broku, už jos pagaminimą apmokama kaip už tinkamos produkcijos pagaminimą.<text:s/></text:span></text:p>
      <text:p text:style-name="P6015"><text:span text:style-name="T6016">2</text:span><text:span text:style-name="T6017">. Už gaminių broką, atsiradusį dėl darbdavio kaltės arba dėl apdirbamos medžiagos nepastebėto de</text:span><text:span text:style-name="T6018">fekto, taip pat už broką, pastebėtą po to, kai gaminys buvo priimtas, darbuotojui mokama kaip už tinkamus gaminius.</text:span></text:p>
      <text:p text:style-name="P6019"><text:span text:style-name="T6020">3</text:span><text:span text:style-name="T6021">. Už gaminių broką, atsiradusį dėl darbuotojo kaltės, mokama pagal mažesnius įkainius, atsižvelgiant į produkcijos tinkamumo laipsnį.</text:span></text:p>
      <text:p text:style-name="P6022"/>
      <text:p text:style-name="P6023"><text:span text:style-name="T6024">200</text:span><text:span text:style-name="T6025"><text:s/>straipsnis.<text:s/></text:span><text:span text:style-name="T6026">Darbo apmokėjimas neįvykdžius išdirbio normų</text:span></text:p>
      <text:p text:style-name="P6027"><text:span text:style-name="T6028">1</text:span><text:span text:style-name="T6029">. Kai darbuotojas ne dėl savo kaltės neįvykdo išdirbio normų, mokama už faktiškai atliktą darbą. Šiuo atveju mėnesinis darbo užmokestis negali būti mažesnis kaip du trečdaliai jam nust</text:span><text:span text:style-name="T6030">atytos kategorijos tarifinio atlygio (algos) ir ne mažesnis už Vyriausybės nustatytą minimalųjį mėnesinį darbo užmokestį.</text:span></text:p>
      <text:p text:style-name="P6031"><text:span text:style-name="T6032">2</text:span><text:span text:style-name="T6033">. Neįvykdžius išdirbio normų dėl darbuotojo kaltės, mokama už faktiškai atliktą darbą.</text:span></text:p>
      <text:p text:style-name="P6034"/>
      <text:p text:style-name="P6035"><text:span text:style-name="T6036">201</text:span><text:span text:style-name="T6037"><text:s/>straipsnis.<text:s/></text:span><text:span text:style-name="T6038">Darbo užmokesčio mo</text:span><text:span text:style-name="T6039">kėjimo terminai, vieta ir tvarka</text:span></text:p>
      <text:p text:style-name="P6040"><text:span text:style-name="T6041">1</text:span><text:span text:style-name="T6042">. Darbo užmokestis mokamas ne rečiau kaip du kartus per mėnesį, o jeigu yra darbuotojo raštiškas prašymas,<text:s/></text:span><text:span text:style-name="T6043"></text:span><text:span text:style-name="T6044"><text:s/>kartą per mėnesį.</text:span></text:p>
      <text:p text:style-name="P6045"><text:span text:style-name="T6046">2</text:span><text:span text:style-name="T6047">. Konkretūs darbo užmokesčio mokėjimo terminai, vieta ir tvarka nustatomi<text:s/></text:span><text:span text:style-name="T6048">kolektyvinėse arba darbo sutartyse.</text:span></text:p>
      <text:p text:style-name="P6049"/>
      <text:p text:style-name="P6050"><text:span text:style-name="T6051">202</text:span><text:span text:style-name="T6052"><text:s/>straipsnis.<text:s/></text:span><text:span text:style-name="T6053">Darbuotojo informavimas apie darbo užmokestį ir dirbtą darbo laiką</text:span></text:p>
      <text:p text:style-name="P6054"><text:span text:style-name="T6055">Darbdavys ne rečiau kaip kartą per mėnesį privalo raštu ar elektroniniu būdu darbuotojui pateikti informaciją apie jam apskaičiu</text:span><text:span text:style-name="T6056">otas, išmokėtas ir išskaičiuotas sumas ir apie dirbto darbo laiko trukmę, atskirai nurodydamas viršvalandinių darbų trukmę.</text:span></text:p>
      <text:p text:style-name="P6057"><text:span text:style-name="T6058">Straipsnio pakeitimai:</text:span></text:p>
      <text:p text:style-name="P6059"><text:span text:style-name="T6060">Nr.<text:s/></text:span><text:a xlink:href="http://www3.lrs.lt/cgi-bin/preps2?a=376706&amp;b=" office:target-frame-name="_top" xlink:show="replace"><text:span text:style-name="T6061">XI-927</text:span></text:a><text:span text:style-name="T6062">, 2010-06-22, Žin., 2010, Nr.<text:s/></text:span><text:a xlink:href="https://www.e-tar.lt/portal/legalAct.html?documentId=TAIS.376706" office:target-frame-name="_blank" xlink:show="new"><text:span text:style-name="T6063">81-4221</text:span></text:a><text:span text:style-name="T6064"><text:s/>(2010-07-10)</text:span></text:p>
      <text:p text:style-name="P6065"><text:span text:style-name="T6066">Nr.<text:s/></text:span><text:a xlink:href="http://www3.lrs.lt/cgi-bin/preps2?a=473433&amp;b=" office:target-frame-name="_top" xlink:show="replace"><text:span text:style-name="T6067">XII-919</text:span></text:a><text:span text:style-name="T6068">, 2014-06-05, paskelbta TAR 2014-06-11, i. k. 2014-07395</text:span></text:p>
      <text:p text:style-name="P6069"/>
      <text:p text:style-name="P6070"><text:span text:style-name="T6071">203</text:span><text:span text:style-name="T6072"><text:s/>straipsn</text:span><text:span text:style-name="T6073">is.<text:s/></text:span><text:span text:style-name="T6074">Pranešimas apie naujas darbo apmokėjimo sąlygas</text:span></text:p>
      <text:p text:style-name="P6075"><text:span text:style-name="T6076">Kad nustatomos naujos darbo apmokėjimo sąlygos (Kodekso 120 straipsnio 3 dalis), darbdavys turi raštu pranešti darbuotojams ne vėliau kaip prieš vieną mėnesį iki jų įsigaliojimo.<text:s/></text:span><text:span text:style-name="T6077"><text:s/></text:span></text:p>
      <text:p text:style-name="P6078"><text:span text:style-name="T6079">Straipsnio pakeitim</text:span><text:span text:style-name="T6080">ai:</text:span></text:p>
      <text:p text:style-name="Normal"><text:span text:style-name="T6081">Nr.<text:s/></text:span><text:a xlink:href="http://www3.lrs.lt/cgi-bin/preps2?a=350416&amp;b=" office:target-frame-name="_top" xlink:show="replace"><text:span text:style-name="T6082">XI-404</text:span></text:a><text:span text:style-name="T6083">, 2009-07-23, Žin., 2009, Nr.<text:s/></text:span><text:a xlink:href="https://www.e-tar.lt/portal/legalAct.html?documentId=TAIS.350416" office:target-frame-name="_blank" xlink:show="new"><text:span text:style-name="T6084">93-3993</text:span></text:a><text:span text:style-name="T6085"><text:s/>(2009-08-04)</text:span></text:p>
      <text:p text:style-name="Normal"/>
      <text:p text:style-name="P6086"><text:span text:style-name="T6087">204</text:span><text:span text:style-name="T6088"><text:s/>straipsnis.<text:s/></text:span><text:span text:style-name="T6089">Vidutinis darbo</text:span><text:span text:style-name="T6090"><text:s/>užmokestis</text:span></text:p>
      <text:p text:style-name="P6091"><text:span text:style-name="T6092">1</text:span><text:span text:style-name="T6093">. Vidutinis darbo užmokestis darbuotojams garantuojamas įstatymų, kolektyvinių arba darbo sutarčių nustatytais atvejais ir yra apskaičiuojamas Vyriausybės nustatyta tvarka.</text:span></text:p>
      <text:p text:style-name="P6094"><text:span text:style-name="T6095">2</text:span><text:span text:style-name="T6096">. Jeigu darbuotojas įstatymų nustatytais atvejais yra atitrau</text:span><text:span text:style-name="T6097">kiamas nuo darbo, jam darbo užmokestį, ne mažesnį už vidutinį, moka arba kompensuoja ta įmonė, įstaiga, organizacija, kurios įpareigojimus jis vykdo, jeigu ko kita nenustato įstatymas.</text:span></text:p>
      <text:p text:style-name="P6098">Straipsnio pakeitimai:</text:p>
      <text:p text:style-name="Normal"><text:span text:style-name="T6099">Nr.<text:s/></text:span><text:a xlink:href="http://www3.lrs.lt/cgi-bin/preps2?a=429157&amp;b=" office:target-frame-name="_top" xlink:show="replace"><text:span text:style-name="T6100">XI-2127</text:span></text:a><text:span text:style-name="T6101">, 2012-06-26, Žin., 2012, Nr.<text:s/></text:span><text:a xlink:href="https://www.e-tar.lt/portal/legalAct.html?documentId=TAIS.429157" office:target-frame-name="_blank" xlink:show="new"><text:span text:style-name="T6102">80-4138</text:span></text:a><text:span text:style-name="T6103"><text:s/>(2012-07-10)</text:span></text:p>
      <text:p text:style-name="P6104"/>
      <text:p text:style-name="P6105"><text:span text:style-name="T6106">205</text:span><text:span text:style-name="T6107"><text:s/>straipsnis.<text:s/></text:span><text:span text:style-name="T6108">Darbuotojų reikalavimų gynimas darbdaviui tapus nemokiam</text:span></text:p>
      <text:p text:style-name="P6109"><text:span text:style-name="T6110">1</text:span><text:span text:style-name="T6111">.<text:s/></text:span><text:span text:style-name="T6112">Darbdavys laikomas nemokiu, kai jam taikomos bankroto procedūros, ir kitais įstatymų nustatytais atvejais.</text:span></text:p>
      <text:p text:style-name="P6113"><text:span text:style-name="T6114">2</text:span><text:span text:style-name="T6115">. Darbdavio nemokumo atvejais įstatymų nustatyta tvarka ir sąlygomis darbuotojo reikalavimus, susijusius su darbo santykiais, tenkina garantinė<text:s/></text:span><text:span text:style-name="T6116">institucija.</text:span></text:p>
      <text:p text:style-name="P6117"/>
      <text:p text:style-name="P6118"><text:span text:style-name="T6119">206</text:span><text:span text:style-name="T6120"><text:s/>straipsnis.<text:s/></text:span><text:span text:style-name="T6121">Darbo užmokesčio mokėjimas atleidžiant iš darbo ar darbuotojui mirus</text:span></text:p>
      <text:p text:style-name="P6122"><text:span text:style-name="T6123">1</text:span><text:span text:style-name="T6124">. Darbuotoją atleidžiant iš darbo, visos jam priklausančios darbo užmokesčio sumos išmokamos:</text:span></text:p>
      <text:p text:style-name="P6125"><text:span text:style-name="T6126">1</text:span><text:span text:style-name="T6127">) kai nutraukiama darbo sutartis su darbuotoju, kuris dirba iki atleidimo iš darbo dienos,<text:s/></text:span><text:span text:style-name="T6128"></text:span><text:span text:style-name="T6129"><text:s/>ne vėliau kaip atleidimo iš darbo dieną;</text:span></text:p>
      <text:p text:style-name="P6130"><text:span text:style-name="T6131">2</text:span><text:span text:style-name="T6132">) kai nutraukiama darbo sutartis su darbuotoju, kuris atleidimo dieną nebedirba (dėl laikino nedarbingumo, pravaikšto</text:span><text:span text:style-name="T6133">s, laisvės atėmimo ir kt.)<text:s/></text:span><text:span text:style-name="T6134"></text:span><text:span text:style-name="T6135"><text:s/>per vieną dieną nuo tos dienos, kurią atleistas iš darbo darbuotojas pareikalavo atsiskaityti.</text:span></text:p>
      <text:p text:style-name="P6136"><text:span text:style-name="T6137">2</text:span><text:span text:style-name="T6138">. Darbuotojui mirus, jam priklausantis darbo užmokestis ir kitos sumos išmokamos mirusiojo šeimos nariams arba tiems asmenims</text:span><text:span text:style-name="T6139">, kurie jį laidojo</text:span><text:span text:style-name="T6140"><text:s/></text:span><text:span text:style-name="T6141"></text:span><text:span text:style-name="T6142"><text:s/>ne vėliau kaip per tris darbo dienas pristačius mirties faktą patvirtinantį dokumentą.</text:span></text:p>
      <text:p text:style-name="P6143">Straipsnio pakeitimai:</text:p>
      <text:p text:style-name="Normal"><text:span text:style-name="T6144">Nr.<text:s/></text:span><text:a xlink:href="http://www3.lrs.lt/cgi-bin/preps2?a=350416&amp;b=" office:target-frame-name="_top" xlink:show="replace"><text:span text:style-name="T6145">XI-404</text:span></text:a><text:span text:style-name="T6146">, 2009-07-23, Žin., 2009, Nr.<text:s/></text:span><text:a xlink:href="https://www.e-tar.lt/portal/legalAct.html?documentId=TAIS.350416" office:target-frame-name="_blank" xlink:show="new"><text:span text:style-name="T6147">93-3993</text:span></text:a><text:span text:style-name="T6148"><text:s/>(2009-08-04)</text:span></text:p>
      <text:p text:style-name="P6149"/>
      <text:p text:style-name="P6150"><text:span text:style-name="T6151">207</text:span><text:span text:style-name="T6152"><text:s/>straipsnis.<text:s/></text:span><text:span text:style-name="T6153">Pavėluotas darbo užmokesčio ir kitų su darbo santykiais susijusių išmokų mokėjimas</text:span></text:p>
      <text:p text:style-name="P6154"><text:span text:style-name="T6155">1</text:span><text:span text:style-name="T6156">. Kai dėl darbdavio kaltės pavėluotai išmokamas darbo<text:s/></text:span><text:span text:style-name="T6157">užmokestis ar kitos su darbo santykiais susijusios išmokos, kartu su jomis darbuotojui išmokami įstatymų nustatyto dydžio delspinigiai.</text:span></text:p>
      <text:p text:style-name="P6158"><text:span text:style-name="T6159">2</text:span><text:span text:style-name="T6160">. Įmonei iškėlus bankroto bylą arba pradėjus bankroto procedūrą ne teismo tvarka, delspinigių skaičiavimas nutrauki</text:span><text:span text:style-name="T6161">amas nuo bankroto bylos iškėlimo (kreditorių sprendimo taikyti bankroto procedūrą ne teismo tvarka) dienos.</text:span></text:p>
      <text:p text:style-name="P6162"/>
      <text:p text:style-name="P6163"><text:span text:style-name="T6164">208</text:span><text:span text:style-name="T6165"><text:s/>straipsnis.<text:s/></text:span><text:span text:style-name="T6166">Duomenys apie darbo užmokestį</text:span></text:p>
      <text:p text:style-name="P6167"><text:span text:style-name="T6168">1</text:span><text:span text:style-name="T6169">. Duomenys apie darbuotojo darbo užmokestį teikiami ar skelbiami tik įstatymų nustatytais<text:s/></text:span><text:span text:style-name="T6170">atvejais arba darbuotojo sutikimu.</text:span></text:p>
      <text:p text:style-name="P6171"><text:span text:style-name="T6172">2</text:span><text:span text:style-name="T6173">. Darbuotojo reikalavimu darbdavys privalo išduoti pažymą apie darbą toje darbovietėje, nurodydamas darbuotojo pareigas, kiek laiko jis dirbo, darbo užmokesčio dydį ir sumokėtų mokesčių bei valstybinio socialinio dra</text:span><text:span text:style-name="T6174">udimo įmokų dydį</text:span><text:span text:style-name="T6175">, atleidimo iš darbo priežastį.</text:span></text:p>
      <text:p text:style-name="P6176">Straipsnio pakeitimai:</text:p>
      <text:p text:style-name="P6177"><text:span text:style-name="T6178">Nr.<text:s/></text:span><text:a xlink:href="http://www3.lrs.lt/cgi-bin/preps2?a=255148&amp;b=" office:target-frame-name="_top" xlink:show="replace"><text:span text:style-name="T6179">X-163</text:span></text:a><text:span text:style-name="T6180">, 2005-04-21, Žin., 2005, Nr.<text:s/></text:span><text:a xlink:href="https://www.e-tar.lt/portal/legalAct.html?documentId=TAIS.255148" office:target-frame-name="_blank" xlink:show="new"><text:span text:style-name="T6181">58-2001</text:span></text:a><text:span text:style-name="T6182"><text:s/>(2005-05-07)</text:span></text:p>
      <text:p text:style-name="P6183"/>
      <text:p text:style-name="P6184"><text:span text:style-name="T6185">209</text:span><text:span text:style-name="T6186"><text:s/>straipsnis.<text:s/></text:span><text:span text:style-name="T6187">Lengvatos ir garantijos besimokantiems darbuotojams<text:s/></text:span></text:p>
      <text:p text:style-name="P6188"><text:span text:style-name="T6189">1</text:span><text:span text:style-name="T6190">. Darbuotojams, kurie mokosi mokymo įstaigose, taikomos šio<text:s/></text:span><text:span text:style-name="T6191">Kodekso, kitų įstatymų ir norminių teisės aktų nustatytos lengvatos ir garantijos. Papildomos lengvatos ir garantijos gali būti nustatomos kolektyvinėse sutartyse.</text:span></text:p>
      <text:p text:style-name="P6192"><text:span text:style-name="T6193">2</text:span><text:span text:style-name="T6194">. Darbuotojų, kurie mokosi mokymo įstaigose, mėnesinis uždarbis visais atvejais negali<text:s/></text:span><text:span text:style-name="T6195">būti mažesnis už Vyriausybės</text:span><text:span text:style-name="T6196"><text:s/></text:span><text:span text:style-name="T6197">nustatytą minimaliąją mėnesinę algą.</text:span></text:p>
      <text:p text:style-name="P6198"/>
      <text:p text:style-name="P6199"><text:span text:style-name="T6200">210</text:span><text:span text:style-name="T6201"><text:s/>straipsnis.<text:s/></text:span><text:span text:style-name="T6202">Mokymosi atostogų apmokėjimo sąlygos</text:span></text:p>
      <text:p text:style-name="P6203"><text:span text:style-name="T6204">1</text:span><text:span text:style-name="T6205">. Šio Kodekso 181 straipsnyje nurodytiems darbuotojams, kurie mokosi, laiko stojamuosius egzaminus į aukštąsias mokyklas, ir<text:s/></text:span><text:span text:style-name="T6206">darbuotojams, kurie dalyvauja neformaliojo švietimo programose turėdami darbdavių siuntimus, už suteikiamas mokymosi atostogas šios įmonės moka ne mažesnį kaip vidutinį darbo užmokestį.</text:span></text:p>
      <text:p text:style-name="P6207"><text:span text:style-name="T6208">2</text:span><text:span text:style-name="T6209">. Darbuotojams, kurie laiko stojamuosius egzaminus ar mokosi savo</text:span><text:span text:style-name="T6210"><text:s/>iniciatyva, mokėjimo už mokymosi laiką klausimas sprendžiamas kolektyvinėse sutartyse arba šalių susitarimu.</text:span></text:p>
      <text:p text:style-name="P6211">Straipsnio pakeitimai:</text:p>
      <text:p text:style-name="P6212"><text:span text:style-name="T6213">Nr.<text:s/></text:span><text:a xlink:href="http://www3.lrs.lt/cgi-bin/preps2?a=478095&amp;b=" office:target-frame-name="_top" xlink:show="replace"><text:span text:style-name="T6214">XII-1019</text:span></text:a><text:span text:style-name="T6215">, 2014-07-10, paskelbta TAR 2014-07-22, i. k.<text:s/></text:span><text:span text:style-name="T6216">2014-10428</text:span></text:p>
      <text:p text:style-name="P6217"/>
      <text:p text:style-name="P6218"><text:span text:style-name="T6219">211</text:span><text:span text:style-name="T6220"><text:s/>straipsnis.<text:s/></text:span><text:span text:style-name="T6221">Darbuotojų, įspėtų apie atleidimą iš darbo, profesinis mokymas</text:span></text:p>
      <text:p text:style-name="P6222"><text:span text:style-name="T6223">Darbuotojai, įspėti apie atleidimą iš darbo, gali būti siunčiami mokytis profesijos, atitinkančios vietos darbo rinkos poreikius, arba kelti kvalifikacijos. Jų</text:span><text:span text:style-name="T6224"><text:s/>mokymo tvarką nustato įstatymai.</text:span></text:p>
      <text:p text:style-name="P6225"/>
      <text:p text:style-name="P6226"><text:span text:style-name="T6227">212</text:span><text:span text:style-name="T6228"><text:s/>straipsnis.<text:s/></text:span><text:span text:style-name="T6229">Darbo apmokėjimas perkėlus darbuotoją dėl sveikatos būklės į kitą darbą<text:s/></text:span></text:p>
      <text:p text:style-name="P6230"><text:span text:style-name="T6231">1</text:span><text:span text:style-name="T6232">. Jeigu darbuotojo sveikata pablogėjo dėl darbo šioje įmonėje (negali dirbti ankstesnio darbo dėl traumos, profesinės lig</text:span><text:span text:style-name="T6233">os, kitokio sveikatos pakenkimo) ir nėra galimybės jį perkelti į kitą darbą, atitinkantį jo sveikatą ir esant galimybei kvalifikaciją, nes įmonėje nėra darbo, kurį darbuotojas pagal savo sveikatą galėtų dirbti, jam mokama įstatymų nustatyto dydžio ligos pa</text:span><text:span text:style-name="T6234">šalpa, kol bus gauta Neįgalumo ir darbingumo nustatymo tarnybos prie Socialinės apsaugos ir darbo ministerijos išvada dėl darbuotojo darbingumo. Nustačius netekto darbingumo procentą, jei darbuotojas nebuvo apdraustas nelaimingų atsitikimų darbe ir profesi</text:span><text:span text:style-name="T6235">nių ligų socialiniu draudimu, jam mokamas žalos atlyginimas (Kodekso 249 straipsnis).</text:span></text:p>
      <text:p text:style-name="P6236"><text:span text:style-name="T6237">2</text:span><text:span text:style-name="T6238">. Jeigu darbuotojas, kai yra šio straipsnio 1 dalyje nurodytos aplinkybės, perkeliamas į kitą, mažiau apmokamą darbą, mokamas darbo užmokesčio skirtumas tarp ankstes</text:span><text:span text:style-name="T6239">nio vidutinio darbo užmokesčio ir gaunamo uždarbio pagal atliekamą darbą, kol bus gauta Neįgalumo ir darbingumo nustatymo tarnybos prie Socialinės apsaugos ir darbo ministerijos</text:span><text:span text:style-name="T6240"><text:s/></text:span><text:span text:style-name="T6241">išvada dėl darbuotojo darbingumo.</text:span></text:p>
      <text:p text:style-name="P6242">Straipsnio pakeitimai:</text:p>
      <text:p text:style-name="P6243"><text:span text:style-name="T6244">Nr.<text:s/></text:span><text:a xlink:href="http://www3.lrs.lt/cgi-bin/preps2?a=259413&amp;b=" office:target-frame-name="_top" xlink:show="replace"><text:span text:style-name="T6245">X-294</text:span></text:a><text:span text:style-name="T6246">, 2005-06-30, Žin., 2005, Nr.<text:s/></text:span><text:a xlink:href="https://www.e-tar.lt/portal/legalAct.html?documentId=TAIS.259413" office:target-frame-name="_blank" xlink:show="new"><text:span text:style-name="T6247">85-3138</text:span></text:a><text:span text:style-name="T6248"><text:s/>(2005-07-14)</text:span></text:p>
      <text:p text:style-name="P6249">Straipsnio pakeitimai:</text:p>
      <text:p text:style-name="P6250"><text:span text:style-name="T6251">Nr.<text:s/></text:span><text:a xlink:href="http://www3.lrs.lt/cgi-bin/preps2?a=473433&amp;b=" office:target-frame-name="_top" xlink:show="replace"><text:span text:style-name="T6252">XII-919</text:span></text:a><text:span text:style-name="T6253">, 2014-06-05, paskelbta TAR 2014-06-11, i. k. 2014-07395</text:span></text:p>
      <text:p text:style-name="P6254"/>
      <text:p text:style-name="P6255"><text:span text:style-name="T6256">213</text:span><text:span text:style-name="T6257"><text:s/>straipsnis.<text:s/></text:span><text:span text:style-name="T6258">Papildomų ir specialių pertraukų apmokėjimas</text:span></text:p>
      <text:p text:style-name="P6259"><text:span text:style-name="T6260">Papildomos ir specialios pertraukos įskaitomos į darbo laiką ir<text:s/></text:span><text:span text:style-name="T6261">už jas mokamas darbuotojo vidutinis darbo užmokestis.</text:span></text:p>
      <text:p text:style-name="P6262"/>
      <text:p text:style-name="P6263"><text:span text:style-name="T6264">214</text:span><text:span text:style-name="T6265"><text:s/>straipsnis.<text:s/></text:span><text:span text:style-name="T6266">Papildomos lengvatos asmenims, auginantiems vaikus</text:span></text:p>
      <text:p text:style-name="P6267"><text:span text:style-name="T6268">1</text:span><text:span text:style-name="T6269">.</text:span><text:span text:style-name="T6270"><text:s/></text:span><text:span text:style-name="T6271">Darbuotojams, auginantiems neįgalų vaiką iki aštuoniolikos metų arba du vaikus iki dvylikos metų, suteikiama viena<text:s/></text:span><text:span text:style-name="T6272">papildoma poilsio diena per mėnesį (arba sutrumpinamas darbo laikas dviem valandomis per savaitę), o auginantiems tris ir daugiau vaikų iki dvylikos metų, – dvi dienos per mėnesį (arba atitinkamai sutrumpinamas darbo laikas keturiomis valandomis per savait</text:span><text:span text:style-name="T6273">ę), mokant darbuotojui jo vidutinį darbo užmokestį. Darbuotojų, dirbančių ilgesnėmis negu aštuonios darbo valandos pamainomis,</text:span><text:span text:style-name="T6274"><text:s/></text:span><text:span text:style-name="T6275">prašymu šis papildomas poilsio laikas gali būti sumuojamas kas trys mėnesiai.</text:span></text:p>
      <text:p text:style-name="P6276"><text:span text:style-name="T6277">2</text:span><text:span text:style-name="T6278">. Teisės į šio straipsnio 1 dalyje nustatytas<text:s/></text:span><text:span text:style-name="T6279">papildomas poilsio dienas neturintiems darbuotojams, auginantiems bendrojo ugdymo mokykloje besimokantį vaiką iki dvylikos metų, suteikiama ne mažiau kaip pusė darbo dienos laisvo nuo darbo laiko per metus pirmąją mokslo metų dieną, mokant darbuotojo vidut</text:span><text:span text:style-name="T6280">inį darbo užmokestį.</text:span></text:p>
      <text:p text:style-name="P6281">Straipsnio pakeitimai:</text:p>
      <text:p text:style-name="P6282"><text:span text:style-name="T6283">Nr.<text:s/></text:span><text:a xlink:href="http://www3.lrs.lt/cgi-bin/preps2?a=259413&amp;b=" office:target-frame-name="_top" xlink:show="replace"><text:span text:style-name="T6284">X-294</text:span></text:a><text:span text:style-name="T6285">, 2005-06-30, Žin., 2005, Nr.<text:s/></text:span><text:a xlink:href="https://www.e-tar.lt/portal/legalAct.html?documentId=TAIS.259413" office:target-frame-name="_blank" xlink:show="new"><text:span text:style-name="T6286">85-3138</text:span></text:a><text:span text:style-name="T6287"><text:s/>(2005-07-14)</text:span></text:p>
      <text:p text:style-name="Normal"><text:span text:style-name="T6288">Nr.<text:s/></text:span><text:a xlink:href="http://www3.lrs.lt/cgi-bin/preps2?a=397686&amp;b=" office:target-frame-name="_top" xlink:show="replace"><text:span text:style-name="T6289">XI-1332</text:span></text:a><text:span text:style-name="T6290">, 2011-04-19, Žin., 2011, Nr.<text:s/></text:span><text:a xlink:href="https://www.e-tar.lt/portal/legalAct.html?documentId=TAIS.397686" office:target-frame-name="_blank" xlink:show="new"><text:span text:style-name="T6291">52-2507</text:span></text:a><text:span text:style-name="T6292"><text:s/>(2011-05-03)</text:span></text:p>
      <text:p text:style-name="Normal"><text:span text:style-name="T6293">Nr.<text:s/></text:span><text:a xlink:href="http://www3.lrs.lt/cgi-bin/preps2?a=422203&amp;b=" office:target-frame-name="_top" xlink:show="replace"><text:span text:style-name="T6294">XI-1962</text:span></text:a><text:span text:style-name="T6295">, 2012-04-12, Žin., 2012, Nr.<text:s/></text:span><text:a xlink:href="https://www.e-tar.lt/portal/legalAct.html?documentId=TAIS.422203" office:target-frame-name="_blank" xlink:show="new"><text:span text:style-name="T6296">48-2331</text:span></text:a><text:span text:style-name="T6297"><text:s/>(2012-04-24)</text:span></text:p>
      <text:p text:style-name="P6298"/>
      <text:p text:style-name="P6299"><text:span text:style-name="T6300">215</text:span><text:span text:style-name="T6301"><text:s/>straipsnis.<text:s/></text:span><text:span text:style-name="T6302">Garantijos darbuotojams, siunčiamiems į med</text:span><text:span text:style-name="T6303">icinos įstaigas pasitikrinti sveikatos</text:span></text:p>
      <text:p text:style-name="P6304"><text:span text:style-name="T6305">Darbuotojams, kuriems dėl darbo privaloma pasitikrinti sveikatą, už darbo laiką, sugaištą tikrinant sveikatą, darbovietėje mokamas jų vidutinis darbo užmokestis.</text:span></text:p>
      <text:p text:style-name="P6306"/>
      <text:p text:style-name="P6307"><text:span text:style-name="T6308">216</text:span><text:span text:style-name="T6309"><text:s/>straipsnis.<text:s/></text:span><text:span text:style-name="T6310">Kompensacijos darbuotojams, ku</text:span><text:span text:style-name="T6311">rių darbas yra kilnojamojo pobūdžio arba susijęs su kelionėmis<text:s/></text:span></text:p>
      <text:p text:style-name="P6312"><text:span text:style-name="T6313">Darbuotojams, kurių darbas yra atliekamas kelionėje, lauko sąlygomis, susijęs su važiavimais arba yra kilnojamojo pobūdžio, kompensuojamos su tuo susijusios padidėjusios išlaidos. Šių išmokų</text:span><text:span text:style-name="T6314"><text:s/>dydį ir mokėjimo tvarką nustato Vyriausybė.</text:span></text:p>
      <text:p text:style-name="P6315"/>
      <text:p text:style-name="P6316"><text:span text:style-name="T6317">217</text:span><text:span text:style-name="T6318"><text:s/>straipsnis.<text:s/></text:span><text:span text:style-name="T6319">Apmokėjimas atsisakius dirbti</text:span></text:p>
      <text:p text:style-name="P6320"><text:span text:style-name="T6321">Už laiką, kurį darbuotojas pagrįstai atsisakė dirbti (Kodekso 276 straipsnis), darbuotojui mokamas jo vidutinis darbo užmokestis. Jei darbuotojas atsisako<text:s/></text:span><text:span text:style-name="T6322">dirbti nepagrįstai, už nedirbtą laiką jam nemokama ir dėl to darbdaviui padarytą žalą darbuotojas atlygina įstatymų nustatyta tvarka.</text:span></text:p>
      <text:p text:style-name="P6323"/>
      <text:p text:style-name="P6324"><text:span text:style-name="T6325">218</text:span><text:span text:style-name="T6326"><text:s/>straipsnis.<text:s/></text:span><text:span text:style-name="T6327">Garantijos donorams</text:span></text:p>
      <text:p text:style-name="P6328"><text:span text:style-name="T6329">Kraujo ar kraujo sudėtinių dalių davimo dieną donoras turi būti atleistas nuo</text:span><text:span text:style-name="T6330"><text:s/>darbo. Apie neatvykimą į darbą donoras privalo pranešti ne vėliau kaip prieš vieną dieną. Įmonių, įstaigų ar organizacijų administracija neturi kliudyti darbuotojui kraujo ar kraujo sudėtinių dalių davimo dieną išvykti į kraujo donorystės įstaigą.</text:span></text:p>
      <text:p text:style-name="P6331"/>
      <text:p text:style-name="P6332"><text:span text:style-name="T6333">219</text:span><text:span text:style-name="T6334"><text:s/>straipsnis.<text:s/></text:span><text:span text:style-name="T6335">Kompensacija už darbuotojams priklausančių įrankių, darbo drabužių nusidėvėjimą</text:span></text:p>
      <text:p text:style-name="P6336"><text:span text:style-name="T6337">1</text:span><text:span text:style-name="T6338">. Įmonė garantuoja, kad darbuotojams bus nemokamai duodami darbui reikalingi įrankiai, prietaisai, specialūs drabužiai ir kitos individualios ir kolektyv</text:span><text:span text:style-name="T6339">inės apsaugos priemonės.</text:span></text:p>
      <text:p text:style-name="P6340"><text:span text:style-name="T6341">2</text:span><text:span text:style-name="T6342">. Kai įmonės reikalams naudojamas darbuotojams priklausantis šio straipsnio 1 dalyje nurodytas turtas, įmonė privalo kompensuoti darbuotojui to turto nusidėvėjimo sumas.</text:span></text:p>
      <text:p text:style-name="P6343"/>
      <text:p text:style-name="P6344"><text:span text:style-name="T6345">220</text:span><text:span text:style-name="T6346"><text:s/>straipsnis.<text:s/></text:span><text:span text:style-name="T6347">Garantijos ir kompensacijos tarny</text:span><text:span text:style-name="T6348">binių komandiruočių atveju</text:span></text:p>
      <text:p text:style-name="P6349"><text:span text:style-name="T6350">1</text:span><text:span text:style-name="T6351">. Darbuotojams, pasiųstiems į tarnybines komandiruotes, garantuojama, kad per visą komandiruotės laiką paliekama darbo vieta (pareigos) ir darbo užmokestis. Be to, jiems mokami dienpinigiai ir kompensuojamos su komandiruote<text:s/></text:span><text:span text:style-name="T6352">susijusios išlaidos.</text:span></text:p>
      <text:p text:style-name="P6353"><text:span text:style-name="T6354">2</text:span><text:span text:style-name="T6355">. Šių išmokų dydį ir mokėjimo tvarką nustato Vyriausybė.</text:span></text:p>
      <text:p text:style-name="P6356"><text:span text:style-name="T6357">3</text:span><text:span text:style-name="T6358">. Asmenų iki aštuoniolikos metų į tarnybinę komandiruotę siųsti negalima. Nėščios moterys, neseniai pagimdžiusios moterys ir krūtimi maitinančios moterys, darbuotojai,<text:s/></text:span><text:span text:style-name="T6359">auginantys vaiką iki trejų metų, bei darbuotojai, vieni auginantys vaiką iki keturiolikos metų arba neįgalų vaiką iki aštuoniolikos metų, gali būti siunčiami į tarnybinę komandiruotę tik jų sutikimu.</text:span></text:p>
      <text:p text:style-name="P6360"><text:span text:style-name="T6361">4</text:span><text:span text:style-name="T6362">. Papildomas garantijas laikinai dirbti užsienio va</text:span><text:span text:style-name="T6363">lstybėje komandiruojamiems darbuotojams ir darbuotojams, užsienio valstybių darbdavių komandiruotiems laikinai dirbti į Lietuvos Respublikos teritoriją, nustato specialus Lietuvos Respublikos įstatymas. Šios garantijos taikomos nepriklausomai nuo jų darbo<text:s/></text:span><text:span text:style-name="T6364">santykiams taikytinos teisės.</text:span></text:p>
      <text:p text:style-name="P6365">Straipsnio pakeitimai:</text:p>
      <text:p text:style-name="Normal"><text:span text:style-name="T6366">Nr.<text:s/></text:span><text:a xlink:href="http://www3.lrs.lt/cgi-bin/preps2?a=236237&amp;b=" office:target-frame-name="_top" xlink:show="replace"><text:span text:style-name="T6367">IX-2293</text:span></text:a><text:span text:style-name="T6368">, 2004-06-22, Žin., 2004, Nr.<text:s/></text:span><text:a xlink:href="https://www.e-tar.lt/portal/legalAct.html?documentId=TAIS.236237" office:target-frame-name="_blank" xlink:show="new"><text:span text:style-name="T6369">103-3</text:span><text:span text:style-name="T6370">756</text:span></text:a><text:span text:style-name="T6371"><text:s/>(2004-07-01)</text:span></text:p>
      <text:p text:style-name="P6372"><text:span text:style-name="T6373">Nr.<text:s/></text:span><text:a xlink:href="http://www3.lrs.lt/cgi-bin/preps2?a=259413&amp;b=" office:target-frame-name="_top" xlink:show="replace"><text:span text:style-name="T6374">X-294</text:span></text:a><text:span text:style-name="T6375">, 2005-06-30, Žin., 2005, Nr.<text:s/></text:span><text:a xlink:href="https://www.e-tar.lt/portal/legalAct.html?documentId=TAIS.259413" office:target-frame-name="_blank" xlink:show="new"><text:span text:style-name="T6376">85-3138</text:span></text:a><text:span text:style-name="T6377"><text:s/>(2005-07-14)</text:span></text:p>
      <text:p text:style-name="P6378"/>
      <text:p text:style-name="P6379"><text:span text:style-name="T6380">221</text:span><text:span text:style-name="T6381"><text:s/>straipsnis.<text:s/></text:span><text:span text:style-name="T6382">Garantijos ir kompensacijos priimant arba perkeliant į kitoje vietovėje esantį darbą<text:s/></text:span></text:p>
      <text:p text:style-name="P6383"><text:span text:style-name="T6384">1</text:span><text:span text:style-name="T6385">. Visais atvejais, kai darbuotojas priimamas arba perkeliamas dirbti į kitą vietovę (išskyrus priėmimą dirbti bei perkėlimą jo paties prašymu), jam mokama:</text:span></text:p>
      <text:p text:style-name="P6386"><text:span text:style-name="T6387">1</text:span><text:span text:style-name="T6388">) pati</text:span><text:span text:style-name="T6389">es darbuotojo ir jo šeimos narių kelionpinigiai;</text:span></text:p>
      <text:p text:style-name="P6390"><text:span text:style-name="T6391">2</text:span><text:span text:style-name="T6392">) turto pervežimo išlaidos;</text:span></text:p>
      <text:p text:style-name="P6393"><text:span text:style-name="T6394">3</text:span><text:span text:style-name="T6395">) dienpinigiai už kelionėje išbūtą laiką;</text:span></text:p>
      <text:p text:style-name="P6396"><text:span text:style-name="T6397">4</text:span><text:span text:style-name="T6398">) darbo užmokestis už išsiruošimo į kelionę ir įsikūrimo naujoje vietovėje laiką, bet ne daugiau kaip už šešias dienas, ta</text:span><text:span text:style-name="T6399">ip pat už kelionėje išbūtą laiką.</text:span></text:p>
      <text:p text:style-name="P6400"><text:span text:style-name="T6401">2</text:span><text:span text:style-name="T6402">. Kolektyvinėse ar darbo sutartyse gali būti nustatytas ir kitų išlaidų, susijusių su persikėlimu, apmokėjimas (vienkartinių pašalpų forma ir kt.).</text:span></text:p>
      <text:p text:style-name="P6403"><text:span text:style-name="T6404">3</text:span><text:span text:style-name="T6405">. Jei darbuotojas priimamas dirbti ar perkeliamas į kitoje vie</text:span><text:span text:style-name="T6406">tovėje esantį</text:span><text:span text:style-name="T6407"><text:s/></text:span><text:span text:style-name="T6408">darbą paties prašymu, šio straipsnio 1 dalyje nurodytos išmokos gali būti nustatomos šalių susitarimu.</text:span></text:p>
      <text:p text:style-name="P6409"/>
      <text:p text:style-name="P6410"><text:span text:style-name="T6411">222</text:span><text:span text:style-name="T6412"><text:s/>straipsnis.<text:s/></text:span><text:span text:style-name="T6413">Sumokėtų kompensacijų grąžinimo atvejai</text:span></text:p>
      <text:p text:style-name="P6414"><text:span text:style-name="T6415">1</text:span><text:span text:style-name="T6416">. Jeigu darbuotojas be svarbios priežasties neatvyko į darbą arba atsis</text:span><text:span text:style-name="T6417">akė pradėti dirbti, arba savo noru be svarbių priežasčių nutraukė darbo sutartį nepasibaigus terminui, nustatytam įstatymo arba sutartam priimant į darbą ar perkeliant į jį, o jei nustatyto termino nėra<text:s/></text:span><text:span text:style-name="T6418"></text:span><text:span text:style-name="T641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6420"><text:span text:style-name="T6421">2</text:span><text:span text:style-name="T6422">. Darbuotoja</text:span><text:span text:style-name="T6423">s, dėl svarbios priežasties neatvykęs į darbą arba atsisakęs pradėti dirbti, privalo grąžinti jam išmokėtas sumas, išskaičiavus iš jų jau turėtas kelionės išlaidas.</text:span></text:p>
      <text:p text:style-name="P6424"/>
      <text:p text:style-name="P6425"><text:span text:style-name="T6426">223</text:span><text:span text:style-name="T6427"><text:s/>straipsnis.<text:s/></text:span><text:span text:style-name="T6428">Piniginių reikalavimų tenkinimas<text:s/></text:span></text:p>
      <text:p text:style-name="P6429"><text:span text:style-name="T6430">1</text:span><text:span text:style-name="T6431">. Darbuotojų piniginiai</text:span><text:span text:style-name="T6432"><text:s/></text:span><text:span text:style-name="T6433">reikalavimai, atsirandantys iš darbo santykių, reikalavimai atlyginti žalą dėl suluošinimo ar kitokio kūno sužalojimo, susirgimo profesine liga arba žuvus dėl nelaimingo atsitikimo darbe yra tenkinami pirmąja eile.</text:span></text:p>
      <text:p text:style-name="P6434"><text:span text:style-name="T6435">2</text:span><text:span text:style-name="T6436">. Šio straipsnio 1 dalyje nustatytie</text:span><text:span text:style-name="T6437">ms reikalavimams tenkinti įstatymų nustatyta tvarka gali būti naudojamos Vyriausybės įsteigto specialaus fondo lėšos.</text:span></text:p>
      <text:p text:style-name="P6438"/>
      <text:p text:style-name="P6439"><text:span text:style-name="T6440">224</text:span><text:span text:style-name="T6441"><text:s/>straipsnis.<text:s/></text:span><text:span text:style-name="T6442">Išskaitų iš darbo užmokesčio pagrindai</text:span></text:p>
      <text:p text:style-name="P6443"><text:span text:style-name="T6444">1</text:span><text:span text:style-name="T6445">. Išskaitos iš darbo užmokesčio gali būti daromos tik įstatymų nustatyt</text:span><text:span text:style-name="T6446">ais atvejais.</text:span></text:p>
      <text:p text:style-name="P6447"><text:span text:style-name="T6448">2</text:span><text:span text:style-name="T6449">. Išskaitos iš darbuotojų darbo užmokesčio padengti jų įsiskolinimą įmonei, įstaigai ar organizacijai, kurioje jie dirba, gali būti daromos administracijos nurodymu:</text:span></text:p>
      <text:p text:style-name="P6450"><text:span text:style-name="T6451">1</text:span><text:span text:style-name="T6452">) grąžinti avansą, kuris buvo duotas, įskaitant jį į darbo užmokestį</text:span><text:span text:style-name="T6453">; grąžinti sumas, permokėtas dėl skaičiavimo klaidų; padengti neišleistą ir laiku negrąžintą avansą, kuris buvo duotas tarnybinės komandiruotės ar perkėlimo į kitą vietovę atveju, taip pat už ūkinius patarnavimus; atlyginti žalą, kurią darbuotojas dėl savo</text:span><text:span text:style-name="T6454"><text:s/>kaltės padarė įmonei. Šiais atvejais administracija turi teisę duoti nurodymą padaryti išskaitą ne vėliau kaip per vieną mėnesį nuo tos dienos, kurią baigėsi avanso grąžinimo ar įsiskolinimo padengimo nustatytas terminas, buvo išmokėta suma, permokėta dėl</text:span><text:span text:style-name="T6455"><text:s/>skaičiavimo klaidų, arba paaiškėjo darbuotojo padaryta žala, jei darbuotojo įsiskolinimas neviršija jo vieno mėnesio vidutinio darbo užmokesčio;</text:span></text:p>
      <text:p text:style-name="P6456"><text:span text:style-name="T6457">2</text:span><text:span text:style-name="T6458">) darbuotoją atleidžiant iš darbo nepasibaigus tiems darbo metams, už kuriuos jis gavo atostogas, išieško</text:span><text:span text:style-name="T6459">ti už neatidirbtas atostogų dienas. Išskaita už šias dienas nedaroma, jei darbuotojas atleidžiamas iš darbo nesant jo kaltės.</text:span></text:p>
      <text:p text:style-name="P6460"><text:span text:style-name="T6461">3</text:span><text:span text:style-name="T6462">. Negalima iš darbuotojo išieškoti permokėto ir neteisingai pritaikius įstatymą apskaičiuoto darbo užmokesčio, išskyrus ska</text:span><text:span text:style-name="T6463">ičiavimo klaidos atvejus.</text:span></text:p>
      <text:p text:style-name="P6464"/>
      <text:p text:style-name="P6465"><text:span text:style-name="T6466">225</text:span><text:span text:style-name="T6467"><text:s/>straipsnis.</text:span><text:span text:style-name="T6468"><text:s/></text:span><text:span text:style-name="T6469">Išskaitų iš darbo užmokesčio dydžio apribojimas</text:span></text:p>
      <text:p text:style-name="P6470"><text:span text:style-name="T6471">1</text:span><text:span text:style-name="T6472">. Iš darbo užmokesčio, neviršijančio Vyriausybės nustatytos minimalios mėnesinės algos, išskaitų dydis negali viršyti dvidešimties procentų, o išieškant i</text:span><text:span text:style-name="T6473">šlaikymą periodinėmis išmokomis, žalos, padarytos suluošinimu ar kitokiu sveikatos sužalojimu, taip pat maitintojo gyvybės atėmimu, atlyginimą ir žalos, padarytos nusikalstama veika, atlyginimą – iki penkiasdešimties procentų darbuotojui išmokėtino darbo u</text:span><text:span text:style-name="T6474">žmokesčio.</text:span></text:p>
      <text:p text:style-name="P6475"><text:span text:style-name="T6476">2</text:span><text:span text:style-name="T6477">. Darant išskaitas iš darbo užmokesčio, neviršijančio Vyriausybės nustatytos minimalios mėnesinės algos, pagal kelis vykdomuosius dokumentus, darbuotojui turi būti paliekama penkiasdešimt procentų išmokėtino darbo užmokesčio.</text:span></text:p>
      <text:p text:style-name="P6478"><text:span text:style-name="T6479">3</text:span><text:span text:style-name="T6480">. Iš darb</text:span><text:span text:style-name="T6481">o užmokesčio dalies, viršijančios Vyriausybės nustatytą minimalios mėnesinės algos dydį, išskaitoma septyniasdešimt procentų išmokėtino darbo užmokesčio, jeigu teismas nenustato mažesnio išskaitų dydžio.</text:span></text:p>
      <text:p text:style-name="P6482">Straipsnio pakeitimai:</text:p>
      <text:p text:style-name="P6483"><text:span text:style-name="T6484">Nr.<text:s/></text:span><text:a xlink:href="http://www3.lrs.lt/cgi-bin/preps2?a=256469&amp;b=" office:target-frame-name="_top" xlink:show="replace"><text:span text:style-name="T6485">X-188</text:span></text:a><text:span text:style-name="T6486">, 2005-05-12, Žin., 2005, Nr.<text:s/></text:span><text:a xlink:href="https://www.e-tar.lt/portal/legalAct.html?documentId=TAIS.256469" office:target-frame-name="_blank" xlink:show="new"><text:span text:style-name="T6487">67-2400</text:span></text:a><text:span text:style-name="T6488"><text:s/>(2005-05-28)</text:span></text:p>
      <text:p text:style-name="P6489"/>
      <text:p text:style-name="P6490"><text:span text:style-name="T6491">226</text:span><text:span text:style-name="T6492"><text:s/>straipsnis.<text:s/></text:span><text:span text:style-name="T6493">Draudimas daryti išskaitas</text:span><text:span text:style-name="T6494"><text:s/>iš išeitinės išmokos, kompensacinių ir kai kurių kitų išmokų</text:span></text:p>
      <text:p text:style-name="P6495"><text:span text:style-name="T6496">Neleidžiama daryti išskaitų iš išeitinės išmokos, kompensacinių ir kitų išmokų, iš kurių pagal įstatymus neišieškoma.</text:span></text:p>
      <text:p text:style-name="P6497"/>
      <text:p text:style-name="P6498"><text:span text:style-name="T6499">XVI</text:span><text:span text:style-name="T6500"><text:s/>SKYRIUS</text:span></text:p>
      <text:p text:style-name="P6501"><text:span text:style-name="T6502">DARBO DRAUSMĖ</text:span></text:p>
      <text:p text:style-name="P6503"/>
      <text:p text:style-name="P6504"><text:span text:style-name="T6505">227</text:span><text:span text:style-name="T6506"><text:s/>straipsnis.<text:s/></text:span><text:span text:style-name="T6507">Darbo drausmės užt</text:span><text:span text:style-name="T6508">ikrinimas</text:span></text:p>
      <text:p text:style-name="P6509"><text:span text:style-name="T6510">1</text:span><text:span text:style-name="T6511">. Darbo drausmė darbovietėje užtikrinama sudarant organizacines ir ekonomines sąlygas normaliam našiam darbui, taip pat skatinant už gerą darbą.</text:span></text:p>
      <text:p text:style-name="P6512"><text:span text:style-name="T6513">2</text:span><text:span text:style-name="T6514">. Darbuotojams, pažeidusiems darbo drausmę, gali būti taikomos drausminio poveikio<text:s/></text:span><text:span text:style-name="T6515">priemonės.</text:span></text:p>
      <text:p text:style-name="P6516"/>
      <text:p text:style-name="P6517"><text:span text:style-name="T6518">228</text:span><text:span text:style-name="T6519"><text:s/>straipsnis.<text:s/></text:span><text:span text:style-name="T6520">Darbuotojų pareigos</text:span></text:p>
      <text:p text:style-name="P6521"><text:span text:style-name="T6522">Darbuotojai turi dirbti dorai ir sąžiningai, laikytis darbo drausmės, laiku ir tiksliai vykdyti teisėtus darbdavio ir administracijos nurodymus, darbo normas, laikytis technologinės drausmės, darbuoto</text:span><text:span text:style-name="T6523">jų saugos ir sveikatos reikalavimų, tausoti darbdavio turtą.</text:span></text:p>
      <text:p text:style-name="P6524"/>
      <text:p text:style-name="P6525"><text:span text:style-name="T6526">229</text:span><text:span text:style-name="T6527"><text:s/>straipsnis.<text:s/></text:span><text:span text:style-name="T6528">Darbdavio pareigos</text:span></text:p>
      <text:p text:style-name="P6529"><text:span text:style-name="T6530">Darbdavys ir administracija privalo tinkamai organizuoti darbuotojų darbą, laikytis darbo įstatymų, darbuotojų saugą ir sveikatą reglamentuojančių bei<text:s/></text:span><text:span text:style-name="T6531">kitų teisės aktų reikalavimų, rūpintis darbuotojų poreikiais.</text:span></text:p>
      <text:p text:style-name="P6532"/>
      <text:p text:style-name="P6533"><text:span text:style-name="T6534">230</text:span><text:span text:style-name="T6535"><text:s/>straipsnis.<text:s/></text:span><text:span text:style-name="T6536">Darbo tvarkos taisyklės</text:span></text:p>
      <text:p text:style-name="P6537"><text:span text:style-name="T6538">Darbo tvarką darbovietėje apibrėžia darbo tvarkos taisyklės. Jas tvirtina darbdavys, suderinęs su darbuotojų atstovais.</text:span></text:p>
      <text:p text:style-name="P6539"/>
      <text:p text:style-name="P6540"><text:span text:style-name="T6541">231</text:span><text:span text:style-name="T6542"><text:s/>straipsnis.<text:s/></text:span><text:span text:style-name="T6543">Specialūs teisės aktai, reglamentuojantys darbo drausmę</text:span></text:p>
      <text:p text:style-name="P6544"><text:span text:style-name="T6545">Kai kuriose šalies ūkio šakose ir srityse atskirų darbuotojų kategorijų darbo drausmę reglamentuoja įstatymai, drausmės statutai ir nuostatai ar kiti specialūs teisės aktai.</text:span></text:p>
      <text:p text:style-name="P6546"/>
      <text:p text:style-name="P6547"><text:span text:style-name="T6548">232</text:span><text:span text:style-name="T6549"><text:s/>straipsnis.<text:s/></text:span><text:span text:style-name="T6550">p</text:span><text:span text:style-name="T6551">areigybės aprašymai ir nuostatai</text:span></text:p>
      <text:p text:style-name="P6552"><text:span text:style-name="T6553">Kai kuriose profesijose ir tarnybose, be darbo tvarkos taisyklių, drausmės statutų ir nuostatų, darbuotojų pareigas taip pat gali nustatyti pareigybės aprašymai ir nuostatai.</text:span></text:p>
      <text:p text:style-name="P6554"/>
      <text:p text:style-name="P6555"><text:span text:style-name="T6556">233</text:span><text:span text:style-name="T6557"><text:s/>straipsnis.<text:s/></text:span><text:span text:style-name="T6558">Darbdavio taikomi paska</text:span><text:span text:style-name="T6559">tinimai</text:span></text:p>
      <text:p text:style-name="P6560"><text:span text:style-name="T6561">Už gerą darbo pareigų vykdymą, našų darbą, geros kokybės produkciją, ilgalaikį ir nepriekaištingą darbą, taip pat už kitus darbo rezultatus darbdavys gali skatinti darbuotojus (pareikšti padėką, apdovanoti dovana, premijuoti, suteikti papildomų a</text:span><text:span text:style-name="T6562">tostogų, pirmumo teise pasiųsti tobulintis ir kt.).</text:span></text:p>
      <text:p text:style-name="P6563"/>
      <text:p text:style-name="P6564"><text:span text:style-name="T6565">234</text:span><text:span text:style-name="T6566"><text:s/>straipsnis.<text:s/></text:span><text:span text:style-name="T6567">Darbo drausmės pažeidimas</text:span></text:p>
      <text:p text:style-name="P6568"><text:span text:style-name="T6569">Darbo drausmės pažeidimas yra darbo pareigų nevykdymas arba netinkamas jų vykdymas dėl darbuotojo kaltės.</text:span></text:p>
      <text:p text:style-name="P6570"/>
      <text:p text:style-name="P6571"><text:span text:style-name="T6572">235</text:span><text:span text:style-name="T6573"><text:s/>straipsnis.<text:s/></text:span><text:span text:style-name="T6574">Šiurkštus darbo pareigų<text:s/></text:span><text:span text:style-name="T6575">pažeidimas</text:span></text:p>
      <text:p text:style-name="P6576"><text:span text:style-name="T6577">1</text:span><text:span text:style-name="T6578">. Šiurkštus darbo pareigų pažeidimas yra darbo drausmės pažeidimas, kuriuo šiurkščiai pažeidžiamos tiesiogiai darbuotojo darbą reglamentuojančių įstatymų ir kitų norminių teisės aktų nuostatos arba kitaip šiurkščiai nusižengiama darbo parei</text:span><text:span text:style-name="T6579">goms ar nustatytai darbo tvarkai.</text:span></text:p>
      <text:p text:style-name="P6580"><text:span text:style-name="T6581">2</text:span><text:span text:style-name="T6582">. Šiurkščiu darbo pareigų pažeidimu laikoma:</text:span></text:p>
      <text:p text:style-name="P6583"><text:span text:style-name="T6584">1</text:span><text:span text:style-name="T6585">) neleistinas elgesys su lankytojais ar interesantais arba kiti veiksmai, tiesiogiai pažeidžiantys žmonių</text:span><text:span text:style-name="T6586"><text:s/></text:span><text:span text:style-name="T6587">konstitucines teises;</text:span></text:p>
      <text:p text:style-name="P6588"><text:span text:style-name="T6589">2</text:span><text:span text:style-name="T6590">) valstybės, tarnybos, komercinių ar</text:span><text:span text:style-name="T6591"><text:s/>technologinių paslapčių atskleidimas arba jų pranešimas konkuruojančiai įmonei;</text:span></text:p>
      <text:p text:style-name="P6592"><text:span text:style-name="T6593">3</text:span><text:span text:style-name="T6594">) dalyvavimas veikloje, kuri pagal įstatymų, kitų norminių teisės aktų, darbo tvarkos taisyklių, kolektyvinių ar darbo sutarčių nuostatas nesuderinama su darbo funkcijomi</text:span><text:span text:style-name="T6595">s;</text:span></text:p>
      <text:p text:style-name="P6596"><text:span text:style-name="T6597">4</text:span><text:span text:style-name="T6598">) pasinaudojimas pareigomis siekiant gauti neteisėtų pajamų sau ar kitiems asmenims arba dėl kitokių asmeninių paskatų, taip pat savavaliavimas ar biurokratizmas;</text:span></text:p>
      <text:p text:style-name="P6599"><text:span text:style-name="T6600">5</text:span><text:span text:style-name="T6601">) moterų ir vyrų lygių teisių pažeidimas arba seksualinis priekabiavimas prie<text:s/></text:span><text:span text:style-name="T6602">bendradarbių, pavaldinių ar interesantų;</text:span></text:p>
      <text:p text:style-name="P6603"><text:span text:style-name="T6604">6</text:span><text:span text:style-name="T6605">) atsisakymas teikti informaciją, kai įstatymai, kiti norminiai teisės aktai ar darbo tvarkos taisyklės įpareigoja ją teikti, arba šiais atvejais žinomai neteisingos informacijos teikimas;</text:span></text:p>
      <text:p text:style-name="P6606"><text:span text:style-name="T6607">7</text:span><text:span text:style-name="T6608">) veikos, turinč</text:span><text:span text:style-name="T6609">ios vagystės, sukčiavimo, turto pasisavinimo arba iššvaistymo, neteisėto atlyginimo paėmimo požymių, nors už šias veikas darbuotojas ir nebuvo traukiamas baudžiamojon ar administracinėn atsakomybėn;</text:span></text:p>
      <text:p text:style-name="P6610"><text:span text:style-name="T6611">8</text:span><text:span text:style-name="T6612">) tai, kad darbuotojas darbo metu darbe yra neblaivu</text:span><text:span text:style-name="T6613">s, apsvaigęs nuo narkotinių ar toksinių medžiagų, išskyrus atvejus, kai apsvaigimą sukėlė įmonėje vykstantys gamybos procesai;</text:span></text:p>
      <text:p text:style-name="P6614"><text:span text:style-name="T6615">9</text:span><text:span text:style-name="T6616">) neatvykimas į darbą be svarbių priežasčių visą darbo dieną (pamainą);</text:span></text:p>
      <text:p text:style-name="P6617"><text:span text:style-name="T6618">10</text:span><text:span text:style-name="T6619">) atsisakymas tikrintis sveikatą, kai tokie pa</text:span><text:span text:style-name="T6620">tikrinimai darbuotojui yra privalomi;</text:span></text:p>
      <text:p text:style-name="P6621"><text:span text:style-name="T6622">11</text:span><text:span text:style-name="T6623">) kiti nusižengimai, kuriais šiurkščiai pažeidžiama darbo tvarka.</text:span></text:p>
      <text:p text:style-name="P6624">Straipsnio pakeitimai:</text:p>
      <text:p text:style-name="P6625"><text:span text:style-name="T6626">Nr.<text:s/></text:span><text:a xlink:href="http://www3.lrs.lt/cgi-bin/preps2?a=256469&amp;b=" office:target-frame-name="_top" xlink:show="replace"><text:span text:style-name="T6627">X-188</text:span></text:a><text:span text:style-name="T6628">, 2005-05-12, Žin., 2005, Nr.<text:s/></text:span><text:a xlink:href="https://www.e-tar.lt/portal/legalAct.html?documentId=TAIS.256469" office:target-frame-name="_blank" xlink:show="new"><text:span text:style-name="T6629">67-2400</text:span></text:a><text:span text:style-name="T6630"><text:s/>(2005-05-28)</text:span></text:p>
      <text:p text:style-name="P6631"/>
      <text:p text:style-name="P6632"><text:span text:style-name="T6633">236</text:span><text:span text:style-name="T6634"><text:s/>straipsnis.<text:s/></text:span><text:span text:style-name="T6635">Drausminės atsakomybės pagrindai</text:span></text:p>
      <text:p text:style-name="P6636"><text:span text:style-name="T6637">Drausminės nuobaudos gali būti taikomos tik darbo drausmės pažeidimą padariusiam darbuotojui. Įstatymuos</text:span><text:span text:style-name="T6638">e ir kituose darbo drausmę reglamentuojančiuose norminiuose darbo teisės aktuose tokia atsakomybė gali būti nustatyta ir už kitas pražangas.</text:span></text:p>
      <text:p text:style-name="P6639"/>
      <text:p text:style-name="P6640"><text:span text:style-name="T6641">237</text:span><text:span text:style-name="T6642"><text:s/>straipsnis.<text:s/></text:span><text:span text:style-name="T6643">Drausminės nuobaudos</text:span></text:p>
      <text:p text:style-name="P6644"><text:span text:style-name="T6645">1</text:span><text:span text:style-name="T6646">. Už darbo drausmės pažeidimą gali būti skiriamos šios drausminės<text:s/></text:span><text:span text:style-name="T6647">nuobaudos:</text:span></text:p>
      <text:p text:style-name="P6648"><text:span text:style-name="T6649">1</text:span><text:span text:style-name="T6650">) pastaba;</text:span></text:p>
      <text:p text:style-name="P6651"><text:span text:style-name="T6652">2</text:span><text:span text:style-name="T6653">) papeikimas;</text:span></text:p>
      <text:p text:style-name="P6654"><text:span text:style-name="T6655">3</text:span><text:span text:style-name="T6656">) atleidimas iš darbo (Kodekso 136 straipsnio 3 dalis).</text:span></text:p>
      <text:p text:style-name="P6657"><text:span text:style-name="T6658">2</text:span><text:span text:style-name="T6659">. Kai kurioms darbuotojų kategorijoms įstatymuose ir kituose darbo drausmę reglamentuojančiuose norminiuose teisės aktuose gali būti nustatytos<text:s/></text:span><text:span text:style-name="T6660">ir kitos drausminės nuobaudos.</text:span></text:p>
      <text:p text:style-name="P6661"/>
      <text:p text:style-name="P6662"><text:span text:style-name="T6663">238</text:span><text:span text:style-name="T6664"><text:s/>straipsnis.<text:s/></text:span><text:span text:style-name="T6665">Drausminės nuobaudos parinkimas</text:span></text:p>
      <text:p text:style-name="P6666"><text:span text:style-name="T6667">Skiriant drausminę nuobaudą, turi būti atsižvelgiama į darbo drausmės pažeidimo sunkumą ir sukeltas pasekmes, darbuotojo kaltę, į aplinkybes, kuriomis šis pažeidimas bu</text:span><text:span text:style-name="T6668">vo padarytas, į tai, kaip darbuotojas dirbo anksčiau.</text:span></text:p>
      <text:p text:style-name="P6669"/>
      <text:p text:style-name="P6670"><text:span text:style-name="T6671">239</text:span><text:span text:style-name="T6672"><text:s/>straipsnis.<text:s/></text:span><text:span text:style-name="T6673">Draudimas skirti kelias drausmines nuobaudas už vieną darbo drausmės pažeidimą</text:span></text:p>
      <text:p text:style-name="P6674"><text:span text:style-name="T6675">Už kiekvieną darbo drausmės pažeidimą galima skirti tik vieną drausminę nuobaudą. Jei paskyrus drausminę nuobaudą darbuotojas toliau pažeidžia darbo drausmę, drausminė nuobauda gali būti skiriama pakartotinai.<text:s/></text:span></text:p>
      <text:p text:style-name="P6676"/>
      <text:p text:style-name="P6677"><text:span text:style-name="T6678">240</text:span><text:span text:style-name="T6679"><text:s/>straipsnis.<text:s/></text:span><text:span text:style-name="T6680">Drausminės nuobaudos s</text:span><text:span text:style-name="T6681">kyrimo tvarka</text:span></text:p>
      <text:p text:style-name="P6682"><text:span text:style-name="T6683">1</text:span><text:span text:style-name="T6684">. Prieš skirdamas drausminę nuobaudą, darbdavys turi raštu pareikalauti, kad darbuotojas raštu pasiaiškintų dėl darbo drausmės pažeidimo. Jei per darbdavio arba administracijos nustatytą terminą be svarbių priežasčių darbuotojas nepateik</text:span><text:span text:style-name="T6685">ia pasiaiškinimo, drausminę nuobaudą galima skirti ir be pasiaiškinimo.</text:span></text:p>
      <text:p text:style-name="P6686"><text:span text:style-name="T6687">2</text:span><text:span text:style-name="T6688">. Įstatymų nustatytais atvejais prieš skiriant drausminę nuobaudą reikia gauti išankstinį atitinkamo organo sutikimą.</text:span></text:p>
      <text:p text:style-name="P6689"><text:span text:style-name="T6690">3</text:span><text:span text:style-name="T6691">. Drausminė nuobauda skiriama darbdavio arba administrac</text:span><text:span text:style-name="T6692">ijos įsakymu (nurodymu) ir darbuotojui apie tai pranešama pasirašytinai.</text:span></text:p>
      <text:p text:style-name="P6693"/>
      <text:p text:style-name="P6694"><text:span text:style-name="T6695">241</text:span><text:span text:style-name="T6696"><text:s/>straipsnis.<text:s/></text:span><text:span text:style-name="T6697">Drausminės nuobaudos skyrimo terminas</text:span></text:p>
      <text:p text:style-name="P6698"><text:span text:style-name="T6699">1</text:span><text:span text:style-name="T6700">. Drausminė nuobauda skiriama tuoj pat, paaiškėjus darbo drausmės pažeidimui, bet ne vėliau kaip per vieną mėnesį nuo</text:span><text:span text:style-name="T6701"><text:s/>tos dienos, kai pažeidimas paaiškėjo, neįskaitant laiko, kurį darbuotojas darbe nebuvo dėl ligos, buvo komandiruotėje arba atostogavo, o iškėlus baudžiamąją bylą,<text:s/></text:span><text:span text:style-name="T6702"></text:span><text:span text:style-name="T6703"><text:s/>ne vėliau kaip per du mėnesius nuo baudžiamosios bylos nutraukimo arba teismo nuosprendžio</text:span><text:span text:style-name="T6704"><text:s/>įsiteisėjimo dienos.</text:span></text:p>
      <text:p text:style-name="P6705"><text:span text:style-name="T6706">2</text:span><text:span text:style-name="T6707">. Negalima skirti drausminės nuobaudos praėjus šešiems mėnesiams nuo tos dienos, kai pažeidimas buvo padarytas. Jei darbo drausmės pažeidimas nustatomas atliekant auditą, piniginių ar kitokių vertybių reviziją (inventorizaciją),<text:s/></text:span><text:span text:style-name="T6708">drausminė nuobauda gali būti skiriama ne vėliau kaip per dvejus metus nuo pažeidimo padarymo dienos.</text:span></text:p>
      <text:p text:style-name="P6709"/>
      <text:p text:style-name="P6710"><text:span text:style-name="T6711">242</text:span><text:span text:style-name="T6712"><text:s/>straipsnis.<text:s/></text:span><text:span text:style-name="T6713">Drausminės nuobaudos apskundimas</text:span></text:p>
      <text:p text:style-name="P6714"><text:span text:style-name="T6715">1</text:span><text:span text:style-name="T6716">. Drausminę nuobaudą galima apskųsti darbo ginčų nagrinėjimo tvarka.</text:span></text:p>
      <text:p text:style-name="P6717"><text:span text:style-name="T6718">2</text:span><text:span text:style-name="T6719">. Darbo ginčą<text:s/></text:span><text:span text:style-name="T6720">nagrinėjantis organas turi teisę nuobaudą panaikinti atsižvelgdamas į padaryto darbo drausmės pažeidimo sunkumą, aplinkybes, kuriomis jis padarytas, darbuotojo ankstesnį darbą ir elgesį, į tai, ar drausminė nuobauda atitinka padaryto pažeidimo sunkumą, ar<text:s/></text:span><text:span text:style-name="T6721">buvo laikytasi nuobaudai skirti nustatytos tvarkos.</text:span></text:p>
      <text:p text:style-name="P6722"/>
      <text:p text:style-name="P6723"><text:span text:style-name="T6724">243</text:span><text:span text:style-name="T6725"><text:s/>straipsnis.<text:s/></text:span><text:span text:style-name="T6726">Drausminės nuobaudos galiojimo terminas</text:span></text:p>
      <text:p text:style-name="P6727"><text:span text:style-name="T6728">Jei per vienerius metus nuo tos dienos, kai buvo skirta drausminė nuobauda, darbuotojui nebuvo skiriama nauja nuobauda, laikoma, kad jis nė</text:span><text:span text:style-name="T6729">ra turėjęs nuobaudų.</text:span></text:p>
      <text:p text:style-name="P6730"/>
      <text:p text:style-name="P6731"><text:span text:style-name="T6732">244</text:span><text:span text:style-name="T6733"><text:s/>straipsnis.<text:s/></text:span><text:span text:style-name="T6734">Drausminės nuobaudos panaikinimas</text:span></text:p>
      <text:p text:style-name="P6735"><text:span text:style-name="T6736">Jei darbuotojas gerai ir sąžiningai dirba, jam skirtą drausminę nuobaudą galima panaikinti nepasibaigus drausminės nuobaudos galiojimo terminui.</text:span></text:p>
      <text:p text:style-name="P6737"/>
      <text:p text:style-name="P6738"><text:span text:style-name="T6739">XVII</text:span><text:span text:style-name="T6740"><text:s/>SKYRIUS</text:span></text:p>
      <text:p text:style-name="P6741"><text:span text:style-name="T6742">MATERIALI</text:span><text:span text:style-name="T6743">NĖ ATSAKOMYBĖ</text:span></text:p>
      <text:p text:style-name="P6744"/>
      <text:p text:style-name="P6745"><text:span text:style-name="T6746">245</text:span><text:span text:style-name="T6747"><text:s/>straipsnis.<text:s/></text:span><text:span text:style-name="T6748">Materialinės atsakomybės atsiradimo pagrindas</text:span></text:p>
      <text:p text:style-name="P6749"><text:span text:style-name="T6750">Materialinė atsakomybė atsiranda dėl teisės pažeidimo, kuriuo vienas darbo santykio subjektas padaro žalą kitam subjektui, neatlikdamas savo darbo pareigų arba netinkamai<text:s/></text:span><text:span text:style-name="T6751">jas atlikdamas.</text:span></text:p>
      <text:p text:style-name="P6752"/>
      <text:p text:style-name="P6753"><text:span text:style-name="T6754">246</text:span><text:span text:style-name="T6755"><text:s/>straipsnis.<text:s/></text:span><text:span text:style-name="T6756">Materialinės atsakomybės atsiradimo sąlygos</text:span></text:p>
      <text:p text:style-name="P6757"><text:span text:style-name="T6758">Materialinė atsakomybė atsiranda, kai yra visos šios sąlygos:</text:span></text:p>
      <text:p text:style-name="P6759"><text:span text:style-name="T6760">1</text:span><text:span text:style-name="T6761">) padaroma žala;</text:span></text:p>
      <text:p text:style-name="P6762"><text:span text:style-name="T6763">2</text:span><text:span text:style-name="T6764">) žala padaroma neteisėta veika;</text:span></text:p>
      <text:p text:style-name="P6765"><text:span text:style-name="T6766">3</text:span><text:span text:style-name="T6767">) yra priežastinis ryšys tarp neteisėtos veiko</text:span><text:span text:style-name="T6768">s ir žalos atsiradimo;</text:span></text:p>
      <text:p text:style-name="P6769"><text:span text:style-name="T6770">4</text:span><text:span text:style-name="T6771">) yra pažeidėjo kaltė;</text:span></text:p>
      <text:p text:style-name="P6772"><text:span text:style-name="T6773">5</text:span><text:span text:style-name="T6774">) pažeidėjas ir nukentėjusioji šalis teisės pažeidimo metu buvo susiję darbo santykiais;</text:span></text:p>
      <text:p text:style-name="P6775"><text:span text:style-name="T6776">6</text:span><text:span text:style-name="T6777">) žalos atsiradimas yra susijęs su darbo veikla.</text:span></text:p>
      <text:p text:style-name="P6778"/>
      <text:p text:style-name="P6779"><text:span text:style-name="T6780">247</text:span><text:span text:style-name="T6781"><text:s/>straipsnis.<text:s/></text:span><text:span text:style-name="T6782">Atsižvelgimas į nukentėjusiojo k</text:span><text:span text:style-name="T6783">altę</text:span></text:p>
      <text:p text:style-name="P6784"><text:span text:style-name="T6785">Jeigu žalai atsirasti sudarė sąlygas nukentėjusiojo kaltė (sužalojimo ir mirties atvejais<text:s/></text:span><text:span text:style-name="T6786"></text:span><text:span text:style-name="T6787"><text:s/>sužalotojo (mirusiojo) asmens didelis neatsargumas), žalos atlyginimas yra mažinamas atsižvelgiant į kaltės laipsnį arba reikalavimas atlyginti žalą atmetamas.</text:span></text:p>
      <text:p text:style-name="P6788"/>
      <text:p text:style-name="P6789"><text:span text:style-name="T6790">248</text:span><text:span text:style-name="T6791"><text:s/>straipsnis.<text:s/></text:span><text:span text:style-name="T6792">Darbdavio materialinės atsakomybės atsiradimo atvejai</text:span></text:p>
      <text:p text:style-name="P6793"><text:span text:style-name="T6794">Darbdavio materi</text:span><text:span text:style-name="T6795">alinė atsakomybė atsiranda, kai:</text:span></text:p>
      <text:p text:style-name="P6796"><text:span text:style-name="T6797">1</text:span><text:span text:style-name="T6798">) darbuotojas sužalojamas ar miršta arba suserga profesine liga, jeigu jis nebuvo apdraustas nelaimingų atsitikimų darbe ir profesinių ligų socialiniu draudimu (Kodekso 249 straipsnis);<text:s/></text:span></text:p>
      <text:p text:style-name="P6799"><text:span text:style-name="T6800">2</text:span><text:span text:style-name="T6801">) žala padaroma sugadinant,<text:s/></text:span><text:span text:style-name="T6802">sunaikinant arba prarandant darbuotojo turtą (Kodekso 249 straipsnis);</text:span></text:p>
      <text:p text:style-name="P6803"><text:span text:style-name="T6804">3</text:span><text:span text:style-name="T6805">) kitokiu būdu pažeidžiami darbuotojo ar kitų asmenų turtiniai interesai (Kodekso 249 straipsnis);</text:span></text:p>
      <text:p text:style-name="P6806"><text:span text:style-name="T6807">4</text:span><text:span text:style-name="T6808">) darbuotojui padaroma neturtinė žala.</text:span></text:p>
      <text:p text:style-name="P6809"/>
      <text:p text:style-name="P6810"><text:span text:style-name="T6811">249</text:span><text:span text:style-name="T6812"><text:s/>straipsnis.<text:s/></text:span><text:span text:style-name="T6813">Žalos, padar</text:span><text:span text:style-name="T6814">ytos dėl darbuotojo sužalojimo, mirties, darbuotojo ar kitų asmenų turtinių interesų pažeidimo, atlyginimas</text:span></text:p>
      <text:p text:style-name="P6815"><text:span text:style-name="T6816">Darbdavys pagal Civilinio kodekso normas privalo atlyginti žalą, padarytą dėl darbuotojo suluošinimo ar kitokio jo sveikatos sužalojimo, ar jo mir</text:span><text:span text:style-name="T6817">ties atveju arba dėl jo susirgimo profesine liga, jeigu jis nebuvo apdraustas nelaimingų atsitikimų darbe ir profesinių ligų socialiniu draudimu, taip pat dėl darbuotojo turto sugadinimo, sunaikinimo arba praradimo bei jo ar kitų asmenų turtinių interesų p</text:span><text:span text:style-name="T6818">ažeidimo.<text:s/></text:span></text:p>
      <text:p text:style-name="P6819"/>
      <text:p text:style-name="P6820"><text:span text:style-name="T6821">250</text:span><text:span text:style-name="T6822"><text:s/>straipsnis.<text:s/></text:span><text:span text:style-name="T6823">Neturtinės žalos atlyginimas</text:span></text:p>
      <text:p text:style-name="P6824"><text:span text:style-name="T6825">Darbo sutarties šalys privalo atlyginti viena kitai padarytą neturtinę žalą. Jos dydį kiekvienu atveju nustato teismas, vadovaudamasis Civiliniu kodeksu.</text:span></text:p>
      <text:p text:style-name="P6826"/>
      <text:p text:style-name="P6827"><text:span text:style-name="T6828">251</text:span><text:span text:style-name="T6829"><text:s/>straipsnis.<text:s/></text:span><text:span text:style-name="T6830">Žalos<text:s/></text:span><text:span text:style-name="T6831">atlyginimas reorganizavus įmonę, įstaigą ar organizaciją</text:span></text:p>
      <text:p text:style-name="P6832"><text:span text:style-name="T6833">Jeigu įmonė, įstaiga ar organizacija (darbdavys), įpareigota atlyginti nukentėjusiajam žalą, reorganizuojama, reikalavimai atlyginti žalą pereina tos įmonės, įstaigos ar organizacijos teisių perėmė</text:span><text:span text:style-name="T6834">jui.</text:span></text:p>
      <text:p text:style-name="P6835"/>
      <text:p text:style-name="P6836"><text:span text:style-name="T6837">252</text:span><text:span text:style-name="T6838"><text:s/>straipsnis.<text:s/></text:span><text:span text:style-name="T6839">Žalos atlyginimas likvidavus įmonę</text:span></text:p>
      <text:p text:style-name="P6840"><text:span text:style-name="T6841">1</text:span><text:span text:style-name="T6842">. Po valstybės ar savivaldybės įmonės, įstaigos ar organizacijos likvidavimo pareiga atlyginti žalą pereina valstybei ar savivaldybei.</text:span></text:p>
      <text:p text:style-name="P6843"><text:span text:style-name="T6844">2</text:span><text:span text:style-name="T6845">. Jeigu įmonė, įstaiga ar organizacija likviduoj</text:span><text:span text:style-name="T6846">ama neatlyginus nukentėjusiems asmenims padarytos žalos dėl nelaimingo atsitikimo darbe ar susirgimų profesine liga, žalos atlyginimo sumos kaupiamos ir išieškomos Civilinio kodekso nustatyta tvarka.</text:span></text:p>
      <text:p text:style-name="P6847"/>
      <text:p text:style-name="P6848"><text:span text:style-name="T6849">253</text:span><text:span text:style-name="T6850"><text:s/>straipsnis.<text:s/></text:span><text:span text:style-name="T6851">Darbuotojų materialinės atsakomyb</text:span><text:span text:style-name="T6852">ės atvejai</text:span></text:p>
      <text:p text:style-name="P6853"><text:span text:style-name="T6854">Darbuotojas privalo atlyginti materialinę žalą, atsiradusią dėl:</text:span></text:p>
      <text:p text:style-name="P6855"><text:span text:style-name="T6856">1</text:span><text:span text:style-name="T6857">) turto netekimo ar jo vertės sumažėjimo, sugadinimo (sužalojimo);</text:span></text:p>
      <text:p text:style-name="P6858"><text:span text:style-name="T6859">2</text:span><text:span text:style-name="T6860">) medžiagų pereikvojimo;</text:span></text:p>
      <text:p text:style-name="P6861"><text:span text:style-name="T6862">3</text:span><text:span text:style-name="T6863">) baudų ir kompensacinių išmokų, kurias darbdavys turėjo sumokėti dėl<text:s/></text:span><text:span text:style-name="T6864">darbuotojo kaltės;</text:span></text:p>
      <text:p text:style-name="P6865"><text:span text:style-name="T6866">4</text:span><text:span text:style-name="T6867">) išlaidų, susidariusių dėl sugadintų daiktų;</text:span></text:p>
      <text:p text:style-name="P6868"><text:span text:style-name="T6869">5</text:span><text:span text:style-name="T6870">) netinkamo materialinių vertybių saugojimo;</text:span></text:p>
      <text:p text:style-name="P6871"><text:span text:style-name="T6872">6</text:span><text:span text:style-name="T6873">) netinkamos materialinių ar piniginių vertybių apskaitos;</text:span></text:p>
      <text:p text:style-name="P6874"><text:span text:style-name="T6875">7</text:span><text:span text:style-name="T6876">) to, kad nesiimta priemonių užkirsti kelią blogai produkcijai išle</text:span><text:span text:style-name="T6877">isti, materialinėms ar piniginėms vertybėms grobti;</text:span></text:p>
      <text:p text:style-name="P6878"><text:span text:style-name="T6879">8</text:span><text:span text:style-name="T6880">) kitokių darbo tvarkos taisyklių, pareiginių ar kitų instrukcijų pažeidimo.</text:span></text:p>
      <text:p text:style-name="P6881"/>
      <text:p text:style-name="P6882"><text:span text:style-name="T6883">254</text:span><text:span text:style-name="T6884"><text:s/>straipsnis.<text:s/></text:span><text:span text:style-name="T6885">Darbuotojų materialinės atsakomybės ribos</text:span></text:p>
      <text:p text:style-name="P6886"><text:span text:style-name="T6887">Darbuotojas privalo atlyginti visą padarytą žalą, bet</text:span><text:span text:style-name="T6888"><text:s/>ne daugiau kaip jo trijų vidutinių mėnesinių darbo užmokesčių dydžio, išskyrus atvejus, nustatytus šio<text:s/></text:span><text:span text:style-name="T6889">k</text:span><text:span text:style-name="T6890">odekso 255 straipsnyje.</text:span></text:p>
      <text:p text:style-name="P6891"/>
      <text:p text:style-name="P6892"><text:span text:style-name="T6893">255</text:span><text:span text:style-name="T6894"><text:s/>straipsnis.<text:s/></text:span><text:span text:style-name="T6895">Atvejai, kai darbuotojai privalo atlyginti visą žalą</text:span></text:p>
      <text:p text:style-name="P6896"><text:span text:style-name="T6897">Darbuotojas privalo atlyginti visą žalą, jei:</text:span></text:p>
      <text:p text:style-name="P6898"><text:span text:style-name="T6899">1</text:span><text:span text:style-name="T6900">) žala padaryta tyčia;</text:span></text:p>
      <text:p text:style-name="P6901"><text:span text:style-name="T6902">2</text:span><text:span text:style-name="T6903">) žala padaryta jo nusikalstama veika, kuri yra konstatuota Baudžiamojo proceso kodekso nustatyta tvarka;</text:span></text:p>
      <text:p text:style-name="P6904"><text:span text:style-name="T6905">3</text:span><text:span text:style-name="T6906">) žala padaryta darbuotojo, su kuriuo sudaryta visiškos materialinės atsakomybės sutartis;</text:span></text:p>
      <text:p text:style-name="P6907"><text:span text:style-name="T6908">4</text:span><text:span text:style-name="T6909">) žala padaryta<text:s/></text:span><text:span text:style-name="T6910">prarandant įrankius, drabužius, apsaugos priemones, perduotas darbuotojui naudotis darbe, taip pat prarandant medžiagas, pusgaminius ar gaminius gamybos procese;</text:span></text:p>
      <text:p text:style-name="P6911"><text:span text:style-name="T6912">5</text:span><text:span text:style-name="T6913">) žala padaryta kitokiu būdu ar kitokiam turtui, kai už ją visiška materialinė atsakomybė</text:span><text:span text:style-name="T6914"><text:s/>nustatyta specialiuose įstatymuose;</text:span></text:p>
      <text:p text:style-name="P6915"><text:span text:style-name="T6916">6</text:span><text:span text:style-name="T6917">) žala padaryta neblaivaus arba apsvaigusio nuo narkotinių ar toksinių medžiagų darbuotojo;</text:span></text:p>
      <text:p text:style-name="P6918"><text:span text:style-name="T6919">7</text:span><text:span text:style-name="T6920">) tai nustatyta kolektyvinėje sutartyje.</text:span></text:p>
      <text:p text:style-name="P6921"/>
      <text:p text:style-name="P6922"><text:span text:style-name="T6923">256</text:span><text:span text:style-name="T6924"><text:s/>straipsnis.<text:s/></text:span><text:span text:style-name="T6925">Visiškos materialinės atsakomybės sutartis</text:span></text:p>
      <text:p text:style-name="P6926"><text:span text:style-name="T6927">1</text:span><text:span text:style-name="T6928">.<text:s/></text:span><text:span text:style-name="T6929">Visiškos materialinės atsakomybės sutartis gali būti sudaroma su darbuotojais, kurių darbas yra tiesiogiai susijęs su materialinių vertybių saugojimu, priėmimu, išdavimu, pardavimu, pirkimu, gabenimu, ir dėl priemonių, perduotų darbuotojui naudotis darbe.<text:s/></text:span><text:span text:style-name="T6930">Konkrečių darbų ir pareigų sąrašas nustatomas kolektyvinėje sutartyje, o kai jos nėra, ‒ darbo tvarkos taisyklėse. Ši sutartis sudaroma raštu. Joje turi būti nustatyta, už kokias materialines vertybes darbuotojas prisiima visišką materialinę atsakomybę ir<text:s/></text:span><text:span text:style-name="T6931">kokius įsipareigojimus prisiima darbdavys, užtikrindamas sąlygas, kad žala neatsirastų.</text:span></text:p>
      <text:p text:style-name="P6932"><text:span text:style-name="T6933">2</text:span><text:span text:style-name="T6934">. Tais atvejais, kai dėl kartu dirbamo darbo neįmanoma atriboti atskirų darbuotojų atsakomybės, gali būti sudaroma visiškos materialinės atsakomybės sutartis su da</text:span><text:span text:style-name="T6935">rbuotojų grupe. Šiuo atveju žalą atlygina visi sutartį pasirašę darbuotojai. Kiekvieno jų dalis atlyginant žalą nustatoma proporcingai jų dirbtam laikui, per kurį susidarė žala, jei sutartyje nenustatyta kitaip.</text:span></text:p>
      <text:p text:style-name="P6936"><text:span text:style-name="T6937">3</text:span><text:span text:style-name="T6938">. Visiškos materialinės atsakomybės sut</text:span><text:span text:style-name="T6939">artys negali būti sudaromos su darbuotojais iki aštuoniolikos metų.</text:span></text:p>
      <text:p text:style-name="P6940">Straipsnio pakeitimai:</text:p>
      <text:p text:style-name="Normal"><text:span text:style-name="T6941">Nr.<text:s/></text:span><text:a xlink:href="http://www3.lrs.lt/cgi-bin/preps2?a=350416&amp;b=" office:target-frame-name="_top" xlink:show="replace"><text:span text:style-name="T6942">XI-404</text:span></text:a><text:span text:style-name="T6943">, 2009-07-23, Žin., 2009, Nr.<text:s/></text:span><text:a xlink:href="https://www.e-tar.lt/portal/legalAct.html?documentId=TAIS.350416" office:target-frame-name="_blank" xlink:show="new"><text:span text:style-name="T6944">93-3993</text:span></text:a><text:span text:style-name="T6945"><text:s/>(2009-08-04)</text:span></text:p>
      <text:p text:style-name="P6946"><text:span text:style-name="T6947">Nr.<text:s/></text:span><text:a xlink:href="http://www3.lrs.lt/cgi-bin/preps2?a=473433&amp;b=" office:target-frame-name="_top" xlink:show="replace"><text:span text:style-name="T6948">XII-919</text:span></text:a><text:span text:style-name="T6949">, 2014-06-05, paskelbta TAR 2014-06-11, i. k. 2014-07395</text:span></text:p>
      <text:p text:style-name="P6950"/>
      <text:p text:style-name="P6951"><text:span text:style-name="T6952">257</text:span><text:span text:style-name="T6953"><text:s/>straipsnis.<text:s/></text:span><text:span text:style-name="T6954">Atlygintinos žalos dydžio nustatymas<text:s/></text:span></text:p>
      <text:p text:style-name="P6955"><text:span text:style-name="T6956">1</text:span><text:span text:style-name="T6957">. Atlygin</text:span><text:span text:style-name="T6958">tinos žalos dydį sudaro tiesioginiai nuostoliai bei negautos pajamos.</text:span></text:p>
      <text:p text:style-name="P6959"><text:span text:style-name="T6960">2</text:span><text:span text:style-name="T6961">. Kai žala padaroma tyčia, turi būti atlyginama visa žala.</text:span></text:p>
      <text:p text:style-name="P6962"><text:span text:style-name="T6963">3</text:span><text:span text:style-name="T6964">. Žala apskaičiuojama atsižvelgiant į turto vertę atskaičiavus nusidėvėjimą ir natūralų sumažėjimą bei turėtas išlaid</text:span><text:span text:style-name="T6965">as (tiesioginius nuostolius).</text:span></text:p>
      <text:p text:style-name="P6966"><text:span text:style-name="T6967">4</text:span><text:span text:style-name="T6968">. Atlygintina žala nustatoma tokio dydžio, kurį darbdavys regreso teise įgijo dėl darbuotojo padarytos žalos atlyginimo.</text:span></text:p>
      <text:p text:style-name="P6969"><text:span text:style-name="T6970">5</text:span><text:span text:style-name="T6971">. Darbo ginčą nagrinėjantis organas gali sumažinti atlygintinos žalos dydį atsižvelgdamas į<text:s/></text:span><text:span text:style-name="T6972">aplinkybes, lėmusias žalos atsiradimą, taip pat į atsakovo turtinę padėtį, išskyrus atvejus, kai žala padaroma tyčia. Kai tam tikram darbuotojui žalos atlyginimas sumažinamas dėl jo turtinės padėties, tai negali būti pagrindas padidinti atlygintiną žalą ki</text:span><text:span text:style-name="T6973">tiems grupinės atsakomybės dalyviams.</text:span></text:p>
      <text:p text:style-name="P6974"/>
      <text:p text:style-name="P6975"><text:span text:style-name="T6976">258</text:span><text:span text:style-name="T6977"><text:s/>straipsnis.<text:s/></text:span><text:span text:style-name="T6978">Darbuotojo padarytos žalos išieškojimo tvarka</text:span></text:p>
      <text:p text:style-name="P6979"><text:span text:style-name="T6980">1</text:span><text:span text:style-name="T6981">. Darbuotojo padaryta ir jo gera valia šalių susitarimu natūra arba pinigais neatlyginta žala neviršijant jo vidutinio mėnesinio darbo užmokesči</text:span><text:span text:style-name="T6982">o gali būti išskaitoma iš darbuotojui priklausančio darbo užmokesčio darbdavio rašytiniu nurodymu.</text:span></text:p>
      <text:p text:style-name="P6983"><text:span text:style-name="T6984">2</text:span><text:span text:style-name="T6985">. Darbdavio nurodymas išieškoti šią žalą gali būti priimamas ne vėliau kaip per vieną mėnesį nuo žalos paaiškėjimo dienos.</text:span></text:p>
      <text:p text:style-name="P6986"><text:span text:style-name="T6987">3</text:span><text:span text:style-name="T6988">. Darbuotojas, nesutikda</text:span><text:span text:style-name="T6989">mas su darbdavio nurodymu, turi teisę kreiptis į darbo ginčus nagrinėjančius organus. Kreipimasis į darbo ginčus nagrinėjantį organą sustabdo išieškojimą.</text:span></text:p>
      <text:p text:style-name="P6990"/>
      <text:p text:style-name="P6991"><text:span text:style-name="T6992">XVIII</text:span><text:span text:style-name="T6993"><text:s/>SKYRIUS</text:span></text:p>
      <text:p text:style-name="P6994"><text:span text:style-name="T6995">DARBUOTOJŲ SAUGA IR SVEIKATA</text:span></text:p>
      <text:p text:style-name="P6996"/>
      <text:p text:style-name="P6997"><text:span text:style-name="T6998">259</text:span><text:span text:style-name="T6999"><text:s/>straipsnis.<text:s/></text:span><text:span text:style-name="T7000">Darbuotojų sauga ir sveikata</text:span></text:p>
      <text:p text:style-name="P7001"><text:span text:style-name="T7002">Darbuotojų sauga ir sveikata – tai visos darbuotojų darbingumui, sveikatai ir gyvybei darbe išsaugoti skirtos prevencinės priemonės, kurios naudojamos ar planuojamos visuose įmonės veiklos etapuose, kad darbuotojai būtų apsaugoti nuo profesinės rizikos<text:s/></text:span><text:span text:style-name="T7003">arba ji būtų kiek įmanoma sumažinta.</text:span></text:p>
      <text:p text:style-name="P7004"/>
      <text:p text:style-name="P7005"><text:span text:style-name="T7006">260</text:span><text:span text:style-name="T7007"><text:s/>straipsnis.<text:s/></text:span><text:span text:style-name="T7008">Darbuotojų teisė saugiai dirbti</text:span></text:p>
      <text:p text:style-name="P7009"><text:span text:style-name="T7010">1</text:span><text:span text:style-name="T7011">. Kiekvienam darbuotojui turi būti sudarytos tinkamos, saugios ir sveikatai nekenksmingos darbo sąlygos, nustatytos Darbuotojų saugos ir sveikatos įstatyme.</text:span></text:p>
      <text:p text:style-name="P7012"><text:span text:style-name="T7013">2</text:span><text:span text:style-name="T7014">. Užtikrinti darbuotojų</text:span><text:span text:style-name="T7015"><text:s/></text:span><text:span text:style-name="T7016">saugą ir sveikatą privalo darbdavys. Atsižvelgdamas į įmonės dydį, pavojus darbuotojams, darbdavys steigia įmonėje arba samdo darbuotojų</text:span><text:span text:style-name="T7017"><text:s/></text:span><text:span text:style-name="T7018">saugos ir sveikatos atestuotą tarnybą, arba šias funkcijas atlieka pats.</text:span></text:p>
      <text:p text:style-name="P7019"/>
      <text:p text:style-name="P7020"><text:span text:style-name="T7021">261</text:span><text:span text:style-name="T7022"><text:s/>straipsn</text:span><text:span text:style-name="T7023">is.<text:s/></text:span><text:span text:style-name="T7024">Darbo vietų įrengimas</text:span></text:p>
      <text:p text:style-name="P7025"><text:span text:style-name="T7026">1</text:span><text:span text:style-name="T7027">. Kiekvieno darbuotojo darbo vieta ir aplinka turi būti saugi, patogi ir nekenksminga sveikatai, įrengta pagal darbuotojų saugos ir sveikatos norminių teisės aktų reikalavimus.</text:span></text:p>
      <text:p text:style-name="P7028"><text:span text:style-name="T7029">2</text:span><text:span text:style-name="T7030">. Naujos ir rekonstruotos įmonės, jų padali</text:span><text:span text:style-name="T7031">niai priimami eksploatuoti Vyriausybės nustatyta tvarka.</text:span></text:p>
      <text:p text:style-name="P7032"/>
      <text:p text:style-name="P7033"><text:span text:style-name="T7034">262</text:span><text:span text:style-name="T7035"><text:s/>straipsnis.<text:s/></text:span><text:span text:style-name="T7036">Darbo priemonės</text:span></text:p>
      <text:p text:style-name="P7037"><text:span text:style-name="T7038">1</text:span><text:span text:style-name="T7039">. Leidžiama naudoti tik techniškai tvarkingas darbo priemones, atitinkančias darbuotojų saugos ir sveikatos norminių teisės aktų reikalavimus.</text:span></text:p>
      <text:p text:style-name="P7040"><text:span text:style-name="T7041">2</text:span><text:span text:style-name="T7042">.<text:s/></text:span><text:span text:style-name="T7043">Minimaliuosius darbuotojų saugos ir sveikatos reikalavimus darbo priemonėms nustato atitinkami darbuotojų saugos ir sveikatos norminiai teisės aktai.</text:span></text:p>
      <text:p text:style-name="P7044"><text:span text:style-name="T7045">3</text:span><text:span text:style-name="T7046">. Privalomuosius saugos ir sveikatos reikalavimus atskirų darbo priemonių ar jų grupių gamybai bei jų</text:span><text:span text:style-name="T7047"><text:s/>atitikties įvertinimo procedūroms nustato techniniai reglamentai ar kiti darbuotojų saugos ir sveikatos norminiai teisės aktai.</text:span></text:p>
      <text:p text:style-name="P7048"><text:span text:style-name="T7049">4</text:span><text:span text:style-name="T7050">. Konkrečios darbo priemonės saugaus naudojimo reikalavimai nustatomi darbo priemonės dokumentuose. Juos kartu su darbo pr</text:span><text:span text:style-name="T7051">iemone privalo pateikti gamintojas.</text:span></text:p>
      <text:p text:style-name="P7052"><text:span text:style-name="T7053">5</text:span><text:span text:style-name="T7054">. Potencialiai pavojingų įrenginių nuolatinę privalomą priežiūrą atlieka jų savininkai.</text:span></text:p>
      <text:p text:style-name="P7055"/>
      <text:p text:style-name="P7056"><text:span text:style-name="T7057">263</text:span><text:span text:style-name="T7058"><text:s/>straipsnis.<text:s/></text:span><text:span text:style-name="T7059">Apsauga nuo pavojingų cheminių medžiagų poveikio</text:span></text:p>
      <text:p text:style-name="P7060"><text:span text:style-name="T7061">1</text:span><text:span text:style-name="T7062">. Įmonėse, kurių gamybos procesuose naudojamos, ga</text:span><text:span text:style-name="T7063">minamos, gabenamos ar laikomos žmonių sveikatai pavojingos cheminės medžiagos, darbdaviai nustato ir įgyvendina priemones darbuotojų sveikatai, aplinkos apsaugai užtikrinti.</text:span></text:p>
      <text:p text:style-name="P7064"><text:span text:style-name="T7065">2</text:span><text:span text:style-name="T7066">. Pavojingų cheminių medžiagų pakuotė privalo būti paženklinta pavojingų</text:span><text:span text:style-name="T7067"><text:s/></text:span><text:span text:style-name="T7068">chem</text:span><text:span text:style-name="T7069">inių medžiagų ženklais, įspėjančiais apie jų kenksmingumą ar pavojingumą.</text:span></text:p>
      <text:p text:style-name="P7070"><text:span text:style-name="T7071">3</text:span><text:span text:style-name="T7072">. Darbuotojai privalo būti apmokyti ir instruktuoti saugiai dirbti</text:span><text:span text:style-name="T7073"><text:s/></text:span><text:span text:style-name="T7074">su konkrečiomis</text:span><text:span text:style-name="T7075"><text:s/></text:span><text:span text:style-name="T7076">pavojingomis cheminėmis</text:span><text:span text:style-name="T7077"><text:s/></text:span><text:span text:style-name="T7078">medžiagomis. Darbo vietose privalo būti įrengtos kolektyvinės apsaugos</text:span><text:span text:style-name="T7079"><text:s/>priemonės, nustatytos specialios šių medžiagų kiekio darbo aplinkoje registravimo, darbuotojų įspėjimo apie pavojų sistemos, darbuotojai privalo būti aprūpinti asmeninės apsaugos priemonėmis.</text:span></text:p>
      <text:p text:style-name="P7080"/>
      <text:p text:style-name="P7081"><text:span text:style-name="T7082">264</text:span><text:span text:style-name="T7083"><text:s/>straipsnis.<text:s/></text:span><text:span text:style-name="T7084">Saugaus darbo organizavimas ir vykdymas</text:span></text:p>
      <text:p text:style-name="P7085"><text:span text:style-name="T7086">1</text:span><text:span text:style-name="T7087">. Darbas turi būti organizuojamas vadovaujantis darbuotojų</text:span><text:span text:style-name="T7088"><text:s/></text:span><text:span text:style-name="T7089">saugos ir sveikatos norminių teisės</text:span><text:span text:style-name="T7090"><text:s/></text:span><text:span text:style-name="T7091">aktų reikalavimais.</text:span></text:p>
      <text:p text:style-name="P7092"><text:span text:style-name="T7093">2</text:span><text:span text:style-name="T7094">. Darbdavys, vadovaudamasis darbuotojų saugos ir sveikatos užtikrinimo principais, darbuotojų saugos ir sveikatos norminiais teisės</text:span><text:span text:style-name="T7095"><text:s/>aktais, technologinių procesų bei darbo priemonių techniniais dokumentais:</text:span></text:p>
      <text:p text:style-name="P7096"><text:span text:style-name="T7097">1</text:span><text:span text:style-name="T7098">) įvertina galimą riziką darbuotojų saugai ir sveikatai;<text:s/></text:span></text:p>
      <text:p text:style-name="P7099"><text:span text:style-name="T7100">2</text:span><text:span text:style-name="T7101">) organizuoja darbuotojų saugos ir sveikatos būklės gerinimo priemonių parengimą ir įgyvendinimą;</text:span></text:p>
      <text:p text:style-name="P7102"><text:span text:style-name="T7103">3</text:span><text:span text:style-name="T7104">) pagal<text:s/></text:span><text:span text:style-name="T7105">Įmonių darbuotojų saugos ir sveikatos tarnybų nuostatus nustato darbuotojų saugos ir sveikatos reikalavimų laikymosi kontrolės tvarką įmonėje, tvirtindamas įmonės darbuotojų saugos ir sveikatos tarnybos nuostatus arba įmonės darbuotojų saugos specialistų p</text:span><text:span text:style-name="T7106">areigines instrukcijas, duodamas įpareigojimus padalinių vadovams įgyvendinti darbuotojų saugos ir sveikatos priemones ir kontroliuoti, kaip laikomasi darbuotojų saugos ir sveikatos reikalavimų;</text:span></text:p>
      <text:p text:style-name="P7107"><text:span text:style-name="T7108">4</text:span><text:span text:style-name="T7109">) rengia įmonės darbuotojų saugos ir sveikatos vietinius</text:span><text:span text:style-name="T7110"><text:s/>(lokalinius) norminius teisės aktus (darbuotojų saugos ir sveikatos instrukcijas, saugaus darbų atlikimo taisykles ir kitus reikiamus įmonės vietinius (lokalinius) norminius teisės aktus).</text:span><text:span text:style-name="T7111"><text:s/></text:span></text:p>
      <text:p text:style-name="P7112"><text:span text:style-name="T7113">3</text:span><text:span text:style-name="T7114">. Darbdavio įsakymu, potvarkiu ar kitu dokumentu patvirtin</text:span><text:span text:style-name="T7115">ti įmonės darbuotojų saugos ir sveikatos vietiniai (lokaliniai) norminiai teisės aktai, darbuotojų saugos ir sveikatos norminiai teisės aktai yra privalomi. Su jais darbuotojai supažindinami pasirašytinai.</text:span></text:p>
      <text:p text:style-name="P7116"><text:span text:style-name="T7117">4</text:span><text:span text:style-name="T7118">. Darbuotojų</text:span><text:span text:style-name="T7119"><text:s/></text:span><text:span text:style-name="T7120">saugos ir sveikatos norminių tei</text:span><text:span text:style-name="T7121">sės aktų, darbų organizavimo ir vykdymo taisyklių, instrukcijų reikalavimų nesilaikymas yra darbo drausmės pažeidimas.</text:span></text:p>
      <text:p text:style-name="P7122">Straipsnio pakeitimai:</text:p>
      <text:p text:style-name="Normal"><text:span text:style-name="T7123">Nr.<text:s/></text:span><text:a xlink:href="http://www3.lrs.lt/cgi-bin/preps2?a=427219&amp;b=" office:target-frame-name="_top" xlink:show="replace"><text:span text:style-name="T7124">XI-2046</text:span></text:a><text:span text:style-name="T7125">, 2012-06-05, Žin., 2012, Nr.<text:s/></text:span><text:a xlink:href="https://www.e-tar.lt/portal/legalAct.html?documentId=TAIS.427219" office:target-frame-name="_blank" xlink:show="new"><text:span text:style-name="T7126">69-3526</text:span></text:a><text:span text:style-name="T7127"><text:s/>(2012-06-21)</text:span></text:p>
      <text:p text:style-name="P7128"/>
      <text:p text:style-name="P7129"><text:span text:style-name="T7130">265</text:span><text:span text:style-name="T7131"><text:s/>straipsnis.<text:s/></text:span><text:span text:style-name="T7132">Privalomi sveikatos patikrinimai</text:span></text:p>
      <text:p text:style-name="P7133"><text:span text:style-name="T7134">1</text:span><text:span text:style-name="T7135">. Darbuotojai iki aštuoniolikos metų privalo tikrintis sveikatą įsidarbindami ir kiekvienais</text:span><text:span text:style-name="T7136"><text:s/>metais, kol sukaks aštuoniolika metų.</text:span></text:p>
      <text:p text:style-name="P7137"><text:span text:style-name="T7138">2</text:span><text:span text:style-name="T7139">. Darbuotojai, kurie darbe gali būti veikiami profesinės rizikos veiksnių, privalo pasitikrinti sveikatą prieš įsidarbindami, o dirbdami<text:s/></text:span><text:span text:style-name="T7140"></text:span><text:span text:style-name="T7141"><text:s/>tikrintis periodiškai, pagal įmonėje patvirtintą darbuotojų sveikatos pas</text:span><text:span text:style-name="T7142">itikrinimų grafiką. Darbuotojų, kurių darbas susijęs su profesine rizika, pavojingų kancerogeninių medžiagų naudojimu darbo procese, sveikata tikrinama priimant į darbą; dirbant ir pakeitus darbą ar darbovietę, tikrinama periodiškai.</text:span></text:p>
      <text:p text:style-name="P7143"><text:span text:style-name="T7144">3</text:span><text:span text:style-name="T7145">. Siekiant apsaug</text:span><text:span text:style-name="T7146">oti gyventojų sveikatą, turi būti atliekamas maisto pramonės, viešojo maitinimo ir prekybos įmonių, vandentiekio įrenginių, gydymo bei profilaktikos ir vaikų įstaigų, taip pat kai kurių kitų įmonių, įstaigų, organizacijų darbuotojų sveikatos tikrinimas (me</text:span><text:span text:style-name="T7147">dicininės apžiūros).</text:span></text:p>
      <text:p text:style-name="P7148"><text:span text:style-name="T7149">4</text:span><text:span text:style-name="T7150">. Naktį dirbantys ir pamaininiai darbuotojai privalo pasitikrinti sveikatą prieš įsidarbindami, o dirbdami – tikrintis periodiškai, pagal įmonėje, įstaigoje, organizacijoje patvirtintą darbuotojų sveikatos pasitikrinimų grafiką.</text:span></text:p>
      <text:p text:style-name="P7151"><text:span text:style-name="T7152">5</text:span><text:span text:style-name="T7153">. Darbdavys tvirtina darbuotojų, kuriems privaloma pasitikrinti sveikatą, sąrašą ir su sveikatos priežiūros įstaiga suderintą sveikatos pasitikrinimų grafiką; su juo pasirašytinai supažindina darbuotojus.</text:span></text:p>
      <text:p text:style-name="P7154"><text:span text:style-name="T7155">6</text:span><text:span text:style-name="T7156">. Privalomi sveikatos patikrinimai atlieka</text:span><text:span text:style-name="T7157">mi darbo laiku. Už privalomus įsidarbinančių asmenų bei darbuotojų sveikatos patikrinimus sveikatos priežiūros įstaigoms mokama Vyriausybės nustatyta tvarka. Vidutinį darbo užmokestį darbuotojams už darbo laiką, kurio metu darbuotojas tikrinasi sveikatą, m</text:span><text:span text:style-name="T7158">oka darbdavys.</text:span></text:p>
      <text:p text:style-name="P7159"><text:span text:style-name="T7160">7</text:span><text:span text:style-name="T7161">. Darbuotojas, atsisakęs nustatytu laiku pasitikrinti sveikatą, nušalinamas nuo darbo ir jam nemokamas darbo užmokestis. Toks atsisakymas laikomas šiurkščiu darbo pareigų pažeidimu.</text:span></text:p>
      <text:p text:style-name="P7162"><text:span text:style-name="T7163">8</text:span><text:span text:style-name="T7164">. Profesijų, darbų, kuriuos dirbantys asmenys įsi</text:span><text:span text:style-name="T7165">darbindami ir vėliau privalo periodiškai tikrintis sveikatą, sąrašą, sveikatos pasitikrinimų tvarką nustato Vyriausybė.</text:span></text:p>
      <text:p text:style-name="P7166"/>
      <text:p text:style-name="P7167"><text:span text:style-name="T7168">266</text:span><text:span text:style-name="T7169"><text:s/>straipsnis.<text:s/></text:span><text:span text:style-name="T7170">Darbų sustabdymas</text:span></text:p>
      <text:p text:style-name="P7171"><text:span text:style-name="T7172">1</text:span><text:span text:style-name="T7173">. Darbai sustabdomi norminių teisės aktų nustatyta tvarka:</text:span></text:p>
      <text:p text:style-name="P7174"><text:span text:style-name="T7175">1</text:span><text:span text:style-name="T7176">) kai darbuotojas (darbuotoj</text:span><text:span text:style-name="T7177">ai) neapmokytas saugiai dirbti;</text:span></text:p>
      <text:p text:style-name="P7178"><text:span text:style-name="T7179">2</text:span><text:span text:style-name="T7180">) sugedus darbo priemonei ar susidarius avarinei situacijai<text:s/></text:span><text:span text:style-name="T7181"></text:span><text:span text:style-name="T7182"><text:s/>pavojui;</text:span></text:p>
      <text:p text:style-name="P7183"><text:span text:style-name="T7184">3</text:span><text:span text:style-name="T7185">) kai dirbama pažeidžiant nustatytus technologinius reglamentus;</text:span></text:p>
      <text:p text:style-name="P7186"><text:span text:style-name="T7187">4</text:span><text:span text:style-name="T7188">) kai dirbama neįrengus reikiamų kolektyvinės apsaugos priemonių arba kai</text:span><text:span text:style-name="T7189"><text:s/>darbuotojai neaprūpinti reikiamomis kolektyvinėmis ir (ar) asmeninėmis apsaugos priemonėmis;</text:span></text:p>
      <text:p text:style-name="P7190"><text:span text:style-name="T7191">5</text:span><text:span text:style-name="T7192">) kitais atvejais, kai darbo aplinka kenksminga ir (ar) pavojinga sveikatai, gyvybei.</text:span></text:p>
      <text:p text:style-name="P7193"><text:span text:style-name="T7194">2</text:span><text:span text:style-name="T7195">. Iškilus pavojui</text:span><text:span text:style-name="T7196"><text:s/></text:span><text:span text:style-name="T7197">įmonėje ar įmonės padalinyje, darbdavys<text:s/></text:span><text:span text:style-name="T7198">privalo:</text:span></text:p>
      <text:p text:style-name="P7199"><text:span text:style-name="T7200">1</text:span><text:span text:style-name="T7201">) apie gresiantį pavojų kaip galima greičiau pranešti visiems darbuotojams bei tiems, kuriems gali kilti pavojus, taip pat pranešti, kokios priemonės bus panaudotos darbuotojų saugai ir sveikatos apsaugai užtikrinti, kokių veiksmų privalo imtis</text:span><text:span text:style-name="T7202"><text:s/>patys darbuotojai;</text:span></text:p>
      <text:p text:style-name="P7203"><text:span text:style-name="T7204">2</text:span><text:span text:style-name="T7205">) imtis veiksmų, kad būtų sustabdyti darbai ir darbuotojams būtų duoti nurodymai palikti darbo patalpas ir pereiti į saugią vietą;</text:span></text:p>
      <text:p text:style-name="P7206"><text:span text:style-name="T7207">3</text:span><text:span text:style-name="T7208">) organizuoti pirmosios pagalbos suteikimą nukentėjusiesiems, taip pat darbuotojų evakuaciją;</text:span></text:p>
      <text:p text:style-name="P7209"><text:span text:style-name="T7210">4</text:span><text:span text:style-name="T7211">) kaip galima greičiau informuoti atitinkamas vidaus ir išorės tarnybas (civilinės saugos, priešgaisrinės saugos, sveikatos priežiūros, policijos) apie pavojų ir</text:span><text:span text:style-name="T7212"><text:s/></text:span><text:span text:style-name="T7213">nukentėjusius darbuotojus;</text:span></text:p>
      <text:p text:style-name="P7214"><text:span text:style-name="T7215">5</text:span><text:span text:style-name="T7216">) kol įmonei bus suteikta specializuotų tarnybų pagalba, p</text:span><text:span text:style-name="T7217">avojui likviduoti pasitelkti iš anksto apmokytus darbuotojus, įmonės darbuotojų saugos ir sveikatos tarnybos darbuotojus bei darbuotojų atstovus.</text:span></text:p>
      <text:p text:style-name="P7218"><text:span text:style-name="T7219">3</text:span><text:span text:style-name="T7220">. Šio straipsnio 1 dalyje nustatytais atvejais, kai darbdavys ar jo įgaliotas asmuo</text:span><text:span text:style-name="T7221"><text:s/></text:span><text:span text:style-name="T7222">nesiima darbuotojų<text:s/></text:span><text:span text:style-name="T7223">apsaugos nuo galimo pavojaus priemonių, darbai sustabdomi šia tvarka:</text:span></text:p>
      <text:p text:style-name="P7224"><text:span text:style-name="T7225">1</text:span><text:span text:style-name="T7226">) pareikalauti sustabdyti darbus turi teisę darbuotojų saugos ir sveikatos komitetas, darbuotojų atstovai;</text:span></text:p>
      <text:p text:style-name="P7227"><text:span text:style-name="T7228">2</text:span><text:span text:style-name="T7229">) jei darbdavys ar jo įgaliotas asmuo atsisako vykdyti darbuotojų saugo</text:span><text:span text:style-name="T7230">s ir sveikatos komiteto ar darbuotojų atstovų reikalavimą, darbuotojų saugos ir sveikatos komitetas, darbuotojų atstovai apie tai praneša Valstybinei darbo inspekcijai;</text:span></text:p>
      <text:p text:style-name="P7231"><text:span text:style-name="T7232">3</text:span><text:span text:style-name="T7233">) darbo inspektorius, įvertinęs darbuotojų saugos ir sveikatos būklę, gali priimti</text:span><text:span text:style-name="T7234"><text:s/>sprendimą įpareigoti darbdavį sustabdyti darbus;</text:span></text:p>
      <text:p text:style-name="P7235"><text:span text:style-name="T7236">4</text:span><text:span text:style-name="T7237">) jei darbdavys ar padalinio vadovas atsisako vykdyti darbo inspektorių reikalavimus, pastarieji turi teisę kreiptis į policiją pagalbos, kad būtų įvykdytas reikalavimas sustabdyti darbus ir iš pavojin</text:span><text:span text:style-name="T7238">gų darbo vietų ar zonų būtų išvesti darbuotojai.</text:span></text:p>
      <text:p text:style-name="P7239"><text:span text:style-name="T7240">4</text:span><text:span text:style-name="T7241">. Darbuotojai, esant galimybei, turi nedelsdami pranešti darbdaviui arba padalinio vadovui apie sugedusias darbo priemones ar susidariusią avarinę situaciją – pavojų.</text:span></text:p>
      <text:p text:style-name="P7242"><text:span text:style-name="T7243">5</text:span><text:span text:style-name="T7244">. Kiekviena įmonė, įstaiga,<text:s/></text:span><text:span text:style-name="T7245">organizacija ir visi</text:span><text:span text:style-name="T7246"><text:s/></text:span><text:span text:style-name="T7247">jų padaliniai privalo turėti darbuotojų evakuacijos planus.</text:span></text:p>
      <text:p text:style-name="P7248"><text:span text:style-name="T7249">6</text:span><text:span text:style-name="T7250">.</text:span><text:span text:style-name="T7251"><text:s/></text:span><text:span text:style-name="T7252">Įmonės, kuriose gaminamos, naudojamos, laikomos pavojingos medžiagos, privalo turėti galimos avarijos prevencijos ir likvidavimo planus. Tokių įmonių sąrašas tvirtinama</text:span><text:span text:style-name="T7253">s Vyriausybės nustatyta tvarka.</text:span></text:p>
      <text:p text:style-name="P7254"><text:span text:style-name="T7255">7</text:span><text:span text:style-name="T7256">. Darbuotojų evakuacijos planai turi būti įmonės ir jos padalinių informaciniuose stenduose pastebimose vietose. Įmonės darbuotojų saugos ir sveikatos tarnybos darbuotojai, darbuotojų atstovai privalo būti gerai susipaž</text:span><text:span text:style-name="T7257">inę su evakuacijos planais bei įmonės avarijų prevencijos ir likvidavimo planais.</text:span></text:p>
      <text:p text:style-name="P7258"><text:span text:style-name="T7259">8</text:span><text:span text:style-name="T7260">. Už laiką, kurį darbai sustabdyti šio straipsnio 1 dalyje nustatytais atvejais, darbuotojams darbdavys moka vidutinį darbo užmokestį.</text:span></text:p>
      <text:p text:style-name="P7261"><text:span text:style-name="T7262">9</text:span><text:span text:style-name="T7263">. Darbai taip pat privalo būt</text:span><text:span text:style-name="T7264">i sustabdyti, kai gamtinės sąlygos kliudo saugiai juos atlikti. Pavojaus atvejais darbdavys, siekdamas užkirsti kelią nelaimingiems atsitikimams darbe, vadovaudamasis įstatymais, turi teisę perkelti darbuotojus į darbo sutartimi nesulygtą darbą toje pačioj</text:span><text:span text:style-name="T7265">e įmonėje arba į kitą toje pačioje vietovėje esančią įmonę. Draudžiama perkelti darbuotoją į tokį darbą, kuris neleistinas dėl sveikatos būklės. Nesant darbo kitose darbo vietose, kur darbuotojai gali saugiai dirbti, įstatymų nustatyta tvarka skelbiama pra</text:span><text:span text:style-name="T7266">stova. Sustabdžius darbus pavojaus dėl gamtinių sąlygų atveju, darbuotojams mokama kaip už prastovą.</text:span></text:p>
      <text:p text:style-name="P7267">Straipsnio pakeitimai:</text:p>
      <text:p text:style-name="Normal"><text:span text:style-name="T7268">Nr.<text:s/></text:span><text:a xlink:href="http://www3.lrs.lt/cgi-bin/preps2?a=427219&amp;b=" office:target-frame-name="_top" xlink:show="replace"><text:span text:style-name="T7269">XI-2046</text:span></text:a><text:span text:style-name="T7270">, 2012-06-05, Žin., 2012, Nr.<text:s/></text:span><text:a xlink:href="https://www.e-tar.lt/portal/legalAct.html?documentId=TAIS.427219" office:target-frame-name="_blank" xlink:show="new"><text:span text:style-name="T7271">69-3526</text:span></text:a><text:span text:style-name="T7272"><text:s/>(2012-06-21)</text:span></text:p>
      <text:p text:style-name="Normal"><text:span text:style-name="T7273">Nr.<text:s/></text:span><text:a xlink:href="http://www3.lrs.lt/cgi-bin/preps2?a=452014&amp;b=" office:target-frame-name="_top" xlink:show="replace"><text:span text:style-name="T7274">XII-391</text:span></text:a><text:span text:style-name="T7275">, 2013-06-18, Žin., 2013, Nr.<text:s/></text:span><text:a xlink:href="https://www.e-tar.lt/portal/legalAct.html?documentId=TAIS.452014" office:target-frame-name="_blank" xlink:show="new"><text:span text:style-name="T7276">73-3653</text:span></text:a><text:span text:style-name="T7277"><text:s/>(2013-07-09)</text:span></text:p>
      <text:p text:style-name="P7278"/>
      <text:p text:style-name="P7279"><text:span text:style-name="T7280">267</text:span><text:span text:style-name="T7281"><text:s/>straipsnis.<text:s/></text:span><text:span text:style-name="T7282">Įmonės buities, sanitarinės ir higienos patalpos<text:s/></text:span></text:p>
      <text:p text:style-name="P7283"><text:span text:style-name="T7284">1</text:span><text:span text:style-name="T7285">. Įmonėse darbuotojų saugos ir sveikatos norminių teisės aktų nustatyta tvarka įrengiamos poilsio, persiren</text:span><text:span text:style-name="T7286">gimo, drabužių, avalynės, asmeninių apsaugos priemonių laikymo patalpos arba vietos, sanitarinės bei asmens higienos patalpos su prausyklomis, dušais, tualetais.</text:span></text:p>
      <text:p text:style-name="P7287"><text:span text:style-name="T7288">2</text:span><text:span text:style-name="T7289">. Įmonės, kuriose naudojamos pavojingos medžiagos, sanitarinės bei asmens higienos patalp</text:span><text:span text:style-name="T7290">os įrengiamos laikantis specialių reikalavimų tokioms patalpoms įrengti. Reikalavimai tokioms sanitarinėms bei asmens higienos patalpoms įrengti privalo būti nustatyti darbuotojų saugos ir sveikatos norminiuose teisės aktuose, atsižvelgiant į darbo pobūdį,</text:span><text:span text:style-name="T7291"><text:s/>naudojamas medžiagas, darbuotojų skaičių.</text:span></text:p>
      <text:p text:style-name="P7292"><text:span text:style-name="T7293">3</text:span><text:span text:style-name="T7294">. Įmonės darbo medicinos punktai, maitinimo patalpos įmonėje įrengiamos atsižvelgiant į darbuotojų skaičių pagal tokių patalpų įrengimo reikalavimus.</text:span></text:p>
      <text:p text:style-name="P7295"><text:span text:style-name="T7296">4</text:span><text:span text:style-name="T7297">. Buities, sanitarinių ir higienos patalpų įrengimo r</text:span><text:span text:style-name="T7298">eikalavimus nustato Vyriausybė.</text:span></text:p>
      <text:p text:style-name="P7299"/>
      <text:p text:style-name="P7300"><text:span text:style-name="T7301">268</text:span><text:span text:style-name="T7302"><text:s/>straipsnis.<text:s/></text:span><text:span text:style-name="T7303">Darbdavių žinių tikrinimas</text:span></text:p>
      <text:p text:style-name="P7304"><text:span text:style-name="T7305">1</text:span><text:span text:style-name="T7306">.<text:s/></text:span><text:span text:style-name="T7307">Kiekvieno darbdavio<text:s/></text:span><text:span text:style-name="T7308">fizinio asmens<text:s/></text:span><text:span text:style-name="T7309">ar<text:s/></text:span><text:span text:style-name="T7310">darbdaviui atstovaujančio</text:span><text:span text:style-name="T7311"><text:s/></text:span><text:span text:style-name="T7312">įmonės, įstaigos, organizacijos ar kitos organizacinės struktūros vadovo</text:span><text:span text:style-name="T7313"><text:s/>žinios iš darbuotojų saugos ir sveikatos srities privalomai tikrinamos prieš jam pradedant eksploatuoti įmonę ar teikti paslaugas Vyriausybės nustatyta tvarka.</text:span></text:p>
      <text:p text:style-name="P7314"><text:span text:style-name="T7315">2</text:span><text:span text:style-name="T7316">. Darbdavių, kurie atleidžiami nuo darbuotojų saugos ir sveikatos srities žinių patikrinim</text:span><text:span text:style-name="T7317">o, sąrašą tvirtina Vyriausybė.</text:span></text:p>
      <text:p text:style-name="P7318">Straipsnio pakeitimai:</text:p>
      <text:p text:style-name="Normal"><text:span text:style-name="T7319">Nr.<text:s/></text:span><text:a xlink:href="http://www3.lrs.lt/cgi-bin/preps2?a=492475&amp;b=" office:target-frame-name="_top" xlink:show="replace"><text:span text:style-name="T7320">XII-1435</text:span></text:a><text:span text:style-name="T7321">, 2014-12-16, paskelbta TAR 2014-12-23, i. k. 2014-20563</text:span></text:p>
      <text:p text:style-name="P7322"/>
      <text:p text:style-name="P7323"><text:span text:style-name="T7324">269</text:span><text:span text:style-name="T7325"><text:s/>straipsnis.<text:s/></text:span><text:span text:style-name="T7326">Darbuotojų dalyvavimas įgyvendinant darbuotojų</text:span><text:span text:style-name="T7327"><text:s/></text:span><text:span text:style-name="T7328">s</text:span><text:span text:style-name="T7329">augos ir sveikatos priemones</text:span></text:p>
      <text:p text:style-name="P7330"><text:span text:style-name="T7331">1</text:span><text:span text:style-name="T7332">. Darbdavys privalo informuoti darbuotojus ir su jais konsultuotis visais</text:span><text:span text:style-name="T7333"><text:s/></text:span><text:span text:style-name="T7334">darbuotojų saugos ir sveikatos būklės analizės, planavimo, priemonių organizavimo ir kontrolės klausimais. Šiuo tikslu renkami darbuotojų atstovai i</text:span><text:span text:style-name="T7335">r steigiami darbuotojų saugos ir sveikatos komitetai. Jie veikia pagal socialinės apsaugos ir darbo ministro patvirtintus Darbuotojų</text:span><text:span text:style-name="T7336"><text:s/></text:span><text:span text:style-name="T7337">saugos ir sveikatos komiteto bendruosius</text:span><text:span text:style-name="T7338"><text:s/></text:span><text:span text:style-name="T7339">nuostatus. Darbuotojų saugos ir sveikatos komiteto nuostatus tvirtina darbdavys,<text:s/></text:span><text:span text:style-name="T7340">suderinęs su darbuotojų atstovais (Kodekso 19 straipsnis). Darbdavys sudaro sąlygas darbuotojams ir jų atstovams dalyvauti diskusijose, kai svarstomi darbuotojų saugos ir sveikatos klausimai.</text:span></text:p>
      <text:p text:style-name="P7341"><text:span text:style-name="T7342">2</text:span><text:span text:style-name="T7343">. Darbuotojų saugos ir sveikatos komiteto nariams ir darbuo</text:span><text:span text:style-name="T7344">tojų atstovams, vykdantiems darbuotojų saugos ir sveikatos komiteto pavestus įpareigojimus, mokamas jų vidutinis darbo užmokestis.</text:span></text:p>
      <text:p text:style-name="P7345">Straipsnio pakeitimai:</text:p>
      <text:p text:style-name="Normal"><text:span text:style-name="T7346">Nr.<text:s/></text:span><text:a xlink:href="http://www3.lrs.lt/cgi-bin/preps2?a=452014&amp;b=" office:target-frame-name="_top" xlink:show="replace"><text:span text:style-name="T7347">XII-391</text:span></text:a><text:span text:style-name="T7348">, 2013-06-18, Žin., 2013, N</text:span><text:span text:style-name="T7349">r.<text:s/></text:span><text:a xlink:href="https://www.e-tar.lt/portal/legalAct.html?documentId=TAIS.452014" office:target-frame-name="_blank" xlink:show="new"><text:span text:style-name="T7350">73-3653</text:span></text:a><text:span text:style-name="T7351"><text:s/>(2013-07-09)</text:span></text:p>
      <text:p text:style-name="P7352"/>
      <text:p text:style-name="P7353"><text:span text:style-name="T7354">270</text:span><text:span text:style-name="T7355"><text:s/>straipsnis.<text:s/></text:span><text:span text:style-name="T7356">Darbuotojų instruktavimas, mokymas ir atestavimas darbuotojų saugos ir sveikatos klausimais</text:span></text:p>
      <text:p text:style-name="P7357"><text:span text:style-name="T7358">1</text:span><text:span text:style-name="T7359">. Darbdavys negali re</text:span><text:span text:style-name="T7360">ikalauti, kad darbuotojas pradėtų darbą įmonėje, jeigu jis neapmokytas ir (ar) neinstruktuotas saugiai dirbti.<text:s/></text:span></text:p>
      <text:p text:style-name="P7361"><text:span text:style-name="T7362">2</text:span><text:span text:style-name="T7363">. Darbdavys užtikrina, kad darbuotojas, pasiųstas į įmonę iš bet kurios kitos įmonės, nepradėtų darbo tol, kol nėra informuotas apie esamus</text:span><text:span text:style-name="T7364"><text:s/>ir galimus rizikos veiksnius įmonėje, neinstruktuotas saugiai dirbti konkrečioje darbo vietoje, nepaisant to, kad įmonėje, kurioje jis nuolat dirba, buvo nustatyta tvarka instruktuotas ir apmokytas saugiai dirbti.</text:span></text:p>
      <text:p text:style-name="P7365"/>
      <text:p text:style-name="P7366"><text:span text:style-name="T7367">271</text:span><text:span text:style-name="T7368"><text:s/>straipsnis.<text:s/></text:span><text:span text:style-name="T7369">Darbuotojų aprūpin</text:span><text:span text:style-name="T7370">imas apsaugos priemonėmis</text:span></text:p>
      <text:p text:style-name="P7371"><text:span text:style-name="T7372">1</text:span><text:span text:style-name="T7373">. Darbdavys, vadovaudamasis darbuotojų saugos ir sveikatos norminiais teisės aktais ir įvertinęs darbuotojų saugos ir sveikatos būklę įmonėje, įrengia kolektyvines apsaugos priemones, nemokamai išduoda darbuotojams asmenines<text:s/></text:span><text:span text:style-name="T7374">apsaugos priemones.</text:span></text:p>
      <text:p text:style-name="P7375"><text:span text:style-name="T7376">2</text:span><text:span text:style-name="T7377">. Jei kolektyvinės apsaugos priemonės neužtikrina darbuotojų apsaugos nuo rizikos veiksnių, darbuotojams privalo būti išduodamos asmeninės apsaugos priemonės. Asmeninės apsaugos priemonės turi būti pritaikytos darbui, patogios naud</text:span><text:span text:style-name="T7378">oti ir neturi sudaryti papildomų pavojų darbuotojų saugai. Asmeninių apsaugos priemonių projektavimo, gamybos, atitikties įvertinimo reikalavimus nustato darbuotojų saugos ir sveikatos norminiai teisės aktai.</text:span></text:p>
      <text:p text:style-name="P7379"/>
      <text:p text:style-name="P7380"><text:span text:style-name="T7381">272</text:span><text:span text:style-name="T7382"><text:s/>straipsnis.<text:s/></text:span><text:span text:style-name="T7383">Sveikatos priežiūros<text:s/></text:span><text:span text:style-name="T7384">paslaugų organizavimas</text:span></text:p>
      <text:p text:style-name="P7385"><text:span text:style-name="T7386">1</text:span><text:span text:style-name="T7387">. Darbdavys privalo užtikrinti darbuotojams pirmąją medicinos pagalbą: iškviesti greitąją medicinos pagalbą</text:span><text:span text:style-name="T7388"><text:s/></text:span><text:span text:style-name="T7389">nelaimingų atsitikimų ir ūminių susirgimų darbe atvejais.</text:span></text:p>
      <text:p text:style-name="P7390"><text:span text:style-name="T7391">2</text:span><text:span text:style-name="T7392">. Darbuotojų, susirgusių darbo vietoje arba nukentėjusių<text:s/></text:span><text:span text:style-name="T7393">nuo traumų, kai nebūtina kviesti greitosios medicinos pagalbos, gabenimą į sveikatos priežiūros</text:span><text:span text:style-name="T7394"><text:s/></text:span><text:span text:style-name="T7395">įstaigas organizuoja darbdavys ar padalinio vadovas.</text:span></text:p>
      <text:p text:style-name="P7396"><text:span text:style-name="T7397">3</text:span><text:span text:style-name="T7398">. Darbdavys kolektyvinėje sutartyje nustatyta tvarka sudaro sąlygas teikti kitas sveikatos priežiūros<text:s/></text:span><text:span text:style-name="T7399">paslaugas.</text:span></text:p>
      <text:p text:style-name="P7400"/>
      <text:p text:style-name="P7401"><text:span text:style-name="T7402">273</text:span><text:span text:style-name="T7403"><text:s/>straipsnis.<text:s/></text:span><text:span text:style-name="T7404">Darbdavio pareiga perkelti darbuotoją dėl sveikatos būklės į kitą darbą</text:span></text:p>
      <text:p text:style-name="P7405"><text:span text:style-name="T7406">1</text:span><text:span text:style-name="T7407">. Darbuotojas, kuris pagal Neįgalumo ir darbingumo nustatymo tarnybos prie Socialinės apsaugos ir darbo ministerijos ar sveikatos priežiūros įsta</text:span><text:span text:style-name="T7408">igos išvadą dėl sveikatos būklės negali dirbti sutarto darbo (eiti pareigų), nes tai pavojinga jo sveikatai arba jo darbas gali būti pavojingas kitiems, jo sutikimu</text:span><text:span text:style-name="T7409"><text:s/></text:span><text:span text:style-name="T7410">turi būti perkeltas į jo sveikatą ir esant galimybei kvalifikaciją</text:span><text:span text:style-name="T7411"><text:s/></text:span><text:span text:style-name="T7412">atitinkantį darbą.<text:s/></text:span></text:p>
      <text:p text:style-name="P7413"><text:span text:style-name="T7414">2</text:span><text:span text:style-name="T7415">.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7416">Straipsnio<text:s/>pakeitimai:</text:p>
      <text:p text:style-name="P7417"><text:span text:style-name="T7418">Nr.<text:s/></text:span><text:a xlink:href="http://www3.lrs.lt/cgi-bin/preps2?a=259413&amp;b=" office:target-frame-name="_top" xlink:show="replace"><text:span text:style-name="T7419">X-294</text:span></text:a><text:span text:style-name="T7420">, 2005-06-30, Žin., 2005, Nr.<text:s/></text:span><text:a xlink:href="https://www.e-tar.lt/portal/legalAct.html?documentId=TAIS.259413" office:target-frame-name="_blank" xlink:show="new"><text:span text:style-name="T7421">85-3138</text:span></text:a><text:span text:style-name="T7422"><text:s/>(2005-07-14)</text:span></text:p>
      <text:p text:style-name="P7423"/>
      <text:p text:style-name="P7424"><text:span text:style-name="T7425">274</text:span><text:span text:style-name="T7426"><text:s/>straipsnis.<text:s/></text:span><text:span text:style-name="T7427">Darbuotojų pareigos<text:s/></text:span></text:p>
      <text:p text:style-name="P7428"><text:span text:style-name="T7429">1</text:span><text:span text:style-name="T7430">. Darbuotojai privalo vykdyti įmonės darbuotojų</text:span><text:span text:style-name="T7431"><text:s/></text:span><text:span text:style-name="T7432">saugos ir sveikatos norminių teisės aktų</text:span><text:span text:style-name="T7433"><text:s/></text:span><text:span text:style-name="T7434">reikalavimus ir kaip galima labiau rūpintis kitų darbuotojų sauga ir sveikata.<text:s/></text:span></text:p>
      <text:p text:style-name="P7435"><text:span text:style-name="T7436">2</text:span><text:span text:style-name="T7437">. Konkrečios darbuotojų pareigos saugant savo ir kitų da</text:span><text:span text:style-name="T7438">rbuotojų sveikatą bei</text:span><text:span text:style-name="T7439"><text:s/></text:span><text:span text:style-name="T7440">gyvybę nustatomos darbuotojų saugos ir sveikatos instrukcijose, pareigybės aprašymuose ir nuostatuose. Juose privalo būti nurodyti esami ir galimi rizikos darbuotojų saugai ir sveikatai veiksniai, darbo priemonių saugaus naudojimo rei</text:span><text:span text:style-name="T7441">kalavimai.</text:span></text:p>
      <text:p text:style-name="P7442">Straipsnio pakeitimai:</text:p>
      <text:p text:style-name="Normal"><text:span text:style-name="T7443">Nr.<text:s/></text:span><text:a xlink:href="http://www3.lrs.lt/cgi-bin/preps2?a=427219&amp;b=" office:target-frame-name="_top" xlink:show="replace"><text:span text:style-name="T7444">XI-2046</text:span></text:a><text:span text:style-name="T7445">, 2012-06-05, Žin., 2012, Nr.<text:s/></text:span><text:a xlink:href="https://www.e-tar.lt/portal/legalAct.html?documentId=TAIS.427219" office:target-frame-name="_blank" xlink:show="new"><text:span text:style-name="T7446">69-3526</text:span></text:a><text:span text:style-name="T7447"><text:s/>(2012-06-21)</text:span></text:p>
      <text:p text:style-name="P7448"/>
      <text:p text:style-name="P7449"><text:span text:style-name="T7450">275</text:span><text:span text:style-name="T7451"><text:s/>straipsnis.<text:s/></text:span><text:span text:style-name="T7452">Darbuotojų teisės<text:s/></text:span></text:p>
      <text:p text:style-name="P7453"><text:span text:style-name="T7454">Darbuotojai turi teisę:</text:span></text:p>
      <text:p text:style-name="P7455"><text:span text:style-name="T7456">1</text:span><text:span text:style-name="T7457">) reikalauti, kad darbdavys užtikrintų darbuotojų saugą ir sveikatą, įrengtų</text:span><text:span text:style-name="T7458"><text:s/></text:span><text:span text:style-name="T7459">kolektyvinės apsaugos priemones, aprūpintų asmeninės apsaugos priemonėmis;</text:span></text:p>
      <text:p text:style-name="P7460"><text:span text:style-name="T7461">2</text:span><text:span text:style-name="T7462">) sužinoti iš padalinio vadovo,</text:span><text:span text:style-name="T7463"><text:s/></text:span><text:span text:style-name="T7464">d</text:span><text:span text:style-name="T7465">arbdavio apie jų darbo aplinkoje esančius sveikatai kenksmingus ir (ar) pavojingus veiksnius;</text:span></text:p>
      <text:p text:style-name="P7466"><text:span text:style-name="T7467">3</text:span><text:span text:style-name="T7468">) susipažinti su išankstinių ir periodinių sveikatos tikrinimų rezultatais; nesutikus su patikrinimo rezultatais, sveikatą pasitikrinti pakartotinai;</text:span></text:p>
      <text:p text:style-name="P7469"><text:span text:style-name="T7470">4</text:span><text:span text:style-name="T7471">)<text:s/></text:span><text:span text:style-name="T7472">įgalioti darbuotojų atstovą (atstovus) ar pačiam tartis su darbdaviu dėl darbuotojų saugos ir sveikatos gerinimo;</text:span></text:p>
      <text:p text:style-name="P7473"><text:span text:style-name="T7474">5</text:span><text:span text:style-name="T7475">) atsisakyti dirbti, jeigu yra pavojus darbuotojų saugai ir</text:span><text:span text:style-name="T7476"><text:s/></text:span><text:span text:style-name="T7477">sveikatai, taip pat dirbti tuos darbus, kuriuos saugiai atlikti nėra apmokyta</text:span><text:span text:style-name="T7478">s, jei neįrengtos kolektyvinės apsaugos priemonės ar pats neaprūpintas reikiamomis asmeninės apsaugos priemonėmis;</text:span></text:p>
      <text:p text:style-name="P7479"><text:span text:style-name="T7480">6</text:span><text:span text:style-name="T7481">) įstatymų</text:span><text:span text:style-name="T7482"><text:s/></text:span><text:span text:style-name="T7483">nustatyta tvarka reikalauti, kad būtų atlyginta žala, padaryta sveikatai dėl nesaugių darbo sąlygų;</text:span></text:p>
      <text:p text:style-name="P7484"><text:span text:style-name="T7485">7</text:span><text:span text:style-name="T7486">) iškilus klausimų d</text:span><text:span text:style-name="T7487">ėl saugos ir sveikatos, kreiptis į darbuotojų atstovą, padalinio vadovą, darbdavį, įmonės darbuotojų saugos ir sveikatos tarnybą, darbuotojų saugos ir sveikatos komitetą, Valstybinę darbo inspekciją ar kitą valstybės instituciją.</text:span></text:p>
      <text:p text:style-name="P7488">Straipsnio pakeitimai:</text:p>
      <text:p text:style-name="Normal"><text:span text:style-name="T7489">Nr.<text:s/></text:span><text:a xlink:href="http://www3.lrs.lt/cgi-bin/preps2?a=452014&amp;b=" office:target-frame-name="_top" xlink:show="replace"><text:span text:style-name="T7490">XII-391</text:span></text:a><text:span text:style-name="T7491">, 2013-06-18, Žin., 2013, Nr.<text:s/></text:span><text:a xlink:href="https://www.e-tar.lt/portal/legalAct.html?documentId=TAIS.452014" office:target-frame-name="_blank" xlink:show="new"><text:span text:style-name="T7492">73-3653</text:span></text:a><text:span text:style-name="T7493"><text:s/>(2013-07-09)</text:span></text:p>
      <text:p text:style-name="P7494"/>
      <text:p text:style-name="P7495"><text:span text:style-name="T7496">276</text:span><text:span text:style-name="T7497"><text:s/>straipsnis.<text:s/></text:span><text:span text:style-name="T7498">Darbuotojo<text:s/></text:span><text:span text:style-name="T7499">atsisakymas dirbti</text:span></text:p>
      <text:p text:style-name="P7500"><text:span text:style-name="T7501">1</text:span><text:span text:style-name="T7502">. Šio Kodekso 275 straipsnio 5 punkte nustatytais atvejais darbuotojas nutraukia darbą ir nedelsdamas</text:span><text:span text:style-name="T7503"><text:s/></text:span><text:span text:style-name="T7504">praneša raštu darbdaviui atsisakymo dirbti priežastis.</text:span></text:p>
      <text:p text:style-name="P7505"><text:span text:style-name="T7506">2</text:span><text:span text:style-name="T7507">. Jei darbdavys nesutinka su darbuotojo pateiktais darbuotojų saugos i</text:span><text:span text:style-name="T7508">r sveikatos neužtikrinimo motyvais, ginčai dėl darbuotojo atsisakymo dirbti nagrinėjami įstatymų nustatyta tvarka.</text:span></text:p>
      <text:p text:style-name="P7509"><text:span text:style-name="T7510">3</text:span><text:span text:style-name="T7511">. Už laiką, kurį darbuotojas pagrįstai atsisakė dirbti, darbuotojui mokamas vidutinis darbo užmokestis.</text:span></text:p>
      <text:p text:style-name="P7512"><text:span text:style-name="T7513">4</text:span><text:span text:style-name="T7514">. Nepagrįstas atsisakymas d</text:span><text:span text:style-name="T7515">irbti yra darbo drausmės pažeidimas</text:span><text:span text:style-name="T7516"><text:s/></text:span><text:span text:style-name="T7517">ir už nedirbtą laiką nemokama.</text:span></text:p>
      <text:p text:style-name="P7518"/>
      <text:p text:style-name="P7519"><text:span text:style-name="T7520">277</text:span><text:span text:style-name="T7521"><text:s/>straipsnis.<text:s/></text:span><text:span text:style-name="T7522">Asmenų iki aštuoniolikos metų darbas</text:span></text:p>
      <text:p text:style-name="P7523"><text:span text:style-name="T7524">1</text:span><text:span text:style-name="T7525">. Asmenys iki aštuoniolikos metų negali būti skiriami dirbti:</text:span></text:p>
      <text:p text:style-name="P7526"><text:span text:style-name="T7527">1</text:span><text:span text:style-name="T7528">) darbo, kuris fiziškai ir psichologiškai per sunkus;</text:span></text:p>
      <text:p text:style-name="P7529"><text:span text:style-name="T7530">2</text:span><text:span text:style-name="T7531">) darbo, kuriame naudojamos toksinės, kancerogeninės, mutageninės</text:span><text:span text:style-name="T7532"><text:s/></text:span><text:span text:style-name="T7533">ar kitos sveikatą veikiančios medžiagos;</text:span></text:p>
      <text:p text:style-name="P7534"><text:span text:style-name="T7535">3</text:span><text:span text:style-name="T7536">) darbo, kur galimas jonizuojančiosios radiacijos</text:span><text:span text:style-name="T7537"><text:s/></text:span><text:span text:style-name="T7538">poveikis, kitų sveikatai kenksmingų ir (ar) pavojingų veiksnių poveikis;</text:span></text:p>
      <text:p text:style-name="P7539"><text:span text:style-name="T7540">4</text:span><text:span text:style-name="T7541">) darbo, kur yra</text:span><text:span text:style-name="T7542"><text:s/>didesnė nelaimingų atsitikimų ar susirgimų profesinėmis ligomis tikimybė, taip pat darbo, kurio</text:span><text:span text:style-name="T7543"><text:s/></text:span><text:span text:style-name="T7544">dėl nepakankamo atsargumo jausmo ar patirties asmuo saugiai dirbti</text:span><text:span text:style-name="T7545"><text:s/></text:span><text:span text:style-name="T7546">gali nesugebėti.</text:span></text:p>
      <text:p text:style-name="P7547"><text:span text:style-name="T7548">2</text:span><text:span text:style-name="T7549">. Vyriausybė tvirtina asmenų iki aštuoniolikos metų įdarbinimo, svei</text:span><text:span text:style-name="T7550">katos patikrinimo ir jų galimybių dirbti konkretų darbą nustatymo tvarką, darbo laiką, jiems draudžiamų dirbti darbų, sveikatai kenksmingų, pavojingų veiksnių sąrašą.</text:span></text:p>
      <text:p text:style-name="P7551"><text:span text:style-name="T7552">3</text:span><text:span text:style-name="T7553">. Vyriausybė nustato asmenų iki aštuoniolikos metų profesinio pasirengimo sąlygas ir</text:span><text:span text:style-name="T7554"><text:s/>tvarką.</text:span></text:p>
      <text:p text:style-name="P7555"><text:span text:style-name="T7556">4</text:span><text:span text:style-name="T7557">. Asmenys iki aštuoniolikos metų negali vienu metu dirbti daugiau negu vienoje darbovietėje, jei bendra darbo trukmė viršija Darbuotojų saugos ir sveikatos įstatyme nustatytą darbo trukmę.</text:span></text:p>
      <text:p text:style-name="P7558"><text:span text:style-name="T7559">5</text:span><text:span text:style-name="T7560">. Įmonėje, įstaigoje, organizacijoje privalo būt</text:span><text:span text:style-name="T7561">i sudarytas darbuotojų iki aštuoniolikos metų sąrašas.</text:span></text:p>
      <text:p text:style-name="P7562"/>
      <text:p text:style-name="P7563"><text:span text:style-name="T7564">278</text:span><text:span text:style-name="T7565"><text:s/>straipsnis.<text:s/></text:span><text:span text:style-name="T7566">Motinystės sauga</text:span></text:p>
      <text:p text:style-name="P7567"><text:span text:style-name="T7568">1</text:span><text:span text:style-name="T7569">. Nėščias, neseniai pagimdžiusias moteris ar krūtimi maitinančias moteris negalima įpareigoti dirbti esant tokioms darbo sąlygoms ir veiksniams, kurie gali<text:s/></text:span><text:span text:style-name="T7570">turėti neigiamą poveikį moters ar kūdikio sveikatai. Nėščioms, neseniai pagimdžiusioms moterims ar krūtimi maitinančioms moterims kenksmingų darbo sąlygų ir pavojingų veiksnių sąrašą (toliau šiame straipsnyje – kenksmingų darbo sąlygų sąrašas) tvirtina Vyr</text:span><text:span text:style-name="T7571">iausybė.</text:span></text:p>
      <text:p text:style-name="P7572"><text:span text:style-name="T7573">2</text:span><text:span text:style-name="T7574">. Darbdavys, vadovaudamasis kenksmingų darbo sąlygų sąrašu bei darbo aplinkos įvertinimo rezultatais, privalo nustatyti galimo poveikio pobūdį ir trukmę nėščios, neseniai</text:span><text:span text:style-name="T7575"><text:s/></text:span><text:span text:style-name="T7576">pagimdžiusios moters ar krūtimi maitinančios moters saugai ir sveikatai</text:span><text:span text:style-name="T7577">. Nustatęs galimą poveikį, darbdavys privalo imtis laikinų priemonių tokiai rizikai pašalinti.</text:span></text:p>
      <text:p text:style-name="P7578"><text:span text:style-name="T7579">3</text:span><text:span text:style-name="T7580">. Jeigu pavojingų veiksnių neįmanoma pašalinti, darbdavys įgyvendina darbo sąlygų gerinimo priemones, kad nėščia, neseniai pagimdžiusi moteris ar krūtimi ma</text:span><text:span text:style-name="T7581">itinanti moteris nebepatirtų tokių veiksnių poveikio. Jeigu pakeitus darbo sąlygas tokio poveikio neįmanoma pašalinti, darbdavys privalo perkelti tokią moterį (jos sutikimu) į kitą darbą (darbo vietą) toje pačioje įmonėje, įstaigoje, organizacijoje.</text:span></text:p>
      <text:p text:style-name="P7582"><text:span text:style-name="T7583">4</text:span><text:span text:style-name="T7584">.</text:span><text:span text:style-name="T7585"><text:s/>Perkeltai į kitą darbą (darbo vietą) toje pačioje įmonėje, įstaigoje, organizacijoje nėščiai, neseniai pagimdžiusiai moteriai ar krūtimi maitinančiai moteriai mokamas ne mažesnis kaip iki perkėlimo į kitą darbą (darbo vietą) gautas vidutinis darbo užmokes</text:span><text:span text:style-name="T7586">tis.</text:span></text:p>
      <text:p text:style-name="P7587"><text:span text:style-name="T7588">5</text:span><text:span text:style-name="T7589">. Nesant galimybės nėščią moterį perkelti į kitą darbą (darbo vietą), neturintį neigiamo poveikio jos ar būsimo kūdikio sveikatai, nėščiai moteriai jos sutikimu suteikiamos atostogos iki nėštumo ir gimdymo atostogų ir jų metu mokamas jai priklaus</text:span><text:span text:style-name="T7590">antis vidutinis mėnesinis darbo užmokestis.</text:span></text:p>
      <text:p text:style-name="P7591"><text:span text:style-name="T7592">6</text:span><text:span text:style-name="T7593">. Nesant galimybės neseniai pagimdžiusią moterį ar krūtimi maitinančią moterį po nėštumo ir gimdymo atostogų perkelti į kitą darbą (darbo vietą), neturintį neigiamo poveikio jos ar kūdikio sveikatai, tokiai<text:s/></text:span><text:span text:style-name="T7594">moteriai jos sutikimu suteikiamos vaiko priežiūros atostogos, kol vaikui sueis vieneri metai, ir jai per tą laikotarpį mokamos įstatymų nustatytos motinystės socialinio draudimo pašalpos.</text:span></text:p>
      <text:p text:style-name="P7595"><text:span text:style-name="T7596">7</text:span><text:span text:style-name="T7597">. Kai nėščiai, neseniai pagimdžiusiai moteriai ar krūtimi<text:s/></text:span><text:span text:style-name="T7598">maitinančiai moteriai reikia pasitikrinti sveikatą, ji privalo būti atleidžiama nuo darbo ir už tą laiką paliekamas vidutinis darbo užmokestis, jeigu pasitikrinti sveikatą reikia darbo metu.</text:span></text:p>
      <text:p text:style-name="P7599"><text:span text:style-name="T7600">8</text:span><text:span text:style-name="T7601">. Krūtimi maitinančiai moteriai, be bendros pertraukos pails</text:span><text:span text:style-name="T7602">ėti ir pavalgyti, ne rečiau kaip kas trys valandos suteikiamos ne trumpesnės kaip pusės valandos pertraukos kūdikiui maitinti. Moters pageidavimu pertraukas kūdikiui maitinti galima sujungti ar pridėti prie pertraukos pailsėti ir pavalgyti arba perkelti į<text:s/></text:span><text:span text:style-name="T7603">darbo dienos pabaigą atitinkamai sutrumpinant darbo dieną. Pertraukos kūdikiui maitinti apmokamos pagal darbuotojos vidutinį darbo užmokestį.</text:span></text:p>
      <text:p text:style-name="P7604"><text:span text:style-name="T7605">9</text:span><text:span text:style-name="T7606">. Nėščias, neseniai pagimdžiusias moteris ar krūtimi maitinančias moteris skirti viršvalandiniams darbams be<text:s/></text:span><text:span text:style-name="T7607">jų sutikimo draudžiama.<text:s/></text:span></text:p>
      <text:p text:style-name="P7608"><text:span text:style-name="T7609">10</text:span><text:span text:style-name="T7610">. n</text:span><text:span text:style-name="T7611">ėščios,</text:span><text:span text:style-name="T7612"><text:s/></text:span><text:span text:style-name="T7613">neseniai pagimdžiusios moterys ir krūtimi maitinančios moterys gali būti skiriamos dirbti naktį, poilsio ir švenčių dienomis bei siunčiamos į komandiruotes tik jų sutikimu.</text:span><text:span text:style-name="T7614"><text:s/></text:span><text:span text:style-name="T7615">Jei tokios darbuotojos nesutinka dirbti n</text:span><text:span text:style-name="T7616">aktį ir pateikia pažymą, kad toks darbas pakenktų jų saugai ir sveikatai, jos perkeliamos dirbti dieną. Jei dėl objektyvių priežasčių tokių darbuotojų neįmanoma perkelti į dieninį darbą, joms suteikiamos atostogos iki nėštumo ir gimdymo atostogų pradžios a</text:span><text:span text:style-name="T7617">rba vaiko priežiūros atostogos, kol vaikui sueis vieneri metai. Atostogų iki nėštumo ir gimdymo atostogų pradžios metu mokamas darbuotojai priklausantis vidutinis mėnesinis darbo užmokestis.</text:span></text:p>
      <text:p text:style-name="P7618"/>
      <text:p text:style-name="P7619"><text:span text:style-name="T7620">279</text:span><text:span text:style-name="T7621"><text:s/>straipsnis.<text:s/></text:span><text:span text:style-name="T7622">Dirbančių neįgaliųjų saugos ir sveikatos<text:s/></text:span><text:span text:style-name="T7623">garantijos</text:span></text:p>
      <text:p text:style-name="P7624"><text:span text:style-name="T7625">Dirbančių neįgaliųjų saugą ir sveikatos apsaugą garantuoja šis Kodeksas ir kiti įstatymai, darbuotojų saugos ir sveikatos norminiai teisės aktai.</text:span></text:p>
      <text:p text:style-name="P7626">Straipsnio pakeitimai:</text:p>
      <text:p text:style-name="P7627"><text:span text:style-name="T7628">Nr.<text:s/></text:span><text:a xlink:href="http://www3.lrs.lt/cgi-bin/preps2?a=259413&amp;b=" office:target-frame-name="_top" xlink:show="replace"><text:span text:style-name="T7629">X-294</text:span></text:a><text:span text:style-name="T7630">,</text:span><text:span text:style-name="T7631"><text:s/>2005-06-30, Žin., 2005, Nr.<text:s/></text:span><text:a xlink:href="https://www.e-tar.lt/portal/legalAct.html?documentId=TAIS.259413" office:target-frame-name="_blank" xlink:show="new"><text:span text:style-name="T7632">85-3138</text:span></text:a><text:span text:style-name="T7633"><text:s/>(2005-07-14)</text:span></text:p>
      <text:p text:style-name="P7634"/>
      <text:p text:style-name="P7635"><text:span text:style-name="T7636">280</text:span><text:span text:style-name="T7637"><text:s/>straipsnis.<text:s/></text:span><text:span text:style-name="T7638">Darbuotojų saugos ir sveikatos būklės vertinimas</text:span></text:p>
      <text:p text:style-name="P7639"><text:span text:style-name="T7640">1</text:span><text:span text:style-name="T7641">. Darbuotojų saugos ir sveikatos būklė</text:span><text:span text:style-name="T7642"><text:s/>vertinama pagal tai, kaip darbo priemonės, darbo sąlygos įmonėje, jos padaliniuose atitinka darbuotojų saugos ir sveikatos norminiuose teisės aktuose nustatytus darbuotojų saugos ir sveikatos reikalavimus.</text:span></text:p>
      <text:p text:style-name="P7643"><text:span text:style-name="T7644">2</text:span><text:span text:style-name="T7645">. Darbo sąlygos vertinamos pagal tai, kaip d</text:span><text:span text:style-name="T7646">arbo aplinka darbo vietose, darbo pobūdis, darbo ir poilsio režimas atitinka šio Kodekso, kitų darbuotojų saugos ir sveikatos norminių teisės aktų nustatytus reikalavimus.</text:span></text:p>
      <text:p text:style-name="P7647"><text:span text:style-name="T7648">3</text:span><text:span text:style-name="T7649">. Vertinimą, ar darbo vietos atitinka darbuotojų saugos ir sveikatos reikalavim</text:span><text:span text:style-name="T7650">us, organizuoja darbdavys, vadovaudamasis</text:span><text:span text:style-name="T7651"><text:s/></text:span><text:span text:style-name="T7652">darbuotojų saugos ir sveikatos norminiais teisės</text:span><text:span text:style-name="T7653"><text:s/></text:span><text:span text:style-name="T7654">aktais.</text:span></text:p>
      <text:p text:style-name="P7655"/>
      <text:p text:style-name="P7656"><text:span text:style-name="T7657">281</text:span><text:span text:style-name="T7658"><text:s/>straipsnis.<text:s/></text:span><text:span text:style-name="T7659">Pranešimai apie<text:s/></text:span><text:span text:style-name="T7660">įvykius darbe, dėl kurių darbuotojai patiria žalą sveikatai</text:span><text:span text:style-name="T7661">, profesines ligas</text:span></text:p>
      <text:p text:style-name="P7662"><text:span text:style-name="T7663">1</text:span><text:span text:style-name="T7664">. Darbuotojas, nukentėjęs dėl įvyki</text:span><text:span text:style-name="T7665">o darbe, dėl kurio darbuotojas patiria žalą sveikatai, arba ūmios profesinės ligos, jeigu pajėgia, taip pat asmuo, matęs įvykį arba jo pasekmes, privalo nedelsdami apie tai pranešti padalinio vadovui, darbdaviui, įmonės darbuotojų saugos ir sveikatos tarny</text:span><text:span text:style-name="T7666">bai arba<text:s/></text:span><text:span text:style-name="T7667">darbuotojų saugos ir sveikatos specialistui.</text:span></text:p>
      <text:p text:style-name="P7668"><text:span text:style-name="T7669">2</text:span><text:span text:style-name="T7670">. Darbdavys nedelsdamas privalo pranešti atitinkamai teritorinei prokuratūrai ir Valstybinei darbo inspekcijai apie visus įvykius darbe, dėl kurių darbuotojas mirė arba per kuriuos buvo sunkiai pak</text:span><text:span text:style-name="T7671">enkta darbuotojo sveikatai.</text:span></text:p>
      <text:p text:style-name="P7672"><text:span text:style-name="T7673">3</text:span><text:span text:style-name="T7674">. Ūmių profesinių ligų, dėl kurių nukentėjęs asmuo mirė, atvejais darbdavys nedelsdamas privalo pranešti atitinkamai teritorinei prokuratūrai, Valstybinei darbo inspekcijai ir visuomenės sveikatos centrui apskrityje.</text:span></text:p>
      <text:p text:style-name="P7675">Straipsnio pakeitimai:</text:p>
      <text:p text:style-name="Normal"><text:span text:style-name="T7676">Nr.<text:s/></text:span><text:a xlink:href="http://www3.lrs.lt/cgi-bin/preps2?a=444462&amp;b=" office:target-frame-name="_top" xlink:show="replace"><text:span text:style-name="T7677">XII-193</text:span></text:a><text:span text:style-name="T7678">, 2013-03-14, Žin., 2013, Nr.<text:s/></text:span><text:a xlink:href="https://www.e-tar.lt/portal/legalAct.html?documentId=TAIS.444462" office:target-frame-name="_blank" xlink:show="new"><text:span text:style-name="T7679">30-1456</text:span></text:a><text:span text:style-name="T7680"><text:s/>(2013-03-23)</text:span></text:p>
      <text:p text:style-name="Normal"><text:span text:style-name="T7681">Nr.<text:s/></text:span><text:span text:style-name="T7682">XII-740</text:span><text:span text:style-name="T7683">,<text:s/></text:span><text:span text:style-name="T7684">2013-12-23, paskelbta TAR 2014-01-04, i. k. 2014-00024</text:span></text:p>
      <text:p text:style-name="P7685"/>
      <text:p text:style-name="P7686"><text:span text:style-name="T7687">282</text:span><text:span text:style-name="T7688"><text:s/>straipsnis.<text:s/></text:span><text:span text:style-name="T7689">Įvykių darbe, dėl kurių darbuotojai patiria žalą sveikatai</text:span><text:span text:style-name="T7690">, nelaimingų atsitikimų pakeliui į darbą ar iš darbo, profesinių ligų tyrimas</text:span></text:p>
      <text:p text:style-name="P7691"><text:span text:style-name="T7692">1</text:span><text:span text:style-name="T7693">. Visoms įmonėms, įstaigoms, organizaci</text:span><text:span text:style-name="T7694">joms privaloma vienoda<text:s/></text:span><text:span text:style-name="T7695">įvykių darbe, dėl kurių darbuotojas patiria žalą sveikatai, nelaimingų atsitikimų pakeliui į darbą ar iš darbo</text:span><text:span text:style-name="T7696">, profesinių ligų tyrimo ir apskaitos tvarka. Nelaimingų atsitikimų darbe ir apskaitos nuostatus ir Profesinių ligų tyrimo<text:s/></text:span><text:span text:style-name="T7697">ir apskaitos nuostatus tvirtina Vyriausybė.</text:span></text:p>
      <text:p text:style-name="P7698"><text:span text:style-name="T7699">2</text:span><text:span text:style-name="T7700">.<text:s/></text:span><text:span text:style-name="T7701">Darbuotojas arba jo įgaliotas asmuo gali dalyvauti atliekant įvykio darbe, dėl kurio patiria žalą sveikatai, arba nelaimingo atsitikimo pakeliui į darbą ar iš darbo, arba profesinės ligos tyrimą, turi teis</text:span><text:span text:style-name="T7702">ę susipažinti su tyrimo medžiaga, privalo gauti nelaimingo atsitikimo darbe aktą arba nelaimingo atsitikimo pakeliui į darbą ar iš darbo aktą, arba profesinės ligos priežasčių tyrimo aktą ir profesinės ligos patvirtinimo aktą.</text:span></text:p>
      <text:p text:style-name="P7703"><text:span text:style-name="T7704">3</text:span><text:span text:style-name="T7705">. Darbuotojas ar darbdav</text:span><text:span text:style-name="T7706">ys, nesutikdami su nelaimingo atsitikimo darbe arba nelaimingo atsitikimo pakeliui į darbą ar iš darbo, arba profesinės ligos priežasčių tyrimo aktais, gali juos skųsti vyriausiajam valstybiniam darbo inspektoriui. Vyriausiojo valstybinio darbo inspektoria</text:span><text:span text:style-name="T7707">us sprendimas dėl pareiškimų, kuriuose skundžiami nelaimingų atsitikimų darbe arba nelaimingo atsitikimo pakeliui į darbą ar iš darbo, arba profesinės ligos priežasčių tyrimo aktai, gali būti skundžiamas teismui Administracinių bylų teisenos įstatymo nusta</text:span><text:span text:style-name="T7708">tyta tvarka.<text:s/></text:span></text:p>
      <text:p text:style-name="P7709"><text:span text:style-name="T7710">4</text:span><text:span text:style-name="T7711">. Darbuotojas ar darbdavys, nesutikdami su profesinės ligos patvirtinimo aktu, gali jį skųsti Centrinei darbo medicinos ekspertų komisijai, o nesutikdamas su Centrinės darbo medicinos ekspertų komisijos sprendimu,<text:s/></text:span><text:span text:style-name="T7712">gali jį skųsti teismui<text:s/></text:span><text:span text:style-name="T7713">Administracinių bylų teisenos įstatymo nustatyta tvarka.</text:span></text:p>
      <text:p text:style-name="P7714"><text:span text:style-name="T7715">Straipsnio pakeitimai:</text:span></text:p>
      <text:p text:style-name="Normal"><text:span text:style-name="T7716">Nr.<text:s/></text:span><text:span text:style-name="T7717">XII-740</text:span><text:span text:style-name="T7718">, 2013-12-23, paskelbta TAR 2014-01-04, i. k. 2014-00024</text:span></text:p>
      <text:p text:style-name="P7719"/>
      <text:p text:style-name="P7720"><text:span text:style-name="T7721">283</text:span><text:span text:style-name="T7722"><text:s/>straipsnis.<text:s/></text:span><text:span text:style-name="T7723">Atlyginimas už sužalotą sveikatą</text:span></text:p>
      <text:p text:style-name="P7724"><text:span text:style-name="T7725">1</text:span><text:span text:style-name="T7726">. Darbuotojui, kuris dėl nelaimingo atsitikimo<text:s/></text:span><text:span text:style-name="T7727">darbe, profesinės ligos neteko darbingumo ir dėl to prarado pajamas, jų kompensavimo tvarką nustato Nelaimingų atsitikimų darbe ir profesinių ligų socialinio draudimo įstatymas bei kiti įstatymai.</text:span></text:p>
      <text:p text:style-name="P7728"><text:span text:style-name="T7729">2</text:span><text:span text:style-name="T7730">. Jeigu nukentėjęs darbuotojas nebuvo apdraustas nelai</text:span><text:span text:style-name="T7731">mingų atsitikimų darbe ir profesinių ligų socialiniu draudimu, prarastas pajamas dėl darbingumo netekimo ir išlaidas, susijusias su medicinos pagalba ir gydymu, taip pat su nukentėjusiojo socialine, medicinine ir profesine reabilitacija, Civilinio kodekso<text:s/></text:span><text:span text:style-name="T7732">nustatyta tvarka atlygina darbdavys.</text:span></text:p>
      <text:p text:style-name="P7733"/>
      <text:p text:style-name="P7734"><text:span text:style-name="T7735">284</text:span><text:span text:style-name="T7736"><text:s/></text:span><text:span text:style-name="T7737">straipsnis.<text:s/></text:span><text:span text:style-name="T7738">Darbuotojų saugos ir sveikatos valdymas ir kontrolė</text:span></text:p>
      <text:p text:style-name="P7739"><text:span text:style-name="T7740">1</text:span><text:span text:style-name="T7741">. Socialinės apsaugos ir darbo ministerija, Sveikatos apsaugos ministerija, vadovaudamosi Lietuvos Respublikos Konstitucija, šiuo<text:s/></text:span><text:span text:style-name="T7742">k</text:span><text:span text:style-name="T7743">odeksu,<text:s/></text:span><text:span text:style-name="T7744">kitais įstatymais, Vyriausybės nutarimais ir kitais norminiais teisės aktais, pagal savo kompetenciją įgyvendina valstybės politiką darbuotojų saugos ir sveikatos srityje.</text:span></text:p>
      <text:p text:style-name="P7745"><text:span text:style-name="T7746">2</text:span><text:span text:style-name="T7747">. Kaip įmonėse laikomasi darbuotojų saugos ir sveikatos reikalavimų, kontroliuo</text:span><text:span text:style-name="T7748">ja Valstybinė darbo inspekcija. Valstybinės darbo inspekcijos funkcijas, teises ir atsakomybę nustato<text:s/></text:span><text:span text:style-name="T7749">v</text:span><text:span text:style-name="T7750">alstybinės darbo inspekcijos įstatymas.</text:span></text:p>
      <text:p text:style-name="P7751"/>
      <text:p text:style-name="P7752"/>
      <text:p text:style-name="P7753"><text:span text:style-name="T7754">XIX</text:span><text:span text:style-name="T7755"><text:s/>SKYRIUS</text:span></text:p>
      <text:p text:style-name="P7756"><text:span text:style-name="T7757">INDIVIDUALUS DARBO GINČAS</text:span></text:p>
      <text:p text:style-name="P7758">XIX skyriaus pakeitimas:</text:p>
      <text:p text:style-name="Normal"><text:span text:style-name="T7759">Nr.<text:s/></text:span><text:a xlink:href="http://www3.lrs.lt/cgi-bin/preps2?a=429157&amp;b=" office:target-frame-name="_top" xlink:show="replace"><text:span text:style-name="T7760">XI-2127</text:span></text:a><text:span text:style-name="T7761">, 2012-06-26, Žin., 2012, Nr.<text:s/></text:span><text:a xlink:href="https://www.e-tar.lt/portal/legalAct.html?documentId=TAIS.429157" office:target-frame-name="_blank" xlink:show="new"><text:span text:style-name="T7762">80-4138</text:span></text:a><text:span text:style-name="T7763"><text:s/>(2012-07-10)</text:span></text:p>
      <text:p text:style-name="P7764"/>
      <text:p text:style-name="P7765"><text:span text:style-name="T7766">285</text:span><text:span text:style-name="T7767"><text:s/>straipsnis.<text:s/></text:span><text:span text:style-name="T7768">Individualus darbo ginčas<text:s/></text:span></text:p>
      <text:p text:style-name="P7769"><text:span text:style-name="T7770">Individualus darbo ginčas yra</text:span><text:span text:style-name="T7771"><text:s/>nesutarimas tarp darbuotojo ir darbdavio dėl darbo įstatymuose, kituose norminiuose teisės aktuose, darbo ar kolektyvinėje sutartyje nustatytų teisių ir pareigų įgyvendinimo, kuris nagrinėjamas šiame skyriuje nustatyta tvarka.</text:span></text:p>
      <text:p text:style-name="P7772"/>
      <text:p text:style-name="P7773"><text:span text:style-name="T7774">286</text:span><text:span text:style-name="T7775"><text:s/>straipsnis.<text:s/></text:span><text:span text:style-name="T7776">Indiv</text:span><text:span text:style-name="T7777">idualius darbo ginčus nagrinėjantys organai</text:span></text:p>
      <text:p text:style-name="P7778"><text:span text:style-name="T7779">Individualius darbo ginčus, jeigu šis Kodeksas arba kiti įstatymai nenustato kitokios individualaus darbo ginčo nagrinėjimo tvarkos, nagrinėja:</text:span></text:p>
      <text:p text:style-name="P7780"><text:span text:style-name="T7781">1</text:span><text:span text:style-name="T7782">) darbo ginčų komisija;</text:span></text:p>
      <text:p text:style-name="P7783"><text:span text:style-name="T7784">2</text:span><text:span text:style-name="T7785">) teismas.</text:span></text:p>
      <text:p text:style-name="P7786"/>
      <text:p text:style-name="P7787"><text:span text:style-name="T7788">287</text:span><text:span text:style-name="T7789"><text:s/>straipsnis</text:span><text:span text:style-name="T7790">.<text:s/></text:span><text:span text:style-name="T7791">Darbo ginčų komisija</text:span></text:p>
      <text:p text:style-name="P7792"><text:span text:style-name="T7793">1</text:span><text:span text:style-name="T7794">. Darbo ginčų komisija yra privalomas ikiteisminis organas, nagrinėjantis individualius darbo ginčus, jeigu šis Kodeksas ar kiti įstatymai nenustato kitokios individualaus darbo ginčo nagrinėjimo tvarkos.</text:span></text:p>
      <text:p text:style-name="P7795"><text:span text:style-name="T7796">2</text:span><text:span text:style-name="T7797">. Darbo ginčų<text:s/></text:span><text:span text:style-name="T7798">komisijos veikia nuolat prie Valstybinės darbo inspekcijos teritorinių skyrių. Darbo ginčų komisija sudaroma iš trijų narių – darbo ginčų komisijos pirmininko bei darbuotojų ir darbdavių atstovų, skiriamų iš Valstybinės darbo inspekcijos teritorinių skyrių</text:span><text:span text:style-name="T7799"><text:s/>veiklos teritorijoje veikiančių profesinių sąjungų ir darbdavių organizacijų valdymo organų sprendimu. Darbuotojų ir darbdavių atstovų sąrašus sudaro Trišalės tarybos pirmininkas. Darbo ginčų komisijos narius tvirtina ir keičia Lietuvos Respublikos vyriau</text:span><text:span text:style-name="T7800">siasis valstybinis darbo inspektorius. Darbo ginčų komisijos narių dalyvavimas darbo ginčų komisijos posėdyje yra privalomas. Jeigu darbo ginčų komisijos narys (nariai) neatvyksta į posėdį, darbo ginčų komisijos pirmininkas sprendžia, ar atidėti posėdį, ar</text:span><text:span text:style-name="T7801"><text:s/>nagrinėti prašymą iš esmės savo nuožiūra. Darbo ginčų komisijos sudarymo tvarka nustatoma Vyriausybės ar jos įgaliotos institucijos patvirtintuose Darbo ginčų komisijos nuostatuose. Darbo ginčų komisijos darbo reglamentą tvirtina socialinės apsaugos ir da</text:span><text:span text:style-name="T7802">rbo ministras.</text:span></text:p>
      <text:p text:style-name="P7803"><text:span text:style-name="T7804">3</text:span><text:span text:style-name="T7805">. Darbo ginčų komisijos pirmininkas yra Lietuvos Respublikos vyriausiojo valstybinio darbo inspektoriaus skiriamas Valstybinės darbo inspekcijos valstybės tarnautojas, turintis aukštąjį universitetinį teisinį išsilavinimą. Darbo ginčų k</text:span><text:span text:style-name="T7806">omisijos pirmininkas atlieka tik darbo ginčų komisijos pirmininko pareigas.<text:s/></text:span></text:p>
      <text:p text:style-name="P7807">Straipsnio pakeitimai:</text:p>
      <text:p text:style-name="Normal"><text:span text:style-name="T7808">Nr.<text:s/></text:span><text:a xlink:href="http://www3.lrs.lt/cgi-bin/preps2?a=492475&amp;b=" office:target-frame-name="_top" xlink:show="replace"><text:span text:style-name="T7809">XII-1435</text:span></text:a><text:span text:style-name="T7810">, 2014-12-16, paskelbta TAR 2014-12-23, i. k. 2014-20563</text:span></text:p>
      <text:p text:style-name="P7811"/>
      <text:p text:style-name="P7812"><text:span text:style-name="T7813">288</text:span><text:span text:style-name="T7814"><text:s/>straipsnis.<text:s/></text:span><text:span text:style-name="T7815">Da</text:span><text:span text:style-name="T7816">rbo ginčų komisijos darbo sąlygos</text:span></text:p>
      <text:p text:style-name="P7817"><text:span text:style-name="T7818">1</text:span><text:span text:style-name="T7819">. Darbuotojų ir darbdavių atstovai atleidžiami nuo darbo pareigų atlikimo laikotarpiui, per kurį jie dalyvauja darbo ginčų komisijos darbe. Už vieną dirbtą valandą darbo ginčų komisijos posėdyje kiekvienam darbuotojų<text:s/></text:span><text:span text:style-name="T7820">ir darbdavių atstovui sumokamas 25 Vyriausybės patvirtintų bazinių valandinių atlygių dydžio atlygis. Jų atlygio mokėjimo ir kelionės išlaidų apmokėjimo tvarką nustato Vyriausybė ar jos įgaliota institucija.<text:s/></text:span></text:p>
      <text:p text:style-name="P7821"><text:span text:style-name="T7822">2</text:span><text:span text:style-name="T7823">. Valstybinė darbo inspekcija užtikrina sąlygas darbo ginčų komisijoms veikti. Darbo ginčų komisijų išlaidas, susijusias su individualių darbo ginčų nagrinėjimu, apmoka Valstybinė darbo inspekcija iš valstybės biudžeto lėšų.<text:s/></text:span></text:p>
      <text:p text:style-name="P7824"><text:span text:style-name="T7825">3</text:span><text:span text:style-name="T7826">. Darbo ginčų komisiją ap</text:span><text:span text:style-name="T7827">tarnauja Valstybinė darbo inspekcija. Lietuvos Respublikos vyriausiojo valstybinio darbo inspektoriaus skiriamas Valstybinės darbo inspekcijos valstybės tarnautojas ar darbuotojas priima ir registruoja prašymus, susijusius su individualaus darbo ginčo nagr</text:span><text:span text:style-name="T7828">inėjimu, darbo ginčų komisijos pirmininko pavedimu išreikalauja iš atitinkamų tarnybų ir asmenų prašymui išnagrinėti individualų darbo ginčą reikalingus dokumentus, taip pat praneša apie posėdžio laiką, vietą ir darbo ginčų komisijos sudėtį, fiksuoja darbo</text:span><text:span text:style-name="T7829"><text:s/>ginčų komisijos posėdžio eigą garso įrašu, siunčia sprendimus, persiunčia bylą teismui ir atlieka kitus darbo ginčų komisijos pirmininko pavedimus.</text:span></text:p>
      <text:p text:style-name="P7830">Straipsnio pakeitimai:</text:p>
      <text:p text:style-name="Normal"><text:span text:style-name="T7831">Nr.<text:s/></text:span><text:a xlink:href="http://www3.lrs.lt/cgi-bin/preps2?a=492475&amp;b=" office:target-frame-name="_top" xlink:show="replace"><text:span text:style-name="T7832">XII-1435</text:span></text:a><text:span text:style-name="T7833">, 2014-1</text:span><text:span text:style-name="T7834">2-16, paskelbta TAR 2014-12-23, i. k. 2014-20563</text:span></text:p>
      <text:p text:style-name="P7835"/>
      <text:p text:style-name="P7836"><text:span text:style-name="T7837">289</text:span><text:span text:style-name="T7838"><text:s/>straipsnis.<text:s/></text:span><text:span text:style-name="T7839">Prašymo nagrinėti individualų darbo ginčą darbo ginčų komisijoje pateikimas ir jo nagrinėjimo terminai</text:span></text:p>
      <text:p text:style-name="P7840"><text:span text:style-name="T7841">1</text:span><text:span text:style-name="T7842">. Darbuotojas ar darbdavys rašytinį prašymą nagrinėti individualų darbo ginčą<text:s/></text:span><text:span text:style-name="T7843">(toliau – prašymas) darbo ginčų komisijai gali pateikti per tris mėnesius nuo tos dienos, kai sužinojo ar turėjo sužinoti, kad pažeistos jo teisės. Praleistas prašymo pateikimo terminas gali būti atnaujintas darbo ginčų komisijos sprendimu, jeigu prašyme n</text:span><text:span text:style-name="T7844">urodytas termino praleidimo priežastis darbo ginčų komisija pripažįsta svarbiomis.<text:s/></text:span></text:p>
      <text:p text:style-name="P7845"><text:span text:style-name="T7846">2</text:span><text:span text:style-name="T7847">. Prašyme turi būti nurodoma ieškovo, atsakovo vardai, pavardės ir adresai, o tais atvejais, kai dalyvauja juridinis asmuo, – jo pavadinimas, buveinės adresas</text:span><text:span text:style-name="T7848"><text:s/></text:span><text:span text:style-name="T7849">ir kodas</text:span><text:span text:style-name="T7850">. Prašyme nurodomos aplinkybės, pagrindai ir įrodymai, kuriais ieškovas grindžia savo reikalavimus, pateikiamas suformuluotas reikalavimas, pridedamų dokumentų sąrašas.</text:span></text:p>
      <text:p text:style-name="P7851"><text:span text:style-name="T7852">3</text:span><text:span text:style-name="T7853">. Prašymas paduodamas darbo ginčų komisijai prie Valstybinės darbo inspekcijos ter</text:span><text:span text:style-name="T7854">itorinio skyriaus, kurio teritorijoje yra darbuotojo darbovietė. Ne vėliau kaip per septynias darbo dienas nuo prašymo gavimo dienos</text:span><text:span text:style-name="T7855"><text:s/></text:span><text:span text:style-name="T7856">šalims pranešama apie posėdžio laiką ir vietą, o atsakovui kartu įteikiama prašymo kopija ir pranešama apie terminą, iki ka</text:span><text:span text:style-name="T7857">da jis turi teisę informuoti apie sutikimą (nesutikimą) su reikalavimu pagal šio Kodekso 291 straipsnio 2 dalį.</text:span></text:p>
      <text:p text:style-name="P7858"><text:span text:style-name="T7859">4</text:span><text:span text:style-name="T7860">. Darbo ginčų komisija privalo išnagrinėti prašymą ne vėliau kaip per mėnesį nuo prašymo gavimo dienos. Darbo ginčų komisijos pirmininko mo</text:span><text:span text:style-name="T7861">tyvuotu sprendimu prašymo nagrinėjimo terminas gali būti pratęstas, bet ne ilgiau kaip vienam mėnesiui.<text:s/></text:span></text:p>
      <text:p text:style-name="P7862"/>
      <text:p text:style-name="P7863"><text:span text:style-name="T7864">290</text:span><text:span text:style-name="T7865"><text:s/>straipsnis</text:span><text:span text:style-name="T7866">.<text:s/></text:span><text:span text:style-name="T7867">Atsisakymas nagrinėti prašymą ir bylos nagrinėjimo nutraukimas</text:span></text:p>
      <text:p text:style-name="P7868"><text:span text:style-name="T7869">1</text:span><text:span text:style-name="T7870">.</text:span><text:span text:style-name="T7871"><text:s/></text:span><text:span text:style-name="T7872">Darbo ginčų komisija atsisako nagrinėti prašymą sprendimu, jeigu:<text:s/></text:span></text:p>
      <text:p text:style-name="P7873"><text:span text:style-name="T7874">1</text:span><text:span text:style-name="T7875">) reikalavimas jau buvo išnagrinėtas</text:span><text:span text:style-name="T7876"><text:s/></text:span><text:span text:style-name="T7877">darbo ginčų komisijoje ar teisme ir (ar) dėl jo buvo priimtas sprendimas arba byla buvo nutraukta;<text:s/></text:span></text:p>
      <text:p text:style-name="P7878"><text:span text:style-name="T7879">2</text:span><text:span text:style-name="T7880">) ieškovas atsisakė visų pareikštų reikalavi</text:span><text:span text:style-name="T7881">mų iki darbo ginčų komisijos posėdžio. Ieškovui atsisakius tam tikrų reikalavimų, darbo ginčų komisija nutraukia nagrinėjimą tų reikalavimų, kurių atsisakė ieškovas;</text:span></text:p>
      <text:p text:style-name="P7882"><text:span text:style-name="T7883">3</text:span><text:span text:style-name="T7884">) reikalavimo nagrinėjimas nepriskiriamas darbo ginčų komisijos kompetencijai.</text:span></text:p>
      <text:p text:style-name="P7885"><text:span text:style-name="T7886">2</text:span><text:span text:style-name="T7887">. Darbo ginčų komisija nutraukia bylos nagrinėjimą sprendimu, jeigu:<text:s/></text:span></text:p>
      <text:p text:style-name="P7888"><text:span text:style-name="T7889">1</text:span><text:span text:style-name="T7890">) ieškovas atsisakė visų pareikštų reikalavimų posėdžio metu. Ieškovui atsisakius tam tikrų reikalavimų, darbo ginčų komisija nutraukia nagrinėjimą tų reikalavimų, kurių atsisakė ieš</text:span><text:span text:style-name="T7891">kovas;</text:span></text:p>
      <text:p text:style-name="P7892"><text:span text:style-name="T7893">2</text:span><text:span text:style-name="T7894">) šalys dėl individualaus darbo ginčo išsprendimo sudarė rašytinę taikos sutartį, kurią patvirtino darbo ginčų komisija savo sprendimu.<text:s/></text:span></text:p>
      <text:p text:style-name="P7895"/>
      <text:p text:style-name="P7896"><text:span text:style-name="T7897">291</text:span><text:span text:style-name="T7898"><text:s/>straipsnis.<text:s/></text:span><text:span text:style-name="T7899">Pasirengimas nagrinėti prašymą</text:span></text:p>
      <text:p text:style-name="P7900"><text:span text:style-name="T7901">1</text:span><text:span text:style-name="T7902">. Darbo ginčų komisijos pirmininkas, rengdamas</text:span><text:span text:style-name="T7903"><text:s/>nagrinėti prašymą ir atsižvelgdamas į bylos aplinkybes, išreikalauja iš atitinkamų tarnybų ir asmenų darbo ginčui nagrinėti reikalingus dokumentus.</text:span></text:p>
      <text:p text:style-name="P7904"><text:span text:style-name="T7905">2</text:span><text:span text:style-name="T7906">. Darbo ginčų komisijos pirmininkas ne vėliau kaip per septynias darbo dienas nuo prašymo gavimo dieno</text:span><text:span text:style-name="T7907">s nustato posėdžio laiką ir terminą, per kurį atsakovas šio Kodekso 295 straipsnio 1, 2 ir 3 punktuose nurodytu būdu turi pranešti darbo ginčų komisijai, ar jis pripažįsta ieškovo reikalavimus, ar jų nepripažįsta, ir pateikti įrodymus. Nurodytas terminas n</text:span><text:span text:style-name="T7908">egali būti trumpesnis kaip penkios darbo dienos nuo ieškovo prašymo kopijos įteikimo atsakovui dienos.</text:span></text:p>
      <text:p text:style-name="P7909"/>
      <text:p text:style-name="P7910"><text:span text:style-name="T7911">292</text:span><text:span text:style-name="T7912"><text:s/>straipsnis.<text:s/></text:span><text:span text:style-name="T7913">Šalių dalyvavimas nagrinėjant individualų darbo ginčą</text:span></text:p>
      <text:p text:style-name="P7914"><text:span text:style-name="T7915">1</text:span><text:span text:style-name="T7916">. Individualus darbo ginčas nagrinėjamas dalyvaujant ieškovui, atsakovu</text:span><text:span text:style-name="T7917">i ir</text:span><text:span text:style-name="T7918"><text:s/></text:span><text:span text:style-name="T7919">(ar) jų atstovams.</text:span></text:p>
      <text:p text:style-name="P7920"><text:span text:style-name="T7921">2</text:span><text:span text:style-name="T7922">. Jeigu šalis (šalys) neatvyksta į posėdį ir buvo tinkamai informuota (informuotos) apie posėdį, darbo ginčų komisija turi teisę priimti sprendimą jai (joms) nedalyvaujant.<text:s/></text:span></text:p>
      <text:p text:style-name="P7923"/>
      <text:p text:style-name="P7924"><text:span text:style-name="T7925">293</text:span><text:span text:style-name="T7926"><text:s/>straipsnis.<text:s/></text:span><text:span text:style-name="T7927">Individualaus darbo ginčo<text:s/></text:span><text:span text:style-name="T7928">nagrinėjimas</text:span></text:p>
      <text:p text:style-name="P7929"><text:span text:style-name="T7930">1</text:span><text:span text:style-name="T7931">. Darbo ginčų komisijos nariams<text:s/></text:span><text:span text:style-name="T7932">mutatis mutandis</text:span><text:span text:style-name="T7933"><text:s/>taikomi Civilinio proceso kodekse nustatyti nušalinimo pagrindai ir tvarka.</text:span></text:p>
      <text:p text:style-name="P7934"><text:span text:style-name="T7935">2</text:span><text:span text:style-name="T7936">. Darbo ginčų komisijos posėdžiui pirmininkauja komisijos pirmininkas. Posėdyje jis paaiškina individualaus<text:s/></text:span><text:span text:style-name="T7937">darbo ginčo tarp šalių esmę ir pasiūlo šalims pasiekti abiem priimtiną susitarimą bei sudaryti taikos sutartį. Jeigu šalių sutaikyti nepavyksta, posėdžio pirmininkas skelbia darbo ginčo nagrinėjimo iš esmės pradžią.<text:s/></text:span></text:p>
      <text:p text:style-name="P7938"><text:span text:style-name="T7939">3</text:span><text:span text:style-name="T7940">. Šalys darbo ginčų komisijos posė</text:span><text:span text:style-name="T7941">dyje turi teisę pareikšti papildomus reikalavimus ir<text:s/></text:span><text:span text:style-name="T7942">pateikti papildomus</text:span><text:span text:style-name="T7943"><text:s/>įrodymus. Darbo ginčų komisijai nustačius, kad šie papildomi reikalavimai ir įrodymai galėjo būti pateikti anksčiau ir jų tenkinimas užvilkintų sprendimo priėmimą, darbo ginčų komisij</text:span><text:span text:style-name="T7944">a motyvuotu protokoliniu sprendimu gali juos atmesti.</text:span></text:p>
      <text:p text:style-name="P7945"><text:span text:style-name="T7946">4</text:span><text:span text:style-name="T7947">. Posėdyje išklausomi šalių ir liudytojų paaiškinimai, susipažįstama su dokumentais, kitais įrodymais ir jie yra įvertinami.<text:s/></text:span></text:p>
      <text:p text:style-name="P7948"><text:span text:style-name="T7949">5</text:span><text:span text:style-name="T7950">.</text:span><text:span text:style-name="T7951"><text:s/></text:span><text:span text:style-name="T7952">Liudytojai išklausomi atskirai.</text:span></text:p>
      <text:p text:style-name="P7953"><text:span text:style-name="T7954">6</text:span><text:span text:style-name="T7955">. Posėdis baigiamas<text:s/></text:span><text:span text:style-name="T7956">išklausant šalių baigiamąsias kalbas dėl nagrinėto individualaus darbo ginčo esmės. Šalys neturi teisės baigiamosiose kalbose remtis naujomis aplinkybėmis ar įrodymais, kurie nebuvo įvertinti anksčiau.</text:span></text:p>
      <text:p text:style-name="P7957"><text:span text:style-name="T7958">7</text:span><text:span text:style-name="T7959">. Darbo ginčų komisijos posėdis yra fiksuojamas g</text:span><text:span text:style-name="T7960">arso įrašu, kuris laikomas darbo ginčų komisijos posėdžio protokolu.</text:span></text:p>
      <text:p text:style-name="P7961"><text:span text:style-name="T7962">Straipsnio pakeitimai:</text:span></text:p>
      <text:p text:style-name="Normal"><text:span text:style-name="T7963">Nr.<text:s/></text:span><text:a xlink:href="http://www3.lrs.lt/cgi-bin/preps2?a=492475&amp;b=" office:target-frame-name="_top" xlink:show="replace"><text:span text:style-name="T7964">XII-1435</text:span></text:a><text:span text:style-name="T7965">, 2014-12-16, paskelbta TAR 2014-12-23, i. k. 2014-20563</text:span></text:p>
      <text:p text:style-name="P7966"/>
      <text:p text:style-name="P7967"><text:span text:style-name="T7968">294</text:span><text:span text:style-name="T7969"><text:s/>straipsnis.<text:s/></text:span><text:span text:style-name="T7970">Sprendimo<text:s/></text:span><text:span text:style-name="T7971">priėmimas, turinys ir paskelbimas</text:span></text:p>
      <text:p text:style-name="P7972"><text:span text:style-name="T7973">1</text:span><text:span text:style-name="T7974">. Darbo ginčų komisija sprendimą priima bylos nagrinėjimo dieną posėdžio metu. Sprendimas išdėstomas raštu ir pasirašomas bylą nagrinėjusių darbo ginčų komisijos narių.</text:span></text:p>
      <text:p text:style-name="P7975"><text:span text:style-name="T7976">2</text:span><text:span text:style-name="T7977">. Priimant sprendimą dalyvauja tik darbo gi</text:span><text:span text:style-name="T7978">nčų komisijos nariai. Darbo ginčų komisijos sprendimas turi būti teisėtas ir pagrįstas. Darbo ginčų komisijos sprendimas priimamas balsų dauguma. Komisijos narys, nesutinkantis su sprendimu, gali pareikšti atskirąją nuomonę. Tuo atveju, kai į posėdį neatvy</text:span><text:span text:style-name="T7979">ksta darbo ginčų komisijos narys (nariai) ir darbo ginčų komisijos pirmininkas priima sprendimą prašymą nagrinėti iš esmės, sprendimą priima bylą nagrinėjantys darbo ginčų komisijos nariai, o tuo atveju, kai nagrinėja du nariai ir jų nuomonės išsiskiria ar</text:span><text:span text:style-name="T7980">ba bylą nagrinėja tik darbo ginčų komisijos pirmininkas, sprendimą priima darbo ginčų komisijos pirmininkas savo nuožiūra.<text:s/></text:span></text:p>
      <text:p text:style-name="P7981"><text:span text:style-name="T7982">3</text:span><text:span text:style-name="T7983">. Sprendimą sudaro įvadinė, aprašomoji, motyvacinė ir rezoliucinė dalys. Sprendime nurodoma jo priėmimo laikas ir vieta, darbo<text:s/></text:span><text:span text:style-name="T7984">ginčų komisijos nariai, ieškovas, atsakovas, individualaus darbo ginčo dalykas, šalių reikalavimai, nustatytos aplinkybės, įrodymai, išvada prašymą patenkinti (visiškai ar iš dalies) ar atmesti, sprendimo apskundimo terminai ir tvarka.<text:s/></text:span></text:p>
      <text:p text:style-name="P7985"><text:span text:style-name="T7986">4</text:span><text:span text:style-name="T7987">. Sprendimo ko</text:span><text:span text:style-name="T7988">pija įteikiama šalims per tris darbo dienas nuo sprendimo priėmimo dienos.</text:span></text:p>
      <text:p text:style-name="P7989"/>
      <text:p text:style-name="P7990"><text:span text:style-name="T7991">295</text:span><text:span text:style-name="T7992"><text:s/>straipsnis.<text:s/></text:span><text:span text:style-name="T7993">Dokumentų įteikimas</text:span></text:p>
      <text:p text:style-name="P7994"><text:span text:style-name="T7995">Dokumentai šalims gali būti įteikiami šiais būdais:</text:span></text:p>
      <text:p text:style-name="P7996"><text:span text:style-name="T7997">1</text:span><text:span text:style-name="T7998">) tiesiogiai įteikiant;</text:span></text:p>
      <text:p text:style-name="P7999"><text:span text:style-name="T8000">2</text:span><text:span text:style-name="T8001">) siunčiant registruotu laišku;</text:span></text:p>
      <text:p text:style-name="P8002"><text:span text:style-name="T8003">3</text:span><text:span text:style-name="T8004">) telekomunikac</text:span><text:span text:style-name="T8005">ijų galiniais įrenginiais. Dokumentai siunčiami šalių nurodytais elektroninio pašto adresais;</text:span></text:p>
      <text:p text:style-name="P8006"><text:span text:style-name="T8007">4</text:span><text:span text:style-name="T8008">) viešai paskelbiant. Kai dokumentų įteikti neįmanoma (atsakovas nerandamas ar duomenų apie adresą nėra atitinkamame registre), Valstybinės darbo inspekcijos</text:span><text:span text:style-name="T8009"><text:s/>interneto svetainėje (</text:span><text:span text:style-name="T8010">www.vdi.lt</text:span><text:span text:style-name="T8011">) paskelbiamas pranešimas, kuriame atsakovui nustatomas terminas (ne trumpesnis kaip penkios darbo dienos nuo pranešimo paskelbimo) atvykti į Valstybinės darbo inspekcijos teritorinį skyrių atsiimti dokumento. Atsakovui neatvykus per nustatytą terminą, dok</text:span><text:span text:style-name="T8012">umentas laikomas įteiktu jo paskelbimo interneto svetainėje dieną.<text:s/></text:span></text:p>
      <text:p text:style-name="P8013"/>
      <text:p text:style-name="P8014"><text:span text:style-name="T8015">296</text:span><text:span text:style-name="T8016"><text:s/>straipsnis.<text:s/></text:span><text:span text:style-name="T8017">Darbo ginčų komisijos sprendimo apskundimas</text:span></text:p>
      <text:p text:style-name="P8018"><text:span text:style-name="T8019">Jeigu ginčo šalys nesutinka su darbo ginčų komisijos sprendimu, jos per mėnesį nuo darbo ginčų komisijos sprendimo pr</text:span><text:span text:style-name="T8020">iėmimo dienos gali pareikšti ieškinį apylinkės teisme, vadovaudamosi Civilinio proceso kodekso nuostatomis.</text:span></text:p>
      <text:p text:style-name="P8021"/>
      <text:p text:style-name="P8022"><text:span text:style-name="T8023">297</text:span><text:span text:style-name="T8024"><text:s/>straipsnis.<text:s/></text:span><text:span text:style-name="T8025">Darbo ginčų komisijos sprendimo įsiteisėjimas</text:span></text:p>
      <text:p text:style-name="P8026"><text:span text:style-name="T8027">Darbo ginčų komisijos sprendimas įsiteisėja pasibaigus kreipimosi į teismą te</text:span><text:span text:style-name="T8028">rminui, jeigu nė viena šalis nepareiškė ieškinio teisme. Jeigu darbo ginčų komisijos sprendimas yra ginčijamas iš dalies, sprendimas įsiteisėja dėl dalies, nesusijusios su ginčijama dalimi.<text:s/></text:span></text:p>
      <text:p text:style-name="P8029"/>
      <text:p text:style-name="P8030"><text:span text:style-name="T8031">298</text:span><text:span text:style-name="T8032"><text:s/>straipsnis.<text:s/></text:span><text:span text:style-name="T8033">Darbo ginčų komisijos sprendimo vykdymas</text:span></text:p>
      <text:p text:style-name="P8034"><text:span text:style-name="T8035">1</text:span><text:span text:style-name="T8036">. Darbo ginčų komisijos sprendimas turi būti įvykdytas jam įsiteisėjus, išskyrus atvejus, kai jis ar sprendimo dalis turi būti įvykdyti skubiai.</text:span></text:p>
      <text:p text:style-name="P8037"><text:span text:style-name="T8038">2</text:span><text:span text:style-name="T8039">. Darbo ginčų komisijos sprendimas yra vykdomasis dokumentas, vykdomas Civilinio proceso kodekso nusta</text:span><text:span text:style-name="T8040">tyta tvarka.<text:s/></text:span></text:p>
      <text:p text:style-name="P8041"/>
      <text:p text:style-name="P8042"><text:span text:style-name="T8043">299</text:span><text:span text:style-name="T8044"><text:s/>straipsnis.<text:s/></text:span><text:span text:style-name="T8045">Individualių d</text:span><text:span text:style-name="T8046">arbo ginčų nagrinėjimas teismuose</text:span></text:p>
      <text:p text:style-name="P8047"><text:span text:style-name="T8048">1</text:span><text:span text:style-name="T8049">. Teismuose nagrinėjami šio Kodekso 296 straipsnyje nustatyta tvarka apskųsti darbo ginčų komisijos sprendimai.</text:span></text:p>
      <text:p text:style-name="P8050"><text:span text:style-name="T8051">2</text:span><text:span text:style-name="T8052">. Nesikreipiant į darbo ginčų komisiją, tiesiogia</text:span><text:span text:style-name="T8053">i teismuose nagrinėjami individualūs darbo ginčai:</text:span></text:p>
      <text:p text:style-name="P8054"><text:span text:style-name="T8055">1</text:span><text:span text:style-name="T8056">) dėl darbuotojo nušalinimo nuo darbo darbdavio iniciatyva;</text:span></text:p>
      <text:p text:style-name="P8057"><text:span text:style-name="T8058">2</text:span><text:span text:style-name="T8059">) dėl darbuotojo nušalinimo nuo darbo pareigūnų ar organų, kuriems įstatymai suteikia nušalinimo nuo darbo teisę, iniciatyva;</text:span></text:p>
      <text:p text:style-name="P8060"><text:span text:style-name="T8061">3</text:span><text:span text:style-name="T8062">) dėl<text:s/></text:span><text:span text:style-name="T8063">darbuotojo atleidimo iš darbo teisėtumo;</text:span></text:p>
      <text:p text:style-name="P8064"><text:span text:style-name="T8065">4</text:span><text:span text:style-name="T8066">) kitais įstatymų nustatytais atvejais.</text:span></text:p>
      <text:p text:style-name="P8067"/>
      <text:p text:style-name="P8068"><text:span text:style-name="T8069">300</text:span><text:span text:style-name="T8070"><text:s/>straipsnis.<text:s/></text:span><text:span text:style-name="T8071">Individualūs darbo g</text:span><text:span text:style-name="T8072">inčai dėl darbuotojo nušalinimo nuo darbo ir atleidimo iš darbo</text:span></text:p>
      <text:p text:style-name="P8073"><text:span text:style-name="T8074">1</text:span><text:span text:style-name="T8075">. Jeigu darbuotojas nesutinka su nušalinimu nuo darbo da</text:span><text:span text:style-name="T8076">rbdavio iniciatyva, atleidimu iš darbo, per vieną mėnesį nuo atitinkamo nurodymo (dokumento) gavimo dienos jis turi teisę kreiptis į teismą. Jeigu nustatoma, kad darbuotojas buvo nušalintas nuo darbo be teisėto pagrindo ar pažeidžiant įstatymus, tai pažeis</text:span><text:span text:style-name="T8077">tos darbuotojo teisės turi būti atkurtos ir jam išieškotas vidutinis darbo užmokestis už visą priverstinės pravaikštos laiką arba darbo užmokesčio skirtumas už laiką, kurį darbuotojas dirbo mažiau apmokamą darbą.</text:span></text:p>
      <text:p text:style-name="P8078"><text:span text:style-name="T8079">2</text:span><text:span text:style-name="T8080">. Pareigūnų arba organų, kuriems įstat</text:span><text:span text:style-name="T8081">ymai suteikia nušalinimo nuo darbo teisę, reikalavimus darbdavys ir darbuotojas gali skųsti įstatymų nustatyta tvarka.</text:span></text:p>
      <text:p text:style-name="P8082"><text:span text:style-name="T8083">3</text:span><text:span text:style-name="T8084">. Jeigu darbuotojas buvo atleistas iš darbo be teisėto pagrindo ar pažeidžiant įstatymų nustatytą tvarką, teismas grąžina jį į pirme</text:span><text:span text:style-name="T8085">snį darbą ir priteisia jam vidutinį darbo užmokestį už visą priverstinės pravaikštos laiką nuo atleidimo iš darbo dienos iki teismo sprendimo įvykdymo dienos arba darbo užmokesčio skirtumą už šį laikotarpį, jeigu darbuotojas buvo įsidarbinęs kitoje darbovi</text:span><text:span text:style-name="T8086">etėje.</text:span></text:p>
      <text:p text:style-name="P8087"><text:span text:style-name="T8088">4</text:span><text:span text:style-name="T8089">. Jeigu teismas nustato, kad darbuotojas į pirmesnį darbą negali būti grąžinamas dėl ekonominių, technologinių, organizacinių ar panašių priežasčių arba dėl to, kad jam gali būti sudarytos nepalankios sąlygos dirbti, tai priima sprendimą pripaž</text:span><text:span text:style-name="T8090">inti darbo sutarties nutraukimą neteisėtu ir priteisia darbuotojui šio Kodekso 140 straipsnio 1 dalyje nustatyto dydžio išeitinę išmoką ir vidutinį darbo užmokestį už priverstinės pravaikštos laiką nuo atleidimo iš darbo iki teismo sprendimo įsiteisėjimo d</text:span><text:span text:style-name="T8091">ienos arba darbo užmokesčio skirtumą už šį laikotarpį, jeigu darbuotojas buvo įsidarbinęs kitoje darbovietėje. Šiuo atveju laikoma, kad darbo sutartis yra nutraukta teismo sprendimu nuo jo įsiteisėjimo dienos.</text:span></text:p>
      <text:p text:style-name="P8092"/>
      <text:p text:style-name="P8093"><text:span text:style-name="T8094">301</text:span><text:span text:style-name="T8095"><text:s/>straipsnis.<text:s/></text:span><text:span text:style-name="T8096">N</text:span><text:span text:style-name="T8097">eteko galios nuo 2015-</text:span><text:span text:style-name="T8098">01-01.</text:span></text:p>
      <text:p text:style-name="P8099">Straipsnio pakeitimai:</text:p>
      <text:p text:style-name="P8100"><text:a xlink:href="http://www3.lrs.lt/pls/inter3/dokpaieska.showdoc_l?p_id=470673" office:target-frame-name="_top" xlink:show="replace"><text:span text:style-name="T8101">Nr. KT17-N6/2014</text:span></text:a><text:span text:style-name="T8102">, 2014-05-08, paskelbta TAR 2014-05-08, i. k. 2014-05188</text:span></text:p>
      <text:p text:style-name="Normal"><text:span text:style-name="T8103">Nr.<text:s/></text:span><text:a xlink:href="http://www3.lrs.lt/cgi-bin/preps2?a=492475&amp;b=" office:target-frame-name="_top" xlink:show="replace"><text:span text:style-name="T8104">XII-1435</text:span></text:a><text:span text:style-name="T8105">, 2014-12-16, paskelbta TAR 2014-12-23, i. k. 2014-20563</text:span></text:p>
      <text:p text:style-name="P8106"/>
      <text:p text:style-name="P8107"><text:span text:style-name="T8108">302</text:span><text:span text:style-name="T8109"><text:s/>straipsnis.<text:s/></text:span><text:span text:style-name="T8110">Skubus sprendimų vykdymas</text:span></text:p>
      <text:p text:style-name="P8111"><text:span text:style-name="T8112">Darbo ginčų komisija arba teismas nurodo skubiai vykdyti sprendimą ar nutartį:</text:span></text:p>
      <text:p text:style-name="P8113"><text:span text:style-name="T8114">1</text:span><text:span text:style-name="T8115">) dėl darbo užmokesčio priteisimo, kai sprendime nustatyta<text:s/></text:span><text:span text:style-name="T8116">darbuotojo darbo užmokesčio dalis neviršija jo vieno mėnesio vidutinio darbo užmokesčio;</text:span></text:p>
      <text:p text:style-name="P8117"><text:span text:style-name="T8118">2</text:span><text:span text:style-name="T8119">) dėl neteisėtai atleisto, perkelto ar nušalinto darbuotojo grąžinimo į darbą.<text:s/></text:span></text:p>
      <text:p text:style-name="P8120"/>
      <text:p text:style-name="P8121"><text:span text:style-name="T8122">303</text:span><text:span text:style-name="T8123"><text:s/>straipsnis.<text:s/></text:span><text:span text:style-name="T8124">Sprendimų darbo byloje neįvykdymo pasekmės</text:span></text:p>
      <text:p text:style-name="P8125"><text:span text:style-name="T8126">Tais atvejai</text:span><text:span text:style-name="T8127">s, kai darbdavys nevykdo darbo ginčų komisijos arba teismo sprendimo ar nutarties, darbuotojo prašymu teismas priima nutartį išieškoti darbuotojui darbo užmokestį už visą laiką nuo sprendimo (nutarties) priėmimo dienos iki jo įvykdymo dienos.</text:span></text:p>
      <text:p text:style-name="P8128"/>
      <text:p text:style-name="P8129"><text:span text:style-name="T8130">304</text:span><text:span text:style-name="T8131"><text:s/>st</text:span><text:span text:style-name="T8132">raipsnis.<text:s/></text:span><text:span text:style-name="T8133">Sprendimo ar nutarties įvykdymo atgręžimas</text:span></text:p>
      <text:p text:style-name="P8134"><text:span text:style-name="T8135">Jeigu panaikinamas jau įvykdytas darbo ginčų komisijos sprendimas arba teismo sprendimas ar nutartis, sprendimo ar nutarties įvykdymo atgręžimas vykdomas pagal Civilinio proceso kodekso nuostatas.</text:span></text:p>
      <text:p text:style-name="P8136"/>
      <text:p text:style-name="P8137"/>
      <text:p text:style-name="P8138"><text:span text:style-name="T8139">Lietuvos Respublikos<text:s/></text:span></text:p>
      <text:p text:style-name="P8140">darbo kodekso<text:s/></text:p>
      <text:p text:style-name="P8141"><text:span text:style-name="T8142">priedas</text:span></text:p>
      <text:p text:style-name="P8143"/>
      <text:p text:style-name="P8144"><text:span text:style-name="T8145">ĮGYVENDINAMI EUROPOS SĄJUNGOS TEISĖS AKTAI</text:span></text:p>
      <text:p text:style-name="P8146"/>
      <text:p text:style-name="P8147"><text:span text:style-name="T8148">1</text:span><text:span text:style-name="T8149">. 1996 m. birželio 3 d. Tarybos direktyva 96/34/EEB dėl Bendrojo susitarimo dėl tėvystės atostogų, sudaryto tarp UNICE, CEEP ir ETUC (OL 2004 m. specialusis leidimas, 5 skyrius, 2 tomas, p. 285).<text:s/></text:span></text:p>
      <text:p text:style-name="P8150"><text:span text:style-name="T8151">2</text:span><text:span text:style-name="T8152">. 1996 m. gruodžio 16 d. Europos Parlamento ir Tarybos</text:span><text:span text:style-name="T8153"><text:s/>direktyva 96/71/EB dėl darbuotojų komandiravimo paslaugų teikimo sistemoje (OL 2004 m. specialusis leidimas, 5 skyrius 2 tomas, p. 431–436).</text:span></text:p>
      <text:p text:style-name="P8154"><text:span text:style-name="T8155">3</text:span><text:span text:style-name="T8156">. 1997 m. gruodžio 15 d. Europos Tarybos direktyva 97/81/EB dėl Bendrojo susitarimo dėl darbo ne visą darbo d</text:span><text:span text:style-name="T8157">ieną, kurį sudarė Europos pramonės ir darbdavių konfederacijų sąjunga (UNICE), Europos įmonių, kuriose dalyvauja valstybė, centras (CEEP) ir Europos profesinių sąjungų konfederacija (ETUC) (OL 2004 m. specialusis leidimas, 5 skyrius, 3 tomas, p. 267).<text:s/></text:span></text:p>
      <text:p text:style-name="P8158"><text:span text:style-name="T8159">4</text:span><text:span text:style-name="T8160">. 1998 m. liepos 20 d. Tarybos direktyva 98/59/EB dėl valstybių narių įstatymų, susijusių su kolektyviniu atleidimu iš darbo, suderinimo (OL 2004 m. specialusis leidimas, 5 skyrius, 3 tomas, p. 327).<text:s/></text:span></text:p>
      <text:p text:style-name="P8161"><text:span text:style-name="T8162">5</text:span><text:span text:style-name="T8163">. 2001 m. kovo 12 d. Tarybos direktyva 2001/23/EB dėl valstybių narių įstatymų, skirtų darbuotojų teisių apsaugai įmonių, verslo arba įmonių ar verslo dalių perdavimo atveju, suderinimo (OL 2004 m. specialusis leidimas, 5 skyrius, 4 tomas, p. 98). <text:s/></text:span></text:p>
      <text:p text:style-name="P8164"><text:span text:style-name="T8165">6</text:span><text:span text:style-name="T8166">.</text:span><text:span text:style-name="T8167"><text:s/>2002 m. kovo 11 d. Europos Parlamento ir Tarybos d</text:span><text:span text:style-name="T8168">irektyva 2002/14/EB dėl bendros darbuotojų informavimo ir konsultavimosi su jais sistemos sukūrimo Europos bendrijoje<text:s/></text:span><text:span text:style-name="T8169">(OL 2004 m. specialusis leidimas, 5 skyrius, 4 tomas, p. 219).</text:span></text:p>
      <text:p text:style-name="P8170"><text:span text:style-name="T8171">7</text:span><text:span text:style-name="T8172">. 2002 m. rugsėjo 2</text:span><text:span text:style-name="T8173">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8174">2004 m.</text:span><text:span text:style-name="T8175"><text:s/>specialusis leidimas</text:span><text:span text:style-name="T8176">, 5 skyrius, 4 tomas, p. 255).</text:span></text:p>
      <text:p text:style-name="P8177"><text:span text:style-name="T8178">8</text:span><text:span text:style-name="T8179">. 2006 m. liepos 5 d. Europos Parlamento ir Tarybos direktyva 2006/54/EB dėl moterų ir vyrų lygių galimybių ir vienodo požiūrio į moteris ir vyrus užimtumo bei profesinės veiklos srityje principo įgy</text:span><text:span text:style-name="T8180">vendinimo (nauja redakcija) (OL 2006 L 204, p. 23).</text:span></text:p>
      <text:p text:style-name="P8181"><text:span text:style-name="T8182">9</text:span><text:span text:style-name="T8183">. 2006 m. gruodžio 12 d. Europos Parlamento ir Tarybos direktyva 2006/123/EB dėl paslaugų vidaus rinkoje (OL 2006 L 376, p. 36).</text:span></text:p>
      <text:p text:style-name="P8184"><text:span text:style-name="T8185">10</text:span><text:span text:style-name="T8186">. 2009 m. birželio 18 d. Europos Parlamento ir Tarybos direktyva</text:span><text:span text:style-name="T8187"><text:s/>2009/52/EB, kuria numatomi sankcijų ir priemonių nelegaliai esančių trečiųjų šalių piliečių darbdaviams būtiniausi standartai (OL 2009 L 168, p. 24).</text:span></text:p>
      <text:p text:style-name="P8188">Kodeksas papildytas priedu:</text:p>
      <text:p text:style-name="Normal"><text:span text:style-name="T8189">Nr.<text:s/></text:span><text:a xlink:href="http://www3.lrs.lt/cgi-bin/preps2?a=236237&amp;b=" office:target-frame-name="_top" xlink:show="replace"><text:span text:style-name="T8190">IX-2293</text:span></text:a><text:span text:style-name="T8191">, 2004-06-22, Žin., 2004, Nr.<text:s/></text:span><text:a xlink:href="https://www.e-tar.lt/portal/legalAct.html?documentId=TAIS.236237" office:target-frame-name="_blank" xlink:show="new"><text:span text:style-name="T8192">103-3756</text:span></text:a><text:span text:style-name="T8193"><text:s/>(2004-07-01)</text:span></text:p>
      <text:p text:style-name="P8194">Priedo pakeitimai:</text:p>
      <text:p text:style-name="P8195"><text:span text:style-name="T8196">Nr.<text:s/></text:span><text:a xlink:href="http://www3.lrs.lt/cgi-bin/preps2?a=321062&amp;b=" office:target-frame-name="_top" xlink:show="replace"><text:span text:style-name="T8197">X-1534</text:span></text:a><text:span text:style-name="T8198">, 2008-05-13, Žin.,<text:s/></text:span><text:span text:style-name="T8199">2008, Nr.<text:s/></text:span><text:a xlink:href="https://www.e-tar.lt/portal/legalAct.html?documentId=TAIS.321062" office:target-frame-name="_blank" xlink:show="new"><text:span text:style-name="T8200">63-2375</text:span></text:a><text:span text:style-name="T8201"><text:s/>(2008-06-03)</text:span></text:p>
      <text:p text:style-name="P8202"><text:span text:style-name="T8203">Nr.<text:s/></text:span><text:a xlink:href="http://www3.lrs.lt/cgi-bin/preps2?a=349516&amp;b=" office:target-frame-name="_top" xlink:show="replace"><text:span text:style-name="T8204">XI-335</text:span></text:a><text:span text:style-name="T8205">, 2009-07-14, Žin., 2009, Nr.<text:s/></text:span><text:a xlink:href="https://www.e-tar.lt/portal/legalAct.html?documentId=TAIS.349516" office:target-frame-name="_blank" xlink:show="new"><text:span text:style-name="T8206">87-3664</text:span></text:a><text:span text:style-name="T8207"><text:s/>(2009-07-23)</text:span></text:p>
      <text:p text:style-name="P8208"><text:span text:style-name="T8209">Nr.<text:s/></text:span><text:a xlink:href="http://www3.lrs.lt/cgi-bin/preps2?a=361992&amp;b=" office:target-frame-name="_top" xlink:show="replace"><text:span text:style-name="T8210">XI-589</text:span></text:a><text:span text:style-name="T8211">, 2009-12-21, Žin., 2010, Nr.<text:s/></text:span><text:a xlink:href="https://www.e-tar.lt/portal/legalAct.html?documentId=TAIS.361992" office:target-frame-name="_blank" xlink:show="new"><text:span text:style-name="T8212">1-4</text:span></text:a><text:span text:style-name="T8213"><text:s/>(2010-01-05)</text:span></text:p>
      <text:p text:style-name="Normal"/>
      <text:p text:style-name="Normal"><text:span text:style-name="T8214">Pakeitimai:</text:span></text:p>
      <text:p text:style-name="P8215"/>
      <text:p text:style-name="P8216">1.</text:p>
      <text:p text:style-name="P8217">Lietuvos Respublikos Seimas, Įstatymas</text:p>
      <text:p text:style-name="Normal"><text:span text:style-name="T8218">Nr.<text:s/></text:span><text:a xlink:href="http://www3.lrs.lt/cgi-bin/preps2?a=215105&amp;b=" office:target-frame-name="_top" xlink:show="replace"><text:span text:style-name="T8219">IX-1656</text:span></text:a><text:span text:style-name="T8220">, 2003-06-26, Žin., 2003, Nr.<text:s/></text:span><text:a xlink:href="https://www.e-tar.lt/portal/legalAct.html?documentId=TAIS.215105" office:target-frame-name="_blank" xlink:show="new"><text:span text:style-name="T8221">70-3167</text:span></text:a><text:span text:style-name="T8222"><text:s/>(2003-07-16)</text:span></text:p>
      <text:p text:style-name="P8223">DARBO KODEKSO 162 STRAIPSNIO PAPILDYMO IR PAKEITIMO ĮSTATYMAS</text:p>
      <text:p text:style-name="P8224"/>
      <text:p text:style-name="P8225">2.</text:p>
      <text:p text:style-name="P8226">Lietuvos Respublikos Seimas, Įstatymas</text:p>
      <text:p text:style-name="Normal"><text:span text:style-name="T8227">Nr.<text:s/></text:span><text:a xlink:href="http://www3.lrs.lt/cgi-bin/preps2?a=236237&amp;b=" office:target-frame-name="_top" xlink:show="replace"><text:span text:style-name="T8228">IX-2293</text:span></text:a><text:span text:style-name="T8229">, 2004-06-22, Žin., 2004, Nr.<text:s/></text:span><text:a xlink:href="https://www.e-tar.lt/portal/legalAct.html?documentId=TAIS.236237" office:target-frame-name="_blank" xlink:show="new"><text:span text:style-name="T8230">103-3756</text:span></text:a><text:span text:style-name="T8231"><text:s/>(2004-07-01)</text:span></text:p>
      <text:p text:style-name="P8232">DARBO KODEKSO 5, 109, 146, 180, 220 STRAIPSNIŲ PAKEITIMO IR PAPILDYMO ĮSTATYMAS</text:p>
      <text:p text:style-name="P8233"/>
      <text:p text:style-name="P8234">3.</text:p>
      <text:p text:style-name="P8235">Lietuvos Respublikos Seimas, Įstatymas</text:p>
      <text:p text:style-name="P8236"><text:span text:style-name="T8237">Nr.<text:s/></text:span><text:a xlink:href="http://www3.lrs.lt/cgi-bin/preps2?a=255148&amp;b=" office:target-frame-name="_top" xlink:show="replace"><text:span text:style-name="T8238">X-163</text:span></text:a><text:span text:style-name="T8239">, 2005-04-21, Žin., 2005, Nr.<text:s/></text:span><text:a xlink:href="https://www.e-tar.lt/portal/legalAct.html?documentId=TAIS.255148" office:target-frame-name="_blank" xlink:show="new"><text:span text:style-name="T8240">58-2001</text:span></text:a><text:span text:style-name="T8241"><text:s/>(2005-05-07)</text:span></text:p>
      <text:p text:style-name="P8242">DARBO KODEKSO, ADMINISTRACINIŲ TEISĖS PAŽEIDIMŲ KODEKSO, BAUSMIŲ VYKDYMO KODEKSO, SEIMO NARIŲ DARBO SĄLYGŲ ĮSTATYMO, VIDAUS TARNYBOS STATUTO, 7SVEIKATOS DRAUDIMO ĮSTATYMO PAKEITIMO IR PAPILDYMO ĮSTATYMAS</text:p>
      <text:p text:style-name="P8243"/>
      <text:p text:style-name="P8244">4.</text:p>
      <text:p text:style-name="P8245">Lietuvos Respublikos Seimas, Įstatymas</text:p>
      <text:p text:style-name="P8246"><text:span text:style-name="T8247">Nr.<text:s/></text:span><text:a xlink:href="http://www3.lrs.lt/cgi-bin/preps2?a=256469&amp;b=" office:target-frame-name="_top" xlink:show="replace"><text:span text:style-name="T8248">X-188</text:span></text:a><text:span text:style-name="T8249">, 2005-05-12, Žin., 2005, Nr.<text:s/></text:span><text:a xlink:href="https://www.e-tar.lt/portal/legalAct.html?documentId=TAIS.256469" office:target-frame-name="_blank" xlink:show="new"><text:span text:style-name="T8250">67-2400</text:span></text:a><text:span text:style-name="T8251"><text:s/>(2005-05-28)</text:span></text:p>
      <text:p text:style-name="P8252">DARBO KODEKSO 3, 4, 14, 22, 29, 36,<text:s/>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8253"/>
      <text:p text:style-name="P8254">5.</text:p>
      <text:p text:style-name="P8255">Lietuvos Respublikos Seimas, Įstatymas</text:p>
      <text:p text:style-name="P8256"><text:span text:style-name="T8257">Nr.<text:s/></text:span><text:a xlink:href="http://www3.lrs.lt/cgi-bin/preps2?a=259413&amp;b=" office:target-frame-name="_top" xlink:show="replace"><text:span text:style-name="T8258">X-294</text:span></text:a><text:span text:style-name="T8259">, 2005-06-30, Žin., 2005, Nr.<text:s/></text:span><text:a xlink:href="https://www.e-tar.lt/portal/legalAct.html?documentId=TAIS.259413" office:target-frame-name="_blank" xlink:show="new"><text:span text:style-name="T8260">85-3138</text:span></text:a><text:span text:style-name="T8261"><text:s/>(2005-07-14)</text:span></text:p>
      <text:p text:style-name="P8262">DARBO KODEKSO 61, 92, 127, 129, 133, 135, 136, 146, 150, 154, 155, 161, 162, 166, 169, 170, 184, 212, 214, 220, 273 IR 279 STRAIPSNIŲ PAKEITIMO<text:s/>ĮSTATYMAS</text:p>
      <text:p text:style-name="P8263"/>
      <text:p text:style-name="P8264">6.</text:p>
      <text:p text:style-name="P8265">Lietuvos Respublikos Seimas, Įstatymas</text:p>
      <text:p text:style-name="Normal"><text:span text:style-name="T8266">Nr.<text:s/></text:span><text:a xlink:href="http://www3.lrs.lt/cgi-bin/preps2?a=267964&amp;b=" office:target-frame-name="_top" xlink:show="replace"><text:span text:style-name="T8267">X-458</text:span></text:a><text:span text:style-name="T8268">, 2005-12-20, Žin., 2005, Nr.<text:s/></text:span><text:a xlink:href="https://www.e-tar.lt/portal/legalAct.html?documentId=TAIS.267964" office:target-frame-name="_blank" xlink:show="new"><text:span text:style-name="T8269">149-5422</text:span></text:a><text:span text:style-name="T8270"><text:s/></text:span><text:span text:style-name="T8271">(2005-12-22)</text:span></text:p>
      <text:p text:style-name="P8272">DARBO KODEKSO PAPILDYMO 162(1) STRAIPSNIU ĮSTATYMAS</text:p>
      <text:p text:style-name="P8273"/>
      <text:p text:style-name="P8274">7.</text:p>
      <text:p text:style-name="P8275">Lietuvos Respublikos Seimas, Įstatymas</text:p>
      <text:p text:style-name="Normal"><text:span text:style-name="T8276">Nr.<text:s/></text:span><text:a xlink:href="http://www3.lrs.lt/cgi-bin/preps2?a=278831&amp;b=" office:target-frame-name="_top" xlink:show="replace"><text:span text:style-name="T8277">X-660</text:span></text:a><text:span text:style-name="T8278">, 2006-06-08, Žin., 2006, Nr.<text:s/></text:span><text:a xlink:href="https://www.e-tar.lt/portal/legalAct.html?documentId=TAIS.278831" office:target-frame-name="_blank" xlink:show="new"><text:span text:style-name="T8279">72-2677</text:span></text:a><text:span text:style-name="T8280"><text:s/>(2006-06-28)</text:span></text:p>
      <text:p text:style-name="P8281">DARBO KODEKSO 170 IR 178 STRAIPSNIŲ PAKEITIMO IR KODEKSO PAPILDYMO 179(1) STRAIPSNIU ĮSTATYMAS</text:p>
      <text:p text:style-name="P8282">Šis įstatymas įsigalioja nuo 2006 m. liepos 1 d.</text:p>
      <text:p text:style-name="P8283"/>
      <text:p text:style-name="P8284">8.</text:p>
      <text:p text:style-name="P8285">Lietuvos Respublikos Seimas, Įstatymas</text:p>
      <text:p text:style-name="Normal"><text:span text:style-name="T8286">Nr</text:span><text:span text:style-name="T8287">.<text:s/></text:span><text:a xlink:href="http://www3.lrs.lt/cgi-bin/preps2?a=279174&amp;b=" office:target-frame-name="_top" xlink:show="replace"><text:span text:style-name="T8288">X-695</text:span></text:a><text:span text:style-name="T8289">, 2006-06-15, Žin., 2006, Nr.<text:s/></text:span><text:a xlink:href="https://www.e-tar.lt/portal/legalAct.html?documentId=TAIS.279174" office:target-frame-name="_blank" xlink:show="new"><text:span text:style-name="T8290">73-2763</text:span></text:a><text:span text:style-name="T8291"><text:s/>(2006-06-30)</text:span></text:p>
      <text:p text:style-name="P8292">DARBO KODEKSO 91 IR 92 STRAIPSNIŲ PAKEITIMO<text:s/>ĮSTATYMAS</text:p>
      <text:p text:style-name="P8293">Šis įstatymas įsigalioja nuo 2006 m. rugpjūčio 1 d.</text:p>
      <text:p text:style-name="P8294"/>
      <text:p text:style-name="P8295">9.</text:p>
      <text:p text:style-name="P8296">Lietuvos Respublikos Seimas, Įstatymas</text:p>
      <text:p text:style-name="P8297"><text:span text:style-name="T8298">Nr.<text:s/></text:span><text:a xlink:href="http://www3.lrs.lt/cgi-bin/preps2?a=280584&amp;b=" office:target-frame-name="_top" xlink:show="replace"><text:span text:style-name="T8299">X-761</text:span></text:a><text:span text:style-name="T8300">, 2006-07-13, Žin., 2006, Nr.<text:s/></text:span><text:a xlink:href="https://www.e-tar.lt/portal/legalAct.html?documentId=TAIS.280584" office:target-frame-name="_blank" xlink:show="new"><text:span text:style-name="T8301">82-3258</text:span></text:a><text:span text:style-name="T8302"><text:s/>(2006-07-27)</text:span></text:p>
      <text:p text:style-name="P8303">DARBO KODEKSO 101 STRAIPSNIO PAKEITIMO ĮSTATYMAS</text:p>
      <text:p text:style-name="P8304"/>
      <text:p text:style-name="P8305">10.</text:p>
      <text:p text:style-name="P8306">Lietuvos Respublikos Seimas, Įstatymas</text:p>
      <text:p text:style-name="P8307"><text:span text:style-name="T8308">Nr.<text:s/></text:span><text:a xlink:href="http://www3.lrs.lt/cgi-bin/preps2?a=287853&amp;b=" office:target-frame-name="_top" xlink:show="replace"><text:span text:style-name="T8309">X-913</text:span></text:a><text:span text:style-name="T8310">, 2006-11-21, Žin., 2006, Nr.<text:s/></text:span><text:a xlink:href="https://www.e-tar.lt/portal/legalAct.html?documentId=TAIS.287853" office:target-frame-name="_blank" xlink:show="new"><text:span text:style-name="T8311">132-4989</text:span></text:a><text:span text:style-name="T8312"><text:s/>(2006-12-05)</text:span></text:p>
      <text:p text:style-name="P8313">DARBO KODEKSO 98 STRAIPSNIO PAKEITIMO ĮSTATYMAS</text:p>
      <text:p text:style-name="P8314"/>
      <text:p text:style-name="P8315">11.</text:p>
      <text:p text:style-name="P8316">Lietuvos Respublikos Seimas, Įstatymas</text:p>
      <text:p text:style-name="P8317"><text:span text:style-name="T8318">Nr.<text:s/></text:span><text:a xlink:href="http://www3.lrs.lt/cgi-bin/preps2?a=310963&amp;b=" office:target-frame-name="_top" xlink:show="replace"><text:span text:style-name="T8319">X-1345</text:span></text:a><text:span text:style-name="T8320">, 2007-12-04, Žin., 2007, Nr.<text:s/></text:span><text:a xlink:href="https://www.e-tar.lt/portal/legalAct.html?documentId=TAIS.310963" office:target-frame-name="_blank" xlink:show="new"><text:span text:style-name="T8321">132-5353</text:span></text:a><text:span text:style-name="T8322"><text:s/>(2007-12-15)</text:span></text:p>
      <text:p text:style-name="P8323">DARBO KODEKSO 179(1) STRAIPSNIO PAKEITIMO ĮSTATYMAS</text:p>
      <text:p text:style-name="P8324">Šis įstatymas įsigalioja 2008 m. sausio 1 d.</text:p>
      <text:p text:style-name="P8325"/>
      <text:p text:style-name="P8326">12.</text:p>
      <text:p text:style-name="P8327">Lietuvos Respublikos Seimas, Įstatymas</text:p>
      <text:p text:style-name="Normal"><text:span text:style-name="T8328">Nr.<text:s/></text:span><text:a xlink:href="http://www3.lrs.lt/cgi-bin/preps2?a=320933&amp;b=" office:target-frame-name="_top" xlink:show="replace"><text:span text:style-name="T8329">X-1538</text:span></text:a><text:span text:style-name="T8330">, 2008-05-13, Žin., 2008, Nr.<text:s/></text:span><text:a xlink:href="https://www.e-tar.lt/portal/legalAct.html?documentId=TAIS.320933" office:target-frame-name="_blank" xlink:show="new"><text:span text:style-name="T8331">62-2336</text:span></text:a><text:span text:style-name="T8332"><text:s/>(2008-05-31)</text:span></text:p>
      <text:p text:style-name="P8333">DARBO KODEKSO 162 STRAIPSNIO PAPILDYMO IR PAKEITIMO ĮSTATYMAS</text:p>
      <text:p text:style-name="P8334">Šis įstatymas įsigalioja 2009 m. sausio 1 d.</text:p>
      <text:p text:style-name="P8335"/>
      <text:p text:style-name="P8336">13.</text:p>
      <text:p text:style-name="P8337">Lietuvos Respublikos Seimas, Įstatymas</text:p>
      <text:p text:style-name="P8338"><text:span text:style-name="T8339">Nr.<text:s/></text:span><text:a xlink:href="http://www3.lrs.lt/cgi-bin/preps2?a=321062&amp;b=" office:target-frame-name="_top" xlink:show="replace"><text:span text:style-name="T8340">X-1534</text:span></text:a><text:span text:style-name="T8341">, 2008-05-13, Žin., 2008, Nr.<text:s/></text:span><text:a xlink:href="https://www.e-tar.lt/portal/legalAct.html?documentId=TAIS.321062" office:target-frame-name="_blank" xlink:show="new"><text:span text:style-name="T8342">63-2375</text:span></text:a><text:span text:style-name="T8343"><text:s/>(2008-06-03)</text:span></text:p>
      <text:p text:style-name="P8344">DARBO KODEKSO 22, 24, 43, 47, 52, 58, 67, 68, 69, 70, 71, 72, 73, 76, 77, 78, 79, 80, 83, 84, 85, 130,<text:s/>193, 194 STRAIPSNIŲ PAKEITIMO IR PAPILDYMO, KODEKSO PAPILDYMO 75(1), 130(1) STRAIPSNIAIS BEI KODEKSO PRIEDO PAPILDYMO ĮSTATYMAS</text:p>
      <text:p text:style-name="P8345">Šis įstatymas įsigalioja 2008 m. liepos 1 d.</text:p>
      <text:p text:style-name="P8346">Šio įstatymo atitaisymas skelbtas: Žin., 2008, Nr. 73 (2008-06-27)</text:p>
      <text:p text:style-name="P8347"/>
      <text:p text:style-name="P8348">14.</text:p>
      <text:p text:style-name="P8349">Lietuvos Respublikos Seimas, Įstatymas</text:p>
      <text:p text:style-name="Normal"><text:span text:style-name="T8350">Nr.<text:s/></text:span><text:a xlink:href="http://www3.lrs.lt/cgi-bin/preps2?a=323462&amp;b=" office:target-frame-name="_top" xlink:show="replace"><text:span text:style-name="T8351">X-1610</text:span></text:a><text:span text:style-name="T8352">, 2008-06-17, Žin., 2008, Nr.<text:s/></text:span><text:a xlink:href="https://www.e-tar.lt/portal/legalAct.html?documentId=TAIS.323462" office:target-frame-name="_blank" xlink:show="new"><text:span text:style-name="T8353">74-2860</text:span></text:a><text:span text:style-name="T8354"><text:s/>(2008-06-30)</text:span></text:p>
      <text:p text:style-name="P8355">DARBO KODEKSO 104 IR 136 STRAIPSNIŲ PAKEITIMO ĮSTATYMAS</text:p>
      <text:p text:style-name="P8356">Šis įstatymas įsigalioja 2008 m. liepos 1 d.</text:p>
      <text:p text:style-name="P8357"/>
      <text:p text:style-name="P8358">15.</text:p>
      <text:p text:style-name="P8359">Lietuvos Respublikos Seimas, Įstatymas</text:p>
      <text:p text:style-name="P8360"><text:span text:style-name="T8361">Nr.<text:s/></text:span><text:a xlink:href="http://www3.lrs.lt/cgi-bin/preps2?a=325301&amp;b=" office:target-frame-name="_top" xlink:show="replace"><text:span text:style-name="T8362">X-1712</text:span></text:a><text:span text:style-name="T8363">, 2008-07-15, Žin., 2008, Nr.<text:s/></text:span><text:a xlink:href="https://www.e-tar.lt/portal/legalAct.html?documentId=TAIS.325301" office:target-frame-name="_blank" xlink:show="new"><text:span text:style-name="T8364">87-3469</text:span></text:a><text:span text:style-name="T8365"><text:s/>(2008-07-31)</text:span></text:p>
      <text:p text:style-name="P8366">DARBO KODEKSO 193 IR 194 STRAIPSNIŲ PAKEITIMO ĮSTATYMAS</text:p>
      <text:p text:style-name="P8367"><text:span text:style-name="T8368">Šis įstatymas įsigalioja 2008 m. rugpjūčio 1 d.</text:span></text:p>
      <text:p text:style-name="P8369"/>
      <text:p text:style-name="P8370">16.</text:p>
      <text:p text:style-name="P8371">Lietuvos Respublikos Seimas, Įstatymas</text:p>
      <text:p text:style-name="Normal"><text:span text:style-name="T8372">Nr.<text:s/></text:span><text:a xlink:href="http://www3.lrs.lt/cgi-bin/preps2?a=325302&amp;b=" office:target-frame-name="_top" xlink:show="replace"><text:span text:style-name="T8373">X-1713</text:span></text:a><text:span text:style-name="T8374">, 2008-07-15, Žin., 2008, Nr.<text:s/></text:span><text:a xlink:href="https://www.e-tar.lt/portal/legalAct.html?documentId=TAIS.325302" office:target-frame-name="_blank" xlink:show="new"><text:span text:style-name="T8375">87-3470</text:span></text:a><text:span text:style-name="T8376"><text:s/>(2008-07-31)</text:span></text:p>
      <text:p text:style-name="P8377">DARBO KODEKSO 162(1) STRAIPSNIO PAKEITIMO ĮSTATYMAS</text:p>
      <text:p text:style-name="P8378"><text:span text:style-name="T8379">Ši</text:span><text:span text:style-name="T8380">s įstatymas įsigalioja 2009 m. sausio 1 d.</text:span></text:p>
      <text:p text:style-name="P8381"/>
      <text:p text:style-name="P8382">17.</text:p>
      <text:p text:style-name="P8383">Lietuvos Respublikos Seimas, Įstatymas</text:p>
      <text:p text:style-name="P8384"><text:span text:style-name="T8385">Nr.<text:s/></text:span><text:a xlink:href="http://www3.lrs.lt/cgi-bin/preps2?a=334465&amp;b=" office:target-frame-name="_top" xlink:show="replace"><text:span text:style-name="T8386">XI-86</text:span></text:a><text:span text:style-name="T8387">, 2008-12-19, Žin., 2008, Nr.<text:s/></text:span><text:a xlink:href="https://www.e-tar.lt/portal/legalAct.html?documentId=TAIS.334465" office:target-frame-name="_blank" xlink:show="new"><text:span text:style-name="T8388">149-6012</text:span></text:a><text:span text:style-name="T8389"><text:s/>(2008-12-30)</text:span></text:p>
      <text:p text:style-name="P8390">DARBO KODEKSO 162(1) STRAIPSNIO PRIPAŽINIMO NETEKUSIU GALIOS ĮSTATYMAS</text:p>
      <text:p text:style-name="P8391"/>
      <text:p text:style-name="P8392">18.</text:p>
      <text:p text:style-name="P8393">Lietuvos Respublikos Seimas, Įstatymas</text:p>
      <text:p text:style-name="Normal"><text:span text:style-name="T8394">Nr.<text:s/></text:span><text:a xlink:href="http://www3.lrs.lt/cgi-bin/preps2?a=347265&amp;b=" office:target-frame-name="_top" xlink:show="replace"><text:span text:style-name="T8395">XI-292</text:span></text:a><text:span text:style-name="T8396">, 2009-06-16, Žin., 2009, Nr.<text:s/></text:span><text:a xlink:href="https://www.e-tar.lt/portal/legalAct.html?documentId=TAIS.347265" office:target-frame-name="_blank" xlink:show="new"><text:span text:style-name="T8397">77-3160</text:span></text:a><text:span text:style-name="T8398"><text:s/>(2009-06-30)</text:span></text:p>
      <text:p text:style-name="P8399">DARBO KODEKSO 46 STRAIPSNIO PAKEITIMO ĮSTATYMAS</text:p>
      <text:p text:style-name="P8400">Šis įstatymas įsigalioja 2009 m. rugpjūčio 1 d</text:p>
      <text:p text:style-name="P8401"/>
      <text:p text:style-name="P8402">19.</text:p>
      <text:p text:style-name="P8403">Lietuvos Respublikos Seimas, Įstatymas</text:p>
      <text:p text:style-name="P8404"><text:span text:style-name="T8405">Nr.<text:s/></text:span><text:a xlink:href="http://www3.lrs.lt/cgi-bin/preps2?a=349516&amp;b=" office:target-frame-name="_top" xlink:show="replace"><text:span text:style-name="T8406">XI-335</text:span></text:a><text:span text:style-name="T8407">, 2009-07-14, Žin., 2009, Nr.<text:s/></text:span><text:a xlink:href="https://www.e-tar.lt/portal/legalAct.html?documentId=TAIS.349516" office:target-frame-name="_blank" xlink:show="new"><text:span text:style-name="T8408">87-3664</text:span></text:a><text:span text:style-name="T8409"><text:s/>(2009-07-23)</text:span></text:p>
      <text:p text:style-name="P8410">DARBO KODEKSO 179 STRAIPSNIO IR PRIEDO PAPILDYMO ĮSTATYMAS</text:p>
      <text:p text:style-name="P8411"/>
      <text:p text:style-name="P8412">20.</text:p>
      <text:p text:style-name="P8413">Lietuvos Respublikos Seimas, Įstatymas</text:p>
      <text:p text:style-name="Normal"><text:span text:style-name="T8414">Nr.<text:s/></text:span><text:a xlink:href="http://www3.lrs.lt/cgi-bin/preps2?a=350270&amp;b=" office:target-frame-name="_top" xlink:show="replace"><text:span text:style-name="T8415">XI-394</text:span></text:a><text:span text:style-name="T8416">, 2009-07-22, Žin., 2009, Nr</text:span><text:span text:style-name="T8417">.<text:s/></text:span><text:a xlink:href="https://www.e-tar.lt/portal/legalAct.html?documentId=TAIS.350270" office:target-frame-name="_blank" xlink:show="new"><text:span text:style-name="T8418">91-3925</text:span></text:a><text:span text:style-name="T8419"><text:s/>(2009-07-31)</text:span></text:p>
      <text:p text:style-name="P8420">DARBO KODEKSO 98 STRAIPSNIO PAKEITIMO ĮSTATYMAS</text:p>
      <text:p text:style-name="P8421"/>
      <text:p text:style-name="P8422">21.</text:p>
      <text:p text:style-name="P8423">Lietuvos Respublikos Seimas, Įstatymas</text:p>
      <text:p text:style-name="Normal"><text:span text:style-name="T8424">Nr.<text:s/></text:span><text:a xlink:href="http://www3.lrs.lt/cgi-bin/preps2?a=350416&amp;b=" office:target-frame-name="_top" xlink:show="replace"><text:span text:style-name="T8425">XI-404</text:span></text:a><text:span text:style-name="T8426">, 2009-07-23, Žin., 2009, Nr.<text:s/></text:span><text:a xlink:href="https://www.e-tar.lt/portal/legalAct.html?documentId=TAIS.350416" office:target-frame-name="_blank" xlink:show="new"><text:span text:style-name="T8427">93-3993</text:span></text:a><text:span text:style-name="T8428"><text:s/>(2009-08-04)</text:span></text:p>
      <text:p text:style-name="P8429">DARBO KODEKSO 109, 127, 129, 130, 141, 152, 188, 203, 206, 256 STRAIPSNIŲ PAPILDYMO IR PAKEITIMO ĮSTATYMAS</text:p>
      <text:p text:style-name="P8430"><text:span text:style-name="T8431">Šis įstatymas, išskyrus 1 ir 2 straipsnius, ir kolektyvinių sutarčių nuostatos, sulygtos pagal šį įstatymą, galioja iki 2010 m. gruodžio 31 d.<text:s/></text:span></text:p>
      <text:p text:style-name="P8432">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8433"/>
      <text:p text:style-name="P8434">22.</text:p>
      <text:p text:style-name="P8435">Lietuvos Respublikos Seimas, Įstatymas</text:p>
      <text:p text:style-name="P8436"><text:span text:style-name="T8437">Nr.<text:s/></text:span><text:a xlink:href="http://www3.lrs.lt/cgi-bin/preps2?a=361992&amp;b=" office:target-frame-name="_top" xlink:show="replace"><text:span text:style-name="T8438">XI-589</text:span></text:a><text:span text:style-name="T8439">, 2009-12-21, Žin., 2010, Nr.<text:s/></text:span><text:a xlink:href="https://www.e-tar.lt/portal/legalAct.html?documentId=TAIS.361992" office:target-frame-name="_blank" xlink:show="new"><text:span text:style-name="T8440">1-4</text:span></text:a><text:span text:style-name="T8441"><text:s/>(2010-01-05)</text:span></text:p>
      <text:p text:style-name="P8442">DARBO KODEKSO 87, 88 STRAIPSNIŲ PAKEITIMO, 90 STRAIPSNIO PRIPAŽINIMO NETEKUSIU GALIOS IR KODEKSO PRIEDO PAPILDYMO ĮSTATYMAS</text:p>
      <text:p text:style-name="P8443"/>
      <text:p text:style-name="P8444">23.</text:p>
      <text:p text:style-name="P8445">Lietuvos Respublikos Seimas, Įstatymas</text:p>
      <text:p text:style-name="Normal"><text:span text:style-name="T8446">Nr.<text:s/></text:span><text:a xlink:href="http://www3.lrs.lt/cgi-bin/preps2?a=374948&amp;b=" office:target-frame-name="_top" xlink:show="replace"><text:span text:style-name="T8447">XI-880</text:span></text:a><text:span text:style-name="T8448">, 2010-06-04, Žin., 2010, Nr.<text:s/></text:span><text:a xlink:href="https://www.e-tar.lt/portal/legalAct.html?documentId=TAIS.374948" office:target-frame-name="_blank" xlink:show="new"><text:span text:style-name="T8449">71-3553</text:span></text:a><text:span text:style-name="T8450"><text:s/>(2010-06-19)</text:span></text:p>
      <text:p text:style-name="P8451">DARBO KODEKSO 91 STRAIPSNIO PAKEITIMO ĮSTATYMAS</text:p>
      <text:p text:style-name="P8452"><text:span text:style-name="T8453">Šis įstatymas įsigalioja 2010 m. liepos 1 d.</text:span></text:p>
      <text:p text:style-name="P8454"/>
      <text:p text:style-name="P8455">24.</text:p>
      <text:p text:style-name="P8456">Lietuvos Respublikos Seimas, Įstatymas</text:p>
      <text:p text:style-name="P8457"><text:span text:style-name="T8458">Nr.<text:s/></text:span><text:a xlink:href="http://www3.lrs.lt/cgi-bin/preps2?a=376706&amp;b=" office:target-frame-name="_top" xlink:show="replace"><text:span text:style-name="T8459">XI-927</text:span></text:a><text:span text:style-name="T8460">, 2010-06-22, Žin., 2010, Nr.<text:s/></text:span><text:a xlink:href="https://www.e-tar.lt/portal/legalAct.html?documentId=TAIS.376706" office:target-frame-name="_blank" xlink:show="new"><text:span text:style-name="T8461">81-4221</text:span></text:a><text:span text:style-name="T8462"><text:s/>(2010-07-10)</text:span></text:p>
      <text:p text:style-name="P8463">DARBO KODEKSO 76, 77, 80, 107, 108, 109, 115, 127, 147, 149, 150, 151, 202, 293, 294 STRAIPSNIŲ PAKEITIMO IR PAPILDYMO BEI KODEKSO PAPILDYMO 123(1) STRAIPSNIU ĮSTATYMAS</text:p>
      <text:p text:style-name="P8464">Šis įstatymas, išskyrus 6 straipsnio<text:s/>2 dalį ir 18 straipsnį, įsigalioja 2010 m. rugpjūčio 1 d.</text:p>
      <text:p text:style-name="P8465"><text:span text:style-name="T8466">Šio įstatymo 6 straipsnio 1 dalis</text:span><text:span text:style-name="T8467"><text:s/></text:span><text:span text:style-name="T8468">galioja iki 2015 m. liepos 31 d.</text:span></text:p>
      <text:p text:style-name="P8469"><text:span text:style-name="T8470">Šio įstatymo 6 straipsnio 2 dalis</text:span><text:span text:style-name="T8471"><text:s/></text:span><text:span text:style-name="T8472">įsigalioja 2015 m. rugpjūčio 1 d.</text:span></text:p>
      <text:p text:style-name="P8473"><text:span text:style-name="T8474">Pagal šio įstatymo 6 straipsnio 1 dalyje keičiamą Darbo kodeks</text:span><text:span text:style-name="T8475">o 109 straipsnio 2 dalį (toliau – Darbo kodekso 109 straipsnio 2 dalis) terminuotas darbo sutartis nuolatinio pobūdžio darbui galima sudaryti tik po šio įstatymo įsigaliojimo įsteigtoms naujoms darbo vietoms. Naujai įsteigtomis darbo vietomis nelaikomos to</text:span><text:span text:style-name="T8476">kios darbo vietos, kurios po šio įstatymo įsigaliojimo steigiamos tokiam pačiam darbui atlikti panaikinant buvusias darbo vietas.<text:s/></text:span></text:p>
      <text:p text:style-name="P8477">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8478">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8479"><text:span text:style-name="T8480">Terminuotos darbo sutartys pagal Darbo kodekso 109 straipsnio 2 dalį naujai įstei</text:span><text:span text:style-name="T8481">gtoms darbo vietoms gali būti sudaromos ne ilgesniam laikui kaip iki 2015 m. liepos 31 d. Darbo santykiams pagal tokią terminuotą darbo sutartį tęsiantis po 2015 m. liepos 31 d., darbo sutartis tampa neterminuota darbo sutartimi.</text:span></text:p>
      <text:p text:style-name="P8482">Darbo sutartys su namudininkais, sudarytos iki šio įstatymo įsigaliojimo, tęsiasi toliau ir joms taikomos nuotolinio darbo sutarties nuostatos.</text:p>
      <text:p text:style-name="P8483">Šio įstatymo įsigaliojimas ir taikymas pakeistas:</text:p>
      <text:p text:style-name="P8484">Lietuvos Respublikos Seimas, Įstatymas</text:p>
      <text:p text:style-name="P8485"><text:span text:style-name="T8486">Nr.<text:s/></text:span><text:a xlink:href="http://www3.lrs.lt/cgi-bin/preps2?a=429561&amp;b=" office:target-frame-name="_top" xlink:show="replace"><text:span text:style-name="T8487">XI-2194</text:span></text:a><text:span text:style-name="T8488">, 2012-06-30, Žin., 2012, Nr.<text:s/></text:span><text:a xlink:href="https://www.e-tar.lt/portal/legalAct.html?documentId=TAIS.429561" office:target-frame-name="_blank" xlink:show="new"><text:span text:style-name="T8489">82-4273</text:span></text:a><text:span text:style-name="T8490"><text:s/>(2012-07-13)</text:span></text:p>
      <text:p text:style-name="P8491">DARBO KODEKSO 76, 77, 80, 107, 108, 109, 115, 127, 147, 149, 150, 151, 202, 293, 294 STRAIPSNIŲ PAKEITIMO IR PAPILDYMO BEI KODEKSO PAPILDYMO 123(1) STRAIPSNIU ĮSTATYMO 17 STRAIPSNIO PAKEITIMO ĮSTATYMAS</text:p>
      <text:p text:style-name="P8492"/>
      <text:p text:style-name="P8493">25.</text:p>
      <text:p text:style-name="P8494">Lietuvos Respublikos Seimas, Įstatymas</text:p>
      <text:p text:style-name="Normal"><text:span text:style-name="T8495">Nr.<text:s/></text:span><text:a xlink:href="http://www3.lrs.lt/cgi-bin/preps2?a=388234&amp;b=" office:target-frame-name="_top" xlink:show="replace"><text:span text:style-name="T8496">XI-1203</text:span></text:a><text:span text:style-name="T8497">, 2010-12-02, Žin., 2010,</text:span><text:span text:style-name="T8498"><text:s/>Nr.<text:s/></text:span><text:a xlink:href="https://www.e-tar.lt/portal/legalAct.html?documentId=TAIS.388234" office:target-frame-name="_blank" xlink:show="new"><text:span text:style-name="T8499">148-7568</text:span></text:a><text:span text:style-name="T8500"><text:s/>(2010-12-18)</text:span></text:p>
      <text:p text:style-name="P8501">DARBO KODEKSO 124 STRAIPSNIO PAPILDYMO IR PAKEITIMO ĮSTATYMAS</text:p>
      <text:p text:style-name="P8502">Šis įstatymas, išskyrus 3 straipsnį, įsigalioja 2011 m. kovo 1 d.</text:p>
      <text:p text:style-name="P8503"/>
      <text:p text:style-name="P8504">26.</text:p>
      <text:p text:style-name="P8505">Lietuvos Respublikos Seimas, Įstatymas</text:p>
      <text:p text:style-name="Normal"><text:span text:style-name="T8506">Nr.<text:s/></text:span><text:a xlink:href="http://www3.lrs.lt/cgi-bin/preps2?a=388796&amp;b=" office:target-frame-name="_top" xlink:show="replace"><text:span text:style-name="T8507">XI-1219</text:span></text:a><text:span text:style-name="T8508">, 2010-12-09, Žin., 2010, Nr.<text:s/></text:span><text:a xlink:href="https://www.e-tar.lt/portal/legalAct.html?documentId=TAIS.388796" office:target-frame-name="_blank" xlink:show="new"><text:span text:style-name="T8509">153-7788</text:span></text:a><text:span text:style-name="T8510"><text:s/>(2010-12-28)</text:span></text:p>
      <text:p text:style-name="P8511">DARBO KODEKSO 162 STRAIPSNIO PAKEITIMO IR PAPILDYMO ĮSTATYMAS</text:p>
      <text:p text:style-name="Normal"><text:span text:style-name="T8512">Šis įstatymas įsigalioja 2011 m. sausio 1 d.</text:span></text:p>
      <text:p text:style-name="P8513"/>
      <text:p text:style-name="P8514">27.</text:p>
      <text:p text:style-name="P8515">Lietuvos Respublikos Seimas, Įstatymas</text:p>
      <text:p text:style-name="Normal"><text:span text:style-name="T8516">Nr.<text:s/></text:span><text:a xlink:href="http://www3.lrs.lt/cgi-bin/preps2?a=396768&amp;b=" office:target-frame-name="_top" xlink:show="replace"><text:span text:style-name="T8517">XI-1315</text:span></text:a><text:span text:style-name="T8518">, 2011-04-12, Žin., 2011, Nr.<text:s/></text:span><text:a xlink:href="https://www.e-tar.lt/portal/legalAct.html?documentId=TAIS.396768" office:target-frame-name="_blank" xlink:show="new"><text:span text:style-name="T8519">49-2370</text:span></text:a><text:span text:style-name="T8520"><text:s/>(2011-04-28)</text:span></text:p>
      <text:p text:style-name="P8521">DARBO KODEKSO 2 STRAIPSNIO PAKEITIMO ĮSTATYMAS</text:p>
      <text:p text:style-name="P8522"/>
      <text:p text:style-name="P8523">28.</text:p>
      <text:p text:style-name="P8524">Lietuvos Respublikos Seimas, Įstatymas</text:p>
      <text:p text:style-name="Normal"><text:span text:style-name="T8525">Nr.<text:s/></text:span><text:a xlink:href="http://www3.lrs.lt/cgi-bin/preps2?a=397686&amp;b=" office:target-frame-name="_top" xlink:show="replace"><text:span text:style-name="T8526">XI-1332</text:span></text:a><text:span text:style-name="T8527">, 2011-04-19, Žin., 2011, Nr.<text:s/></text:span><text:a xlink:href="https://www.e-tar.lt/portal/legalAct.html?documentId=TAIS.397686" office:target-frame-name="_blank" xlink:show="new"><text:span text:style-name="T8528">52-2507</text:span></text:a><text:span text:style-name="T8529"><text:s/>(2011-05-03)</text:span></text:p>
      <text:p text:style-name="P8530">DARBO KODEKSO 101, 146 IR 214 STRAIPSNIŲ PAKEITIMO ĮSTATYMAS</text:p>
      <text:p text:style-name="P8531">Šio įstatymo 1 straipsnis įsigalioja 2011 m. birželio 1 d.</text:p>
      <text:p text:style-name="P8532"/>
      <text:p text:style-name="P8533">29.</text:p>
      <text:p text:style-name="P8534">Lietuvos Respublikos Seimas, Įstatymas</text:p>
      <text:p text:style-name="Normal"><text:span text:style-name="T8535">Nr.<text:s/></text:span><text:a xlink:href="http://www3.lrs.lt/cgi-bin/preps2?a=399697&amp;b=" office:target-frame-name="_top" xlink:show="replace"><text:span text:style-name="T8536">XI-1380</text:span></text:a><text:span text:style-name="T8537">, 2011-05-19, Žin., 2011, Nr.<text:s/></text:span><text:a xlink:href="https://www.e-tar.lt/portal/legalAct.html?documentId=TAIS.399697" office:target-frame-name="_blank" xlink:show="new"><text:span text:style-name="T8538">69-3288</text:span></text:a><text:span text:style-name="T8539"><text:s/>(2011-06-07)</text:span></text:p>
      <text:p text:style-name="P8540">DARBO KODEKSO 88, 108, 113, 130(1), 132 STRAIPSNIŲ PAKEITIMO IR PAPILDYMO ĮSTATYMAS</text:p>
      <text:p text:style-name="P8541">Šis įstatymas įsigalioja 2011 m. gruodžio 1 d.</text:p>
      <text:p text:style-name="P8542">Laikinosios darbo sutartys, sudarytos iki šio įstatymo įsigaliojimo, tęsiasi iki jų termino<text:s/>pabaigos ir joms taikomos trumpalaikės darbo sutarties nuostatos.</text:p>
      <text:p text:style-name="P8543"/>
      <text:p text:style-name="P8544">30.</text:p>
      <text:p text:style-name="P8545">Lietuvos Respublikos Seimas, Įstatymas</text:p>
      <text:p text:style-name="Normal"><text:span text:style-name="T8546">Nr.<text:s/></text:span><text:a xlink:href="http://www3.lrs.lt/cgi-bin/preps2?a=400328&amp;b=" office:target-frame-name="_top" xlink:show="replace"><text:span text:style-name="T8547">XI-1419</text:span></text:a><text:span text:style-name="T8548">, 2011-05-26, Žin., 2011, Nr.<text:s/></text:span><text:a xlink:href="https://www.e-tar.lt/portal/legalAct.html?documentId=TAIS.400328" office:target-frame-name="_blank" xlink:show="new"><text:span text:style-name="T8549">72-3470</text:span></text:a><text:span text:style-name="T8550"><text:s/>(2011-06-14)</text:span></text:p>
      <text:p text:style-name="P8551">DARBO KODEKSO 78 STRAIPSNIO PAKEITIMO ĮSTATYMAS</text:p>
      <text:p text:style-name="P8552">Šis įstatymas įsigalioja 2011 m. liepos 1 d.</text:p>
      <text:p text:style-name="P8553"/>
      <text:p text:style-name="P8554">31.</text:p>
      <text:p text:style-name="P8555">Lietuvos Respublikos Seimas, Įstatymas</text:p>
      <text:p text:style-name="Normal"><text:span text:style-name="T8556">Nr.<text:s/></text:span><text:a xlink:href="http://www3.lrs.lt/cgi-bin/preps2?a=402827&amp;b=" office:target-frame-name="_top" xlink:show="replace"><text:span text:style-name="T8557">XI-1525</text:span></text:a><text:span text:style-name="T8558">, 2011-06-23, Žin., 2011, Nr.<text:s/></text:span><text:a xlink:href="https://www.e-tar.lt/portal/legalAct.html?documentId=TAIS.402827" office:target-frame-name="_blank" xlink:show="new"><text:span text:style-name="T8559">86-4167</text:span></text:a><text:span text:style-name="T8560"><text:s/>(2011-07-13)</text:span></text:p>
      <text:p text:style-name="P8561">DARBO KODEKSO 131 STRAIPSNIO PAKEITIMO ĮSTATYMAS</text:p>
      <text:p text:style-name="P8562">Šis įstatymas įsigalioja 2011 m. rugsėjo 1 d.</text:p>
      <text:p text:style-name="P8563"/>
      <text:p text:style-name="P8564">32.</text:p>
      <text:p text:style-name="P8565">Lietuvos Respublikos Seimas, Įstatymas</text:p>
      <text:p text:style-name="Normal"><text:span text:style-name="T8566">Nr.<text:s/></text:span><text:a xlink:href="http://www3.lrs.lt/cgi-bin/preps2?a=412349&amp;b=" office:target-frame-name="_top" xlink:show="replace"><text:span text:style-name="T8567">XI-1702</text:span></text:a><text:span text:style-name="T8568">, 2011-11-17, Žin., 2011, Nr.<text:s/></text:span><text:a xlink:href="https://www.e-tar.lt/portal/legalAct.html?documentId=TAIS.412349" office:target-frame-name="_blank" xlink:show="new"><text:span text:style-name="T8569">146-6848</text:span></text:a><text:span text:style-name="T8570"><text:s/>(2011-12-01)</text:span></text:p>
      <text:p text:style-name="P8571">DARBO KODEKSO 140, 141 STRAIPSNIŲ PAKEITIMO IR PAPILDYMO ĮSTATYMAS</text:p>
      <text:p text:style-name="P8572">Šis įstatymas taikomas asmenims, atleistiems iš darbo po šio įstatymo įsigaliojimo.</text:p>
      <text:p text:style-name="P8573"/>
      <text:p text:style-name="P8574">33.</text:p>
      <text:p text:style-name="P8575">Lietuvos Respublikos Seimas, Įstatymas</text:p>
      <text:p text:style-name="Normal"><text:span text:style-name="T8576">Nr.<text:s/></text:span><text:a xlink:href="http://www3.lrs.lt/cgi-bin/preps2?a=422203&amp;b=" office:target-frame-name="_top" xlink:show="replace"><text:span text:style-name="T8577">XI-1962</text:span></text:a><text:span text:style-name="T8578">, 2012-04-12, Žin., 2012, Nr.<text:s/></text:span><text:a xlink:href="https://www.e-tar.lt/portal/legalAct.html?documentId=TAIS.422203" office:target-frame-name="_blank" xlink:show="new"><text:span text:style-name="T8579">48-2331</text:span></text:a><text:span text:style-name="T8580"><text:s/>(2012-04-24)</text:span></text:p>
      <text:p text:style-name="P8581">DARBO KODEKSO 214 STRAIPSNIO PAPILDYMO ĮSTATYMAS</text:p>
      <text:p text:style-name="P8582"/>
      <text:p text:style-name="P8583">34.</text:p>
      <text:p text:style-name="P8584">Lietuvos Respublikos Seimas, Įstatymas</text:p>
      <text:p text:style-name="Normal"><text:span text:style-name="T8585">Nr.<text:s/></text:span><text:a xlink:href="http://www3.lrs.lt/cgi-bin/preps2?a=427219&amp;b=" office:target-frame-name="_top" xlink:show="replace"><text:span text:style-name="T8586">XI-2046</text:span></text:a><text:span text:style-name="T8587">, 2012-06-05, Žin., 2012, Nr.<text:s/></text:span><text:a xlink:href="https://www.e-tar.lt/portal/legalAct.html?documentId=TAIS.427219" office:target-frame-name="_blank" xlink:show="new"><text:span text:style-name="T8588">69-3526</text:span></text:a><text:span text:style-name="T8589"><text:s/>(20</text:span><text:span text:style-name="T8590">12-06-21)</text:span></text:p>
      <text:p text:style-name="P8591">DARBO KODEKSO 264, 266 IR 274 STRAIPSNIŲ PAKEITIMO ĮSTATYMAS</text:p>
      <text:p text:style-name="P8592">Šis įstatymas įsigalioja 2012 m. liepos 1 d.</text:p>
      <text:p text:style-name="P8593"/>
      <text:p text:style-name="P8594">35.</text:p>
      <text:p text:style-name="P8595">Lietuvos Respublikos Seimas, Įstatymas</text:p>
      <text:p text:style-name="Normal"><text:span text:style-name="T8596">Nr.<text:s/></text:span><text:a xlink:href="http://www3.lrs.lt/cgi-bin/preps2?a=426802&amp;b=" office:target-frame-name="_top" xlink:show="replace"><text:span text:style-name="T8597">XI-2047</text:span></text:a><text:span text:style-name="T8598">, 2012-06-05, Žin., 2012, Nr.<text:s/></text:span><text:a xlink:href="https://www.e-tar.lt/portal/legalAct.html?documentId=TAIS.426802" office:target-frame-name="_blank" xlink:show="new"><text:span text:style-name="T8599">69-3527</text:span></text:a><text:span text:style-name="T8600"><text:s/>(2012-06-21)</text:span></text:p>
      <text:p text:style-name="P8601">DARBO KODEKSO 170, 178, 179, 180, 184 STRAIPSNIŲ PAKEITIMO IR PAPILDYMO ĮSTATYMAS</text:p>
      <text:p text:style-name="P8602">Šis įstatymas, išskyrus šio straipsnio 2 dalį, įsigalioja 2012 m. rugsėjo 1 d.</text:p>
      <text:p text:style-name="P8603"/>
      <text:p text:style-name="P8604">36.</text:p>
      <text:p text:style-name="P8605">Lietuvos Respublikos Seimas, Įstatymas</text:p>
      <text:p text:style-name="Normal"><text:span text:style-name="T8606">Nr.<text:s/></text:span><text:a xlink:href="http://www3.lrs.lt/cgi-bin/preps2?a=429157&amp;b=" office:target-frame-name="_top" xlink:show="replace"><text:span text:style-name="T8607">XI-2127</text:span></text:a><text:span text:style-name="T8608">, 2012-06-26, Žin., 2012, Nr.<text:s/></text:span><text:a xlink:href="https://www.e-tar.lt/portal/legalAct.html?documentId=TAIS.429157" office:target-frame-name="_blank" xlink:show="new"><text:span text:style-name="T8609">80-4138</text:span></text:a><text:span text:style-name="T8610"><text:s/>(2012-07-10)</text:span></text:p>
      <text:p text:style-name="P8611">DARBO KODEKSO 204 STRAIPSNIO IR XIX SKYRIAUS PAKEITIMO ĮSTATYMAS</text:p>
      <text:p text:style-name="P8612">Šis įstatymas, išskyrus šio straipsnio 2 dalį, įsigalioja 2013 m. sausio 1 d.</text:p>
      <text:p text:style-name="P8613"><text:span text:style-name="T8614">Iki 2013 m. sausio 1 d. pradėti nagrinėti individualūs darb</text:span><text:span text:style-name="T8615">o ginčai baigiami nagrinėti ir piniginiai darbuotojų reikalavimai tenkinami vadovaujantis iki 2013 m. sausio 1 d. galiojusia individualių darbo ginčų nagrinėjimo tvarka ir nuostatomis.</text:span></text:p>
      <text:p text:style-name="P8616"/>
      <text:p text:style-name="P8617">37.</text:p>
      <text:p text:style-name="P8618">Lietuvos Respublikos Seimas, Įstatymas</text:p>
      <text:p text:style-name="Normal"><text:span text:style-name="T8619">Nr.<text:s/></text:span><text:a xlink:href="http://www3.lrs.lt/cgi-bin/preps2?a=429165&amp;b=" office:target-frame-name="_top" xlink:show="replace"><text:span text:style-name="T8620">XI-2140</text:span></text:a><text:span text:style-name="T8621">, 2012-06-28, Žin., 2012, Nr.<text:s/></text:span><text:a xlink:href="https://www.e-tar.lt/portal/legalAct.html?documentId=TAIS.429165" office:target-frame-name="_blank" xlink:show="new"><text:span text:style-name="T8622">80-4143</text:span></text:a><text:span text:style-name="T8623"><text:s/>(2012-07-10)</text:span></text:p>
      <text:p text:style-name="P8624">DARBO KODEKSO 187 STRAIPSNIO PAKEITIMO ĮSTATYMAS</text:p>
      <text:p text:style-name="P8625">Šis įstatymas įsigalioja 2012 m. rugpjūčio 1 d.</text:p>
      <text:p text:style-name="P8626"/>
      <text:p text:style-name="P8627">38.</text:p>
      <text:p text:style-name="P8628">Lietuvos Respublikos Seimas, Įstatymas</text:p>
      <text:p text:style-name="P8629"><text:span text:style-name="T8630">Nr.<text:s/></text:span><text:a xlink:href="http://www3.lrs.lt/cgi-bin/preps2?a=429558&amp;b=" office:target-frame-name="_top" xlink:show="replace"><text:span text:style-name="T8631">XI-2191</text:span></text:a><text:span text:style-name="T8632">, 2012-06-30, Žin., 2012, Nr.<text:s/></text:span><text:a xlink:href="https://www.e-tar.lt/portal/legalAct.html?documentId=TAIS.429558" office:target-frame-name="_blank" xlink:show="new"><text:span text:style-name="T8633">82-4270</text:span></text:a><text:span text:style-name="T8634"><text:s/>(2012-07-13)</text:span></text:p>
      <text:p text:style-name="P8635">DARBO KODEKSO 98, 99 STRAIPSNIŲ IR PRIEDO PAKEITIMO IR PAPILDYMO IR KODEKSO PAPILDYMO 98(1) STRAIPSNIU ĮSTATYMAS</text:p>
      <text:p text:style-name="P8636">Šis įstatymas, išskyrus šio straipsnio 2 dalį, įsigalioja 2012 m. rugpjūčio 1 d.</text:p>
      <text:p text:style-name="P8637"/>
      <text:p text:style-name="P8638">39.</text:p>
      <text:p text:style-name="P8639">Lietuvos Respublikos<text:s/>Seimas, Įstatymas</text:p>
      <text:p text:style-name="Normal"><text:span text:style-name="T8640">Nr.<text:s/></text:span><text:a xlink:href="http://www3.lrs.lt/cgi-bin/preps2?a=429539&amp;b=" office:target-frame-name="_top" xlink:show="replace"><text:span text:style-name="T8641">XI-2168</text:span></text:a><text:span text:style-name="T8642">, 2012-06-29, Žin., 2012, Nr.<text:s/></text:span><text:a xlink:href="https://www.e-tar.lt/portal/legalAct.html?documentId=TAIS.429539" office:target-frame-name="_blank" xlink:show="new"><text:span text:style-name="T8643">83-4342</text:span></text:a><text:span text:style-name="T8644"><text:s/>(2012-07-14)</text:span></text:p>
      <text:p text:style-name="P8645">DARBO KODEKSO 91 STRAIPSNIO PAKEITIMO ĮSTATYMAS</text:p>
      <text:p text:style-name="P8646">Šis įstatymas įsigalioja 2012 m. rugsėjo 1 d.</text:p>
      <text:p text:style-name="P8647"/>
      <text:p text:style-name="P8648">40.</text:p>
      <text:p text:style-name="P8649">Lietuvos Respublikos Seimas, Įstatymas</text:p>
      <text:p text:style-name="Normal"><text:span text:style-name="T8650">Nr.<text:s/></text:span><text:a xlink:href="http://www3.lrs.lt/cgi-bin/preps2?a=437026&amp;b=" office:target-frame-name="_top" xlink:show="replace"><text:span text:style-name="T8651">XI-2358</text:span></text:a><text:span text:style-name="T8652">, 2012-11-06, Žin., 2012, Nr.<text:s/></text:span><text:a xlink:href="https://www.e-tar.lt/portal/legalAct.html?documentId=TAIS.437026" office:target-frame-name="_blank" xlink:show="new"><text:span text:style-name="T8653">135-6859</text:span></text:a><text:span text:style-name="T8654"><text:s/>(2012-11-22)</text:span></text:p>
      <text:p text:style-name="P8655">DARBO KODEKSO 2, 47, 96, 101, 108, 129, 136, 138, 147, 177, 183 STRAIPSNIŲ PAKEITIMO IR PAPILDYMO IR 116 STRAIPSNIO PRIPAŽINIMO NETEKUSIU GALIOS ĮSTATYMAS</text:p>
      <text:p text:style-name="P8656">Šis įstatymas, išskyrus 14 straipsnį, įsigalioja 2012 m. gruodžio 1 d.</text:p>
      <text:p text:style-name="P8657">Patarnavimo sutartys, sudarytos iki 2012 m. gruodžio 1 d., tęsiasi ir joms taikomos atitinkamų darbo sutarčių (neterminuotų ar terminuotų) nuostatos.<text:s/></text:p>
      <text:p text:style-name="P8658">Darbuotojai, iki 2012<text:s/>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8659"/>
      <text:p text:style-name="P8660">41.</text:p>
      <text:p text:style-name="P8661">Lietuvos Respublikos Seimas, Įstatymas</text:p>
      <text:p text:style-name="Normal"><text:span text:style-name="T8662">Nr.<text:s/></text:span><text:a xlink:href="http://www3.lrs.lt/cgi-bin/preps2?a=444462&amp;b=" office:target-frame-name="_top" xlink:show="replace"><text:span text:style-name="T8663">XII-193</text:span></text:a><text:span text:style-name="T8664">, 2013-03-14, Žin., 2013, Nr.<text:s/></text:span><text:a xlink:href="https://www.e-tar.lt/portal/legalAct.html?documentId=TAIS.444462" office:target-frame-name="_blank" xlink:show="new"><text:span text:style-name="T8665">30-1456</text:span></text:a><text:span text:style-name="T8666"><text:s/>(2013-03-23)</text:span></text:p>
      <text:p text:style-name="P8667">DARBO KODEKSO 281 STRAIPSNIO PAKEITIMO ĮSTATYMAS</text:p>
      <text:p text:style-name="P8668"/>
      <text:p text:style-name="P8669">42.</text:p>
      <text:p text:style-name="P8670">Lietuvos Respublikos Seimas, Įstatymas</text:p>
      <text:p text:style-name="Normal"><text:span text:style-name="T8671">Nr.<text:s/></text:span><text:a xlink:href="http://www3.lrs.lt/cgi-bin/preps2?a=452014&amp;b=" office:target-frame-name="_top" xlink:show="replace"><text:span text:style-name="T8672">XII-391</text:span></text:a><text:span text:style-name="T8673">, 2013-06-18, Žin., 2013, Nr.<text:s/></text:span><text:a xlink:href="https://www.e-tar.lt/portal/legalAct.html?documentId=TAIS.452014" office:target-frame-name="_blank" xlink:show="new"><text:span text:style-name="T8674">73-3653</text:span></text:a><text:span text:style-name="T8675"><text:s/>(2013-07-09)</text:span></text:p>
      <text:p text:style-name="P8676">DARBO KODEKSO 266, 269 IR 275 STRAIPSNIŲ PAKEITIMO ĮSTATYMAS</text:p>
      <text:p text:style-name="P8677"><text:span text:style-name="T8678">Šis įstatymas, išskyrus 4 straipsnį, įsigalioja 2013 m. rugpjūčio 20 d.<text:s/></text:span></text:p>
      <text:p text:style-name="P8679"/>
      <text:p text:style-name="P8680">43.</text:p>
      <text:p text:style-name="P8681">Lietuvos Respublikos Seimas, Įstatymas</text:p>
      <text:p text:style-name="Normal"><text:span text:style-name="T8682">Nr.<text:s/></text:span><text:span text:style-name="T8683">XII-740</text:span><text:span text:style-name="T8684">, 2013-12-23, paskelbta TAR 2014-01-04, i. k. 2014-00024</text:span></text:p>
      <text:p text:style-name="P8685">LIETUVOS RESPUBLIKOS DARBO KODEKSO 281 IR 282 STRAIPSNIŲ PAKEITIMO ĮSTATYMAS</text:p>
      <text:p text:style-name="P8686"><text:span text:style-name="T8687">Šis įstatymas įsigalioja<text:s/></text:span><text:span text:style-name="T8688">2014 m. gegužės 1 d.</text:span></text:p>
      <text:p text:style-name="P8689"/>
      <text:p text:style-name="P8690">44.</text:p>
      <text:p text:style-name="P8691">Lietuvos Respublikos Seimas, Įstatymas</text:p>
      <text:p text:style-name="P8692"><text:span text:style-name="T8693">Nr.<text:s/></text:span><text:a xlink:href="http://www3.lrs.lt/cgi-bin/preps2?a=469973&amp;b=" office:target-frame-name="_top" xlink:show="replace"><text:span text:style-name="T8694">XII-849</text:span></text:a><text:span text:style-name="T8695">, 2014-04-24, paskelbta TAR 2014-05-02, i. k. 2014-05000</text:span></text:p>
      <text:p text:style-name="P8696">LIETUVOS RESPUBLIKOS DARBO KODEKSO 180 STRAIPSNIO PAKEITIMO ĮSTATYMAS</text:p>
      <text:p text:style-name="P8697">Šis įstatymas įsigalioja 2014 m. birželio 1 d.</text:p>
      <text:p text:style-name="P8698">Šio įstatymo nuostatos taikomos, kai teismo sprendimas įvaikinti įsiteisėja po šio įstatymo įsigaliojimo (skubaus vykdymo atveju – kai teismo sprendimas buvo priimtas po šio įstatymo įsigaliojimo).</text:p>
      <text:p text:style-name="P8699"/>
      <text:p text:style-name="P8700">45.</text:p>
      <text:p text:style-name="P8701">Lietuvos Respublikos Seimas, Įstatymas</text:p>
      <text:p text:style-name="P8702"><text:span text:style-name="T8703">Nr.<text:s/></text:span><text:a xlink:href="http://www3.lrs.lt/cgi-bin/preps2?a=471528&amp;b=" office:target-frame-name="_top" xlink:show="replace"><text:span text:style-name="T8704">XII-902</text:span></text:a><text:span text:style-name="T8705">, 2014-05-15, paskelbta TAR 2014-05-28, i. k. 2014-05777</text:span></text:p>
      <text:p text:style-name="P8706">LIETUVOS RESPUBLIKOS DARBO KODEKSO 71, 74, 75, 76, 77, 78, 80, 81 STRAIPSNIŲ PAKEITIMO IR KODEKSO PAPILDYMO 101 STRAIPSNIU ĮSTATYMAS</text:p>
      <text:p text:style-name="P8707">Šis įstatymas, išskyrus šio straipsnio 2 dalį, įsigalioja 2014 m. liepos 1 d.</text:p>
      <text:p text:style-name="P8708"/>
      <text:p text:style-name="P8709">46.</text:p>
      <text:p text:style-name="P8710">Lietuvos Respublikos Seimas, Įstatymas</text:p>
      <text:p text:style-name="P8711"><text:span text:style-name="T8712">Nr.<text:s/></text:span><text:a xlink:href="http://www3.lrs.lt/cgi-bin/preps2?a=473433&amp;b=" office:target-frame-name="_top" xlink:show="replace"><text:span text:style-name="T8713">XII-919</text:span></text:a><text:span text:style-name="T8714">, 2014-06-05, paskelbta TAR 2014-06-11, i. k. 2014-07395</text:span></text:p>
      <text:p text:style-name="P8715">LIETUVOS RESPUBLIKOS DARBO<text:s/>KODEKSO 24, 99, 147, 175, 202, 212 IR 256 STRAIPSNIŲ PAKEITIMO ĮSTATYMAS</text:p>
      <text:p text:style-name="P8716">Šio įstatymo 3 straipsnis įsigalioja 2014 m. liepos 1 d.<text:s/></text:p>
      <text:p text:style-name="P8717">Šio įstatymo 4 straipsnis įsigalioja 2015 m. gruodžio 1 d.<text:s/></text:p>
      <text:p text:style-name="P8718">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8719"/>
      <text:p text:style-name="P8720">49.</text:p>
      <text:p text:style-name="P8721">Lietuvos Respublikos Seimas, Įstatymas</text:p>
      <text:p text:style-name="Normal"><text:span text:style-name="T8722">Nr.<text:s/></text:span><text:a xlink:href="http://www3.lrs.lt/cgi-bin/preps2?a=474678&amp;b=" office:target-frame-name="_top" xlink:show="replace"><text:span text:style-name="T8723">XII-952</text:span></text:a><text:span text:style-name="T8724">, 2014-06-17, paskelbta TAR 2014-06-26, i. k. 2014-09155</text:span></text:p>
      <text:p text:style-name="P8725">LIETUVOS RESPUBLIKOS DARBO KODEKSO 188 STRAIPSNIO PAKEITIMO ĮSTATYMAS</text:p>
      <text:p text:style-name="P8726"/>
      <text:p text:style-name="P8727">50.</text:p>
      <text:p text:style-name="P8728">Lietuvos Respublikos Seimas, Įstatymas</text:p>
      <text:p text:style-name="P8729"><text:span text:style-name="T8730">Nr.<text:s/></text:span><text:a xlink:href="http://www3.lrs.lt/cgi-bin/preps2?a=478082&amp;b=" office:target-frame-name="_top" xlink:show="replace"><text:span text:style-name="T8731">XII-1002</text:span></text:a><text:span text:style-name="T8732">, 2014-07-10, paskelbta TAR 2014-07-22, i. k. 2014-10431</text:span></text:p>
      <text:p text:style-name="P8733">LIETUVOS RESPUBLIKOS DARBO KODEKSO 91 STRAIPSNIO PRIPAŽINIMO<text:s/>NETEKUSIU GALIOS ĮSTATYMAS</text:p>
      <text:p text:style-name="P8734"><text:span text:style-name="T8735">Šis įstatymas įsigalioja 2014 m. rugsėjo 1 d.</text:span></text:p>
      <text:p text:style-name="P8736"/>
      <text:p text:style-name="P8737">51.</text:p>
      <text:p text:style-name="P8738">Lietuvos Respublikos Seimas, Įstatymas</text:p>
      <text:p text:style-name="P8739"><text:span text:style-name="T8740">Nr.<text:s/></text:span><text:a xlink:href="http://www3.lrs.lt/cgi-bin/preps2?a=478095&amp;b=" office:target-frame-name="_top" xlink:show="replace"><text:span text:style-name="T8741">XII-1019</text:span></text:a><text:span text:style-name="T8742">, 2014-07-10, paskelbta TAR 2014-07-22, i. k. 2014-10428</text:span></text:p>
      <text:p text:style-name="P8743">LIETUVOS<text:s/>RESPUBLIKOS DARBO KODEKSO 150, 181 IR 210 STRAIPSNIŲ PAKEITIMO ĮSTATYMAS</text:p>
      <text:p text:style-name="P8744"><text:span text:style-name="T8745">Šis įstatymas įsigalioja 2015 m. sausio 1 d.</text:span></text:p>
      <text:p text:style-name="P8746"/>
      <text:p text:style-name="P8747">52.</text:p>
      <text:p text:style-name="P8748">Lietuvos Respublikos Seimas, Įstatymas</text:p>
      <text:p text:style-name="Normal"><text:span text:style-name="T8749">Nr.<text:s/></text:span><text:a xlink:href="http://www3.lrs.lt/cgi-bin/preps2?a=492475&amp;b=" office:target-frame-name="_top" xlink:show="replace"><text:span text:style-name="T8750">XII-1435</text:span></text:a><text:span text:style-name="T8751">, 2014-12-16, paske</text:span><text:span text:style-name="T8752">lbta TAR 2014-12-23, i. k. 2014-20563</text:span></text:p>
      <text:p text:style-name="P8753">LIETUVOS RESPUBLIKOS DARBO KODEKSO 75-1, 98, 268, 287, 288, 293 STRAIPSNIŲ PAKEITIMO IR 301 STRAIPSNIO PRIPAŽINIMO NETEKUSIU GALIOS ĮSTATYMAS</text:p>
      <text:p text:style-name="Normal"><text:span text:style-name="T8754">Šis įstatymas, išskyrus šio straipsnio 2 dalį, įsigalioja<text:s/></text:span><text:span text:style-name="T8755">2015 m. sausio 1 d</text:span><text:span text:style-name="T8756">.</text:span></text:p>
      <text:p text:style-name="P8757"/>
      <text:p text:style-name="P8758"/>
      <text:p text:style-name="P8759">Konstitucinio Teismo nutarimai:</text:p>
      <text:p text:style-name="P8760"/>
      <text:p text:style-name="P8761">1.</text:p>
      <text:p text:style-name="P8762">Lietuvos Respublikos Konstitucinis Teismas, Nutarimas</text:p>
      <text:p text:style-name="P8763"><text:span text:style-name="T8764">Nr.<text:s/></text:span><text:a xlink:href="http://www3.lrs.lt/pls/inter3/dokpaieska.showdoc_l?p_id=470673" office:target-frame-name="_top" xlink:show="replace"><text:span text:style-name="T8765">KT17-N6/2014</text:span></text:a><text:span text:style-name="T8766">, 2014-05-08, paskelbta TAR 2014-05-08, i. k. 2014-05188</text:span></text:p>
      <text:p text:style-name="P8767">DĖL LIETUVOS RESPUBLIKOS TEISĖJŲ ATLYGINIMŲ ĮSTATYMO PRIEDĖLIO (2008 M. LAPKRIČIO 6 D. REDAKCIJA), LIETUVOS RESPUBLIKOS DARBO KODEKSO 298 STRAIPSNIO (2002 M. BIRŽELIO 4 D. REDAKCIJA), 301 STRAIPSNIO (2012 M. BIRŽELIO 26 D. REDAKCIJA) ATITIKTIES LIETUVOS RESPUBLIKOS<text:s/>KONSTITUCIJAI</text:p>
      <text:p text:style-name="P8768"/>
      <text:p text:style-name="P8769"/>
      <text:p text:style-name="P8770"/>
      <text:p text:style-name="P8771"><text:span text:style-name="T8772">Pakeitimai:</text:span></text:p>
      <text:p text:style-name="P8773"/>
      <text:p text:style-name="P8774"><text:span text:style-name="T8775">1.</text:span></text:p>
      <text:p text:style-name="P8776"><text:span text:style-name="T8777">Lietuvos Respublikos Seimas, Įstatymas</text:span></text:p>
      <text:p text:style-name="P8778"><text:span text:style-name="T8779">Nr.<text:s/></text:span><text:a xlink:href="https://www.e-tar.lt/portal/legalAct.html?documentId=25fab890e1a111e4a4809231b4b55019" office:target-frame-name="_top" xlink:show="replace"><text:span text:style-name="T8780">XII-1572</text:span></text:a><text:span text:style-name="T8781">, 2015-03-26, paskelbta TAR 2015-04-13, i. k. 2015-05686</text:span></text:p>
      <text:p text:style-name="P8782"><text:span text:style-name="T8783">Lietuvos<text:s/></text:span><text:span text:style-name="T8784">Respublikos darbo kodekso 169 straipsnio pakeitimo įstatymas</text:span></text:p>
      <text:p text:style-name="P8785"/>
      <text:p text:style-name="P8786"><text:span text:style-name="T8787">2.</text:span></text:p>
      <text:p text:style-name="P8788"><text:span text:style-name="T8789">Lietuvos Respublikos Seimas, Įstatymas</text:span></text:p>
      <text:p text:style-name="P8790"><text:span text:style-name="T8791">Nr.<text:s/></text:span><text:a xlink:href="https://www.e-tar.lt/portal/legalAct.html?documentId=01813840e7ff11e4a4809231b4b55019" office:target-frame-name="_top" xlink:show="replace"><text:span text:style-name="T8792">XII-1616</text:span></text:a><text:span text:style-name="T8793">, 2015-04-16, paskelbta TAR 2015-04-21, i.</text:span><text:span text:style-name="T8794"><text:s/>k. 2015-06060</text:span></text:p>
      <text:p text:style-name="P8795"><text:span text:style-name="T8796">Lietuvos Respublikos darbo kodekso 98 ir 98-1 straipsnių pakeitimo įstatymas</text:span></text:p>
      <text:p text:style-name="P8797"/>
      <text:p text:style-name="P8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mani</meta:initial-creator>
    <dc:creator>adlibuser</dc:creator>
    <meta:creation-date>2025-04-29T09:04:00Z</meta:creation-date>
    <dc:date>2025-04-29T09:04:00Z</dc:date>
    <meta:print-date>2002-06-10T07:17:00Z</meta:print-date>
    <meta:template xlink:href="Normal.dotm" xlink:type="simple"/>
    <meta:editing-cycles>2</meta:editing-cycles>
    <meta:editing-duration>PT0S</meta:editing-duration>
    <meta:document-statistic meta:page-count="5" meta:paragraph-count="4660" meta:word-count="41836" meta:character-count="326264" meta:row-count="9968" meta:non-whitespace-character-count="289088"/>
  </office:meta>
</office:document-meta>
</file>