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3.6%"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3.6%"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Hyperlink" style:family="text">
      <style:text-properties fo:font-weight="bold" style:font-weight-asian="bold"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4923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3" style:family="paragraph">
      <style:paragraph-properties fo:margin-left="0in" fo:text-indent="0.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Hyperlink"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ize="10pt" style:font-size-asian="10pt"/>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 style:family="paragraph">
      <style:paragraph-properties fo:widows="2" fo:orphans="2"/>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PlainText" style:family="paragraph">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Times New Roman" style:font-weight-complex="bold"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4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 style:family="paragraph">
      <style:paragraph-properties fo:widows="2" fo:orphans="2"/>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3"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P2255" style:parent-style-name="BodyTextIndent3" style:family="paragraph">
      <style:paragraph-properties fo:margin-left="0in" fo:text-indent="0.5in">
        <style:tab-stops/>
      </style:paragraph-properties>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text-properties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style:text-autospace="none"/>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3.6%"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style:text-properties style:font-name="Times New Roman" fo:font-style="italic" style:font-style-asian="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style:text-position="super 63.6%"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weight-complex="bold" fo:font-size="11pt" style:font-size-asian="11p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Symbol" style:font-name-asian="Symbol" style:font-name-complex="Symbol"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BodyTextIndent" style:family="paragraph">
      <style:paragraph-properties fo:widows="2" fo:orphans="2"/>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center"/>
      <style:text-properties style:font-name="Times New Roman" fo:font-weight="bold" style:font-weight-asian="bold" fo:font-size="11pt" style:font-size-asian="11pt"/>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BodyTextIndent" style:family="paragraph">
      <style:paragraph-properties fo:widows="2" fo:orphans="2"/>
      <style:text-properties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color="#FF0000"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text-transform="uppercase"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PlainText" style:family="paragraph">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fo:text-transform="uppercase"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Indent" style:family="paragraph">
      <style:paragraph-properties fo:widows="2" fo:orphans="2"/>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BodyTextIndent" style:family="paragraph">
      <style:paragraph-properties fo:widows="2" fo:orphans="2"/>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BodyTextIndent" style:family="paragraph">
      <style:paragraph-properties fo:widows="2" fo:orphans="2"/>
      <style:text-properties fo:font-size="11pt" style:font-size-asian="11pt"/>
    </style:style>
    <style:style style:name="P2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size="11pt" style:font-size-asian="11pt" style:font-size-complex="11pt" style:language-asian="lt" style:country-asian="LT"/>
    </style:style>
    <style:style style:name="T2793" style:parent-style-name="DefaultParagraphFont" style:family="text">
      <style:text-properties style:font-name="Times New Roman" fo:font-size="11pt" style:font-size-asian="11pt" style:font-size-complex="11pt"/>
    </style:style>
    <style:style style:name="P2794" style:parent-style-name="PlainText" style:family="paragraph">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BodyTextIndent" style:family="paragraph">
      <style:paragraph-properties fo:widows="2" fo:orphans="2"/>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875in" fo:text-indent="-1.3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2pt"/>
    </style:style>
    <style:style style:name="T2844" style:parent-style-name="DefaultParagraphFont" style:family="text">
      <style:text-properties style:font-name="Times New Roman" style:font-weight-complex="bold" fo:font-size="11pt" style:font-size-asian="11pt" style:font-size-complex="12pt"/>
    </style:style>
    <style:style style:name="P2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6" style:parent-style-name="BodyTextIndent" style:family="paragraph">
      <style:paragraph-properties fo:widows="2" fo:orphans="2"/>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HTMLPreformatted"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P2923" style:parent-style-name="PlainText" style:family="paragraph">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Symbol" style:font-name-asian="Symbol" style:font-name-complex="Symbol"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style:font-weight-complex="bold" fo:font-size="11pt" style:font-size-asian="11pt"/>
    </style:style>
    <style:style style:name="P2973" style:parent-style-name="Normal" style:family="paragraph">
      <style:paragraph-properties fo:text-align="justify" fo:text-indent="0.5in"/>
      <style:text-properties style:font-name="Times New Roman" style:font-weight-complex="bold" fo:font-size="11pt" style:font-size-asian="11pt"/>
    </style:style>
    <style:style style:name="P29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weight="bold" style:font-weight-asian="bold" fo:text-transform="uppercase"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center"/>
      <style:text-properties style:font-name="Times New Roman" fo:font-weight="bold" style:font-weight-asian="bold" fo:font-size="11pt" style:font-size-asian="11pt"/>
    </style:style>
    <style:style style:name="P3080" style:parent-style-name="Normal" style:family="paragraph">
      <style:paragraph-properties fo:text-align="center"/>
      <style:text-properties style:font-name="Times New Roman" fo:font-weight="bold" style:font-weight-asian="bold" fo:font-size="11pt" style:font-size-asian="11pt"/>
    </style:style>
    <style:style style:name="P3081" style:parent-style-name="Normal" style:family="paragraph">
      <style:paragraph-properties fo:text-align="justify"/>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Symbol" style:font-name-asian="Symbol" style:font-name-complex="Symbol"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text-transform="uppercase"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PlainText" style:family="paragraph">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center"/>
      <style:text-properties style:font-name="Times New Roman" fo:font-weight="bold" style:font-weight-asian="bold" fo:font-size="11pt" style:font-size-asian="11pt"/>
    </style:style>
    <style:style style:name="P3175" style:parent-style-name="Normal" style:family="paragraph">
      <style:paragraph-properties fo:text-align="center"/>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Header" style:family="paragraph">
      <style:paragraph-properties>
        <style:tab-stops/>
      </style:paragraph-properties>
      <style:text-properties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tyle="italic" style:font-style-asian="italic"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tyle="italic" style:font-style-asian="italic"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9" style:parent-style-name="BodyText3" style:family="paragraph">
      <style:paragraph-properties fo:line-height="100%"/>
      <style:text-properties fo:font-style="normal" style:font-style-asian="normal"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tyle="italic" style:font-style-asian="italic"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PlainText" style:family="paragraph">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Symbol" style:font-name-asian="Symbol" style:font-name-complex="Symbol"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3" style:family="paragraph">
      <style:paragraph-properties fo:line-height="100%"/>
      <style:text-properties fo:font-style="normal" style:font-style-asian="normal" fo:font-size="10pt" style:font-size-asian="10pt"/>
    </style:style>
    <style:style style:name="P3281" style:parent-style-name="Pasiulymai2" style:family="paragraph">
      <style:paragraph-properties fo:text-indent="0.5in"/>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PlainText" style:family="paragraph">
      <style:text-properties style:font-name="Times New Roman" fo:font-style="italic" style:font-style-asian="italic"/>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P3316" style:parent-style-name="Normal" style:family="paragraph">
      <style:paragraph-properties fo:text-align="justify"/>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weight="bold" style:font-weight-asian="bold" fo:font-style="italic" style:font-style-asian="italic"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tyle="italic" style:font-style-asian="italic"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BodyTextIndent2" style:family="paragraph">
      <style:text-properties fo:font-weight="normal" style:font-weight-asian="normal"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4" style:parent-style-name="Normal" style:family="paragraph">
      <style:paragraph-properties fo:text-align="justify"/>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2" style:parent-style-name="PlainText" style:family="paragraph">
      <style:paragraph-properties fo:text-align="justify"/>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P3376" style:parent-style-name="Normal" style:family="paragraph">
      <style:paragraph-properties fo:text-align="justify"/>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BodyText3" style:family="paragraph">
      <style:paragraph-properties fo:line-height="100%"/>
      <style:text-properties fo:font-style="normal" style:font-style-asian="normal"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style:font-name="Times New Roman" fo:font-size="11pt" style:font-size-asian="11pt" style:font-size-complex="11pt" style:language-asian="lt" style:country-asian="LT"/>
    </style:style>
    <style:style style:name="P3394" style:parent-style-name="PlainText" style:family="paragraph">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style:text-properties style:font-name="Times New Roman" fo:font-size="11pt" style:font-size-asian="11pt"/>
    </style:style>
    <style:style style:name="P3458" style:parent-style-name="BodyText2" style:family="paragraph">
      <style:paragraph-properties fo:line-height="100%"/>
    </style:style>
    <style:style style:name="T3459" style:parent-style-name="DefaultParagraphFont" style:family="text">
      <style:text-properties fo:font-weight="normal" style:font-weight-asian="normal" fo:font-style="normal" style:font-style-asian="normal" fo:font-size="11pt" style:font-size-asian="11pt"/>
    </style:style>
    <style:style style:name="T3460" style:parent-style-name="DefaultParagraphFont" style:family="text">
      <style:text-properties fo:font-style="normal" style:font-style-asian="normal" fo:font-size="11pt" style:font-size-asian="11pt"/>
    </style:style>
    <style:style style:name="T3461" style:parent-style-name="DefaultParagraphFont" style:family="text">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text-transform="uppercase" fo:font-size="11pt" style:font-size-asian="11pt"/>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weight="bold" style:font-weight-asian="bold" fo:font-style="italic" style:font-style-asian="italic" fo:font-size="11pt" style:font-size-asian="11pt"/>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text-align="justify"/>
      <style:text-properties style:font-name="Times New Roman" fo:font-size="11pt" style:font-size-asian="11pt"/>
    </style:style>
    <style:style style:name="P3478" style:parent-style-name="HTMLPreformatted" style:family="paragraph">
      <style:paragraph-properties fo:text-align="justify" fo:text-indent="0.5in">
        <style:tab-stops/>
      </style:paragraph-properties>
    </style:style>
    <style:style style:name="T3479" style:parent-style-name="DefaultParagraphFont" style:family="text">
      <style:text-properties style:font-name="Times New Roman" fo:font-weight="bold" style:font-weight-asian="bold"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BodyText2" style:family="paragraph">
      <style:paragraph-properties fo:line-height="100%"/>
      <style:text-properties fo:font-weight="normal" style:font-weight-asian="normal" fo:font-style="normal" style:font-style-asian="normal"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tyle="italic" style:font-style-asian="italic"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Normal" style:family="paragraph">
      <style:paragraph-properties fo:text-align="justify"/>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line-height="100%"/>
      <style:text-properties fo:font-weight="normal" style:font-weight-asian="normal" fo:font-style="normal" style:font-style-asian="normal"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text-transform="uppercase"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text-transform="uppercase"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style:text-properties style:font-name="Times New Roman"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Header" style:family="paragraph">
      <style:paragraph-properties>
        <style:tab-stops/>
      </style:paragraph-properties>
      <style:text-properties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BodyTextIndent" style:family="paragraph">
      <style:paragraph-properties fo:widows="2" fo:orphans="2"/>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style:font-weight-complex="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Hyperlink"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BodyTextIndent" style:family="paragraph">
      <style:paragraph-properties fo:widows="2" fo:orphans="2"/>
      <style:text-properties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style:font-weight-complex="bold"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Header" style:family="paragraph">
      <style:paragraph-properties fo:text-indent="0.5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Symbol" style:font-name-asian="Symbol" style:font-name-complex="Symbol"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style:text-autospace="none" fo:text-align="justify"/>
    </style:style>
    <style:style style:name="T3622" style:parent-style-name="DefaultParagraphFont" style:family="text">
      <style:text-properties style:font-name="Times New Roman" fo:font-style="italic" style:font-style-asian="italic" fo:font-size="10pt" style:font-size-asian="10pt"/>
    </style:style>
    <style:style style:name="T3623" style:parent-style-name="Hyperlink" style:family="text">
      <style:text-properties style:font-name="Times New Roman" fo:font-style="italic" style:font-style-asian="italic" fo:font-size="10pt" style:font-size-asian="10pt"/>
    </style:style>
    <style:style style:name="T3624" style:parent-style-name="DefaultParagraphFont" style:family="text">
      <style:text-properties style:font-name="Times New Roman" fo:font-style="italic" style:font-style-asian="italic" fo:font-size="10pt" style:font-size-asian="10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language-asian="lt" style:country-asian="LT"/>
    </style:style>
    <style:style style:name="T3631" style:parent-style-name="DefaultParagraphFont" style:family="text">
      <style:text-properties style:font-name="Times New Roman" style:font-weight-complex="bold" fo:font-size="11pt" style:font-size-asian="11pt" style:font-size-complex="11pt" style:language-asian="lt" style:country-asian="LT"/>
    </style:style>
    <style:style style:name="T3632" style:parent-style-name="DefaultParagraphFont" style:family="text">
      <style:text-properties style:font-name="Times New Roman" fo:font-size="11pt" style:font-size-asian="11pt" style:font-size-complex="11pt" style:language-asian="lt" style:country-asian="LT"/>
    </style:style>
    <style:style style:name="P3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4" style:parent-style-name="Normal" style:family="paragraph">
      <style:paragraph-properties style:text-autospace="none" fo:text-align="justify"/>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text-align="justify"/>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Symbol" style:font-name-asian="Symbol" style:font-name-complex="Symbol"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style:font-weight-complex="bold"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font-size-complex="11pt"/>
    </style:style>
    <style:style style:name="P3729" style:parent-style-name="Heading1" style:family="paragraph">
      <style:paragraph-properties fo:text-align="center" fo:margin-right="0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Indent" style:family="paragraph">
      <style:paragraph-properties fo:text-indent="0.4923in"/>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style:font-style-complex="italic" fo:font-size="11pt" style:font-size-asian="11pt" style:font-size-complex="11pt"/>
    </style:style>
    <style:style style:name="T3745" style:parent-style-name="DefaultParagraphFont" style:family="text">
      <style:text-properties style:font-name="Times New Roman" fo:font-style="italic" style:font-style-asian="italic"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PlainText" style:family="paragraph">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text-properties style:font-name="Times New Roman" style:font-name-asian="MS Mincho" fo:font-style="italic" style:font-style-asian="italic" style:font-style-complex="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style:text-autospace="none" fo:text-align="justify"/>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PlainText" style:family="paragraph">
      <style:paragraph-properties fo:text-align="justify"/>
      <style:text-properties style:font-name="Times New Roman" fo:font-style="italic" style:font-style-asian="italic"/>
    </style:style>
    <style:style style:name="P3767" style:parent-style-name="PlainText" style:family="paragraph">
      <style:paragraph-properties fo:text-align="center"/>
      <style:text-properties style:font-name="Times New Roman"/>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fo:font-weight="bold" style:font-weight-asian="bold"/>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T3773" style:parent-style-name="DefaultParagraphFont" style:family="text">
      <style:text-properties style:font-name="Times New Roman"/>
    </style:style>
    <style:style style:name="T3774" style:parent-style-name="Hyperlink" style:family="text">
      <style:text-properties style:font-name="Times New Roman"/>
    </style:style>
    <style:style style:name="T3775" style:parent-style-name="DefaultParagraphFont" style:family="text">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text-properties style:font-name="Times New Roman" style:font-size-complex="12pt"/>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Normal" style:family="paragraph">
      <style:paragraph-properties fo:text-align="justify"/>
      <style:text-properties style:font-name="Times New Roman" fo:font-size="10pt" style:font-size-asian="10pt"/>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font-name-asian="MS Mincho" fo:font-weight="bold" style:font-weight-asian="bold" style:font-weight-complex="bold"/>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Normal" style:family="paragraph">
      <style:paragraph-properties fo:text-align="justify"/>
    </style:style>
    <style:style style:name="T3891" style:parent-style-name="DefaultParagraphFont" style:family="text">
      <style:text-properties style:font-name="Times New Roman" fo:font-size="10pt" style:font-size-asian="10pt"/>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0pt" style:font-size-asian="10pt"/>
    </style:style>
    <style:style style:name="P3901" style:parent-style-name="PlainText" style:family="paragraph">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style>
    <style:style style:name="T3913" style:parent-style-name="DefaultParagraphFont" style:family="text">
      <style:text-properties style:font-name="Times New Roman" fo:font-size="10pt" style:font-size-asian="10pt"/>
    </style:style>
    <style:style style:name="T3914" style:parent-style-name="Hyperlink"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Normal" style:family="paragraph">
      <style:paragraph-properties style:text-autospace="none"/>
      <style:text-properties style:font-name="Times New Roman" fo:font-size="10pt" style:font-size-asian="10pt"/>
    </style:style>
    <style:style style:name="P3919" style:parent-style-name="PlainText" style:family="paragraph">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style>
    <style:style style:name="T3923" style:parent-style-name="Hyperlink" style:family="text">
      <style:text-properties style:font-name="Times New Roman"/>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0pt" style:font-size-asian="10pt" style:language-asian="lt" style:country-asian="LT"/>
    </style:style>
    <style:style style:name="T3942" style:parent-style-name="DefaultParagraphFont" style:family="text">
      <style:text-properties style:font-name="Times New Roman" fo:font-weight="bold" style:font-weight-asian="bold" fo:font-size="10pt" style:font-size-asian="10pt" style:language-asian="lt" style:country-asian="LT"/>
    </style:style>
    <style:style style:name="T3943" style:parent-style-name="DefaultParagraphFont" style:family="text">
      <style:text-properties style:font-name="Times New Roman" fo:font-size="10pt" style:font-size-asian="10pt" style:language-asian="lt" style:country-asian="LT"/>
    </style:style>
    <style:style style:name="P3944" style:parent-style-name="BodyTextIndent3" style:family="paragraph">
      <style:paragraph-properties fo:margin-left="0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size="10pt" style:font-size-asian="10pt"/>
    </style:style>
    <style:style style:name="P3948" style:parent-style-name="PlainText" style:family="paragraph">
      <style:text-properties style:font-name="Times New Roman"/>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fo:text-align="justify"/>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ize="10pt" style:font-size-asian="10pt"/>
    </style:style>
    <style:style style:name="T3961" style:parent-style-name="Hyperlink" style:family="text">
      <style:text-properties style:font-name="Times New Roman" fo:font-size="10pt" style:font-size-asian="10pt"/>
    </style:style>
    <style:style style:name="T3962" style:parent-style-name="DefaultParagraphFont" style:family="text">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BodyText"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fo:text-align="justify"/>
      <style:text-properties style:font-name="Times New Roman" fo:font-size="10pt" style:font-size-asian="10pt"/>
    </style:style>
    <style:style style:name="P3974" style:parent-style-name="Normal" style:family="paragraph">
      <style:paragraph-properties fo:text-align="justify"/>
      <style:text-properties style:font-name="Times New Roman"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weight="bold" style:font-weight-asian="bold" style:font-weight-complex="bold" fo:font-size="10pt" style:font-size-asian="10pt"/>
    </style:style>
    <style:style style:name="T3978" style:parent-style-name="DefaultParagraphFont" style:family="text">
      <style:text-properties style:font-name="Times New Roman"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style>
    <style:style style:name="T3987" style:parent-style-name="DefaultParagraphFont" style:family="text">
      <style:text-properties style:font-name="Times New Roman" fo:font-size="10pt" style:font-size-asian="10pt"/>
    </style:style>
    <style:style style:name="T3988" style:parent-style-name="Hyperlink" style:family="text">
      <style:text-properties style:font-name="Times New Roman" fo:font-size="10pt" style:font-size-asian="10pt"/>
    </style:style>
    <style:style style:name="T3989" style:parent-style-name="DefaultParagraphFont" style:family="text">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style:font-name="Times New Roman" fo:font-size="10pt" style:font-size-asian="10pt"/>
    </style:style>
    <style:style style:name="T3997" style:parent-style-name="Hyperlink"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P3999" style:parent-style-name="Normal" style:family="paragraph">
      <style:paragraph-properties style:text-autospace="none"/>
      <style:text-properties style:font-name="Times New Roman"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style:font-name="Times New Roman" fo:font-size="10pt" style:font-size-asian="10pt" style:language-asian="lt" style:country-asian="L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text-properties style:font-name="Times New Roman"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style:font-name="Times New Roman" fo:font-size="10pt" style:font-size-asian="10pt"/>
    </style:style>
    <style:style style:name="T4015" style:parent-style-name="Hyperlink"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BodyText3" style:family="paragraph">
      <style:paragraph-properties fo:line-height="100%"/>
      <style:text-properties fo:font-weight="normal" style:font-weight-asian="normal" fo:font-style="normal" style:font-style-asian="normal" fo:font-size="10pt" style:font-size-asian="10pt"/>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 įstatymo</text:span><text:span text:style-name="T1930"><text:s/>(</text:span><text:span text:style-name="T1931">Nr.<text:s/></text:span><text:a xlink:href="http://www3.lrs.lt/cgi-bin/preps2?a=412349&amp;b=" office:target-frame-name="_top" xlink:show="replace"><text:span text:style-name="T1932">XI-1702</text:span></text:a><text:span text:style-name="T1933">)</text:span><text:span text:style-name="T1934"><text:s/>įsigaliojimo.</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lainText"><text:span text:style-name="T1940">Nr.<text:s/></text:span><text:a xlink:href="http://www3.lrs.lt/cgi-bin/preps2?a=412349&amp;b=" office:target-frame-name="_top" xlink:show="replace"><text:span text:style-name="T1941">XI-1702</text:span></text:a><text:span text:style-name="T1942">, 2011-11-17, Žin., 2011, Nr. 146-6848 (2011-12-01)</text:span></text:p>
      <text:p text:style-name="P1943"/>
      <text:p text:style-name="P1944"><text:bookmark-start text:name="straipsnis141"/>141 straipsnis. Atsiskaitymo su atleidžiamu darbuotoju tvarka</text:p>
      <text:p text:style-name="P1945"><text:bookmark-end text:name="straipsnis141"/><text:span text:style-name="T1946">*1. Darbdavys privalo visiškai atsiskaityti su atleidžiamu iš darbo darbuotoju jo atleidimo dieną, jeigu šiuo Kodeksu ar kitais įstatymais ar darbdavio ir darbuotojo susitarimu nenustatyta kitokia atsiskaitymo tvarka.</text:span></text:p>
      <text:p text:style-name="P1947">2. Darbdavys atsiskaitymo su darbuotoju dieną privalo išmokėti visas jam priklausančias pinigų sumas, nustatyta tvarka užpildyti darbuotojo darbo sutartį.</text:p>
      <text:p text:style-name="P19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9"><text:span text:style-name="T1950">4. Jeigu darbuotojas pageidauja, darbdavys privalo išduoti jam pažymą apie darbą, nurodydamas darbo funkcijas (pareigas), jo pradžios ir pabaigos datas, o darbuotojo prašymu<text:s/></text:span><text:span text:style-name="T1951"></text:span><text:span text:style-name="T1952"><text:s/>darbo užmokesčio dydį ir darbo įvertinimą (charakteristiką).</text:span></text:p>
      <text:p text:style-name="P1953"><text:span text:style-name="T1954">*Pastaba. 1 dalis taikoma asmenims, atleistiems iš darbo po įstatymo</text:span><text:span text:style-name="T1955"><text:s/>(</text:span><text:span text:style-name="T1956">Nr.<text:s/></text:span><text:a xlink:href="http://www3.lrs.lt/cgi-bin/preps2?a=412349&amp;b=" office:target-frame-name="_top" xlink:show="replace"><text:span text:style-name="T1957">XI-1702</text:span></text:a><text:span text:style-name="T1958">)</text:span><text:span text:style-name="T1959"><text:s/>įsigaliojimo.</text:span></text:p>
      <text:p text:style-name="P1960">Straipsnio pakeitimai:</text:p>
      <text:p text:style-name="P1961"><text:span text:style-name="T1962">Nr.<text:s/></text:span><text:a xlink:href="http://www3.lrs.lt/cgi-bin/preps2?a=255148&amp;b=" office:target-frame-name="_top" xlink:show="replace"><text:span text:style-name="T1963">X-163</text:span></text:a><text:span text:style-name="T1964">, 2005-04-21, Žin., 2005, Nr. 58-2001 (2005-05-07)</text:span></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p>
      <text:p text:style-name="PlainText"><text:span text:style-name="T1972">Nr.<text:s/></text:span><text:a xlink:href="http://www3.lrs.lt/cgi-bin/preps2?a=412349&amp;b=" office:target-frame-name="_top" xlink:show="replace"><text:span text:style-name="T1973">XI-1702</text:span></text:a><text:span text:style-name="T1974">, 2011-11-17, Žin., 2011, Nr. 146-6848 (2011-12-01)</text:span></text:p>
      <text:p text:style-name="P1975"/>
      <text:p text:style-name="P1976"><text:bookmark-start text:name="skyrius13"/>XIII SKYRIUS</text:p>
      <text:p text:style-name="P1977"><text:bookmark-end text:name="skyrius13"/>DARBO LAIKAS</text:p>
      <text:p text:style-name="P1978"/>
      <text:p text:style-name="P1979"><text:bookmark-start text:name="straipsnis142"/>142 straipsnis. Darbo laiko sąvoka</text:p>
      <text:p text:style-name="P1980"><text:bookmark-end text:name="straipsnis142"/><text:span text:style-name="T1981">Darbo laikas<text:s/></text:span><text:span text:style-name="T1982"></text:span><text:span text:style-name="T1983"><text:s/>tai laikas, kurį darbuotojas privalo dirbti jam pavestą darbą, ir kiti jam prilyginti laikotarpiai.</text:span></text:p>
      <text:p text:style-name="P1984"/>
      <text:p text:style-name="P1985"><text:bookmark-start text:name="straipsnis143"/>143 straipsnis. Darbo laiko struktūra</text:p>
      <text:p text:style-name="P1986"><text:bookmark-end text:name="straipsnis143"/>1. Į darbo laiką įeina:</text:p>
      <text:p text:style-name="P1987">1) faktiškai dirbtas laikas, budėjimas darbe ir namuose;</text:p>
      <text:p text:style-name="P1988">2) tarnybinės komandiruotės, tarnybinės kelionės į kitą vietovę laikas;</text:p>
      <text:p text:style-name="P1989">3) laikas, reikalingas darbo vietai, darbo įrankiams, saugos priemonėms paruošti ir sutvarkyti;</text:p>
      <text:p text:style-name="P1990">4) pertraukos darbe, pagal norminius teisės aktus įskaitomos į darbo laiką;</text:p>
      <text:p text:style-name="P1991">5) privalomų medicininių apžiūrų laikas;</text:p>
      <text:p text:style-name="P1992">6) stažuotė, kvalifikacijos kėlimas darbovietėje ar mokymo centruose;</text:p>
      <text:p text:style-name="P1993">7) nušalinimo nuo darbo laikas, jeigu nušalintas darbuotojas privalo laikytis nustatytos darbovietėje tvarkos;</text:p>
      <text:p text:style-name="P1994">8) prastovos laikas;</text:p>
      <text:p text:style-name="P1995">9) kiti norminių teisės aktų nustatyti laikotarpiai.</text:p>
      <text:p text:style-name="P1996">2. Į darbo laiką neįeina:</text:p>
      <text:p text:style-name="P1997">1) pravaikšta;<text:s/></text:p>
      <text:p text:style-name="P1998">2) neatvykimas į darbą administracijos leidimu;</text:p>
      <text:p text:style-name="P1999">3) valstybinių, visuomeninių ar piliečio pareigų atlikimas, karinė tarnyba arba mokomosios karinės pratybos;</text:p>
      <text:p text:style-name="P2000">4) nedarbingumo laikas;</text:p>
      <text:p text:style-name="P2001">5) pertraukos pailsėti ir pavalgyti, kasdieninis (tarp pamainų), kassavaitinis poilsis, šventės, atostogos;</text:p>
      <text:p text:style-name="P2002"><text:tab/>6) kiti norminių teisės aktų nustatyti laikotarpiai.</text:p>
      <text:p text:style-name="P2003"/>
      <text:p text:style-name="P2004"><text:bookmark-start text:name="straipsnis144"/>144 straipsnis. Darbo laiko trukmė</text:p>
      <text:p text:style-name="P2005"><text:bookmark-end text:name="straipsnis144"/>1. Darbo laikas negali būti ilgesnis kaip keturiasdešimt valandų per savaitę.</text:p>
      <text:list text:style-name="LFO4" text:continue-numbering="true">
        <text:list-item>
          <text:p text:style-name="P2006">Kasdieninė darbo laiko trukmė neturi viršyti aštuonių darbo valandų. Išimtis gali nustatyti įstatymai, Vyriausybės nutarimai ir kolektyvinės sutartys.</text:p>
        </text:list-item>
      </text:list>
      <text:p text:style-name="P2007"><text:tab/>3. Maksimalus darbo laikas, įskaitant viršvalandžius, per septynias dienas neturi viršyti keturiasdešimt aštuonių valandų.</text:p>
      <text:p text:style-name="P2008"><text:span text:style-name="T2009"><text:tab/>4.</text:span><text:span text:style-name="T2010"><text:s/></text:span><text:span text:style-name="T201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2">5. Darbuotojų, dirbančių ne vienoje darbovietėje arba vienoje darbovietėje, bet pagal dvi ar daugiau darbo sutarčių, darbo dienos trukmė negali būti ilgesnė kaip dvylika valandų.</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5"/>145 straipsnis. Sutrumpintas darbo laikas</text:p>
      <text:p text:style-name="P2020"><text:bookmark-end text:name="straipsnis145"/>1. Sutrumpintas darbo laikas nustatomas:</text:p>
      <text:p text:style-name="P2021"><text:span text:style-name="T2022">1) asmenims iki aštuoniolikos metų<text:s/></text:span><text:span text:style-name="T2023"></text:span><text:span text:style-name="T2024"><text:s/>pagal Darbuotojų saugos ir sveikatos įstatymo nuostatas;</text:span></text:p>
      <text:p text:style-name="P2025"><text:span text:style-name="T2026">2) asmenims, dirbantiems darbo aplinkoje, kurioje įvertinus riziką nustatyta, kad</text:span><text:span text:style-name="T2027"><text:s/></text:span><text:span text:style-name="T202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2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0">3) asmenims, dirbantiems naktį.</text:p>
      <text:p text:style-name="P2031">2. Darbuotojų, kurių darbo pobūdis yra susijęs su didesne protine, emocine įtampa, darbo laiko sutrumpinimo tvarką nustato Vyriausybė.</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text:tab/></text:p>
      <text:p text:style-name="P2038"><text:bookmark-start text:name="straipsnis146"/><text:span text:style-name="T2039">146 straipsnis. Ne visas darbo laikas</text:span></text:p>
      <text:p text:style-name="P2040"><text:bookmark-end text:name="straipsnis146"/>1. Ne visas darbo dienos arba darbo savaitės darbo laikas nustatomas:</text:p>
      <text:p text:style-name="P2041">1) darbuotojo ir darbdavio susitarimu;</text:p>
      <text:p text:style-name="P2042"><text:span text:style-name="T2043">2) darbuotojo reikalavimu dėl jo sveikatos būklės pagal<text:s/></text:span><text:span text:style-name="T2044">sveikatos</text:span><text:span text:style-name="T2045"><text:s/></text:span><text:span text:style-name="T2046">įstaigos išvadą;</text:span></text:p>
      <text:p text:style-name="P20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8">4) darbuotojo iki aštuoniolikos metų reikalavimu;</text:p>
      <text:p text:style-name="P2049">5) neįgaliojo reikalavimu pagal Neįgalumo ir darbingumo nustatymo tarnybos prie Socialinės apsaugos ir darbo ministerijos išduotą išvadą;</text:p>
      <text:p text:style-name="P2050"><text:span text:style-name="T2051">6) darbuotojo, slaugančio sergantį šeimos narį, reikalavimu pagal sveikatos</text:span><text:span text:style-name="T2052"><text:s/></text:span><text:span text:style-name="T2053">įstaigos išvadą.</text:span></text:p>
      <text:p text:style-name="P20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5"><text:span text:style-name="T2056">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7"><text:s/></text:span><text:span text:style-name="T2058">atsižvelgiant į darbo stažą, kvalifikaciją ir kitas aplinkybes. Darbas apmokamas proporcingai dirbtam laikui arba atliktam darbui.</text:span></text:p>
      <text:p text:style-name="P2059">Straipsnio pakeitimai:</text:p>
      <text:p text:style-name="PlainText"><text:span text:style-name="T2060">Nr.<text:s/></text:span><text:a xlink:href="http://www3.lrs.lt/cgi-bin/preps2?a=236237&amp;b=" office:target-frame-name="_top" xlink:show="replace"><text:span text:style-name="T2061">IX-2293</text:span></text:a><text:span text:style-name="T2062">, 2004-06-22, Žin., 2004, Nr. 103-3756 (2004-07-01)</text:span></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span text:style-name="T2068">Nr.<text:s/></text:span><text:a xlink:href="http://www3.lrs.lt/cgi-bin/preps2?a=259413&amp;b=" office:target-frame-name="_top" xlink:show="replace"><text:span text:style-name="T2069">X-294</text:span></text:a><text:span text:style-name="T2070">, 2005-06-30, Žin., 2005, Nr. 85-3138 (2005-07-14)</text:span></text:p>
      <text:p text:style-name="P2071"><text:span text:style-name="T2072">Nr.<text:s/></text:span><text:a xlink:href="http://www3.lrs.lt/cgi-bin/preps2?a=397686&amp;b=" office:target-frame-name="_top" xlink:show="replace"><text:span text:style-name="T2073">XI-1332</text:span></text:a><text:span text:style-name="T2074">, 2011-04-19, Žin., 2011, Nr. 52-2507 (2011-05-03)</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50"/>150 straipsnis. Viršvalandinių darbų apribojimas</text:p>
      <text:p text:style-name="P2117"><text:bookmark-end text:name="straipsnis150"/><text:span text:style-name="T2118">1. Viršvalandiniais laikomi darbai, dirbami viršijant šio Kodekso 144 straipsnio 1 dalyje, 145, 146 straipsniuose ir 149 straipsnio 1</text:span><text:span text:style-name="T2119"><text:s/></text:span><text:span text:style-name="T2120">ir 2 dalyse nustatytą darbo laiko trukmę.</text:span></text:p>
      <text:p text:style-name="P2121"><text:span text:style-name="T2122">2. Darbdavys gali skirti dirbti viršvalandinius darbus tik išimtiniais atvejais, kuriuos nustato šio Kodekso 151 straipsnis.<text:s/></text:span><text:span text:style-name="T2123">Kitais atvejais viršvalandiniai darbai gali būti organizuojami tik gavus rašytinį darbuotojo sutikimą arba rašytinį darbuotojo prašymą.</text:span></text:p>
      <text:p text:style-name="P2124"><text:span text:style-name="T2125">3. Dirbti viršvalandinius darbus neleidžiama skirti: jaunesnius kaip aštuoniolikos metų asmenis; asmenis, kurie mokosi bendrojo lavinimo ir profesinėse mokyklose nenutraukdami darbo<text:s/></text:span><text:span text:style-name="T2126"></text:span><text:span text:style-name="T2127"><text:s/>mokymosi dienomis; kai darbo aplinkos veiksniai viršija leistinus dydžius ir kitais įstatymų bei kolektyvinės sutarties nustatytais atvejais.</text:span></text:p>
      <text:p text:style-name="P2128"><text:span text:style-name="T212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0"><text:s/></text:span><text:span text:style-name="T2131">gali būti skiriami dirbti viršvalandinius darbus, jeigu to jiems nedraudžia Neįgalumo ir darbingumo nustatymo tarnybos prie Socialinės apsaugos ir darbo ministerijos išvada.</text:span></text:p>
      <text:p text:style-name="P2132">5. Viršvalandiniu darbu nelaikomas administracijos pareigūnų darbas, viršijantis nustatytą darbo trukmę. Tokių pareigų sąrašas nustatomas kolektyvinėse sutartyse, darbo tvarkos taisyklėse.</text:p>
      <text:p text:style-name="P2133">Straipsnio pakeitimai:</text:p>
      <text:p text:style-name="P2134"><text:span text:style-name="T2135">Nr.<text:s/></text:span><text:a xlink:href="http://www3.lrs.lt/cgi-bin/preps2?a=259413&amp;b=" office:target-frame-name="_top" xlink:show="replace"><text:span text:style-name="T2136">X-294</text:span></text:a><text:span text:style-name="T2137">, 2005-06-30, Žin., 2005, Nr. 85-3138 (2005-07-14)</text:span></text:p>
      <text:p text:style-name="P2138"><text:span text:style-name="T2139">Nr.<text:s/></text:span><text:a xlink:href="http://www3.lrs.lt/cgi-bin/preps2?a=376706&amp;b=" office:target-frame-name="_top" xlink:show="replace"><text:span text:style-name="T2140">XI-927</text:span></text:a><text:span text:style-name="T2141">, 2010-06-22, Žin., 2010, Nr. 81-4221 (2010-07-10)</text:span></text:p>
      <text:p text:style-name="P2142"/>
      <text:p text:style-name="P2143"><text:bookmark-start text:name="straipsnis151"/><text:span text:style-name="T2144">151 straipsnis. Išimtiniai atvejai, kai darbdavys gali skirti dirbti viršvalandinius darbus</text:span></text:p>
      <text:p text:style-name="P2145"><text:bookmark-end text:name="straipsnis151"/><text:span text:style-name="T2146">Viršvalandinius darbus darbdavys gali skirti dirbti</text:span><text:span text:style-name="T2147"><text:s/>šiais išimtiniais atvejais:</text:span></text:p>
      <text:p text:style-name="P2148">1) kai dirbami darbai, būtini krašto apsaugai, ir siekiant užkirsti kelią nelaimėms bei pavojams;</text:p>
      <text:p text:style-name="P2149">2) kai dirbami visuomenei būtini darbai, šalinamos atsitiktinės ar staiga atsiradusios aplinkybės dėl avarijų, gaivalinių nelaimių;</text:p>
      <text:p text:style-name="P215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1">4) kai dirbami mechanizmų arba įrenginių remonto ir atstatymo darbai, jeigu dėl jų gedimo didelis darbuotojų skaičius turėtų nutraukti darbą;</text:p>
      <text:p text:style-name="P2152">5) kai darbo tęsti neatvyksta pamainininkas, jeigu dėl to gali sutrikti darbo procesas; šiais atvejais administracija turi nedelsdama, ne vėliau kaip po pusės pamainos, pakeisti pamainininką kitu darbuotoju;</text:p>
      <text:p text:style-name="P215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4"><text:span text:style-name="T2155">7) kai tai numatyta kolektyvinėje sutartyje.</text:span></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text:span text:style-name="T2162">Nr.<text:s/></text:span><text:a xlink:href="http://www3.lrs.lt/cgi-bin/preps2?a=376706&amp;b=" office:target-frame-name="_top" xlink:show="replace"><text:span text:style-name="T2163">XI-927</text:span></text:a><text:span text:style-name="T2164">, 2010-06-22, Žin., 2010, Nr. 81-4221 (2010-07-10)</text:span></text:p>
      <text:p text:style-name="P2165"/>
      <text:p text:style-name="P2166"><text:bookmark-start text:name="straipsnis152"/>152 straipsnis. Viršvalandinių darbų trukmė</text:p>
      <text:p text:style-name="P216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8">2. Darbdavys privalo žymėti darbo laiko apskaitos žiniaraščiuose tikslią kiekvieno darbuotojo dirbtų viršvalandžių apskaitą.</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350416&amp;b=" office:target-frame-name="_top" xlink:show="replace"><text:span text:style-name="T2175">XI-404</text:span></text:a><text:span text:style-name="T2176">, 2009-07-23, Žin., 2009, Nr. 93-3993 (2009-08-04)</text:span></text:p>
      <text:p text:style-name="P2177"/>
      <text:p text:style-name="P2178"><text:bookmark-start text:name="straipsnis153"/>153 straipsnis. Darbo trukmė švenčių ir poilsio dienų išvakarėse</text:p>
      <text:p text:style-name="P2179"><text:bookmark-end text:name="straipsnis153"/>1. Švenčių dienų išvakarėse darbo dienos trukmė sutrumpinama viena valanda, išskyrus sutrumpintą darbo laiką dirbančius darbuotojus.</text:p>
      <text:p text:style-name="P2180">2. Esant šešių dienų darbo savaitei, prieš poilsio dieną darbas neturi trukti ilgiau kaip penkias valandas.</text:p>
      <text:p text:style-name="P2181"/>
      <text:p text:style-name="P2182"><text:bookmark-start text:name="straipsnis154"/>154 straipsnis. Darbas naktį<text:s/></text:p>
      <text:p text:style-name="P2183"><text:bookmark-end text:name="straipsnis154"/>1. Nakties laikas yra kalendorinis laikas nuo dvidešimt antros valandos iki šeštos valandos.</text:p>
      <text:p text:style-name="P2184">2. Naktiniu laikomas darbas, jeigu trys darbo valandos tenka nakčiai. Naktinis darbo laikas sutrumpinamas viena valanda.<text:s/></text:p>
      <text:p text:style-name="P2185">3. Dirbti naktį draudžiama skirti asmenis iki aštuoniolikos metų, taip pat darbuotojus, kuriems dirbti naktį neleidžia sveikatos priežiūros įstaigos išvada.</text:p>
      <text:p text:style-name="P21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7"><text:span text:style-name="T2188">5. Nakties darbo trukmė netrumpinama</text:span><text:span text:style-name="T2189"><text:s/></text:span><text:span text:style-name="T2190">esant nepertraukiamai gamybai, taip pat kai pagal darbo sutartį darbuotojas yra priimtas darbui naktį.</text:span></text:p>
      <text:p text:style-name="P21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2">Straipsnio pakeitimai:</text:p>
      <text:p text:style-name="P2193"><text:span text:style-name="T2194">Nr.<text:s/></text:span><text:a xlink:href="http://www3.lrs.lt/cgi-bin/preps2?a=259413&amp;b=" office:target-frame-name="_top" xlink:show="replace"><text:span text:style-name="T2195">X-294</text:span></text:a><text:span text:style-name="T2196">, 2005-06-30, Žin., 2005, Nr. 85-3138 (2005-07-14)</text:span></text:p>
      <text:p text:style-name="P2197"/>
      <text:p text:style-name="P2198"><text:bookmark-start text:name="straipsnis155"/>155 straipsnis. Budėjimas</text:p>
      <text:p text:style-name="P2199"><text:bookmark-end text:name="straipsnis155"/><text:span text:style-name="T2200">1. Ypatingais atvejais, kai reikia užtikrinti įmonėje darbo tvarką ar garantuoti, jog bus atlikti neatidėliotini darbai, darbdavys gali pavesti darbuotojui ne dažniau kaip kartą per mėnesį, o darbuotojo sutikimu<text:s/></text:span><text:span text:style-name="T2201"></text:span><text:span text:style-name="T2202"><text:s/>ne dažniau kaip kartą per savaitę budėti įmonėje arba namuose pasibaigus darbo dienai arba poilsio ir švenčių dienomis.</text:span></text:p>
      <text:p text:style-name="P2203"><text:span text:style-name="T22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5"></text:span><text:span text:style-name="T2206"><text:s/>ne mažiau kaip pusei darbo laiko.</text:span></text:p>
      <text:p text:style-name="P22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8"><text:span text:style-name="T22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0"><text:s/></text:span><text:span text:style-name="T2211">slaugantys asmenys, neįgalieji, jeigu jiems nedraudžia Neįgalumo ir darbingumo nustatymo tarnybos prie Socialinės apsaugos ir darbo ministerijos išvada, budėti įmonėje arba namuose gali būti skiriami tik jų sutikimu.</text:span></text:p>
      <text:p text:style-name="P2212">Straipsnio pakeitimai:</text:p>
      <text:p text:style-name="P2213"><text:span text:style-name="T2214">Nr.<text:s/></text:span><text:a xlink:href="http://www3.lrs.lt/cgi-bin/preps2?a=259413&amp;b=" office:target-frame-name="_top" xlink:show="replace"><text:span text:style-name="T2215">X-294</text:span></text:a><text:span text:style-name="T2216">, 2005-06-30, Žin., 2005, Nr. 85-3138 (2005-07-14)</text:span></text:p>
      <text:p text:style-name="P2217"/>
      <text:p text:style-name="P2218"><text:bookmark-start text:name="skyrius14"/>XIV SKYRIUS</text:p>
      <text:p text:style-name="P2219"><text:bookmark-end text:name="skyrius14"/>POILSIO LAIKAS</text:p>
      <text:p text:style-name="P2220"/>
      <text:p text:style-name="P2221"><text:bookmark-start text:name="straipsnis156"/>156 straipsnis. Poilsio laiko sąvoka</text:p>
      <text:p text:style-name="P2222"><text:bookmark-end text:name="straipsnis156"/><text:span text:style-name="T2223">Poilsio laikas<text:s/></text:span><text:span text:style-name="T2224"></text:span><text:span text:style-name="T2225"><text:s/>tai įstatymu, kolektyvine ar darbo sutartimi reglamentuotas laisvas nuo darbo laikas.</text:span></text:p>
      <text:p text:style-name="P2226"/>
      <text:p text:style-name="P2227"><text:bookmark-start text:name="straipsnis157"/>157 straipsnis. Poilsio laiko rūšys</text:p>
      <text:p text:style-name="P2228"><text:bookmark-end text:name="straipsnis157"/>Poilsio laiko rūšys yra šios:</text:p>
      <text:p text:style-name="P2229">1) pertrauka pailsėti ir pavalgyti;</text:p>
      <text:p text:style-name="P2230">2) papildomos ir specialios pertraukos pailsėti darbo dienos (pamainos) laiku;</text:p>
      <text:p text:style-name="P2231">3) paros nepertraukiamasis poilsis tarp darbo dienų (pamainų);</text:p>
      <text:p text:style-name="P2232">4) savaitės nepertraukiamasis poilsis;</text:p>
      <text:p text:style-name="P2233">5) kasmetinis poilsio laikas (švenčių dienos, atostogos).</text:p>
      <text:p text:style-name="P2234"/>
      <text:p text:style-name="P2235"><text:bookmark-start text:name="straipsnis158"/>158 straipsnis. Pertrauka pailsėti ir pavalgyti</text:p>
      <text:p text:style-name="P22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7">2. Darbuotojas pertrauką pailsėti ir pavalgyti naudoja savo nuožiūra. Jis šiuo laiku gali palikti darbo vietą. Ši pertrauka neįskaitoma į darbo laiką.</text:p>
      <text:p text:style-name="P2238">3. Esant šešių dienų darbo savaitei, poilsio ir švenčių dienų išvakarėse gali būti dirbama be pertraukos pailsėti ir pavalgyti tik tada, jei tos darbo dienos trukmė neviršija šešių valandų.</text:p>
      <text:p text:style-name="P2239">4. Darbdavys privalo pasirūpinti, kad darbuotojams būtų sudarytos tinkamos sąlygos per pertrauką pailsėti ir pavalgyti.</text:p>
      <text:p text:style-name="P2240">5. Tuose darbuose, kur dėl gamybos sąlygų negalima daryti pertraukos pailsėti ir pavalgyti, darbuotojui turi būti suteikiama galimybė pavalgyti darbo laiku.</text:p>
      <text:p text:style-name="P2241">6. Pertraukos pailsėti ir pavalgyti pradžią, pabaigą ir kitas sąlygas nustato darbo tvarkos taisyklės, darbo grafikas, kolektyvinė ir darbo sutartis.</text:p>
      <text:p text:style-name="P2242"/>
      <text:p text:style-name="P2243"><text:bookmark-start text:name="straipsnis159"/><text:span text:style-name="T2244">159 straipsnis</text:span><text:span text:style-name="T2245">.</text:span><text:span text:style-name="T2246"><text:s/>Papildomos ir specialios pertraukos<text:s/></text:span></text:p>
      <text:p text:style-name="P2247"><text:bookmark-end text:name="straipsnis159"/>1. Atsižvelgiant į darbo sąlygas, darbuotojams darbo laiku suteikiamos papildomos pertraukos pailsėti.<text:s/></text:p>
      <text:p text:style-name="P2248">2. Jaunesniems kaip aštuoniolikos metų darbuotojams, kurių darbo laiko trukmė yra ilgesnė negu keturios valandos, privalo būti suteikta mažiausiai trisdešimties minučių papildoma pertrauka pailsėti darbo metu. Ji įskaitoma į darbo laiką.</text:p>
      <text:p text:style-name="P2249"><text:span text:style-name="T2250">3. Dirbant lauke arba nešildomose patalpose, kai aplinkos temperatūra žemesnė kaip<text:s/></text:span><text:span text:style-name="T2251"></text:span><text:span text:style-name="T2252">10<text:s/></text:span><text:span text:style-name="T2253"></text:span><text:span text:style-name="T2254">C, taip pat dirbant sunkų fizinį ar didelės protinės įtampos reikalaujantį darbą arba darbą veikiant kitiems nepalankiems sveikatai veiksniams, privalo būti suteikiamos specialios pertraukos.<text:s/></text:span></text:p>
      <text:p text:style-name="P2255">4. Papildomos ir specialios pertraukos įskaitomos į darbo laiką, jų nustatymo tvarką tvirtina Vyriausybė.</text:p>
      <text:p text:style-name="P2256">5. Papildomų ir specialių pertraukų skaičius, trukmė ir poilsio vieta atsižvelgiant į konkrečias darbo sąlygas nustatomi kolektyvinėse sutartyse bei darbo tvarkos taisyklėse.</text:p>
      <text:p text:style-name="P2257"/>
      <text:p text:style-name="P2258"><text:bookmark-start text:name="straipsnis160"/>160 straipsnis. Paros poilsis</text:p>
      <text:p text:style-name="P2259"><text:bookmark-end text:name="straipsnis160"/>1. Kasdieninio nepertraukiamojo poilsio tarp darbo dienų (pamainų) trukmė negali būti trumpesnė kaip vienuolika valandų iš eilės.</text:p>
      <text:p text:style-name="P2260"><text:span text:style-name="T2261">2. Kasdieninio nepertraukiamojo poilsio laikas darbuotojams iki šešiolikos metų privalo būti ne trumpesnis kaip keturiolika valandų, o asmenims nuo šešiolikos iki aštuoniolikos metų<text:s/></text:span><text:span text:style-name="T2262"></text:span><text:span text:style-name="T2263"><text:s/>ne trumpesnis kaip dvylika valandų ir apimti laiką nuo dvidešimt antros valandos iki šeštos valandos.</text:span></text:p>
      <text:p text:style-name="P2264"/>
      <text:p text:style-name="P2265"><text:bookmark-start text:name="straipsnis161"/>161 straipsnis. Savaitės nepertraukiamasis poilsis</text:p>
      <text:p text:style-name="P2266"><text:bookmark-end text:name="straipsnis161"/><text:span text:style-name="T2267">1. Bendra poilsio diena yra sekmadienis, o esant penkių dienų darbo savaitei,<text:s/></text:span><text:span text:style-name="T2268"></text:span><text:span text:style-name="T2269"><text:s/>šeštadienis ir sekmadienis, išskyrus šio straipsnio 2, 3, 4 dalyse ir kituose norminiuose teisės aktuose nustatytus atvejus.</text:span></text:p>
      <text:p text:style-name="P22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2">4. Esant suminei darbo laiko apskaitai, darbuotojams suteikiamos poilsio dienos pagal darbo (pamainų) grafikus (tvarkaraščius).</text:p>
      <text:p text:style-name="P2273"><text:span text:style-name="T2274">5. Savaitės</text:span><text:span text:style-name="T2275"><text:s/></text:span><text:span text:style-name="T2276">nepertraukiamasis poilsis turi trukti ne mažiau kaip trisdešimt penkias valandas. Šio straipsnio 2, 3 ir 4 dalyse nustatytais atvejais abi poilsio dienos turi būti suteikiamos iš eilės.</text:span></text:p>
      <text:p text:style-name="P22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8">7. Asmenims iki aštuoniolikos metų turi būti suteikiamos ne mažiau kaip dvi poilsio dienos per savaitę.</text:p>
      <text:p text:style-name="P2279"><text:span text:style-name="T22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1">Straipsnio pakeitimai:</text:p>
      <text:p text:style-name="P2282"><text:span text:style-name="T2283">Nr.<text:s/></text:span><text:a xlink:href="http://www3.lrs.lt/cgi-bin/preps2?a=256469&amp;b=" office:target-frame-name="_top" xlink:show="replace"><text:span text:style-name="T2284">X-188</text:span></text:a><text:span text:style-name="T2285">, 2005-05-12, Žin., 2005, Nr. 67-2400 (2005-05-28)</text:span></text:p>
      <text:p text:style-name="P2286"><text:span text:style-name="T2287">Nr.<text:s/></text:span><text:a xlink:href="http://www3.lrs.lt/cgi-bin/preps2?a=259413&amp;b=" office:target-frame-name="_top" xlink:show="replace"><text:span text:style-name="T2288">X-294</text:span></text:a><text:span text:style-name="T2289">, 2005-06-30, Žin., 2005, Nr. 85-3138 (2005-07-14)</text:span></text:p>
      <text:p text:style-name="P2290"/>
      <text:p text:style-name="P2291"><text:bookmark-start text:name="straipsnis162"/>162 straipsnis. Švenčių dienos</text:p>
      <text:p text:style-name="P2292"><text:bookmark-end text:name="straipsnis162"/>1. Įmonėse, įstaigose ir organizacijose nedirbama šiomis švenčių dienomis:</text:p>
      <text:list text:style-name="LFO5" text:continue-numbering="true">
        <text:list-item>
          <text:p text:style-name="P2293"><text:span text:style-name="T2294">sausio 1-ąją<text:s/></text:span><text:span text:style-name="T2295"></text:span><text:span text:style-name="T2296"><text:s/>Naujųjų metų dieną;<text:s/></text:span></text:p>
        </text:list-item>
      </text:list>
      <text:p text:style-name="P2297"><text:span text:style-name="T2298">2) vasario 16-ąją<text:s/></text:span><text:span text:style-name="T2299"></text:span><text:span text:style-name="T2300"><text:s/>Lietuvos valstybės atkūrimo dieną;<text:s/></text:span></text:p>
      <text:p text:style-name="P2301"><text:span text:style-name="T2302">3) kovo 11-ąją<text:s/></text:span><text:span text:style-name="T2303"></text:span><text:span text:style-name="T2304"><text:s/>Lietuvos nepriklausomybės atkūrimo dieną;<text:s/></text:span></text:p>
      <text:p text:style-name="P2305"><text:span text:style-name="T2306">4) sekmadienį ir pirmadienį<text:s/></text:span><text:span text:style-name="T2307"></text:span><text:span text:style-name="T2308"><text:s/>krikščionių Velykų (pagal vakarietiškąją tradiciją) dienomis;<text:s/></text:span></text:p>
      <text:p text:style-name="P2309"><text:span text:style-name="T2310">5) gegužės 1-ąją<text:s/></text:span><text:span text:style-name="T2311"></text:span><text:span text:style-name="T2312"><text:s/>Tarptautinę darbo dieną;<text:s/></text:span></text:p>
      <text:p text:style-name="P2313"><text:span text:style-name="T2314">6) pirmąjį gegužės sekmadienį<text:s/></text:span><text:span text:style-name="T2315"></text:span><text:span text:style-name="T2316"><text:s/>Motinos dieną;<text:s/></text:span></text:p>
      <text:p text:style-name="P2317">7) pirmąjį birželio sekmadienį – Tėvo dieną;</text:p>
      <text:p text:style-name="P2318">8) birželio 24-ąją – Rasos ir Joninių dieną;</text:p>
      <text:p text:style-name="P2319"><text:span text:style-name="T2320">9) liepos 6-ąją<text:s/></text:span><text:span text:style-name="T2321"></text:span><text:span text:style-name="T2322"><text:s/>Valstybės (Lietuvos karaliaus Mindaugo karūnavimo) dieną;<text:s/></text:span></text:p>
      <text:p text:style-name="P2323"><text:span text:style-name="T2324">10) rugpjūčio 15-ąją<text:s/></text:span><text:span text:style-name="T2325"></text:span><text:span text:style-name="T2326"><text:s/>Žolinę (Švč. Mergelės Marijos ėmimo į dangų dieną);<text:s/></text:span></text:p>
      <text:p text:style-name="P2327"><text:span text:style-name="T2328">11) lapkričio 1-ąją<text:s/></text:span><text:span text:style-name="T2329"></text:span><text:span text:style-name="T2330"><text:s/>Visų Šventųjų dieną;<text:s/></text:span></text:p>
      <text:p text:style-name="P2331">12) gruodžio 24-tąją – Kūčių dieną;</text:p>
      <text:p text:style-name="P2332"><text:span text:style-name="T2333">1</text:span><text:span text:style-name="T2334">3</text:span><text:span text:style-name="T2335">) gruodžio 25-ąją ir 26-ąją<text:s/></text:span><text:span text:style-name="T2336"></text:span><text:span text:style-name="T2337"><text:s/>Kalėdų dienomis.<text:s/></text:span></text:p>
      <text:p text:style-name="P23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9">Straipsnio pakeitimai:</text:p>
      <text:p text:style-name="PlainText"><text:span text:style-name="T2340">Nr.<text:s/></text:span><text:a xlink:href="http://www3.lrs.lt/cgi-bin/preps2?a=215105&amp;b=" office:target-frame-name="_top" xlink:show="replace"><text:span text:style-name="T2341">IX-1656</text:span></text:a><text:span text:style-name="T2342">, 2003-06-26, Žin., 2003, Nr. 70-3167 (2003-07-16)</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lainText"><text:span text:style-name="T2347">Nr.<text:s/></text:span><text:a xlink:href="http://www3.lrs.lt/cgi-bin/preps2?a=320933&amp;b=" office:target-frame-name="_top" xlink:show="replace"><text:span text:style-name="T2348">X-1538</text:span></text:a><text:span text:style-name="T2349">, 2008-05-13, Žin., 2008, Nr. 62-2336 (2008-05-31)</text:span></text:p>
      <text:p text:style-name="P2350"><text:span text:style-name="T2351">Nr.<text:s/></text:span><text:a xlink:href="http://www3.lrs.lt/cgi-bin/preps2?a=388796&amp;b=" office:target-frame-name="_top" xlink:show="replace"><text:span text:style-name="T2352">XI-1219</text:span></text:a><text:span text:style-name="T2353">, 2010-12-09, Žin., 2010, Nr. 153-7788 (2010-12-28)</text:span></text:p>
      <text:p text:style-name="P2354"/>
      <text:p text:style-name="P2355"><text:bookmark-start text:name="straipsnis162_1p_2"/><text:bookmark-start text:name="straipsnis162_1p"/><text:span text:style-name="T2356">162</text:span><text:span text:style-name="T2357">1</text:span><text:span text:style-name="T2358"><text:s/>straipsnis.<text:s/></text:span><text:bookmark-end text:name="straipsnis162_1p_2"/><text:span text:style-name="T2359">Neteko galios nuo 2008 m. gruodžio 30 d.</text:span></text:p>
      <text:p text:style-name="P2360"><text:bookmark-end text:name="straipsnis162_1p"/>Kodeksas papildytas straipsniu:</text:p>
      <text:p text:style-name="PlainText"><text:span text:style-name="T2361">Nr.<text:s/></text:span><text:a xlink:href="http://www3.lrs.lt/cgi-bin/preps2?a=267964&amp;b=" office:target-frame-name="_top" xlink:show="replace"><text:span text:style-name="T2362">X-458</text:span></text:a><text:span text:style-name="T2363">, 2005-12-20, Žin., 2005, Nr. 149-5422 (2005-12-22)</text:span></text:p>
      <text:p text:style-name="P2364">Straipsnio pakeitimai:</text:p>
      <text:p text:style-name="PlainText"><text:span text:style-name="T2365">Nr.<text:s/></text:span><text:a xlink:href="http://www3.lrs.lt/cgi-bin/preps2?a=325302&amp;b=" office:target-frame-name="_top" xlink:show="replace"><text:span text:style-name="T2366">X-1</text:span><text:bookmark-start text:name="_Hlt237084563"/><text:span text:style-name="T2367">7</text:span><text:bookmark-end text:name="_Hlt237084563"/><text:span text:style-name="T2368">13</text:span></text:a><text:span text:style-name="T2369">, 2008-07-15, Žin., 2008, Nr. 87-3470 (2008-07-31)</text:span></text:p>
      <text:p text:style-name="P2370"><text:span text:style-name="T2371">Nr.<text:s/></text:span><text:a xlink:href="http://www3.lrs.lt/cgi-bin/preps2?a=334465&amp;b=" office:target-frame-name="_top" xlink:show="replace"><text:span text:style-name="T2372">XI-</text:span><text:bookmark-start text:name="_Hlt237084556"/><text:bookmark-start text:name="_Hlt237084557"/><text:span text:style-name="T2373">8</text:span><text:bookmark-end text:name="_Hlt237084556"/><text:bookmark-end text:name="_Hlt237084557"/><text:span text:style-name="T2374">6</text:span></text:a><text:span text:style-name="T2375">, 2008-12-19, Žin., 2008, Nr. 149-6012 (2008-12-30)</text:span></text:p>
      <text:p text:style-name="P2376"/>
      <text:p text:style-name="P2377"><text:bookmark-start text:name="straipsnis163"/>163 straipsnis. Atmintinos dienos</text:p>
      <text:p text:style-name="P2378"><text:bookmark-end text:name="straipsnis163"/>Dienos, įstatymu paskelbtos atmintinomis, yra darbo dienos.<text:s/></text:p>
      <text:p text:style-name="P2379"/>
      <text:p text:style-name="P2380"><text:bookmark-start text:name="straipsnis164"/>164 straipsnis. Atostogų rūšys</text:p>
      <text:p text:style-name="P2381"><text:bookmark-end text:name="straipsnis164"/>Atostogos yra kasmetinės ir tikslinės.</text:p>
      <text:p text:style-name="P2382"/>
      <text:p text:style-name="P2383"><text:bookmark-start text:name="straipsnis165"/>165 straipsnis. Kasmetinės atostogos</text:p>
      <text:p text:style-name="P2384"><text:bookmark-end text:name="straipsnis165"/><text:span text:style-name="T2385">1. Kasmetinės atostogos<text:s/></text:span><text:span text:style-name="T2386"></text:span><text:span text:style-name="T23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8">2. Kasmetinės atostogos yra minimaliosios, pailgintos ir papildomos.</text:p>
      <text:p text:style-name="P2389"/>
      <text:p text:style-name="P2390"><text:bookmark-start text:name="straipsnis166"/><text:span text:style-name="T2391">166 straipsnis. Kasmetinės minimaliosios atostogos</text:span></text:p>
      <text:p text:style-name="P2392"><text:bookmark-end text:name="straipsnis166"/><text:span text:style-name="T2393">1. Kasmetinių minimaliųjų atostogų trukmė<text:s/></text:span><text:span text:style-name="T2394"></text:span><text:span text:style-name="T2395"><text:s/>dvidešimt aštuonios kalendorinės dienos.</text:span></text:p>
      <text:p text:style-name="P2396"><text:span text:style-name="T2397">2. Kasmetinės minimaliosios</text:span><text:span text:style-name="T2398"><text:s/></text:span><text:span text:style-name="T2399">trisdešimt penkių kalendorinių dienų atostogos suteikiamos:</text:span></text:p>
      <text:p text:style-name="P2400">1) darbuotojams iki aštuoniolikos metų;</text:p>
      <text:p text:style-name="P2401">2) darbuotojams, vieniems auginantiems vaiką iki keturiolikos metų arba neįgalų vaiką iki aštuoniolikos metų;</text:p>
      <text:p text:style-name="P2402">3) neįgaliesiems;</text:p>
      <text:p text:style-name="P2403">4) kitiems įstatymų nustatytiems asmenims.</text:p>
      <text:p text:style-name="P2404">3. Dirbantiems ne visą darbo laiką kasmetinės atostogos netrumpinamos.</text:p>
      <text:p text:style-name="P2405">Straipsnio pakeitimai:</text:p>
      <text:p text:style-name="P2406"><text:span text:style-name="T2407">Nr.<text:s/></text:span><text:a xlink:href="http://www3.lrs.lt/cgi-bin/preps2?a=256469&amp;b=" office:target-frame-name="_top" xlink:show="replace"><text:span text:style-name="T2408">X-188</text:span></text:a><text:span text:style-name="T2409">, 2005-05-12, Žin., 2005, Nr. 67-2400 (2005-05-28)</text:span></text:p>
      <text:p text:style-name="P2410"><text:span text:style-name="T2411">Nr.<text:s/></text:span><text:a xlink:href="http://www3.lrs.lt/cgi-bin/preps2?a=259413&amp;b=" office:target-frame-name="_top" xlink:show="replace"><text:span text:style-name="T2412">X-294</text:span></text:a><text:span text:style-name="T2413">, 2005-06-30, Žin., 2005, Nr. 85-3138 (2005-07-14)</text:span></text:p>
      <text:p text:style-name="P2414"/>
      <text:p text:style-name="P2415"><text:bookmark-start text:name="straipsnis167"/>167 straipsnis. Kasmetinės pailgintos atostogos</text:p>
      <text:p text:style-name="P24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7"/>
      <text:p text:style-name="P2418"><text:bookmark-start text:name="straipsnis168"/>168 straipsnis. Kasmetinės papildomos atostogos</text:p>
      <text:p text:style-name="P2419"><text:bookmark-end text:name="straipsnis168"/>1. Kasmetinės papildomos atostogos suteikiamos:</text:p>
      <text:p text:style-name="P2420">1) darbuotojams už darbą sąlygomis, neatitinkančiomis normalių darbo sąlygų;</text:p>
      <text:p text:style-name="P2421">2) už ilgalaikį nepertraukiamąjį darbą toje darbovietėje;</text:p>
      <text:p text:style-name="P2422">3) už ypatingą darbų pobūdį.</text:p>
      <text:p text:style-name="P2423"><text:span text:style-name="T24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5"><text:s/></text:span></text:p>
      <text:p text:style-name="P2426">Straipsnio pakeitimai:</text:p>
      <text:p text:style-name="P2427"><text:span text:style-name="T2428">Nr.<text:s/></text:span><text:a xlink:href="http://www3.lrs.lt/cgi-bin/preps2?a=256469&amp;b=" office:target-frame-name="_top" xlink:show="replace"><text:span text:style-name="T2429">X-188</text:span></text:a><text:span text:style-name="T2430">, 2005-05-12, Žin., 2005, Nr. 67-2400 (2005-05-28)</text:span></text:p>
      <text:p text:style-name="P2431"/>
      <text:p text:style-name="P2432"><text:bookmark-start text:name="straipsnis169"/><text:span text:style-name="T2433">169 straipsnis. Kasmetinių atostogų suteikimo tvarka</text:span></text:p>
      <text:p text:style-name="P2434"><text:bookmark-end text:name="straipsnis169"/>1. Už kiekvienus darbo metus kasmetinės atostogos suteikiamos tais pačiais darbo metais.</text:p>
      <text:p text:style-name="P2435"><text:span text:style-name="T24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7">3. Nesuėjus šešiems nepertraukiamojo darbo mėnesiams, darbuotojo prašymu kasmetinės atostogos suteikiamos:</text:p>
      <text:p text:style-name="P2438">1) moterims prieš nėštumo ir gimdymo atostogas arba po jų;</text:p>
      <text:p text:style-name="P2439">2) kitais įstatymų arba kolektyvinių sutarčių nustatytais atvejais.</text:p>
      <text:p text:style-name="P2440">4. Teisę pasirinkti kasmetinių atostogų laiką po šešių mėnesių nepertraukiamojo darbo įmonėje turi:</text:p>
      <text:p text:style-name="P2441">1) asmenys iki aštuoniolikos metų;</text:p>
      <text:p text:style-name="P2442">2) nėščios moterys ir darbuotojai, vieni auginantys vaiką iki keturiolikos metų arba neįgalų vaiką iki aštuoniolikos metų.</text:p>
      <text:p text:style-name="P2443">5. Vyrams jų pageidavimu kasmetinės atostogos suteikiamos žmonos nėštumo ir gimdymo atostogų metu.</text:p>
      <text:p text:style-name="P2444">6. Mokymo įstaigų pedagogams pirmaisiais darbo metais kasmetinės atostogos suteikiamos moksleivių ir studentų vasaros atostogų metu, nepaisant to, kada šie pedagogai pradėjo dirbti toje mokymo įstaigoje.</text:p>
      <text:p text:style-name="P2445">7. Asmenims, kurie mokosi nenutraukdami darbo, kasmetinės atostogos jų pageidavimu derinamos prie egzaminų, įskaitų laikymo, diplominio darbo rengimo, laboratorinių darbų ir konsultacijų laiko.</text:p>
      <text:p text:style-name="P24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7">Straipsnio pakeitimai:</text:p>
      <text:p text:style-name="P2448"><text:span text:style-name="T2449">Nr.<text:s/></text:span><text:a xlink:href="http://www3.lrs.lt/cgi-bin/preps2?a=259413&amp;b=" office:target-frame-name="_top" xlink:show="replace"><text:span text:style-name="T2450">X-294</text:span></text:a><text:span text:style-name="T2451">, 2005-06-30, Žin., 2005, Nr. 85-3138 (2005-07-14)</text:span></text:p>
      <text:p text:style-name="P2452"/>
      <text:p text:style-name="P2453"><text:bookmark-start text:name="straipsnis170"/>170 straipsnis. Darbo stažas kasmetinėms atostogoms gauti</text:p>
      <text:p text:style-name="P2454"><text:bookmark-end text:name="straipsnis170"/>1. Į darbo metus, už kuriuos suteikiamos kasmetinės atostogos, įskaitoma:</text:p>
      <text:p text:style-name="P2455">1) faktiškai dirbtas laikas;</text:p>
      <text:p text:style-name="P2456">2) laikas, per kurį pagal įstatymus darbuotojui išsaugoma darbo vieta (pareigos) ir visas darbo užmokestis arba jo dalis;</text:p>
      <text:p text:style-name="P2457">3) laikas, per kurį pagal įstatymus darbuotojui išsaugoma darbo vieta (pareigos) ir mokama stipendija arba kitos išmokos, išskyrus laiką, kai darbuotojas yra išėjęs vaiko priežiūros atostogų, kol vaikui sueis treji metai;</text:p>
      <text:p text:style-name="P2458">4) laikas, kurį darbuotojas gavo ligos, motinystės arba tėvystės pašalpą;</text:p>
      <text:p text:style-name="P2459">5) mokamos kasmetinės atostogos;</text:p>
      <text:p text:style-name="P2460">6) nemokamos atostogos iki keturiolikos kalendorinių dienų;</text:p>
      <text:p text:style-name="P2461">7) nemokamos atostogos iki trisdešimties kalendorinių dienų neįgaliesiems;</text:p>
      <text:p text:style-name="P2462">8) nemokamos atostogos iki trisdešimties kalendorinių dienų asmenims, slaugantiems neįgalųjį;</text:p>
      <text:p text:style-name="P2463">9) priverstinės pravaikštos laikas darbuotojui, grąžintam į ankstesnį darbą;</text:p>
      <text:p text:style-name="P2464">10) teisėto streiko laikas;</text:p>
      <text:p text:style-name="P2465">11) kiti įstatymų nustatyti laikotarpiai.</text:p>
      <text:p text:style-name="P2466">2. Darbo metai, už kuriuos suteikiamos kasmetinės atostogos, prasideda nuo darbuotojo priėmimo į darbą dienos.</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lainText"><text:span text:style-name="T2472">Nr.<text:s/></text:span><text:a xlink:href="http://www3.lrs.lt/cgi-bin/preps2?a=278831&amp;b=" office:target-frame-name="_top" xlink:show="replace"><text:span text:style-name="T2473">X-660</text:span></text:a><text:span text:style-name="T2474">, 2006-06-08, Žin., 2006, Nr. 72-2677 (2006-06-28)</text:span></text:p>
      <text:p text:style-name="P2475"/>
      <text:p text:style-name="P2476"><text:bookmark-start text:name="straipsnis171"/>171 straipsnis. Kasmetinių atostogų trukmės nustatymas</text:p>
      <text:p text:style-name="P2477"><text:bookmark-end text:name="straipsnis171"/>1. Kasmetinės papildomos atostogos pridedamos prie kasmetinių minimaliųjų atostogų ir gali būti suteikiamos kartu arba atskirai.</text:p>
      <text:p text:style-name="P24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79"/>
      <text:p text:style-name="P2480"><text:bookmark-start text:name="straipsnis172"/><text:span text:style-name="T2481">172 straipsnis. Kasmetinių atostogų suteikimas dalimis</text:span></text:p>
      <text:p text:style-name="P2482"><text:bookmark-end text:name="straipsnis172"/>Darbuotojo pageidavimu kasmetinės atostogos gali būti suteikiamos dalimis. Viena iš kasmetinių atostogų dalių negali būti trumpesnė kaip keturiolika kalendorinių dienų.</text:p>
      <text:p text:style-name="P2483"/>
      <text:p text:style-name="P2484"><text:bookmark-start text:name="straipsnis173"/><text:span text:style-name="T2485">173 straipsnis. Atšaukimas iš kasmetinių atostogų</text:span></text:p>
      <text:p text:style-name="P2486"><text:bookmark-end text:name="straipsnis173"/>Atšaukti iš kasmetinių atostogų leidžiama tik darbuotojo sutikimu. Nepanaudota kasmetinių atostogų dalis suteikiama šio Kodekso 174 straipsnio 2 ir 3 dalyse nustatyta tvarka.</text:p>
      <text:p text:style-name="P2487"/>
      <text:p text:style-name="P2488"><text:bookmark-start text:name="straipsnis174"/>174 straipsnis. Kasmetinių atostogų perkėlimas ir pratęsimas</text:p>
      <text:p text:style-name="P2489"><text:bookmark-end text:name="straipsnis174"/>1. Perkelti kasmetines atostogas leidžiama tik darbuotojo prašymu arba sutikimu. Kasmetinės atostogos taip pat perkeliamos, kai darbuotojas:</text:p>
      <text:p text:style-name="P2490">1) yra laikinai nedarbingas;</text:p>
      <text:p text:style-name="P2491">2) įgyja teisę į tikslines atostogas, nurodytas šio Kodekso 178 straipsnyje;</text:p>
      <text:p text:style-name="P2492">3) įgyja teisę į nemokamas atostogas, nurodytas šio Kodekso 184 straipsnio 1 dalyje;</text:p>
      <text:p text:style-name="P2493">4) atleidžiamas nuo darbo valstybinėms ar visuomeninėms pareigoms atlikti šio Kodekso 183 straipsnio 1 ir 3 dalyse nustatytais atvejais;</text:p>
      <text:p text:style-name="P2494">5) dalyvauja likviduojant stichinių nelaimių ir avarijų pasekmes, nepaisant to, kokia tvarka jis buvo pašauktas šiems darbams.</text:p>
      <text:p text:style-name="P24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6">3. Perkeltos kasmetinės atostogos paprastai suteikiamos tais pačiais darbo metais. Darbuotojo prašymu arba sutikimu nepanaudotų kasmetinių atostogų dalis gali būti perkeliama ir pridedama prie kitų darbo metų kasmetinių atostogų.<text:s/></text:p>
      <text:p text:style-name="P2497"/>
      <text:p text:style-name="P2498"><text:bookmark-start text:name="straipsnis175"/><text:span text:style-name="T2499">175 straipsnis. Nepanaudotų kasmetinių atostogų suteikimas atleidžiant iš darbo</text:span></text:p>
      <text:p text:style-name="P25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1"/>
      <text:p text:style-name="P2502"><text:bookmark-start text:name="straipsnis176"/>176 straipsnis. Kasmetinių atostogų apmokėjimas</text:p>
      <text:p text:style-name="P2503"><text:bookmark-end text:name="straipsnis176"/>1. Kasmetinių atostogų laiku darbuotojui garantuojamas jo vidutinis darbo užmokestis visose darbovietėse. Vidutinio darbo užmokesčio apskaičiavimo tvarką nustato Vyriausybė.</text:p>
      <text:p text:style-name="P25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5"/>
      <text:p text:style-name="P2506"><text:bookmark-start text:name="straipsnis177"/><text:span text:style-name="T2507">177 straipsnis. Piniginė kompensacija už nepanaudotas kasmetines atostogas</text:span></text:p>
      <text:p text:style-name="P25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0">Straipsnio pakeitimai:</text:p>
      <text:p text:style-name="P2511"><text:span text:style-name="T2512">Nr.<text:s/></text:span><text:a xlink:href="http://www3.lrs.lt/cgi-bin/preps2?a=256469&amp;b=" office:target-frame-name="_top" xlink:show="replace"><text:span text:style-name="T2513">X-188</text:span></text:a><text:span text:style-name="T2514">, 2005-05-12, Žin., 2005, Nr. 67-2400 (2005-05-28)</text:span></text:p>
      <text:p text:style-name="P2515"/>
      <text:p text:style-name="P2516"><text:bookmark-start text:name="straipsnis178"/>178 straipsnis. Tikslinių atostogų rūšys</text:p>
      <text:p text:style-name="P2517"><text:bookmark-end text:name="straipsnis178"/>Tikslinės atostogos yra:</text:p>
      <text:p text:style-name="P2518">1) nėštumo ir gimdymo;</text:p>
      <text:p text:style-name="P2519">2) tėvystės atostogos;</text:p>
      <text:p text:style-name="P2520">3) atostogos vaikui prižiūrėti, kol jam sueis treji metai;</text:p>
      <text:p text:style-name="P2521">4) mokymosi;</text:p>
      <text:p text:style-name="P2522">5) kūrybinės;</text:p>
      <text:p text:style-name="P2523">6) valstybinėms ar visuomeninėms pareigoms atlikti;</text:p>
      <text:p text:style-name="P2524">7) nemokamos.</text:p>
      <text:p text:style-name="P2525">Straipsnio pakeitimai:</text:p>
      <text:p text:style-name="PlainText"><text:span text:style-name="T2526">Nr.<text:s/></text:span><text:a xlink:href="http://www3.lrs.lt/cgi-bin/preps2?a=278831&amp;b=" office:target-frame-name="_top" xlink:show="replace"><text:span text:style-name="T2527">X-660</text:span></text:a><text:span text:style-name="T2528">, 2006-06-08, Žin., 2006, Nr. 72-2677 (2006-06-28)</text:span></text:p>
      <text:p text:style-name="P2529"/>
      <text:p text:style-name="P2530"><text:bookmark-start text:name="straipsnis179"/>179 straipsnis. Nėštumo ir gimdymo atostogos</text:p>
      <text:p text:style-name="P2531"><text:bookmark-end text:name="straipsnis179"/><text:span text:style-name="T2532">1. Moterims suteikiamos nėštumo ir gimdymo atostogos<text:s/></text:span><text:span text:style-name="T2533"></text:span><text:span text:style-name="T2534"><text:s/>septyniasdešimt kalendorinių dienų iki gimdymo ir penkiasdešimt šešios kalendorinės dienos po gimdymo (komplikuoto gimdymo atveju arba gimus dviem ir daugiau vaikų<text:s/></text:span><text:span text:style-name="T2535"></text:span><text:span text:style-name="T2536"><text:s/>septyniasdešimt kalendorinių dienų). Šios atostogos apskaičiuojamos bendrai ir suteikiamos moteriai visos, nepaisant faktiškai iki gimdymo panaudotų dienų skaičiaus.<text:s/></text:span></text:p>
      <text:p text:style-name="P2537">2. Darbuotojams, įvaikinusiems naujagimius ar paskirtiems jų globėjais, suteikiamos atostogos už laiką nuo įvaikinimo ar globos nustatymo dienos, kol kūdikiui sueis septyniasdešimt dienų.<text:s/></text:p>
      <text:p text:style-name="P2538">3. Už šio straipsnio 1 ir 2 dalyse nustatytų atostogų laiką mokama Ligos ir motinystės socialinio draudimo įstatymo nustatyta pašalpa.</text:p>
      <text:p text:style-name="P253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0">Straipsnio pakeitimai:</text:p>
      <text:p text:style-name="P2541"><text:span text:style-name="T2542">Nr.<text:s/></text:span><text:a xlink:href="http://www3.lrs.lt/cgi-bin/preps2?a=349516&amp;b=" office:target-frame-name="_top" xlink:show="replace"><text:span text:style-name="T2543">XI-335</text:span></text:a><text:span text:style-name="T2544">, 2009-07-14, Žin., 2009, Nr. 87-3664 (2009-07-23)</text:span><text:span text:style-name="T2545">(</text:span><text:span text:style-name="T2546"><text:s/>papildyta 4 dalimi</text:span><text:span text:style-name="T2547">)</text:span></text:p>
      <text:p text:style-name="P2548"/>
      <text:p text:style-name="P2549"><text:bookmark-start text:name="straipsnis179_1p"/><text:span text:style-name="T2550">179</text:span><text:span text:style-name="T2551">(1)</text:span><text:span text:style-name="T2552"><text:s/>straipsnis. Tėvystės atostogos</text:span></text:p>
      <text:p text:style-name="P2553"><text:bookmark-end text:name="straipsnis179_1p"/>1. Vyrams suteikiamos tėvystės atostogos – laikotarpiui nuo vaiko gimimo dienos iki tol, kol vaikui sukaks vienas mėnuo.</text:p>
      <text:p text:style-name="P2554"><text:span text:style-name="T2555">2. Už šio straipsnio 1 dalyje nustatytų atostogų laiką mokama Ligos ir motinystės socialinio draudimo įstatymo nustatyta pašalpa.</text:span></text:p>
      <text:p text:style-name="P2556">Kodeksas papildytas straipsniu:</text:p>
      <text:p text:style-name="PlainText"><text:span text:style-name="T2557">Nr.<text:s/></text:span><text:a xlink:href="http://www3.lrs.lt/cgi-bin/preps2?a=278831&amp;b=" office:target-frame-name="_top" xlink:show="replace"><text:span text:style-name="T2558">X-660</text:span></text:a><text:span text:style-name="T2559">, 2006-06-08, Žin., 2006, Nr. 72-2677 (2006-06-28)</text:span></text:p>
      <text:p text:style-name="P2560">Straipsnio pakeitimai:</text:p>
      <text:p text:style-name="P2561"><text:span text:style-name="T2562">Nr.<text:s/></text:span><text:a xlink:href="http://www3.lrs.lt/cgi-bin/preps2?a=310963&amp;b=" office:target-frame-name="_top" xlink:show="replace"><text:span text:style-name="T2563">X-1345</text:span></text:a><text:span text:style-name="T2564">, 2007-12-04, Žin., 2007, Nr. 132-5353 (2007-12-15)</text:span></text:p>
      <text:p text:style-name="P2565"/>
      <text:p text:style-name="P2566"><text:bookmark-start text:name="straipsnis180"/>180 straipsnis. Atostogos vaikui prižiūrėti, kol jam sueis treji metai</text:p>
      <text:p text:style-name="P25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9">3. Per šį atostogų laikotarpį paliekama darbo vieta (pareigos), išskyrus atvejus, kai įmonė visiškai likviduojama.</text:p>
      <text:p text:style-name="P2570">Straipsnio pakeitimai:</text:p>
      <text:p text:style-name="PlainText"><text:span text:style-name="T2571">Nr.<text:s/></text:span><text:a xlink:href="http://www3.lrs.lt/cgi-bin/preps2?a=236237&amp;b=" office:target-frame-name="_top" xlink:show="replace"><text:span text:style-name="T2572">IX-2293</text:span></text:a><text:span text:style-name="T2573">, 2004-06-22, Žin., 2004, Nr. 103-3756 (2004-07-01)</text:span></text:p>
      <text:p text:style-name="P2574"/>
      <text:p text:style-name="P2575"><text:bookmark-start text:name="straipsnis181"/><text:span text:style-name="T2576">181 straipsnis. Mokymosi atostogos</text:span></text:p>
      <text:p text:style-name="P2577"><text:bookmark-end text:name="straipsnis181"/><text:span text:style-name="T2578">1. Darbuotojams suteikiamos mokymosi atostogos stojamiesiems egzaminams į aukštesniąsias ir aukštąsias mokyklas pasirengti ir laikyti<text:s/></text:span><text:span text:style-name="T2579"></text:span><text:span text:style-name="T2580"><text:s/>po tris dienas kiekvienam egzaminui.</text:span></text:p>
      <text:p text:style-name="P2581">2. Darbuotojams, kurie mokosi bendrojo lavinimo mokyklose ar nustatyta tvarka įregistruotose aukštesniosiose ir aukštosiose mokyklose, pagal šių mokyklų pažymas suteikiamos mokymosi atostogos:</text:p>
      <text:p text:style-name="P2582"><text:span text:style-name="T2583">1) eiliniams egzaminams pasirengti ir laikyti<text:s/></text:span><text:span text:style-name="T2584"></text:span><text:span text:style-name="T2585"><text:s/>po tris dienas kiekvienam egzaminui;</text:span></text:p>
      <text:p text:style-name="P2586"><text:span text:style-name="T2587">2) įskaitoms pasirengti ir laikyti<text:s/></text:span><text:span text:style-name="T2588"></text:span><text:span text:style-name="T2589"><text:s/>po dvi dienas kiekvienai įskaitai;</text:span></text:p>
      <text:p text:style-name="P2590"><text:span text:style-name="T2591">3) laboratoriniams darbams atlikti ir konsultavimuisi<text:s/></text:span><text:span text:style-name="T2592"></text:span><text:span text:style-name="T2593"><text:s/>tiek dienų, kiek nustatyta mokymo planuose ir tvarkaraščiuose;</text:span></text:p>
      <text:p text:style-name="P2594"><text:span text:style-name="T2595">4) diplominiam (bakalauro, magistro)</text:span><text:span text:style-name="T2596"><text:s/></text:span><text:span text:style-name="T2597">darbui baigti ir ginti<text:s/></text:span><text:span text:style-name="T2598"></text:span><text:span text:style-name="T2599"><text:s/>trisdešimt kalendorinių dienų;</text:span></text:p>
      <text:p text:style-name="P2600"><text:span text:style-name="T2601">5) valstybiniams (baigiamiesiems) egzaminams pasirengti ir laikyti<text:s/></text:span><text:span text:style-name="T2602"></text:span><text:span text:style-name="T2603"><text:s/>po šešias dienas kiekvienam egzaminui.</text:span></text:p>
      <text:p text:style-name="P2604">3. Į mokymosi atostogų laiką neįskaitomas kelionėje sugaištas laikas.</text:p>
      <text:p text:style-name="P2605"/>
      <text:p text:style-name="P2606"><text:bookmark-start text:name="straipsnis182"/>182 straipsnis. Kūrybinės atostogos</text:p>
      <text:p text:style-name="P26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8"/>
      <text:p text:style-name="P2609"><text:bookmark-start text:name="straipsnis183"/>183 straipsnis. Atleidimas nuo darbo valstybinėms arba visuomeninėms pareigoms atlikti</text:p>
      <text:p text:style-name="P2610"><text:bookmark-end text:name="straipsnis183"/><text:span text:style-name="T2611">1. Darbuotojai atleidžiami nuo darbo: įgyvendinti rinkimų teisės; pakviesti į ikiteisminio tyrimo įstaigas, į prokuratūrą ir teismą liudytoju, nukentėjusiuoju, specialistu, vertėju ar kviestiniu, visuomeninės organizacijos arba darbuotojų</text:span><text:span text:style-name="T2612"><text:s/></text:span><text:span text:style-name="T2613">kolektyvo atstovu; atlikti donoro pareigų ir kitais įstatymų nustatytais atvejais.</text:span></text:p>
      <text:p text:style-name="P2614">2. Darbuotojams, atleistiems nuo darbo valstybinėms arba visuomeninėms pareigoms atlikti, darbo užmokestį, ne mažesnį už vidutinį, moka ar kompensuoja ta įstaiga ar organizacija, kurios įpareigojimus jie vykdo, jeigu ko kita nenustato įstatymas.</text:p>
      <text:p text:style-name="P26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184"/>184 straipsnis. Nemokamos atostogos</text:p>
      <text:p text:style-name="P2623"><text:bookmark-end text:name="straipsnis184"/>1. Darbuotojo reikalavimu nemokamos atostogos suteikiamos:</text:p>
      <text:p text:style-name="P2624"><text:span text:style-name="T2625">1) darbuotojams, auginantiems vaiką iki keturiolikos metų<text:s/></text:span><text:span text:style-name="T2626"></text:span><text:span text:style-name="T2627"><text:s/>iki keturiolikos kalendorinių dienų;</text:span></text:p>
      <text:p text:style-name="P2628">2) darbuotojams, auginantiems neįgalų vaiką iki aštuoniolikos metų – iki trisdešimties kalendorinių dienų;</text:p>
      <text:p text:style-name="P2629"><text:span text:style-name="T2630">3) moters nėštumo ir gimdymo atostogų metu bei vaiko priežiūros, kol jam sueis treji metai, atostogų metu tėvui jo pageidavimu (motinai<text:s/></text:span><text:span text:style-name="T2631"></text:span><text:span text:style-name="T2632"><text:s/>tėvo atostogų vaikui prižiūrėti, kol jam sueis treji metai, metu); šių atostogų bendra trukmė negali viršyti trijų mėnesių;</text:span></text:p>
      <text:p text:style-name="P2633">4) neįgaliajam – iki trisdešimties kalendorinių dienų per metus;</text:p>
      <text:p text:style-name="P2634"><text:span text:style-name="T2635">5) darbuotojui, vienam slaugančiam neįgalųjį,</text:span><text:span text:style-name="T2636"><text:s/></text:span><text:span text:style-name="T2637">kuriam Neįgalumo ir darbingumo nustatymo tarnybos prie Socialinės apsaugos ir darbo ministerijos</text:span><text:span text:style-name="T2638"><text:s/></text:span><text:span text:style-name="T2639">sprendimu nustatytas nuolatinės slaugos būtinumas – iki 30 kalendorinių dienų per metus šalių suderintu laiku;</text:span></text:p>
      <text:p text:style-name="P2640">6) darbuotojui, slaugančiam sergantį šeimos narį – tokiam laikui, kurį rekomenduoja gydymo įstaiga;</text:p>
      <text:p text:style-name="P2641"><text:span text:style-name="T2642">7) santuokai sudaryti<text:s/></text:span><text:span text:style-name="T2643"></text:span><text:span text:style-name="T2644"><text:s/>ne mažiau kaip trys kalendorinės dienos;</text:span></text:p>
      <text:p text:style-name="P2645"><text:span text:style-name="T2646">8) mirusio šeimos nario laidotuvėms<text:s/></text:span><text:span text:style-name="T2647"></text:span><text:span text:style-name="T2648"><text:s/>ne mažiau kaip trys kalendorinės dienos.</text:span></text:p>
      <text:p text:style-name="P2649">2. Nemokamos atostogos dėl kitų priežasčių suteikiamos kolektyvinėje sutartyje nustatyta tvarka.</text:p>
      <text:p text:style-name="P2650">Straipsnio pakeitimai:</text:p>
      <text:p text:style-name="P2651"><text:span text:style-name="T2652">Nr.<text:s/></text:span><text:a xlink:href="http://www3.lrs.lt/cgi-bin/preps2?a=259413&amp;b=" office:target-frame-name="_top" xlink:show="replace"><text:span text:style-name="T2653">X-294</text:span></text:a><text:span text:style-name="T2654">, 2005-06-30, Žin., 2005, Nr. 85-3138 (2005-07-14)</text:span></text:p>
      <text:p text:style-name="P2655"/>
      <text:p text:style-name="P2656"><text:bookmark-start text:name="straipsnis185"/>185 straipsnis. Papildomos atostogų lengvatos</text:p>
      <text:p text:style-name="P26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8"/>
      <text:p text:style-name="P2659"><text:bookmark-start text:name="skyrius15"/>XV SKYRIUS</text:p>
      <text:p text:style-name="P2660"><text:bookmark-end text:name="skyrius15"/><text:span text:style-name="T2661">DARBO UŽMOKESTIS. GARANTIJOS IR KOMPENSACIJOS</text:span></text:p>
      <text:p text:style-name="P2662"/>
      <text:p text:style-name="P2663"><text:bookmark-start text:name="straipsnis186"/>186 straipsnis. Darbo užmokestis</text:p>
      <text:p text:style-name="P2664"><text:bookmark-end text:name="straipsnis186"/>1. Darbo užmokestis yra atlyginimas už darbą, darbuotojo atliekamą pagal darbo sutartį.</text:p>
      <text:p text:style-name="P2665"><text:tab/>2. Darbo užmokestis apima pagrindinį darbo užmokestį ir visus papildomus uždarbius, bet kokiu būdu tiesiogiai darbdavio išmokamus darbuotojui už jo atliktą darbą.</text:p>
      <text:p text:style-name="P26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7">4. Darbo užmokestis mokamas pinigais.<text:s/></text:p>
      <text:p text:style-name="P2668"/>
      <text:p text:style-name="P2669"><text:bookmark-start text:name="straipsnis187"/><text:span text:style-name="T2670">187 straipsnis. Darbo užmokesčio minimumas</text:span></text:p>
      <text:p text:style-name="P2671"><text:bookmark-end text:name="straipsnis187"/><text:span text:style-name="T2672">1. Vyriausybė Trišalės tarybos teikimu nustato minimalųjį valandinį atlygį ir minimaliąją mėnesinę algą.</text:span><text:span text:style-name="T2673"><text:s/></text:span><text:span text:style-name="T2674">Atskiroms ūkio šakoms, regionams ar darbuotojų grupėms Vyriausybė<text:s/></text:span><text:span text:style-name="T2675">t</text:span><text:span text:style-name="T2676">rišalės tarybos teikimu gali nustatyti skirtingus minimaliojo valandinio atlygio ir minimaliosios mėnesinės algos dydžius.</text:span></text:p>
      <text:p text:style-name="P2677">2. Kolektyvinėse sutartyse gali būti nustatyti didesni negu šio straipsnio 1 dalyje nustatyti minimaliojo darbo užmokesčio dydžiai.<text:s/></text:p>
      <text:p text:style-name="P2678">3. Darbuotojo valandinis atlygis arba mėnesinė alga negali būti mažesni už šio straipsnio 1 ir 2 dalyse nustatytus minimaliuosius dydžius.</text:p>
      <text:p text:style-name="P2679"/>
      <text:p text:style-name="P2680"><text:bookmark-start text:name="straipsnis188"/>188 straipsnis. Darbo apmokėjimo organizavimas</text:p>
      <text:p text:style-name="P2681"><text:bookmark-end text:name="straipsnis188"/>1. Darbo apmokėjimo sąlygos, dydžiai, profesijų ir pareigų tarifiniai ir kvalifikaciniai reikalavimai, darbo normos, darbų ir darbuotojų tarifikavimo tvarka nustatomi kolektyvinėse sutartyse.</text:p>
      <text:p text:style-name="P2682">2. Konkretūs valandiniai tarifiniai atlygiai, mėnesinės algos, kitos darbo apmokėjimo formos ir sąlygos, darbo normos (išdirbio, laiko, aptarnavimo ir kt.) nustatomos kolektyvinėse ir darbo sutartyse.</text:p>
      <text:p text:style-name="P2683">3. Taikant darbų klasifikacijos sistemą darbo užmokesčiui nustatyti, tie patys kriterijai turi būti taikomi ir vyrams, ir moterims, ir ši sistema turi būti parengta taip, kad būtų išvengta bet kokios diskriminacijos lyties pagrindu.</text:p>
      <text:p text:style-name="P2684">Straipsnio pakeitimai:</text:p>
      <text:p text:style-name="PlainText"><text:span text:style-name="T2685">Nr.<text:s/></text:span><text:a xlink:href="http://www3.lrs.lt/cgi-bin/preps2?a=350416&amp;b=" office:target-frame-name="_top" xlink:show="replace"><text:span text:style-name="T2686">XI-404</text:span></text:a><text:span text:style-name="T2687">, 2009-07-23, Žin., 2009, Nr. 93-3993 (2009-08-04)</text:span></text:p>
      <text:p text:style-name="P2688"/>
      <text:p text:style-name="P2689"><text:bookmark-start text:name="straipsnis189"/>189 straipsnis. Valstybės ir savivaldybių įmonių, įstaigų, organizacijų darbuotojų darbo apmokėjimas</text:p>
      <text:p text:style-name="P2690"><text:bookmark-end text:name="straipsnis189"/><text:span text:style-name="T2691">Iš valstybės, savivaldybių ir</text:span><text:span text:style-name="T2692"><text:s/></text:span><text:span text:style-name="T2693">valstybinio socialinio draudimo biudžetų bei kitų valstybės įsteigtų fondų lėšų finansuojamų įstaigų, įmonių, organizacijų bei Lietuvos banko darbuotojų darbo apmokėjimo sąlygos nustatomos įstatymų nustatyta tvarka.</text:span></text:p>
      <text:p text:style-name="P2694"/>
      <text:p text:style-name="P2695"><text:bookmark-start text:name="straipsnis190"/><text:span text:style-name="T2696">190 straipsnis. Darbo užmokesčio indeksavimas</text:span></text:p>
      <text:p text:style-name="P2697"><text:bookmark-end text:name="straipsnis190"/>Darbo užmokestis indeksuojamas įstatymų nustatyta tvarka.</text:p>
      <text:p text:style-name="P2698"/>
      <text:p text:style-name="P2699"><text:bookmark-start text:name="straipsnis191"/><text:span text:style-name="T2700">191 straipsnis.<text:s/></text:span><text:span text:style-name="T2701">n</text:span><text:span text:style-name="T2702">ormalių darbo sąlygų užtikrinimas<text:s/></text:span></text:p>
      <text:p text:style-name="P2703"><text:bookmark-end text:name="straipsnis191"/>Darbdavys turi užtikrinti normalias darbo sąlygas, kad darbuotojai galėtų įvykdyti darbo normas. Tokiomis sąlygomis laikoma:</text:p>
      <text:p text:style-name="P2704">1) tinkama mašinų, staklių ir prietaisų būklė;</text:p>
      <text:p text:style-name="P2705">2) reikiamu laiku aprūpinimas techniniais dokumentais;</text:p>
      <text:p text:style-name="P2706">3) darbui atlikti reikalingų medžiagų ir įrankių tinkama kokybė ir jų pateikimas reikiamu laiku;</text:p>
      <text:p text:style-name="P2707">4) gamybos aprūpinimas elektros, dujų ir kitokia energija;</text:p>
      <text:p text:style-name="P27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9">6) tinkamų sąlygų norminių teisės aktų nustatyta tvarka kelti profesinę kvalifikaciją ir tobulinti įgūdžius sudarymas;</text:p>
      <text:p text:style-name="P2710">7) kitos sąlygos, reikalingos konkretiems darbams atlikti.</text:p>
      <text:p text:style-name="P2711"/>
      <text:p text:style-name="P2712"><text:bookmark-start text:name="straipsnis192"/>192 straipsnis. Darbo apmokėjimas esant nukrypimų nuo normalių darbo sąlygų</text:p>
      <text:p text:style-name="P27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4">2. Darbo sąlygų klasifikaciją ir sveikatai kenksmingų veiksnių leistinas koncentracijas bei lygius reglamentuoja įstatymai ir kiti norminiai teisės aktai.</text:p>
      <text:p text:style-name="P2715"/>
      <text:p text:style-name="P2716"><text:bookmark-start text:name="straipsnis193_2"/><text:bookmark-start text:name="straipsnis193"/>193 straipsnis. Mokėjimas už viršvalandinį ir nakties darbą</text:p>
      <text:p text:style-name="P2717"><text:bookmark-end text:name="straipsnis193_2"/><text:bookmark-end text:name="straipsnis193"/><text:span text:style-name="T2718">Už viršvalandinį darbą ir darbą naktį mokama ne mažiau kaip pusantro darbuotojo darbo užmokesčio, nurodyto Darbo kodekso 186 straipsnio 2 dalyje.</text:span></text:p>
      <text:p text:style-name="P2719">Straipsnio pakeitimai:</text:p>
      <text:p text:style-name="P2720"><text:span text:style-name="T2721">Nr.<text:s/></text:span><text:a xlink:href="http://www3.lrs.lt/cgi-bin/preps2?a=321062&amp;b=" office:target-frame-name="_top" xlink:show="replace"><text:span text:style-name="T2722">X-1534</text:span></text:a><text:span text:style-name="T2723">, 2008-05-13, Žin., 2008, Nr. 63-2375 (2008-06-03),</text:span><text:span text:style-name="T2724"><text:s/>atitaisymas skelbtas: Žin., 2008, Nr. 73</text:span></text:p>
      <text:p text:style-name="P2725"><text:span text:style-name="T2726">Nr.<text:s/></text:span><text:a xlink:href="http://www3.lrs.lt/cgi-bin/preps2?a=325301&amp;b=" office:target-frame-name="_top" xlink:show="replace"><text:span text:style-name="T2727">X-1712</text:span></text:a><text:span text:style-name="T2728">, 2008-07-15, Žin., 2008, Nr. 87-3469 (2008-07-31)</text:span></text:p>
      <text:p text:style-name="P2729"/>
      <text:p text:style-name="P2730"><text:bookmark-start text:name="straipsnis194_2"/><text:bookmark-start text:name="straipsnis194"/><text:span text:style-name="T2731">194 straipsnis. Mokėjimas už darbą poilsio ir švenčių dienomis</text:span></text:p>
      <text:p text:style-name="P2732"><text:bookmark-end text:name="straipsnis194_2"/><text:bookmark-end text:name="straipsnis194"/><text:span text:style-name="T2733">1. Už darbą poilsio arba švenčių dieną, jeigu jis nenumatytas pagal grafiką, mokama ne mažiau kaip dvigubai, skaičiuojant nuo darbuotojo darbo užmokesčio, nurodyto Darbo kodekso 186 straipsnio 2 dalyje,</text:span><text:span text:style-name="T2734"><text:s/></text:span><text:span text:style-name="T2735">arba darbuotojo pageidavimu</text:span><text:span text:style-name="T2736"><text:s/></text:span><text:span text:style-name="T2737">kompensuojama suteikiant darbuotojui per mėnesį kitą poilsio dieną arba tą dieną pridedant prie kasmetinių atostogų ir mokant už tas dienas darbuotojui jo vidutinį darbo užmokestį.</text:span></text:p>
      <text:p text:style-name="P2738">2. Už darbą švenčių dieną pagal grafiką mokamas ne mažesnis kaip dvigubas darbuotojo darbo užmokestis, nurodytas Darbo kodekso 186 straipsnio 2 dalyje.</text:p>
      <text:p text:style-name="P2739">Straipsnio pakeitimai:</text:p>
      <text:p text:style-name="P2740"><text:span text:style-name="T2741">Nr.<text:s/></text:span><text:a xlink:href="http://www3.lrs.lt/cgi-bin/preps2?a=321062&amp;b=" office:target-frame-name="_top" xlink:show="replace"><text:span text:style-name="T2742">X-1</text:span><text:bookmark-start text:name="_Hlt202414547"/><text:span text:style-name="T2743">5</text:span><text:bookmark-end text:name="_Hlt202414547"/><text:span text:style-name="T2744">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5"/>195 straipsnis. Mokėjimas už prastovos laiką</text:p>
      <text:p text:style-name="P2753"><text:bookmark-end text:name="straipsnis195"/>1. Prastovos ne dėl darbuotojo kaltės laikas apmokamas ne mažesniu nei Vyriausybės nustatytu minimaliuoju valandiniu atlygiu už kiekvieną prastovos valandą.</text:p>
      <text:p text:style-name="P2754">2. Kai dėl prastovos įstatymų nustatyta tvarka perkelto į kitą darbą darbuotojo darbo užmokestis sumažėja dėl nepriklausančių nuo jo priežasčių, jam mokamas iki perkėlimo buvęs vidutinis darbo užmokestis.</text:p>
      <text:p text:style-name="P275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7">5. Už buvimą prastovos metu darbo vietoje darbdavio reikalavimu mokamas šio straipsnio 3 dalyje nustatyto dydžio darbo užmokestis.</text:p>
      <text:p text:style-name="P2758">6. Kolektyvinėje ar darbo sutartyje gali būti numatyti visiško neatvykimo į darbą prastovos metu atvejai.</text:p>
      <text:p text:style-name="P2759">7. Prastovos dėl darbuotojo kaltės laikas neapmokamas.</text:p>
      <text:p text:style-name="P2760"/>
      <text:p text:style-name="P2761"><text:bookmark-start text:name="straipsnis196"/>196 straipsnis. Mokėjimas už ne visą darbo laiką</text:p>
      <text:p text:style-name="P2762"><text:bookmark-end text:name="straipsnis196"/>Ne visas darbo laikas (ne visa darbo diena arba savaitė) apmokamas proporcingai dirbtam laikui arba mokama už atliktą darbą.</text:p>
      <text:p text:style-name="P2763"/>
      <text:p text:style-name="P2764"><text:bookmark-start text:name="straipsnis197"/>197 straipsnis. Darbo apmokėjimas, kai padidinamas darbų mastas</text:p>
      <text:p text:style-name="P2765"><text:bookmark-end text:name="straipsnis197"/>1. Kai padidinamas darbuotojo darbo mastas, palyginti su nustatyta norma, už darbą jam mokama proporcingai daugiau.</text:p>
      <text:p text:style-name="P2766">2. Konkretūs darbo apmokėjimo dydžiai nustatomi kolektyvinėse ar darbo sutartyse.</text:p>
      <text:p text:style-name="P2767"/>
      <text:p text:style-name="P2768"><text:bookmark-start text:name="straipsnis198"/>198 straipsnis. Darbo apmokėjimas esant sutrumpintam darbo laikui</text:p>
      <text:p text:style-name="P2769"><text:bookmark-end text:name="straipsnis198"/>Darbuotojų, kuriems nustatytas sutrumpintas darbo laikas, darbo apmokėjimo sąlygas nustato Vyriausybė.<text:s/></text:p>
      <text:p text:style-name="P2770"/>
      <text:p text:style-name="P2771"><text:bookmark-start text:name="straipsnis199"/>199 straipsnis. Darbo apmokėjimas pagaminus produkciją, pripažįstamą broku</text:p>
      <text:p text:style-name="P2772"><text:bookmark-end text:name="straipsnis199"/>1. Ne dėl darbuotojo kaltės pagaminus produkciją, pripažįstamą broku, už jos pagaminimą apmokama kaip už tinkamos produkcijos pagaminimą.<text:s/></text:p>
      <text:p text:style-name="P2773">2. Už gaminių broką, atsiradusį dėl darbdavio kaltės arba dėl apdirbamos medžiagos nepastebėto defekto, taip pat už broką, pastebėtą po to, kai gaminys buvo priimtas, darbuotojui mokama kaip už tinkamus gaminius.</text:p>
      <text:p text:style-name="P2774">3. Už gaminių broką, atsiradusį dėl darbuotojo kaltės, mokama pagal mažesnius įkainius, atsižvelgiant į produkcijos tinkamumo laipsnį.</text:p>
      <text:p text:style-name="P2775"/>
      <text:p text:style-name="P2776"><text:bookmark-start text:name="straipsnis200"/>200 straipsnis. Darbo apmokėjimas neįvykdžius išdirbio normų</text:p>
      <text:p text:style-name="P277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78">2. Neįvykdžius išdirbio normų dėl darbuotojo kaltės, mokama už faktiškai atliktą darbą.</text:p>
      <text:p text:style-name="P2779"/>
      <text:p text:style-name="P2780"><text:bookmark-start text:name="straipsnis201"/><text:span text:style-name="T2781">201 straipsnis. Darbo užmokesčio mokėjimo terminai, vieta ir tvarka</text:span></text:p>
      <text:p text:style-name="P2782"><text:bookmark-end text:name="straipsnis201"/><text:span text:style-name="T2783">1. Darbo užmokestis mokamas ne rečiau kaip du kartus per mėnesį, o jeigu yra darbuotojo raštiškas prašymas,<text:s/></text:span><text:span text:style-name="T2784"></text:span><text:span text:style-name="T2785"><text:s/>kartą per mėnesį.</text:span></text:p>
      <text:p text:style-name="P2786">2. Konkretūs darbo užmokesčio mokėjimo terminai, vieta ir tvarka nustatomi kolektyvinėse arba darbo sutartyse.</text:p>
      <text:p text:style-name="P2787"/>
      <text:p text:style-name="P2788"><text:bookmark-start text:name="straipsnis202"/>202 straipsnis. Atsiskaitymo lapeliai</text:p>
      <text:p text:style-name="P2789"><text:bookmark-end text:name="straipsnis202"/>1. Visiems darbuotojams darbdavys turi įteikti atsiskaitymo lapelius.</text:p>
      <text:p text:style-name="P2790"><text:span text:style-name="T2791">2.<text:s/></text:span><text:span text:style-name="T2792">Į atsiskaitymo lapelius įrašoma informacija apie darbuotojui apskaičiuotas, išmokėtas ir išskaičiuotas sumas ir<text:s/></text:span><text:span text:style-name="T2793">apie dirbto laiko trukmę, atskirai nurodant viršvalandinių darbų trukmę.</text:span></text:p>
      <text:p text:style-name="P2794">Straipsnio pakeitimai:</text:p>
      <text:p text:style-name="P2795"><text:span text:style-name="T2796">Nr.<text:s/></text:span><text:a xlink:href="http://www3.lrs.lt/cgi-bin/preps2?a=376706&amp;b=" office:target-frame-name="_top" xlink:show="replace"><text:span text:style-name="T2797">XI-927</text:span></text:a><text:span text:style-name="T2798">, 2010-06-22, Žin., 2010, Nr. 81-4221 (2010-07-10)</text:span></text:p>
      <text:p text:style-name="P2799"/>
      <text:p text:style-name="P2800"><text:bookmark-start text:name="straipsnis203"/>203 straipsnis. Pranešimas apie naujas darbo apmokėjimo sąlygas</text:p>
      <text:p text:style-name="P2801"><text:bookmark-end text:name="straipsnis203"/>Kad nustatomos naujos darbo apmokėjimo sąlygos (Kodekso 120 straipsnio 3 dalis), darbdavys turi raštu pranešti darbuotojams ne vėliau kaip prieš vieną mėnesį iki jų įsigaliojimo.<text:s/></text:p>
      <text:p text:style-name="P2802">Straipsnio pakeitimai:</text:p>
      <text:p text:style-name="PlainText"><text:span text:style-name="T2803">Nr.<text:s/></text:span><text:a xlink:href="http://www3.lrs.lt/cgi-bin/preps2?a=350416&amp;b=" office:target-frame-name="_top" xlink:show="replace"><text:span text:style-name="T2804">XI-404</text:span></text:a><text:span text:style-name="T2805">, 2009-07-23, Žin., 2009, Nr. 93-3993 (2009-08-04)</text:span></text:p>
      <text:p text:style-name="P2806"/>
      <text:p text:style-name="P2807"><text:bookmark-start text:name="straipsnis204"/>204 straipsnis. Vidutinis darbo užmokestis</text:p>
      <text:p text:style-name="P2808"><text:bookmark-end text:name="straipsnis204"/>1. Vidutinis darbo užmokestis darbuotojams garantuojamas įstatymų, kolektyvinių arba darbo sutarčių nustatytais atvejais ir yra apskaičiuojamas Vyriausybės nustatyta tvarka.</text:p>
      <text:p text:style-name="P2809">2. Jeigu darbuotojas įstatymų nustatytais atvejais yra atitraukiamas nuo darbo, jam darbo užmokestį, ne mažesnį už vidutinį, moka arba kompensuoja ta įmonė, įstaiga, organizacija, kurios įpareigojimus jis vykdo.</text:p>
      <text:p text:style-name="P2810"/>
      <text:p text:style-name="P2811"><text:bookmark-start text:name="straipsnis205"/><text:span text:style-name="T2812">205 straipsnis. Darbuotojų reikalavimų gynimas darbdaviui tapus nemokiam</text:span></text:p>
      <text:p text:style-name="P2813"><text:bookmark-end text:name="straipsnis205"/>1. Darbdavys laikomas nemokiu, kai jam taikomos bankroto procedūros, ir kitais įstatymų nustatytais atvejais.</text:p>
      <text:p text:style-name="P2814">2. Darbdavio nemokumo atvejais įstatymų nustatyta tvarka ir sąlygomis darbuotojo reikalavimus, susijusius su darbo santykiais, tenkina garantinė institucija.</text:p>
      <text:p text:style-name="P2815"/>
      <text:p text:style-name="P2816"><text:bookmark-start text:name="straipsnis206"/>206 straipsnis. Darbo užmokesčio mokėjimas atleidžiant iš darbo ar darbuotojui mirus</text:p>
      <text:p text:style-name="P2817"><text:bookmark-end text:name="straipsnis206"/>1. Darbuotoją atleidžiant iš darbo, visos jam priklausančios darbo užmokesčio sumos išmokamos:</text:p>
      <text:p text:style-name="P2818"><text:span text:style-name="T2819">1) kai nutraukiama darbo sutartis su darbuotoju, kuris dirba iki atleidimo iš darbo dienos,<text:s/></text:span><text:span text:style-name="T2820"></text:span><text:span text:style-name="T2821"><text:s/>ne vėliau kaip atleidimo iš darbo dieną;</text:span></text:p>
      <text:p text:style-name="P2822"><text:span text:style-name="T2823">2) kai nutraukiama darbo sutartis su darbuotoju, kuris atleidimo dieną nebedirba (dėl laikino nedarbingumo, pravaikštos, laisvės atėmimo ir kt.)<text:s/></text:span><text:span text:style-name="T2824"></text:span><text:span text:style-name="T2825"><text:s/>per vieną dieną nuo tos dienos, kurią atleistas iš darbo darbuotojas pareikalavo atsiskaityti.</text:span></text:p>
      <text:p text:style-name="P2826"><text:span text:style-name="T2827">2. Darbuotojui mirus, jam priklausantis darbo užmokestis ir kitos sumos išmokamos mirusiojo šeimos nariams arba tiems asmenims, kurie jį laidojo</text:span><text:span text:style-name="T2828"><text:s/></text:span><text:span text:style-name="T2829"></text:span><text:span text:style-name="T2830"><text:s/>ne vėliau kaip per tris darbo dienas pristačius mirties faktą patvirtinantį dokumentą.</text:span></text:p>
      <text:p text:style-name="P2831">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7"/>207 straipsnis. Pavėluotas darbo užmokesčio ir kitų su darbo santykiais susijusių išmokų mokėjimas</text:p>
      <text:p text:style-name="P2837"><text:bookmark-end text:name="straipsnis207"/>1. Kai dėl darbdavio kaltės pavėluotai išmokamas darbo užmokestis ar kitos su darbo santykiais susijusios išmokos, kartu su jomis darbuotojui išmokami įstatymų nustatyto dydžio delspinigiai.</text:p>
      <text:p text:style-name="P2838">2. Įmonei iškėlus bankroto bylą arba pradėjus bankroto procedūrą ne teismo tvarka, delspinigių skaičiavimas nutraukiamas nuo bankroto bylos iškėlimo (kreditorių sprendimo taikyti bankroto procedūrą ne teismo tvarka) dienos.</text:p>
      <text:p text:style-name="P2839"/>
      <text:p text:style-name="P2840"><text:bookmark-start text:name="straipsnis208"/>208 straipsnis. Duomenys apie darbo užmokestį</text:p>
      <text:p text:style-name="P2841"><text:bookmark-end text:name="straipsnis208"/>1. Duomenys apie darbuotojo darbo užmokestį teikiami ar skelbiami tik įstatymų nustatytais atvejais arba darbuotojo sutikimu.</text:p>
      <text:p text:style-name="P2842"><text:span text:style-name="T2843">2. Darbuotojo reikalavimu darbdavys privalo išduoti pažymą apie darbą toje darbovietėje, nurodydamas darbuotojo pareigas, kiek laiko jis dirbo, darbo užmokesčio dydį ir sumokėtų mokesčių bei valstybinio socialinio draudimo įmokų dydį</text:span><text:span text:style-name="T2844">, atleidimo iš darbo priežastį.</text:span></text:p>
      <text:p text:style-name="P2845">Straipsnio pakeitimai:</text:p>
      <text:p text:style-name="P2846"><text:span text:style-name="T2847">Nr.<text:s/></text:span><text:a xlink:href="http://www3.lrs.lt/cgi-bin/preps2?a=255148&amp;b=" office:target-frame-name="_top" xlink:show="replace"><text:span text:style-name="T2848">X-163</text:span></text:a><text:span text:style-name="T2849">, 2005-04-21, Žin., 2005, Nr. 58-2001 (2005-05-07)</text:span></text:p>
      <text:p text:style-name="P2850"/>
      <text:p text:style-name="P2851"><text:bookmark-start text:name="straipsnis209"/>209 straipsnis. Lengvatos ir garantijos besimokantiems darbuotojams<text:s/></text:p>
      <text:p text:style-name="P28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3"><text:span text:style-name="T2854">2. Darbuotojų, kurie mokosi mokymo įstaigose, mėnesinis uždarbis visais atvejais negali būti mažesnis už Vyriausybės</text:span><text:span text:style-name="T2855"><text:s/></text:span><text:span text:style-name="T2856">nustatytą minimaliąją mėnesinę algą.</text:span></text:p>
      <text:p text:style-name="P2857"/>
      <text:p text:style-name="P2858"><text:bookmark-start text:name="straipsnis210"/>210 straipsnis. Mokymosi atostogų apmokėjimo sąlygos</text:p>
      <text:p text:style-name="P28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0">2. Darbuotojams, kurie laiko stojamuosius egzaminus ar mokosi savo iniciatyva, mokėjimo už mokymosi laiką klausimas sprendžiamas kolektyvinėse sutartyse arba šalių susitarimu.</text:p>
      <text:p text:style-name="P2861"/>
      <text:p text:style-name="P2862"><text:bookmark-start text:name="straipsnis211"/>211 straipsnis. Darbuotojų, įspėtų apie atleidimą iš darbo, profesinis mokymas</text:p>
      <text:p text:style-name="P2863"><text:bookmark-end text:name="straipsnis211"/>Darbuotojai, įspėti apie atleidimą iš darbo, gali būti siunčiami mokytis profesijos, atitinkančios vietos darbo rinkos poreikius, arba kelti kvalifikacijos. Jų mokymo tvarką nustato įstatymai.</text:p>
      <text:p text:style-name="P2864"/>
      <text:p text:style-name="P2865"><text:bookmark-start text:name="straipsnis212"/>212 straipsnis. Darbo apmokėjimas perkėlus darbuotoją dėl sveikatos būklės į kitą darbą<text:s/></text:p>
      <text:p text:style-name="P28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7"><text:span text:style-name="T28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69">Straipsnio pakeitimai:</text:p>
      <text:p text:style-name="P2870"><text:span text:style-name="T2871">Nr.<text:s/></text:span><text:a xlink:href="http://www3.lrs.lt/cgi-bin/preps2?a=259413&amp;b=" office:target-frame-name="_top" xlink:show="replace"><text:span text:style-name="T2872">X-294</text:span></text:a><text:span text:style-name="T2873">, 2005-06-30, Žin., 2005, Nr. 85-3138 (2005-07-14)</text:span></text:p>
      <text:p text:style-name="P2874"/>
      <text:p text:style-name="P2875"><text:bookmark-start text:name="straipsnis213"/>213 straipsnis. Papildomų ir specialių pertraukų apmokėjimas</text:p>
      <text:p text:style-name="P2876"><text:bookmark-end text:name="straipsnis213"/>Papildomos ir specialios pertraukos įskaitomos į darbo laiką ir už jas mokamas darbuotojo vidutinis darbo užmokestis.</text:p>
      <text:p text:style-name="P2877"/>
      <text:p text:style-name="P2878"><text:bookmark-start text:name="straipsnis214"/><text:span text:style-name="T2879">214 straipsnis.<text:s/></text:span><text:span text:style-name="T2880">Papildomos lengvatos asmenims, auginantiems vaikus</text:span></text:p>
      <text:p text:style-name="P2881"><text:bookmark-end text:name="straipsnis214"/><text:span text:style-name="T2882">1.</text:span><text:span text:style-name="T2883"><text:s/></text:span><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885"><text:s/></text:span><text:span text:style-name="T2886">prašymu šis papildomas poilsio laikas gali būti sumuojamas kas trys mėnesiai.</text:span></text:p>
      <text:p text:style-name="P288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lainText"><text:span text:style-name="T2897">Nr.<text:s/></text:span><text:a xlink:href="http://www3.lrs.lt/cgi-bin/preps2?a=422203&amp;b=" office:target-frame-name="_top" xlink:show="replace"><text:span text:style-name="T2898">XI-1962</text:span></text:a><text:span text:style-name="T2899">, 2012-04-12, Žin., 2012, Nr. 48-2331 (2012-04-24)</text:span></text:p>
      <text:p text:style-name="P2900"/>
      <text:p text:style-name="P2901"><text:bookmark-start text:name="straipsnis215"/>215 straipsnis. Garantijos darbuotojams, siunčiamiems į medicinos įstaigas pasitikrinti sveikatos</text:p>
      <text:p text:style-name="P2902"><text:bookmark-end text:name="straipsnis215"/>Darbuotojams, kuriems dėl darbo privaloma pasitikrinti sveikatą, už darbo laiką, sugaištą tikrinant sveikatą, darbovietėje mokamas jų vidutinis darbo užmokestis.</text:p>
      <text:p text:style-name="P2903"/>
      <text:p text:style-name="P2904"><text:bookmark-start text:name="straipsnis216"/>216 straipsnis. Kompensacijos darbuotojams, kurių darbas yra kilnojamojo pobūdžio arba susijęs su kelionėmis<text:s/></text:p>
      <text:p text:style-name="P29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6"/>
      <text:p text:style-name="P2907"><text:bookmark-start text:name="straipsnis217"/>217 straipsnis. Apmokėjimas atsisakius dirbti</text:p>
      <text:p text:style-name="P29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9"/>
      <text:p text:style-name="P2910"><text:bookmark-start text:name="straipsnis218"/>218 straipsnis. Garantijos donorams</text:p>
      <text:p text:style-name="P29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12"/>
      <text:p text:style-name="P2913"><text:bookmark-start text:name="straipsnis219"/>219 straipsnis. Kompensacija už darbuotojams priklausančių įrankių, darbo drabužių nusidėvėjimą</text:p>
      <text:p text:style-name="P2914"><text:bookmark-end text:name="straipsnis219"/>1. Įmonė garantuoja, kad darbuotojams bus nemokamai duodami darbui reikalingi įrankiai, prietaisai, specialūs drabužiai ir kitos individualios ir kolektyvinės apsaugos priemonės.</text:p>
      <text:p text:style-name="P2915">2. Kai įmonės reikalams naudojamas darbuotojams priklausantis šio straipsnio 1 dalyje nurodytas turtas, įmonė privalo kompensuoti darbuotojui to turto nusidėvėjimo sumas.</text:p>
      <text:p text:style-name="P2916"/>
      <text:p text:style-name="P2917"><text:bookmark-start text:name="straipsnis220"/>220 straipsnis. Garantijos ir kompensacijos tarnybinių komandiruočių atveju</text:p>
      <text:p text:style-name="P29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9">2. Šių išmokų dydį ir mokėjimo tvarką nustato Vyriausybė.</text:p>
      <text:p text:style-name="P29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21"><text:span text:style-name="T29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3">Straipsnio pakeitimai:</text:p>
      <text:p text:style-name="PlainText"><text:span text:style-name="T2924">Nr.<text:s/></text:span><text:a xlink:href="http://www3.lrs.lt/cgi-bin/preps2?a=236237&amp;b=" office:target-frame-name="_top" xlink:show="replace"><text:span text:style-name="T2925">IX-2293</text:span></text:a><text:span text:style-name="T2926">, 2004-06-22, Žin., 2004, Nr. 103-3756 (2004-07-01)</text:span></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21"/>221 straipsnis. Garantijos ir kompensacijos priimant arba perkeliant į kitoje vietovėje esantį darbą<text:s/></text:p>
      <text:p text:style-name="P2933"><text:bookmark-end text:name="straipsnis221"/>1. Visais atvejais, kai darbuotojas priimamas arba perkeliamas dirbti į kitą vietovę (išskyrus priėmimą dirbti bei perkėlimą jo paties prašymu), jam mokama:</text:p>
      <text:p text:style-name="P2934">1) paties darbuotojo ir jo šeimos narių kelionpinigiai;</text:p>
      <text:p text:style-name="P2935">2) turto pervežimo išlaidos;</text:p>
      <text:p text:style-name="P2936">3) dienpinigiai už kelionėje išbūtą laiką;</text:p>
      <text:p text:style-name="P2937">4) darbo užmokestis už išsiruošimo į kelionę ir įsikūrimo naujoje vietovėje laiką, bet ne daugiau kaip už šešias dienas, taip pat už kelionėje išbūtą laiką.</text:p>
      <text:p text:style-name="P2938">2. Kolektyvinėse ar darbo sutartyse gali būti nustatytas ir kitų išlaidų, susijusių su persikėlimu, apmokėjimas (vienkartinių pašalpų forma ir kt.).</text:p>
      <text:p text:style-name="P2939"><text:span text:style-name="T2940">3. Jei darbuotojas priimamas dirbti ar perkeliamas į kitoje vietovėje esantį</text:span><text:span text:style-name="T2941"><text:s/></text:span><text:span text:style-name="T2942">darbą paties prašymu, šio straipsnio 1 dalyje nurodytos išmokos gali būti nustatomos šalių susitarimu.</text:span></text:p>
      <text:p text:style-name="P2943"/>
      <text:p text:style-name="P2944"><text:bookmark-start text:name="straipsnis222"/><text:span text:style-name="T2945">222 straipsnis. Sumokėtų kompensacijų grąžinimo atvejai</text:span></text:p>
      <text:p text:style-name="P2946"><text:bookmark-end text:name="straipsnis222"/><text:span text:style-name="T29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8"></text:span><text:span text:style-name="T29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50">2. Darbuotojas, dėl svarbios priežasties neatvykęs į darbą arba atsisakęs pradėti dirbti, privalo grąžinti jam išmokėtas sumas, išskaičiavus iš jų jau turėtas kelionės išlaidas.</text:p>
      <text:p text:style-name="P2951"/>
      <text:p text:style-name="P2952"><text:bookmark-start text:name="straipsnis223"/><text:span text:style-name="T2953">223 straipsnis. Piniginių reikalavimų tenkinimas<text:s/></text:span></text:p>
      <text:p text:style-name="P2954"><text:bookmark-end text:name="straipsnis223"/><text:span text:style-name="T2955">1. Darbuotojų piniginiai</text:span><text:span text:style-name="T2956"><text:s/></text:span><text:span text:style-name="T2957">reikalavimai, atsirandantys iš darbo santykių, reikalavimai atlyginti žalą dėl suluošinimo ar kitokio kūno sužalojimo, susirgimo profesine liga arba žuvus dėl nelaimingo atsitikimo darbe yra tenkinami pirmąja eile.</text:span></text:p>
      <text:p text:style-name="P2958">2. Šio straipsnio 1 dalyje nustatytiems reikalavimams tenkinti įstatymų nustatyta tvarka gali būti naudojamos Vyriausybės įsteigto specialaus fondo lėšos.</text:p>
      <text:p text:style-name="P2959"/>
      <text:p text:style-name="P2960"><text:bookmark-start text:name="straipsnis224"/><text:span text:style-name="T2961">224 straipsnis. Išskaitų iš darbo užmokesčio pagrindai</text:span></text:p>
      <text:p text:style-name="P2962"><text:bookmark-end text:name="straipsnis224"/>1. Išskaitos iš darbo užmokesčio gali būti daromos tik įstatymų nustatytais atvejais.</text:p>
      <text:p text:style-name="P2963">2. Išskaitos iš darbuotojų darbo užmokesčio padengti jų įsiskolinimą įmonei, įstaigai ar organizacijai, kurioje jie dirba, gali būti daromos administracijos nurodymu:</text:p>
      <text:p text:style-name="P29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5">2) darbuotoją atleidžiant iš darbo nepasibaigus tiems darbo metams, už kuriuos jis gavo atostogas, išieškoti už neatidirbtas atostogų dienas. Išskaita už šias dienas nedaroma, jei darbuotojas atleidžiamas iš darbo nesant jo kaltės.</text:p>
      <text:p text:style-name="P2966">3. Negalima iš darbuotojo išieškoti permokėto ir neteisingai pritaikius įstatymą apskaičiuoto darbo užmokesčio, išskyrus skaičiavimo klaidos atvejus.</text:p>
      <text:p text:style-name="P2967"/>
      <text:p text:style-name="P2968"><text:bookmark-start text:name="straipsnis225"/><text:span text:style-name="T2969">225 straipsnis.</text:span><text:span text:style-name="T2970"><text:s/></text:span><text:span text:style-name="T2971">Išskaitų iš darbo užmokesčio dydžio apribojimas</text:span></text:p>
      <text:p text:style-name="P29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3">2. Darant išskaitas iš darbo užmokesčio, neviršijančio Vyriausybės nustatytos minimalios mėnesinės algos, pagal kelis vykdomuosius dokumentus, darbuotojui turi būti paliekama penkiasdešimt procentų išmokėtino darbo užmokesčio.</text:p>
      <text:p text:style-name="P2974">3. Iš darbo užmokesčio dalies, viršijančios Vyriausybės nustatytą minimalios mėnesinės algos dydį, išskaitoma septyniasdešimt procentų išmokėtino darbo užmokesčio, jeigu teismas nenustato mažesnio išskaitų dydžio.</text:p>
      <text:p text:style-name="P2975">Straipsnio pakeitimai:</text:p>
      <text:p text:style-name="P2976"><text:span text:style-name="T2977">Nr.<text:s/></text:span><text:a xlink:href="http://www3.lrs.lt/cgi-bin/preps2?a=256469&amp;b=" office:target-frame-name="_top" xlink:show="replace"><text:span text:style-name="T2978">X-188</text:span></text:a><text:span text:style-name="T2979">, 2005-05-12, Žin., 2005, Nr. 67-2400 (2005-05-28)</text:span></text:p>
      <text:p text:style-name="P2980"/>
      <text:p text:style-name="P2981"><text:bookmark-start text:name="straipsnis226"/>226 straipsnis. Draudimas daryti išskaitas iš išeitinės išmokos, kompensacinių ir kai kurių kitų išmokų</text:p>
      <text:p text:style-name="P2982"><text:bookmark-end text:name="straipsnis226"/>Neleidžiama daryti išskaitų iš išeitinės išmokos, kompensacinių ir kitų išmokų, iš kurių pagal įstatymus neišieškoma.</text:p>
      <text:p text:style-name="P2983"/>
      <text:p text:style-name="P2984"><text:bookmark-start text:name="skyrius16"/><text:span text:style-name="T2985">XVI SKYRIUS</text:span></text:p>
      <text:p text:style-name="P2986"><text:bookmark-end text:name="skyrius16"/><text:span text:style-name="T2987">DARBO DRAUSMĖ</text:span></text:p>
      <text:p text:style-name="P2988"/>
      <text:p text:style-name="P2989"><text:bookmark-start text:name="straipsnis227"/>227 straipsnis. Darbo drausmės užtikrinimas</text:p>
      <text:p text:style-name="P2990"><text:bookmark-end text:name="straipsnis227"/>1. Darbo drausmė darbovietėje užtikrinama sudarant organizacines ir ekonomines sąlygas normaliam našiam darbui, taip pat skatinant už gerą darbą.</text:p>
      <text:p text:style-name="P2991">2. Darbuotojams, pažeidusiems darbo drausmę, gali būti taikomos drausminio poveikio priemonės.</text:p>
      <text:p text:style-name="P2992"/>
      <text:p text:style-name="P2993"><text:bookmark-start text:name="straipsnis228"/>228 straipsnis. Darbuotojų pareigos</text:p>
      <text:p text:style-name="P29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5"/>
      <text:p text:style-name="P2996"><text:bookmark-start text:name="straipsnis229"/>229 straipsnis. Darbdavio pareigos</text:p>
      <text:p text:style-name="P29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8"/>
      <text:p text:style-name="P2999"><text:bookmark-start text:name="straipsnis230"/>230 straipsnis. Darbo tvarkos taisyklės</text:p>
      <text:p text:style-name="P3000"><text:bookmark-end text:name="straipsnis230"/>Darbo tvarką darbovietėje apibrėžia darbo tvarkos taisyklės. Jas tvirtina darbdavys, suderinęs su darbuotojų atstovais.</text:p>
      <text:p text:style-name="P3001"/>
      <text:p text:style-name="P3002"><text:bookmark-start text:name="straipsnis231"/>231 straipsnis. Specialūs teisės aktai, reglamentuojantys darbo drausmę</text:p>
      <text:p text:style-name="P3003"><text:bookmark-end text:name="straipsnis231"/>Kai kuriose šalies ūkio šakose ir srityse atskirų darbuotojų kategorijų darbo drausmę reglamentuoja įstatymai, drausmės statutai ir nuostatai ar kiti specialūs teisės aktai.</text:p>
      <text:p text:style-name="P3004"/>
      <text:p text:style-name="P3005"><text:bookmark-start text:name="straipsnis232"/><text:span text:style-name="T3006">232 straipsnis.<text:s/></text:span><text:span text:style-name="T3007">p</text:span><text:span text:style-name="T3008">areigybės aprašymai ir nuostatai</text:span></text:p>
      <text:p text:style-name="P3009"><text:bookmark-end text:name="straipsnis232"/>Kai kuriose profesijose ir tarnybose, be darbo tvarkos taisyklių, drausmės statutų ir nuostatų, darbuotojų pareigas taip pat gali nustatyti pareigybės aprašymai ir nuostatai.</text:p>
      <text:p text:style-name="P3010"/>
      <text:p text:style-name="P3011"><text:bookmark-start text:name="straipsnis233"/>233 straipsnis. Darbdavio taikomi paskatinimai</text:p>
      <text:p text:style-name="P30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3"/>
      <text:p text:style-name="P3014"><text:bookmark-start text:name="straipsnis234"/>234 straipsnis. Darbo drausmės pažeidimas</text:p>
      <text:p text:style-name="P3015"><text:bookmark-end text:name="straipsnis234"/>Darbo drausmės pažeidimas yra darbo pareigų nevykdymas arba netinkamas jų vykdymas dėl darbuotojo kaltės.</text:p>
      <text:p text:style-name="P3016"/>
      <text:p text:style-name="P3017"><text:bookmark-start text:name="straipsnis235"/>235 straipsnis. Šiurkštus darbo pareigų pažeidimas</text:p>
      <text:p text:style-name="P30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9">2. Šiurkščiu darbo pareigų pažeidimu laikoma:</text:p>
      <text:p text:style-name="P3020"><text:span text:style-name="T3021">1) neleistinas elgesys su lankytojais ar interesantais arba kiti veiksmai, tiesiogiai pažeidžiantys žmonių</text:span><text:span text:style-name="T3022"><text:s/></text:span><text:span text:style-name="T3023">konstitucines teises;</text:span></text:p>
      <text:p text:style-name="P3024">2) valstybės, tarnybos, komercinių ar technologinių paslapčių atskleidimas arba jų pranešimas konkuruojančiai įmonei;</text:p>
      <text:p text:style-name="P3025">3) dalyvavimas veikloje, kuri pagal įstatymų, kitų norminių teisės aktų, darbo tvarkos taisyklių, kolektyvinių ar darbo sutarčių nuostatas nesuderinama su darbo funkcijomis;</text:p>
      <text:p text:style-name="P3026">4) pasinaudojimas pareigomis siekiant gauti neteisėtų pajamų sau ar kitiems asmenims arba dėl kitokių asmeninių paskatų, taip pat savavaliavimas ar biurokratizmas;</text:p>
      <text:p text:style-name="P3027">5) moterų ir vyrų lygių teisių pažeidimas arba seksualinis priekabiavimas prie bendradarbių, pavaldinių ar interesantų;</text:p>
      <text:p text:style-name="P3028">6) atsisakymas teikti informaciją, kai įstatymai, kiti norminiai teisės aktai ar darbo tvarkos taisyklės įpareigoja ją teikti, arba šiais atvejais žinomai neteisingos informacijos teikimas;</text:p>
      <text:p text:style-name="P3029">7) veikos, turinčios vagystės, sukčiavimo, turto pasisavinimo arba iššvaistymo, neteisėto atlyginimo paėmimo požymių, nors už šias veikas darbuotojas ir nebuvo traukiamas baudžiamojon ar administracinėn atsakomybėn;</text:p>
      <text:p text:style-name="P3030">8) tai, kad darbuotojas darbo metu darbe yra neblaivus, apsvaigęs nuo narkotinių ar toksinių medžiagų, išskyrus atvejus, kai apsvaigimą sukėlė įmonėje vykstantys gamybos procesai;</text:p>
      <text:p text:style-name="P3031">9) neatvykimas į darbą be svarbių priežasčių visą darbo dieną (pamainą);</text:p>
      <text:p text:style-name="P3032">10) atsisakymas tikrintis sveikatą, kai tokie patikrinimai darbuotojui yra privalomi;</text:p>
      <text:p text:style-name="P3033"><text:span text:style-name="T3034">11) kiti nusižengimai, kuriais šiurkščiai pažeidžiama darbo tvarka.</text:span></text:p>
      <text:p text:style-name="P3035">Straipsnio pakeitimai:</text:p>
      <text:p text:style-name="P3036"><text:span text:style-name="T3037">Nr.<text:s/></text:span><text:bookmark-start text:name="_Hlt241373490"/><text:bookmark-start text:name="_Hlt241373491"/><text:a xlink:href="http://www3.lrs.lt/cgi-bin/preps2?a=256469&amp;b=" office:target-frame-name="_top" xlink:show="replace"><text:span text:style-name="T3038">X-188</text:span><text:bookmark-end text:name="_Hlt241373490"/><text:bookmark-end text:name="_Hlt241373491"/></text:a><text:span text:style-name="T3039">, 2005-05-12, Žin., 2005, Nr. 67-2400 (2005-05-28)</text:span></text:p>
      <text:p text:style-name="P3040"/>
      <text:p text:style-name="P3041"><text:bookmark-start text:name="straipsnis236"/>236 straipsnis. Drausminės atsakomybės pagrindai</text:p>
      <text:p text:style-name="P30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3"/>
      <text:p text:style-name="P3044"><text:bookmark-start text:name="straipsnis237"/>237 straipsnis. Drausminės nuobaudos</text:p>
      <text:p text:style-name="P3045"><text:bookmark-end text:name="straipsnis237"/>1. Už darbo drausmės pažeidimą gali būti skiriamos šios drausminės nuobaudos:</text:p>
      <text:p text:style-name="P3046">1) pastaba;</text:p>
      <text:p text:style-name="P3047">2) papeikimas;</text:p>
      <text:p text:style-name="P3048">3) atleidimas iš darbo (Kodekso 136 straipsnio 3 dalis).</text:p>
      <text:p text:style-name="P3049">2. Kai kurioms darbuotojų kategorijoms įstatymuose ir kituose darbo drausmę reglamentuojančiuose norminiuose teisės aktuose gali būti nustatytos ir kitos drausminės nuobaudos.</text:p>
      <text:p text:style-name="P3050"/>
      <text:p text:style-name="P3051"><text:bookmark-start text:name="straipsnis238"/>238 straipsnis. Drausminės nuobaudos parinkimas</text:p>
      <text:p text:style-name="P30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3"/>
      <text:p text:style-name="P3054"><text:bookmark-start text:name="straipsnis239"/>239 straipsnis. Draudimas skirti kelias drausmines nuobaudas už vieną darbo drausmės pažeidimą</text:p>
      <text:p text:style-name="P30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6"/>
      <text:p text:style-name="P3057"><text:bookmark-start text:name="straipsnis240"/>240 straipsnis. Drausminės nuobaudos skyrimo tvarka</text:p>
      <text:p text:style-name="P30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9"><text:tab/>2. Įstatymų nustatytais atvejais prieš skiriant drausminę nuobaudą reikia gauti išankstinį atitinkamo organo sutikimą.</text:p>
      <text:p text:style-name="P3060">3. Drausminė nuobauda skiriama darbdavio arba administracijos įsakymu (nurodymu) ir darbuotojui apie tai pranešama pasirašytinai.</text:p>
      <text:p text:style-name="P3061"/>
      <text:p text:style-name="P3062"><text:bookmark-start text:name="straipsnis241"/>241 straipsnis. Drausminės nuobaudos skyrimo terminas</text:p>
      <text:p text:style-name="P3063"><text:bookmark-end text:name="straipsnis241"/><text:span text:style-name="T30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5"></text:span><text:span text:style-name="T3066"><text:s/>ne vėliau kaip per du mėnesius nuo baudžiamosios bylos nutraukimo arba teismo nuosprendžio įsiteisėjimo dienos.</text:span></text:p>
      <text:p text:style-name="P30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8"/>
      <text:p text:style-name="P3069"><text:bookmark-start text:name="straipsnis242"/>242 straipsnis. Drausminės nuobaudos apskundimas</text:p>
      <text:p text:style-name="P3070"><text:bookmark-end text:name="straipsnis242"/>1. Drausminę nuobaudą galima apskųsti darbo ginčų nagrinėjimo tvarka.</text:p>
      <text:p text:style-name="P30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72"/>
      <text:p text:style-name="P3073"><text:bookmark-start text:name="straipsnis243"/>243 straipsnis. Drausminės nuobaudos galiojimo terminas</text:p>
      <text:p text:style-name="P3074"><text:bookmark-end text:name="straipsnis243"/>Jei per vienerius metus nuo tos dienos, kai buvo skirta drausminė nuobauda, darbuotojui nebuvo skiriama nauja nuobauda, laikoma, kad jis nėra turėjęs nuobaudų.</text:p>
      <text:p text:style-name="P3075"/>
      <text:p text:style-name="P3076"><text:bookmark-start text:name="straipsnis244"/>244 straipsnis. Drausminės nuobaudos panaikinimas</text:p>
      <text:p text:style-name="P3077"><text:bookmark-end text:name="straipsnis244"/>Jei darbuotojas gerai ir sąžiningai dirba, jam skirtą drausminę nuobaudą galima panaikinti nepasibaigus drausminės nuobaudos galiojimo terminui.</text:p>
      <text:p text:style-name="P3078"/>
      <text:p text:style-name="P3079"><text:bookmark-start text:name="skyrius17"/>XVII SKYRIUS</text:p>
      <text:p text:style-name="P3080"><text:bookmark-end text:name="skyrius17"/>MATERIALINĖ ATSAKOMYBĖ</text:p>
      <text:p text:style-name="P3081"/>
      <text:p text:style-name="P3082"><text:bookmark-start text:name="straipsnis245"/>245 straipsnis. Materialinės atsakomybės atsiradimo pagrindas</text:p>
      <text:p text:style-name="P3083"><text:bookmark-end text:name="straipsnis245"/>Materialinė atsakomybė atsiranda dėl teisės pažeidimo, kuriuo vienas darbo santykio subjektas padaro žalą kitam subjektui, neatlikdamas savo darbo pareigų arba netinkamai jas atlikdamas.</text:p>
      <text:p text:style-name="P3084"/>
      <text:p text:style-name="P3085"><text:bookmark-start text:name="straipsnis246"/>246 straipsnis. Materialinės atsakomybės atsiradimo sąlygos</text:p>
      <text:p text:style-name="P3086"><text:bookmark-end text:name="straipsnis246"/>Materialinė atsakomybė atsiranda, kai yra visos šios sąlygos:</text:p>
      <text:p text:style-name="P3087">1) padaroma žala;</text:p>
      <text:p text:style-name="P3088">2) žala padaroma neteisėta veika;</text:p>
      <text:p text:style-name="P3089">3) yra priežastinis ryšys tarp neteisėtos veikos ir žalos atsiradimo;</text:p>
      <text:p text:style-name="P3090">4) yra pažeidėjo kaltė;</text:p>
      <text:p text:style-name="P3091">5) pažeidėjas ir nukentėjusioji šalis teisės pažeidimo metu buvo susiję darbo santykiais;</text:p>
      <text:p text:style-name="P3092">6) žalos atsiradimas yra susijęs su darbo veikla.</text:p>
      <text:p text:style-name="P3093"/>
      <text:p text:style-name="P3094"><text:bookmark-start text:name="straipsnis247"/>247 straipsnis. Atsižvelgimas į nukentėjusiojo kaltę</text:p>
      <text:p text:style-name="P3095"><text:bookmark-end text:name="straipsnis247"/><text:span text:style-name="T3096"><text:tab/>Jeigu žalai atsirasti sudarė sąlygas nukentėjusiojo kaltė (sužalojimo ir mirties atvejais<text:s/></text:span><text:span text:style-name="T3097"></text:span><text:span text:style-name="T3098"><text:s/>sužalotojo (mirusiojo) asmens didelis neatsargumas), žalos atlyginimas yra mažinamas atsižvelgiant į kaltės laipsnį arba reikalavimas atlyginti žalą atmetamas.</text:span></text:p>
      <text:p text:style-name="P3099"/>
      <text:p text:style-name="P3100"><text:bookmark-start text:name="straipsnis248"/>248 straipsnis. Darbdavio materialinės atsakomybės atsiradimo atvejai</text:p>
      <text:p text:style-name="P3101"><text:bookmark-end text:name="straipsnis248"/>Darbdavio materialinė atsakomybė atsiranda, kai:</text:p>
      <text:p text:style-name="P3102">1) darbuotojas sužalojamas ar miršta arba suserga profesine liga, jeigu jis nebuvo apdraustas nelaimingų atsitikimų darbe ir profesinių ligų socialiniu draudimu (Kodekso 249 straipsnis);<text:s/></text:p>
      <text:p text:style-name="P3103">2) žala padaroma sugadinant, sunaikinant arba prarandant darbuotojo turtą (Kodekso 249 straipsnis);</text:p>
      <text:p text:style-name="P3104">3) kitokiu būdu pažeidžiami darbuotojo ar kitų asmenų turtiniai interesai (Kodekso 249 straipsnis);</text:p>
      <text:p text:style-name="P3105">4) darbuotojui padaroma neturtinė žala.</text:p>
      <text:p text:style-name="P3106"/>
      <text:p text:style-name="P3107"><text:bookmark-start text:name="straipsnis249"/>249 straipsnis. Žalos, padarytos dėl darbuotojo sužalojimo, mirties, darbuotojo ar kitų asmenų turtinių interesų pažeidimo, atlyginimas</text:p>
      <text:p text:style-name="P31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9"/>
      <text:p text:style-name="P3110"><text:bookmark-start text:name="straipsnis250"/>250 straipsnis. Neturtinės žalos atlyginimas</text:p>
      <text:p text:style-name="P3111"><text:bookmark-end text:name="straipsnis250"/>Darbo sutarties šalys privalo atlyginti viena kitai padarytą neturtinę žalą. Jos dydį kiekvienu atveju nustato teismas, vadovaudamasis Civiliniu kodeksu.</text:p>
      <text:p text:style-name="P3112"/>
      <text:p text:style-name="P3113"><text:bookmark-start text:name="straipsnis251"/>251 straipsnis. Žalos atlyginimas reorganizavus įmonę, įstaigą ar organizaciją</text:p>
      <text:p text:style-name="P3114"><text:bookmark-end text:name="straipsnis251"/><text:span text:style-name="T3115"><text:tab/></text:span><text:span text:style-name="T3116">Jeigu įmonė, įstaiga ar organizacija (darbdavys), įpareigota atlyginti nukentėjusiajam žalą, reorganizuojama, reikalavimai atlyginti žalą pereina tos įmonės, įstaigos ar organizacijos teisių perėmėjui.</text:span></text:p>
      <text:p text:style-name="P3117"/>
      <text:p text:style-name="P3118"><text:bookmark-start text:name="straipsnis252"/><text:tab/>252 straipsnis. Žalos atlyginimas likvidavus įmonę</text:p>
      <text:p text:style-name="P3119"><text:bookmark-end text:name="straipsnis252"/>1. Po valstybės ar savivaldybės įmonės, įstaigos ar organizacijos likvidavimo pareiga atlyginti žalą pereina valstybei ar savivaldybei.</text:p>
      <text:p text:style-name="P31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21"/>
      <text:p text:style-name="P3122"><text:bookmark-start text:name="straipsnis253"/><text:span text:style-name="T3123">253 straipsnis. Darbuotojų materialinės atsakomybės atvejai</text:span></text:p>
      <text:p text:style-name="P3124"><text:bookmark-end text:name="straipsnis253"/>Darbuotojas privalo atlyginti materialinę žalą, atsiradusią dėl:</text:p>
      <text:p text:style-name="P3125">1) turto netekimo ar jo vertės sumažėjimo, sugadinimo (sužalojimo);</text:p>
      <text:p text:style-name="P3126">2) medžiagų pereikvojimo;</text:p>
      <text:p text:style-name="P3127">3) baudų ir kompensacinių išmokų, kurias darbdavys turėjo sumokėti dėl darbuotojo kaltės;</text:p>
      <text:p text:style-name="P3128">4) išlaidų, susidariusių dėl sugadintų daiktų;</text:p>
      <text:p text:style-name="P3129">5) netinkamo materialinių vertybių saugojimo;</text:p>
      <text:p text:style-name="P3130">6) netinkamos materialinių ar piniginių vertybių apskaitos;</text:p>
      <text:p text:style-name="P3131">7) to, kad nesiimta priemonių užkirsti kelią blogai produkcijai išleisti, materialinėms ar piniginėms vertybėms grobti;</text:p>
      <text:p text:style-name="P3132">8) kitokių darbo tvarkos taisyklių, pareiginių ar kitų instrukcijų pažeidimo.</text:p>
      <text:p text:style-name="P3133"/>
      <text:p text:style-name="P3134"><text:bookmark-start text:name="straipsnis254"/>254 straipsnis. Darbuotojų materialinės atsakomybės ribos</text:p>
      <text:p text:style-name="P3135"><text:bookmark-end text:name="straipsnis254"/><text:span text:style-name="T3136">Darbuotojas privalo atlyginti visą padarytą žalą, bet ne daugiau kaip jo trijų vidutinių mėnesinių darbo užmokesčių dydžio, išskyrus atvejus, nustatytus šio<text:s/></text:span><text:span text:style-name="T3137">k</text:span><text:span text:style-name="T3138">odekso 255 straipsnyje.</text:span></text:p>
      <text:p text:style-name="P3139"/>
      <text:p text:style-name="P3140"><text:bookmark-start text:name="straipsnis255"/>255 straipsnis. Atvejai, kai darbuotojai privalo atlyginti visą žalą</text:p>
      <text:p text:style-name="P3141"><text:bookmark-end text:name="straipsnis255"/>Darbuotojas privalo atlyginti visą žalą, jei:</text:p>
      <text:p text:style-name="P3142">1) žala padaryta tyčia;</text:p>
      <text:p text:style-name="P3143">2) žala padaryta jo nusikalstama veika, kuri yra konstatuota Baudžiamojo proceso kodekso nustatyta tvarka;</text:p>
      <text:p text:style-name="P3144">3) žala padaryta darbuotojo, su kuriuo sudaryta visiškos materialinės atsakomybės sutartis;</text:p>
      <text:p text:style-name="P3145">4) žala padaryta prarandant įrankius, drabužius, apsaugos priemones, perduotas darbuotojui naudotis darbe, taip pat prarandant medžiagas, pusgaminius ar gaminius gamybos procese;</text:p>
      <text:p text:style-name="P3146">5) žala padaryta kitokiu būdu ar kitokiam turtui, kai už ją visiška materialinė atsakomybė nustatyta specialiuose įstatymuose;</text:p>
      <text:p text:style-name="P3147">6) žala padaryta neblaivaus arba apsvaigusio nuo narkotinių ar toksinių medžiagų darbuotojo;</text:p>
      <text:p text:style-name="P3148">7) tai nustatyta kolektyvinėje sutartyje.</text:p>
      <text:p text:style-name="P3149"/>
      <text:p text:style-name="P3150"><text:bookmark-start text:name="straipsnis256"/>256 straipsnis. Visiškos materialinės atsakomybės sutartis</text:p>
      <text:p text:style-name="P3151"><text:bookmark-end text:name="straipsnis256"/><text:span text:style-name="T3152">1. Visiškos materialinės atsakomybės sutartis gali būti sudaroma su darbuotojais, kurių darbas yra tiesiogiai</text:span><text:span text:style-name="T3153"><text:s/></text:span><text:span text:style-name="T31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6">3. Visiškos materialinės atsakomybės sutartys negali būti sudaromos su darbuotojais iki aštuoniolikos metų.</text:p>
      <text:p text:style-name="P3157">Straipsnio pakeitimai:</text:p>
      <text:p text:style-name="PlainText"><text:span text:style-name="T3158">Nr.<text:s/></text:span><text:a xlink:href="http://www3.lrs.lt/cgi-bin/preps2?a=350416&amp;b=" office:target-frame-name="_top" xlink:show="replace"><text:span text:style-name="T3159">XI-404</text:span></text:a><text:span text:style-name="T3160">, 2009-07-23, Žin., 2009, Nr. 93-3993 (2009-08-04)</text:span></text:p>
      <text:p text:style-name="P3161"/>
      <text:p text:style-name="P3162"><text:bookmark-start text:name="straipsnis257"/>257 straipsnis. Atlygintinos žalos dydžio nustatymas<text:s/></text:p>
      <text:p text:style-name="P3163"><text:bookmark-end text:name="straipsnis257"/>1. Atlygintinos žalos dydį sudaro tiesioginiai nuostoliai bei negautos pajamos.</text:p>
      <text:p text:style-name="P3164">2. Kai žala padaroma tyčia, turi būti atlyginama visa žala.</text:p>
      <text:p text:style-name="P3165">3. Žala apskaičiuojama atsižvelgiant į turto vertę atskaičiavus nusidėvėjimą ir natūralų sumažėjimą bei turėtas išlaidas (tiesioginius nuostolius).</text:p>
      <text:p text:style-name="P3166">4. Atlygintina žala nustatoma tokio dydžio, kurį darbdavys regreso teise įgijo dėl darbuotojo padarytos žalos atlyginimo.</text:p>
      <text:p text:style-name="P316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8"/>
      <text:p text:style-name="P3169"><text:bookmark-start text:name="straipsnis258"/>258 straipsnis. Darbuotojo padarytos žalos išieškojimo tvarka</text:p>
      <text:p text:style-name="P317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71">2. Darbdavio nurodymas išieškoti šią žalą gali būti priimamas ne vėliau kaip per vieną mėnesį nuo žalos paaiškėjimo dienos.</text:p>
      <text:p text:style-name="P3172">3. Darbuotojas, nesutikdamas su darbdavio nurodymu, turi teisę kreiptis į darbo ginčus nagrinėjančius organus. Kreipimasis į darbo ginčus nagrinėjantį organą sustabdo išieškojimą.</text:p>
      <text:p text:style-name="P3173"/>
      <text:p text:style-name="P3174"><text:bookmark-start text:name="skyrius18"/>XVIII SKYRIUS</text:p>
      <text:p text:style-name="P3175"><text:bookmark-end text:name="skyrius18"/>DARBUOTOJŲ SAUGA IR SVEIKATA</text:p>
      <text:p text:style-name="P3176"/>
      <text:p text:style-name="P3177"><text:bookmark-start text:name="straipsnis259"/><text:span text:style-name="T3178">259 straipsnis. Darbuotojų sauga ir sveikata</text:span></text:p>
      <text:p text:style-name="P317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80"/>
      <text:p text:style-name="P3181"><text:bookmark-start text:name="straipsnis260"/>260 straipsnis. Darbuotojų teisė saugiai dirbti</text:p>
      <text:p text:style-name="P3182"><text:bookmark-end text:name="straipsnis260"/><text:span text:style-name="T3183">1. Kiekvienam darbuotojui turi būti sudarytos tinkamos, saugios ir sveikatai nekenksmingos darbo sąlygos, nustatytos Darbuotojų saugos ir sveikatos įstatyme.</text:span></text:p>
      <text:p text:style-name="P3184"><text:span text:style-name="T3185">2. Užtikrinti darbuotojų</text:span><text:span text:style-name="T3186"><text:s/></text:span><text:span text:style-name="T3187">saugą ir sveikatą privalo darbdavys. Atsižvelgdamas į įmonės dydį, pavojus darbuotojams, darbdavys steigia įmonėje arba samdo darbuotojų</text:span><text:span text:style-name="T3188"><text:s/></text:span><text:span text:style-name="T3189">saugos ir sveikatos atestuotą tarnybą, arba šias funkcijas atlieka pats.</text:span></text:p>
      <text:p text:style-name="P3190"/>
      <text:p text:style-name="P3191"><text:bookmark-start text:name="straipsnis261"/>261 straipsnis. Darbo vietų įrengimas</text:p>
      <text:p text:style-name="P3192"><text:bookmark-end text:name="straipsnis261"/>1. Kiekvieno darbuotojo darbo vieta ir aplinka turi būti saugi, patogi ir nekenksminga sveikatai, įrengta pagal darbuotojų saugos ir sveikatos norminių teisės aktų reikalavimus.</text:p>
      <text:p text:style-name="P3193">2. Naujos ir rekonstruotos įmonės, jų padaliniai priimami eksploatuoti Vyriausybės nustatyta tvarka.</text:p>
      <text:p text:style-name="P3194"/>
      <text:p text:style-name="P3195"><text:bookmark-start text:name="straipsnis262"/>262 straipsnis. Darbo priemonės</text:p>
      <text:p text:style-name="P3196"><text:bookmark-end text:name="straipsnis262"/>1. Leidžiama naudoti tik techniškai tvarkingas darbo priemones, atitinkančias darbuotojų saugos ir sveikatos norminių teisės aktų reikalavimus.</text:p>
      <text:p text:style-name="P3197">2. Minimaliuosius darbuotojų saugos ir sveikatos reikalavimus darbo priemonėms nustato atitinkami darbuotojų saugos ir sveikatos norminiai teisės aktai.</text:p>
      <text:p text:style-name="P3198">3. Privalomuosius saugos ir sveikatos reikalavimus atskirų darbo priemonių ar jų grupių gamybai bei jų atitikties įvertinimo procedūroms nustato techniniai reglamentai ar kiti darbuotojų saugos ir sveikatos norminiai teisės aktai.</text:p>
      <text:p text:style-name="P3199">4. Konkrečios darbo priemonės saugaus naudojimo reikalavimai nustatomi darbo priemonės dokumentuose. Juos kartu su darbo priemone privalo pateikti gamintojas.</text:p>
      <text:p text:style-name="P3200"><text:span text:style-name="T3201">5. Potencialiai pavojingų įrenginių nuolatinę privalomą priežiūrą atlieka jų savininkai.</text:span></text:p>
      <text:p text:style-name="P3202"/>
      <text:p text:style-name="P3203"><text:bookmark-start text:name="straipsnis263"/><text:span text:style-name="T3204">263 straipsnis. Apsauga nuo pavojingų cheminių medžiagų poveikio</text:span></text:p>
      <text:p text:style-name="P320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6"><text:span text:style-name="T3207">2. Pavojingų cheminių medžiagų pakuotė privalo būti paženklinta pavojingų</text:span><text:span text:style-name="T3208"><text:s/></text:span><text:span text:style-name="T3209">cheminių medžiagų ženklais, įspėjančiais apie jų kenksmingumą ar pavojingumą.</text:span></text:p>
      <text:p text:style-name="P3210"><text:span text:style-name="T3211">3. Darbuotojai privalo būti apmokyti ir instruktuoti saugiai dirbti</text:span><text:span text:style-name="T3212"><text:s/></text:span><text:span text:style-name="T3213">su konkrečiomis</text:span><text:span text:style-name="T3214"><text:s/></text:span><text:span text:style-name="T3215">pavojingomis cheminėmis</text:span><text:span text:style-name="T3216"><text:s/></text:span><text:span text:style-name="T321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8"/>
      <text:p text:style-name="P3219"><text:bookmark-start text:name="straipsnis264"/>264 straipsnis. Saugaus darbo organizavimas ir vykdymas</text:p>
      <text:p text:style-name="P3220"><text:bookmark-end text:name="straipsnis264"/><text:span text:style-name="T3221">1. Darbas turi būti organizuojamas vadovaujantis darbuotojų</text:span><text:span text:style-name="T3222"><text:s/></text:span><text:span text:style-name="T3223">saugos ir sveikatos norminių teisės</text:span><text:span text:style-name="T3224"><text:s/></text:span><text:span text:style-name="T3225">aktų reikalavimais.</text:span></text:p>
      <text:p text:style-name="P3226">2. Darbdavys, vadovaudamasis darbuotojų saugos ir sveikatos užtikrinimo principais, darbuotojų saugos ir sveikatos norminiais teisės aktais, technologinių procesų bei darbo priemonių techniniais dokumentais:</text:p>
      <text:p text:style-name="P3227">1) įvertina galimą riziką darbuotojų saugai ir sveikatai;<text:s/></text:p>
      <text:p text:style-name="P322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9">2 punkto redakcija nuo 2012-07-01:</text:p>
      <text:p text:style-name="P3230"><text:span text:style-name="T3231">2) organizuoja darbuotojų saugos ir sveikatos būklės gerinimo priemonių parengimą ir įgyvendinimą;</text:span></text:p>
      <text:p text:style-name="P3232"/>
      <text:p text:style-name="P323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34"><text:span text:style-name="T323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36"><text:s/></text:span></text:p>
      <text:p text:style-name="P3237"><text:span text:style-name="T323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9"><text:span text:style-name="T3240">4. Darbuotojų</text:span><text:span text:style-name="T3241"><text:s/></text:span><text:span text:style-name="T3242">saugos ir sveikatos norminių teisės aktų, darbų organizavimo ir vykdymo taisyklių, instrukcijų reikalavimų nesilaikymas yra darbo drausmės pažeidimas.</text:span></text:p>
      <text:p text:style-name="P3243">Straipsnio pakeitimai:</text:p>
      <text:p text:style-name="PlainText"><text:span text:style-name="T3244">Nr.<text:s/></text:span><text:a xlink:href="http://www3.lrs.lt/cgi-bin/preps2?a=427219&amp;b=" office:target-frame-name="_top" xlink:show="replace"><text:span text:style-name="T3245">XI-2046</text:span></text:a><text:span text:style-name="T3246">, 2012-06-05, Žin., 2012, Nr. 69-3526 (2012-06-21)</text:span></text:p>
      <text:p text:style-name="P3247"/>
      <text:p text:style-name="P3248"><text:bookmark-start text:name="straipsnis265"/>265 straipsnis. Privalomi sveikatos patikrinimai</text:p>
      <text:p text:style-name="P3249"><text:bookmark-end text:name="straipsnis265"/><text:span text:style-name="T3250">1. Darbuotojai iki aštuoniolikos metų privalo tikrintis sveikatą įsidarbindami ir kiekvienais metais, kol sukaks aštuoniolika metų.</text:span></text:p>
      <text:p text:style-name="P3251"><text:span text:style-name="T3252">2. Darbuotojai, kurie darbe gali būti veikiami profesinės rizikos veiksnių, privalo pasitikrinti sveikatą prieš įsidarbindami, o dirbdami<text:s/></text:span><text:span text:style-name="T3253"></text:span><text:span text:style-name="T32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56"><text:tab/>4. Naktį dirbantys ir pamaininiai darbuotojai privalo pasitikrinti sveikatą prieš įsidarbindami, o dirbdami – tikrintis periodiškai, pagal įmonėje, įstaigoje, organizacijoje patvirtintą darbuotojų sveikatos pasitikrinimų grafiką.</text:p>
      <text:p text:style-name="P3257"><text:tab/>5. Darbdavys tvirtina darbuotojų, kuriems privaloma pasitikrinti sveikatą, sąrašą ir su sveikatos priežiūros įstaiga suderintą sveikatos pasitikrinimų grafiką; su juo pasirašytinai supažindina darbuotojus.</text:p>
      <text:p text:style-name="P32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59"><text:span text:style-name="T3260">7. Darbuotojas, atsisakęs nustatytu laiku pasitikrinti sveikatą, nušalinamas nuo darbo ir jam nemokamas darbo užmokestis. Toks atsisakymas laikomas šiurkščiu darbo pareigų pažeidimu.</text:span></text:p>
      <text:p text:style-name="P3261">8. Profesijų, darbų, kuriuos dirbantys asmenys įsidarbindami ir vėliau privalo periodiškai tikrintis sveikatą, sąrašą, sveikatos pasitikrinimų tvarką nustato Vyriausybė.</text:p>
      <text:p text:style-name="P3262"/>
      <text:p text:style-name="P3263"><text:bookmark-start text:name="straipsnis266"/>266 straipsnis. Darbų sustabdymas</text:p>
      <text:p text:style-name="P3264"><text:bookmark-end text:name="straipsnis266"/>1. Darbai sustabdomi norminių teisės aktų nustatyta tvarka:</text:p>
      <text:p text:style-name="P3265">1) kai darbuotojas (darbuotojai) neapmokytas saugiai dirbti;</text:p>
      <text:p text:style-name="P3266"><text:span text:style-name="T3267">2) sugedus darbo priemonei ar susidarius avarinei situacijai<text:s/></text:span><text:span text:style-name="T3268"></text:span><text:span text:style-name="T3269"><text:s/>pavojui;</text:span></text:p>
      <text:p text:style-name="P3270">3) kai dirbama pažeidžiant nustatytus technologinius reglamentus;</text:p>
      <text:p text:style-name="P3271">4) kai dirbama neįrengus reikiamų kolektyvinės apsaugos priemonių arba kai darbuotojai neaprūpinti reikiamomis kolektyvinėmis ir (ar) asmeninėmis apsaugos priemonėmis;</text:p>
      <text:p text:style-name="P3272">5) kitais atvejais, kai darbo aplinka kenksminga ir (ar) pavojinga sveikatai, gyvybei.</text:p>
      <text:p text:style-name="P3273"><text:span text:style-name="T3274">2. Iškilus pavojui</text:span><text:span text:style-name="T3275"><text:s/></text:span><text:span text:style-name="T3276">įmonėje ar įmonės padalinyje, darbdavys privalo:</text:span></text:p>
      <text:p text:style-name="P32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78">2) imtis veiksmų, kad būtų sustabdyti darbai ir darbuotojams būtų duoti nurodymai palikti darbo patalpas ir pereiti į saugią vietą;</text:p>
      <text:p text:style-name="P3279">3) organizuoti pirmosios medicinos pagalbos suteikimą nukentėjusiesiems, taip pat darbuotojų evakuaciją;</text:p>
      <text:p text:style-name="P3280">3<text:s/>punkto redakcija nuo 2012-07-01:</text:p>
      <text:p text:style-name="P3281"><text:span text:style-name="T3282">3) organizuoti pirmosios pagalbos suteikimą nukentėjusiesiems, taip pat darbuotojų evakuaciją;</text:span></text:p>
      <text:p text:style-name="P3283"/>
      <text:p text:style-name="P3284"><text:span text:style-name="T3285">4) kaip galima greičiau informuoti atitinkamas vidaus ir išorės tarnybas (civilinės saugos, priešgaisrinės saugos, sveikatos priežiūros, policijos) apie pavojų ir</text:span><text:span text:style-name="T3286"><text:s/></text:span><text:span text:style-name="T3287">nukentėjusius darbuotojus;</text:span></text:p>
      <text:p text:style-name="P3288">5) kol įmonei bus suteikta specializuotų tarnybų pagalba, pavojui likviduoti pasitelkti iš anksto apmokytus darbuotojus, įmonės darbuotojų saugos ir sveikatos tarnybos darbuotojus bei darbuotojų atstovus.</text:p>
      <text:p text:style-name="P3289"><text:span text:style-name="T3290">3. Šio straipsnio 1 dalyje nustatytais atvejais, kai darbdavys ar jo įgaliotas asmuo</text:span><text:span text:style-name="T3291"><text:s/></text:span><text:span text:style-name="T3292">nesiima darbuotojų apsaugos nuo galimo pavojaus priemonių, darbai sustabdomi šia tvarka:</text:span></text:p>
      <text:p text:style-name="P3293">1) pareikalauti sustabdyti darbus turi teisę įmonės darbuotojų saugos ir sveikatos komitetas, darbuotojų atstovai;</text:p>
      <text:p text:style-name="P3294"><text:span text:style-name="T3295">2) jei darbdavys ar jo įgaliotas asmuo</text:span><text:span text:style-name="T3296"><text:s/></text:span><text:span text:style-name="T3297">atsisako vykdyti įmonės darbuotojų saugos ir sveikatos komiteto ar darbuotojų atstovų reikalavimą, komitetas, darbuotojų atstovai apie tai praneša Valstybinei darbo inspekcijai;</text:span></text:p>
      <text:p text:style-name="P3298">3) darbo inspektorius, įvertinęs darbuotojų saugos ir sveikatos būklę, gali priimti sprendimą įpareigoti darbdavį sustabdyti darbus;</text:p>
      <text:p text:style-name="P32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0">4. Darbuotojai, esant galimybei, turi nedelsdami pranešti darbdaviui arba padalinio vadovui apie sugedusias darbo priemones ar susidariusią avarinę situaciją – pavojų.</text:p>
      <text:p text:style-name="P3301"><text:span text:style-name="T3302">5. Kiekviena įmonė, įstaiga, organizacija ir visi</text:span><text:span text:style-name="T3303"><text:s/></text:span><text:span text:style-name="T3304">jų padaliniai privalo turėti darbuotojų evakuacijos planus.</text:span></text:p>
      <text:p text:style-name="P3305"><text:span text:style-name="T3306">6.</text:span><text:span text:style-name="T3307"><text:s/></text:span><text:span text:style-name="T3308">Įmonės, kuriose gaminamos, naudojamos, laikomos pavojingos medžiagos, privalo turėti galimos avarijos prevencijos ir likvidavimo planus. Tokių įmonių sąrašas tvirtinamas Vyriausybės nustatyta tvarka.</text:span></text:p>
      <text:p text:style-name="P33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0">8. Už laiką, kurį darbai sustabdyti šio straipsnio 1 dalyje nustatytais atvejais, darbuotojams darbdavys moka vidutinį darbo užmokestį.</text:p>
      <text:p text:style-name="P33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2">Straipsnio pakeitimai:</text:p>
      <text:p text:style-name="PlainText"><text:span text:style-name="T3313">Nr.<text:s/></text:span><text:a xlink:href="http://www3.lrs.lt/cgi-bin/preps2?a=427219&amp;b=" office:target-frame-name="_top" xlink:show="replace"><text:span text:style-name="T3314">XI-2046</text:span></text:a><text:span text:style-name="T3315">, 2012-06-05, Žin., 2012, Nr. 69-3526 (2012-06-21)</text:span></text:p>
      <text:p text:style-name="P3316"/>
      <text:p text:style-name="P3317"><text:bookmark-start text:name="straipsnis267"/>267 straipsnis. Įmonės buities, sanitarinės ir higienos patalpos<text:s/></text:p>
      <text:p text:style-name="P33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0">3. Įmonės darbo medicinos punktai, maitinimo patalpos įmonėje įrengiamos atsižvelgiant į darbuotojų skaičių pagal tokių patalpų įrengimo reikalavimus.</text:p>
      <text:p text:style-name="P3321">4. Buities, sanitarinių ir higienos patalpų įrengimo reikalavimus nustato Vyriausybė.</text:p>
      <text:p text:style-name="P3322"/>
      <text:p text:style-name="P3323"><text:bookmark-start text:name="straipsnis268"/>268 straipsnis. Darbdavių ir jų atstovų atestavimas</text:p>
      <text:p text:style-name="P33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5">2. Darbdavių, kurie atleidžiami nuo darbuotojų saugos ir sveikatos srities žinių patikrinimo (atestavimo), sąrašą tvirtina Vyriausybė.<text:s/></text:p>
      <text:p text:style-name="P3326"/>
      <text:p text:style-name="P3327"><text:bookmark-start text:name="straipsnis269"/><text:span text:style-name="T3328">269 straipsnis. Darbuotojų dalyvavimas įgyvendinant darbuotojų</text:span><text:span text:style-name="T3329"><text:s/></text:span><text:span text:style-name="T3330">saugos ir sveikatos priemones</text:span></text:p>
      <text:p text:style-name="P3331"><text:bookmark-end text:name="straipsnis269"/><text:span text:style-name="T3332">1. Darbdavys privalo informuoti darbuotojus ir su jais konsultuotis visais</text:span><text:span text:style-name="T3333"><text:s/></text:span><text:span text:style-name="T333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5"><text:s/></text:span><text:span text:style-name="T3336">ir sveikatos komisijos patvirtintus įmonių darbuotojų</text:span><text:span text:style-name="T3337"><text:s/></text:span><text:span text:style-name="T3338">saugos ir sveikatos komiteto bendruosius</text:span><text:span text:style-name="T3339"><text:s/></text:span><text:span text:style-name="T3340">nuostatus. Įmonės darbuotojų saugos ir sveikatos komiteto nuostatus tvirtina darbdavys, suderinęs su įmonės darbuotojų atstovais (Kodekso 19 straipsnis).</text:span></text:p>
      <text:p text:style-name="P3341">2. Komiteto nariams (įgaliotiniams) ir darbuotojų atstovams, vykdantiems komiteto pavestus įpareigojimus, mokamas jų vidutinis darbo užmokestis.</text:p>
      <text:p text:style-name="P3342"/>
      <text:p text:style-name="P3343"><text:bookmark-start text:name="straipsnis270"/>270 straipsnis. Darbuotojų instruktavimas, mokymas ir atestavimas darbuotojų saugos ir sveikatos klausimais</text:p>
      <text:p text:style-name="P3344"><text:bookmark-end text:name="straipsnis270"/>1. Darbdavys negali reikalauti, kad darbuotojas pradėtų darbą įmonėje, jeigu jis neapmokytas ir (ar) neinstruktuotas saugiai dirbti.<text:s/></text:p>
      <text:p text:style-name="P33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6"/>
      <text:p text:style-name="P3347"><text:bookmark-start text:name="straipsnis271"/>271 straipsnis. Darbuotojų aprūpinimas apsaugos priemonėmis</text:p>
      <text:p text:style-name="P33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49"><text:span text:style-name="T33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1"/>
      <text:p text:style-name="P3352"><text:bookmark-start text:name="straipsnis272"/>272 straipsnis. Sveikatos priežiūros paslaugų organizavimas</text:p>
      <text:p text:style-name="P3353"><text:bookmark-end text:name="straipsnis272"/><text:span text:style-name="T3354">1. Darbdavys privalo užtikrinti darbuotojams pirmąją medicinos pagalbą: iškviesti greitąją medicinos pagalbą</text:span><text:span text:style-name="T3355"><text:s/></text:span><text:span text:style-name="T3356">nelaimingų atsitikimų ir ūminių susirgimų darbe atvejais.</text:span></text:p>
      <text:p text:style-name="P3357"><text:span text:style-name="T3358">2. Darbuotojų, susirgusių darbo vietoje arba nukentėjusių nuo traumų, kai nebūtina kviesti greitosios medicinos pagalbos, gabenimą į sveikatos priežiūros</text:span><text:span text:style-name="T3359"><text:s/></text:span><text:span text:style-name="T3360">įstaigas organizuoja darbdavys ar padalinio vadovas.</text:span></text:p>
      <text:p text:style-name="P3361">3. Darbdavys kolektyvinėje sutartyje nustatyta tvarka sudaro sąlygas teikti kitas sveikatos priežiūros paslaugas.</text:p>
      <text:p text:style-name="P3362"/>
      <text:p text:style-name="P3363"><text:bookmark-start text:name="straipsnis273"/>273 straipsnis. Darbdavio pareiga perkelti darbuotoją dėl sveikatos būklės į kitą darbą</text:p>
      <text:p text:style-name="P3364"><text:bookmark-end text:name="straipsnis273"/><text:span text:style-name="T33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6"><text:s/></text:span><text:span text:style-name="T3367">turi būti perkeltas į jo sveikatą ir esant galimybei kvalifikaciją</text:span><text:span text:style-name="T3368"><text:s/></text:span><text:span text:style-name="T3369">atitinkantį darbą.<text:s/></text:span></text:p>
      <text:p text:style-name="P33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1">Straipsnio pakeitimai:</text:p>
      <text:p text:style-name="P3372"><text:span text:style-name="T3373">Nr.<text:s/></text:span><text:a xlink:href="http://www3.lrs.lt/cgi-bin/preps2?a=259413&amp;b=" office:target-frame-name="_top" xlink:show="replace"><text:span text:style-name="T3374">X-294</text:span></text:a><text:span text:style-name="T3375">, 2005-06-30, Žin., 2005, Nr. 85-3138 (2005-07-14)</text:span></text:p>
      <text:p text:style-name="P3376"/>
      <text:p text:style-name="P3377"><text:bookmark-start text:name="straipsnis274"/><text:span text:style-name="T3378">274 straipsnis. Darbuotojų pareigos<text:s/></text:span></text:p>
      <text:p text:style-name="P3379"><text:bookmark-end text:name="straipsnis274"/><text:span text:style-name="T3380">1. Darbuotojai privalo vykdyti įmonės darbuotojų</text:span><text:span text:style-name="T3381"><text:s/></text:span><text:span text:style-name="T3382">saugos ir sveikatos norminių teisės aktų</text:span><text:span text:style-name="T3383"><text:s/></text:span><text:span text:style-name="T3384">reikalavimus ir kaip galima labiau rūpintis kitų darbuotojų sauga ir sveikata.<text:s/></text:span></text:p>
      <text:p text:style-name="P3385"><text:span text:style-name="T3386">2. Bendrosios darbuotojų pareigos užtikrinant darbuotojų saugą ir sveikatą nustatomos darbo tvarkos taisyklėse. Konkrečios darbuotojų pareigos saugant savo ir kitų darbuotojų sveikatą bei</text:span><text:span text:style-name="T3387"><text:s/></text:span><text:span text:style-name="T33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89">2<text:s/>dalies<text:s/>redakcija nuo 2012-07-01:</text:p>
      <text:p text:style-name="P3390"><text:span text:style-name="T3391">2. Konkrečios darbuotojų pareigos saugant savo ir kitų darbuotojų sveikatą bei</text:span><text:span text:style-name="T3392"><text:s/></text:span><text:span text:style-name="T33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4">Straipsnio pakeitimai:</text:p>
      <text:p text:style-name="PlainText"><text:span text:style-name="T3395">Nr.<text:s/></text:span><text:a xlink:href="http://www3.lrs.lt/cgi-bin/preps2?a=427219&amp;b=" office:target-frame-name="_top" xlink:show="replace"><text:span text:style-name="T3396">XI-2046</text:span></text:a><text:span text:style-name="T3397">, 2012-06-05, Žin., 2012, Nr. 69-3526 (2012-06-21)</text:span></text:p>
      <text:p text:style-name="P3398"/>
      <text:p text:style-name="P3399"><text:bookmark-start text:name="straipsnis275"/><text:span text:style-name="T3400">275 straipsnis. Darbuotojų teisės<text:s/></text:span></text:p>
      <text:p text:style-name="P3401"><text:bookmark-end text:name="straipsnis275"/>Darbuotojai turi teisę:</text:p>
      <text:p text:style-name="P3402"><text:span text:style-name="T3403">1) reikalauti, kad darbdavys užtikrintų darbuotojų saugą ir sveikatą, įrengtų</text:span><text:span text:style-name="T3404"><text:s/></text:span><text:span text:style-name="T3405">kolektyvinės apsaugos priemones, aprūpintų asmeninės apsaugos priemonėmis;</text:span></text:p>
      <text:p text:style-name="P3406"><text:span text:style-name="T3407">2) sužinoti iš padalinio vadovo,</text:span><text:span text:style-name="T3408"><text:s/></text:span><text:span text:style-name="T3409">darbdavio apie jų darbo aplinkoje esančius sveikatai kenksmingus ir (ar) pavojingus veiksnius;</text:span></text:p>
      <text:p text:style-name="P3410">3) susipažinti su išankstinių ir periodinių sveikatos tikrinimų rezultatais; nesutikus su patikrinimo rezultatais, sveikatą pasitikrinti pakartotinai;</text:p>
      <text:p text:style-name="P3411">4) įgalioti darbuotojų atstovą (atstovus) ar pačiam tartis su darbdaviu dėl darbuotojų saugos ir sveikatos gerinimo;</text:p>
      <text:p text:style-name="P3412"><text:span text:style-name="T3413">5) atsisakyti dirbti, jeigu yra pavojus darbuotojų saugai ir</text:span><text:span text:style-name="T3414"><text:s/></text:span><text:span text:style-name="T3415">sveikatai, taip pat dirbti tuos darbus, kuriuos saugiai atlikti nėra apmokytas, jei neįrengtos kolektyvinės apsaugos priemonės ar pats neaprūpintas reikiamomis asmeninės apsaugos priemonėmis;</text:span></text:p>
      <text:p text:style-name="P3416"><text:span text:style-name="T3417">6) įstatymų</text:span><text:span text:style-name="T3418"><text:s/></text:span><text:span text:style-name="T3419">nustatyta tvarka reikalauti, kad būtų atlyginta žala, padaryta sveikatai dėl nesaugių darbo sąlygų;</text:span></text:p>
      <text:p text:style-name="P342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1"/>
      <text:p text:style-name="P3422"><text:bookmark-start text:name="straipsnis276"/>276 straipsnis. Darbuotojo atsisakymas dirbti</text:p>
      <text:p text:style-name="P3423"><text:bookmark-end text:name="straipsnis276"/><text:span text:style-name="T3424">1. Šio Kodekso 275 straipsnio 5 punkte nustatytais atvejais darbuotojas nutraukia darbą ir nedelsdamas</text:span><text:span text:style-name="T3425"><text:s/></text:span><text:span text:style-name="T3426">praneša raštu darbdaviui atsisakymo dirbti priežastis.</text:span></text:p>
      <text:p text:style-name="P3427">2. Jei darbdavys nesutinka su darbuotojo pateiktais darbuotojų saugos ir sveikatos neužtikrinimo motyvais, ginčai dėl darbuotojo atsisakymo dirbti nagrinėjami įstatymų nustatyta tvarka.</text:p>
      <text:p text:style-name="P3428">3. Už laiką, kurį darbuotojas pagrįstai atsisakė dirbti, darbuotojui mokamas vidutinis darbo užmokestis.</text:p>
      <text:p text:style-name="P3429"><text:span text:style-name="T3430"><text:tab/>4. Nepagrįstas atsisakymas dirbti yra darbo drausmės pažeidimas</text:span><text:span text:style-name="T3431"><text:s/></text:span><text:span text:style-name="T3432">ir už nedirbtą laiką nemokama.</text:span></text:p>
      <text:p text:style-name="P3433"/>
      <text:p text:style-name="P3434"><text:bookmark-start text:name="straipsnis277"/>277 straipsnis. Asmenų iki aštuoniolikos metų darbas</text:p>
      <text:p text:style-name="P3435"><text:bookmark-end text:name="straipsnis277"/>1. Asmenys iki aštuoniolikos metų negali būti skiriami dirbti:</text:p>
      <text:p text:style-name="P3436">1) darbo, kuris fiziškai ir psichologiškai per sunkus;</text:p>
      <text:p text:style-name="P3437"><text:span text:style-name="T3438">2) darbo, kuriame naudojamos toksinės, kancerogeninės, mutageninės</text:span><text:span text:style-name="T3439"><text:s/></text:span><text:span text:style-name="T3440">ar kitos sveikatą veikiančios medžiagos;</text:span></text:p>
      <text:p text:style-name="P3441"><text:span text:style-name="T3442">3) darbo, kur galimas jonizuojančiosios radiacijos</text:span><text:span text:style-name="T3443"><text:s/></text:span><text:span text:style-name="T3444">poveikis, kitų sveikatai kenksmingų ir (ar) pavojingų veiksnių poveikis;</text:span></text:p>
      <text:p text:style-name="P3445"><text:span text:style-name="T3446">4) darbo, kur yra didesnė nelaimingų atsitikimų ar susirgimų profesinėmis ligomis tikimybė, taip pat darbo, kurio</text:span><text:span text:style-name="T3447"><text:s/></text:span><text:span text:style-name="T3448">dėl nepakankamo atsargumo jausmo ar patirties asmuo saugiai dirbti</text:span><text:span text:style-name="T3449"><text:s/></text:span><text:span text:style-name="T3450">gali nesugebėti.</text:span></text:p>
      <text:p text:style-name="P3451">2. Vyriausybė tvirtina asmenų iki aštuoniolikos metų įdarbinimo, sveikatos patikrinimo ir jų galimybių dirbti konkretų darbą nustatymo tvarką, darbo laiką, jiems draudžiamų dirbti darbų, sveikatai kenksmingų, pavojingų veiksnių sąrašą.</text:p>
      <text:p text:style-name="P3452">3. Vyriausybė nustato asmenų iki aštuoniolikos metų profesinio pasirengimo sąlygas ir tvarką.</text:p>
      <text:p text:style-name="P3453">4. Asmenys iki aštuoniolikos metų negali vienu metu dirbti daugiau negu vienoje darbovietėje, jei bendra darbo trukmė viršija Darbuotojų saugos ir sveikatos įstatyme nustatytą darbo trukmę.</text:p>
      <text:p text:style-name="P3454">5. Įmonėje, įstaigoje, organizacijoje privalo būti sudarytas darbuotojų iki aštuoniolikos metų sąrašas.</text:p>
      <text:p text:style-name="P3455"/>
      <text:p text:style-name="P3456"><text:bookmark-start text:name="straipsnis278"/>278 straipsnis. Motinystės sauga</text:p>
      <text:p text:style-name="P345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8"><text:span text:style-name="T3459">2. Darbdavys, vadovaudamasis kenksmingų darbo sąlygų sąrašu bei darbo aplinkos įvertinimo rezultatais, privalo nustatyti galimo poveikio pobūdį ir trukmę nėščios, neseniai</text:span><text:span text:style-name="T3460"><text:s/></text:span><text:span text:style-name="T3461">pagimdžiusios moters ar krūtimi maitinančios moters saugai ir sveikatai. Nustatęs galimą poveikį, darbdavys privalo imtis laikinų priemonių tokiai rizikai pašalinti.</text:span></text:p>
      <text:p text:style-name="P346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4"><text:span text:style-name="T346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9">9. Nėščias, neseniai pagimdžiusias moteris ar krūtimi maitinančias moteris skirti viršvalandiniams darbams be jų sutikimo draudžiama.<text:s/></text:p>
      <text:p text:style-name="P3470"><text:span text:style-name="T3471">10. n</text:span><text:span text:style-name="T3472">ėščios,</text:span><text:span text:style-name="T3473"><text:s/></text:span><text:span text:style-name="T3474">neseniai pagimdžiusios moterys ir krūtimi maitinančios moterys gali būti skiriamos dirbti naktį, poilsio ir švenčių dienomis bei siunčiamos į komandiruotes tik jų sutikimu.</text:span><text:span text:style-name="T3475"><text:s/></text:span><text:span text:style-name="T347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7"/>
      <text:p text:style-name="P3478"><text:bookmark-start text:name="straipsnis279"/><text:span text:style-name="T3479">279 straipsnis. Dirbančių neįgaliųjų saugos ir sveikatos garantijos</text:span></text:p>
      <text:p text:style-name="P3480"><text:bookmark-end text:name="straipsnis279"/>Dirbančių neįgaliųjų saugą ir sveikatos apsaugą garantuoja šis Kodeksas ir kiti įstatymai, darbuotojų saugos ir sveikatos norminiai teisės aktai.</text:p>
      <text:p text:style-name="P3481">Straipsnio pakeitimai:</text:p>
      <text:p text:style-name="P3482"><text:span text:style-name="T3483">Nr.<text:s/></text:span><text:a xlink:href="http://www3.lrs.lt/cgi-bin/preps2?a=259413&amp;b=" office:target-frame-name="_top" xlink:show="replace"><text:span text:style-name="T3484">X-294</text:span></text:a><text:span text:style-name="T3485">, 2005-06-30, Žin., 2005, Nr. 85-3138 (2005-07-14)</text:span></text:p>
      <text:p text:style-name="P3486"/>
      <text:p text:style-name="P3487"><text:bookmark-start text:name="straipsnis280"/><text:span text:style-name="T3488">280 straipsnis. Darbuotojų saugos ir sveikatos būklės vertinimas</text:span></text:p>
      <text:p text:style-name="P348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90"><text:span text:style-name="T3491">2. Darbo sąlygos vertinamos pagal tai, kaip darbo aplinka darbo vietose, darbo pobūdis, darbo ir poilsio režimas atitinka šio Kodekso, kitų darbuotojų saugos ir sveikatos norminių teisės aktų nustatytus reikalavimus.</text:span></text:p>
      <text:p text:style-name="P3492"><text:span text:style-name="T3493">3. Vertinimą, ar darbo vietos atitinka darbuotojų saugos ir sveikatos reikalavimus, organizuoja darbdavys, vadovaudamasis</text:span><text:span text:style-name="T3494"><text:s/></text:span><text:span text:style-name="T3495">darbuotojų saugos ir sveikatos norminiais teisės</text:span><text:span text:style-name="T3496"><text:s/></text:span><text:span text:style-name="T3497">aktais.</text:span></text:p>
      <text:p text:style-name="P3498"/>
      <text:p text:style-name="P3499"><text:bookmark-start text:name="straipsnis281"/>281 straipsnis. Pranešimai apie nelaimingus atsitikimus darbe, profesines ligas</text:p>
      <text:p text:style-name="P3500"><text:bookmark-end text:name="straipsnis281"/><text:span text:style-name="T3501">1.</text:span><text:span text:style-name="T3502"><text:s/></text:span><text:span text:style-name="T350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4"><text:s/></text:span></text:p>
      <text:p text:style-name="P350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7"><text:tab/></text:p>
      <text:p text:style-name="P3508"><text:bookmark-start text:name="straipsnis282"/>282 straipsnis. Nelaimingų atsitikimų, profesinių ligų tyrimas</text:p>
      <text:p text:style-name="P3509"><text:bookmark-end text:name="straipsnis282"/><text:span text:style-name="T3510">1. Visoms įmonėms, įstaigoms, organizacijoms privaloma vienoda nelaimingų atsitikimų darbe, profesinių ligų tyrimo ir apskaitos tvarka. Nelaimingų atsitikimų darbe ir profesinių ligų tyrimo bei apskaitos nuostatus tvirtina Vyriausybė.</text:span></text:p>
      <text:p text:style-name="P351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2"/>
      <text:p text:style-name="P3513"><text:bookmark-start text:name="straipsnis283"/>283 straipsnis. Atlyginimas už sužalotą sveikatą</text:p>
      <text:p text:style-name="P351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6"/>
      <text:p text:style-name="P3517"><text:bookmark-start text:name="straipsnis284"/><text:span text:style-name="T3518">284</text:span><text:span text:style-name="T3519"><text:s/></text:span><text:span text:style-name="T3520">straipsnis. Darbuotojų saugos ir sveikatos valdymas ir kontrolė</text:span></text:p>
      <text:p text:style-name="P3521"><text:bookmark-end text:name="straipsnis284"/><text:span text:style-name="T3522">1. Socialinės apsaugos ir darbo ministerija, Sveikatos apsaugos ministerija, vadovaudamosi Lietuvos Respublikos Konstitucija, šiuo<text:s/></text:span><text:span text:style-name="T3523">k</text:span><text:span text:style-name="T3524">odeksu, kitais įstatymais, Vyriausybės nutarimais ir kitais norminiais teisės aktais, pagal savo kompetenciją įgyvendina valstybės politiką darbuotojų saugos ir sveikatos srityje.</text:span></text:p>
      <text:p text:style-name="P3525"><text:span text:style-name="T3526">2. Kaip įmonėse laikomasi darbuotojų saugos ir sveikatos reikalavimų, kontroliuoja Valstybinė darbo inspekcija. Valstybinės darbo inspekcijos funkcijas, teises ir atsakomybę nustato<text:s/></text:span><text:span text:style-name="T3527">v</text:span><text:span text:style-name="T3528">alstybinės darbo inspekcijos įstatymas.</text:span></text:p>
      <text:p text:style-name="P3529"/>
      <text:p text:style-name="P3530"><text:bookmark-start text:name="skyrius19"/><text:span text:style-name="T3531">XIX SKYRIUS</text:span></text:p>
      <text:p text:style-name="P3532"><text:bookmark-end text:name="skyrius19"/>INDIVIDUALUS DARBO GINČAS</text:p>
      <text:p text:style-name="P3533">Skyriaus pavadinimas keistas:</text:p>
      <text:p text:style-name="P3534"><text:span text:style-name="T3535">Nr.<text:s/></text:span><text:a xlink:href="http://www3.lrs.lt/cgi-bin/preps2?a=256469&amp;b=" office:target-frame-name="_top" xlink:show="replace"><text:span text:style-name="T3536">X-188</text:span></text:a><text:span text:style-name="T3537">, 2005-05-12, Žin., 2005, Nr. 67-2400 (2005-05-28)</text:span></text:p>
      <text:p text:style-name="P3538"/>
      <text:p text:style-name="P3539"><text:bookmark-start text:name="straipsnis285"/>285 straipsnis. Individualus darbo ginčas<text:s/></text:p>
      <text:p text:style-name="P3540"><text:bookmark-end text:name="straipsnis285"/><text:span text:style-name="T3541">Individualus darbo ginčas yra nesutarimas tarp darbuotojo ir darbdavio dėl darbo įstatymuose, kituose norminiuose teisės aktuose, darbo ar kolektyvinėje sutartyje nustatytų teisių ir pareigų įgyvendinimo, kuris nagrinėjamas</text:span><text:span text:style-name="T3542"><text:s/>šiame skyriuje nustatyta tvarka.</text:span></text:p>
      <text:p text:style-name="P3543">Straipsnio pakeitimai:</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6"/>286 straipsnis. Individualius darbo ginčus nagrinėjantys organai</text:p>
      <text:p text:style-name="P3550"><text:bookmark-end text:name="straipsnis286"/><text:span text:style-name="T3551">Individualius darbo ginčus, jeigu šis Kodeksas arba kiti įstatymai nenustato kitokios nagrinėjimo tvarkos</text:span><text:span text:style-name="T3552">, nagrinėja:</text:span></text:p>
      <text:p text:style-name="P3553">1) darbo ginčų komisija;</text:p>
      <text:p text:style-name="P3554"><text:span text:style-name="T3555">2) teismas.</text:span></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
      <text:p text:style-name="P3562"><text:bookmark-start text:name="straipsnis287"/>287 straipsnis. Darbo ginčų komisijos raštvedys</text:p>
      <text:p text:style-name="P356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4"/>
      <text:p text:style-name="P3565"><text:bookmark-start text:name="straipsnis288"/>288 straipsnis. Darbo ginčų komisijos sudarymas</text:p>
      <text:p text:style-name="P3566"><text:bookmark-end text:name="straipsnis288"/><text:span text:style-name="T3567">1. Darbo ginčų komisijos sudaromos iš vienodo skaičiaus darbuotojų ir darbdavio atstovų. Darbuotojų atstovus renka darbuotojų susirinkimas (konferencija).<text:s/></text:span><text:span text:style-name="T3568">Darbdavio atstovus</text:span><text:span text:style-name="T3569"><text:s/></text:span><text:span text:style-name="T3570">savo įsakymu (potvarkiu) skiria darbdavys.</text:span></text:p>
      <text:p text:style-name="P3571"><text:span text:style-name="T3572">2. Jeigu įmonėje, įstaigoje, organizacijoje nebuvo sudaryta darbo ginčų komisija, darbdavys, gavęs darbo ginčų komisijai adresuotą prašymą,<text:s/></text:span><text:span text:style-name="T3573">nepažeisdamas šio Kodekso 291 straipsnio 1 dalyje nustatytų terminų, privalo paskirti dar</text:span><text:span text:style-name="T3574">bo ginčų komisijos raštvedį ir inicijuoti darbo ginčų komisijos sudarymą.</text:span></text:p>
      <text:p text:style-name="P3575">3. Komisija sudaroma ne ilgesniam kaip dvejų metų laikotarpiui.</text:p>
      <text:p text:style-name="P3576">4. Komisijos pirmininko pareigas kiekviename posėdyje paeiliui eina darbuotojų ir darbdavio atstovai.</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9"/>289 straipsnis. Darbo ginčų komisijos įgaliojimai</text:p>
      <text:p text:style-name="P3584"><text:bookmark-end text:name="straipsnis289"/>Darbo ginčų komisija yra privalomas pirminis organas, nagrinėjantis darbo ginčus, jeigu šis Kodeksas ar kiti įstatymai nenustato kitos ginčo sprendimo tvarkos.</text:p>
      <text:p text:style-name="P3585"/>
      <text:p text:style-name="P3586"><text:bookmark-start text:name="straipsnis290"/>290 straipsnis. Darbo bylos parengimas nagrinėti darbo ginčų komisijoje</text:p>
      <text:p text:style-name="P358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8"><text:span text:style-name="T3589">2. Prašymas paduodamas darbo ginčų komisijos raštvedžiui, o jeigu jo nėra,<text:s/></text:span><text:span text:style-name="T3590"></text:span><text:span text:style-name="T359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2"><text:s/></text:span><text:span text:style-name="T3593">kopiją.</text:span></text:p>
      <text:p text:style-name="P3594"/>
      <text:p text:style-name="P3595"><text:bookmark-start text:name="straipsnis291"/>291 straipsnis. Darbo ginčų komisijos posėdžiai</text:p>
      <text:p text:style-name="P359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7">2. Darbo ginčų komisijos posėdis laikomas teisėtu, jeigu jame dalyvauja vienodas skaičius darbdavio ir darbuotojų atstovų.</text:p>
      <text:p text:style-name="P3598"/>
      <text:p text:style-name="P3599"><text:bookmark-start text:name="straipsnis292"/>292 straipsnis. Bylos nagrinėjimas, sprendimo priėmimas</text:p>
      <text:p text:style-name="P3600"><text:bookmark-end text:name="straipsnis292"/><text:span text:style-name="T3601">1. Darbo ginčų komisijos sprendimai priimami darbuotojų ir darbdavio atstovų<text:s/></text:span><text:span text:style-name="T3602"></text:span><text:span text:style-name="T3603"><text:s/>darbo ginčų komisijos narių susitarimu.</text:span></text:p>
      <text:p text:style-name="P3604">2. Jei darbo ginčų komisijos nariai nesusitarė, darbo ginčų komisijos protokole įrašoma, kad šalys nesusitarė ir sprendimas nepriimtas.</text:p>
      <text:p text:style-name="P3605"><text:span text:style-name="T360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7"></text:span><text:span text:style-name="T3608"><text:s/>išrašą iš protokolo per penkias dienas pasirašytinai įteikia dalyvaujantiems byloje asmenims.</text:span></text:p>
      <text:p text:style-name="P3609"/>
      <text:p text:style-name="P3610"><text:bookmark-start text:name="straipsnis293"/>293 straipsnis. Darbo ginčų komisijos sprendimo apskundimas</text:p>
      <text:p text:style-name="P3611"><text:bookmark-end text:name="straipsnis293"/><text:span text:style-name="T361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3">vieną mėnesį</text:span><text:span text:style-name="T3614"><text:s/>gali kreiptis su ieškiniu į teismą.</text:span></text:p>
      <text:p text:style-name="P3615">2. Darbo ginčų komisijos sprendimo darbdavys apskųsti negali.</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text:span text:style-name="T3622">Nr.<text:s/></text:span><text:a xlink:href="http://www3.lrs.lt/cgi-bin/preps2?a=376706&amp;b=" office:target-frame-name="_top" xlink:show="replace"><text:span text:style-name="T3623">XI-927</text:span></text:a><text:span text:style-name="T3624">, 2010-06-22, Žin., 2010, Nr. 81-4221 (2010-07-10)</text:span></text:p>
      <text:p text:style-name="P3625"/>
      <text:p text:style-name="P3626"><text:bookmark-start text:name="straipsnis294"/>294 straipsnis. Darbo ginčų komisijos sprendimo vykdymas</text:p>
      <text:p text:style-name="P3627"><text:bookmark-end text:name="straipsnis294"/>1. Darbo ginčų komisijos sprendimą atsakovas turi įvykdyti per dešimt dienų nuo sprendimo nuorašo gavimo dienos, jei sprendime nenustatytas kitas jo įvykdymo terminas.</text:p>
      <text:p text:style-name="P3628">2. Kai atsakovas neįvykdo darbo ginčų komisijos sprendimo per šio straipsnio 1 dalyje nustatytą terminą, darbuotojas raštu kreipiasi į teismą, kad šis sprendimas būtų įvykdytas priverstinai pagal nustatytą teismo sprendimų vykdymo tvarką.</text:p>
      <text:p text:style-name="P3629"><text:span text:style-name="T3630">3. Darbo ginčų komisijos sprendimas nevykdomas, jeigu jis šio Kodekso 293 straipsnio 1 dalyje nustatyta tvarka yra apskundžiamas teismui<text:s/></text:span><text:span text:style-name="T3631">ir apie tai yra raštu informuotas atsakovas</text:span><text:span text:style-name="T3632">.</text:span></text:p>
      <text:p text:style-name="P3633">Straipsnio pakeitimai:</text:p>
      <text:p text:style-name="P3634"><text:span text:style-name="T3635">Nr.<text:s/></text:span><text:a xlink:href="http://www3.lrs.lt/cgi-bin/preps2?a=376706&amp;b=" office:target-frame-name="_top" xlink:show="replace"><text:span text:style-name="T3636">XI-927</text:span></text:a><text:span text:style-name="T3637">, 2010-06-22, Žin., 2010, Nr. 81-4221 (2010-07-10)</text:span></text:p>
      <text:p text:style-name="P3638"/>
      <text:p text:style-name="P3639"><text:bookmark-start text:name="straipsnis295"/>295 straipsnis. Darbo ginčų nagrinėjimas teismuose</text:p>
      <text:p text:style-name="P3640"><text:bookmark-end text:name="straipsnis295"/>1. Teismuose nagrinėjami:</text:p>
      <text:p text:style-name="P3641">1) šio Kodekso 293 straipsnio 1 dalyje nustatyta tvarka apskųsti darbo ginčų komisijos sprendimai;</text:p>
      <text:p text:style-name="P3642">2) darbo ginčai, kai darbo ginčų komisijoje šalys nesusitarė (Kodekso 292 straipsnio 2 dalis);</text:p>
      <text:p text:style-name="P3643"><text:span text:style-name="T3644">3) darbo ginčai, kai<text:s/></text:span><text:span text:style-name="T3645">šio Kodekso 291 straipsnio 1 dalyje nustatytais terminais nebuvo sudaryta darbo ginčų komisija arba ginčas nebuvo išspręstas.</text:span></text:p>
      <text:p text:style-name="P3646">2. Nesikreipiant į darbo ginčų komisiją, tiesiogiai teismuose nagrinėjami ginčai:</text:p>
      <text:p text:style-name="P3647">1) kilę dėl darbo sutarties šio Kodekso 297 straipsnio 1 ir 3 dalyse nustatytais atvejais;</text:p>
      <text:p text:style-name="P3648">2) dėl atleidimo iš darbo formuluotės pakeitimo;</text:p>
      <text:p text:style-name="P3649">3) tarp profesinių sąjungų ar kitų darbuotojų atstovų ir darbdavio dėl įstatymuose ar sutartyje nustatytų pareigų ir prievolių nevykdymo;</text:p>
      <text:p text:style-name="P36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1">5) kai darbo santykiai tarp darbdavio ir darbuotojo yra nutrūkę;</text:p>
      <text:p text:style-name="P3652">6) kitais įstatymų nustatytais atvejais.</text:p>
      <text:p text:style-name="P3653">Straipsnio pakeitimai:</text:p>
      <text:p text:style-name="P3654"><text:span text:style-name="T3655">Nr.<text:s/></text:span><text:a xlink:href="http://www3.lrs.lt/cgi-bin/preps2?a=256469&amp;b=" office:target-frame-name="_top" xlink:show="replace"><text:span text:style-name="T3656">X-188</text:span></text:a><text:span text:style-name="T3657">, 2005-05-12, Žin., 2005, Nr. 67-2400 (2005-05-28)</text:span></text:p>
      <text:p text:style-name="P3658"/>
      <text:p text:style-name="P3659"><text:bookmark-start text:name="straipsnis296"/>296 straipsnis. Kreipimosi į darbo ginčų komisiją terminai</text:p>
      <text:p text:style-name="P3660"><text:bookmark-end text:name="straipsnis296"/>Darbuotojas gali kreiptis į darbo ginčų komisiją per tris mėnesius nuo tos dienos, kai sužinojo ar turėjo sužinoti, kad pažeistos jo teisės.</text:p>
      <text:p text:style-name="P3661"/>
      <text:p text:style-name="P3662"><text:bookmark-start text:name="straipsnis297"/>297 straipsnis. Ginčai dėl darbo sutarties</text:p>
      <text:p text:style-name="P36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4"><text:tab/>2. Pareigūnų arba organų, kuriems įstatymai suteikia nušalinimo nuo darbo teisę, reikalavimus darbdavys ir darbuotojas gali skųsti įstatymų nustatyta tvarka.</text:p>
      <text:p text:style-name="P36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7">Straipsnio pakeitimai:</text:p>
      <text:p text:style-name="P3668"><text:span text:style-name="T3669">Nr.<text:s/></text:span><text:a xlink:href="http://www3.lrs.lt/cgi-bin/preps2?a=256469&amp;b=" office:target-frame-name="_top" xlink:show="replace"><text:span text:style-name="T3670">X-188</text:span></text:a><text:span text:style-name="T3671">, 2005-05-12, Žin., 2005, Nr. 67-2400 (2005-05-28)</text:span></text:p>
      <text:p text:style-name="P3672"/>
      <text:p text:style-name="P3673"><text:bookmark-start text:name="straipsnis298"/>298 straipsnis. Piniginių reikalavimų tenkinimas</text:p>
      <text:p text:style-name="P3674"><text:bookmark-end text:name="straipsnis298"/>Darbuotojui priklausančios darbo užmokesčio ir kitos su darbo santykiais susijusios sumos priteisiamos ne daugiau kaip už trejus metus.</text:p>
      <text:p text:style-name="P3675"/>
      <text:p text:style-name="P3676"><text:bookmark-start text:name="straipsnis299"/>299 straipsnis. Skubus sprendimų ir nutarčių vykdymas</text:p>
      <text:p text:style-name="P3677"><text:bookmark-end text:name="straipsnis299"/>1. Darbo ginčų komisija arba teismas nurodo skubiai vykdyti šiuos sprendimus ar nutartis:</text:p>
      <text:p text:style-name="P3678"><text:span text:style-name="T3679">1) dėl darbo užmokesčio priteisimo<text:s/></text:span><text:span text:style-name="T3680"></text:span><text:span text:style-name="T3681"><text:s/>sprendimo dalis neviršijant vieno mėnesio vidutinio darbo užmokesčio;</text:span></text:p>
      <text:p text:style-name="P3682">2) dėl neteisėtai atleisto, perkelto ar nušalinto darbuotojo grąžinimo į ankstesnį darbą.</text:p>
      <text:p text:style-name="P3683">2. Teismas ieškovo prašymu arba savo iniciatyva gali leisti skubiai vykdyti sprendimą arba jo dalį:</text:p>
      <text:p text:style-name="P3684">1) dėl atleidimo iš darbo formuluotės;</text:p>
      <text:p text:style-name="P3685">2) dėl išmokų atlyginti žalą, padarytą dėl nelaimingo atsitikimo darbe, kitokio sveikatos sužalojimo ar susirgimo profesine liga, priteisimo;</text:p>
      <text:p text:style-name="P3686">3) kitais atvejais, jeigu dėl ypatingų aplinkybių gali pasidaryti neįmanoma ar labai sunku sprendimą įvykdyti.</text:p>
      <text:p text:style-name="P3687"/>
      <text:p text:style-name="P3688"><text:bookmark-start text:name="straipsnis300"/>300 straipsnis. Sprendimų darbo byloje neįvykdymo pasekmės</text:p>
      <text:p text:style-name="P3689"><text:bookmark-end text:name="straipsnis300"/><text:span text:style-name="T36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1"><text:s/></text:span><text:span text:style-name="T3692">(nutarties) priėmimo dienos iki jo įvykdymo dienos.</text:span></text:p>
      <text:p text:style-name="P3693"/>
      <text:p text:style-name="P3694"><text:bookmark-start text:name="straipsnis301"/>301 straipsnis. Sprendimo ar nutarties įvykdymo atgręžimas</text:p>
      <text:p text:style-name="P3695"><text:bookmark-end text:name="straipsnis301"/>Jeigu panaikinamas jau įvykdytas darbo ginčų komisijos sprendimas arba teismo sprendimas ar nutartis, sprendimo ar nutarties įvykdymo atgręžimas vykdomas pagal Civilinio proceso kodekso nuostatas.</text:p>
      <text:p text:style-name="P3696"/>
      <text:p text:style-name="P3697"><text:bookmark-start text:name="straipsnis302"/>302 straipsnis. Darbo ginčų komisijos ir bylinėjimosi išlaidos</text:p>
      <text:p text:style-name="P3698"><text:bookmark-end text:name="straipsnis302"/>1. Visas darbo ginčų komisijos išlaidas padengia darbdavys.</text:p>
      <text:p text:style-name="P3699"><text:span text:style-name="T3700">2.<text:s/></text:span><text:span text:style-name="T3701">Bylinėjimosi išlaidos padengiamos Civilinio proceso kodekso nustatyta tvarka.</text:span></text:p>
      <text:p text:style-name="P3702"><text:span text:style-name="T3703">3. Darbuotojai darbo bylose dėl visų reikalavimų, kylančių iš darbo teisinių santykių, yra atleidžiami nuo žyminio mokesčio.</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303"/>303 straipsnis. Darbo ginčų komisijos narių darbo garantijos</text:p>
      <text:p text:style-name="P37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2">2. Darbo ginčų komisijos nariams už laiką, sugaištą nagrinėjant darbo ginčus, paliekamas vidutinis darbo užmokestis.</text:p>
      <text:p text:style-name="P3713"/>
      <text:p text:style-name="P3714">Lietuvos Respublikos<text:s/></text:p>
      <text:p text:style-name="P3715"><text:s/><text:tab/><text:tab/><text:tab/><text:tab/><text:tab/><text:tab/><text:tab/>darbo kodekso<text:s/></text:p>
      <text:p text:style-name="P3716"><text:bookmark-start text:name="priedas2"/><text:bookmark-start text:name="priedas1"/><text:span text:style-name="T3717"><text:s/></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priedas</text:span></text:p>
      <text:p text:style-name="P3727"><text:bookmark-end text:name="priedas2"/><text:bookmark-end text:name="priedas1"/><text:span text:style-name="T3728"> </text:span></text:p>
      <text:h text:style-name="P3729" text:outline-level="1"><text:span text:style-name="T3730">ĮGYVENDINAMI EUROPOS SĄJUNGOS TEISĖS AKTAI</text:span></text:h>
      <text:p text:style-name="P3731"><text:span text:style-name="T3732"> </text:span></text:p>
      <text:p text:style-name="P3733">1. 1996 m. birželio 3 d. Tarybos direktyva 96/34/EEB dėl Bendrojo susitarimo dėl tėvystės atostogų, sudaryto tarp UNICE, CEEP ir ETUC (OL 2004 m. specialusis leidimas, 5 skyrius, 2 tomas, p. 285).<text:s/></text:p>
      <text:p text:style-name="P3734">2. 1996 m. gruodžio 16 d. Europos Parlamento ir Tarybos direktyva 96/71/EB dėl darbuotojų komandiravimo paslaugų teikimo sistemoje (OL 2004 m. specialusis leidimas, 5 skyrius 2 tomas, p. 431–436).</text:p>
      <text:p text:style-name="P373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6">4. 1998 m. liepos 20 d. Tarybos direktyva 98/59/EB dėl valstybių narių įstatymų, susijusių su kolektyviniu atleidimu iš darbo, suderinimo (OL 2004 m. specialusis leidimas, 5 skyrius, 3 tomas, p. 327).<text:s/></text:p>
      <text:p text:style-name="P373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8"><text:span text:style-name="T3739">6. 2002 m. kovo 11 d. Europos Parlamento ir Tarybos d</text:span><text:span text:style-name="T3740">irektyva 2002/14/EB dėl bendros darbuotojų informavimo ir konsultavimosi su jais sistemos sukūrimo Europos bendrijoje<text:s/></text:span><text:span text:style-name="T3741">(OL 2004 m. specialusis leidimas, 5 skyrius, 4 tomas, p. 219).</text:span></text:p>
      <text:p text:style-name="P3742"><text:span text:style-name="T374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4">2004 m.</text:span><text:span text:style-name="T3745"><text:s/>specialusis leidimas</text:span><text:span text:style-name="T3746">, 5 skyrius, 4 tomas, p. 255).</text:span></text:p>
      <text:p text:style-name="P3747">8. 2006 m. liepos 5 d. Europos Parlamento ir Tarybos direktyva 2006/54/EB dėl moterų ir vyrų lygių galimybių ir vienodo požiūrio į moteris ir vyrus užimtumo bei profesinės veiklos srityje principo įgyvendinimo (nauja redakcija) (OL 2006 L 204, p. 23).</text:p>
      <text:p text:style-name="P3748">9. 2006 m. gruodžio 12 d. Europos Parlamento ir Tarybos direktyva 2006/123/EB dėl paslaugų vidaus rinkoje (OL 2006 L 376, p. 36).</text:p>
      <text:p text:style-name="P3749">Kodeksas papildytas priedu:</text:p>
      <text:p text:style-name="PlainText"><text:span text:style-name="T3750">Nr.<text:s/></text:span><text:a xlink:href="http://www3.lrs.lt/cgi-bin/preps2?a=236237&amp;b=" office:target-frame-name="_top" xlink:show="replace"><text:span text:style-name="T3751">IX-2293</text:span></text:a><text:span text:style-name="T3752">, 2004-06-22, Žin., 2004, Nr. 103-3756 (2004-07-01)</text:span></text:p>
      <text:p text:style-name="P3753">Priedo pakeitimai:</text:p>
      <text:p text:style-name="P3754"><text:span text:style-name="T3755">Nr.<text:s/></text:span><text:a xlink:href="http://www3.lrs.lt/cgi-bin/preps2?a=321062&amp;b=" office:target-frame-name="_top" xlink:show="replace"><text:span text:style-name="T3756">X-1534</text:span></text:a><text:span text:style-name="T3757">, 2008-05-13, Žin., 2008, Nr. 63-2375 (2008-06-03)</text:span></text:p>
      <text:p text:style-name="P3758"><text:span text:style-name="T3759">Nr.<text:s/></text:span><text:a xlink:href="http://www3.lrs.lt/cgi-bin/preps2?a=349516&amp;b=" office:target-frame-name="_top" xlink:show="replace"><text:span text:style-name="T3760">XI-335</text:span></text:a><text:span text:style-name="T3761">, 2009-07-14, Žin., 2009, Nr. 87-3664 (2009-07-23)</text:span></text:p>
      <text:p text:style-name="P3762"><text:span text:style-name="T3763">Nr.<text:s/></text:span><text:a xlink:href="http://www3.lrs.lt/cgi-bin/preps2?a=361992&amp;b=" office:target-frame-name="_top" xlink:show="replace"><text:span text:style-name="T3764">XI-589</text:span></text:a><text:span text:style-name="T3765">, 2009-12-21, Žin., 2010, Nr. 1-4 (2010-01-05)</text:span></text:p>
      <text:p text:style-name="P3766"/>
      <text:p text:style-name="P3767">____________________</text:p>
      <text:p text:style-name="P3768"/>
      <text:p text:style-name="P3769">Pakeitimai:</text:p>
      <text:p text:style-name="P3770"/>
      <text:p text:style-name="P3771">1.</text:p>
      <text:p text:style-name="P3772">Lietuvos Respublikos Seimas, Įstatymas</text:p>
      <text:p text:style-name="PlainText"><text:span text:style-name="T3773">Nr.<text:s/></text:span><text:a xlink:href="http://www3.lrs.lt/cgi-bin/preps2?a=215105&amp;b=" office:target-frame-name="_top" xlink:show="replace"><text:span text:style-name="T3774">IX-1656</text:span></text:a><text:span text:style-name="T3775">, 2003-06-26, Žin., 2003, Nr. 70-3167 (2003-07-16)</text:span></text:p>
      <text:p text:style-name="P3776">DARBO KODEKSO 162 STRAIPSNIO PAPILDYMO IR PAKEITIMO ĮSTATYMAS</text:p>
      <text:p text:style-name="P3777"/>
      <text:p text:style-name="P3778">2.</text:p>
      <text:p text:style-name="P3779">Lietuvos Respublikos Seimas, Įstatymas</text:p>
      <text:p text:style-name="PlainText"><text:span text:style-name="T3780">Nr.<text:s/></text:span><text:a xlink:href="http://www3.lrs.lt/cgi-bin/preps2?a=236237&amp;b=" office:target-frame-name="_top" xlink:show="replace"><text:span text:style-name="T3781">IX-2293</text:span></text:a><text:span text:style-name="T3782">, 2004-06-22, Žin., 2004, Nr. 103-3756 (2004-07-01)</text:span></text:p>
      <text:p text:style-name="P3783">DARBO KODEKSO 5, 109, 146, 180, 220 STRAIPSNIŲ PAKEITIMO IR PAPILDYMO ĮSTATYMAS</text:p>
      <text:p text:style-name="P3784"/>
      <text:p text:style-name="P3785">3.</text:p>
      <text:p text:style-name="P3786">Lietuvos Respublikos Seimas, Įstatymas</text:p>
      <text:p text:style-name="P3787"><text:span text:style-name="T3788">Nr.<text:s/></text:span><text:a xlink:href="http://www3.lrs.lt/cgi-bin/preps2?a=255148&amp;b=" office:target-frame-name="_top" xlink:show="replace"><text:span text:style-name="T3789">X-163</text:span></text:a><text:span text:style-name="T3790">, 2005-04-21, Žin., 2005, Nr. 58-2001 (2005-05-07)</text:span></text:p>
      <text:p text:style-name="P3791">DARBO KODEKSO, ADMINISTRACINIŲ TEISĖS PAŽEIDIMŲ KODEKSO, BAUSMIŲ VYKDYMO KODEKSO, SEIMO NARIŲ DARBO SĄLYGŲ ĮSTATYMO, VIDAUS TARNYBOS STATUTO, 7SVEIKATOS DRAUDIMO ĮSTATYMO PAKEITIMO IR PAPILDYMO ĮSTATYMAS</text:p>
      <text:p text:style-name="P3792"/>
      <text:p text:style-name="P3793">4.</text:p>
      <text:p text:style-name="P3794">Lietuvos Respublikos Seimas, Įstatymas</text:p>
      <text:p text:style-name="P3795"><text:span text:style-name="T3796">Nr.<text:s/></text:span><text:a xlink:href="http://www3.lrs.lt/cgi-bin/preps2?a=256469&amp;b=" office:target-frame-name="_top" xlink:show="replace"><text:span text:style-name="T3797">X-188</text:span></text:a><text:span text:style-name="T3798">, 2005-05-12, Žin., 2005, Nr. 67-2400 (2005-05-28)</text:span></text:p>
      <text:p text:style-name="P379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00"/>
      <text:p text:style-name="P3801">5.</text:p>
      <text:p text:style-name="P3802">Lietuvos Respublikos Seimas, Įstatymas</text:p>
      <text:p text:style-name="P3803"><text:span text:style-name="T3804">Nr.<text:s/></text:span><text:a xlink:href="http://www3.lrs.lt/cgi-bin/preps2?a=259413&amp;b=" office:target-frame-name="_top" xlink:show="replace"><text:span text:style-name="T3805">X-294</text:span></text:a><text:span text:style-name="T3806">, 2005-06-30, Žin., 2005, Nr. 85-3138 (2005-07-14)</text:span></text:p>
      <text:p text:style-name="P3807">DARBO KODEKSO 61, 92, 127, 129, 133, 135, 136, 146, 150, 154, 155, 161, 162, 166, 169, 170, 184, 212, 214, 220, 273 IR 279 STRAIPSNIŲ PAKEITIMO ĮSTATYMAS</text:p>
      <text:p text:style-name="P3808"/>
      <text:p text:style-name="P3809">6.</text:p>
      <text:p text:style-name="P3810">Lietuvos Respublikos Seimas, Įstatymas</text:p>
      <text:p text:style-name="PlainText"><text:span text:style-name="T3811">Nr.<text:s/></text:span><text:a xlink:href="http://www3.lrs.lt/cgi-bin/preps2?a=267964&amp;b=" office:target-frame-name="_top" xlink:show="replace"><text:span text:style-name="T3812">X-458</text:span></text:a><text:span text:style-name="T3813">, 2005-12-20, Žin., 2005, Nr. 149-5422 (2005-12-22)</text:span></text:p>
      <text:p text:style-name="P3814">DARBO KODEKSO PAPILDYMO 162(1) STRAIPSNIU ĮSTATYMAS</text:p>
      <text:p text:style-name="P3815"/>
      <text:p text:style-name="P3816">7.</text:p>
      <text:p text:style-name="P3817">Lietuvos Respublikos Seimas, Įstatymas</text:p>
      <text:p text:style-name="PlainText"><text:span text:style-name="T3818">Nr.<text:s/></text:span><text:a xlink:href="http://www3.lrs.lt/cgi-bin/preps2?a=278831&amp;b=" office:target-frame-name="_top" xlink:show="replace"><text:span text:style-name="T3819">X-660</text:span></text:a><text:span text:style-name="T3820">, 2006-06-08, Žin., 2006, Nr. 72-2677 (2006-06-28)</text:span></text:p>
      <text:p text:style-name="P3821">DARBO KODEKSO 170 IR 178 STRAIPSNIŲ PAKEITIMO IR KODEKSO PAPILDYMO 179(1) STRAIPSNIU ĮSTATYMAS</text:p>
      <text:p text:style-name="P3822">Šis įstatymas įsigalioja nuo 2006 m. liepos 1 d.</text:p>
      <text:p text:style-name="P3823"/>
      <text:p text:style-name="P3824">8.</text:p>
      <text:p text:style-name="P3825">Lietuvos Respublikos Seimas, Įstatymas</text:p>
      <text:p text:style-name="PlainText"><text:span text:style-name="T3826">Nr.<text:s/></text:span><text:a xlink:href="http://www3.lrs.lt/cgi-bin/preps2?a=279174&amp;b=" office:target-frame-name="_top" xlink:show="replace"><text:span text:style-name="T3827">X-695</text:span></text:a><text:span text:style-name="T3828">, 2006-06-15, Žin., 2006, Nr. 73-2763 (2006-06-30)</text:span></text:p>
      <text:p text:style-name="P3829">DARBO KODEKSO 91 IR 92 STRAIPSNIŲ PAKEITIMO ĮSTATYMAS</text:p>
      <text:p text:style-name="P3830">Šis įstatymas įsigalioja nuo 2006 m. rugpjūčio 1 d.</text:p>
      <text:p text:style-name="P3831"/>
      <text:p text:style-name="P3832">9.</text:p>
      <text:p text:style-name="P3833">Lietuvos Respublikos Seimas, Įstatymas</text:p>
      <text:p text:style-name="P3834"><text:span text:style-name="T3835">Nr.<text:s/></text:span><text:a xlink:href="http://www3.lrs.lt/cgi-bin/preps2?a=280584&amp;b=" office:target-frame-name="_top" xlink:show="replace"><text:span text:style-name="T3836">X-761</text:span></text:a><text:span text:style-name="T3837">, 2006-07-13, Žin., 2006, Nr. 82-3258 (2006-07-27)</text:span></text:p>
      <text:p text:style-name="P3838">DARBO KODEKSO 101 STRAIPSNIO PAKEITIMO ĮSTATYMAS</text:p>
      <text:p text:style-name="P3839"/>
      <text:p text:style-name="P3840">10.</text:p>
      <text:p text:style-name="P3841">Lietuvos Respublikos Seimas, Įstatymas</text:p>
      <text:p text:style-name="P3842"><text:span text:style-name="T3843">Nr.<text:s/></text:span><text:a xlink:href="http://www3.lrs.lt/cgi-bin/preps2?a=287853&amp;b=" office:target-frame-name="_top" xlink:show="replace"><text:span text:style-name="T3844">X-913</text:span></text:a><text:span text:style-name="T3845">, 2006-11-21, Žin., 2006, Nr. 132-4989 (2006-12-05)</text:span></text:p>
      <text:p text:style-name="P3846">DARBO KODEKSO 98 STRAIPSNIO PAKEITIMO ĮSTATYMAS</text:p>
      <text:p text:style-name="P3847"/>
      <text:p text:style-name="P3848">11.</text:p>
      <text:p text:style-name="P3849">Lietuvos Respublikos Seimas, Įstatymas</text:p>
      <text:p text:style-name="P3850"><text:span text:style-name="T3851">Nr.<text:s/></text:span><text:a xlink:href="http://www3.lrs.lt/cgi-bin/preps2?a=310963&amp;b=" office:target-frame-name="_top" xlink:show="replace"><text:span text:style-name="T3852">X-1345</text:span></text:a><text:span text:style-name="T3853">, 2007-12-04, Žin., 2007, Nr. 132-5353 (2007-12-15)</text:span></text:p>
      <text:p text:style-name="P3854">DARBO KODEKSO 179(1) STRAIPSNIO PAKEITIMO ĮSTATYMAS</text:p>
      <text:p text:style-name="P3855">Šis įstatymas įsigalioja 2008 m. sausio 1 d.</text:p>
      <text:p text:style-name="P3856"/>
      <text:p text:style-name="P3857">12.</text:p>
      <text:p text:style-name="P3858">Lietuvos Respublikos Seimas, Įstatymas</text:p>
      <text:p text:style-name="PlainText"><text:span text:style-name="T3859">Nr.<text:s/></text:span><text:a xlink:href="http://www3.lrs.lt/cgi-bin/preps2?a=320933&amp;b=" office:target-frame-name="_top" xlink:show="replace"><text:span text:style-name="T3860">X-1538</text:span></text:a><text:span text:style-name="T3861">, 2008-05-13, Žin., 2008, Nr. 62-2336 (2008-05-31)</text:span></text:p>
      <text:p text:style-name="P3862">DARBO KODEKSO 162 STRAIPSNIO PAPILDYMO IR PAKEITIMO ĮSTATYMAS</text:p>
      <text:p text:style-name="P3863">Šis įstatymas įsigalioja 2009 m. sausio 1 d.</text:p>
      <text:p text:style-name="P3864"/>
      <text:p text:style-name="P3865">13.</text:p>
      <text:p text:style-name="P3866">Lietuvos Respublikos Seimas, Įstatymas</text:p>
      <text:p text:style-name="P3867"><text:span text:style-name="T3868">Nr.<text:s/></text:span><text:a xlink:href="http://www3.lrs.lt/cgi-bin/preps2?a=321062&amp;b=" office:target-frame-name="_top" xlink:show="replace"><text:span text:style-name="T3869">X-1534</text:span></text:a><text:span text:style-name="T3870">, 2008-05-13, Žin., 2008, Nr. 63-2375 (2008-06-03)</text:span></text:p>
      <text:p text:style-name="P3871">DARBO KODEKSO 22, 24, 43, 47, 52, 58, 67, 68, 69, 70, 71, 72, 73, 76, 77, 78, 79, 80, 83, 84, 85, 130, 193, 194 STRAIPSNIŲ PAKEITIMO IR PAPILDYMO, KODEKSO PAPILDYMO 75(1), 130(1) STRAIPSNIAIS BEI KODEKSO PRIEDO PAPILDYMO ĮSTATYMAS</text:p>
      <text:p text:style-name="P3872">Šis įstatymas įsigalioja 2008 m. liepos 1 d.</text:p>
      <text:p text:style-name="P3873">Šio įstatymo atitaisymas skelbtas: Žin., 2008, Nr. 73 (2008-06-27)</text:p>
      <text:p text:style-name="P3874"/>
      <text:p text:style-name="P3875">14.</text:p>
      <text:p text:style-name="P3876">Lietuvos Respublikos Seimas, Įstatymas</text:p>
      <text:p text:style-name="PlainText"><text:span text:style-name="T3877">Nr.<text:s/></text:span><text:a xlink:href="http://www3.lrs.lt/cgi-bin/preps2?a=323462&amp;b=" office:target-frame-name="_top" xlink:show="replace"><text:span text:style-name="T3878">X-1610</text:span></text:a><text:span text:style-name="T3879">, 2008-06-17, Žin., 2008, Nr. 74-2860 (2008-06-30)</text:span></text:p>
      <text:p text:style-name="P3880">DARBO KODEKSO 104 IR 136 STRAIPSNIŲ PAKEITIMO ĮSTATYMAS</text:p>
      <text:p text:style-name="P3881">Šis įstatymas įsigalioja 2008 m. liepos 1 d.</text:p>
      <text:p text:style-name="P3882"/>
      <text:p text:style-name="P3883">15.</text:p>
      <text:p text:style-name="P3884">Lietuvos Respublikos Seimas, Įstatymas</text:p>
      <text:p text:style-name="P3885"><text:span text:style-name="T3886">Nr.<text:s/></text:span><text:a xlink:href="http://www3.lrs.lt/cgi-bin/preps2?a=325301&amp;b=" office:target-frame-name="_top" xlink:show="replace"><text:span text:style-name="T3887">X-1712</text:span></text:a><text:span text:style-name="T3888">, 2008-07-15, Žin., 2008, Nr. 87-3469 (2008-07-31)</text:span></text:p>
      <text:p text:style-name="P3889">DARBO KODEKSO 193 IR 194 STRAIPSNIŲ PAKEITIMO ĮSTATYMAS</text:p>
      <text:p text:style-name="P3890"><text:span text:style-name="T3891">Šis įstatymas įsigalioja 2008 m. rugpjūčio 1 d.</text:span></text:p>
      <text:p text:style-name="P3892"/>
      <text:p text:style-name="P3893">16.</text:p>
      <text:p text:style-name="P3894">Lietuvos Respublikos Seimas, Įstatymas</text:p>
      <text:p text:style-name="PlainText"><text:span text:style-name="T3895">Nr.<text:s/></text:span><text:a xlink:href="http://www3.lrs.lt/cgi-bin/preps2?a=325302&amp;b=" office:target-frame-name="_top" xlink:show="replace"><text:span text:style-name="T3896">X-1713</text:span></text:a><text:span text:style-name="T3897">, 2008-07-15, Žin., 2008, Nr. 87-3470 (2008-07-31)</text:span></text:p>
      <text:p text:style-name="P3898">DARBO KODEKSO 162(1) STRAIPSNIO PAKEITIMO ĮSTATYMAS</text:p>
      <text:p text:style-name="P3899"><text:span text:style-name="T3900">Šis įstatymas įsigalioja 2009 m. sausio 1 d.</text:span></text:p>
      <text:p text:style-name="P3901"/>
      <text:p text:style-name="P3902">17.</text:p>
      <text:p text:style-name="P3903">Lietuvos Respublikos Seimas, Įstatymas</text:p>
      <text:p text:style-name="P3904"><text:span text:style-name="T3905">Nr.<text:s/></text:span><text:a xlink:href="http://www3.lrs.lt/cgi-bin/preps2?a=334465&amp;b=" office:target-frame-name="_top" xlink:show="replace"><text:span text:style-name="T3906">XI-86</text:span></text:a><text:span text:style-name="T3907">, 2008-12-19, Žin., 2008, Nr. 149-6012 (2008-12-30)</text:span></text:p>
      <text:p text:style-name="P3908">DARBO KODEKSO 162(1) STRAIPSNIO PRIPAŽINIMO NETEKUSIU GALIOS ĮSTATYMAS</text:p>
      <text:p text:style-name="P3909"/>
      <text:p text:style-name="P3910">18.</text:p>
      <text:p text:style-name="P3911">Lietuvos Respublikos Seimas, Įstatymas</text:p>
      <text:p text:style-name="P3912"><text:span text:style-name="T3913">Nr.<text:s/></text:span><text:a xlink:href="http://www3.lrs.lt/cgi-bin/preps2?a=347265&amp;b=" office:target-frame-name="_top" xlink:show="replace"><text:span text:style-name="T3914">XI-292</text:span></text:a><text:span text:style-name="T3915">, 2009-06-16, Žin., 2009, Nr. 77-3160 (2009-06-30)</text:span></text:p>
      <text:p text:style-name="P3916">DARBO KODEKSO 46 STRAIPSNIO PAKEITIMO ĮSTATYMAS</text:p>
      <text:p text:style-name="P3917">Šis įstatymas įsigalioja 2009 m. rugpjūčio 1 d</text:p>
      <text:p text:style-name="P3918"/>
      <text:p text:style-name="P3919">19.</text:p>
      <text:p text:style-name="P3920">Lietuvos Respublikos Seimas, Įstatymas</text:p>
      <text:p text:style-name="P3921"><text:span text:style-name="T3922">Nr.<text:s/></text:span><text:a xlink:href="http://www3.lrs.lt/cgi-bin/preps2?a=349516&amp;b=" office:target-frame-name="_top" xlink:show="replace"><text:span text:style-name="T3923">XI-335</text:span></text:a><text:span text:style-name="T3924">, 2009-07-14, Žin., 2009, Nr. 87-3664 (2009-07-23)</text:span></text:p>
      <text:p text:style-name="P3925">DARBO KODEKSO 179 STRAIPSNIO IR PRIEDO PAPILDYMO ĮSTATYMAS</text:p>
      <text:p text:style-name="P3926"/>
      <text:p text:style-name="P3927">20.</text:p>
      <text:p text:style-name="P3928">Lietuvos Respublikos Seimas, Įstatymas</text:p>
      <text:p text:style-name="PlainText"><text:span text:style-name="T3929">Nr.<text:s/></text:span><text:a xlink:href="http://www3.lrs.lt/cgi-bin/preps2?a=350270&amp;b=" office:target-frame-name="_top" xlink:show="replace"><text:span text:style-name="T3930">XI-394</text:span></text:a><text:span text:style-name="T3931">, 2009-07-22, Žin., 2009, Nr. 91-3925 (2009-07-31)</text:span></text:p>
      <text:p text:style-name="P3932">DARBO KODEKSO 98 STRAIPSNIO PAKEITIMO ĮSTATYMAS</text:p>
      <text:p text:style-name="P3933"/>
      <text:p text:style-name="P3934">21.</text:p>
      <text:p text:style-name="P3935">Lietuvos Respublikos Seimas, Įstatymas</text:p>
      <text:p text:style-name="PlainText"><text:span text:style-name="T3936">Nr.<text:s/></text:span><text:a xlink:href="http://www3.lrs.lt/cgi-bin/preps2?a=350416&amp;b=" office:target-frame-name="_top" xlink:show="replace"><text:span text:style-name="T3937">XI-404</text:span></text:a><text:span text:style-name="T3938">, 2009-07-23, Žin., 2009, Nr. 93-3993 (2009-08-04)</text:span></text:p>
      <text:p text:style-name="P3939">DARBO KODEKSO 109, 127, 129, 130, 141, 152, 188, 203, 206, 256 STRAIPSNIŲ PAPILDYMO IR PAKEITIMO ĮSTATYMAS</text:p>
      <text:p text:style-name="P3940"><text:span text:style-name="T3941">Šis įstatymas, išskyrus 1 ir 2 straipsnius, ir kolektyvinių sutarčių nuostatos, sulygtos pagal šį įstatymą,<text:s/></text:span><text:span text:style-name="T3942">galioja iki 2010 m. gruodžio 31 d.</text:span><text:span text:style-name="T3943"><text:s/></text:span></text:p>
      <text:p text:style-name="P3944"><text:span text:style-name="T3945">Nuo<text:s/></text:span><text:span text:style-name="T3946">2011 m. sausio 1 d. galioja</text:span><text:span text:style-name="T394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8"/>
      <text:p text:style-name="P3949">22.</text:p>
      <text:p text:style-name="P3950">Lietuvos Respublikos Seimas, Įstatymas</text:p>
      <text:p text:style-name="P3951"><text:span text:style-name="T3952">Nr.<text:s/></text:span><text:a xlink:href="http://www3.lrs.lt/cgi-bin/preps2?a=361992&amp;b=" office:target-frame-name="_top" xlink:show="replace"><text:span text:style-name="T3953">XI-589</text:span></text:a><text:span text:style-name="T3954">, 2009-12-21, Žin., 2010, Nr. 1-4 (2010-01-05)</text:span></text:p>
      <text:p text:style-name="P3955">DARBO KODEKSO 87, 88 STRAIPSNIŲ PAKEITIMO, 90 STRAIPSNIO PRIPAŽINIMO NETEKUSIU GALIOS IR KODEKSO PRIEDO PAPILDYMO ĮSTATYMAS</text:p>
      <text:p text:style-name="P3956"/>
      <text:p text:style-name="P3957">23.</text:p>
      <text:p text:style-name="P3958">Lietuvos Respublikos Seimas, Įstatymas</text:p>
      <text:p text:style-name="P3959"><text:span text:style-name="T3960">Nr.<text:s/></text:span><text:a xlink:href="http://www3.lrs.lt/cgi-bin/preps2?a=374948&amp;b=" office:target-frame-name="_top" xlink:show="replace"><text:span text:style-name="T3961">XI-880</text:span></text:a><text:span text:style-name="T3962">, 2010-06-04, Žin., 2010, Nr. 71-3553 (2010-06-19)</text:span></text:p>
      <text:p text:style-name="P3963">DARBO KODEKSO 91 STRAIPSNIO PAKEITIMO ĮSTATYMAS</text:p>
      <text:p text:style-name="P3964"><text:span text:style-name="T3965">Šis įstatymas įsigalioja 2010 m. liepos 1 d.</text:span></text:p>
      <text:p text:style-name="P3966"/>
      <text:p text:style-name="P3967">24.</text:p>
      <text:p text:style-name="P3968">Lietuvos Respublikos Seimas, Įstatymas</text:p>
      <text:p text:style-name="P3969"><text:span text:style-name="T3970">Nr.<text:s/></text:span><text:a xlink:href="http://www3.lrs.lt/cgi-bin/preps2?a=376706&amp;b=" office:target-frame-name="_top" xlink:show="replace"><text:span text:style-name="T3971">XI-927</text:span></text:a><text:span text:style-name="T3972">, 2010-06-22, Žin., 2010, Nr. 81-4221 (2010-07-10)</text:span></text:p>
      <text:p text:style-name="P3973">DARBO KODEKSO 76, 77, 80, 107, 108, 109, 115, 127, 147, 149, 150, 151, 202, 293, 294 STRAIPSNIŲ PAKEITIMO IR PAPILDYMO BEI KODEKSO PAPILDYMO 123(1) STRAIPSNIU ĮSTATYMAS</text:p>
      <text:p text:style-name="P3974">Šis įstatymas, išskyrus 6 straipsnio 2 dalį ir 18 straipsnį, įsigalioja 2010 m. rugpjūčio 1 d.</text:p>
      <text:p text:style-name="P3975"><text:span text:style-name="T3976">Šio įstatymo 6 straipsnio 1 dalis</text:span><text:span text:style-name="T3977"><text:s/></text:span><text:span text:style-name="T3978">galioja iki 2012 m. liepos 31 d.</text:span></text:p>
      <text:p text:style-name="P3979"><text:span text:style-name="T3980">Šio įstatymo 6 straipsnio 2 dalis</text:span><text:span text:style-name="T3981"><text:s/></text:span><text:span text:style-name="T3982">įsigalioja 2012 m. rugpjūčio 1 d.</text:span></text:p>
      <text:p text:style-name="P3983"/>
      <text:p text:style-name="P3984">25.</text:p>
      <text:p text:style-name="P3985">Lietuvos Respublikos Seimas, Įstatymas</text:p>
      <text:p text:style-name="P3986"><text:span text:style-name="T3987">Nr.<text:s/></text:span><text:a xlink:href="http://www3.lrs.lt/cgi-bin/preps2?a=388234&amp;b=" office:target-frame-name="_top" xlink:show="replace"><text:span text:style-name="T3988">XI-1203</text:span></text:a><text:span text:style-name="T3989">, 2010-12-02, Žin., 2010, Nr. 148-7568 (2010-12-18)</text:span></text:p>
      <text:p text:style-name="P3990">DARBO KODEKSO 124 STRAIPSNIO PAPILDYMO IR PAKEITIMO ĮSTATYMAS</text:p>
      <text:p text:style-name="P3991">Šis įstatymas, išskyrus 3 straipsnį, įsigalioja 2011 m. kovo 1 d.</text:p>
      <text:p text:style-name="P3992"/>
      <text:p text:style-name="P3993">26.</text:p>
      <text:p text:style-name="P3994">Lietuvos Respublikos Seimas, Įstatymas</text:p>
      <text:p text:style-name="P3995"><text:span text:style-name="T3996">Nr.<text:s/></text:span><text:a xlink:href="http://www3.lrs.lt/cgi-bin/preps2?a=388796&amp;b=" office:target-frame-name="_top" xlink:show="replace"><text:span text:style-name="T3997">XI-1219</text:span></text:a><text:span text:style-name="T3998">, 2010-12-09, Žin., 2010, Nr. 153-7788 (2010-12-28)</text:span></text:p>
      <text:p text:style-name="P3999">DARBO KODEKSO 162 STRAIPSNIO PAKEITIMO IR PAPILDYMO ĮSTATYMAS</text:p>
      <text:p text:style-name="P4000"><text:span text:style-name="T4001">Šis įstatymas įsigalioja 2011 m. sausio 1 d.</text:span></text:p>
      <text:p text:style-name="P4002"/>
      <text:p text:style-name="P4003">27.</text:p>
      <text:p text:style-name="P4004">Lietuvos Respublikos Seimas, Įstatymas</text:p>
      <text:p text:style-name="P4005"><text:span text:style-name="T4006">Nr.<text:s/></text:span><text:a xlink:href="http://www3.lrs.lt/cgi-bin/preps2?a=396768&amp;b=" office:target-frame-name="_top" xlink:show="replace"><text:span text:style-name="T4007">XI-1315</text:span></text:a><text:span text:style-name="T4008">, 2011-04-12, Žin., 2011, Nr. 49-2370 (2011-04-28)</text:span></text:p>
      <text:p text:style-name="P4009">DARBO KODEKSO 2 STRAIPSNIO PAKEITIMO ĮSTATYMAS</text:p>
      <text:p text:style-name="P4010"/>
      <text:p text:style-name="P4011">28.</text:p>
      <text:p text:style-name="P4012">Lietuvos Respublikos Seimas, Įstatymas</text:p>
      <text:p text:style-name="P4013"><text:span text:style-name="T4014">Nr.<text:s/></text:span><text:a xlink:href="http://www3.lrs.lt/cgi-bin/preps2?a=397686&amp;b=" office:target-frame-name="_top" xlink:show="replace"><text:span text:style-name="T4015">XI-1332</text:span></text:a><text:span text:style-name="T4016">, 2011-04-19, Žin., 2011, Nr. 52-2507 (2011-05-03)</text:span></text:p>
      <text:p text:style-name="P4017">DARBO KODEKSO 101, 146 IR 214 STRAIPSNIŲ PAKEITIMO ĮSTATYMAS</text:p>
      <text:p text:style-name="P4018">Šio įstatymo 1 straipsnis įsigalioja 2011 m. birželio 1 d.</text:p>
      <text:p text:style-name="P4019"/>
      <text:p text:style-name="P4020">29.</text:p>
      <text:p text:style-name="P4021">Lietuvos Respublikos Seimas, Įstatymas</text:p>
      <text:p text:style-name="PlainText"><text:span text:style-name="T4022">Nr.<text:s/></text:span><text:a xlink:href="http://www3.lrs.lt/cgi-bin/preps2?a=399697&amp;b=" office:target-frame-name="_top" xlink:show="replace"><text:span text:style-name="T4023">XI-1380</text:span></text:a><text:span text:style-name="T4024">, 2011-05-19, Žin., 2011, Nr. 69-3288 (2011-06-07)</text:span></text:p>
      <text:p text:style-name="P4025">DARBO KODEKSO 88, 108, 113, 130(1), 132 STRAIPSNIŲ PAKEITIMO IR PAPILDYMO ĮSTATYMAS</text:p>
      <text:p text:style-name="P4026">Šis įstatymas įsigalioja 2011 m. gruodžio 1 d.</text:p>
      <text:p text:style-name="P4027">Laikinosios darbo sutartys, sudarytos iki šio įstatymo įsigaliojimo, tęsiasi iki jų termino pabaigos ir joms taikomos trumpalaikės darbo sutarties nuostatos.</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32.</text:p>
      <text:p text:style-name="P4048">Lietuvos Respublikos Seimas, Įstatymas</text:p>
      <text:p text:style-name="PlainText"><text:span text:style-name="T4049">Nr.<text:s/></text:span><text:a xlink:href="http://www3.lrs.lt/cgi-bin/preps2?a=412349&amp;b=" office:target-frame-name="_top" xlink:show="replace"><text:span text:style-name="T4050">XI-1702</text:span></text:a><text:span text:style-name="T4051">, 2011-11-17, Žin., 2011, Nr. 146-6848 (2011-12-01)</text:span></text:p>
      <text:p text:style-name="P4052">DARBO KODEKSO 140, 141 STRAIPSNIŲ PAKEITIMO IR PAPILDYMO ĮSTATYMAS</text:p>
      <text:p text:style-name="P4053">Šis įstatymas taikomas asmenims, atleistiems iš darbo po šio įstatymo įsigaliojimo.</text:p>
      <text:p text:style-name="P4054"/>
      <text:p text:style-name="P4055">33.</text:p>
      <text:p text:style-name="P4056">Lietuvos Respublikos Seimas, Įstatymas</text:p>
      <text:p text:style-name="PlainText"><text:span text:style-name="T4057">Nr.<text:s/></text:span><text:a xlink:href="http://www3.lrs.lt/cgi-bin/preps2?a=422203&amp;b=" office:target-frame-name="_top" xlink:show="replace"><text:span text:style-name="T4058">XI-1962</text:span></text:a><text:span text:style-name="T4059">, 2012-04-12, Žin., 2012, Nr. 48-2331 (2012-04-24)</text:span></text:p>
      <text:p text:style-name="P4060">DARBO KODEKSO 214 STRAIPSNIO PAPILDYMO ĮSTATYMAS</text:p>
      <text:p text:style-name="P4061"/>
      <text:p text:style-name="P4062">34.</text:p>
      <text:p text:style-name="P4063">Lietuvos Respublikos Seimas, Įstatymas</text:p>
      <text:p text:style-name="PlainText"><text:span text:style-name="T4064">Nr.<text:s/></text:span><text:a xlink:href="http://www3.lrs.lt/cgi-bin/preps2?a=427219&amp;b=" office:target-frame-name="_top" xlink:show="replace"><text:span text:style-name="T4065">XI-2046</text:span></text:a><text:span text:style-name="T4066">, 2012-06-05, Žin., 2012, Nr. 69-3526 (2012-06-21)</text:span></text:p>
      <text:p text:style-name="P4067">DARBO KODEKSO 264, 266 IR 274 STRAIPSNIŲ PAKEITIMO ĮSTATYMAS</text:p>
      <text:p text:style-name="P4068">Šis įstatymas įsigalioja 2012 m. liepos 1 d.</text:p>
      <text:p text:style-name="P4069"/>
      <text:p text:style-name="P4070">*** Pabaiga ***</text:p>
      <text:p text:style-name="P4071"/>
      <text:p text:style-name="P4072"/>
      <text:p text:style-name="P4073">Redagavo Aušrinė Trapinskienė (2012-06-21)</text:p>
      <text:p text:style-name="P4074"><text:s text:c="18"/>ausrine.trapinskiene@lrs.lt</text:p>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424" meta:word-count="34462" meta:character-count="269139" meta:row-count="4473" meta:non-whitespace-character-count="237101"/>
  </office:meta>
</office:document-meta>
</file>