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6736in" fo:text-indent="-1.1812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P934" style:parent-style-name="Normal" style:family="paragraph">
      <style:paragraph-properties fo:text-align="justify" fo:line-height="150%" fo:margin-left="1.7722in" fo:text-indent="-1.2798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text-properties fo:hyphenate="false"/>
    </style:style>
    <style:style style:name="P1141" style:parent-style-name="Normal" style:family="paragraph">
      <style:paragraph-properties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line-height="150%" fo:margin-left="1.7722in" fo:text-indent="-1.2722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margin-left="1.6736in" fo:text-indent="-1.1812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text-properties style:font-size-complex="12pt"/>
    </style:style>
    <style:style style:name="P1358" style:parent-style-name="Normal" style:family="paragraph">
      <style:paragraph-properties fo:text-align="justify" fo:line-height="150%" fo:margin-left="1.575in" fo:text-indent="-1.075in">
        <style:tab-stops/>
      </style:paragraph-properties>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Times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1666in" fo:text-indent="0.5in"/>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tab-stops>
          <style:tab-stop style:type="left" style:position="4.1347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1666in" fo:text-indent="0.5in">
        <style:tab-stops>
          <style:tab-stop style:type="left" style:position="4.1347in"/>
        </style:tab-stops>
      </style:paragraph-properties>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style="italic" style:font-style-asian="italic" fo:letter-spacing="-0.0013in"/>
    </style:style>
    <style:style style:name="P1537" style:parent-style-name="Normal" style:family="paragraph">
      <style:paragraph-properties>
        <style:tab-stops>
          <style:tab-stop style:type="right" style:position="6.0625in"/>
        </style:tab-stops>
      </style:paragraph-properties>
      <style:text-properties fo:text-transform="uppercase"/>
    </style:style>
    <style:style style:name="P1538" style:parent-style-name="Normal" style:family="paragraph">
      <style:paragraph-properties>
        <style:tab-stops>
          <style:tab-stop style:type="right" style:position="6.0625in"/>
        </style:tab-stops>
      </style:paragraph-properties>
    </style:style>
    <style:style style:name="T1539" style:parent-style-name="DefaultParagraphFont" style:family="text">
      <style:text-properties fo:text-transform="uppercase"/>
    </style:style>
    <style:style style:name="T1540" style:parent-style-name="DefaultParagraphFont" style:family="text">
      <style:text-properties fo:text-transform="uppercase"/>
    </style:style>
    <style:style style:name="P1541" style:parent-style-name="Normal" style:family="paragraph">
      <style:paragraph-properties fo:text-align="justify" fo:text-indent="4.5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4.5in"/>
      <style:text-properties style:font-size-complex="12pt"/>
    </style:style>
    <style:style style:name="P1544" style:parent-style-name="Normal" style:family="paragraph">
      <style:paragraph-properties fo:text-align="justify" fo:text-indent="4.5in"/>
      <style:text-properties style:font-size-complex="12pt"/>
    </style:style>
    <style:style style:name="P1545" style:parent-style-name="Normal" style:family="paragraph">
      <style:paragraph-properties fo:text-align="justify" fo:text-indent="4.5in"/>
      <style:text-properties style:font-size-complex="12pt"/>
    </style:style>
    <style:style style:name="P1546" style:parent-style-name="Normal" style:family="paragraph">
      <style:paragraph-properties fo:text-align="justify" fo:text-indent="4.5in"/>
      <style:text-properties style:font-size-complex="12pt"/>
    </style:style>
    <style:style style:name="P1547" style:parent-style-name="Normal" style:family="paragraph">
      <style:paragraph-properties fo:text-align="justify" fo:line-height="150%" fo:text-indent="0.5in"/>
      <style:text-properties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style:line-height-at-least="0.1666in" fo:text-indent="0.5in"/>
      <style:text-properties style:font-size-complex="12pt"/>
    </style:style>
    <style:style style:name="P1551" style:parent-style-name="Normal" style:family="paragraph">
      <style:paragraph-properties fo:text-align="justify" fo:line-height="150%" fo:text-indent="0.5in">
        <style:tab-stops>
          <style:tab-stop style:type="left" style:position="0.7875in"/>
        </style:tab-stops>
      </style:paragraph-properties>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fo:text-align="justify" style:line-height-at-least="0.1666in" fo:text-indent="0.5in"/>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 Respublikos krašto apsaugos ministerijai<text:s/></text:span><text:span text:style-name="T59"><text:line-break/>(toliau – Krašto apsaugos ministerija) ir jai pavaldžioms įstaigoms, Policijos departamentui prie Vidaus reikalų ministerijos (toliau – Policijos departamentas) ir jam pavaldžioms į</text:span><text:span text:style-name="T60">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1"><text:span text:style-name="T62">3</text:span><text:span text:style-name="T63">) pirotec</text:span><text:span text:style-name="T64">hnikos priemonių, skirtų naudoti aviacinėje kosminėje pramonėje;</text:span></text:p>
      <text:p text:style-name="P65"><text:span text:style-name="T66">4</text:span><text:span text:style-name="T67">) specialiai žaislams, kuriems taikomas Žaislų saugos techninis reglamentas, patvirtintas Lietuvos Respublikos ūkio ministro 2011 m. balandžio 1 d. įsakymu Nr. 4-174 „Dėl Žaislų saugos t</text:span><text:span text:style-name="T68">echninio reglamento patvirtinimo“, gaminti skirtų kapsulių su sprogstamąja medžiaga;</text:span></text:p>
      <text:p text:style-name="P69"><text:span text:style-name="T70">5</text:span><text:span text:style-name="T71">) pirotechninių įrenginių, skirtų laivams;</text:span></text:p>
      <text:p text:style-name="P72"><text:span text:style-name="T73">6</text:span><text:span text:style-name="T74">) Lietuvos Respublikoje įsisteigusio gamintojo savo reikmėms pagamintų fejerverkų, kurių naudojimas patvirtintas tik L</text:span><text:span text:style-name="T75">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text:span><text:span text:style-name="T79">s ir jam pavaldžios įstaigos, Priešgaisrinės apsaugos ir gelbėjimo departamentas ir jam pavaldžios įstaigos civilines pirotechnikos priemones nekomerciniam naudojimui įsigyja ir naudoja teisės aktų nustatyta tvarka.</text:span></text:p>
      <text:p text:style-name="P80"><text:span text:style-name="T81">6</text:span><text:span text:style-name="T82">. Prekybos mugėse, parodose ar civi</text:span><text:span text:style-name="T83">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4">e šio įstatymo 20 straipsnio 4 dalyje nustatyta tvarka, jeigu ant šių priemonių aiškiai nurodytas minėtos prekybos mugės, parodos ar pristatymo pavadinimas ir data, taip pat tai, kad šios priemonės neatitinka reikalavimų, numatytų derinamuosiuose Europos S</text:span><text:span text:style-name="T85">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6">tinkamai paženklintos.</text:span></text:p>
      <text:p text:style-name="P87"><text:span text:style-name="T88">7</text:span><text:span text:style-name="T89">. Civilinės pirotechnikos priemonės, pagamintos specialiai moksliniams tyrimams, technologijų plėtrai ir bandymams, kurios neatitinka šio įstatymo nuostatų, gali būti šio įstatymo 20 straipsnio 3 dalyje nustatyta tvarka vežamos<text:s/></text:span><text:span text:style-name="T90">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1">ublikos teisės aktuose, nustatančiuose ženklinimą atitikties ženklu CE, ir šios pirotechnikos priemonės negali būti naudojamos kitiems tikslams, išskyrus mokslinius tyrimus, technologijų plėtrą ir bandymus.<text:s/></text:span></text:p>
      <text:p text:style-name="P92"><text:span text:style-name="T93">8</text:span><text:span text:style-name="T94">. Šio straipsnio 6 ir 7 dalyse nurodytų civ</text:span><text:span text:style-name="T95">ilinių pirotechnikos priemonių importo, vežimo tranzitu, rodymo, naudojimo, laikymo Lietuvos Respublikoje tvarką nustato Lietuvos Respublikos Vyriausybės įgaliota institucija.</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pan><text:span text:style-name="T104"><text:s/></text:span><text:span text:style-name="T105">Atitikties ženklas<text:s/></text:span><text:span text:style-name="T106">CE</text:span><text:span text:style-name="T107"><text:s/></text:span><text:span text:style-name="T108">– civilinių pirotechnikos priemonių gamintojo nurodomas ženklas, kuriuo patvirtinama, kad civilinė pirotechnikos priemonė atitinka jai keliamus<text:s/></text:span><text:span text:style-name="T109">reikalavimus, numatytus derinamuosiuose Europos Sąjungos teisės aktuose bei jų įgyvendinamuosiuose Lietuvos R</text:span><text:span text:style-name="T110">espublikos teisės aktuose, nustatančiuose ženklinimą šiuo ženklu</text:span><text:span text:style-name="T111">.</text:span></text:p>
      <text:p text:style-name="P112"><text:span text:style-name="T113">2</text:span><text:span text:style-name="T114">.</text:span><text:span text:style-name="T115"><text:s/>Civilinės pirotechnikos priemonės</text:span><text:span text:style-name="T116"><text:s/>– specialiai naudoti pramogai, žemės ūkyje, transporto srityje, buityje, pramonėje ar kuriant filmus, televizijos laidas, teatralizuotus vaidinimus i</text:span><text:span text:style-name="T117">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8">me besitęsiančiai egzoterminei reakcijai.</text:span></text:p>
      <text:p text:style-name="P119"><text:span text:style-name="T120">3</text:span><text:span text:style-name="T121">.<text:s/></text:span><text:span text:style-name="T122">Civilinės pirotechnikos priemonės</text:span><text:span text:style-name="T123"><text:s/></text:span><text:span text:style-name="T124">techninė specifikacija</text:span><text:span text:style-name="T125"><text:s/>(toliau – techninė specifikacija) – dokumentas, kuriame nustatyti techniniai reikalavimai, kuriuos turi atitikti civilinė pirotechnikos priemonė.</text:span></text:p>
      <text:p text:style-name="P126"><text:span text:style-name="T127">4</text:span><text:span text:style-name="T128">.</text:span><text:span text:style-name="T129"><text:s/>Civilinių pirotechnikos priemonių apyvarta</text:span><text:span text:style-name="T130"><text:s/>– civilinių pirotechnikos priemonių gamyba, tiekimas rinkai, platinimas, importas, eksportas, vežimas tranzitu, įvežimas, išvežimas, įsigijimas, laikymas, naudojimas, paėmimas, sunaikinimas, bandymai, saugos ek</text:span><text:span text:style-name="T131">spertizė.</text:span></text:p>
      <text:p text:style-name="P132"><text:span text:style-name="T133">5</text:span><text:span text:style-name="T134">.<text:s/></text:span><text:span text:style-name="T135">Civilinių pirotechnikos priemonių atšaukimas<text:s/></text:span><text:span text:style-name="T136">–</text:span><text:span text:style-name="T137"><text:s/></text:span><text:span text:style-name="T138">veiksmai, kurių imamasi siekiant susigrąžinti galutiniam naudotojui jau pateiktas civilines pirotechnikos priemones.</text:span></text:p>
      <text:p text:style-name="P139"><text:span text:style-name="T140">6</text:span><text:span text:style-name="T141">.</text:span><text:span text:style-name="T142"><text:s/>Civilinių pirotechnikos priemonių eksportas</text:span><text:span text:style-name="T143"><text:s/></text:span><text:span text:style-name="T144">– civilinių pirotechniko</text:span><text:span text:style-name="T145">s priemonių išvežimas (Lietuvos Respublikoje įforminant jų negrąžinamojo eksporto muitinės procedūrą) į šalis arba teritorijas, kurios nėra Europos Sąjungos valstybės narės arba nepriklauso Europos ekonominei erdvei.<text:s/></text:span></text:p>
      <text:p text:style-name="P146"><text:span text:style-name="T147">7</text:span><text:span text:style-name="T148">.</text:span><text:span text:style-name="T149"><text:s/>Civilinių pirotechnikos priemon</text:span><text:span text:style-name="T150">ių eksportuotojas, importuotojas, įvežantysis ar išvežantysis asmuo</text:span><text:span text:style-name="T151"><text:s/>– fizinis ar juridinis asmuo, kita organizacija ar jų padalinys, turintys licenciją eksportuoti, importuoti, įvežti, išvežti civilines pirotechnikos priemones.<text:s/></text:span></text:p>
      <text:p text:style-name="P152"><text:span text:style-name="T153">8</text:span><text:span text:style-name="T154">.</text:span><text:span text:style-name="T155"><text:s/>Civilinių pirotechni</text:span><text:span text:style-name="T156">kos priemonių gamyba</text:span><text:span text:style-name="T157"><text:s/>–</text:span><text:span text:style-name="T158"><text:s/>civilinių pirotechnikos priemonių projektavimas, gaminimas, ženklinimas ir pakavimas.</text:span></text:p>
      <text:p text:style-name="P159"><text:span text:style-name="T160">9</text:span><text:span text:style-name="T161">.</text:span><text:span text:style-name="T162"><text:s/>Civilinių pirotechnikos priemonių g</text:span><text:span text:style-name="T163">amintojas</text:span><text:span text:style-name="T164"><text:s/>–<text:s/></text:span><text:span text:style-name="T165">licenciją gaminti civilines pirotechnikos priemones turintis fizinis ar juridinis asmuo, kita</text:span><text:span text:style-name="T166"><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7">ės ženklu.</text:span></text:p>
      <text:p text:style-name="P168"><text:span text:style-name="T169">10</text:span><text:span text:style-name="T170">.</text:span><text:span text:style-name="T171"><text:s/>Civilinių pirotechnikos priemonių importas</text:span><text:span text:style-name="T172"><text:s/>–<text:s/></text:span><text:span text:style-name="T173">civilinių pirotechnikos priemonių įvežimas (Lietuvos Respublikoje įforminant jų išleidimo į laisvąją apyvartą muitinės procedūrą) iš šalių arba teritorijų, kurios nėra Europos Sąjungos valstyb</text:span><text:span text:style-name="T174">ės narės arba nepriklauso Europos ekonominei erdvei.</text:span></text:p>
      <text:p text:style-name="P175"><text:span text:style-name="T176">11</text:span><text:span text:style-name="T177">.</text:span><text:span text:style-name="T178"><text:s/>Civilinių pirotechnikos priemonių išvežimas</text:span><text:span text:style-name="T179"><text:s/>–<text:s/></text:span><text:span text:style-name="T180">civilinių pirotechnikos priemonių (išskyrus fizinių asmenų asmeninėms reikmėms išvežamus F1, F2, F3 kategorijų fejerverkus, T1 ir P1 kategorijų civil</text:span><text:span text:style-name="T181">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2">rijas.</text:span></text:p>
      <text:p text:style-name="P183"><text:span text:style-name="T184">12</text:span><text:span text:style-name="T185">.</text:span><text:span text:style-name="T186"><text:s/>Civilinių pirotechnikos priemonių įvežimas</text:span><text:span text:style-name="T187"><text:s/></text:span><text:span text:style-name="T188">– civilinių pirotechnikos priemonių (išskyrus fizinių asmenų asmeninėms reikmėms įvežamus F1, F2, F3 kategorijų fejerverkus, T1 ir P1 kategorijų civilines pirotechnikos priemones) įvežimas iš kitų E</text:span><text:span text:style-name="T189">uropos Sąjungos valstybių narių arba (Lietuvos Respublikoje įforminant jų išleidimo į laisvąją apyvartą muitinės procedūrą) iš kitų Europos ekonominei erdvei priklausančių šalių arba teritorijų.</text:span></text:p>
      <text:p text:style-name="P190"><text:span text:style-name="T191">13</text:span><text:span text:style-name="T192">.</text:span><text:span text:style-name="T193"><text:s/>Civilinių pirotechnikos priemonių naudotojas</text:span><text:span text:style-name="T194"><text:s/>– fizinis ar juridinis asmuo, kita organizacija ar jų padalinys, turintys licenciją naudoti F4 kategorijos fejerverkus, T2 ir P2 kategorijų civilines pirotechnikos priemones ir juos naudojantys ūkinėje komercinėje veikloje.</text:span></text:p>
      <text:p text:style-name="P195"><text:span text:style-name="T196">14</text:span><text:span text:style-name="T197">.<text:s/></text:span><text:span text:style-name="T198">Civilinių pirotechnikos priemonių pašalinimas iš rinkos<text:s/></text:span><text:span text:style-name="T199">–</text:span><text:span text:style-name="T200"><text:s/></text:span><text:span text:style-name="T201">veiksmai, kurių imamasi siekiant užkirsti kelią civilinių pirotechnikos priemonių tiekimui rinkai tiekimo grandinėje.</text:span></text:p>
      <text:p text:style-name="P202"><text:span text:style-name="T203">15</text:span><text:span text:style-name="T204">.<text:s/></text:span><text:span text:style-name="T205">Civilinių pirotechnikos priemonių pateikimas rinkai</text:span><text:span text:style-name="T206"><text:s/>– civilinių pirotech</text:span><text:span text:style-name="T207">nikos priemonių tiekimas Europos Sąjungos ar Europos ekonominės erdvės rinkai pirmą kartą.</text:span></text:p>
      <text:p text:style-name="P208"><text:span text:style-name="T209">16</text:span><text:span text:style-name="T210">.<text:s/></text:span><text:span text:style-name="T211">Civilinių pirotechnikos priemonių platintojas</text:span><text:span text:style-name="T212"><text:s/>– fizinis ar juridinis asmuo, kita organizacija ar jų padalinys, turintys licenciją platinti civilines pirotech</text:span><text:span text:style-name="T213">nikos priemones ir jas tiekiantys rinkai savo vardu. Civilinių pirotechnikos priemonių platintojais nelaikomi šių priemonių gamintojai ir importuotojai.</text:span></text:p>
      <text:p text:style-name="P214"><text:span text:style-name="T215">17</text:span><text:span text:style-name="T216">.</text:span><text:span text:style-name="T217"><text:s/>Civilinių pirotechnikos priemonių saugos ekspertizė</text:span><text:span text:style-name="T218"><text:s/>(toliau – saugos ekspertizė) – procedūra, k</text:span><text:span text:style-name="T219">urią atlikus pateikiama išvada dėl civilinių pirotechnikos priemonių saugos.<text:s/></text:span></text:p>
      <text:p text:style-name="P220"><text:span text:style-name="T221">18</text:span><text:span text:style-name="T222">.<text:s/></text:span><text:span text:style-name="T223">Civilinių pirotechnikos priemonių tiekimas rinkai</text:span><text:span text:style-name="T224"><text:s/>– civilinių pirotechnikos priemonių, skirtų platinti ir (arba) naudoti Europos Sąjungos ar Europos ekonominės erdvės rin</text:span><text:span text:style-name="T225">koje, tiekimas vykdant komercinę veiklą už atlygį arba be jo. Civilinių pirotechnikos priemonių gamintojo savo reikmėms pagaminti Lietuvos Respublikos Vyriausybės įgaliotos institucijos Lietuvos Respublikos teritorijoje leidžiami naudoti fejerverkai nelaik</text:span><text:span text:style-name="T226">omi tiekiamais rinkai.<text:s/></text:span></text:p>
      <text:p text:style-name="P227"><text:span text:style-name="T228">19</text:span><text:span text:style-name="T229">.<text:s/></text:span><text:span text:style-name="T230">Derinamieji Europos Sąjungos teisės aktai</text:span><text:span text:style-name="T231"><text:s/>– Europos Sąjungos teisės aktai, kuriais suderinamos gaminių pardavimo sąlygos.</text:span></text:p>
      <text:p text:style-name="P232"><text:span text:style-name="T233">20</text:span><text:span text:style-name="T234">.</text:span><text:span text:style-name="T235"><text:s/>Ekonominės veiklos vykdytojai<text:s/></text:span><text:span text:style-name="T236">– civilinių pirotechnikos priemonių gamintojas, importuotojas ar</text:span><text:span text:style-name="T237"><text:s/>platintojas.</text:span></text:p>
      <text:p text:style-name="P238"><text:span text:style-name="T239">21</text:span><text:span text:style-name="T240">.<text:s/></text:span><text:span text:style-name="T241">Esminiai civilinių pirotechnikos priemonių saugos reikalavimai</text:span><text:span text:style-name="T242"><text:s/>(toliau – esminiai saugos reikalavimai) – Lietuvos Respublikos Vyriausybės ar jos įgaliotos institucijos nustatyti saugos reikalavimai, keliami Europos Sąjungoje ar Europo</text:span><text:span text:style-name="T243">s ekonominėje erdvėje gaminamoms, platinamoms, laikomoms ir naudojamoms, į ją importuojamoms, įvežamoms civilinėms pirotechnikos priemonėms.<text:s/></text:span></text:p>
      <text:p text:style-name="P244"><text:span text:style-name="T245">22</text:span><text:span text:style-name="T246">.</text:span><text:span text:style-name="T247"><text:s/>Fejerverkas</text:span><text:span text:style-name="T248"><text:s/>– pramogai skirtas civilinės pirotechnikos gaminys.</text:span></text:p>
      <text:p text:style-name="P249"><text:span text:style-name="T250">23</text:span><text:span text:style-name="T251">.</text:span><text:span text:style-name="T252"><text:s/>Kitos pirotechnikos priemonės</text:span><text:span text:style-name="T253"><text:s/></text:span><text:span text:style-name="T254">– na</text:span><text:span text:style-name="T255">udoti žemės ūkyje, pramonėje, transporto srityje arba buityje skirtos civilinės pirotechnikos priemonės, išskyrus fejerverkus ir teatrines pirotechnikos priemones.<text:s/></text:span></text:p>
      <text:p text:style-name="P256"><text:span text:style-name="T257">24</text:span><text:span text:style-name="T258">.<text:s/></text:span><text:span text:style-name="T259">Kontroliuojantis asmuo</text:span><text:span text:style-name="T260"><text:s/>– asmuo, kuris:<text:s/></text:span></text:p>
      <text:p text:style-name="P261"><text:span text:style-name="T262">1</text:span><text:span text:style-name="T263">) tiesiogiai ar netiesiogiai valdo daugi</text:span><text:span text:style-name="T264">au kaip 50 procentų juridinio asmens akcijų (dalių, pajų) arba kitų teisių į paskirstytinojo pelno dalį, arba išimtinių teisių jas įsigyti arba<text:s/></text:span></text:p>
      <text:p text:style-name="P265"><text:span text:style-name="T266">2</text:span><text:span text:style-name="T267">)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68"><text:span text:style-name="T269">3</text:span><text:span text:style-name="T270">) turi teisę i</text:span><text:span text:style-name="T271">šrinkti (paskirti) daugumą juridinio asmens valdymo organų narių ir (arba) faktiškai kontroliuoja juridinio asmens priimamus sprendimus.</text:span><text:span text:style-name="T272"><text:s/></text:span></text:p>
      <text:p text:style-name="P273"><text:span text:style-name="T274">25</text:span><text:span text:style-name="T275">.</text:span><text:span text:style-name="T276"><text:s/>Paskelbtoji įstaiga</text:span><text:span text:style-name="T277"><text:s/></text:span><text:span text:style-name="T278">– bandymų laboratorija, sertifikavimo ar kontrolės įstaiga, kurią Europos Sąjungos valst</text:span><text:span text:style-name="T279">ybė narė paskiria atsakingą už civilinių pirotechnikos priemonių atitikties įvertinimą ir apie ją praneša kitoms valstybėms narėms.</text:span></text:p>
      <text:p text:style-name="P280"><text:span text:style-name="T281">26</text:span><text:span text:style-name="T282">.</text:span><text:span text:style-name="T283"><text:s/>Pirotechnikas</text:span><text:span text:style-name="T284"><text:s/></text:span><text:span text:style-name="T285">– asmuo, turintis šio įstatymo nustatyta tvarka išduotą leidimą tvarkyti (prižiūrėti) ir (ar) naudoti<text:s/></text:span><text:span text:style-name="T286">F4 kategorijos fejerverkus, T2 ir (ar) P2 kategorijų civilines pirotechnikos priemones.<text:s/></text:span></text:p>
      <text:p text:style-name="P287"><text:span text:style-name="T288">27</text:span><text:span text:style-name="T289">.</text:span><text:span text:style-name="T290"><text:s/>Pirotechninis mišinys</text:span><text:span text:style-name="T291"><text:s/>– sprogstamoji medžiaga ar jų mišinys karščiui, šviesai, garsui, dujoms, dūmams ar tokių efektų deriniui gauti vykstant savaime besitęsia</text:span><text:span text:style-name="T292">nčiai egzoterminei reakcijai.</text:span></text:p>
      <text:p text:style-name="P293"><text:span text:style-name="T294">28</text:span><text:span text:style-name="T295">.</text:span><text:span text:style-name="T296"><text:s/>Teatrinės pirotechnikos priemonės</text:span><text:span text:style-name="T297"><text:s/>– civilinės pirotechnikos priemonės, skirtos naudoti vidaus arba lauko scenoje, taip pat kuriant filmus, televizijos laidas, teatralizuotus vaidinimus ar panašiai.</text:span></text:p>
      <text:p text:style-name="P298"><text:span text:style-name="T299">29</text:span><text:span text:style-name="T300">.</text:span><text:span text:style-name="T301"><text:s/>Transporto p</text:span><text:span text:style-name="T302">riemonių pirotechnikos priemonės</text:span><text:span text:style-name="T303"><text:s/>– transporto priemonių saugos įtaisų dalys, kuriose yra pirotechnikos medžiagų ir kurios naudojamos šiems ar kitiems įtaisams įjungti.<text:s/></text:span></text:p>
      <text:p text:style-name="P304"/>
      <text:p text:style-name="P305"><text:span text:style-name="T306">II</text:span><text:span text:style-name="T307"><text:s/>SKYRIUS</text:span></text:p>
      <text:p text:style-name="P308"><text:span text:style-name="T309">CIVILINIŲ PIROTECHNIKOS PRIEMONIŲ SKIRSTYMAS</text:span></text:p>
      <text:p text:style-name="P310"/>
      <text:p text:style-name="P311"><text:span text:style-name="T312">3</text:span><text:span text:style-name="T313"><text:s/>straipsnis.<text:s/></text:span><text:span text:style-name="T314">Civ</text:span><text:span text:style-name="T315">ilinių pirotechnikos priemonių skirstymas</text:span></text:p>
      <text:p text:style-name="P316"><text:span text:style-name="T317">1</text:span><text:span text:style-name="T318">. Civilinės pirotechnikos priemonės pagal jų naudojimo būdą arba paskirtį ir pavojingumą skirstomos į:</text:span></text:p>
      <text:p text:style-name="P319"><text:span text:style-name="T320">1</text:span><text:span text:style-name="T321">) fejerverkus;</text:span></text:p>
      <text:p text:style-name="P322"><text:span text:style-name="T323">2</text:span><text:span text:style-name="T324">) teatrines pirotechnikos priemones;</text:span></text:p>
      <text:p text:style-name="P325"><text:span text:style-name="T326">3</text:span><text:span text:style-name="T327">) kitas pirotechnikos priemones.</text:span></text:p>
      <text:p text:style-name="P328"><text:span text:style-name="T329">2</text:span><text:span text:style-name="T330">.</text:span><text:span text:style-name="T331"><text:s/>Civilinių pirotechnikos priemonių priskyrimą atitinkamai kategorijai patvirtina paskelbtoji įstaiga, atlikusi atitikties įvertinimo procedūras.</text:span></text:p>
      <text:p text:style-name="P332"/>
      <text:p text:style-name="P333"><text:span text:style-name="T334">4</text:span><text:span text:style-name="T335"><text:s/>straipsnis.<text:s/></text:span><text:span text:style-name="T336">Fejerverkų skirstymas</text:span></text:p>
      <text:p text:style-name="P337"><text:span text:style-name="T338">Fejerverkai pagal pavojingumą skirstomi:</text:span></text:p>
      <text:p text:style-name="P339"><text:span text:style-name="T340">1</text:span><text:span text:style-name="T341">) F1 kategorijos fejer</text:span><text:span text:style-name="T342">verkai – fejerverkai, keliantys labai mažą pavojų, labai mažai triukšmo ir skirti naudoti aptvertose teritorijose, taip pat naudoti gyvenamosiose patalpose;</text:span></text:p>
      <text:p text:style-name="P343"><text:span text:style-name="T344">2</text:span><text:span text:style-name="T345">) F2 kategorijos fejerverkai – fejerverkai, keliantys mažą pavojų, mažai triukšmo ir skirti na</text:span><text:span text:style-name="T346">udoti aptvertose teritorijose, esančiose lauke;</text:span></text:p>
      <text:p text:style-name="P347"><text:span text:style-name="T348">3</text:span><text:span text:style-name="T349">) F3 kategorijos fejerverkai – fejerverkai, keliantys vidutinį pavojų ir skirti naudoti didelėse atvirose teritorijose, jų keliamas triukšmas neviršija nustatytų ribinių (leistinų) dydžių;</text:span></text:p>
      <text:p text:style-name="P350"><text:span text:style-name="T351">4</text:span><text:span text:style-name="T352">) F4 kate</text:span><text:span text:style-name="T353">gorijos fejerverkai – fejerverkai, keliantys didelį pavojų ir skirti tvarkyti (prižiūrėti) ir naudoti tik pirotechnikams, jų keliamas triukšmas neviršija nustatytų ribinių (leistinų) dydžių.</text:span></text:p>
      <text:p text:style-name="P354"/>
      <text:p text:style-name="P355"><text:span text:style-name="T356">5</text:span><text:span text:style-name="T357"><text:s/>straipsnis.<text:s/></text:span><text:span text:style-name="T358">Teatrinių pirotechnikos priemonių skirstym</text:span><text:span text:style-name="T359">as</text:span></text:p>
      <text:p text:style-name="P360"><text:span text:style-name="T361">Teatrinės pirotechnikos priemonės pagal pavojingumą skirstomos:</text:span></text:p>
      <text:p text:style-name="P362"><text:span text:style-name="T363">1</text:span><text:span text:style-name="T364">) T1 kategorijos civilinės pirotechnikos priemonės – priemonės, skirtos naudoti scenoje ir keliančios mažą pavojų;</text:span></text:p>
      <text:p text:style-name="P365"><text:span text:style-name="T366">2</text:span><text:span text:style-name="T367">) T2 kategorijos civilinės pirotechnikos priemonės – priemonės,<text:s/></text:span><text:span text:style-name="T368">skirtos<text:s/></text:span><text:span text:style-name="T369">tvarkyti (prižiūrėti)</text:span><text:span text:style-name="T370"><text:s/>ir naudoti scenoje tik pirotechnikams.<text:s/></text:span></text:p>
      <text:p text:style-name="P371"/>
      <text:p text:style-name="P372"><text:span text:style-name="T373">6</text:span><text:span text:style-name="T374"><text:s/>straipsnis.<text:s/></text:span><text:span text:style-name="T375">Kitų pirotechnikos priemonių skirstymas</text:span></text:p>
      <text:p text:style-name="P376"><text:span text:style-name="T377">Kitos pirotechnikos priemonės pagal pavojingumą skirstomos:</text:span></text:p>
      <text:p text:style-name="P378"><text:span text:style-name="T379">1</text:span><text:span text:style-name="T380">) P1 kategorijos civilinės pirotechnikos priemonės – priem</text:span><text:span text:style-name="T381">onės, išskyrus fejerverkus ir teatrines pirotechnikos priemones, keliančios mažą pavojų;<text:s/></text:span></text:p>
      <text:p text:style-name="P382"><text:span text:style-name="T383">2</text:span><text:span text:style-name="T384">) P2 kategorijos civilinės pirotechnikos priemonės – priemonės, išskyrus fejerverkus ir teatrines pirotechnikos priemones, skirtos tvarkyti (prižiūrėti) ir naudo</text:span><text:span text:style-name="T385">ti tik pirotechnikams.</text:span></text:p>
      <text:p text:style-name="P386"/>
      <text:p text:style-name="P387"><text:span text:style-name="T388">III</text:span><text:span text:style-name="T389"><text:s/>SKYRIUS</text:span></text:p>
      <text:p text:style-name="P390"><text:span text:style-name="T391">CIVILINIŲ PIROTECHNIKOS PRIEMONIŲ SAUGOS KONTROLĖ IR ŽENKLINIMAS</text:span></text:p>
      <text:p text:style-name="P392"/>
      <text:p text:style-name="P393"><text:span text:style-name="T394">7</text:span><text:span text:style-name="T395"><text:s/>straipsnis.<text:s/></text:span><text:span text:style-name="T396">Civilinių pirotechnikos priemonių atitikties įvertinimas</text:span></text:p>
      <text:p text:style-name="P397"><text:span text:style-name="T398">1</text:span><text:span text:style-name="T399">. Šiame įstatyme nurodytos civilinės pirotechnikos priemonės turi atitikti reikalavimus, numatytus derinamuosiuose Europos Sąjungos teisės aktuose bei jų įgyvendinamuosiuose Lietuvos Respublikos teisės aktuose, nustatančiuose ženklinimą atitikties ženklu C</text:span><text:span text:style-name="T400">E. Jeigu civilinės pirotechnikos priemonės atitinka darniuosius standartus arba tam tikras jų dalis, nuorodos į kuriuos paskelbtos<text:s/></text:span><text:span text:style-name="T401">Europos Sąjungos oficialiajame leidinyje</text:span><text:span text:style-name="T402">, laikoma, kad civilinės pirotechnikos priemonės atitinka nustatytus esminius saugos<text:s/></text:span><text:span text:style-name="T403">reikalavimus, kuriuos apima tie standartai ar jų dalys.</text:span></text:p>
      <text:p text:style-name="P404"><text:span text:style-name="T405">2</text:span><text:span text:style-name="T406">. Civilinių pirotechnikos priemonių atitikties įvertinimas turi būti atliekamas Lietuvos Respublikoje gaminamoms, įvežamoms, jeigu civilinių pirotechnikos priemonių atitikties įvertinimas nėra at</text:span><text:span text:style-name="T407">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08">Lietuvos Respublikos Vyriausybės ar jos įgaliotos institucijos nustatyta tvarka.<text:s/></text:span></text:p>
      <text:p text:style-name="P409"><text:span text:style-name="T410">3</text:span><text:span text:style-name="T411">. Civilinių pirotechnikos priemonių atitikties įvertinimą atlieka paskelbtosios įstaigos kartu su šių priemonių gamintojais, importuotojais ar įvežančiais asmenimis.<text:s/></text:span></text:p>
      <text:p text:style-name="P412"><text:span text:style-name="T413">4</text:span><text:span text:style-name="T414">. Paskelbtoji<text:s/></text:span><text:span text:style-name="T415">įstaiga, įvertinusi (nustačiusi), kad civilinės pirotechnikos priemonės atitinka reikalavimus, numatytus derinamuosiuose Europos Sąjungos teisės aktuose bei jų įgyvendinamuosiuose Lietuvos Respublikos teisės aktuose, nustatančiuose ženklin</text:span><text:span text:style-name="T416">imą atitikties ženklu CE, išduoda atitikties sertifikatą arba motyvuotai atsisako jį išduoti.<text:s/></text:span><text:span text:style-name="T417">Paskelbtoji<text:s/></text:span><text:span text:style-name="T418">įstaiga, vadovaudamasi Europos Komisijos nustatyta viena numeravimo sistema, atitikties sertifikato išdavimo metu</text:span><text:span text:style-name="T419"><text:s/></text:span><text:span text:style-name="T420">civilinei pirotechnikos priemonei su</text:span><text:span text:style-name="T421">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2">s saugomi ne mažiau kaip 10 metų nuo atitikties sertifikato išdavimo dienos. Jeigu paskelbtoji įstaiga nutraukia veiklą, ji šio registro duomenis perduoda saugoti Priešgaisrinės apsaugos ir gelbėjimo departamentui.</text:span></text:p>
      <text:p text:style-name="P423"><text:span text:style-name="T424">TAR pastaba.<text:s/></text:span><text:span text:style-name="T425">7 straipsnio 4 dalies nuosta</text:span><text:span text:style-name="T426">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7">kalų ministerijos, įsigalioja 2016 m. spalio 17 d.</text:span></text:p>
      <text:p text:style-name="P428"><text:span text:style-name="T429">5</text:span><text:span text:style-name="T430">. Atlikti civilinių pirotechnikos priemonių atitikties įvertinimą nereikalaujama, jeigu šių priemonių gamintojas ar jo įgaliotas atstovas, importuotojas, įvežantis asmuo, platintojas ar naudotojas pat</text:span><text:span text:style-name="T431">eikia Lietuvos Respublikos Vyriausybės įgaliotai institucijai valstybės narės paskelbtosios įstaigos išduotą atitikties įvertinimo sertifikatą, patvirtinantį, kad jo pagamintos, importuojamos, įvežamos, platinamos civilinės pirotechnikos priemonės atitinka</text:span><text:span text:style-name="T432"><text:s/>reikalavimus, numatytus derinamuosiuose Europos Sąjungos teisės aktuose, nustatančiuose ženklinimą atitikties ženklu CE.</text:span></text:p>
      <text:p text:style-name="P433"><text:span text:style-name="T434">6</text:span><text:span text:style-name="T435">. Atlikti civilinių pirotechnikos priemonių atitikties įvertinimą nereikalaujama, jeigu šių priemonių gamintojas pagamino fejerve</text:span><text:span text:style-name="T436">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7">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38">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39">cija.<text:s/></text:span></text:p>
      <text:p text:style-name="P440"/>
      <text:p text:style-name="P441"><text:span text:style-name="T442">8</text:span><text:span text:style-name="T443"><text:s/>straipsnis.<text:s/></text:span><text:span text:style-name="T444">Civilinių pirotechnikos priemonių ženklinimas</text:span></text:p>
      <text:p text:style-name="P445"><text:span text:style-name="T446">1</text:span><text:span text:style-name="T447">. Jeigu, atlikus civilinių pirotechnikos priemonių atitikties įvertinimą, gaminys atitinka reikalavimus, numatytus derinamuosiuose Europos Sąjungos teisės aktuose bei jų įgyvend</text:span><text:span text:style-name="T448">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49">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0">r kartą. Naudojamas atitikties ženklas CE turi atitikti 2008 m. liepos 9 d. Europos Parlamento ir Tarybos sprendimo Nr. 768/2008/EB dėl bendrosios gaminių pardavimo sistemos ir panaikinančio Sprendimą 93/465/EEB (</text:span><text:span text:style-name="T451">OL 2008 L 218, p. 82</text:span><text:span text:style-name="T452">) nuostatas.<text:s/></text:span></text:p>
      <text:p text:style-name="P453"><text:span text:style-name="T454">2</text:span><text:span text:style-name="T455">. Ci</text:span><text:span text:style-name="T456">vilinė pirotechnikos priemonė atitikties ženklu CE pažymima iki jos pateikimo rinkai momento.</text:span></text:p>
      <text:p text:style-name="P457"><text:span text:style-name="T458">3</text:span><text:span text:style-name="T459">. Šalia atitikties ženklo CE nurodomas paskelbtosios įstaigos identifikacinis numeris, jeigu ši įstaiga dalyvauja atliekant gamybos kontrolę. Civilinę pirote</text:span><text:span text:style-name="T460">chnikos priemonę paskelbtosios įstaigos identifikaciniu numeriu pažymi pati įstaiga arba jos pavedimu tai padaro civilinių pirotechnikos priemonių gamintojas.</text:span></text:p>
      <text:p text:style-name="P461"><text:span text:style-name="T462">4</text:span><text:span text:style-name="T463">. Kiekviena Lietuvos Respublikoje pagaminta ar platinama civilinė pirotechnikos priemonė, iš</text:span><text:span text:style-name="T464">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5">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6">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7"><text:s/>naudoti tik lauke ar gaminio konstrukciniai ypatumai nustato tokią būtinybę), pagaminimo metai. Papildomai civilinių pirotechnikos priemonių naudojimas (jeigu reikia) gali būti pavaizduotas grafiškai.</text:span></text:p>
      <text:p text:style-name="P468"><text:span text:style-name="T469">5</text:span><text:span text:style-name="T470">. Ant kiekvieno tiekiamo rinkai F1 kategorijos fe</text:span><text:span text:style-name="T471">jerverko, jeigu gaminys skirtas naudoti tik lauke, turi būti užrašyta „Naudoti tik lauke“ ir nurodytas mažiausias saugus atstumas.</text:span></text:p>
      <text:p text:style-name="P472"><text:span text:style-name="T473">6</text:span><text:span text:style-name="T474">. Ant kiekvieno tiekiamo rinkai F2 kategorijos fejerverko turi būti užrašyta „Naudoti tik lauke“ ir, jeigu gaminio<text:s/></text:span><text:span text:style-name="T475">konstrukciniai ypatumai nustato tokią būtinybę, nurodytas mažiausias saugus atstumas.</text:span></text:p>
      <text:p text:style-name="P476"><text:span text:style-name="T477">7</text:span><text:span text:style-name="T478">. Ant kiekvieno tiekiamo rinkai F3 kategorijos fejerverko turi būti užrašyta „Naudoti tik lauke“ ir nurodytas mažiausias saugus atstumas.</text:span></text:p>
      <text:p text:style-name="P479"><text:span text:style-name="T480">8</text:span><text:span text:style-name="T481">. Ant kiekvieno tiekia</text:span><text:span text:style-name="T482">mo rinkai F4 kategorijos fejerverko turi būti užrašyta „Naudoti tik pirotechnikams“ ir nurodytas mažiausias saugus atstumas.</text:span></text:p>
      <text:p text:style-name="P483"><text:span text:style-name="T484">9</text:span><text:span text:style-name="T485">. Ant kiekvienos tiekiamos rinkai T1 kategorijos civilinės pirotechnikos priemonės, jeigu gaminys skirtas naudoti tik lauke, t</text:span><text:span text:style-name="T486">uri būti užrašyta „Naudoti tik lauke“ ir nurodytas mažiausias saugus atstumas.</text:span></text:p>
      <text:p text:style-name="P487"><text:span text:style-name="T488">10</text:span><text:span text:style-name="T489">. Ant kiekvienos tiekiamos rinkai T2 kategorijos civilinės pirotechnikos priemonės turi būti užrašyta „Naudoti tik pirotechnikams“ ir nurodytas mažiausias saugus atstumas.</text:span></text:p>
      <text:p text:style-name="P490"><text:span text:style-name="T491">11</text:span><text:span text:style-name="T492">. Jeigu ant civilinės pirotechnikos priemonės nėra pakankamai vietos šio straipsnio 4–10 dalyse reikalaujamai informacijai nurodyti, tokia informacija turi būti pateikta ant kiekvienos mažiausios pakuotės.</text:span></text:p>
      <text:p text:style-name="P493"><text:span text:style-name="T494">12</text:span><text:span text:style-name="T495">.<text:s/></text:span><text:span text:style-name="T496">Transporto priemonių pirotechnikos<text:s/></text:span><text:span text:style-name="T497">priemonių etiketėse turi būti nurodytas šių priemonių gamintojo pavadinimas<text:s/></text:span><text:span text:style-name="T498">ir adresas, kuriuo galima susisiekti su gamintoju (nurodomas vienintelis gamintojo kontaktinis centras),<text:s/></text:span><text:span text:style-name="T499">jeigu gamintojas nėra įsisteigęs<text:s/></text:span><text:span text:style-name="T500">valstybėje narėje</text:span><text:span text:style-name="T501">, importuotojo pavadinima</text:span><text:span text:style-name="T502">s ir adresas, kuriuo galima susisiekti, registruotas prekės pavadinimas (ženklas) ir tipas, jos registracijos numeris, transporto priemonės pirotechnikos<text:s/></text:span><text:span text:style-name="T503">priemonės, partijos ar serijos numeris,</text:span><text:span text:style-name="T504"><text:s/>pateikta informacija, kaip saugiai naudoti gaminį.<text:s/></text:span></text:p>
      <text:p text:style-name="P505"><text:span text:style-name="T506">13</text:span><text:span text:style-name="T507">. Je</text:span><text:span text:style-name="T508">igu ant transporto priemonės pirotechnikos priemonės neužtenka vietos užrašyti šio straipsnio 12 dalyje nurodytos informacijos, ši informacija nurodoma ant gaminio pakuotės.</text:span><text:span text:style-name="T509"><text:s/></text:span></text:p>
      <text:p text:style-name="P510"/>
      <text:p text:style-name="P511"><text:span text:style-name="T512">IV</text:span><text:span text:style-name="T513"><text:s/>SKYRIUS</text:span></text:p>
      <text:p text:style-name="P514"><text:span text:style-name="T515">CIVILINIŲ PIROTECHNIKOS PRIEMONIŲ<text:s/></text:span><text:span text:style-name="T516">gamybos, PLATINIMO, importo</text:span><text:span text:style-name="T517">, eksporto, įvežimo, išvežimo, F4 kategorijos fejerverkų, T2 ir P2 kategorijų civilinių pirotechnikos priemonių naudojimo<text:s/></text:span><text:span text:style-name="T518">LICENCIJAVIMAS<text:s/></text:span></text:p>
      <text:p text:style-name="P519"/>
      <text:p text:style-name="P520"><text:span text:style-name="T521">9</text:span><text:span text:style-name="T522"><text:s/>straipsnis.<text:s/></text:span><text:span text:style-name="T523">Licencijų rūšys ir licencijų išdavimo tvarka</text:span></text:p>
      <text:p text:style-name="P524"><text:span text:style-name="T525">1</text:span><text:span text:style-name="T526">. Licencijų rūšys:</text:span></text:p>
      <text:p text:style-name="P527"><text:span text:style-name="T528">1</text:span><text:span text:style-name="T529">) licencija eksportuoti, importuoti, įvežti, išvežti civilines pirotechnikos priemones;<text:s/></text:span></text:p>
      <text:p text:style-name="P530"><text:span text:style-name="T531">2</text:span><text:span text:style-name="T532">) licencija platinti civilines pirotechnikos priemones, išskyrus šio straipsnio 8 dalyje nurodytą atvejį;</text:span></text:p>
      <text:p text:style-name="P533"><text:span text:style-name="T534">3</text:span><text:span text:style-name="T535">) licencija gaminti civilines pirotechnikos priemon</text:span><text:span text:style-name="T536">es Lietuvos Respublikoje;</text:span></text:p>
      <text:p text:style-name="P537"><text:span text:style-name="T538">4</text:span><text:span text:style-name="T539">) licencija naudoti F4 kategorijos fejerverkus, T2 ir P2 kategorijų civilines pirotechnikos priemones.</text:span></text:p>
      <text:p text:style-name="P540"><text:span text:style-name="T541">2</text:span><text:span text:style-name="T542">. Licencijas, nurodytas šiame straipsnyje, išduoda Lietuvos Respublikos Vyriausybės įgaliota institucija.<text:s/></text:span></text:p>
      <text:p text:style-name="P543"><text:span text:style-name="T544">3</text:span><text:span text:style-name="T545">.<text:s/></text:span><text:span text:style-name="T546">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7">toliau – PEPS) arba per kontaktinį centrą pateikia Lietuvos Respublikos Vyriausybės patvirtintose licencijavimo taisyklėse nurodytus ir šiose taisyklėse nustatyta tvarka įformintus dokumentus.</text:span><text:span text:style-name="T548"><text:s/></text:span></text:p>
      <text:p text:style-name="P549"><text:span text:style-name="T550">4</text:span><text:span text:style-name="T551">. Licencija verstis licencijuojama veikla turi būti išduo</text:span><text:span text:style-name="T552">ta arba motyvuotas rašytinis atsisakymas išduoti licenciją turi būti pateiktas ne vėliau kaip per 30 kalendorinių dienų nuo visų dokumentų, nurodytų Lietuvos Respublikos Vyriausybės patvirtintose licencijavimo taisyklėse ir įformintų šiose taisyklėse nusta</text:span><text:span text:style-name="T553">tyta tvarka, gavimo licencijas išduodančioje institucijoje dienos. Jeigu per 30 kalendorinių dienų licencija neišduodama, atsakymo nepateikimas nelaikomas licencijos išdavimu.</text:span></text:p>
      <text:p text:style-name="P554"><text:span text:style-name="T555">5</text:span><text:span text:style-name="T556">. Licencijas išduodanti institucija, gavusi visus tinkamai įformintus dokum</text:span><text:span text:style-name="T557">entus, reikalingus išduoti licencijai, ne vėliau kaip per 5 darbo dienas išsiunčia pareiškėjui ar jo įgaliotam asmeniui patvirtinimą, kad<text:s/></text:span><text:span text:style-name="T558">visi</text:span><text:span text:style-name="T559"><text:s/>tinkamai įforminti dokumentai,<text:s/></text:span><text:span text:style-name="T560">reikalingi licencijai išduoti,</text:span><text:span text:style-name="T561"><text:s/>gauti. Patvirtinime taip pat nurodoma šio straipsni</text:span><text:span text:style-name="T562">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3">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4">inkamai įformintų dokumentų pateikimo dienos.</text:span></text:p>
      <text:p text:style-name="P565"><text:span text:style-name="T566">6</text:span><text:span text:style-name="T567">.<text:s/></text:span><text:span text:style-name="T568">Licencija neišduodama:</text:span></text:p>
      <text:p text:style-name="P569"><text:span text:style-name="T570">1</text:span><text:span text:style-name="T571">)<text:s/></text:span><text:span text:style-name="T572">juridiniams asmenims, kitoms organizacijoms ar jų padaliniams, kuriems verstis šio įstatymo nustatyta veikla uždrausta įsiteisėjusiu teismo nuosprendžiu;</text:span></text:p>
      <text:p text:style-name="P573"><text:span text:style-name="T574">2</text:span><text:span text:style-name="T575">) fiziniams ir j</text:span><text:span text:style-name="T576">uridiniams asmenims, kitoms organizacijoms ar jų padaliniams, kurie neatitinka šio įstatymo 11 straipsnyje nustatytų reikalavimų;</text:span></text:p>
      <text:p text:style-name="P577"><text:span text:style-name="T578">3</text:span><text:span text:style-name="T579">) fiziniams ir juridiniams asmenims, kitoms organizacijoms ar jų padaliniams, kurie licencijai gauti licencijas išduodanč</text:span><text:span text:style-name="T580">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1">ą informaciją ar suklastotus dokumentus;</text:span><text:span text:style-name="T582"><text:s/></text:span></text:p>
      <text:p text:style-name="P583"><text:span text:style-name="T584">4</text:span><text:span text:style-name="T585">) jeigu</text:span><text:span text:style-name="T586"><text:s/></text:span><text:span text:style-name="T587">nesumokėta valstybės rinkliava už šio straipsnio 1 dalyje nurodytos licencijos</text:span><text:span text:style-name="T588"><text:s/></text:span><text:span text:style-name="T589">išdavimą.</text:span></text:p>
      <text:p text:style-name="P590"><text:span text:style-name="T591">7</text:span><text:span text:style-name="T592">. Licencijoje, suteikiančioje teisę verstis civilinių pirotechnikos priemonių gamyba, turi būti nurodytos</text:span><text:span text:style-name="T593"><text:s/>leistinos gaminti civilinių pirotechnikos priemonių kategorijos.<text:s/></text:span></text:p>
      <text:p text:style-name="P594"><text:span text:style-name="T595">8</text:span><text:span text:style-name="T596">. Nelicencijuojama ūkinė komercinė veikla yra F1 ir F2 kategorijų fejerverkų platinimas.</text:span></text:p>
      <text:p text:style-name="P597"/>
      <text:p text:style-name="P598"><text:span text:style-name="T599">10</text:span><text:span text:style-name="T600"><text:s/>straipsnis.<text:s/></text:span><text:span text:style-name="T601">Pirotechnikų mokymas ir atestavimas<text:s/></text:span></text:p>
      <text:p text:style-name="P602"><text:span text:style-name="T603">1</text:span><text:span text:style-name="T604">.<text:s/></text:span><text:span text:style-name="T605">Asmenys, siekiantys dirbti<text:s/></text:span><text:span text:style-name="T606">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07">ir (ar) naudoti F4 kategorijos fejerverkus, T2 ir (ar) P2 kategorijų civilines pirotechnikos priemones.</text:span><text:span text:style-name="T608"><text:s/></text:span></text:p>
      <text:p text:style-name="P609"><text:span text:style-name="T610">2</text:span><text:span text:style-name="T611">. Pirotechnikų mokymo programą, atestavimo ir pirotechnikų mokymo programos baigimo pažymėjimų, kuriais patvirtinama, kad asmuo gali tvarkyti (pri</text:span><text:span text:style-name="T612">žiūrėti) ir (ar) naudoti F4 kategorijos fejerverkus, T2 ir (ar) P2 kategorijų civilines pirotechnikos priemones, išdavimo tvarką nustato Lietuvos Respublikos Vyriausybės įgaliota institucija.</text:span><text:span text:style-name="T613"> </text:span></text:p>
      <text:p text:style-name="P614"><text:span text:style-name="T615">3</text:span><text:span text:style-name="T616">. Pirotechnikais taip pat pripažįstami asmenys, turintys u</text:span><text:span text:style-name="T617">žsienio valstybių kompetentingų institucijų išduotus dokumentus, patvirtinančius, kad asmuo gali saugiai tvarkyti (prižiūrėti) ir (ar) naudoti F4 kategorijos fejerverkus, T2 ir (ar) P2 kategorijų civilines pirotechnikos priemones.</text:span></text:p>
      <text:p text:style-name="P618"/>
      <text:p text:style-name="P619"><text:span text:style-name="T620">11</text:span><text:span text:style-name="T621"><text:s/>straipsnis.<text:s/></text:span><text:span text:style-name="T622">Tei</text:span><text:span text:style-name="T623">sės dirbti darbą, susijusį su licencijuojama veikla, apribojimai</text:span></text:p>
      <text:p text:style-name="P624"><text:span text:style-name="T625">1</text:span><text:span text:style-name="T626">. Juridinio asmens, kitos organizacijos ar jų padalinio, kuris verčiasi šio įstatymo 9 straipsnyje nustatyta licencijuojama veikla, darbuotoju, kuris vykdo ar prižiūri civilinių pirotech</text:span><text:span text:style-name="T627">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28">nių pirotechnikos priemonių gamybą, įsigijimą, laikymą, realizavimą ar apskaitą, fiziniu asmeniu, kuris verčiasi licencijuojama veikla, pirotechniku negali būti:</text:span></text:p>
      <text:p text:style-name="P629"><text:span text:style-name="T630">1</text:span><text:span text:style-name="T631">) asmuo, sergantis ligomis ar turintis fizinių trūkumų, dėl kurių asmuo negali tinkamai elg</text:span><text:span text:style-name="T632">tis su pirotechnikos priemonėmis;<text:s/></text:span></text:p>
      <text:p text:style-name="P633"><text:span text:style-name="T634">2</text:span><text:span text:style-name="T635">) asmuo, kuriam Lietuvos Respublikos organizuoto nusikalstamumo užkardymo įstatymo nustatyta tvarka taikomi teismo įpareigojimai;</text:span></text:p>
      <text:p text:style-name="P636"><text:span text:style-name="T637">3</text:span><text:span text:style-name="T638">) asmuo, kuriam įsiteisėjusiu teismo nuosprendžiu paskirta baudžiamojo poveikio p</text:span><text:span text:style-name="T639">riemonė – teisės dirbti darbą, susijusį su civilinių pirotechnikos priemonių apyvarta, arba užsiimti šio įstatymo nustatyta veikla atėmimas;</text:span></text:p>
      <text:p text:style-name="P640"><text:span text:style-name="T641">4</text:span><text:span text:style-name="T642">) už tyčinį nusikaltimą nuteistas asmuo, kuriam dėl to neišnykęs ar nepanaikintas teistumas;</text:span></text:p>
      <text:p text:style-name="P643"><text:span text:style-name="T644">5</text:span><text:span text:style-name="T645">) asmuo,<text:s/></text:span><text:span text:style-name="T646">padaręs pakartotinai per metus administracinį teisės pažeidimą būdamas neblaivus, apsvaigęs nuo narkotinių, psichotropinių ar kitų svaigiųjų medžiagų;</text:span></text:p>
      <text:p text:style-name="P647"><text:span text:style-name="T648">6</text:span><text:span text:style-name="T649">) asmuo, padaręs pakartotinai per metus administracinį teisės pažeidimą, susijusį su civilinių pirot</text:span><text:span text:style-name="T650">echnikos priemonių apyvartos reikalavimų nesilaikymu.</text:span></text:p>
      <text:p text:style-name="P651"><text:span text:style-name="T652">2</text:span><text:span text:style-name="T653">. Kontroliuojančiu asmeniu, juridinio asmens, kitos organizacijos ar jų padalinio vadovu, kurio veikla nėra tiesiogiai susijusi su civilinių pirotechnikos priemonių gamybos, įsigijimo, laikymo, r</text:span><text:span text:style-name="T654">ealizavimo ar apskaitos kontrole, negali būti asmuo, kuris atitinka bent vieną iš šio straipsnio 1 dalies 2–6 punktuose nustatytų kriterijų.</text:span></text:p>
      <text:p text:style-name="P655"><text:span text:style-name="T656">3</text:span><text:span text:style-name="T657">. Ligų ir fizinių trūkumų, dėl kurių asmuo negali tinkamai elgtis su pirotechnikos priemonėmis, sąrašą nustato</text:span><text:span text:style-name="T658"><text:s/>Lietuvos Respublikos sveikatos apsaugos ministras.</text:span></text:p>
      <text:p text:style-name="P659"/>
      <text:p text:style-name="P660"><text:span text:style-name="T661">12</text:span><text:span text:style-name="T662"><text:s/>straipsnis.<text:s/></text:span><text:span text:style-name="T663">Licencijos galiojimo sustabdymas ir panaikinimas</text:span></text:p>
      <text:p text:style-name="P664"><text:span text:style-name="T665">1</text:span><text:span text:style-name="T666">. Jeigu licencijos turėtojas pažeidžia šiame įstatyme nustatytus licencijuojamos veiklos sąlygų reikalavimus, licencijas išduoda</text:span><text:span text:style-name="T667">nti institucija (išskyrus šiame straipsnyje numatytus atvejus, kai licencijos galiojimas sustabdomas ar panaikinamas nedelsiant) įspėja licencijos turėtoją apie galimą licencijos galiojimo sustabdymą ir nustato ne ilgesnį kaip 3 mėnesių terminą nustatytiem</text:span><text:span text:style-name="T668">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669"><text:span text:style-name="T670">2</text:span><text:span text:style-name="T671">. Licencijos galiojimas sustabdomas, jeigu:<text:s/></text:span></text:p>
      <text:p text:style-name="P672"><text:span text:style-name="T673">1</text:span><text:span text:style-name="T674">) licencijos turėtojas, įspėtas apie galimą licencijos galiojimo sustabdymą, per licencijas išduodančios institucijos nustatytą ne ilgesnį kaip 3 mėnesių terminą nepašalina licencijuojamos veiklos pažeidimų;<text:s/></text:span></text:p>
      <text:p text:style-name="P675"><text:span text:style-name="T676">2</text:span><text:span text:style-name="T677">) paaiškėja, kad juridinio asmens, kitos organizacijos ar jų padalinio, kuris verčiasi šio įstatymo 9 straipsnyje nustatyta licencijuojama veikla, darbuotojas, kuris vykdo ar prižiūri civilinių pirotechnikos priemonių gamybą, įsigijimą, laikymą, real</text:span><text:span text:style-name="T678">izavimą ar tvarko apskaitą (prie tokių darbuotojų nepriskiriami buhalterinę apskaitą tvarkantys darbuotojai), juridinio asmens, kitos organizacijos ar jų padalinio vadovas, kuris tiesiogiai kontroliuoja civilinių pirotechnikos priemonių gamybą, įsigijimą,<text:s/></text:span><text:span text:style-name="T679">laikymą, realizavimą ar apskaitą, fizinis asmuo, kuris verčiasi licencijuojama veikla, pirotechnikas atitinka bent vieną iš šio įstatymo 11 straipsnio 1 dalies 1</text:span><text:span text:style-name="T680">–6</text:span><text:span text:style-name="T681"><text:s/>punktuose nustatytų kriterijų;</text:span></text:p>
      <text:p text:style-name="P682"><text:span text:style-name="T683">3</text:span><text:span text:style-name="T684">) paaiškėja, kad kontroliuojantis asmuo, juridinio asmen</text:span><text:span text:style-name="T685">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686">–6</text:span><text:span text:style-name="T687"><text:s/>punktu</text:span><text:span text:style-name="T688">ose nustatytų kriterijų;</text:span></text:p>
      <text:p text:style-name="P689"><text:span text:style-name="T690">4</text:span><text:span text:style-name="T691">) licencijos turėtojas per 30 kalendorinių dienų raštu nepateikė duomenų, susijusių su vykdoma licencijuojama veikla, po to kai licencijas išduodanti institucija ar civilinių pirotechnikos priemonių apyvartos kontrolę atliekan</text:span><text:span text:style-name="T692">ti valstybės institucija raštu paprašė tokius duomenis pateikti.<text:s/></text:span></text:p>
      <text:p text:style-name="P693"><text:span text:style-name="T694">3</text:span><text:span text:style-name="T695">.</text:span><text:span text:style-name="T696"><text:tab/>Licencijas išduodanti institucija, sustabdžiusi licencijos galiojimą, licencijos turėtojui nustato ne ilgesnį kaip 3 mėnesių terminą nustatytiems licencijuojamos veiklos sąlygų paže</text:span><text:span text:style-name="T697">idimams pašalinti. L</text:span><text:span text:style-name="T698">icencijos turėtojui per nustatytą terminą<text:s/></text:span><text:span text:style-name="T699">licencijas išduodančiai institucijai pateikus dokumentus, įrodančius, kad licencijuojamos veiklos sąlygų pažeidimai pašalinti arba buvo panaikintos (išnyko) priežastys, dėl kurių licencijos gali</text:span><text:span text:style-name="T700">ojimas buvo sustabdytas,<text:s/></text:span><text:span text:style-name="T701">licencijas išduodančios institucijos sprendimu licencijos galiojimo sustabdymas panaikinamas.</text:span></text:p>
      <text:p text:style-name="P702"><text:span text:style-name="T703">4</text:span><text:span text:style-name="T704">. Licencijos galiojimas panaikinamas, jeigu:</text:span></text:p>
      <text:p text:style-name="P705"><text:span text:style-name="T706">1</text:span><text:span text:style-name="T707">) licencijos turėtojas raštu prašė panaikinti licencijos galiojimą;</text:span></text:p>
      <text:p text:style-name="P708"><text:span text:style-name="T709">2</text:span><text:span text:style-name="T710">) licencijo</text:span><text:span text:style-name="T711">s turėtojas per licencijas išduodančios institucijos nustatytą ne ilgesnį kaip 3 mėnesių terminą nuo licencijos galiojimo sustabdymo nepašalino licencijuojamos veiklos sąlygų pažeidimo arba nebuvo panaikintos (neišnyko) priežastys, dėl kurių buvo sustabdyt</text:span><text:span text:style-name="T712">as licencijos galiojimas;</text:span></text:p>
      <text:p text:style-name="P713"><text:span text:style-name="T714">3</text:span><text:span text:style-name="T715">) licencijos turėtojas, kuris buvo įspėtas apie galimą licencijos galiojimo sustabdymą, per vienus metus nuo įspėjimo apie galimą licencijos galiojimo sustabdymą gavimo dienos antrą kartą pažeidė licencijuojamos veiklos sąlyg</text:span><text:span text:style-name="T716">as;</text:span></text:p>
      <text:p text:style-name="P717"><text:span text:style-name="T718">4</text:span><text:span text:style-name="T719">)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720"><text:span text:style-name="T721">5</text:span><text:span text:style-name="T722">) lic</text:span><text:span text:style-name="T723">encijos turėtojas – juridinis asmuo, kita organizacija ar jų padalinys yra likviduotas ar reorganizuotas;</text:span></text:p>
      <text:p text:style-name="P724"><text:span text:style-name="T725">6</text:span><text:span text:style-name="T726">) licencijos turėtojas, kurio licencijos galiojimas sustabdytas, toliau vykdė licencijuojamą veiklą;</text:span></text:p>
      <text:p text:style-name="P727"><text:span text:style-name="T728">7</text:span><text:span text:style-name="T729">) licencijos turėtojas – fizinis asmuo<text:s/></text:span><text:span text:style-name="T730">miršta;</text:span></text:p>
      <text:p text:style-name="P731"><text:span text:style-name="T732">8</text:span><text:span text:style-name="T733">) licencijos turėtojui – juridiniam asmeniui, kitai organizacijai ar jų padaliniui įsiteisėjusiu teismo nuosprendžiu uždrausta verstis šio įstatymo nustatyta veikla.</text:span></text:p>
      <text:p text:style-name="P734"><text:span text:style-name="T735">5</text:span><text:span text:style-name="T736">. Panaikinus licencijos galiojimą, nauja licencija gali būti išduota ne anksčiau kaip po 3 metų nuo jos galiojimo panaikinimo dienos. Licencija gali būti išduota anksčiau negu po 3 metų nuo jos galiojimo panaikinimo dienos, jeigu jos galiojimas panaikintas</text:span><text:span text:style-name="T737"><text:s/>šio straipsnio 4 dalies 1 punkte nurodytu pagrindu.<text:s/></text:span></text:p>
      <text:p text:style-name="P738"><text:span text:style-name="T739">6</text:span><text:span text:style-name="T740">. Panaikinusi licencijos galiojimą, licencijas išduodanti institucija per 5 kalendorines dienas nuo licencijos galiojimo panaikinimo dienos apie tai praneša licencijos turėtojui ir teritorinei poli</text:span><text:span text:style-name="T741">cijos įstaigai, kurios teritorijoje yra licencijos turėtojo buveinė.</text:span></text:p>
      <text:p text:style-name="P742"/>
      <text:p text:style-name="P743"><text:span text:style-name="T744">V</text:span><text:span text:style-name="T745"><text:s/>SKYRIUS</text:span></text:p>
      <text:p text:style-name="P746"><text:span text:style-name="T747">LICENCIJUOJAMOS VEIKLOS SĄLYGOS, CIVILINIŲ PIROTECHNIKOS</text:span></text:p>
      <text:p text:style-name="P748"><text:span text:style-name="T749">PRIEMONIŲ APYVARTOS REIKALAVIMAI<text:s/></text:span></text:p>
      <text:p text:style-name="P750"/>
      <text:p text:style-name="P751"><text:span text:style-name="T752">13</text:span><text:span text:style-name="T753"><text:s/>straipsnis.<text:s/></text:span><text:span text:style-name="T754">Bendrosios pareigos </text:span></text:p>
      <text:p text:style-name="P755"><text:span text:style-name="T756">1</text:span><text:span text:style-name="T757">. Už šiame įstatyme nustatytų<text:s/></text:span><text:span text:style-name="T758">civilinių pirotechnikos priemonių apyvartos saugos reikalavimų įgyvendinimą yra atsakingi civilinių pirotechnikos priemonių gamintojai, eksportuotojai, importuotojai, įvežantieji ir išvežantieji asmenys, platintojai, pirotechnikai, taip pat civilines pirot</text:span><text:span text:style-name="T759">echnikos priemones naudojantys fiziniai, juridiniai asmenys, organizacijos ir jų padaliniai.</text:span></text:p>
      <text:p text:style-name="P760"><text:span text:style-name="T761">2</text:span><text:span text:style-name="T762">. Licencijos turėtojas privalo:</text:span></text:p>
      <text:p text:style-name="P763"><text:span text:style-name="T764">1</text:span><text:span text:style-name="T765">) kaupti duomenis apie importuojamų, įvežamų, naudojamų, eksportuojamų, išvežamų ir platinamų civilinių pirotechnikos priem</text:span><text:span text:style-name="T766">onių sudėtį, savybes, saugos priemones ir šias priemones taikyti savo veikloje;</text:span></text:p>
      <text:p text:style-name="P767"><text:span text:style-name="T768">2</text:span><text:span text:style-name="T769">) tiekti rinkai tik tinkamai paženklintas, derinamuosiuose Europos Sąjungos teisės aktuose bei jų įgyvendinamuosiuose Lietuvos Respublikos teisės aktuose, nustatančiuose ž</text:span><text:span text:style-name="T770">enklinimą atitikties ženklu CE, numatytus reikalavimus atitinkančias civilines pirotechnikos priemones;<text:s/></text:span></text:p>
      <text:p text:style-name="P771"><text:span text:style-name="T772">3</text:span><text:span text:style-name="T773">) civilinių pirotechnikos priemonių platinimo, naudojimo ar laikymo (sandėliavimo) vietose, taip pat transportuojant civilines pirotechnikos priem</text:span><text:span text:style-name="T774">ones laikytis Lietuvos Respublikos teisės aktuose nustatytų darbo ir priešgaisrinės saugos dirbant su sprogstamosiomis (degiosiomis) medžiagomis ir gaminiais reikalavimų;</text:span></text:p>
      <text:p text:style-name="P775"><text:span text:style-name="T776">4</text:span><text:span text:style-name="T777">) iki licencijuojamos veiklos pradžios įsirengti patalpas civilinėms pirotechnik</text:span><text:span text:style-name="T778">os priemonėms gaminti ir (ar) laikyti ir gauti teritorinės policijos įstaigos leidimą gaminti ir laikyti visų kategorijų civilines pirotechnikos priemones ar leidimą laikyti visų kategorijų civilines pirotechnikos priemones;</text:span></text:p>
      <text:p text:style-name="P779"><text:span text:style-name="T780">5</text:span><text:span text:style-name="T781">) gamybos vietoje ir rekla</text:span><text:span text:style-name="T782">muodamasis interneto svetainėse, jeigu tokias turi, nurodyti licencijos rūšį, numerį, licenciją išdavusią įstaigą, išdavimo datą ir šio įstatymo 14 straipsnio 2 dalyje numatyto leidimo rūšį, numerį, leidimą išdavusią įstaigą ir išdavimo datą;<text:s/></text:span></text:p>
      <text:p text:style-name="P783"><text:span text:style-name="T784">6</text:span><text:span text:style-name="T785">) F4 ka</text:span><text:span text:style-name="T786">tegorijos fejerverkus, T2, P2 kategorijų civilines pirotechnikos priemones platinti tik subjektams, turintiems šio įstatymo 14 straipsnio 2 dalyje nurodytą leidimą.</text:span></text:p>
      <text:p text:style-name="P787"><text:span text:style-name="T788">3</text:span><text:span text:style-name="T789">. Teritorinė policijos įstaiga ne rečiau kaip 2 kartus per metus, taip pat gavusi sk</text:span><text:span text:style-name="T790">undą ar kitą informaciją apie civilinių pirotechnikos priemonių apyvartos tvarkos pažeidimus, privalo patikrinti, kaip asmuo laikosi licencijuojamos veiklos sąlygų. Apie nustatytus pažeidimus teritorinė policijos įstaiga privalo ne vėliau kaip per 3 darbo<text:s/></text:span><text:span text:style-name="T791">dienas informuoti licencijas išduodančią instituciją.</text:span></text:p>
      <text:p text:style-name="P792"><text:span text:style-name="T793">4</text:span><text:span text:style-name="T794">. Šio įstatymo 14 straipsnio 2 dalyje ir 16 straipsnio 1 dalyje numatytame leidime nurodoma didžiausia pirotechninio mišinio bendra masė, kurią leidžiama laikyti patalpose, skirtose civilinėms piro</text:span><text:span text:style-name="T795">technikos priemonėms gaminti ir (ar) laikyti, ir F2 kategorijos fejerverkų platinimo vietoje.</text:span></text:p>
      <text:p text:style-name="P796"/>
      <text:p text:style-name="P797"><text:span text:style-name="T798">14</text:span><text:span text:style-name="T799"><text:s/>straipsnis.<text:s/></text:span><text:span text:style-name="T800">Leidimas gaminti ir (ar) laikyti civilines pirotechnikos priemones</text:span></text:p>
      <text:p text:style-name="P801"><text:span text:style-name="T802">1</text:span><text:span text:style-name="T803">. P</text:span><text:span text:style-name="T804">atalpos</text:span><text:span text:style-name="T805"><text:s/>civilinėms pirotechnikos priemonėms gaminti ir (ar) laiky</text:span><text:span text:style-name="T806">ti turi atitikti Lietuvos Respublikos Vyriausybės įgaliotos institucijos nustatytus<text:s/></text:span><text:span text:style-name="T807">bendruosius eksploatuojamų objektų priešgaisrinės saugos</text:span><text:span text:style-name="T808"><text:s/>reikalavimus.</text:span></text:p>
      <text:p text:style-name="P809"><text:span text:style-name="T810">2</text:span><text:span text:style-name="T811">.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12">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13">nių) ar patalpų valdytojų sutikime nustatytam terminui.<text:s/></text:span></text:p>
      <text:p text:style-name="P814"><text:span text:style-name="T815">3</text:span><text:span text:style-name="T816">. Fizinis ar juridinis asmuo, kita organizacija ar jų padalinys, norintys gauti šio straipsnio 2 dalyje nurodytą leidimą, teritorinei policijos įstaigai, kurios teritorijoje planuojama laikyti i</text:span><text:span text:style-name="T817">r (ar) gaminti civilines pirotechnikos priemones</text:span><text:span text:style-name="T818">,<text:s/></text:span><text:span text:style-name="T819">tiesiogiai, per atstumą, elektroninėmis priemonėmis per PEPS arba per kontaktinį centrą pateikia Lietuvos Respublikos Vyriausybės įgaliotos institucijos patvirtintose leidimų gaminti ir (ar) laikyti civilin</text:span><text:span text:style-name="T820">es pirotechnikos priemones išdavimo taisyklėse nurodytus ir šių taisyklių nustatyta tvarka įformintus dokumentus.</text:span></text:p>
      <text:p text:style-name="P821"><text:span text:style-name="T822">4</text:span><text:span text:style-name="T823">. Leidimas gaminti ir laikyti visų kategorijų civilines pirotechnikos priemones ar leidimas laikyti visų kategorijų civilines pirotechnik</text:span><text:span text:style-name="T824">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25">minti ir (ar) laikyti civilines pirotechnikos priemones išdavimo taisyklėse ir įformintų šiose taisyklėse nustatyta tvarka, gavimo teritorinėje policijos įstaigoje, kuriai pateiktas prašymas, dienos.<text:s/></text:span></text:p>
      <text:p text:style-name="P826"><text:span text:style-name="T827">5</text:span><text:span text:style-name="T828">. Nustačiusi, kad pateiktame prašyme nurodyti ne visi būtini duomenys arba pateikti ne visi ar netinkamai įforminti dokumentai, kurių reikia leidimui išduoti, teritorinė policijos įstaiga, kuriai pateiktas prašymas, per 3 darbo dienas nuo tokio prašymo gav</text:span><text:span text:style-name="T829">imo dienos tiesiogiai, per atstumą, elektroninėmis priemonėmis per PEPS arba per kontaktinį centrą praneša pareiškėjui apie būtinybę per 10 darbo dienų nuo pranešimo gavimo dienos pateikti trūkstamus ar tinkamai įformintus dokumentus ar duomenis. Prašymo i</text:span><text:span text:style-name="T830">r kitų dokumentų trūkumų šalinimo terminas neįskaitomas į šio straipsnio 4 dalyje nurodytą terminą.<text:s/></text:span></text:p>
      <text:p text:style-name="P831"><text:span text:style-name="T832">6</text:span><text:span text:style-name="T833">. Teritorinė policijos įstaiga informuoja savivaldybės administraciją apie tai, kad yra išduotas leidimas gaminti ir laikyti visų kategorijų civilines</text:span><text:span text:style-name="T834"><text:s/>pirotechnikos priemones ar leidimas laikyti visų kategorijų civilines pirotechnikos priemones jos teritorijoje.<text:s/></text:span></text:p>
      <text:p text:style-name="P835"><text:span text:style-name="T836">7</text:span><text:span text:style-name="T837">. Leidimas gaminti ir laikyti visų kategorijų civilines pirotechnikos priemones ar leidimas laikyti visų kategorijų civilines pirotechnik</text:span><text:span text:style-name="T838">os priemones neišduodamas, jeigu:</text:span></text:p>
      <text:p text:style-name="P839"><text:span text:style-name="T840">1</text:span><text:span text:style-name="T841">) pateiktame prašyme nurodyti ne visi būtini duomenys arba pateikti ne visi ar netinkamai įforminti dokumentai ir pareiškėjas neįvykdė teritorinės policijos įstaigos reikalavimo pašalinti šiuos trūkumus;</text:span></text:p>
      <text:p text:style-name="P842"><text:span text:style-name="T843">2</text:span><text:span text:style-name="T844">) pareiškė</text:span><text:span text:style-name="T845">jui sustabdytas ar panaikintas šio įstatymo 9 straipsnyje nurodytos licencijos galiojimas;</text:span></text:p>
      <text:p text:style-name="P846"><text:span text:style-name="T847">3</text:span><text:span text:style-name="T848">)<text:s/></text:span><text:span text:style-name="T849">nustatoma, kad teritorinei policijos įstaigai buvo pateikta informacija žinant, kad ji klaidinga arba suklastota</text:span><text:span text:style-name="T850">;</text:span><text:span text:style-name="T851"><text:s/></text:span></text:p>
      <text:p text:style-name="P852"><text:span text:style-name="T853">4</text:span><text:span text:style-name="T854">) nustatoma, kad patalpos, kuriose bus</text:span><text:span text:style-name="T855"><text:s/>gaminamos ir (ar) laikomos civilinės pirotechnikos priemonės, neatitinka teisės aktuose nustatytų reikalavimų;</text:span></text:p>
      <text:p text:style-name="P856"><text:span text:style-name="T857">5</text:span><text:span text:style-name="T858">) nustatoma, kad j</text:span><text:span text:style-name="T859">uridinio asmens, kitos organizacijos ar jų padalinio, kuris verčiasi šio įstatymo 9 straipsnyje nustatyta licencijuojama<text:s/></text:span><text:span text:style-name="T860">veikla, darbuotojas, kuris vykdo ar prižiūri civilinių pirotechnikos priemonių gamybą, įsigijimą, laikymą, realizavimą ar tvarko apskaitą (prie tokių darbuotojų nepriskiriami buhalterinę apskaitą tvarkantys darbuotojai), juridinio asmens, kitos organizacij</text:span><text:span text:style-name="T861">os ar jų padalinio vadovas, kuris tiesiogiai kontroliuoja civilinių pirotechnikos priemonių gamybą, įsigijimą, laikymą, realizavimą ar apskaitą, fizinis asmuo, kuris verčiasi licencijuojama veikla, pirotechnikas atitinka bent vieną iš šio įstatymo 11 strai</text:span><text:span text:style-name="T862">psnio 1 dalies 1</text:span><text:span text:style-name="T863">–6</text:span><text:span text:style-name="T864"><text:s/>punktuose nustatytų kriterijų.<text:s/></text:span></text:p>
      <text:p text:style-name="P865"><text:span text:style-name="T866">8</text:span><text:span text:style-name="T867">.<text:s/></text:span><text:span text:style-name="T868">Leidimo gaminti ir laikyti visų kategorijų civilines pirotechnikos priemones ar leidimo laikyti visų kategorijų civilines pirotechnikos priemones galiojimą t</text:span><text:span text:style-name="T869">eritorinė policijos įstaiga<text:s/></text:span><text:span text:style-name="T870">sustabdo, j</text:span><text:span text:style-name="T871">eigu:</text:span></text:p>
      <text:p text:style-name="P872"><text:span text:style-name="T873">1</text:span><text:span text:style-name="T874">)<text:s/></text:span><text:span text:style-name="T875">nustato, kad<text:s/></text:span><text:span text:style-name="T876">patalpos, kuriose gaminamos ir (ar) laikomos civilinės pirotechnikos priemonės, neatitinka teisės aktuose nustatytų reikalavimų;</text:span></text:p>
      <text:p text:style-name="P877"><text:span text:style-name="T878">2</text:span><text:span text:style-name="T879">) nustato, kad j</text:span><text:span text:style-name="T880">uridinio asmens, kitos organizacijos ar jų padalinio, kuris verčiasi šio įstatymo<text:s/></text:span><text:span text:style-name="T881">9 straipsnyje nustatyta licencijuojama veikla, darbuotojas, kuris vykdo ar prižiūri civilinių pirotechnikos priemonių gamybą, įsigijimą, laikymą, realizavimą ar tvarko apskaitą (prie tokių darbuotojų nepriskiriami buhalterinę apskaitą tvarkantys darbuotoja</text:span><text:span text:style-name="T882">i), juridinio asmens, kitos organizacijos ar jų padalinio vadovas, kuris tiesiogiai kontroliuoja civilinių pirotechnikos priemonių gamybą, įsigijimą, laikymą, realizavimą ar apskaitą, fizinis asmuo, kuris verčiasi licencijuojama veikla, pirotechnikas atiti</text:span><text:span text:style-name="T883">nka bent vieną iš šio įstatymo 11 straipsnio 1 dalies 1</text:span><text:span text:style-name="T884">–6</text:span><text:span text:style-name="T885"><text:s/>punktuose nustatytų kriterijų</text:span><text:span text:style-name="T886">.</text:span></text:p>
      <text:p text:style-name="P887"><text:span text:style-name="T888">9</text:span><text:span text:style-name="T889">. Teritorinė policijos įstaiga, sustabdžiusi<text:s/></text:span><text:span text:style-name="T890">leidimo<text:s/></text:span><text:span text:style-name="T891">gaminti ir laikyti visų kategorijų civilines pirotechnikos priemones ar leidimo laikyti visų kategorijų civ</text:span><text:span text:style-name="T892">ilines pirotechnikos priemones galiojimą, nustato ne ilgesnį kaip 3 mėnesių terminą nustatytiems pažeidimams pašalinti. Leidimo</text:span><text:span text:style-name="T893"><text:s/>turėtojui per teritorinės policijos įstaigos nustatytą terminą<text:s/></text:span><text:span text:style-name="T894">pateikus dokumentus, įrodančius, kad nustatyti pažeidimai pašalin</text:span><text:span text:style-name="T895">ti arba buvo panaikintos (išnyko) priežastys, dėl kurių leidimo galiojimas buvo sustabdytas,<text:s/></text:span><text:span text:style-name="T896">leidimo galiojimo sustabdymas panaikinamas.<text:s/></text:span></text:p>
      <text:p text:style-name="P897"><text:span text:style-name="T898">10</text:span><text:span text:style-name="T899">. Leidimo<text:s/></text:span><text:span text:style-name="T900">gaminti ir laikyti visų kategorijų civilines pirotechnikos priemones ar leidimo laikyti visų kategorij</text:span><text:span text:style-name="T901">ų civilines pirotechnikos priemones<text:s/></text:span><text:span text:style-name="T902">galiojimą teritorinė policijos įstaiga panaikina, jeigu:</text:span></text:p>
      <text:p text:style-name="P903"><text:span text:style-name="T904">1</text:span><text:span text:style-name="T905">) juridinis asmuo,<text:s/></text:span><text:span text:style-name="T906">kita organizacija ar jų padalinys</text:span><text:span text:style-name="T907"><text:s/>likviduojamas ar miršta fizinis asmuo;</text:span></text:p>
      <text:p text:style-name="P908"><text:span text:style-name="T909">2</text:span><text:span text:style-name="T910">) leidimą turintis subjektas pateikia prašymą dėl leidimo galio</text:span><text:span text:style-name="T911">jimo panaikinimo;</text:span></text:p>
      <text:p text:style-name="P912"><text:span text:style-name="T913">3</text:span><text:span text:style-name="T914">) per teritorinės policijos nustatytą ne ilgesnį kaip 3 mėnesių terminą nepašalinamos priežastys, dėl kurių leidimo galiojimas buvo sustabdytas;</text:span></text:p>
      <text:p text:style-name="P915"><text:span text:style-name="T916">4</text:span><text:span text:style-name="T917">) panaikintas leidimą turinčio subjekto turėtos šio įstatymo 9 straipsnyje nurodyto</text:span><text:span text:style-name="T918">s licencijos galiojimas;</text:span></text:p>
      <text:p text:style-name="P919"><text:span text:style-name="T920">5</text:span><text:span text:style-name="T921">) akivaizdžiai neleidžiama arba sudaromos kliūtys kontroliuojančiųjų institucijų darbuotojams atlikti patikrinimą;</text:span></text:p>
      <text:p text:style-name="P922"><text:span text:style-name="T923">6</text:span><text:span text:style-name="T924">) civilinės pirotechnikos priemonės gaminamos ir (ar) laikomos pažeidžiant įstatymų, kitų teisės aktų reik</text:span><text:span text:style-name="T925">alavimus ir tai kelia grėsmę žmonių gyvybei, sveikatai, aplinkai, visuomenės saugumui ar viešajai tvarkai;</text:span></text:p>
      <text:p text:style-name="P926"><text:span text:style-name="T927">7</text:span><text:span text:style-name="T928">) nustatoma, kad teritorinei policijos įstaigai buvo pateikta informacija žinant, kad ji klaidinga arba suklastota;</text:span></text:p>
      <text:p text:style-name="P929"><text:span text:style-name="T930">8</text:span><text:span text:style-name="T931">) nustatoma, kad leidim</text:span><text:span text:style-name="T932">ą turintis subjektas neteko nuosavybės teisės į patalpas, kuriose gaminamos ir (ar) laikomos civilinės pirotechnikos priemonės, ar teisės naudoti šias patalpas kitais teisėtais pagrindais.</text:span></text:p>
      <text:p text:style-name="P933"/>
      <text:p text:style-name="P934"><text:span text:style-name="T935">15</text:span><text:span text:style-name="T936"><text:s/>straipsnis.<text:s/></text:span><text:span text:style-name="T937">Civilinių pirotechnikos priemonių apyvartos</text:span><text:span text:style-name="T938"><text:s/>saugos reikalavimai</text:span></text:p>
      <text:p text:style-name="P939"><text:span text:style-name="T940">1</text:span><text:span text:style-name="T941">. Versdamiesi licencijuojama veikla, civilinių pirotechnikos priemonių eksportuotojai, įvežantieji, išvežantieji asmenys ar platintojai privalo:</text:span></text:p>
      <text:p text:style-name="P942"><text:span text:style-name="T943">1</text:span><text:span text:style-name="T944">) turėti gamintojo pateiktą informaciją apie civilinių pirotechnikos priemonių<text:s/></text:span><text:span text:style-name="T945">naudojimą ir būtinas saugos priemones. Informaciją apie saugų civilinių pirotechnikos priemonių naudojimą teikti asmenims, kurie naudos civilines pirotechnikos priemones;</text:span></text:p>
      <text:p text:style-name="P946"><text:span text:style-name="T947">2</text:span><text:span text:style-name="T948">) jeigu pirotechnikas reikalauja, rašytine ar elektronine forma pateikti transpo</text:span><text:span text:style-name="T949">rto priemonės pirotechnikos priemonės saugos duomenų lapą;</text:span></text:p>
      <text:p text:style-name="P950"><text:span text:style-name="T951">3</text:span><text:span text:style-name="T952">) patikrinti, ar yra atliktas civilinių pirotechnikos priemonių atitikties įvertinimas ir jos tinkamai paženklintos.</text:span></text:p>
      <text:p text:style-name="P953"><text:span text:style-name="T954">2</text:span><text:span text:style-name="T955">. Versdamiesi licencijuojama veikla, civilinių pirotechnikos priemon</text:span><text:span text:style-name="T956">ių importuotojai privalo laikytis šio straipsnio 1 dalies 1 ir 2 punktuose nurodytų reikalavimų. Importuotojai taip pat privalo:<text:s/></text:span></text:p>
      <text:p text:style-name="P957"><text:span text:style-name="T958">1</text:span><text:span text:style-name="T959">) užtikrinti, kad būtų atliktas civilinių pirotechnikos priemonių atitikties įvertinimas ir jos būtų tinkamai paženklintos;</text:span></text:p>
      <text:p text:style-name="P960"><text:span text:style-name="T961">2</text:span><text:span text:style-name="T962">) atsižvelgdami į civilinių pirotechnikos priemonių keliamą pavojų, siekdami apsaugoti vartotojų sveikatą ir užtikrinti jų saugumą, civilinių pirotechnikos priemonių apyvartos kontrolę atliekančių institucijų prašymu tirti rinkai teikiamų civilinių p</text:span><text:span text:style-name="T963">irotechnikos priemonių bandinius, nagrinėti skundus ir informaciją apie reikalavimų neatitinkančias ir atšauktas civilines pirotechnikos priemones, taip pat informuoti platintojus apie tokią stebėseną.</text:span></text:p>
      <text:p text:style-name="P964"><text:span text:style-name="T965">3</text:span><text:span text:style-name="T966">. Versdamiesi licencijuojama veikla, civilinių<text:s/></text:span><text:span text:style-name="T967">pirotechnikos priemonių gamintojai privalo laikytis šio straipsnio 1 dalies 2 punkte ir 2 dalies 1 punkte nurodytų reikalavimų. Gamintojai taip pat privalo:</text:span></text:p>
      <text:p text:style-name="P968"><text:span text:style-name="T969">1</text:span><text:span text:style-name="T970">) garantuoti, kad visų pagamintų civilinių pirotechnikos priemonių konstrukcija, jų gamybos tech</text:span><text:span text:style-name="T971">nologija užtikrintų, kad civilinių pirotechnikos priemonių keliamas pavojus gyvybei ir sveikatai, aplinkai, turtui būtų minimalus, jeigu bus laikomasi saugos taisyklių reikalavimų;</text:span></text:p>
      <text:p text:style-name="P972"><text:span text:style-name="T973">2</text:span><text:span text:style-name="T974">) išbandyti pagamintų civilinių pirotechnikos priemonių pavyzdžius rea</text:span><text:span text:style-name="T975">liomis sąlygomis;</text:span></text:p>
      <text:p text:style-name="P976"><text:span text:style-name="T977">3</text:span><text:span text:style-name="T978">) užtikrinti, kad būtų išlaikyta serijinės produkcijos atitiktis reikalavimams, numatytiems derinamuosiuose Europos Sąjungos teisės aktuose bei jų įgyvendinamuosiuose Lietuvos Respublikos teisės aktuose, nustatančiuose ženklinimą ati</text:span><text:span text:style-name="T979">tikties ženklu CE, tinkamai atsižvelgta į civilinės pirotechnikos priemonės projekto ar charakteristikų pakeitimus ir darniųjų standartų ar kitų techninių specifikacijų, kuriais remiantis deklaruojama pirotechnikos gaminio atitiktis, pakeitimus;</text:span></text:p>
      <text:p text:style-name="P980"><text:span text:style-name="T981">4</text:span><text:span text:style-name="T982">) užt</text:span><text:span text:style-name="T983">ikrinti civilinių pirotechnikos priemonių gamybai naudojamų žaliavų, nebaigtų gaminti ir pagamintų civilinių pirotechnikos priemonių saugos sąlygas, šalinančias ar iki minimumo sumažinančias civilinių pirotechnikos priemonių, pirotechninių mišinių ir žalia</text:span><text:span text:style-name="T984">vų savaiminio užsidegimo ar sprogimo galimybę;</text:span></text:p>
      <text:p text:style-name="P985"><text:span text:style-name="T986">5</text:span><text:span text:style-name="T987">) parengti ir turėti objekto, kuriame laikomi ir gaminami civilinės pirotechnikos priemonės, pirotechniniai mišiniai, žaliavos, galimų avarijų prevencijos ir padarinių likvidavimo planus, suderintus su Pr</text:span><text:span text:style-name="T988">iešgaisrinės apsaugos ir gelbėjimo departamentu;</text:span><text:s/></text:p>
      <text:p text:style-name="P989">Straipsnio punkto pakeitimai:</text:p>
      <text:p text:style-name="P990"><text:span text:style-name="T991">Nr.<text:s/></text:span><text:a xlink:href="https://www.e-tar.lt/portal/legalAct.html?documentId=9b5c0710039911e9a5eaf2cd290f1944" office:target-frame-name="_top" xlink:show="replace"><text:span text:style-name="T992">XIII-1770</text:span></text:a><text:span text:style-name="T993">, 2018-12-13, paskelbta TAR 2018-12-19, i. k. 2018-20881</text:span></text:p>
      <text:p text:style-name="Normal"/>
      <text:p text:style-name="P994"><text:span text:style-name="T995">6</text:span><text:span text:style-name="T996">)<text:s/></text:span><text:span text:style-name="T997">gamindami civilines pirotechnikos priemones, įvertinti ir užtikrinti fizinį ir cheminį medžiagų stabilumą įvairiomis aplinkos sąlygomis;</text:span></text:p>
      <text:p text:style-name="P998"><text:span text:style-name="T999">7</text:span><text:span text:style-name="T1000">) gamindami civilines pirotechnikos priemones, įvertinti ir užtikrinti apsaugos priemones nuo civilinių pirotechni</text:span><text:span text:style-name="T1001">kos priemonių ir jų gamybai reikalingų pirotechninių mišinių, pirotechnikos priemonių sudedamųjų dalių ar žaliavų savaiminio sprogimo ar užsidegimo;</text:span></text:p>
      <text:p text:style-name="P1002"><text:span text:style-name="T1003">8</text:span><text:span text:style-name="T1004">) gamindami civilines pirotechnikos priemones, įvertinti ir užtikrinti civilinių pirotechnikos priemon</text:span><text:span text:style-name="T1005">ių tinkamumą laikyti iki gamintojo nurodytos datos;</text:span></text:p>
      <text:p text:style-name="P1006"><text:span text:style-name="T1007">9</text:span><text:span text:style-name="T1008">) užtikrinti sveikas ir saugias darbuotojų darbo sąlygas;</text:span></text:p>
      <text:p text:style-name="P1009"><text:span text:style-name="T1010">10</text:span><text:span text:style-name="T1011">) atsižvelgdami į civilinių pirotechnikos priemonių keliamą pavojų, siekdami apsaugoti vartotojų sveikatą ir užtikrinti jų saugumą, civ</text:span><text:span text:style-name="T1012">ilinių pirotechnikos priemonių apyvartos kontrolę atliekančių institucijų prašymu tirti rinkai teikiamų civilinių pirotechnikos priemonių bandinius, nagrinėti skundus ir informaciją apie reikalavimų neatitinkančias ir atšauktas civilines pirotechnikos prie</text:span><text:span text:style-name="T1013">mones, taip pat informuoti platintojus apie tokią stebėseną.</text:span></text:p>
      <text:p text:style-name="P1014"><text:span text:style-name="T1015">4</text:span><text:span text:style-name="T1016">. Versdamiesi licencijuojama veikla, civilinių pirotechnikos priemonių naudotojai privalo laikytis šio straipsnio 1 dalies 1 punkte nurodytų reikalavimų. Naudotojai taip pat privalo:</text:span></text:p>
      <text:p text:style-name="P1017"><text:span text:style-name="T1018">1</text:span><text:span text:style-name="T1019">)<text:s/></text:span><text:span text:style-name="T1020">užtikrinti saugų civilinių pirotechnikos priemonių naudojimą;</text:span></text:p>
      <text:p text:style-name="P1021"><text:span text:style-name="T1022">2</text:span><text:span text:style-name="T1023">) suderinti su savivaldybės administracijos direktoriumi ir Priešgaisrinės apsaugos ir gelbėjimo departamentu vietą, kurioje bus naudojami F4 kategorijos fejerverkai, T2 ar P2 kategorijų ci</text:span><text:span text:style-name="T1024">vilinės pirotechnikos priemonės, ir civilinių pirotechnikos priemonių naudojimo laiką;</text:span><text:s/></text:p>
      <text:p text:style-name="P1025">Straipsnio punkto pakeitimai:</text:p>
      <text:p text:style-name="P1026"><text:span text:style-name="T1027">Nr.<text:s/></text:span><text:a xlink:href="https://www.e-tar.lt/portal/legalAct.html?documentId=9b5c0710039911e9a5eaf2cd290f1944" office:target-frame-name="_top" xlink:show="replace"><text:span text:style-name="T1028">XIII-1770</text:span></text:a><text:span text:style-name="T1029">, 2018-12-13, paskelbta TAR</text:span><text:span text:style-name="T1030"><text:s/>2018-12-19, i. k. 2018-20881</text:span></text:p>
      <text:p text:style-name="Normal"/>
      <text:p text:style-name="P1031"><text:span text:style-name="T1032">3</text:span><text:span text:style-name="T1033">) parengti ir turėti vietos, kurioje planuoja naudoti F4 kategorijos fejerverkus, T2 ar P2 kategorijų civilines pirotechnikos priemones, galimos avarijos prevencijos ir padarinių likvidavimo planą, suderintą su Priešgais</text:span><text:span text:style-name="T1034">rinės apsaugos ir gelbėjimo departamentu.</text:span><text:s/></text:p>
      <text:p text:style-name="P1035">Straipsnio punkto pakeitimai:</text:p>
      <text:p text:style-name="P1036"><text:span text:style-name="T1037">Nr.<text:s/></text:span><text:a xlink:href="https://www.e-tar.lt/portal/legalAct.html?documentId=9b5c0710039911e9a5eaf2cd290f1944" office:target-frame-name="_top" xlink:show="replace"><text:span text:style-name="T1038">XIII-1770</text:span></text:a><text:span text:style-name="T1039">, 2018-12-13, paskelbta TAR 2018-12-19, i. k. 2018-20881</text:span></text:p>
      <text:p text:style-name="Normal"/>
      <text:p text:style-name="P1040"><text:span text:style-name="T1041">5</text:span><text:span text:style-name="T1042">. Impor</text:span><text:span text:style-name="T1043">tuotojas arba platintojas, jeigu jis civilines pirotechnikos priemones rinkai pateikia savo vardu ar naudodamas savo prekės ženklą arba taip pakeičia pateiktas civilines pirotechnikos priemones, kad gali pasikeisti jų atitiktis nustatytiems reikalavimams,<text:s/></text:span><text:span text:style-name="T1044">laikomas gamintoju ir įgyja visas šio straipsnio 3 dalyje nustatytas gamintojo pareigas.</text:span></text:p>
      <text:p text:style-name="P1045"><text:span text:style-name="T1046">6</text:span><text:span text:style-name="T1047">. Ekonominės veiklos vykdytojai taip pat privalo vykdyti šias pareigas:</text:span></text:p>
      <text:p text:style-name="P1048"><text:span text:style-name="T1049">1</text:span><text:span text:style-name="T1050">) kai yra pakankamas pagrindas manyti, kad į rinką pateko civilinės pirotechnikos<text:s/></text:span><text:span text:style-name="T1051">priemonės, neatitinkančios reikalavimų, numatytų derinamuosiuose Europos Sąjungos teisės aktuose bei jų įgyvendinamuosiuose Lietuvos Respublikos teisės aktuose, nustatančiuose ženklinimą atitikties ženklu CE, nedelsdami imtis veiksmų siekiant pašalinti trū</text:span><text:span text:style-name="T1052">kumus, susijusius su civilinių pirotechnikos priemonių neatitiktimi, arba prireikus pašalinti tokias civilines pirotechnikos priemones iš rinkos ar jas atšaukti;</text:span></text:p>
      <text:p text:style-name="P1053"><text:span text:style-name="T1054">2</text:span><text:span text:style-name="T1055">) jeigu civilinė pirotechnikos priemonė kelia pavojų, nedelsdami apie tai pranešti valsty</text:span><text:span text:style-name="T1056">bių narių, kuriose jie tiekė rinkai tokį gaminį, kompetentingoms nacionalinėms institucijoms pateikiant išsamią informaciją apie neatitiktį reikalavimams, numatytiems derinamuosiuose Europos Sąjungos teisės aktuose, nustatančiuose ženklinimą atitikties žen</text:span><text:span text:style-name="T1057">klu CE, ir veiksmus, kurių buvo imtasi siekiant pašalinti nustatytus trūkumus, susijusius su civilinių pirotechnikos priemonių neatitiktimi, arba prireikus pašalinti tokias civilines pirotechnikos priemones iš rinkos ar jas atšaukti;<text:s/></text:span></text:p>
      <text:p text:style-name="P1058"><text:span text:style-name="T1059">3</text:span><text:span text:style-name="T1060">) civilinių piro</text:span><text:span text:style-name="T1061">technikos priemonių apyvartos kontrolę atliekančių institucijų prašymu teikti visą reikalingą informaciją ir dokumentus, būtinus civilinės pirotechnikos priemonės atitikčiai reikalavimams, numatytiems derinamuosiuose Europos Sąjungos teisės aktuose bei jų<text:s/></text:span><text:span text:style-name="T1062">įgyvendinamuosiuose Lietuvos Respublikos teisės aktuose, nustatančiuose ženklinimą atitikties ženklu CE, įrodyti, ir bendradarbiauti dėl visų veiksmų, kurių imamasi siekiant pašalinti rinkai pateiktų civilinių pirotechnikos priemonių keliamą pavojų.</text:span></text:p>
      <text:p text:style-name="P1063"><text:span text:style-name="T1064">7</text:span><text:span text:style-name="T1065">. Ekonominės veiklos vykdytojai civilinių pirotechnikos priemonių apyvartos kontrolę atliekančių institucijų prašymu turi identifikuoti kiekvieną ekonominės veiklos vykdytoją:</text:span></text:p>
      <text:p text:style-name="P1066"><text:span text:style-name="T1067">1</text:span><text:span text:style-name="T1068">) kuris pateikė jiems civilinę pirotechnikos priemonę. Informacija, susijusi</text:span><text:span text:style-name="T1069"><text:s/>su ekonominės veiklos vykdytojo identifikavimu, turi būti saugoma ne mažiau kaip 10 metų nuo tos dienos, kurią civilinė pirotechnikos priemonė jiems buvo pateikta;</text:span></text:p>
      <text:p text:style-name="P1070"><text:span text:style-name="T1071">2</text:span><text:span text:style-name="T1072">) kuriam buvo pateikta civilinė pirotechnikos priemonė. Informacija, susijusi su ekono</text:span><text:span text:style-name="T1073">minės veiklos vykdytojo identifikavimu, turi būti saugoma ne mažiau kaip 10 metų nuo tos dienos, kurią jie pateikė civilinę pirotechnikos priemonę ekonominės veiklos vykdytojui.</text:span></text:p>
      <text:p text:style-name="P1074"/>
      <text:p text:style-name="P1075"><text:span text:style-name="T1076">16</text:span><text:span text:style-name="T1077"><text:s/>straipsnis.<text:s/></text:span><text:span text:style-name="T1078">F1 ir F2 kategorijų fejerverkų platinimo sąlygos</text:span></text:p>
      <text:p text:style-name="P1079"><text:span text:style-name="T1080">1</text:span><text:span text:style-name="T1081">. Fiziniai ar juridiniai asmenys, kitos organizacijos ar jų padaliniai kiekvienai F2 kategorijos fejerverkų platinimo vietai turi gauti leidimą platinti F2 kategorijos fejerverkus, kuris išduodamas neterminuotam laikui.<text:s/></text:span></text:p>
      <text:p text:style-name="P1082"><text:span text:style-name="T1083">2</text:span><text:span text:style-name="T1084">. F1 kategorijos fejerverkams<text:s/></text:span><text:span text:style-name="T1085">platinti leidimo nereikia.</text:span></text:p>
      <text:p text:style-name="P1086"><text:span text:style-name="T1087">3</text:span><text:span text:style-name="T1088">. Fizinis ar juridinis asmuo, kita organizacija ar jų padalinys, norintis gauti leidimą platinti F2 kategorijos fejerverkus, teritorinei policijos įstaigai, kurios teritorijoje planuojamas platinimas</text:span><text:span text:style-name="T1089">,<text:s/></text:span><text:span text:style-name="T1090">tiesiogiai, per atstumą</text:span><text:span text:style-name="T1091">, elektroninėmis priemonėmis per PEPS arba per kontaktinį centrą pateikia pranešimą, kuriame pareiškėjas nurodo apie ketinimą platinti F2 kategorijos fejerverkus, ir Lietuvos Respublikos Vyriausybės įgaliotos institucijos patvirtintose F1 ir F2 kategorijų<text:s/></text:span><text:span text:style-name="T1092">fejerverkų platinimo ir leidimų platinti F2 kategorijos fejerverkus išdavimo taisyklėse nurodytus ir šių taisyklių nustatyta tvarka įformintus dokumentus.<text:s/></text:span></text:p>
      <text:p text:style-name="P1093"><text:span text:style-name="T1094">4</text:span><text:span text:style-name="T1095">. Laikoma, kad leidimas platinti F2 kategorijos fejerverkus yra išduotas kitą dieną po pranešim</text:span><text:span text:style-name="T1096">o, kuriame pareiškėjas nurodo apie ketinimą platinti F2 kategorijos fejerverkus, ir dokumentų, nurodytų Lietuvos Respublikos Vyriausybės įgaliotos institucijos patvirtintose F1 ir F2 kategorijų fejerverkų platinimo ir leidimų platinti F2 kategorijos fejerv</text:span><text:span text:style-name="T1097">erkus išdavimo taisyklėse ir įformintų šiose taisyklėse nustatyta tvarka, pateikimo teritorinei policijos įstaigai, kurios teritorijoje planuojamas platinimas, dienos.<text:s/></text:span></text:p>
      <text:p text:style-name="P1098"><text:span text:style-name="T1099">5</text:span><text:span text:style-name="T1100">. Nustačiusi, kad pateiktame pranešime, kuriame pareiškėjas nurodo apie ketinimą p</text:span><text:span text:style-name="T1101">latinti F2 kategorijos fejerverkus, nurodyti ne visi būtini duomenys arba pateikti ne visi ar netinkamai įforminti dokumentai, kurių reikia leidimui išduoti, teritorinė policijos įstaiga, kuriai pateiktas pranešimas, per 3 darbo dienas nuo tokio pranešimo<text:s/></text:span><text:span text:style-name="T1102">gavimo dienos tiesiogiai, per atstumą, elektroninėmis priemonėmis per PEPS arba per kontaktinį centrą praneša pareiškėjui apie leidimo platinti F2 kategorijos fejerverkus galiojimo sustabdymą ir būtinybę per 10 darbo dienų nuo teritorinės policijos įstaigo</text:span><text:span text:style-name="T1103">s pranešimo gavimo dienos pateikti trūkstamus ar tinkamai įformintus dokumentus ar duomenis. L</text:span><text:span text:style-name="T1104">eidimo<text:s/></text:span><text:span text:style-name="T1105">platinti F2 kategorijos fejerverkus</text:span><text:span text:style-name="T1106"><text:s/>turėtojui per nustatytą terminą pašalinus trūkumus, dėl kurių leidimo</text:span><text:span text:style-name="T1107"><text:s/>galiojimas buvo sustabdytas, teritorinės policijo</text:span><text:span text:style-name="T1108">s įstaigos<text:s/></text:span><text:span text:style-name="T1109">sprendimu leidimo galiojimo sustabdymas panaikinamas.</text:span></text:p>
      <text:p text:style-name="P1110"><text:span text:style-name="T1111">6</text:span><text:span text:style-name="T1112">. Leidimo platinti F2 kategorijos fejerverkus galiojimą teritorinė policijos įstaiga panaikina, jeigu:</text:span></text:p>
      <text:p text:style-name="P1113"><text:span text:style-name="T1114">1</text:span><text:span text:style-name="T1115">) nustatoma, kad leidimui gauti buvo pateikti klaidingi duomenys;<text:s/></text:span></text:p>
      <text:p text:style-name="P1116"><text:span text:style-name="T1117">2</text:span><text:span text:style-name="T1118">) jeigu leidimą turintis subjektas per nustatytą terminą nepašalino trūkumų, dėl kurių leidimo galiojimas buvo sustabdytas;<text:s/></text:span></text:p>
      <text:p text:style-name="P1119"><text:span text:style-name="T1120">3</text:span><text:span text:style-name="T1121">) Priešgaisrinės apsaugos ir gelbėjimo departamentas ar teritorinė policijos įstaiga per vienus metus antrą kartą praneša apie</text:span><text:span text:style-name="T1122"><text:s/>nustatytus pagal kompetenciją Lietuvos Respublikos teisės aktų, reglamentuojančių civilinių pirotechnikos priemonių apyvartą, pažeidimus, padarytus asmens, turinčio leidimą platinti F2 kategorijos fejerverkus;</text:span><text:s/></text:p>
      <text:p text:style-name="P1123">Straipsnio punkto pakeitimai:</text:p>
      <text:p text:style-name="P1124"><text:span text:style-name="T1125">Nr.<text:s/></text:span><text:a xlink:href="https://www.e-tar.lt/portal/legalAct.html?documentId=9b5c0710039911e9a5eaf2cd290f1944" office:target-frame-name="_top" xlink:show="replace"><text:span text:style-name="T1126">XIII-1770</text:span></text:a><text:span text:style-name="T1127">, 2018-12-13, paskelbta TAR 2018-12-19, i. k. 2018-20881</text:span></text:p>
      <text:p text:style-name="Normal"/>
      <text:p text:style-name="P1128"><text:span text:style-name="T1129">4</text:span><text:span text:style-name="T1130">) nustatoma, kad civilinės pirotechnikos priemonės buvo platinamos asmeniui, neturinčiam teisės<text:s/></text:span><text:span text:style-name="T1131">jų įsigyti;</text:span></text:p>
      <text:p text:style-name="P1132"><text:span text:style-name="T1133">5</text:span><text:span text:style-name="T1134">) leidimą turintis subjektas pateikia prašymą dėl leidimo galiojimo panaikinimo.</text:span></text:p>
      <text:p text:style-name="P1135"><text:span text:style-name="T1136">7</text:span><text:span text:style-name="T1137">.<text:s/></text:span><text:span text:style-name="T1138">Fiziniai ar juridiniai asmenys, kitos organizacijos ar jų padaliniai neturi teisės gauti leidimo platinti F2 kategorijos fejerverkus, jeigu jiems lei</text:span><text:span text:style-name="T1139">dimo platinti F2 kategorijos fejerverkus galiojimas buvo panaikintas šio straipsnio 6 dalies 1, 3 ir 4 punktuose nurodytais pagrindais ir nuo jo galiojimo panaikinimo dienos nepraėjo 2 metai.</text:span></text:p>
      <text:p text:style-name="P1140"/>
      <text:p text:style-name="P1141"><text:span text:style-name="T1142">17</text:span><text:span text:style-name="T1143"><text:s/>straipsnis.<text:s/></text:span><text:span text:style-name="T1144">Civilinių pirotechnikos priemonių naudojim</text:span><text:span text:style-name="T1145">o ir (ar) platinimo apribojimai</text:span></text:p>
      <text:p text:style-name="P1146"><text:span text:style-name="T1147">1</text:span><text:span text:style-name="T1148">. Draudžiama:</text:span></text:p>
      <text:p text:style-name="P1149"><text:span text:style-name="T1150">1</text:span><text:span text:style-name="T1151">) platinti civilines pirotechnikos priemones (išskyrus F1 kategorijos fejerverkus) arčiau kaip 30 metrų nuo mokyklų;<text:s/></text:span></text:p>
      <text:p text:style-name="P1152"><text:span text:style-name="T1153">2</text:span><text:span text:style-name="T1154">) naudoti civilines pirotechnikos priemones (išskyrus F1 kategorijos fejerverku</text:span><text:span text:style-name="T1155">s) arčiau kaip 30 metrų nuo mokyklų, gydymo ir reabilitacijos įstaigų, kulto, šarvojimo patalpų, jeigu tai nesuderinta su pastatų (statinių) ar patalpų valdytojais, taip pat kitose savivaldybės tarybos nustatytose vietose;</text:span></text:p>
      <text:p text:style-name="P1156"><text:span text:style-name="T1157">3</text:span><text:span text:style-name="T1158">) jeigu tai trikdo viešąją r</text:span><text:span text:style-name="T1159">imtį, naudoti civilines pirotechnikos priemones nuo 22.00 val. iki 8.00 val. (išskyrus švenčių dienas, taip pat per masinius renginius, kuriuos rengti savivaldybės vykdomoji institucija yra išdavusi leidimą), kitu teisės aktuose nustatytu ar savivaldybės t</text:span><text:span text:style-name="T1160">arybos nustatytu laiku;</text:span></text:p>
      <text:p text:style-name="P1161"><text:span text:style-name="T1162">4</text:span><text:span text:style-name="T1163">) naudoti civilines pirotechnikos priemones ne pagal paskirtį;</text:span></text:p>
      <text:p text:style-name="P1164"><text:span text:style-name="T1165">5</text:span><text:span text:style-name="T1166">) naudoti ir (ar) platinti civilines pirotechnikos priemones, kurių garantijos (saugojimo) laikas yra pasibaigęs;</text:span></text:p>
      <text:p text:style-name="P1167"><text:span text:style-name="T1168">6</text:span><text:span text:style-name="T1169">) naudoti ir (ar) platinti civilines<text:s/></text:span><text:span text:style-name="T1170">pirotechnikos priemones asmenims, kurie neturi teisės jų įsigyti ir (ar) naudoti;</text:span></text:p>
      <text:p text:style-name="P1171"><text:span text:style-name="T1172">7</text:span><text:span text:style-name="T1173">) naudoti ir (ar) platinti civilines pirotechnikos priemones neblaiviems asmenims arba asmenims, apsvaigusiems nuo narkotinių, psichotropinių ar kitų svaigiųjų medžiagų;</text:span></text:p>
      <text:p text:style-name="P1174"><text:span text:style-name="T1175">8</text:span><text:span text:style-name="T1176">) naudoti ir (ar) platinti civilines pirotechnikos priemones, kurios yra akivaizdžiai mechaniškai ar kitaip pažeistos, deformuotos, ant kurių yra korozijos ar skysčių dėmių pėdsakų;</text:span></text:p>
      <text:p text:style-name="P1177"><text:span text:style-name="T1178">9</text:span><text:span text:style-name="T1179">) gaminti, naudoti ir (ar) platinti civilines pirotechnikos pri</text:span><text:span text:style-name="T1180">emones, pažeidžiant šio įstatymo nustatytus reikalavimus;</text:span></text:p>
      <text:p text:style-name="P1181"><text:span text:style-name="T1182">10</text:span><text:span text:style-name="T1183">) naudoti ir (ar) platinti civilines pirotechnikos priemones, kurios neatitinka reikalavimų, numatytų derinamuosiuose Europos Sąjungos teisės aktuose bei jų įgyvendinamuosiuose Lietuvos Respub</text:span><text:span text:style-name="T1184">likos teisės aktuose, nustatančiuose ženklinimą atitikties ženklu CE, ir nėra tinkamai paženklintos.</text:span></text:p>
      <text:p text:style-name="P1185"><text:span text:style-name="T1186">2</text:span><text:span text:style-name="T1187">. Civilinių pirotechnikos priemonių gamintojas, eksportuotojas, importuotojas, įvežantysis ar išvežantysis asmuo, platintojas, naudotojas civilines<text:s/></text:span><text:span text:style-name="T1188">pirotechnikos priemones, kurių garantijos (saugojimo) laikas pasibaigęs ar kurias dėl mechaninių ar kitokių pažeidimų nesaugu naudoti, nedelsdamas privalo neatlygintinai perduoti sunaikinti Lietuvos Respublikos Vyriausybės nustatyta tvarka jos įgaliotai in</text:span><text:span text:style-name="T1189">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1190"><text:span text:style-name="T1191">3</text:span><text:span text:style-name="T1192">. Per 2 mėnesius po leidimo, nurodyto šio įstatymo 14 straipsnio 2 dalyje, galiojimo laiko pasibaigimo ar jo galiojimo panaikinimo, leidimo, nurodyto šio įstatymo 16 straipsnio 1 dalyje, galiojimo panaikinimo arba šio įstatymo 9 straipsnio 1 dalyje nurod</text:span><text:span text:style-name="T1193">ytos licencijos galiojimo panaikinimo fizinis ar juridinis asmuo, kita organizacija ar jų padalinys gali perleisti turimas civilines pirotechnikos priemones reikiamą licenciją ar leidimą turinčiam subjektui.</text:span></text:p>
      <text:p text:style-name="P1194"/>
      <text:p text:style-name="P1195"><text:span text:style-name="T1196">18</text:span><text:span text:style-name="T1197"><text:s/>straipsnis.<text:s/></text:span><text:span text:style-name="T1198">Civilinių pirotechnikos<text:s/></text:span><text:span text:style-name="T1199">priemonių apskaita</text:span></text:p>
      <text:p text:style-name="P1200"><text:span text:style-name="T1201">1</text:span><text:span text:style-name="T1202">. Civilinių pirotechnikos priemonių gamintojai, eksportuotojai, importuotojai, įvežantieji ar išvežantieji asmenys, platintojai ir naudotojai privalo užtikrinti gaminamų, įsigytų, laikomų (sandėliuojamų), sunaudotų ir išplatintų civ</text:span><text:span text:style-name="T1203">ilinių pirotechnikos priemonių apskaitą ir reguliariai teikti šiuos duomenis Lietuvos Respublikos Vyriausybės įgaliotai institucijai.<text:s/></text:span></text:p>
      <text:p text:style-name="P1204"><text:span text:style-name="T1205">2</text:span><text:span text:style-name="T1206">. Gamintojai privalo saugoti techninius dokumentus ir atitikties deklaraciją, o importuotojai – šių dokumentų kopija</text:span><text:span text:style-name="T1207">s ne mažiau kaip 10 metų nuo civilinės pirotechnikos priemonės pateikimo rinkai dienos.<text:s/></text:span></text:p>
      <text:p text:style-name="P1208"><text:span text:style-name="T1209">3</text:span><text:span text:style-name="T1210">. Gamintojai ir importuotojai privalo saugoti duomenis apie civilinių pirotechnikos priemonių, kurias jie pagamino arba tiekia rinkai, registracijos numerius, pav</text:span><text:span text:style-name="T1211">adinimą, kategoriją ir gamybos vietą ne mažiau kaip 10 metų nuo civilinės pirotechnikos priemonės pateikimo rinkai dienos. Nutraukę veiklą, gamintojai ir importuotojai šiuos duomenis perduoda saugoti teritorinei policijos įstaigai.</text:span></text:p>
      <text:p text:style-name="P1212"><text:span text:style-name="T1213">TAR pastaba.</text:span><text:span text:style-name="T1214"><text:s/>18 straipsn</text:span><text:span text:style-name="T1215">io 3 dalies nuostatos, nustatančios gamintojo ir importuotojo pareigą kaupti duomenis apie civilinių pirotechnikos priemonių registracijos numerius, pavadinimą, kategoriją, gamybos vietą, saugoti šiuos duomenis ne mažiau kaip 10 metų nuo civilinių pirotech</text:span><text:span text:style-name="T1216">nikos priemonių pateikimo rinkai dienos, o nutraukusiems savo veiklą – šiuos duomenis perduoti saugoti teritorinei policijos įstaigai, įsigalioja 2016 m. spalio 17 d.</text:span></text:p>
      <text:p text:style-name="P1217"/>
      <text:p text:style-name="P1218"><text:span text:style-name="T1219">4</text:span><text:span text:style-name="T1220">. Civilinių pirotechnikos priemonių apskaitos tvarkymo ir duomenų pateikimo tvarką<text:s/></text:span><text:span text:style-name="T1221">nustato Lietuvos Respublikos Vyriausybės įgaliota institucija.</text:span></text:p>
      <text:p text:style-name="P1222"/>
      <text:p text:style-name="P1223"><text:span text:style-name="T1224">19</text:span><text:span text:style-name="T1225"><text:s/>straipsnis.<text:s/></text:span><text:span text:style-name="T1226">Teisė importuoti, įvežti civilinių pirotechnikos priemonių sudedamąsias dalis, pirotechninius mišinius, žaliavas</text:span></text:p>
      <text:p text:style-name="P1227"><text:span text:style-name="T1228">1</text:span><text:span text:style-name="T1229">. Civilinių pirotechnikos priemonių gamintojas, impor</text:span><text:span text:style-name="T1230">tuodamas ar įveždamas į Lietuvos Respubliką civilinių pirotechnikos priemonių gamybai reikalingas sudedamąsias dalis, pirotechninius mišinius ar žaliavas, privalo Lietuvos Respublikos strateginių prekių kontrolės įstatymo nustatyta tvarka turėti importo, į</text:span><text:span text:style-name="T1231">vežimo licenciją, jeigu šios sudedamosios dalys, pirotechniniai mišiniai ar žaliavos yra įtraukti į Bendrąjį karinės įrangos sąrašą.</text:span></text:p>
      <text:p text:style-name="P1232"><text:span text:style-name="T1233">2</text:span><text:span text:style-name="T1234">. Jeigu civilinių pirotechnikos priemonių sudedamosios dalys, pirotechniniai mišiniai ar žaliavos nepatenka į Bendrąjį</text:span><text:span text:style-name="T1235"><text:s/>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1236"/>
      <text:p text:style-name="P1237"><text:span text:style-name="T1238">20</text:span><text:span text:style-name="T1239"><text:s/>strai</text:span><text:span text:style-name="T1240">psnis.<text:s/></text:span><text:span text:style-name="T1241">Leidimai eksportuoti, importuoti, vežti tranzitu civilines pirotechnikos priemones<text:s/></text:span></text:p>
      <text:p text:style-name="P1242"><text:span text:style-name="T1243">1</text:span><text:span text:style-name="T1244">. Civilinių pirotechnikos priemonių eksportuotojas, importuotojas, gamintojas ar kitas asmuo, pageidaujantis eksportuoti, importuoti ar vežti tranzitu civilines</text:span><text:span text:style-name="T1245"><text:s/>pirotechnikos priemones, turi gauti vienkartinį terminuotą leidimą.</text:span></text:p>
      <text:p text:style-name="P1246"><text:span text:style-name="T1247">2</text:span><text:span text:style-name="T1248">. Civilinių pirotechnikos priemonių</text:span><text:span text:style-name="T1249"><text:s/></text:span><text:span text:style-name="T1250">eksportuotojas, importuotojas, pageidaujantis importuoti į Lietuvą atitikties įvertinimui atlikti civilinių pirotechnikos priemonių pavyzdžių, tur</text:span><text:span text:style-name="T1251">i gauti vienkartinį terminuotą leidimą.</text:span></text:p>
      <text:p text:style-name="P1252"><text:span text:style-name="T1253">3</text:span><text:span text:style-name="T1254">. Civilinių pirotechnikos priemonių gamintojas, eksportuotojas, importuotojas, pageidaujantis importuoti, eksportuoti ar vežti tranzitu civilines pirotechnikos priemones, pagamintas specialiai moksliniams tyrima</text:span><text:span text:style-name="T1255">ms, technologijų plėtrai ir bandymams, turi gauti vienkartinį terminuotą leidimą.</text:span></text:p>
      <text:p text:style-name="P1256"><text:span text:style-name="T1257">4</text:span><text:span text:style-name="T1258">. Civilinių pirotechnikos priemonių gamintojas, eksportuotojas, importuotojas, pageidaujantis importuoti į Lietuvą pirotechnikos priemones, skirtas prekybos mugėse, paro</text:span><text:span text:style-name="T1259">dose ar pirotechnikos priemonių reklamai rengiamuose pristatymuose rodyti ir naudoti, turi gauti vienkartinį terminuotą leidimą.</text:span></text:p>
      <text:p text:style-name="P1260"><text:span text:style-name="T1261">5</text:span><text:span text:style-name="T1262">. Šio straipsnio 1–4 dalyse nurodytus vienkartinius terminuotus leidimus išduoda Policijos departamentas.<text:s/></text:span></text:p>
      <text:p text:style-name="P1263"><text:span text:style-name="T1264">6</text:span><text:span text:style-name="T1265">. Fizinis<text:s/></text:span><text:span text:style-name="T1266">ar juridinis asmuo, kita organizacija ar jų padalinys, norintys gauti šio straipsnio 1–4 dalyse nurodytus vienkartinius terminuotus leidimus, Policijos departamentui tiesiogiai, per atstumą, elektroninėmis priemonėmis per PEPS arba per kontaktinį centrą pa</text:span><text:span text:style-name="T1267">teikia Lietuvos Respublikos Vyriausybės įgaliotos institucijos patvirtintose vienkartinių terminuotų leidimų<text:s/></text:span><text:span text:style-name="T1268">eksportuoti, importuoti, vežti tranzitu civilines pirotechnikos priemones</text:span><text:span text:style-name="T1269"><text:s/>išdavimo taisyklėse nurodytus ir šiose taisyklėse nustatyta tvarka įformi</text:span><text:span text:style-name="T1270">ntus dokumentus.</text:span></text:p>
      <text:p text:style-name="P1271"><text:span text:style-name="T1272">7</text:span><text:span text:style-name="T1273">. Dokumentai vienkartiniams terminuotiems leidimams gauti pateikiami lietuvių, rusų arba anglų kalba. Jeigu dokumentai leidimams gauti pateikiami ne nurodytomis kalbomis, kartu pateikiami ir šių dokumentų patvirtinti vertimai pasirink</text:span><text:span text:style-name="T1274">tinai į vieną iš nurodytų kalbų (šis reikalavimas taikomas tik dokumentams, kurie išduoti ne valstybėse narėse).</text:span></text:p>
      <text:p text:style-name="P1275"><text:span text:style-name="T1276">8</text:span><text:span text:style-name="T1277">. Vienkartinis terminuotas leidimas turi būti išduotas arba motyvuotas rašytinis atsisakymas išduoti vienkartinį terminuotą leidimą turi b</text:span><text:span text:style-name="T1278">ūti pateiktas ne vėliau kaip per 5 darbo dienas nuo visų Lietuvos Respublikos Vyriausybės įgaliotos institucijos patvirtintose vienkartinių terminuotų leidimų<text:s/></text:span><text:span text:style-name="T1279">eksportuoti, importuoti, vežti tranzitu civilines pirotechnikos priemones</text:span><text:span text:style-name="T1280"><text:s/>išdavimo taisyklėse nur</text:span><text:span text:style-name="T1281">odytų ir šiose taisyklėse nustatyta tvarka įformintų dokumentų gavimo Policijos departamente dienos.</text:span></text:p>
      <text:p text:style-name="P1282"><text:span text:style-name="T1283">9</text:span><text:span text:style-name="T1284">. Vienkartinis terminuotas leidimas neišduodamas, jeigu:</text:span></text:p>
      <text:p text:style-name="P1285"><text:span text:style-name="T1286">1</text:span><text:span text:style-name="T1287">) prašymas netinkamai įformintas ar pateikti ne visi dokumentai arba jie netinkamai<text:s/></text:span><text:span text:style-name="T1288">įforminti ir pareiškėjas Policijos departamento prašymu per 10 darbo dienų nuo pranešimo gavimo dienos nepašalino šių trūkumų;</text:span></text:p>
      <text:p text:style-name="P1289"><text:span text:style-name="T1290">2</text:span><text:span text:style-name="T1291">) pareiškėjui sustabdytas ar panaikintas šio įstatymo 9 straipsnyje nurodytos licencijos galiojimas;</text:span></text:p>
      <text:p text:style-name="P1292"><text:span text:style-name="T1293">3</text:span><text:span text:style-name="T1294">) pareiškėjas nega</text:span><text:span text:style-name="T1295">li užtikrinti civilinių pirotechnikos priemonių saugaus laikymo (sandėliavimo) Lietuvos Respublikos teritorijoje sąlygų. Šiame punkte nustatytas pagrindas netaikomas, jeigu siekiama gauti leidimą vežti pirotechnikos priemones tranzitu.</text:span></text:p>
      <text:p text:style-name="P1296"><text:span text:style-name="T1297">10</text:span><text:span text:style-name="T1298">. Vienkartin</text:span><text:span text:style-name="T1299">io terminuoto leidimo galiojimas sustabdomas, jeigu:</text:span></text:p>
      <text:p text:style-name="P1300"><text:span text:style-name="T1301">1</text:span><text:span text:style-name="T1302">) paaiškėja, kad prašyme nurodyti duomenys ar kartu su prašymu pateikti dokumentai ir informacija yra neteisingi;</text:span></text:p>
      <text:p text:style-name="P1303"><text:span text:style-name="T1304">2</text:span><text:span text:style-name="T1305">) licencijos turėtojui yra sustabdytas šio įstatymo 9 straipsnyje nurodytos<text:s/></text:span><text:span text:style-name="T1306">licencijos galiojimas;</text:span></text:p>
      <text:p text:style-name="P1307"><text:span text:style-name="T1308">3</text:span><text:span text:style-name="T1309">) neteko juridinės galios kartu su prašymu pateiktas (pateikti) dokumentas (dokumentai).</text:span></text:p>
      <text:p text:style-name="P1310"><text:span text:style-name="T1311">11</text:span><text:span text:style-name="T1312">. Vienkartinio terminuoto leidimo galiojimo sustabdymas panaikinamas leidimo turėtojui per Policijos departamento nustatytą ne ilge</text:span><text:span text:style-name="T1313">snį kaip 3 mėnesių terminą pašalinus leidimo sustabdymo priežastis ir pateikus tai įrodančius dokumentus.</text:span></text:p>
      <text:p text:style-name="P1314"><text:span text:style-name="T1315">12</text:span><text:span text:style-name="T1316">. Vienkartinio terminuoto leidimo galiojimas panaikinamas, jeigu šio straipsnio 10 dalyje numatytais pagrindais buvo sustabdytas leidimo galioji</text:span><text:span text:style-name="T1317">mas ir leidimo turėtojas per Policijos departamento nustatytą ne ilgesnį kaip 3 mėnesių terminą nepašalino priežasčių, dėl kurių leidimo galiojimas buvo sustabdytas, taip pat jeigu licencijos turėtojui panaikintas šio įstatymo 9 straipsnyje nurodytos licen</text:span><text:span text:style-name="T1318">cijos galiojimas.</text:span></text:p>
      <text:p text:style-name="P1319"><text:span text:style-name="T1320">13</text:span><text:span text:style-name="T1321">. Fizinis asmuo asmeninėms reikmėms gali be leidimo įsivežti į Lietuvos Respubliką, išsivežti iš jos F1, F2 ar F3 kategorijų fejerverkus, T1 ir P1 kategorijų civilines pirotechnikos priemones.</text:span></text:p>
      <text:p text:style-name="P1322"/>
      <text:p text:style-name="P1323"><text:span text:style-name="T1324">21</text:span><text:span text:style-name="T1325"><text:s/>straipsnis.<text:s/></text:span><text:span text:style-name="T1326">Civilinių pirotec</text:span><text:span text:style-name="T1327">hnikos priemonių įsigijimo ir naudojimo apribojimai</text:span><text:span text:style-name="T1328"><text:s/></text:span></text:p>
      <text:p text:style-name="P1329"><text:span text:style-name="T1330">1</text:span><text:span text:style-name="T1331">. F1 kategorijos fejerverkus gali įsigyti ir juos naudoti ne jaunesni kaip 14 metų asmenys.</text:span></text:p>
      <text:p text:style-name="P1332"><text:span text:style-name="T1333">2</text:span><text:span text:style-name="T1334">. F2 kategorijos fejerverkus gali įsigyti ir juos naudoti ne jaunesni kaip 16 metų asmenys.</text:span></text:p>
      <text:p text:style-name="P1335"><text:span text:style-name="T1336">3</text:span><text:span text:style-name="T1337">. F3</text:span><text:span text:style-name="T1338"><text:s/>kategorijos fejerverkus, T1 ir P1 kategorijų civilines pirotechnikos priemones gali įsigyti ir jas naudoti ne jaunesni kaip 18 metų asmenys.</text:span></text:p>
      <text:p text:style-name="P1339"><text:span text:style-name="T1340">4</text:span><text:span text:style-name="T1341">. F4 kategorijos fejerverkus, T2 ir P2 kategorijų civilines pirotechnikos priemones gali įsigyti, jas naudoti</text:span><text:span text:style-name="T1342"><text:s/>ir tiekti rinkai tik pirotechnikai.<text:s/></text:span></text:p>
      <text:p text:style-name="P1343"><text:span text:style-name="T1344">5</text:span><text:span text:style-name="T1345">. Transporto priemonių P1 kategorijos civilinės pirotechnikos priemonės, įskaitant oro pagalvių ir saugos diržų įtempimo ribotuvų sistemas, neplatinamos visuomenei, išskyrus atvejus, kai šios transporto priemonių<text:s/></text:span><text:span text:style-name="T1346">pirotechnikos priemonės integruojamos į transporto priemonę arba į nuimamą transporto priemonės dalį.<text:s/></text:span></text:p>
      <text:p text:style-name="P1347"><text:span text:style-name="T1348">6</text:span><text:span text:style-name="T1349">. Naudojant civilines pirotechnikos priemones, būtina laikytis šių priemonių naudojimo instrukcijų reikalavimų.</text:span></text:p>
      <text:p text:style-name="P1350"/>
      <text:p text:style-name="P1351"><text:span text:style-name="T1352">VI</text:span><text:span text:style-name="T1353"><text:s/>SKYRIUS</text:span></text:p>
      <text:p text:style-name="P1354"><text:span text:style-name="T1355">CIVILINIŲ PIROTE</text:span><text:span text:style-name="T1356">CHNIKOS PRIEMONIŲ APYVARTOS KONTROLĖ</text:span></text:p>
      <text:p text:style-name="P1357"/>
      <text:p text:style-name="P1358"><text:span text:style-name="T1359">22</text:span><text:span text:style-name="T1360"><text:s/>straipsnis.<text:s/></text:span><text:span text:style-name="T1361">Civilinių pirotechnikos priemonių apyvartos kontrolė, šią kontrolę atliekančių valstybės institucijų teisės ir pareigos</text:span></text:p>
      <text:p text:style-name="P1362"><text:span text:style-name="T1363">1</text:span><text:span text:style-name="T1364">. Civilinių pirotechnikos priemonių apyvartą Lietuvos Respublikos<text:s/></text:span><text:span text:style-name="T1365">teritorijoje pagal kompetenciją kontroliuoja Policijos departamentas ir jam pavaldžios įstaigos, Priešgaisrinės apsaugos ir gelbėjimo departamentas, savivaldybės administracijos direktorius.</text:span><text:s/></text:p>
      <text:p text:style-name="P1366">Straipsnio dalies pakeitimai:</text:p>
      <text:p text:style-name="P1367"><text:span text:style-name="T1368">Nr.<text:s/></text:span><text:a xlink:href="https://www.e-tar.lt/portal/legalAct.html?documentId=9b5c0710039911e9a5eaf2cd290f1944" office:target-frame-name="_top" xlink:show="replace"><text:span text:style-name="T1369">XIII-1770</text:span></text:a><text:span text:style-name="T1370">, 2018-12-13, paskelbta TAR 2018-12-19, i. k. 2018-20881</text:span></text:p>
      <text:p text:style-name="Normal"/>
      <text:p text:style-name="P1371"><text:span text:style-name="T1372">2</text:span><text:span text:style-name="T1373">. Lietuvos Respublikos Vyriausybės įgaliota institucija turi teisę riboti ar uždrausti l</text:span><text:span text:style-name="T1374">aikyti, platinti ar naudoti F2 ir F3 kategorijų fejerverkus, teatrines ir kitas pirotechnikos priemones fiziniams, juridiniams asmenims, kitoms organizacijoms ar jų padaliniams (išskyrus licencijų turėtojus ir pirotechnikus), jeigu šių civilinių pirotechni</text:span><text:span text:style-name="T1375">kos priemonių laikymas, platinimas ir naudojimas kelia grėsmę žmonių gyvybei, sveikatai, aplinkai, visuomenės saugumui ir viešajai tvarkai.</text:span></text:p>
      <text:p text:style-name="P1376"><text:span text:style-name="T1377">3</text:span><text:span text:style-name="T1378">. Civilinių pirotechnikos priemonių apyvartos kontrolę atliekančių valstybės institucijų pareigūnai, savivaldyb</text:span><text:span text:style-name="T1379">ės administracijos direktorius turi teisę:</text:span></text:p>
      <text:p text:style-name="P1380"><text:span text:style-name="T1381">1</text:span><text:span text:style-name="T1382">) tikrinti, kaip laikomasi civilinių pirotechnikos priemonių apyvartą reglamentuojančių teisės aktų reikalavimų;</text:span></text:p>
      <text:p text:style-name="P1383"><text:span text:style-name="T1384">2</text:span><text:span text:style-name="T1385">) apžiūrėti teritoriją ir patalpas, kuriose gaminamos, laikomos (sandėliuojamos), parduodamo</text:span><text:span text:style-name="T1386">s civilinės pirotechnikos priemonės, ir joje (jose) atlikti patikrinimą;</text:span></text:p>
      <text:p text:style-name="P1387"><text:span text:style-name="T1388">3</text:span><text:span text:style-name="T1389">) gauti iš fizinio ar juridinio asmens, kitos organizacijos ar jų padalinio, ar iš kitos civilinių pirotechnikos priemonių apyvartos kontrolę atliekančios valstybės institucijos<text:s/></text:span><text:span text:style-name="T1390">visą turimą informaciją apie veiksmus, susijusius su civilinių pirotechnikos priemonių apyvarta;</text:span></text:p>
      <text:p text:style-name="P1391"><text:span text:style-name="T1392">4</text:span><text:span text:style-name="T1393">) siūlyti licenciją išdavusiai institucijai priimti sprendimą dėl licencijos galiojimo sustabdymo ar panaikinimo, jeigu licencijos turėtojas padarė civili</text:span><text:span text:style-name="T1394">nių pirotechnikos priemonių apyvartos tvarkos pažeidimų;</text:span></text:p>
      <text:p text:style-name="P1395"><text:span text:style-name="T1396">5</text:span><text:span text:style-name="T1397">) nustatę civilinių pirotechnikos priemonių apyvartos tvarkos pažeidimų, duoti fiziniam ar juridiniam asmeniui, kitai organizacijai ar jų padaliniui privalomuosius nurodymus pašalinti šiuos trūk</text:span><text:span text:style-name="T1398">umus;</text:span></text:p>
      <text:p text:style-name="P1399"><text:span text:style-name="T1400">6</text:span><text:span text:style-name="T1401">) imtis kitų priemonių, nustatytų įstatymuose ir kituose teisės aktuose.</text:span></text:p>
      <text:p text:style-name="P1402"><text:span text:style-name="T1403">4</text:span><text:span text:style-name="T1404">. Jeigu civilinių pirotechnikos priemonių apyvartos kontrolę atliekanti valstybės institucija negali įvertinti, ar civilinės pirotechnikos priemonės yra saugios, ji,</text:span><text:span text:style-name="T1405"><text:s/>vadovaudamasi Lietuvos Respublikos produktų saugos įstatymu, gali užsakyti valstybinę produktų saugos ekspertizę.</text:span></text:p>
      <text:p text:style-name="P1406"><text:span text:style-name="T1407">5</text:span><text:span text:style-name="T1408">. Civilinių pirotechnikos priemonių apyvartos kontrolę atliekanti valstybės institucija, nustačiusi civilinių pirotechnikos priemonių ap</text:span><text:span text:style-name="T1409">yvartos tvarkos pažeidimus, kurie gali kelti pavojų žmonių gyvybei, sveikatai, aplinkai, visuomenės saugumui ir viešajai tvarkai, įpareigoja atitinkamą ekonominės veiklos vykdytoją imtis veiksmų, būtinų nustatytiems pažeidimams pašalinti, ir, atsižvelgdama</text:span><text:span text:style-name="T1410"><text:s/>į pavojaus pobūdį, nurodo protingą šių taisomųjų veiksmų įvykdymo terminą.<text:s/></text:span></text:p>
      <text:p text:style-name="P1411"><text:span text:style-name="T1412">6</text:span><text:span text:style-name="T1413">. Jeigu ekonominės veiklos vykdytojas per civilinių pirotechnikos priemonių apyvartos kontrolę atliekančios valstybės institucijos nurodytą terminą nesiima veiksmų, būtinų nu</text:span><text:span text:style-name="T1414">statytiems civilinių pirotechnikos priemonių apyvartos tvarkos pažeidimams, kurie gali kelti pavojų žmonių gyvybei, sveikatai, aplinkai, visuomenės saugumui ir viešajai tvarkai, pašalinti, civilinių pirotechnikos priemonių apyvartos kontrolę atliekanti val</text:span><text:span text:style-name="T1415">stybės institucija nedelsdama imasi priemonių civilinei pirotechnikos priemonei pašalinti iš rinkos, uždrausti ją tiekti rinkai, ją atšaukti arba apriboti jos laisvą judėjimą ir informuoja apie tai paskelbtąją įstaigą.</text:span></text:p>
      <text:p text:style-name="P1416"><text:span text:style-name="T1417">7</text:span><text:span text:style-name="T1418">. Lietuvos Respublikos Vyriausyb</text:span><text:span text:style-name="T1419">ės įgaliota institucija:</text:span></text:p>
      <text:p text:style-name="P1420"><text:span text:style-name="T1421">1</text:span><text:span text:style-name="T1422">) teikia kiekvienais metais Europos Komisijai civilinių pirotechnikos priemonių rinkos priežiūros vykdymo ataskaitą;</text:span></text:p>
      <text:p text:style-name="P1423"><text:span text:style-name="T1424">2</text:span><text:span text:style-name="T1425">) gavusi Europos Komisijos pranešimą, imasi šiame įstatyme nustatytų priemonių civilinėms pirotechnikos priemonėms pašalinti iš rinkos, uždrausti jas tiekti rinkai, jas atšaukti arba apriboti jų laisvą judėjimą.<text:s/></text:span></text:p>
      <text:p text:style-name="P1426"><text:span text:style-name="T1427">8</text:span><text:span text:style-name="T1428">. Jeigu Lietuvos Respublikos Vyriaus</text:span><text:span text:style-name="T1429">ybės įgaliota institucija nustato, kad atitikties ženklu CE paženklintos civilinės pirotechnikos priemonės, kuriai yra išduotas atitikties sertifikatas, neatitiktis neapsiriboja Lietuvos Respublikos teritorija ir kelia pavojų žmonių gyvybei, sveikatai, apl</text:span><text:span text:style-name="T1430">inkai, visuomenės saugumui ir viešajai tvarkai, ji nedelsdama informuoja Europos Komisiją ir visas valstybes nares apie vertinimo rezultatus ir veiksmus, kurių privalo imtis ekonominės veiklos vykdytojas, kad būtų pašalinti nustatyti civilinių pirotechniko</text:span><text:span text:style-name="T1431">s priemonių apyvartos tvarkos pažeidimai.</text:span></text:p>
      <text:p text:style-name="P1432"><text:span text:style-name="T1433">9</text:span><text:span text:style-name="T1434">. Jeigu ekonominės veiklos vykdytojas nesiima veiksmų, būtinų nustatytiems civilinių pirotechnikos priemonių apyvartos tvarkos pažeidimams, kurie gali kelti pavojų žmonių gyvybei, sveikatai, aplinkai, visuomen</text:span><text:span text:style-name="T1435">ės saugumui ir viešajai tvarkai, pašalinti, Lietuvos Respublikos Vyriausybės įgaliota institucija imasi priemonių civilinei pirotechnikos priemonei pašalinti iš rinkos, uždrausti ją tiekti rinkai, ją atšaukti arba apriboti jos laisvą judėjimą ir apie tai i</text:span><text:span text:style-name="T1436">nformuoja Europos Komisiją, visas valstybes nares, nurodydama priežastis, dėl kurių priimtas toks sprendimas.</text:span></text:p>
      <text:p text:style-name="P1437"><text:span text:style-name="T1438">10</text:span><text:span text:style-name="T1439">. Europos Komisijai ir valstybėms narėms pateikiamoje informacijoje turi būti nurodyti reikalavimų neatitinkančiai civilinei pirotechnikos p</text:span><text:span text:style-name="T1440">riemonei identifikuoti būtini duomenys, civilinės pirotechnikos priemonės kilmė, tariamos neatitikties pobūdis ir susijusi rizika, taikomų nacionalinių priemonių pobūdis ir trukmė, taip pat atitinkamo ekonominės veiklos vykdytojo pateikti argumentai. Taip<text:s/></text:span><text:span text:style-name="T1441">pat nurodoma, ar neatitiktis priskirtina vienai iš šių priežasčių:</text:span></text:p>
      <text:p text:style-name="P1442"><text:span text:style-name="T1443">1</text:span><text:span text:style-name="T1444">) civilinė pirotechnikos priemonė neatitinka saugos reikalavimų ar kelia pavojų asmens sveikatai;</text:span></text:p>
      <text:p text:style-name="P1445"><text:span text:style-name="T1446">2</text:span><text:span text:style-name="T1447">) šio įstatymo 7 straipsnio 1 dalyje nurodyti darnieji standartai, kuriais remianti</text:span><text:span text:style-name="T1448">s daryta atitikties prielaida, turi trūkumų.</text:span></text:p>
      <text:p text:style-name="P1449"><text:span text:style-name="T1450">11</text:span><text:span text:style-name="T1451">.<text:s/></text:span><text:span text:style-name="T1452">Jeigu per 3 mėnesius po šio straipsnio 9 dalyje nurodytos informacijos gavimo dienos nei valstybės narės, nei Europos Komisija nepateikia prieštaravimų dėl Lietuvos Respublikos Vyriausybės įgaliotos in</text:span><text:span text:style-name="T1453">stitucijos taikomos priemonės, priemonė laikoma pagrįsta ir valstybės narės imasi veiksmų atitinkamai civilinei pirotechnikos priemonei pašalinti iš rinkos, uždrausti ją</text:span><text:span text:style-name="T1454"><text:s/>tiekti rinkai, ją atšaukti arba apriboti jos laisvą judėjimą.<text:s/></text:span></text:p>
      <text:p text:style-name="P1455"><text:span text:style-name="T1456">12</text:span><text:span text:style-name="T1457">. Jeigu dėl Lietu</text:span><text:span text:style-name="T1458">vos Respublikos Vyriausybės įgaliotos institucijos taikomos priemonės valstybės narės arba Europos Komisija pateikia prieštaravimų arba jeigu Europos Komisija nusprendžia, kad priemonės taikymas neatitinka Europos Sąjungos teisės aktų, Europos Komisija įve</text:span><text:span text:style-name="T1459">rtina taikomą priemonę ir nusprendžia, ar ši priemonė pagrįsta. Jeigu nusprendžiama, kad ši priemonė nepagrįsta, Lietuvos Respublikos Vyriausybės įgaliota institucija ją atšaukia ir apie tai informuoja atitinkamą ekonominės veiklos vykdytoją.</text:span></text:p>
      <text:p text:style-name="P1460"/>
      <text:p text:style-name="P1461"><text:span text:style-name="T1462">23</text:span><text:span text:style-name="T1463"><text:s/>str</text:span><text:span text:style-name="T1464">aipsnis.<text:s/></text:span><text:span text:style-name="T1465">Civilinių pirotechnikos priemonių paėmimas</text:span></text:p>
      <text:p text:style-name="P1466"><text:span text:style-name="T1467">1</text:span><text:span text:style-name="T1468">. Civilinės pirotechnikos priemonės paimamos:</text:span></text:p>
      <text:p text:style-name="P1469"><text:span text:style-name="T1470">1</text:span><text:span text:style-name="T1471">) jeigu civilinės pirotechnikos priemonės gaminamos, įsigyjamos, laikomos (sandėliuojamos), naudojamos ar parduodamos neturint licencijos ir (ar)<text:s/></text:span><text:span text:style-name="T1472">leidimo (išskyrus šio įstatymo nustatytus atvejus, kai licencija ar leidimas nereikalingi), nėra atlikta jų saugos ekspertizė arba jeigu tiekiamos rinkai pagamintos civilinės pirotechnikos priemonės, kurių atitiktis nėra įvertinta;</text:span></text:p>
      <text:p text:style-name="P1473"><text:span text:style-name="T1474">2</text:span><text:span text:style-name="T1475">) jeigu per 2 mėnes</text:span><text:span text:style-name="T1476">ius po leidimo galiojimo pasibaigimo arba licencijos ir (ar) leidimo galiojimo panaikinimo fizinis ar juridinis asmuo, kita organizacija ar jų padalinys neperleidžia turimų pirotechnikos priemonių reikiamą licenciją ir (ar) leidimą turinčiam subjektui;</text:span></text:p>
      <text:p text:style-name="P1477"><text:span text:style-name="T1478">3</text:span><text:span text:style-name="T1479">) pažeidus šio įstatymo reikalavimus, kai pažeidimas kelia grėsmę žmonių gyvybei, sveikatai, aplinkai, visuomenės saugumui ar viešajai tvarkai;</text:span></text:p>
      <text:p text:style-name="P1480"><text:span text:style-name="T1481">4</text:span><text:span text:style-name="T1482">) jeigu nustatoma, kad atitikties ženklu CE paženklinta civilinė pirotechnikos priemonė, kuriai yra išduo</text:span><text:span text:style-name="T1483">tas atitikties sertifikatas, gali kelti pavojų žmonių sveikatai ir saugai (iki Europos Komisija priima galutinį sprendimą dėl civilinių pirotechnikos priemonių arba šio įstatymo 22 straipsnio 11 dalyje numatytam laikotarpiui, jeigu nepateikiami prieštaravi</text:span><text:span text:style-name="T1484">mai dėl Lietuvos Respublikos Vyriausybės įgaliotos institucijos taikomos priemonės);<text:s/></text:span></text:p>
      <text:p text:style-name="P1485"><text:span text:style-name="T1486">5</text:span><text:span text:style-name="T1487">) jeigu civilinės pirotechnikos priemonės eksportuojamos, importuojamos ar vežamos tranzitu neturint šio įstatymo 20 straipsnio 1–4 dalyse nurodyto vienkartinio term</text:span><text:span text:style-name="T1488">inuoto leidimo.</text:span></text:p>
      <text:p text:style-name="P1489"><text:span text:style-name="T1490">2</text:span><text:span text:style-name="T1491">. Šio straipsnio 1 dalies 1–4 punktuose nustatytais atvejais civilines pirotechnikos priemones paima teritorinė policijos įstaiga.</text:span></text:p>
      <text:p text:style-name="P1492"><text:span text:style-name="T1493">3</text:span><text:span text:style-name="T1494">. Šio straipsnio 1 dalies 5 punkte nustatytu atveju taikomos 1992 m. spalio 12 d. Tarybos reglamento (EEB) Nr. 2913/92 (OL<text:s/></text:span><text:span text:style-name="T1495">2004 m. specialusis leidimas</text:span><text:span text:style-name="T1496">, 2 skyrius, 4 tomas, p. 307), nustatančio Bendrijos muitinės kodeksą, 75 straipsnio nuostatos.<text:s/></text:span></text:p>
      <text:p text:style-name="P1497"><text:span text:style-name="T1498">4</text:span><text:span text:style-name="T1499">. P</text:span><text:span text:style-name="T1500">aimtos civilinės pirotechnikos priemonės saugomos jas paėmusios institucijos ar įstaigos užplombuotose įmonės, iš kurios civilinės pirotechnikos priemonės buvo paimtos, patalpose, o jeigu tokios galimybės nėra, – pirotechnikos priemonėms laikyti pritaikytu</text:span><text:span text:style-name="T1501">ose policijos įstaigų ar Lietuvos kariuomenės sandėliuose.</text:span></text:p>
      <text:p text:style-name="P1502"><text:span text:style-name="T1503">5</text:span><text:span text:style-name="T1504">. Civilinės pirotechnikos priemonės, paimtos šio įstatymo nustatytais atvejais, saugomos tol, kol priimamas sprendimas grąžinti jas turėjusiam subjektui ar sunaikinti. Priėmus sprendimą dėl ci</text:span><text:span text:style-name="T1505">vilinių pirotechnikos priemonių sunaikinimo, jas sunaikina Lietuvos Respublikos Vyriausybės įgaliota institucija.</text:span></text:p>
      <text:p text:style-name="P1506"><text:span text:style-name="T1507">6</text:span><text:span text:style-name="T1508">. Šio straipsnio 1 dalies 5 punkte nustatytu atveju paimtos civilinės pirotechnikos priemonės, neturinčios Bendrijos prekių statuso, liek</text:span><text:span text:style-name="T1509">a muitinės prižiūrimos ir dėl jų turi būti įforminami atitinkami muitinės sankcionuoti veiksmai.<text:s/></text:span></text:p>
      <text:p text:style-name="P1510"><text:span text:style-name="T1511">7</text:span><text:span text:style-name="T1512">. Tvarką, reglamentuojančią civilinių pirotechnikos priemonių paėmimą, sprendimo dėl civilinių pirotechnikos priemonių grąžinimo ar sunaikinimo priėmimą,</text:span><text:span text:style-name="T1513"><text:s/>nustato Lietuvos Respublikos Vyriausybės įgaliota institucija. </text:span></text:p>
      <text:p text:style-name="P1514"/>
      <text:p text:style-name="P1515"><text:span text:style-name="T1516">24</text:span><text:span text:style-name="T1517"><text:s/>straipsnis.<text:s/></text:span><text:span text:style-name="T1518">Civilinių pirotechnikos priemonių sunaikinimas</text:span></text:p>
      <text:p text:style-name="P1519"><text:span text:style-name="T1520">Civilinės pirotechnikos priemonės sunaikinamos Lietuvos Respublikos Vyriausybės nustatyta tvarka.<text:s/></text:span></text:p>
      <text:p text:style-name="P1521"/>
      <text:p text:style-name="P1522"><text:span text:style-name="T1523">VII</text:span><text:span text:style-name="T1524"><text:s/>SKYRIUS</text:span></text:p>
      <text:p text:style-name="P1525"><text:span text:style-name="T1526">BAIGIAMOSIOS NUOSTATOS</text:span></text:p>
      <text:p text:style-name="P1527"/>
      <text:p text:style-name="P1528"><text:span text:style-name="T1529">25</text:span><text:span text:style-name="T1530"><text:s/>straipsnis.<text:s/></text:span><text:span text:style-name="T1531">Atsakomybė už šio įstatymo pažeidimus</text:span></text:p>
      <text:p text:style-name="P1532"><text:span text:style-name="T1533">Asmenys, pažeidę šio įstatymo reikalavimus, atsako Lietuvos Respublikos įstatymų nustatyta tvarka.</text:span></text:p>
      <text:p text:style-name="P1534"/>
      <text:p text:style-name="P1535"><text:span text:style-name="T1536">Skelbiu šį Lietuvos Respublikos Seimo priimtą įstatymą.<text:s/></text:span></text:p>
      <text:p text:style-name="Normal"/>
      <text:p text:style-name="P1537"/>
      <text:p text:style-name="P1538"><text:span text:style-name="T1539">RESPUBLIKOS PREZIDENTAS</text:span><text:span text:style-name="T1540"><text:tab/></text:span>VALDAS ADAMKUS</text:p>
      <text:p text:style-name="Normal"/>
      <text:p text:style-name="Normal"/>
      <text:p text:style-name="P1541"><text:span text:style-name="T1542">Lietuvos Respublikos</text:span></text:p>
      <text:p text:style-name="P1543">civilinių pirotechnikos<text:s/></text:p>
      <text:p text:style-name="P1544">priemonių apyvartos<text:s/></text:p>
      <text:p text:style-name="P1545">kontrolės įstatymo<text:s/></text:p>
      <text:p text:style-name="P1546">priedas</text:p>
      <text:p text:style-name="P1547"/>
      <text:p text:style-name="P1548"><text:span text:style-name="T1549">ĮGYVENDINAMI EUROPOS SĄJUNGOS TEISĖS AKTAI</text:span></text:p>
      <text:p text:style-name="P1550"/>
      <text:p text:style-name="P1551"><text:span text:style-name="T1552">1</text:span><text:span text:style-name="T1553">. 2013 m. birželio 12 d. Europos Parlamento ir Tarybos direktyva<text:s/></text:span><text:span text:style-name="T1554">2013/29/ES dėl valstybių narių įstatymų, susijusių su pirotechnikos gaminių tiekimu rinkai, suderinimo (nauja redakcija) (OL 2013 L 178, p. 27).</text:span></text:p>
      <text:p text:style-name="P1555"><text:span text:style-name="T1556">2</text:span><text:span text:style-name="T1557">.<text:s/></text:span><text:span text:style-name="T1558">2014 m. balandžio 16 d. Komisijos įgyvendinimo direktyva Nr. 2014/58/ES, kuria pagal Europos Parlamento<text:s/></text:span><text:span text:style-name="T1559">ir Tarybos direktyvą Nr. 2007/23/EB sukuriama pirotechnikos gaminių atsekamumo sistema (OL 2014 L 115, p. 28).</text:span><text:span text:style-name="T1560"><text:s/></text:span></text:p>
      <text:p text:style-name="P1561"/>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eimas, Įstatymas</text:span></text:p>
      <text:p text:style-name="P1571"><text:span text:style-name="T1572">Nr.<text:s/></text:span><text:a xlink:href="https://www.e-tar.lt/portal/legalAct.html?documentId=TAR.121A2D9ED1A3" office:target-frame-name="_top" xlink:show="replace"><text:span text:style-name="T1573">IX-2074</text:span></text:a><text:span text:style-name="T1574">, 2004-03-23, Žin., 2004, Nr. 53-1790 (2004-04-10), i. k. 1041010ISTA0IX-2074</text:span></text:p>
      <text:p text:style-name="P1575"><text:span text:style-name="T1576">Lietuvos Respublikos civilinių pirotechnikos priemonių apyvartos kontrolės įstatymo pakeiti</text:span><text:span text:style-name="T1577">mo įstatymas</text:span></text:p>
      <text:p text:style-name="P1578"/>
      <text:p text:style-name="P1579"><text:span text:style-name="T1580">2.</text:span></text:p>
      <text:p text:style-name="P1581"><text:span text:style-name="T1582">Lietuvos Respublikos Seimas, Įstatymas</text:span></text:p>
      <text:p text:style-name="P1583"><text:span text:style-name="T1584">Nr.<text:s/></text:span><text:a xlink:href="https://www.e-tar.lt/portal/legalAct.html?documentId=TAR.9D79B7E5F423" office:target-frame-name="_top" xlink:show="replace"><text:span text:style-name="T1585">XI-621</text:span></text:a><text:span text:style-name="T1586">, 2009-12-22, Žin., 2010, Nr. 1-29 (2010-01-05); Žin., 2010, Nr. 53-0 (2010-05-08), i. k. 1091010ISTA00XI-62</text:span><text:span text:style-name="T1587">1</text:span></text:p>
      <text:p text:style-name="P1588"><text:span text:style-name="T1589">Lietuvos Respublikos civilinių pirotechnikos priemonių apyvartos kontrolės įstatymo pakeitimo įstatymas</text:span></text:p>
      <text:p text:style-name="P1590"/>
      <text:p text:style-name="P1591"><text:span text:style-name="T1592">3.</text:span></text:p>
      <text:p text:style-name="P1593"><text:span text:style-name="T1594">Lietuvos Respublikos Seimas, Įstatymas</text:span></text:p>
      <text:p text:style-name="P1595"><text:span text:style-name="T1596">Nr.<text:s/></text:span><text:a xlink:href="https://www.e-tar.lt/portal/legalAct.html?documentId=c6a0725091da11e5a6f4e928c954d72b" office:target-frame-name="_top" xlink:show="replace"><text:span text:style-name="T1597">XII-2006</text:span></text:a><text:span text:style-name="T1598">, 2015-11-12, paskelbta TAR 2015-11-23, i. k. 2015-18574</text:span></text:p>
      <text:p text:style-name="P1599"><text:span text:style-name="T1600">Lietuvos Respublikos civilinių pirotechnikos priemonių apyvartos kontrolės įstatymo Nr. IX-931 pakeitimo įstatymas</text:span></text:p>
      <text:p text:style-name="P1601"/>
      <text:p text:style-name="P1602"><text:span text:style-name="T1603">4.</text:span></text:p>
      <text:p text:style-name="P1604"><text:span text:style-name="T1605">Lietuvos Respublikos Seimas, Įstatymas</text:span></text:p>
      <text:p text:style-name="P1606"><text:span text:style-name="T1607">Nr.<text:s/></text:span><text:a xlink:href="https://www.e-tar.lt/portal/legalAct.html?documentId=9b5c0710039911e9a5eaf2cd290f1944" office:target-frame-name="_top" xlink:show="replace"><text:span text:style-name="T1608">XIII-1770</text:span></text:a><text:span text:style-name="T1609">, 2018-12-13, paskelbta TAR 2018-12-19, i. k. 2018-20881</text:span></text:p>
      <text:p text:style-name="P1610"><text:span text:style-name="T1611">Lietuvos Respublikos civilinių pirotechnikos priemonių apyvartos kontrolės įstatymo Nr. IX-931 15, 16 ir 22 straipsnių pa</text:span><text:span text:style-name="T1612">keitimo įstatymas</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541" meta:word-count="10545" meta:character-count="81290" meta:row-count="2160" meta:non-whitespace-character-count="71286"/>
  </office:meta>
</office:document-meta>
</file>