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text-align="justify" fo:text-indent="0.4923in"/>
    </style:style>
    <style:style style:name="P113" style:parent-style-name="Normal" style:family="paragraph">
      <style:paragraph-properties fo:keep-with-next="alway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right" style:position="6.6937in"/>
        </style:tab-stops>
      </style:paragraph-properties>
    </style:style>
    <style:style style:name="P134" style:parent-style-name="Normal" style:master-page-name="MPF1" style:family="paragraph">
      <style:paragraph-properties fo:break-before="page"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9-09-15 iki 2013-05-30</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2. Nustatyti šį reprezentacinėms išlaidoms skiriamų Lietuvos Respublikos valstybės biudžeto lėšų dydį (atitinkamų metų asignavimų išlaidoms, patvirtintų valstybės institucijos arba įstaigos programų sąmatose (išskyrus Europos Sąjungos finansinės paramos,<text:s/>kitos gaunamos finansinės paramos, bendrojo finansavimo, specialiųjų programų sąmatas), dalis, procentais):</text:p>
      <text:p text:style-name="P41">2.1. Lietuvos Respublikos Ministro Pirmininko tarnybai – iki 2,5;</text:p>
      <text:p text:style-name="P42">Punkto pakeitimai:</text:p>
      <text:p text:style-name="P43"><text:span text:style-name="T44">Nr.<text:s/></text:span><text:a xlink:href="https://www.e-tar.lt/portal/legalAct.html?documentId=TAR.1839468791E4" office:target-frame-name="_top" xlink:show="replace"><text:span text:style-name="T45">1009</text:span></text:a><text:span text:style-name="T46">, 2009-09-09, Žin., 2009, Nr. 109-4597 (2009-09-11), i. k. 1091100NUTA00001009</text:span></text:p>
      <text:p text:style-name="Normal"/>
      <text:p text:style-name="P47">2.2. Užsienio reikalų ministerijai – iki 3;</text:p>
      <text:p text:style-name="P48">2.3. Krašto apsaugos ministerijai – iki 2;</text:p>
      <text:p text:style-name="P49">2.4. kitoms ministerijoms – iki 1,5;</text:p>
      <text:p text:style-name="P50">2.5. kitoms valstybės institucijoms ir įstaigoms – iki 1.<text:s/></text:p>
      <text:p text:style-name="P51">Punkto pakeitimai:</text:p>
      <text:p text:style-name="P52"><text:span text:style-name="T53">Nr.<text:s/></text:span><text:a xlink:href="https://www.e-tar.lt/portal/legalAct.html?documentId=TAR.F8618F864A8F" office:target-frame-name="_top" xlink:show="replace"><text:span text:style-name="T54">373</text:span></text:a><text:span text:style-name="T55">, 2009-05-06, Žin., 2009, Nr. 54-2146 (2009-05-12), i. k. 1091100NUTA00000373</text:span></text:p>
      <text:p text:style-name="Normal"/>
      <text:p text:style-name="P56"><text:span text:style-name="T57">3</text:span><text:span text:style-name="T58">. Nust</text:span><text:span text:style-name="T59">atyti, kad:</text:span></text:p>
      <text:p text:style-name="P60"><text:span text:style-name="T61">3.1</text:span><text:span text:style-name="T62">. Valstybės institucijos ir įstaigos, kurių vadovai nėra asignavimų valdytojai, gali naudoti Lietuvos Respublikos valstybės biudžeto lėšas reprezentacinėms išlaidoms tik leidus jų asignavimų valdytojui, kuris, atsižvelgdamas į šiuo nutarim</text:span><text:span text:style-name="T63">u patvirtintą Lietuvos Respublikos valstybės biudžeto lėšų naudojimo reprezentacinėms išlaidoms taisykles (toliau vadinama – Lietuvos Respublikos valstybės biudžeto lėšų naudojimo reprezentacinėms išlaidoms taisyklės), turi teisę joms nustatyti lėšų reprez</text:span><text:span text:style-name="T64">entacinėms išlaidoms naudojimo taisykles;</text:span></text:p>
      <text:p text:style-name="P65">Punkto pakeitimai:</text:p>
      <text:p text:style-name="P66"><text:span text:style-name="T67">Nr.<text:s/></text:span><text:a xlink:href="https://www.e-tar.lt/portal/legalAct.html?documentId=TAR.21A73FF2948E" office:target-frame-name="_top" xlink:show="replace"><text:span text:style-name="T68">949</text:span></text:a><text:span text:style-name="T69">, 2004-08-11, Žin., 2004, Nr. 128-4597 (2004-08-17), i. k. 1041100NUTA00000949</text:span></text:p>
      <text:p text:style-name="Normal"/>
      <text:p text:style-name="P70"><text:span text:style-name="T71">3.2</text:span><text:span text:style-name="T72">. Lietuvos Respublikos valstybės biudžeto lėšų naudojimo reprezentacinėms išlaidoms taisyklės ir šio nutarimo 2 punkte nustatyti reprezentacinėms išlaidoms skiriamų Lietuvos Respublikos valstybės biudžeto lėšų dydžiai netaikomi Lietuvos Respublikos<text:s/></text:span>Prezidento kanceliarijai<text:span text:style-name="T73"><text:s/>ir Lietuvos Respublikos Seimo kanceliarijai;</text:span></text:p>
      <text:p text:style-name="P74">Punkto pakeitimai:</text:p>
      <text:p text:style-name="P75"><text:span text:style-name="T76">Nr.<text:s/></text:span><text:a xlink:href="https://www.e-tar.lt/portal/legalAct.html?documentId=TAR.21A73FF2948E" office:target-frame-name="_top" xlink:show="replace"><text:span text:style-name="T77">949</text:span></text:a><text:span text:style-name="T78">, 2004-08-11, Žin., 2004, Nr. 128-4597 (2004-08-17), i. k. 1041100NUTA00000949</text:span></text:p>
      <text:p text:style-name="P79"><text:span text:style-name="T80">Nr.<text:s/></text:span><text:a xlink:href="https://www.e-tar.lt/portal/legalAct.html?documentId=TAR.39BF47908D98" office:target-frame-name="_top" xlink:show="replace"><text:span text:style-name="T81">1208</text:span></text:a><text:span text:style-name="T82">, 2007-11-13, Žin., 2007, Nr. 120-4891 (2007-11-22), i. k. 1071100NUTA00001208</text:span></text:p>
      <text:p text:style-name="Normal"/>
      <text:p text:style-name="P83"><text:span text:style-name="T84">3.3</text:span><text:span text:style-name="T85">. Lietuvos Respublikos<text:s/></text:span>Ministro Pirmininko tarnyba<text:span text:style-name="T86"><text:s/>naudoja Lietuvos Respublikos valst</text:span><text:span text:style-name="T87">ybės biudžeto lėšas reprezentacinėms išlaidoms pagal Lietuvos Respublikos<text:s/></text:span>Ministro Pirmininko tarnybos<text:span text:style-name="T88"><text:s/>vadovo nustatytas taisykles.</text:span><text:s/></text:p>
      <text:soft-page-break/>
      <text:p text:style-name="P89">Punkto pakeitimai:</text:p>
      <text:p text:style-name="P90"><text:span text:style-name="T91">Nr.<text:s/></text:span><text:a xlink:href="https://www.e-tar.lt/portal/legalAct.html?documentId=TAR.21A73FF2948E" office:target-frame-name="_top" xlink:show="replace"><text:span text:style-name="T92">949</text:span></text:a><text:span text:style-name="T93">, 2004-08-11, Ž</text:span><text:span text:style-name="T94">in., 2004, Nr. 128-4597 (2004-08-17), i. k. 1041100NUTA00000949</text:span></text:p>
      <text:p text:style-name="P95"><text:span text:style-name="T96">Nr.<text:s/></text:span><text:a xlink:href="https://www.e-tar.lt/portal/legalAct.html?documentId=TAR.1839468791E4" office:target-frame-name="_top" xlink:show="replace"><text:span text:style-name="T97">1009</text:span></text:a><text:span text:style-name="T98">, 2009-09-09, Žin., 2009, Nr. 109-4597 (2009-09-11), i. k. 1091100NUTA00001009</text:span></text:p>
      <text:p text:style-name="Normal"/>
      <text:p text:style-name="P99">3.4. Užsienio reikalų ministerija naudoja Lietuvos Respublikos valstybės biudžeto lėšas reprezentacinėms išlaidoms pagal užsienio reikalų ministro nustatytas taisykles.<text:s/></text:p>
      <text:p text:style-name="P100">Papildyta punktu:</text:p>
      <text:p text:style-name="P101"><text:span text:style-name="T102">Nr.<text:s/></text:span><text:a xlink:href="https://www.e-tar.lt/portal/legalAct.html?documentId=TAR.39BF47908D98" office:target-frame-name="_top" xlink:show="replace"><text:span text:style-name="T103">1208</text:span></text:a><text:span text:style-name="T104">, 2007-11-13, Žin., 2007, Nr. 120-4891 (2007-11-22), i. k. 1071100NUTA00001208</text:span></text:p>
      <text:p text:style-name="Normal"/>
      <text:p text:style-name="P105">4. Rekomenduoti taikyti Lietuvos Respublikos valstybės biudžeto lėšų naudojimo reprezentacinėms išlaidoms taisykles ir šį reprezentacinėms išlaidoms skiriamų Lietuvos<text:s/>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106">4.1. Lietuvos Respublikos Seimui arba Respublikos Prezidentui atskaitingoms institucijoms – iki 1,5;</text:p>
      <text:p text:style-name="P107">4.2. Lietuvos Respublikos Konstituciniam Teismui – iki<text:s/>1,5;</text:p>
      <text:p text:style-name="P108">4.3. Lietuvos Aukščiausiajam Teismui – iki 1,5;</text:p>
      <text:p text:style-name="P109">4.4. Lietuvos Respublikos generalinei prokuratūrai – iki 1,5;</text:p>
      <text:p text:style-name="P110">4.5. kitoms teisminės valdžios institucijoms – iki 1;</text:p>
      <text:p text:style-name="P111">4.6. Vilniaus ir Kauno miestų savivaldybių administracijoms – iki 1,5;</text:p>
      <text:p text:style-name="P112">4.7. kitų savivaldybių administracijoms – iki 1;</text:p>
      <text:p text:style-name="P113">4.8. kitoms savivaldybių įstaigoms – iki 1.<text:s/></text:p>
      <text:p text:style-name="P114">Punkto pakeitimai:</text:p>
      <text:p text:style-name="P115"><text:span text:style-name="T116">Nr.<text:s/></text:span><text:a xlink:href="https://www.e-tar.lt/portal/legalAct.html?documentId=TAR.F8618F864A8F" office:target-frame-name="_top" xlink:show="replace"><text:span text:style-name="T117">373</text:span></text:a><text:span text:style-name="T118">, 2009-05-06, Žin., 2009, Nr. 54-2146 (2009-</text:span><text:span text:style-name="T119">05-12), i. k. 1091100NUTA00000373</text:span></text:p>
      <text:p text:style-name="Normal"/>
      <text:p text:style-name="P120"><text:span text:style-name="T121">5</text:span><text:span text:style-name="T122">. Pripažinti netekusiu galios Lietuvos Respublikos Vyriausybės 1994 m. rugpjūčio 17 d. nutarimą Nr. 756 „Dėl biudžeto asignavimų reprezentacijai“ (Žin., 1994, Nr.<text:s/></text:span><text:a xlink:href="https://www.e-tar.lt/portal/lt/legalAct/TAR.F7888E85B01E" office:target-frame-name="_blank" xlink:show="new"><text:span text:style-name="T123">65-1260</text:span></text:a><text:span text:style-name="T124">).</text:span></text:p>
      <text:p text:style-name="P125"/>
      <text:p text:style-name="P126"/>
      <text:p text:style-name="P127"><text:span text:style-name="T128">Ministras Pirmininkas<text:s/></text:span><text:span text:style-name="T129"><text:tab/>Algirdas Brazauskas</text:span></text:p>
      <text:p text:style-name="P130"/>
      <text:p text:style-name="P131"/>
      <text:p text:style-name="P132">Finansų ministrė<text:s/><text:tab/>Dalia Grybauskaitė</text:p>
      <text:p text:style-name="P133"/>
      <text:soft-page-break/>
      <text:p text:style-name="P134">PATVIRTINTA</text:p>
      <text:p text:style-name="P142">Lietuvos Respublikos Vyriausybės</text:p>
      <text:p text:style-name="P143">2002 m. birželio 17 d. nutarimu Nr. 919</text:p>
      <text:p text:style-name="P144"/>
      <text:p text:style-name="P145"><text:span text:style-name="T146">LIETUVOS RESPUBLIKOS VALSTYBĖS BIUDŽETO LĖŠŲ NAUDOJIMO REPREZENTACINĖMS IŠLAIDOMS TAISYKLĖS<text:s/></text:span></text:p>
      <text:p text:style-name="P147"/>
      <text:p text:style-name="P148">Pakeistas priedo pavadinimas:</text:p>
      <text:p text:style-name="P149"><text:span text:style-name="T150">Nr.<text:s/></text:span><text:a xlink:href="https://www.e-tar.lt/portal/legalAct.html?documentId=TAR.21A73FF2948E" office:target-frame-name="_top" xlink:show="replace"><text:span text:style-name="T151">949</text:span></text:a><text:span text:style-name="T152">, 2004-08-11, Žin., 2004, Nr. 128-4597 (2004-08-17), i. k. 1041100NUTA00000949</text:span></text:p>
      <text:p text:style-name="Normal"/>
      <text:p text:style-name="P153"><text:span text:style-name="T154">1</text:span><text:span text:style-name="T155">. Šios taisyklės nustato Lietuvos Respublikos valstybės biudžeto lėšų naudojimą valstybės institucijos ir įstaigos (toliau vadin</text:span><text:span text:style-name="T156">ama – įstaiga) reprezentacinėms išlaidoms.</text:span><text:s/></text:p>
      <text:p text:style-name="P157">Punkto pakeitimai:</text:p>
      <text:p text:style-name="P158"><text:span text:style-name="T159">Nr.<text:s/></text:span><text:a xlink:href="https://www.e-tar.lt/portal/legalAct.html?documentId=TAR.21A73FF2948E" office:target-frame-name="_top" xlink:show="replace"><text:span text:style-name="T160">949</text:span></text:a><text:span text:style-name="T161">, 2004-08-11, Žin., 2004, Nr. 128-4597 (2004-08-17), i. k. 1041100NUTA00000949</text:span></text:p>
      <text:p text:style-name="Normal"/>
      <text:p text:style-name="P162"><text:span text:style-name="T163">2</text:span><text:span text:style-name="T164">. Reprezentacinės<text:s/></text:span><text:span text:style-name="T165">išlaidos – atstovavimo išlaidos šalies viduje ir užsienyje. Joms priskiriama:</text:span></text:p>
      <text:p text:style-name="P166"><text:span text:style-name="T167">2.1</text:span><text:span text:style-name="T168">. užsienio valstybių asmenų, delegacijų, svečių ir juos lydinčių asmenų priėmimo išlaidos (išlaidos transportui, nakvynei, maitinimui, vertėjams, gidams, gėlėms, suvenyrams,</text:span><text:span text:style-name="T169"><text:s/>atminimo dovanoms, kitoms prekėms ir paslaugoms);</text:span></text:p>
      <text:p text:style-name="P170"><text:span text:style-name="T171">2.2</text:span><text:span text:style-name="T172">. užsienyje arba šalies viduje rengiamų oficialių priėmimų išlaidos (vaišių, pobūvių, banketų, kurie rengiami įstaigos vadovo arba jo įgalioto asmens sprendimu kokio nors asmens, delegacijos, svečių</text:span><text:span text:style-name="T173"><text:s/>garbei, taip pat įstatymų nustatytų atmintinų ir švenčių dienų, profesijų dienų, sutarčių pasirašymo, vizitų, valstybės arba įstaigos jubiliejų, valstybės, tarptautinių organizacijų, kitų apdovanojimų skyrimo įstaigos darbuotojams progomis, organizavimo,<text:s/></text:span><text:span text:style-name="T174">maisto produktų, alkoholinių ir nealkoholinių gėrimų, kitų prekių ir paslaugų pirkimo išlaidos);</text:span><text:s/></text:p>
      <text:p text:style-name="P175">Punkto pakeitimai:</text:p>
      <text:p text:style-name="P176"><text:span text:style-name="T177">Nr.<text:s/></text:span><text:a xlink:href="https://www.e-tar.lt/portal/legalAct.html?documentId=TAR.21A73FF2948E" office:target-frame-name="_top" xlink:show="replace"><text:span text:style-name="T178">949</text:span></text:a><text:span text:style-name="T179">, 2004-08-11, Žin., 2004, Nr. 128-4597 (2004-08-17</text:span><text:span text:style-name="T180">), i. k. 1041100NUTA00000949</text:span></text:p>
      <text:p text:style-name="Normal"/>
      <text:p text:style-name="P181"><text:span text:style-name="T182">2.3</text:span><text:span text:style-name="T183">. darbo susitikimų išlaidos (maisto produktų, nealkoholinių<text:s/></text:span>ir alkoholinių<text:span text:style-name="T184"><text:s/>gėrimų, kitų prekių, skirtų įstaigos atstovų susitikimams darbo klausimams aptarti, svarstyti, derinti su kitų įstaigų, įmonių, organizacijų ats</text:span><text:span text:style-name="T185">tovais, pirkimo išlaidos);</text:span></text:p>
      <text:p text:style-name="P186">Punkto pakeitimai:</text:p>
      <text:p text:style-name="P187"><text:span text:style-name="T188">Nr.<text:s/></text:span><text:a xlink:href="https://www.e-tar.lt/portal/legalAct.html?documentId=TAR.39BF47908D98" office:target-frame-name="_top" xlink:show="replace"><text:span text:style-name="T189">1208</text:span></text:a><text:span text:style-name="T190">, 2007-11-13, Žin., 2007, Nr. 120-4891 (2007-11-22), i. k. 1071100NUTA00001208</text:span></text:p>
      <text:p text:style-name="Normal"/>
      <text:p text:style-name="P191"><text:span text:style-name="T192">2.4</text:span><text:span text:style-name="T193">. išlaidos atminimo dovanoms, suv</text:span><text:span text:style-name="T194">enyrams, gėlėms, sveikinimo raštams, atvirukams, nuotraukoms valstybės, įstaigos, įstaigos darbuotojų arba valstybei nusipelniusių asmenų jubiliejų, valstybės, tarptautinių organizacijų, kitų apdovanojimų skyrimo įstaigos darbuotojams, įstatymų nustatytų a</text:span><text:span text:style-name="T195">tmintinų ir švenčių dienų, profesijų dienų progomis;</text:span></text:p>
      <text:p text:style-name="P196"><text:span text:style-name="T197">2.5</text:span><text:span text:style-name="T198">. išlaidos vizitinėms kortelėms, reprezentaciniams suvenyrams, lipdukams ir leidiniams;<text:s/></text:span></text:p>
      <text:p text:style-name="P199"><text:span text:style-name="T200">2.6</text:span><text:span text:style-name="T201">. išlaidos, susijusios su dalyvavimu labdaros, kultūros, sporto ir kituose visuomeniniuose renginiuo</text:span><text:span text:style-name="T202">se (išlaidos dovanėlėms švenčių proga ikimokyklinių, mokymo, sveikatos apsaugos, vaikų, senelių, invalidų globos įstaigų auklėtiniams ir globotiniams, socialiai remtinoms šeimoms, taip pat išlaidos suvenyrams, dovanoms, gėlėms, pagal varžybų ir konkursų są</text:span><text:span text:style-name="T203">lygas numatytiems prizams, su dalyvavimu minėtuose renginiuose susijusiems mokesčiams, valstybės arba įstaigos atributika pažymėtoms prekėms).</text:span></text:p>
      <text:p text:style-name="P204"><text:span text:style-name="T205">2.7</text:span><text:span text:style-name="T206">. oficialiam vizitui raštiškai pakviesto Lietuvos Respublikos oficialaus asmens sutuoktinio ar kito lydinč</text:span><text:span text:style-name="T207">io šeimos nario, vizito metu atliekančio atitinkamas valstybinio ir diplomatinio protokolo nustatytas funkcijas, vykimo į vizito vietą ir atgal visų rūšių transporto priemonėmis išlaidos.</text:span><text:s/></text:p>
      <text:p text:style-name="P208">Papildyta punktu:</text:p>
      <text:p text:style-name="P209"><text:span text:style-name="T210">Nr.<text:s/></text:span><text:a xlink:href="https://www.e-tar.lt/portal/legalAct.html?documentId=TAR.91691C4CAAFC" office:target-frame-name="_top" xlink:show="replace"><text:span text:style-name="T211">643</text:span></text:a><text:span text:style-name="T212">, 2005-06-14, Žin., 2005, Nr. 75-2721 (2005-06-16), i. k. 1051100NUTA00000643</text:span></text:p>
      <text:p text:style-name="Normal"/>
      <text:p text:style-name="P213"><text:span text:style-name="T214">3</text:span><text:span text:style-name="T215">. Reprezentacinėms išlaidoms nepriskiriama:</text:span></text:p>
      <text:p text:style-name="P216"><text:span text:style-name="T217">3.1</text:span><text:span text:style-name="T218">. užsienio specialistų, dirbančių Lietuvos Respublikoje pagal susitarimą,<text:s/></text:span><text:span text:style-name="T219">maitinimo ir nakvynės išlaidos;</text:span></text:p>
      <text:p text:style-name="P220"><text:span text:style-name="T221">3.2</text:span><text:span text:style-name="T222">. įstaigų švenčių, konkursų, sporto varžybų, parodų, mugių, festivalių, koncertų, kitų renginių rengimo išlaidos, kai jos daromos iš specialiai išvardytiems renginiams rengti numatytų lėšų.</text:span></text:p>
      <text:p text:style-name="P223"><text:span text:style-name="T224">4</text:span><text:span text:style-name="T225">. Organizuojant šių<text:s/></text:span><text:span text:style-name="T226">taisyklių 2.1 ir 2.2 punktuose nurodytus renginius, sudaroma išlaidų sąmata, kurią tvirtina įstaigos vadovas arba jo įgaliotas asmuo. Renginių organizavimo metu, nepatvirtinus naujos išlaidų sąmatos, negali būti viršyta bendra sąmatoje nurodyta išlaidų sum</text:span><text:span text:style-name="T227">a.</text:span><text:s/></text:p>
      <text:p text:style-name="P228">Punkto pakeitimai:</text:p>
      <text:p text:style-name="P229"><text:span text:style-name="T230">Nr.<text:s/></text:span><text:a xlink:href="https://www.e-tar.lt/portal/legalAct.html?documentId=TAR.21A73FF2948E" office:target-frame-name="_top" xlink:show="replace"><text:span text:style-name="T231">949</text:span></text:a><text:span text:style-name="T232">, 2004-08-11, Žin., 2004, Nr. 128-4597 (2004-08-17), i. k. 1041100NUTA00000949</text:span></text:p>
      <text:p text:style-name="Normal"/>
      <text:p text:style-name="P233"><text:span text:style-name="T234">5</text:span><text:span text:style-name="T235">. Reprezentacinės išlaidos apmokamos iš įstaigai<text:s/></text:span><text:span text:style-name="T236">patvirtintų asignavimų pagal pateiktus faktines išlaidas patvirtinančius finansinius dokumentus.</text:span></text:p>
      <text:p text:style-name="P237"><text:span text:style-name="T238">______________</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21A73FF2948E" office:target-frame-name="_top" xlink:show="replace"><text:span text:style-name="T250">949</text:span></text:a><text:span text:style-name="T251">, 2004-08-11, Žin., 2004, Nr. 128-4597 (2004-08-17), i. k. 1041100NUTA00000949</text:span></text:p>
      <text:p text:style-name="P252"><text:span text:style-name="T253">Dėl Lietuvos Respublikos Vyriausybės 2002 m. birželio 17 d. nutarimo Nr. 919 ir Lietuvos Respublikos Vyriausybės 2003 m. kovo 3 d. nutarimo Nr. 280 pakeitimo</text:span></text:p>
      <text:p text:style-name="P254"/>
      <text:p text:style-name="P255"><text:span text:style-name="T256">2.</text:span></text:p>
      <text:p text:style-name="P257"><text:span text:style-name="T258">Lietuvos Respublikos Vyriausybė, Nutarimas</text:span></text:p>
      <text:p text:style-name="P259"><text:span text:style-name="T260">Nr.<text:s/></text:span><text:a xlink:href="https://www.e-tar.lt/portal/legalAct.html?documentId=TAR.91691C4CAAFC" office:target-frame-name="_top" xlink:show="replace"><text:span text:style-name="T261">643</text:span></text:a><text:span text:style-name="T262">, 2005-06-14, Žin., 2005, Nr. 75-2721 (2005-06-16), i. k. 1051100NUTA00000643</text:span></text:p>
      <text:p text:style-name="P263"><text:span text:style-name="T264">Dėl Lietuvos Respublikos Vyriausybės 2002 m. b</text:span><text:span text:style-name="T265">irželio 17 d. nutarimo Nr. 919 "Dėl reprezentacinių išlaidų" papildymo</text:span></text:p>
      <text:p text:style-name="P266"/>
      <text:p text:style-name="P267"><text:span text:style-name="T268">3.</text:span></text:p>
      <text:p text:style-name="P269"><text:span text:style-name="T270">Lietuvos Respublikos Vyriausybė, Nutarimas</text:span></text:p>
      <text:p text:style-name="P271"><text:span text:style-name="T272">Nr.<text:s/></text:span><text:a xlink:href="https://www.e-tar.lt/portal/legalAct.html?documentId=TAR.39BF47908D98" office:target-frame-name="_top" xlink:show="replace"><text:span text:style-name="T273">1208</text:span></text:a><text:span text:style-name="T274">, 2007-11-13, Žin., 2007, Nr. 120-4891 (2007-11-</text:span><text:span text:style-name="T275">22), i. k. 1071100NUTA00001208</text:span></text:p>
      <text:p text:style-name="P276"><text:span text:style-name="T277">Dėl Lietuvos Respublikos Vyriausybės 2002 m. birželio 17 d. nutarimo Nr. 919 "Dėl reprezentacinių išlaidų" pakeitimo</text:span></text:p>
      <text:p text:style-name="P278"/>
      <text:p text:style-name="P279"><text:span text:style-name="T280">4.</text:span></text:p>
      <text:p text:style-name="P281"><text:span text:style-name="T282">Lietuvos Respublikos Vyriausybė, Nutarimas</text:span></text:p>
      <text:p text:style-name="P283"><text:span text:style-name="T284">Nr.<text:s/></text:span><text:a xlink:href="https://www.e-tar.lt/portal/legalAct.html?documentId=TAR.F8618F864A8F" office:target-frame-name="_top" xlink:show="replace"><text:span text:style-name="T285">373</text:span></text:a><text:span text:style-name="T286">, 2009-05-06, Žin., 2009, Nr. 54-2146 (2009-05-12), i. k. 1091100NUTA00000373</text:span></text:p>
      <text:p text:style-name="P287"><text:span text:style-name="T288">Dėl Lietuvos Respublikos Vyriausybės 2002 m. birželio 17 d. nutarimo Nr. 919 "Dėl reprezentacinių išlaidų" pakeitimo</text:span></text:p>
      <text:p text:style-name="P289"/>
      <text:p text:style-name="P290"><text:span text:style-name="T291">5.</text:span></text:p>
      <text:p text:style-name="P292"><text:span text:style-name="T293">Lietuvos Respublikos<text:s/></text:span><text:span text:style-name="T294">Vyriausybė, Nutarimas</text:span></text:p>
      <text:p text:style-name="P295"><text:span text:style-name="T296">Nr.<text:s/></text:span><text:a xlink:href="https://www.e-tar.lt/portal/legalAct.html?documentId=TAR.1839468791E4" office:target-frame-name="_top" xlink:show="replace"><text:span text:style-name="T297">1009</text:span></text:a><text:span text:style-name="T298">, 2009-09-09, Žin., 2009, Nr. 109-4597 (2009-09-11), i. k. 1091100NUTA00001009</text:span></text:p>
      <text:p text:style-name="P299"><text:span text:style-name="T300">Dėl Lietuvos Respublikos Vyriausybės 2002 m. birželio 17 d. nutar</text:span><text:span text:style-name="T301">imo Nr. 919 "Dėl reprezentacinių išlaid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9:01:00Z</meta:creation-date>
    <dc:date>2019-01-10T09:01:00Z</dc:date>
    <meta:template xlink:href="Normal.dotm" xlink:type="simple"/>
    <meta:editing-cycles>2</meta:editing-cycles>
    <meta:editing-duration>PT0S</meta:editing-duration>
    <meta:document-statistic meta:page-count="4" meta:paragraph-count="177" meta:word-count="1484" meta:character-count="11906" meta:row-count="588" meta:non-whitespace-character-count="10599"/>
  </office:meta>
</office:document-meta>
</file>