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justify" fo:text-indent="0.4923in"/>
    </style:style>
    <style:style style:name="P110" style:parent-style-name="Normal" style:family="paragraph">
      <style:paragraph-properties fo:keep-with-next="alway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tab-stops>
          <style:tab-stop style:type="right" style:position="6.6937in"/>
        </style:tab-stops>
      </style:paragraph-properties>
    </style:style>
    <style:style style:name="P132" style:parent-style-name="Normal" style:master-page-name="MPF1" style:family="paragraph">
      <style:paragraph-properties fo:break-before="page"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2. Nustatyti šį reprezentacinėms išlaidoms skiriamų Lietuvos Respublikos valstybės biudžeto lėšų dydį (atitinkamų metų asignavimų išlaidoms (išskyrus Europos Sąjungos ir kitą tarptautinę finansinę paramą, bendrąjį finansavimą, biudžetinių įstaigų pajamų įmokas, Lietuvos Respublikos valstybės biudžeto pajamų iš mokesčių dalį ir kitas lėšas, įstatymų ir kitų teisės aktų skiriamas programoms finansuoti, priemonėms numatytas lėšas), patvirtintų valstybės institucijos ar įstaigos programų sąmatose, procentais):<text:s/></text:p>
      <text:p text:style-name="P41">2.1. Lietuvos Respublikos Vyriausybės kanceliarijai – iki 2,5;</text:p>
      <text:p text:style-name="P42">2.2. Užsienio reikalų ministerijai – iki 3;</text:p>
      <text:p text:style-name="P43">2.3. Krašto apsaugos ministerijai – iki 2;</text:p>
      <text:p text:style-name="P44">2.4. kitoms ministerijoms – iki 1,5;</text:p>
      <text:p text:style-name="P45">2.5. kitoms valstybės institucijoms ir įstaigoms<text:s/>– iki 1.<text:s/></text:p>
      <text:p text:style-name="P46">Punkto pakeitimai:</text:p>
      <text:p text:style-name="P47"><text:span text:style-name="T48">Nr.<text:s/></text:span><text:a xlink:href="https://www.e-tar.lt/portal/legalAct.html?documentId=TAR.F8618F864A8F" office:target-frame-name="_top" xlink:show="replace"><text:span text:style-name="T49">373</text:span></text:a><text:span text:style-name="T50">, 2009-05-06, Žin., 2009, Nr. 54-2146 (2009-05-12), i. k. 1091100NUTA00000373</text:span></text:p>
      <text:p text:style-name="P51"><text:span text:style-name="T52">Nr.<text:s/></text:span><text:a xlink:href="https://www.e-tar.lt/portal/legalAct.html?documentId=TAR.3E6F13C1F22B" office:target-frame-name="_top" xlink:show="replace"><text:span text:style-name="T53">455</text:span></text:a><text:span text:style-name="T54">, 2013-05-22, Žin., 2013, Nr. 56-2791 (2013-05-30), i. k. 1131100NUTA00000455</text:span></text:p>
      <text:p text:style-name="Normal"/>
      <text:p text:style-name="P55"><text:span text:style-name="T56">3</text:span><text:span text:style-name="T57">. Nustatyti, kad:</text:span></text:p>
      <text:p text:style-name="P58"><text:span text:style-name="T59">3.1</text:span><text:span text:style-name="T60">. Valstybės institucijos ir įstaigos, kurių vadovai nėra asignavim</text:span><text:span text:style-name="T61">ų valdytojai, gali naudoti Lietuvos Respublikos valstybės biudžeto lėšas reprezentacinėms išlaidoms tik leidus jų asignavimų valdytojui, kuris, atsižvelgdamas į šiuo nutarimu patvirtintą Lietuvos Respublikos valstybės biudžeto lėšų naudojimo reprezentacinė</text:span><text:span text:style-name="T62">ms išlaidoms taisykles (toliau vadinama – Lietuvos Respublikos valstybės biudžeto lėšų naudojimo reprezentacinėms išlaidoms taisyklės), turi teisę joms nustatyti lėšų reprezentacinėms išlaidoms naudojimo taisykles;</text:span></text:p>
      <text:p text:style-name="P63">Punkto pakeitimai:</text:p>
      <text:p text:style-name="P64"><text:span text:style-name="T65">Nr.<text:s/></text:span><text:a xlink:href="https://www.e-tar.lt/portal/legalAct.html?documentId=TAR.21A73FF2948E" office:target-frame-name="_top" xlink:show="replace"><text:span text:style-name="T66">949</text:span></text:a><text:span text:style-name="T67">, 2004-08-11, Žin., 2004, Nr. 128-4597 (2004-08-17), i. k. 1041100NUTA00000949</text:span></text:p>
      <text:p text:style-name="Normal"/>
      <text:p text:style-name="P68"><text:span text:style-name="T69">3.2</text:span><text:span text:style-name="T70">. Lietuvos Respublikos valstybės biudžeto lėšų naudojimo reprezentacinėms išlaidoms taisyklės ir šio nutarimo 2 punkte nustatyti reprezentacinėms išlaidoms skiriamų Lietuvos Respublikos valstybės biudžeto lėšų dydžiai netaikomi Lietuvos Respublikos<text:s/></text:span>Prezidento kanceliarijai<text:span text:style-name="T71"><text:s/>ir Lietuvos Respublikos Seimo kanceliarijai;</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P77"><text:span text:style-name="T78">Nr.<text:s/></text:span><text:a xlink:href="https://www.e-tar.lt/portal/legalAct.html?documentId=TAR.39BF47908D98" office:target-frame-name="_top" xlink:show="replace"><text:span text:style-name="T79">1208</text:span></text:a><text:span text:style-name="T80">, 2007-11-13, Žin., 2007, Nr. 120-4891 (2007-11-22), i. k. 1071100NUTA00001208</text:span></text:p>
      <text:p text:style-name="Normal"/>
      <text:p text:style-name="P81">3.3. Lietuvos Respublikos Vyriausybės kanceliarija naudoja Lietuvos Respublikos valstybės biudžeto lėšas reprezentacinėms išlaidoms pagal Lietuvos Respublikos Vyriausybės kanceliarijos vadovo nustatytas taisykles.<text:s/></text:p>
      <text:p text:style-name="P82">Punkto pakeitimai:</text:p>
      <text:p text:style-name="P83"><text:span text:style-name="T84">Nr.<text:s/></text:span><text:a xlink:href="https://www.e-tar.lt/portal/legalAct.html?documentId=TAR.21A73FF2948E" office:target-frame-name="_top" xlink:show="replace"><text:span text:style-name="T85">949</text:span></text:a><text:span text:style-name="T86">, 2004-08-11, Žin., 2</text:span><text:span text:style-name="T87">004, Nr. 128-4597 (2004-08-17), i. k. 1041100NUTA00000949</text:span></text:p>
      <text:p text:style-name="P88"><text:span text:style-name="T89">Nr.<text:s/></text:span><text:a xlink:href="https://www.e-tar.lt/portal/legalAct.html?documentId=TAR.1839468791E4" office:target-frame-name="_top" xlink:show="replace"><text:span text:style-name="T90">1009</text:span></text:a><text:span text:style-name="T91">, 2009-09-09, Žin., 2009, Nr. 109-4597 (2009-09-11), i. k. 1091100NUTA00001009</text:span></text:p>
      <text:p text:style-name="P92"><text:span text:style-name="T93">Nr.<text:s/></text:span><text:a xlink:href="https://www.e-tar.lt/portal/legalAct.html?documentId=TAR.3E6F13C1F22B" office:target-frame-name="_top" xlink:show="replace"><text:span text:style-name="T94">455</text:span></text:a><text:span text:style-name="T95">, 2013-05-22, Žin., 2013, Nr. 56-2791 (2013-05-30), i. k. 1131100NUTA00000455</text:span></text:p>
      <text:p text:style-name="Normal"/>
      <text:p text:style-name="P96">3.4. Užsienio reikalų ministerija naudoja Lietuvos Respublikos valstybės biudžeto lėšas reprezentacinėms išlaidoms pagal užsienio reikalų ministro nustatytas taisykles.<text:s/></text:p>
      <text:p text:style-name="P97">Papildyta punktu:</text:p>
      <text:p text:style-name="P98"><text:span text:style-name="T99">Nr.<text:s/></text:span><text:a xlink:href="https://www.e-tar.lt/portal/legalAct.html?documentId=TAR.39BF47908D98" office:target-frame-name="_top" xlink:show="replace"><text:span text:style-name="T100">1208</text:span></text:a><text:span text:style-name="T101">, 2007-11-13, Žin., 2007, Nr. 120-4891 (2007-11-22), i. k. 1071100NUTA00001208</text:span></text:p>
      <text:p text:style-name="Normal"/>
      <text:p text:style-name="P102">4.<text:s/>Rekomenduoti taikyti 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103">4.1. Lietuvos Respublikos Seimui arba Respublikos Prezidentui atskaitingoms institucijoms – iki 1,5;</text:p>
      <text:p text:style-name="P104">4.2. Lietuvos Respublikos Konstituciniam Teismui – iki 1,5;</text:p>
      <text:p text:style-name="P105">4.3. Lietuvos Aukščiausiajam Teismui – iki 1,5;</text:p>
      <text:p text:style-name="P106">4.4. Lietuvos Respublikos<text:s/>generalinei prokuratūrai – iki 1,5;</text:p>
      <text:p text:style-name="P107">4.5. kitoms teisminės valdžios institucijoms – iki 1;</text:p>
      <text:p text:style-name="P108">4.6. Vilniaus ir Kauno miestų savivaldybių administracijoms – iki 1,5;</text:p>
      <text:p text:style-name="P109">4.7. kitų savivaldybių administracijoms – iki 1;</text:p>
      <text:p text:style-name="P110">4.8. kitoms savivaldybių įstaigoms – iki 1.<text:s/></text:p>
      <text:p text:style-name="P111">Punkto pakeitimai:</text:p>
      <text:p text:style-name="P112"><text:span text:style-name="T113">Nr.<text:s/></text:span><text:a xlink:href="https://www.e-tar.lt/portal/legalAct.html?documentId=TAR.F8618F864A8F" office:target-frame-name="_top" xlink:show="replace"><text:span text:style-name="T114">373</text:span></text:a><text:span text:style-name="T115">, 2009-05-06, Žin., 2009, Nr. 54-2146 (2009-05-12), i. k. 1091100NUTA00000373</text:span></text:p>
      <text:p text:style-name="Normal"/>
      <text:p text:style-name="P116"><text:span text:style-name="T117">5</text:span><text:span text:style-name="T118">. Pripažinti netekusiu galios Lietuvos Respubli</text:span><text:span text:style-name="T119">kos Vyriausybės 1994 m. rugpjūčio 17 d. nutarimą Nr. 756 „Dėl biudžeto asignavimų reprezentacijai“ (Žin., 1994, Nr.<text:s/></text:span><text:a xlink:href="https://www.e-tar.lt/portal/lt/legalAct/TAR.F7888E85B01E" office:target-frame-name="_blank" xlink:show="new"><text:span text:style-name="T120">65-1260</text:span></text:a><text:span text:style-name="T121">).</text:span></text:p>
      <text:p text:style-name="P122"/>
      <text:p text:style-name="P123"/>
      <text:p text:style-name="P124"><text:span text:style-name="T125">Ministras Pirmininkas<text:s/></text:span><text:span text:style-name="T126"><text:tab/>Algirdas<text:s/></text:span><text:span text:style-name="T127">Brazauskas</text:span></text:p>
      <text:p text:style-name="P128"/>
      <text:p text:style-name="P129"/>
      <text:p text:style-name="P130">Finansų ministrė<text:s/><text:tab/>Dalia Grybauskaitė</text:p>
      <text:p text:style-name="P131"/>
      <text:soft-page-break/>
      <text:p text:style-name="P132">PATVIRTINTA</text:p>
      <text:p text:style-name="P140">Lietuvos Respublikos Vyriausybės</text:p>
      <text:p text:style-name="P141">2002 m. birželio 17 d. nutarimu Nr. 919</text:p>
      <text:p text:style-name="P142"/>
      <text:p text:style-name="P143"><text:span text:style-name="T144">LIETUVOS RESPUBLIKOS VALSTYBĖS BIUDŽETO LĖŠŲ NAUDOJIMO REPREZENTACINĖMS IŠLAIDOMS TAISYKLĖS<text:s/></text:span></text:p>
      <text:p text:style-name="P145"/>
      <text:p text:style-name="P146">Pakeistas priedo pavadinimas:</text:p>
      <text:p text:style-name="P147"><text:span text:style-name="T148">Nr.<text:s/></text:span><text:a xlink:href="https://www.e-tar.lt/portal/legalAct.html?documentId=TAR.21A73FF2948E" office:target-frame-name="_top" xlink:show="replace"><text:span text:style-name="T149">949</text:span></text:a><text:span text:style-name="T150">, 2004-08-11, Žin., 2004, Nr. 128-4597 (2</text:span><text:span text:style-name="T151">004-08-17), i. k. 1041100NUTA00000949</text:span></text:p>
      <text:p text:style-name="Normal"/>
      <text:p text:style-name="P152"><text:span text:style-name="T153">1</text:span><text:span text:style-name="T154">. Šios taisyklės nustato Lietuvos Respublikos valstybės biudžeto lėšų naudojimą valstybės institucijos ir įstaigos (toliau vadinama – įstaiga) reprezentacinėms išlaidoms.</text:span><text:s/></text:p>
      <text:p text:style-name="P155">Punkto pakeitimai:</text:p>
      <text:p text:style-name="P156"><text:span text:style-name="T157">Nr.<text:s/></text:span><text:a xlink:href="https://www.e-tar.lt/portal/legalAct.html?documentId=TAR.21A73FF2948E" office:target-frame-name="_top" xlink:show="replace"><text:span text:style-name="T158">949</text:span></text:a><text:span text:style-name="T159">, 2004-08-11, Žin., 2004, Nr. 128-4597 (2004-08-17), i. k. 1041100NUTA00000949</text:span></text:p>
      <text:p text:style-name="Normal"/>
      <text:p text:style-name="P160"><text:span text:style-name="T161">2</text:span><text:span text:style-name="T162">. Reprezentacinės išlaidos – atstovavimo išlaidos šalies viduje ir užsienyje. Joms priskiriama:</text:span></text:p>
      <text:p text:style-name="P163"><text:span text:style-name="T164">2.1</text:span><text:span text:style-name="T165">.<text:s/></text:span><text:span text:style-name="T166">užsienio valstybių asmenų, delegacijų, svečių ir juos lydinčių asmenų priėmimo išlaidos (išlaidos transportui, nakvynei, maitinimui, vertėjams, gidams, gėlėms, suvenyrams, atminimo dovanoms, kitoms prekėms ir paslaugoms);</text:span></text:p>
      <text:p text:style-name="P167"><text:span text:style-name="T168">2.2</text:span><text:span text:style-name="T169">. užsienyje arba šalies vid</text:span><text:span text:style-name="T170">uje rengiamų oficialių priėmimų išlaidos (vaišių, pobūvių, banketų, kurie rengiami įstaigos vadovo arba jo įgalioto asmens sprendimu kokio nors asmens, delegacijos, svečių garbei, taip pat įstatymų nustatytų atmintinų ir švenčių dienų, profesijų dienų, sut</text:span><text:span text:style-name="T171">arčių pasirašymo, vizitų, valstybės arba įstaigos jubiliejų, valstybės, tarptautinių organizacijų, kitų apdovanojimų skyrimo įstaigos darbuotojams progomis, organizavimo, maisto produktų, alkoholinių ir nealkoholinių gėrimų, kitų prekių ir paslaugų pirkimo</text:span><text:span text:style-name="T172"><text:s/>išlaidos);</text:span><text:s/></text:p>
      <text:p text:style-name="P173">Punkto pakeitimai:</text:p>
      <text:p text:style-name="P174"><text:span text:style-name="T175">Nr.<text:s/></text:span><text:a xlink:href="https://www.e-tar.lt/portal/legalAct.html?documentId=TAR.21A73FF2948E" office:target-frame-name="_top" xlink:show="replace"><text:span text:style-name="T176">949</text:span></text:a><text:span text:style-name="T177">, 2004-08-11, Žin., 2004, Nr. 128-4597 (2004-08-17), i. k. 1041100NUTA00000949</text:span></text:p>
      <text:p text:style-name="Normal"/>
      <text:p text:style-name="P178"><text:span text:style-name="T179">2.3</text:span><text:span text:style-name="T180">. darbo susitikimų išlaidos (maisto produktų, ne</text:span><text:span text:style-name="T181">alkoholinių<text:s/></text:span>ir alkoholinių<text:span text:style-name="T182"><text:s/>gėrimų, kitų prekių, skirtų įstaigos atstovų susitikimams darbo klausimams aptarti, svarstyti, derinti su kitų įstaigų, įmonių, organizacijų atstovais, pirkimo išlaidos);</text:span></text:p>
      <text:p text:style-name="P183">Punkto pakeitimai:</text:p>
      <text:p text:style-name="P184"><text:span text:style-name="T185">Nr.<text:s/></text:span><text:a xlink:href="https://www.e-tar.lt/portal/legalAct.html?documentId=TAR.39BF47908D98" office:target-frame-name="_top" xlink:show="replace"><text:span text:style-name="T186">1208</text:span></text:a><text:span text:style-name="T187">, 2007-11-13, Žin., 2007, Nr. 120-4891 (2007-11-22), i. k. 1071100NUTA00001208</text:span></text:p>
      <text:p text:style-name="Normal"/>
      <text:p text:style-name="P188"><text:span text:style-name="T189">2.4</text:span><text:span text:style-name="T190">. išlaidos atminimo dovanoms, suvenyrams, gėlėms, sveikinimo raštams, atvirukams, nuotraukoms valstybės, įstaigos, įst</text:span><text:span text:style-name="T191">aigos darbuotojų arba valstybei nusipelniusių asmenų jubiliejų, valstybės, tarptautinių organizacijų, kitų apdovanojimų skyrimo įstaigos darbuotojams, įstatymų nustatytų atmintinų ir švenčių dienų, profesijų dienų progomis;</text:span></text:p>
      <text:p text:style-name="P192"><text:span text:style-name="T193">2.5</text:span><text:span text:style-name="T194">. išlaidos vizitinėms kor</text:span><text:span text:style-name="T195">telėms, reprezentaciniams suvenyrams, lipdukams ir leidiniams;<text:s/></text:span></text:p>
      <text:p text:style-name="P196"><text:span text:style-name="T197">2.6</text:span><text:span text:style-name="T198">. išlaidos, susijusios su dalyvavimu labdaros, kultūros, sporto ir kituose visuomeniniuose renginiuose (išlaidos dovanėlėms švenčių proga ikimokyklinių, mokymo, sveikatos apsaugos, vaik</text:span><text:span text:style-name="T199">ų, senelių, invalidų globos įstaigų auklėtiniams ir globotiniams, socialiai remtinoms šeimoms, taip pat išlaidos suvenyrams, dovanoms, gėlėms, pagal varžybų ir konkursų sąlygas numatytiems prizams, su dalyvavimu minėtuose renginiuose susijusiems mokesčiams</text:span><text:span text:style-name="T200">, valstybės arba įstaigos atributika pažymėtoms prekėms).</text:span></text:p>
      <text:p text:style-name="P201"><text:span text:style-name="T202">2.7</text:span><text:span text:style-name="T203">. oficialiam vizitui raštiškai pakviesto Lietuvos Respublikos oficialaus asmens sutuoktinio ar kito lydinčio šeimos nario, vizito metu atliekančio atitinkamas valstybinio ir diplomatinio prot</text:span><text:span text:style-name="T204">okolo nustatytas funkcijas, vykimo į vizito vietą ir atgal visų rūšių transporto priemonėmis išlaidos.</text:span><text:s/></text:p>
      <text:p text:style-name="P205">Papildyta punktu:</text:p>
      <text:p text:style-name="P206"><text:span text:style-name="T207">Nr.<text:s/></text:span><text:a xlink:href="https://www.e-tar.lt/portal/legalAct.html?documentId=TAR.91691C4CAAFC" office:target-frame-name="_top" xlink:show="replace"><text:span text:style-name="T208">643</text:span></text:a><text:span text:style-name="T209">, 2005-06-14, Žin., 2005, Nr. 75-2721<text:s/></text:span><text:span text:style-name="T210">(2005-06-16), i. k. 1051100NUTA00000643</text:span></text:p>
      <text:p text:style-name="Normal"/>
      <text:p text:style-name="P211"><text:span text:style-name="T212">3</text:span><text:span text:style-name="T213">. Reprezentacinėms išlaidoms nepriskiriama:</text:span></text:p>
      <text:p text:style-name="P214"><text:span text:style-name="T215">3.1</text:span><text:span text:style-name="T216">. užsienio specialistų, dirbančių Lietuvos Respublikoje pagal susitarimą, maitinimo ir nakvynės išlaidos;</text:span></text:p>
      <text:p text:style-name="P217"><text:span text:style-name="T218">3.2</text:span><text:span text:style-name="T219">. įstaigų švenčių, konkursų, sporto varžybų, p</text:span><text:span text:style-name="T220">arodų, mugių, festivalių, koncertų, kitų renginių rengimo išlaidos, kai jos daromos iš specialiai išvardytiems renginiams rengti numatytų lėšų.</text:span></text:p>
      <text:p text:style-name="P221"><text:span text:style-name="T222">4</text:span><text:span text:style-name="T223">. Organizuojant šių taisyklių 2.1 ir 2.2 punktuose nurodytus renginius, sudaroma išlaidų sąmata, kurią tv</text:span><text:span text:style-name="T224">irtina įstaigos vadovas arba jo įgaliotas asmuo. Renginių organizavimo metu, nepatvirtinus naujos išlaidų sąmatos, negali būti viršyta bendra sąmatoje nurodyta išlaidų suma.</text:span><text:s/></text:p>
      <text:p text:style-name="P225">Punkto pakeitimai:</text:p>
      <text:p text:style-name="P226"><text:span text:style-name="T227">Nr.<text:s/></text:span><text:a xlink:href="https://www.e-tar.lt/portal/legalAct.html?documentId=TAR.21A73FF2948E" office:target-frame-name="_top" xlink:show="replace"><text:span text:style-name="T228">949</text:span></text:a><text:span text:style-name="T229">, 2004-08-11, Žin., 2004, Nr. 128-4597 (2004-08-17), i. k. 1041100NUTA00000949</text:span></text:p>
      <text:p text:style-name="Normal"/>
      <text:p text:style-name="P230"><text:span text:style-name="T231">5</text:span><text:span text:style-name="T232">. Reprezentacinės išlaidos apmokamos iš įstaigai patvirtintų asignavimų pagal pateiktus faktines išlaidas patvirtinančius finansinius dokumentus</text:span><text:span text:style-name="T233">.</text:span></text:p>
      <text:p text:style-name="P234"><text:span text:style-name="T235">______________</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21A73FF2948E" office:target-frame-name="_top" xlink:show="replace"><text:span text:style-name="T247">949</text:span></text:a><text:span text:style-name="T248">, 2004-08-11, Žin., 2004, Nr. 128-4597 (2004-08-17), i. k. 1041100NUTA00000949</text:span></text:p>
      <text:p text:style-name="P249"><text:span text:style-name="T250">Dėl<text:s/></text:span><text:span text:style-name="T251">Lietuvos Respublikos Vyriausybės 2002 m. birželio 17 d. nutarimo Nr. 919 ir Lietuvos Respublikos Vyriausybės 2003 m. kovo 3 d. nutarimo Nr. 280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91691C4CAAFC" office:target-frame-name="_top" xlink:show="replace"><text:span text:style-name="T259">643</text:span></text:a><text:span text:style-name="T260">, 2005-06-14, Žin., 2005, Nr. 75-2721 (2005-06-16), i. k. 1051100NUTA00000643</text:span></text:p>
      <text:p text:style-name="P261"><text:span text:style-name="T262">Dėl Lietuvos Respublikos Vyriausybės 2002 m. birželio 17 d. nutarimo Nr. 919 "Dėl reprezentacinių išlaidų" papildymo</text:span></text:p>
      <text:p text:style-name="P263"/>
      <text:p text:style-name="P264"><text:span text:style-name="T265">3.</text:span></text:p>
      <text:p text:style-name="P266"><text:span text:style-name="T267">Lietuvos Respublikos Vy</text:span><text:span text:style-name="T268">riausybė, Nutarimas</text:span></text:p>
      <text:p text:style-name="P269"><text:span text:style-name="T270">Nr.<text:s/></text:span><text:a xlink:href="https://www.e-tar.lt/portal/legalAct.html?documentId=TAR.39BF47908D98" office:target-frame-name="_top" xlink:show="replace"><text:span text:style-name="T271">1208</text:span></text:a><text:span text:style-name="T272">, 2007-11-13, Žin., 2007, Nr. 120-4891 (2007-11-22), i. k. 1071100NUTA00001208</text:span></text:p>
      <text:p text:style-name="P273"><text:span text:style-name="T274">Dėl Lietuvos Respublikos Vyriausybės 2002 m. birželio 17 d. nutarim</text:span><text:span text:style-name="T275">o Nr. 919 "Dėl reprezentacinių išlaidų" pakeitimo</text:span></text:p>
      <text:p text:style-name="P276"/>
      <text:p text:style-name="P277"><text:span text:style-name="T278">4.</text:span></text:p>
      <text:p text:style-name="P279"><text:span text:style-name="T280">Lietuvos Respublikos Vyriausybė, Nutarimas</text:span></text:p>
      <text:p text:style-name="P281"><text:span text:style-name="T282">Nr.<text:s/></text:span><text:a xlink:href="https://www.e-tar.lt/portal/legalAct.html?documentId=TAR.F8618F864A8F" office:target-frame-name="_top" xlink:show="replace"><text:span text:style-name="T283">373</text:span></text:a><text:span text:style-name="T284">, 2009-05-06, Žin., 2009, Nr. 54-2146 (2009-05-12), i. k. 1091100NUTA0</text:span><text:span text:style-name="T285">0000373</text:span></text:p>
      <text:p text:style-name="P286"><text:span text:style-name="T287">Dėl Lietuvos Respublikos Vyriausybės 2002 m. birželio 17 d. nutarimo Nr. 919 "Dėl reprezentacinių išlaidų" pakeitimo</text:span></text:p>
      <text:p text:style-name="P288"/>
      <text:p text:style-name="P289"><text:span text:style-name="T290">5.</text:span></text:p>
      <text:p text:style-name="P291"><text:span text:style-name="T292">Lietuvos Respublikos Vyriausybė, Nutarimas</text:span></text:p>
      <text:p text:style-name="P293"><text:span text:style-name="T294">Nr.<text:s/></text:span><text:a xlink:href="https://www.e-tar.lt/portal/legalAct.html?documentId=TAR.1839468791E4" office:target-frame-name="_top" xlink:show="replace"><text:span text:style-name="T295">1009</text:span></text:a><text:span text:style-name="T296">, 2009-09-09, Žin., 2009, Nr. 109-4597 (2009-09-11), i. k. 1091100NUTA00001009</text:span></text:p>
      <text:p text:style-name="P297"><text:span text:style-name="T298">Dėl Lietuvos Respublikos Vyriausybės 2002 m. birželio 17 d. nutarimo Nr. 919 "Dėl reprezentac</text:span><text:span text:style-name="T299">inių išlaidų" pakeitimo</text:span></text:p>
      <text:p text:style-name="P300"/>
      <text:p text:style-name="P301"><text:span text:style-name="T302">6.</text:span></text:p>
      <text:p text:style-name="P303"><text:span text:style-name="T304">Lietuvos Respublikos Vyriausybė, Nutarimas</text:span></text:p>
      <text:p text:style-name="P305"><text:span text:style-name="T306">Nr.<text:s/></text:span><text:a xlink:href="https://www.e-tar.lt/portal/legalAct.html?documentId=TAR.3E6F13C1F22B" office:target-frame-name="_top" xlink:show="replace"><text:span text:style-name="T307">455</text:span></text:a><text:span text:style-name="T308">, 2013-05-22, Žin., 2013, Nr. 56-2791 (2013-05-30), i. k. 1131100NUTA00000455</text:span></text:p>
      <text:p text:style-name="P309"><text:span text:style-name="T310">Dėl Lietuvos Respu</text:span><text:span text:style-name="T311">blikos Vyriausybės 2002 m. birželio 17 d. nutarimo Nr. 919 "Dėl reprezentacinių išlaidų"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4</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9:01:00Z</meta:creation-date>
    <dc:date>2019-01-10T09:01:00Z</dc:date>
    <meta:template xlink:href="Normal.dotm" xlink:type="simple"/>
    <meta:editing-cycles>2</meta:editing-cycles>
    <meta:editing-duration>PT0S</meta:editing-duration>
    <meta:document-statistic meta:page-count="4" meta:paragraph-count="25" meta:word-count="1893" meta:character-count="12660" meta:row-count="89" meta:non-whitespace-character-count="10792"/>
  </office:meta>
</office:document-meta>
</file>