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line-height="115%"/>
      <style:text-properties fo:font-size="4pt" style:font-size-asian="4pt" style:font-size-complex="4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text-properties style:language-asian="ar" style:country-asian="SA"/>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tab-stops>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19-01-01 iki 2024-01-12</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Nauja redakcija nuo 2019-01-01:</text:p>
      <text:p text:style-name="Normal"><text:span text:style-name="T17">Nr.<text:s/></text:span><text:a xlink:href="https://www.e-tar.lt/portal/legalAct.html?documentId=52189c30f6dd11e89fcaa4a4a9822176" office:target-frame-name="_top" xlink:show="replace"><text:span text:style-name="T18">1174</text:span></text:a><text:span text:style-name="T19">, 2018-11-28, paskelbta TAR 2018-12-03, i. k. 2018-19563</text:span></text:p>
      <text:p text:style-name="P20"/>
      <text:p text:style-name="P21">LIETUVOS RESPUBLIKOS VYRIAUSYBĖ</text:p>
      <text:p text:style-name="P22"/>
      <text:p text:style-name="P23"/>
      <text:p text:style-name="P24">NUTARIMAS</text:p>
      <text:p text:style-name="P25">DĖL TARNYBOS LIETUVOS VALSTYBEI STAŽO SKAIČIAVIMO TAISYKLIŲ PATVIRTINIMO</text:p>
      <text:p text:style-name="P26"/>
      <text:p text:style-name="P27"><text:span text:style-name="T28">2002 m. birželio 17 d. Nr. 910</text:span></text:p>
      <text:p text:style-name="P29">Vilnius</text:p>
      <text:p text:style-name="P30"/>
      <text:p text:style-name="P31"><text:span text:style-name="T32">Vadovaudamasi Lietuvos Respublikos valstybės tarnybos įstatymo 47 straipsnio 3</text:span><text:span text:style-name="T33"> </text:span><text:span text:style-name="T34">dalimi, Lietuvos Respublikos diplomatinės tarnybos įstatymo 79 straipsnio 1 dalimi, Lietuvos Respublikos valstybės<text:s/></text:span><text:span text:style-name="T35">politikų ir valstybės pareigūnų darbo apmokėjimo įstatymo 5 straipsnio 2 dalimi ir Lietuvos Respublikos teisėjų atlyginimų įstatymo 5 straipsnio 1 dalimi, Lietuvos Respublikos Vyriausybė</text:span><text:span text:style-name="T36"><text:s/>nutaria</text:span><text:span text:style-name="T37">:</text:span></text:p>
      <text:p text:style-name="P38"><text:span text:style-name="T39">Patvirtinti Tarnybos Lietuvos valstybei stažo skaičiavimo<text:s/></text:span><text:span text:style-name="T40">taisykles (pridedama).</text:span><text:s/></text:p>
      <text:p text:style-name="P41"/>
      <text:p text:style-name="P42"/>
      <text:p text:style-name="P43"/>
      <text:p text:style-name="P44">Ministras Pirmininkas<text:s/><text:tab/>Algirdas Brazauskas</text:p>
      <text:p text:style-name="P45"/>
      <text:p text:style-name="P46"/>
      <text:p text:style-name="P47"/>
      <text:p text:style-name="P48"><text:span text:style-name="T49">Vidaus reikalų ministras<text:s/></text:span><text:span text:style-name="T50"><text:tab/>Juozas Bernatonis</text:span></text:p>
      <text:p text:style-name="Normal"/>
      <text:soft-page-break/>
      <text:p text:style-name="P51">PATVIRTINTA<text:line-break/>Lietuvos Respublikos Vyriausybės</text:p>
      <text:p text:style-name="P59">2002 m. birželio 17 d. nutarimu Nr. 910</text:p>
      <text:p text:style-name="P60">(Lietuvos Respublikos Vyriausybės</text:p>
      <text:p text:style-name="P61"><text:span text:style-name="T62">2018 m.<text:s/></text:span><text:span text:style-name="T63">lapkričio 28<text:s/></text:span><text:span text:style-name="T64">d. nutarimo Nr. 1174</text:span></text:p>
      <text:p text:style-name="P65"><text:span text:style-name="T66">redakcija)</text:span></text:p>
      <text:p text:style-name="P67"/>
      <text:p text:style-name="P68"/>
      <text:p text:style-name="P69"><text:span text:style-name="T70">TARNYBOS LIETUVOS VALSTYBEI STAŽO SKAIČIAVIMO TAISYKLĖS</text:span></text:p>
      <text:p text:style-name="P71"/>
      <text:p text:style-name="P72"><text:span text:style-name="T73">1</text:span><text:span text:style-name="T74">. Tarnybos Lietuvos valstybei<text:s/></text:span><text:span text:style-name="T75">stažo skaičiavimo taisyklėse</text:span><text:span text:style-name="T76"><text:s/></text:span><text:span text:style-name="T77">nustatyta tarnybos Lietuvos valstybei stažo (toliau – tarnybos stažas) valstybės tarnautojams, valstybės politikams, teisėjams ir valstybės pareigūnams skaičiavimo tvarka.</text:span></text:p>
      <text:p text:style-name="P78"><text:span text:style-name="T79">2</text:span><text:span text:style-name="T80">. Į tarnybos stažą įskaitomas metų (mėnesių ir die</text:span><text:span text:style-name="T81">nų), ištarnautų Lietuvos valstybei, skaičius, einant Lietuvos Respublikos valstybės tarnybos įstatyme, Lietuvos Respublikos diplomatinės tarnybos įstatyme,<text:s/></text:span><text:span text:style-name="T82">Lietuvos Respublikos valstybės politikų ir valstybės pareigūnų darbo apmokėjimo įstatyme ir</text:span><text:span text:style-name="T83"><text:s/></text:span><text:span text:style-name="T84">Lietuvos</text:span><text:span text:style-name="T85"><text:s/>Respublikos teisėjų atlyginimų įstatyme nustatytas pareigas šiuose įstatymuose nustatytais laikotarpiais.</text:span></text:p>
      <text:p text:style-name="P86"><text:span text:style-name="T87">3</text:span><text:span text:style-name="T88">. Iki Lietuvos Respublikos valstybės tarnybos įstatymo pakeitimo įstatymo Nr. IX-855 (2002 m. balandžio 23 d. įstatymo Nr. IX-855 redakcija) įsi</text:span><text:span text:style-name="T89">galiojimo valstybės tarnautojo pareigoms priskiriamos pareigos, einant viešojo administravimo valstybės tarnautojo bei A ir B lygių paslaugų valstybės tarnautojų pareigas, nurodytas Lietuvos Respublikos valstybės tarnybos įstatymo (1999 m. liepos 8 d. įsta</text:span><text:span text:style-name="T90">tymo Nr. VIII-1316 redakcija, galiojusi iki 2002 m. birželio 30 d.) 1 ir 2 priedėliuose, Lietuvos Respublikos Vyriausybės 2001 m. rugsėjo 26 d. nutarime Nr. 1169 „Dėl viešojo administravimo valstybės tarnautojų pareigybių lygių ir kategorijų patvirtinimo“<text:s/></text:span><text:span text:style-name="T91">ir Valstybės tarnautojų pareigybių pavyzdiniame sąraše, patvirtintame<text:s/></text:span><text:span text:style-name="T92">Lietuvos Respublikos<text:s/></text:span><text:span text:style-name="T93">vidaus reikalų ministro 2002 m. balandžio 22 d. įsakymu Nr. 195 „</text:span><text:span text:style-name="T94">Dėl Valstybės tarnautojų pareigybių pavyzdinio sąrašo patvirtinimo</text:span><text:span text:style-name="T95">“, taip pat pareigos, nurodytos Li</text:span><text:span text:style-name="T96">etuvos Respublikos valstybės tarnybos įstatymo (1999 m. liepos 8 d. įstatymo Nr. VIII-1316 redakcija, galiojusi iki 2002 m. birželio 30 d.) 4 straipsnio 4 dalies 1–6 punktuose.</text:span></text:p>
      <text:p text:style-name="P97"><text:span text:style-name="T98">4</text:span><text:span text:style-name="T99">. Iki Lietuvos Respublikos valstybės tarnybos įstatymo<text:s/></text:span><text:span text:style-name="T100">pakeitimo įstatymo<text:s/></text:span><text:span text:style-name="T101">Nr. IX-855 (2002 m. balandžio 23 d. įstatymo Nr. IX-855 redakcija)<text:s/></text:span><text:span text:style-name="T102">įsigaliojimo:</text:span></text:p>
      <text:p text:style-name="P103"><text:span text:style-name="T104">4.1</text:span><text:span text:style-name="T105">. viešojo administravimo valstybės tarnautojo pareigoms priskiriamos vykdomosios valdžios funkcijoms atlikti skirtos pareigos institucijose ir įstaigose, išlaikomose iš L</text:span><text:span text:style-name="T106">ietuvos Respublikos valstybės biudžeto ir savivaldybių biudžetų, taip pat iš valstybės įsteigtų fondų, kurias einant už darbą buvo mokama (rekomenduojama mokėti) vadovaujantis Lietuvos Respublikos Vyriausybės 1991 m. lapkričio 29 d. nutarimu Nr. 499 „Dėl v</text:span><text:span text:style-name="T107">alstybinės valdžios, valstybės valdymo ir teisėsaugos organų vadovų bei kitų pareigūnų laikinos bandomosios darbo apmokėjimo tvarkos“, o iki nurodyto nutarimo įsigaliojimo – pareigos, analogiškos šiame punkte nurodytoms pareigoms;</text:span></text:p>
      <text:p text:style-name="P108"><text:span text:style-name="T109">4.2</text:span><text:span text:style-name="T110">. A ir B lygių pas</text:span><text:span text:style-name="T111">laugų valstybės tarnautojų pareigoms priskiriamos pareigos institucijose ir įstaigose, išlaikomose iš Lietuvos Respublikos valstybės biudžeto ir savivaldybių biudžetų, taip pat iš valstybės įsteigtų fondų, kurioms eiti pagal tuo metu galiojančius teisės ak</text:span><text:span text:style-name="T112">tus arba vidaus dokumentus buvo būtinas aukštasis arba aukštesnysis (specialusis vidurinis) išsilavinimas.</text:span></text:p>
      <text:p text:style-name="P113"><text:span text:style-name="T114">5</text:span><text:span text:style-name="T115">.<text:s/></text:span><text:span text:style-name="T116">Tarnybos stažą skaičiuoja valstybės ar savivaldybės institucijos ar įstaigos, kurioje valstybės tarnautojas, valstybės politikas, teisėjas a</text:span><text:span text:style-name="T117">r valstybės pareigūnas eina pareigas, administracijos (struktūrinis)</text:span><text:span text:style-name="T118"><text:s/></text:span><text:span text:style-name="T119">padalinys arba valstybės tarnautojas, atliekantis personalo administravimo funkcijas, o jeigu valstybės ar savivaldybės institucijoje ar įstaigoje personalo administravimo funkcijos atlie</text:span><text:span text:style-name="T120">kamos centralizuotai, – įstaiga, centralizuotai atliekanti personalo administravimo funkcijas.</text:span></text:p>
      <text:p text:style-name="P121"><text:span text:style-name="T122">––––––––––––––––––––</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1786AA19ABB5" office:target-frame-name="_top" xlink:show="replace"><text:span text:style-name="T134">378</text:span></text:a><text:span text:style-name="T135">, 2004-04-06, Žin., 2004, Nr. 52-1730 (2004-04-08), i. k. 1041100NUTA00000378</text:span></text:p>
      <text:p text:style-name="P136"><text:span text:style-name="T137">Dėl Lietuvos Respublikos Vyriausybės 2002 m. birželio 17 d. nutarimo Nr. 910 "Dėl Tarnybos Liet</text:span><text:span text:style-name="T138">uvos valstybei stažo skaičiavimo tvarkos" pakeitimo</text:span></text:p>
      <text:p text:style-name="P139"/>
      <text:p text:style-name="P140"><text:span text:style-name="T141">2.</text:span></text:p>
      <text:p text:style-name="P142"><text:span text:style-name="T143">Lietuvos Respublikos Vyriausybė, Nutarimas</text:span></text:p>
      <text:p text:style-name="P144"><text:span text:style-name="T145">Nr.<text:s/></text:span><text:a xlink:href="https://www.e-tar.lt/portal/legalAct.html?documentId=TAR.246AF1A70487" office:target-frame-name="_top" xlink:show="replace"><text:span text:style-name="T146">570</text:span></text:a><text:span text:style-name="T147">, 2006-06-12, Žin., 2006, Nr. 67-2462 (2006-06-15), i. k.<text:s/></text:span><text:span text:style-name="T148">1061100NUTA00000570</text:span></text:p>
      <text:p text:style-name="P149"><text:span text:style-name="T150">Dėl Lietuvos Respublikos Vyriausybės 2002 m. birželio 17 d. nutarimo Nr. 910 "Dėl Tarnybos Lietuvos valstybei stažo skaičiavimo tvarkos" pakeitimo</text:span></text:p>
      <text:p text:style-name="P151"/>
      <text:p text:style-name="P152"><text:span text:style-name="T153">3.</text:span></text:p>
      <text:p text:style-name="P154"><text:span text:style-name="T155">Lietuvos Respublikos Vyriausybė, Nutarimas</text:span></text:p>
      <text:p text:style-name="P156"><text:span text:style-name="T157">Nr.<text:s/></text:span><text:a xlink:href="https://www.e-tar.lt/portal/legalAct.html?documentId=TAR.51BDF9FAC4B9" office:target-frame-name="_top" xlink:show="replace"><text:span text:style-name="T158">853</text:span></text:a><text:span text:style-name="T159">, 2006-09-11, Žin., 2006, Nr. 97-3763 (2006-09-14), i. k. 1061100NUTA00000853</text:span></text:p>
      <text:p text:style-name="P160"><text:span text:style-name="T161">Dėl Lietuvos Respublikos Vyriausybės 2002 m. birželio 17 d. nutarimo Nr. 910 "Dėl Tarnybos Lietuvos valstybei stažo skaičiavimo tai</text:span><text:span text:style-name="T162">syklių patvirtinimo" pakeitimo</text:span></text:p>
      <text:p text:style-name="P163"/>
      <text:p text:style-name="P164"><text:span text:style-name="T165">4.</text:span></text:p>
      <text:p text:style-name="P166"><text:span text:style-name="T167">Lietuvos Respublikos Vyriausybė, Nutarimas</text:span></text:p>
      <text:p text:style-name="P168"><text:span text:style-name="T169">Nr.<text:s/></text:span><text:a xlink:href="https://www.e-tar.lt/portal/legalAct.html?documentId=TAR.056B4D2FC6BC" office:target-frame-name="_top" xlink:show="replace"><text:span text:style-name="T170">962</text:span></text:a><text:span text:style-name="T171">, 2007-09-11, Žin., 2007, Nr. 100-4068 (2007-09-22), i. k. 1071100NUTA00000962</text:span></text:p>
      <text:p text:style-name="P172"><text:span text:style-name="T173">Dėl Lietuv</text:span><text:span text:style-name="T174">os Respublikos Vyriausybės 2002 m. birželio 17 d. nutarimo Nr. 910 "Dėl Tarnybos Lietuvos valstybei stažo skaičiavimo taisyklių patvirtinimo" pakeitimo</text:span></text:p>
      <text:p text:style-name="P175"/>
      <text:p text:style-name="P176"><text:span text:style-name="T177">5.</text:span></text:p>
      <text:p text:style-name="P178"><text:span text:style-name="T179">Lietuvos Respublikos Vyriausybė, Nutarimas</text:span></text:p>
      <text:p text:style-name="P180"><text:span text:style-name="T181">Nr.<text:s/></text:span><text:a xlink:href="https://www.e-tar.lt/portal/legalAct.html?documentId=TAR.566D413DB81B" office:target-frame-name="_top" xlink:show="replace"><text:span text:style-name="T182">1327</text:span></text:a><text:span text:style-name="T183">, 2010-09-22, Žin., 2010, Nr. 113-5770 (2010-09-25), i. k. 1101100NUTA00001327</text:span></text:p>
      <text:p text:style-name="P184"><text:span text:style-name="T185">Dėl Lietuvos Respublikos Vyriausybės 2002 m. birželio 17 d. nutarimo Nr. 910 "Dėl Tarnybos Lietuvos valstybei stažo skaičiavimo taisyklių patvir</text:span><text:span text:style-name="T186">tinimo" pakeitimo</text:span></text:p>
      <text:p text:style-name="P187"/>
      <text:p text:style-name="P188"><text:span text:style-name="T189">6.</text:span></text:p>
      <text:p text:style-name="P190"><text:span text:style-name="T191">Lietuvos Respublikos Vyriausybė, Nutarimas</text:span></text:p>
      <text:p text:style-name="P192"><text:span text:style-name="T193">Nr.<text:s/></text:span><text:a xlink:href="https://www.e-tar.lt/portal/legalAct.html?documentId=TAR.EA612D4E3D19" office:target-frame-name="_top" xlink:show="replace"><text:span text:style-name="T194">1117</text:span></text:a><text:span text:style-name="T195">, 2012-09-19, Žin., 2012, Nr. 110-5573 (2012-09-22), i. k. 1121100NUTA00001117</text:span></text:p>
      <text:p text:style-name="P196"><text:span text:style-name="T197">Dėl Lietuvos Respublik</text:span><text:span text:style-name="T198">os Vyriausybės 2002 m. birželio 17 d. nutarimo Nr. 910 "Dėl Tarnybos Lietuvos valstybei stažo skaičiavimo taisyklių patvirtinimo" pakeitimo</text:span></text:p>
      <text:p text:style-name="P199"/>
      <text:p text:style-name="P200"><text:span text:style-name="T201">7.</text:span></text:p>
      <text:p text:style-name="P202"><text:span text:style-name="T203">Lietuvos Respublikos Vyriausybė, Nutarimas</text:span></text:p>
      <text:p text:style-name="P204"><text:span text:style-name="T205">Nr.<text:s/></text:span><text:a xlink:href="https://www.e-tar.lt/portal/legalAct.html?documentId=e7ed545002dc11e6b9699b2946305ca6" office:target-frame-name="_top" xlink:show="replace"><text:span text:style-name="T206">356</text:span></text:a><text:span text:style-name="T207">, 2016-04-13, paskelbta TAR 2016-04-15, i. k. 2016-09561</text:span></text:p>
      <text:p text:style-name="P208"><text:span text:style-name="T209">Dėl Lietuvos Respublikos Vyriausybės 2002 m. birželio 17 d. nutarimo Nr. 910 „Dėl Tarnybos Lietuvos<text:s/></text:span><text:span text:style-name="T210">valstybei stažo skaičiavimo taisyklių patvirtinimo“ pakeitimo</text:span></text:p>
      <text:p text:style-name="P211"/>
      <text:p text:style-name="P212"><text:span text:style-name="T213">8.</text:span></text:p>
      <text:p text:style-name="P214"><text:span text:style-name="T215">Lietuvos Respublikos Vyriausybė, Nutarimas</text:span></text:p>
      <text:p text:style-name="P216"><text:span text:style-name="T217">Nr.<text:s/></text:span><text:a xlink:href="https://www.e-tar.lt/portal/legalAct.html?documentId=3cdd4080b4ea11e88f64a5ecc703f89b" office:target-frame-name="_top" xlink:show="replace"><text:span text:style-name="T218">889</text:span></text:a><text:span text:style-name="T219">, 2018-09-04, paskelbta TAR 2018-09-10, i.</text:span><text:span text:style-name="T220"><text:s/>k. 2018-14305</text:span></text:p>
      <text:p text:style-name="P221"><text:span text:style-name="T222">Dėl Lietuvos Respublikos Vyriausybės 2002 m. birželio 17 d. nutarimo Nr. 910 „Dėl Tarnybos Lietuvos valstybei stažo skaičiavimo taisyklių patvirtinimo“ pakeitimo</text:span></text:p>
      <text:p text:style-name="P223"/>
      <text:p text:style-name="P224"><text:span text:style-name="T225">9.</text:span></text:p>
      <text:p text:style-name="P226"><text:span text:style-name="T227">Lietuvos Respublikos Vyriausybė, Nutarimas</text:span></text:p>
      <text:p text:style-name="P228"><text:span text:style-name="T229">Nr.<text:s/></text:span><text:a xlink:href="https://www.e-tar.lt/portal/legalAct.html?documentId=52189c30f6dd11e89fcaa4a4a9822176" office:target-frame-name="_top" xlink:show="replace"><text:span text:style-name="T230">1174</text:span></text:a><text:span text:style-name="T231">, 2018-11-28, paskelbta TAR 2018-12-03, i. k. 2018-19563</text:span></text:p>
      <text:p text:style-name="P232"><text:span text:style-name="T233">Dėl Lietuvos Respublikos Vyriausybės 2002 m. birželio 17 d. nutarimo Nr. 910 „Dėl Tarnybos Lietuvos valstybei stažo skaičiavi</text:span><text:span text:style-name="T234">mo taisykli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56" meta:word-count="1001" meta:character-count="8156" meta:row-count="206" meta:non-whitespace-character-count="7211"/>
  </office:meta>
</office:document-meta>
</file>