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master-page-name="MPF1" style:family="paragraph">
      <style:paragraph-properties fo:break-before="page"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P421" style:parent-style-name="Normal" style:master-page-name="MPF2" style:family="paragraph">
      <style:paragraph-properties fo:break-before="page" fo:text-indent="3.54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indent="2.85in">
        <style:tab-stops>
          <style:tab-stop style:type="left" style:position="2.85in"/>
        </style:tab-stops>
      </style:paragraph-properties>
      <style:text-properties fo:color="#000000" fo:font-size="10pt" style:font-size-asian="10pt"/>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left" style:position="2.9687in"/>
          <style:tab-stop style:type="left" style:position="4.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fo:font-size="10pt" style:font-size-asian="10pt"/>
    </style:style>
    <style:style style:name="P462" style:parent-style-name="Normal" style:family="paragraph">
      <style:paragraph-properties fo:text-align="justify">
        <style:tab-stops>
          <style:tab-stop style:type="left" style:position="2.9687in"/>
          <style:tab-stop style:type="left" style:position="4.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ab-stops>
          <style:tab-stop style:type="left" style:position="2.9687in"/>
          <style:tab-stop style:type="left" style:position="4.75in"/>
        </style:tab-stops>
      </style:paragraph-properties>
      <style:text-properties fo:color="#000000" fo:font-size="10pt" style:font-size-asian="10pt"/>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font-size-complex="12pt"/>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style:text-properties fo:color="#000000" style:font-size-complex="12pt"/>
    </style:style>
    <style:style style:name="P482" style:parent-style-name="Normal" style:family="paragraph">
      <style:paragraph-properties fo:text-align="justify">
        <style:tab-stops>
          <style:tab-stop style:type="right" style:leader-style="solid" style:leader-text="_" style:position="3.5229in"/>
        </style:tab-stops>
      </style:paragraph-properties>
      <style:text-properties fo:color="#000000"/>
    </style:style>
    <style:style style:name="P483" style:parent-style-name="Normal" style:family="paragraph">
      <style:paragraph-properties fo:text-align="justify"/>
      <style:text-properties fo:color="#000000" fo:font-size="10pt" style:font-size-asian="10pt"/>
    </style:style>
    <style:style style:name="P484" style:parent-style-name="Normal" style:family="paragraph">
      <style:paragraph-properties fo:text-align="justify"/>
      <style:text-properties fo:color="#000000" fo:font-size="10pt" style:font-size-asian="10pt"/>
    </style:style>
    <style:style style:name="P485" style:parent-style-name="Normal" style:family="paragraph">
      <style:paragraph-properties fo:text-align="justify"/>
      <style:text-properties fo:color="#000000" style:font-size-complex="12pt"/>
    </style:style>
    <style:style style:name="P486" style:parent-style-name="Normal" style:family="paragraph">
      <style:paragraph-properties fo:text-align="justify"/>
      <style:text-properties fo:color="#000000" style:font-size-complex="12pt"/>
    </style:style>
    <style:style style:name="P487" style:parent-style-name="Normal" style:family="paragraph">
      <style:paragraph-properties fo:text-align="justify"/>
      <style:text-properties fo:color="#000000" style:font-size-complex="12pt"/>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master-page-name="MPF3" style:family="paragraph">
      <style:paragraph-properties fo:break-before="page"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05-04-08 iki 2006-08-29</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TARNAUTOJŲ KVALIFIKACINIŲ KLASIŲ SUTEIKIMO IR VALSTYBĖS TARNAUTOJŲ VERTINIMO TAISYKLIŲ BEI VALSTYBĖS TARNAUTOJŲ TARNYBINĖS VEIKLOS VERTINIMO KRITERIJŲ</text:span></text:p>
      <text:p text:style-name="P24"/>
      <text:p text:style-name="P25">2002 m. birželio 17 d. Nr. 909</text:p>
      <text:p text:style-name="P26">Vilnius</text:p>
      <text:p text:style-name="P27"/>
      <text:p text:style-name="P28">Pakeistas teisės akto pavadinimas:</text:p>
      <text:p text:style-name="P29"><text:span text:style-name="T30">Nr.<text:s/></text:span><text:a xlink:href="https://www.e-tar.lt/portal/legalAct.html?documentId=TAR.5147FD3072C5" office:target-frame-name="_top" xlink:show="replace"><text:span text:style-name="T31">358</text:span></text:a><text:span text:style-name="T32">, 2005-04-04, Žin., 2005, Nr. 45-1441 (2005-04-07), i. k. 1051100NUTA00000358</text:span></text:p>
      <text:p text:style-name="Normal"/>
      <text:p text:style-name="P33"><text:span text:style-name="T34">Vadovaudamasi L</text:span><text:span text:style-name="T35">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2 straipsnio 16 dalimi, Lietuvos Respublikos Vyriausybė<text:s/></text:span><text:span text:style-name="T40">nutari</text:span><text:span text:style-name="T41">a:</text:span></text:p>
      <text:p text:style-name="P42"><text:span text:style-name="T43">1</text:span><text:span text:style-name="T44">. Patvirtinti pridedamus:<text:s/></text:span></text:p>
      <text:p text:style-name="P45"><text:span text:style-name="T46">1.1</text:span><text:span text:style-name="T47">. Valstybės tarnautojų kvalifikacinių klasių suteikimo ir valstybės tarnautojų vertinimo taisykles;</text:span></text:p>
      <text:p text:style-name="P48">Punkto pakeitimai:</text:p>
      <text:p text:style-name="P49"><text:span text:style-name="T50">Nr.<text:s/></text:span><text:a xlink:href="https://www.e-tar.lt/portal/legalAct.html?documentId=TAR.5147FD3072C5" office:target-frame-name="_top" xlink:show="replace"><text:span text:style-name="T51">358</text:span></text:a><text:span text:style-name="T52">, 2005-04-04, Žin., 2005, Nr. 45-1441 (2005-04-07), i. k. 1051100NUTA00000358</text:span></text:p>
      <text:p text:style-name="Normal"/>
      <text:p text:style-name="P53"><text:span text:style-name="T54">1.2</text:span><text:span text:style-name="T55">. Valstybės tarnautojų tarnybinės veiklos vertinimo kriterijus.</text:span></text:p>
      <text:p text:style-name="P56"><text:span text:style-name="T57">2</text:span><text:span text:style-name="T58">. Nustatyti, kad Lietuvos Respublik</text:span><text:span text:style-name="T59">os valstybės tarnybos įstatymo pakeitimo įstatymo įgyvendinimo įstatymo (Žin., 2002, Nr.<text:s/></text:span><text:a xlink:href="https://www.e-tar.lt/portal/lt/legalAct/TAR.8C46EE8DC023" office:target-frame-name="_blank" xlink:show="new"><text:span text:style-name="T60">45-1709</text:span></text:a><text:span text:style-name="T61">) 8 straipsnyje nustatytu laikotarpiu:</text:span></text:p>
      <text:p text:style-name="P62"><text:span text:style-name="T63">2.1</text:span><text:span text:style-name="T64">. karjeros valstybės tarnautojų ir įstaigų vadovų, priimtų į pareigas iki Lietuvos Respublikos valstybės tarnybos įstatymo pakeitimo įstatymo (Žin., 2002, Nr.<text:s/></text:span><text:a xlink:href="https://www.e-tar.lt/portal/lt/legalAct/TAR.5603BD9D8D74" office:target-frame-name="_blank" xlink:show="new"><text:span text:style-name="T65">45-1708</text:span></text:a><text:span text:style-name="T66">) įsi</text:span><text:span text:style-name="T67">galiojimo (toliau vadinama – valstybės tarnautojai), vertinimo procedūra susideda iš valstybės tarnautojo tarnybinės veiklos rezultatų apibūdinimo arba, jeigu valstybės tarnautojų vertinimo komisijos (toliau vadinama – vertinimo komisija) darbe karjeros va</text:span><text:span text:style-name="T68">lstybės tarnautojo tiesioginis vadovas arba įstaigos vadovą į pareigas priimantis asmuo ar jo įgaliotas asmuo (toliau vadinama – tiesioginis vadovas) nedalyvauja, valstybės tarnautojo tiesioginio vadovo surašytos išvados, kurioje turi būti apibūdinta valst</text:span><text:span text:style-name="T69">ybės tarnautojo tarnybinė veikla pagal kiekvieną iš vertinimo kriterijų, nagrinėjimo ir pokalbio tarp valstybės tarnautojo ir vertinimo komisijos narių:</text:span></text:p>
      <text:p text:style-name="P70"><text:span text:style-name="T71">2.1.1</text:span><text:span text:style-name="T72">. valstybės tarnautojo tarnybinės veiklos rezultatus apibūdina jo tiesioginis vadovas pagal šiuo</text:span><text:span text:style-name="T73"><text:s/>nutarimu patvirtintus Valstybės tarnautojų tarnybinės veiklos vertinimo kriterijus;</text:span></text:p>
      <text:p text:style-name="P74"><text:span text:style-name="T75">2.1.2</text:span><text:span text:style-name="T76">. nagrinėdama išvadą, vertinimo komisija turi nustatyti, ar tiesioginis vadovas teisingai įvertino valstybės tarnautojo tarnybinę veiklą pagal vertinimo kriteriju</text:span><text:span text:style-name="T77">s;</text:span></text:p>
      <text:p text:style-name="P78"><text:span text:style-name="T79">2.1.3</text:span><text:span text:style-name="T80">. pokalbio tarp valstybės tarnautojo ir vertinimo komisijos narių metu vertinami gebėjimai, būtini valstybės tarnautojo pareigybės aprašyme nustatytoms funkcijoms vykdyti;</text:span></text:p>
      <text:p text:style-name="P81"><text:span text:style-name="T82">2.1.4</text:span><text:span text:style-name="T83">. vertinimo komisija, balsų dauguma apsisprendusi dėl valstybės</text:span><text:span text:style-name="T84"><text:s/>tarnautojo įvertinimo ir kvalifikacinės klasės suteikimo, valstybės tarnautoją į pareigas priėmusiam asmeniui raštu pateikia siūlomą sprendimą;</text:span></text:p>
      <text:p text:style-name="P85"><text:span text:style-name="T86">2.2</text:span><text:span text:style-name="T87">. sprendimą dėl kvalifikacinės klasės suteikimo valstybės tarnautojui priima valstybės tarnautoją į pa</text:span><text:span text:style-name="T88">reigas priėmęs asmuo.</text:span></text:p>
      <text:p text:style-name="P89"/>
      <text:p text:style-name="P90"/>
      <text:p text:style-name="P91"/>
      <text:p text:style-name="P92">MINISTRAS PIRMININKAS<text:tab/>ALGIRDAS BRAZAUSKAS</text:p>
      <text:p text:style-name="P93"/>
      <text:p text:style-name="P94"/>
      <text:p text:style-name="P95"/>
      <text:p text:style-name="P96">VIDAUS REIKALŲ MINISTRAS<text:tab/>JUOZAS BERNATONIS</text:p>
      <text:p text:style-name="P97"/>
      <text:soft-page-break/>
      <text:p text:style-name="P98">PATVIRTINTA</text:p>
      <text:p text:style-name="P106">Lietuvos<text:s/>Respublikos Vyriausybės</text:p>
      <text:p text:style-name="P107">2002 m. birželio 17 d. nutarimu Nr. 909</text:p>
      <text:p text:style-name="P108"/>
      <text:p text:style-name="P109"><text:span text:style-name="T110">VALSTYBĖS TARNAUTOJŲ KVALIFIKACINIŲ KLASIŲ SUTEIKIMO IR VALSTYBĖS</text:span></text:p>
      <text:p text:style-name="P111"><text:span text:style-name="T112">TARNAUTOJŲ VERTINIMO TAISYKLĖS</text:span></text:p>
      <text:p text:style-name="P113"/>
      <text:p text:style-name="P114">Pakeistas priedo pavadinimas:</text:p>
      <text:p text:style-name="P115"><text:span text:style-name="T116">Nr.<text:s/></text:span><text:a xlink:href="https://www.e-tar.lt/portal/legalAct.html?documentId=TAR.5147FD3072C5" office:target-frame-name="_top" xlink:show="replace"><text:span text:style-name="T117">358</text:span></text:a><text:span text:style-name="T118">, 2005-04-04, Žin., 2005, Nr. 45-1441 (2005-04-07), i. k. 1051100NUTA00000358</text:span></text:p>
      <text:p text:style-name="Normal"/>
      <text:p text:style-name="P119"><text:span text:style-name="T120">I</text:span><text:span text:style-name="T121">.<text:s/></text:span><text:span text:style-name="T122">BENDROSIOS NUOSTATOS</text:span></text:p>
      <text:p text:style-name="P123"/>
      <text:p text:style-name="P124"><text:span text:style-name="T125">1</text:span><text:span text:style-name="T126">. Šios Taisyklės reglamentuoja įstaigų vadovų ir karjeros valstybės tarnautojų (toliau vadinama – valstybės<text:s/></text:span><text:span text:style-name="T127">tarnautojų) vertinimą ir kvalifikacinių klasių jiems suteikimą.</text:span></text:p>
      <text:p text:style-name="P128">Punkto pakeitimai:</text:p>
      <text:p text:style-name="P129"><text:span text:style-name="T130">Nr.<text:s/></text:span><text:a xlink:href="https://www.e-tar.lt/portal/legalAct.html?documentId=TAR.5147FD3072C5" office:target-frame-name="_top" xlink:show="replace"><text:span text:style-name="T131">358</text:span></text:a><text:span text:style-name="T132">, 2005-04-04, Žin., 2005, Nr. 45-1441 (2005-04-07), i. k. 1051100NUTA00000358</text:span></text:p>
      <text:p text:style-name="Normal"/>
      <text:p text:style-name="P133"><text:span text:style-name="T134">2</text:span><text:span text:style-name="T135">. Valstybės ar savivaldybės institucijoje ar įstaigoje (toliau vadinama – įstaiga) valstybės tarnautojų vertinimo komisija (toliau vadinama – vertinimo komisija) sudaroma vadovaujantis Lietuvos Respublikos valstybės tarnybos įstatymo (Žin., 1999, Nr.<text:s/></text:span><text:a xlink:href="https://www.e-tar.lt/portal/lt/legalAct/TAR.D3ED3792F52B" office:target-frame-name="_blank" xlink:show="new"><text:span text:style-name="T136">66-2130</text:span></text:a><text:span text:style-name="T137">; 2002, Nr.<text:s/></text:span><text:a xlink:href="https://www.e-tar.lt/portal/lt/legalAct/TAR.5603BD9D8D74" office:target-frame-name="_blank" xlink:show="new"><text:span text:style-name="T138">45-1708</text:span></text:a><text:span text:style-name="T139">) (toliau vadinama – Valstybės tarnybos įstatymas) 22 straipsnio<text:s/></text:span><text:span text:style-name="T140">3 ir 4 dalimis.</text:span></text:p>
      <text:p text:style-name="P141"><text:span text:style-name="T142">3</text:span><text:span text:style-name="T143">. Teisės akte dėl vertinimo komisijos sudarymo nurodomi vertinimo komisijos pirmininkas ir kiti jos nariai. Šiuo teisės aktu gali būti paskirtas ir vertinimo komisijos sekretorius. Vertinimo komisijos sekretorius nėra vertinimo komisij</text:span><text:span text:style-name="T144">os narys.</text:span><text:s/></text:p>
      <text:p text:style-name="P145">Punkto pakeitimai:</text:p>
      <text:p text:style-name="P146"><text:span text:style-name="T147">Nr.<text:s/></text:span><text:a xlink:href="https://www.e-tar.lt/portal/legalAct.html?documentId=TAR.5147FD3072C5" office:target-frame-name="_top" xlink:show="replace"><text:span text:style-name="T148">358</text:span></text:a><text:span text:style-name="T149">, 2005-04-04, Žin., 2005, Nr. 45-1441 (2005-04-07), i. k. 1051100NUTA00000358</text:span></text:p>
      <text:p text:style-name="Normal"/>
      <text:p text:style-name="P150"><text:span text:style-name="T151">4</text:span><text:span text:style-name="T152">. Vertinimo komisijos darbe turi dalyvauti visi jos n</text:span><text:span text:style-name="T153">ariai. Dėl svarbių priežasčių kai kuriems jos nariams neatvykus, vertinimo komisija gali vertinti valstybės tarnautojus, jeigu jos darbe dalyvauja daugiau kaip pusė komisijos narių. Jeigu vertinimo komisijos darbe dėl svarbių priežasčių negali dalyvauti ve</text:span><text:span text:style-name="T154">rtinimo komisijos pirmininkas, vertinimo komisiją sudaręs valstybės ar savivaldybės institucijos ar įstaigos vadovas raštu paveda kitam vertinimo komisijos nariui vykdyti komisijos pirmininko funkcijas.</text:span></text:p>
      <text:p text:style-name="P155"/>
      <text:p text:style-name="P156"><text:span text:style-name="T157">II</text:span><text:span text:style-name="T158">.<text:s/></text:span><text:span text:style-name="T159">VALSTYBĖS TARNAUTOJO VERTINIMAS</text:span></text:p>
      <text:p text:style-name="P160"/>
      <text:p text:style-name="P161"><text:span text:style-name="T162">5</text:span><text:span text:style-name="T163">.<text:s/></text:span><text:span text:style-name="T164">Karjeros valstybės tarnautojo tiesioginis vadovas arba įstaigos vadovą į pareigas priimantis asmuo ar jo įgaliotas asmuo (toliau vadinama – tiesioginis vadovas) vertina valstybės tarnautojo tarnybinę veiklą pagal Lietuvos Respublikos Vyriausybės patvirtint</text:span><text:span text:style-name="T165">us Valstybės tarnautojų tarnybinės veiklos vertinimo kriterijus (toliau vadinama – vertinimo kriterijai).</text:span></text:p>
      <text:p text:style-name="P166"><text:span text:style-name="T167">6</text:span><text:span text:style-name="T168">. Valstybės tarnautojo tarnybinės veiklos vertinimo per kalendorinius metus procedūra susideda iš valstybės tarnautojo ir tiesioginio vadovo poka</text:span><text:span text:style-name="T169">lbio, skirto aptarti valstybės tarnautojo tarnybinės veiklos rezultatams, ir motyvuotos išvados (toliau vadinama – išvada) surašymo. Tiesioginis vadovas išvadoje, kurią surašo po pokalbio su valstybės tarnautoju, valstybės tarnautojo tarnybinę veiklą apibū</text:span><text:span text:style-name="T170">dina pagal kiekvieną iš vertinimo kriterijų ir įrašo jos įvertinimą. Su išvada pasirašytinai supažindinamas vertinamasis valstybės tarnautojas.</text:span><text:s/></text:p>
      <text:p text:style-name="P171">Punkto pakeitimai:</text:p>
      <text:p text:style-name="P172"><text:span text:style-name="T173">Nr.<text:s/></text:span><text:a xlink:href="https://www.e-tar.lt/portal/legalAct.html?documentId=TAR.5147FD3072C5" office:target-frame-name="_top" xlink:show="replace"><text:span text:style-name="T174">358</text:span></text:a><text:span text:style-name="T175">, 2</text:span><text:span text:style-name="T176">005-04-04, Žin., 2005, Nr. 45-1441 (2005-04-07), i. k. 1051100NUTA00000358</text:span></text:p>
      <text:p text:style-name="Normal"/>
      <text:p text:style-name="P177"><text:span text:style-name="T178">7</text:span><text:span text:style-name="T179">. Dėl neeilinio valstybės tarnautojo vertinimo tiesioginis vadovas surašo motyvuotą pasiūlymą (toliau vadinama – tiesioginio vadovo pasiūlymas) šiais atvejais: kai iškyla abej</text:span><text:span text:style-name="T180">onių dėl valstybės tarnautojo tarnybinės veiklos rezultatų arba esant valstybės tarnautojo prašymui perkelti jį į aukštesnes pareigas, arba siūlant suteikti trečiąją ar aukštesnę kvalifikacinę klasę. Tiesioginio<text:s/></text:span><text:soft-page-break/><text:span text:style-name="T181">vadovo pasiūlyme valstybės tarnautojo tarnyb</text:span><text:span text:style-name="T182">inė veikla apibūdinama pagal kiekvieną iš vertinimo kriterijų; valstybės tarnautojo tarnybinės veiklos įvertinimas neįrašomas.</text:span><text:s/></text:p>
      <text:p text:style-name="P183">Punkto pakeitimai:</text:p>
      <text:p text:style-name="P184"><text:span text:style-name="T185">Nr.<text:s/></text:span><text:a xlink:href="https://www.e-tar.lt/portal/legalAct.html?documentId=TAR.5147FD3072C5" office:target-frame-name="_top" xlink:show="replace"><text:span text:style-name="T186">358</text:span></text:a><text:span text:style-name="T187">, 2005-04-04, Žin.,<text:s/></text:span><text:span text:style-name="T188">2005, Nr. 45-1441 (2005-04-07), i. k. 1051100NUTA00000358</text:span></text:p>
      <text:p text:style-name="Normal"/>
      <text:p text:style-name="P189"><text:span text:style-name="T190">8</text:span><text:span text:style-name="T191">. Tiesioginio vadovo pasiūlymas pateikiamas valstybės tarnautoją į pareigas priėmusiam asmeniui, kuris priima sprendimą dėl neeilinio valstybės tarnautojo vertinimo.</text:span></text:p>
      <text:p text:style-name="P192"><text:span text:style-name="T193">Įstaigoje už personalo tva</text:span><text:span text:style-name="T194">rkymą atsakingas padalinys arba valstybės tarnautojas (toliau vadinama – personalo tarnyba) tiesioginio vadovo pasiūlymo ir valstybės tarnautoją į pareigas priėmusio asmens sprendimo dėl neeilinio valstybės tarnautojo vertinimo kopijas pateikia atitinkamai</text:span><text:span text:style-name="T195"><text:s/>vertinimo komisijai.</text:span><text:s/></text:p>
      <text:p text:style-name="P196">Punkto pakeitimai:</text:p>
      <text:p text:style-name="P197"><text:span text:style-name="T198">Nr.<text:s/></text:span><text:a xlink:href="https://www.e-tar.lt/portal/legalAct.html?documentId=TAR.5147FD3072C5" office:target-frame-name="_top" xlink:show="replace"><text:span text:style-name="T199">358</text:span></text:a><text:span text:style-name="T200">, 2005-04-04, Žin., 2005, Nr. 45-1441 (2005-04-07), i. k. 1051100NUTA00000358</text:span></text:p>
      <text:p text:style-name="Normal"/>
      <text:p text:style-name="P201"><text:span text:style-name="T202">9</text:span><text:span text:style-name="T203">. Tiesioginis vadovas, įvertinęs valstybė</text:span><text:span text:style-name="T204">s tarnautojo tarnybinę veiklą, pateikia išvadą personalo tarnybai. Jeigu tiesioginis vadovas valstybės tarnautojo tarnybinę veiklą įvertina labai gerai arba nepatenkinamai, personalo tarnyba išvados kopiją pateikia atitinkamai vertinimo komisijai.</text:span><text:s/></text:p>
      <text:p text:style-name="P205">Punkto<text:s/>pakeitimai:</text:p>
      <text:p text:style-name="P206"><text:span text:style-name="T207">Nr.<text:s/></text:span><text:a xlink:href="https://www.e-tar.lt/portal/legalAct.html?documentId=TAR.5147FD3072C5" office:target-frame-name="_top" xlink:show="replace"><text:span text:style-name="T208">358</text:span></text:a><text:span text:style-name="T209">, 2005-04-04, Žin., 2005, Nr. 45-1441 (2005-04-07), i. k. 1051100NUTA00000358</text:span></text:p>
      <text:p text:style-name="Normal"/>
      <text:p text:style-name="P210"><text:span text:style-name="T211">10</text:span><text:span text:style-name="T212">. Kai valstybės tarnautojas, kurio tarnybinė veikla dvejus metus iš<text:s/></text:span><text:span text:style-name="T213">eilės buvo įvertinta gerai, personalo tarnybai pateikia rašytinį prašymą, kad jį įvertintų vertinimo komisija, personalo tarnyba šį prašymą ir tiesioginio vadovo išvados kopiją pateikia atitinkamai vertinimo komisijai.</text:span><text:s/></text:p>
      <text:p text:style-name="P214">Punkto pakeitimai:</text:p>
      <text:p text:style-name="P215"><text:span text:style-name="T216">Nr.<text:s/></text:span><text:a xlink:href="https://www.e-tar.lt/portal/legalAct.html?documentId=TAR.A918D5370A8C" office:target-frame-name="_top" xlink:show="replace"><text:span text:style-name="T217">195</text:span></text:a><text:span text:style-name="T218">, 2003-02-07, Žin., 2003, Nr. 15-612 (2003-02-12), i. k. 1031100NUTA00000195</text:span></text:p>
      <text:p text:style-name="P219"><text:span text:style-name="T220">Nr.<text:s/></text:span><text:a xlink:href="https://www.e-tar.lt/portal/legalAct.html?documentId=TAR.5147FD3072C5" office:target-frame-name="_top" xlink:show="replace"><text:span text:style-name="T221">358</text:span></text:a><text:span text:style-name="T222">, 2005-04-04, Žin.</text:span><text:span text:style-name="T223">, 2005, Nr. 45-1441 (2005-04-07), i. k. 1051100NUTA00000358</text:span></text:p>
      <text:p text:style-name="Normal"/>
      <text:p text:style-name="P224"><text:span text:style-name="T225">11</text:span><text:span text:style-name="T226">. Vertinimo komisija apie gautą išvadą praneša valstybės tarnautoją į pareigas priėmusiam asmeniui, nurodydama siūlomą valstybės tarnautojo vertinimo datą.</text:span></text:p>
      <text:p text:style-name="P227"><text:span text:style-name="T228">12</text:span><text:span text:style-name="T229">. Valstybės tarnautoją į pa</text:span><text:span text:style-name="T230">reigas priėmęs asmuo apie būsimą valstybės tarnautojo vertinimą ne vėliau kaip prieš 10 darbo dienų iki vertinimo pradžios raštu praneša valstybės tarnautojui ir valstybės tarnybos tvarkymo funkcijas atliekančiai įstaigai. Valstybės tarnybos tvarkymo funkc</text:span><text:span text:style-name="T231">ijas atliekančiai įstaigai siunčiamame rašte nurodomi šie duomenys: vertinamo valstybės tarnautojo vardas, pavardė ir einamosios pareigos, tiesioginio valstybės tarnautojo vadovo įvertinimas arba tiesioginio vadovo pasiūlymas, vertinimo data ir laikas.</text:span><text:s/></text:p>
      <text:p text:style-name="P232">Punkto pakeitimai:</text:p>
      <text:p text:style-name="P233"><text:span text:style-name="T234">Nr.<text:s/></text:span><text:a xlink:href="https://www.e-tar.lt/portal/legalAct.html?documentId=TAR.5147FD3072C5" office:target-frame-name="_top" xlink:show="replace"><text:span text:style-name="T235">358</text:span></text:a><text:span text:style-name="T236">, 2005-04-04, Žin., 2005, Nr. 45-1441 (2005-04-07), i. k. 1051100NUTA00000358</text:span></text:p>
      <text:p text:style-name="Normal"/>
      <text:p text:style-name="P237"><text:span text:style-name="T238">13</text:span><text:span text:style-name="T239">. Valstybės tarnautojo vertinimo procedūra susideda iš vertinimo<text:s/></text:span><text:span text:style-name="T240">komisijai pateiktos išvados nagrinėjimo ir pokalbio tarp valstybės tarnautojo ir vertinimo komisijos narių, skirto įvertinti gebėjimus, būtinus valstybės tarnautojo pareigybės aprašyme nustatytoms funkcijoms vykdyti.</text:span></text:p>
      <text:p text:style-name="P241"><text:span text:style-name="T242">14</text:span><text:span text:style-name="T243">. Valstybės tarnautojo neeilinio<text:s/></text:span><text:span text:style-name="T244">vertinimo procedūra susideda iš tiesioginio vadovo pasiūlymo nagrinėjimo ir pokalbio tarp valstybės tarnautojo ir vertinimo komisijos narių. Jeigu vertinamas valstybės tarnautojas, siekiantis būti perkeltas į aukštesnes pareigas, pokalbio metu vertinami va</text:span><text:span text:style-name="T245">lstybės tarnautojo gebėjimai vykdyti pareigybės, į kurią valstybės tarnautojas siekia būti perkeltas, aprašyme nustatytas funkcijas. Jeigu vertinamas valstybės tarnautojas, dėl kurio tarnybinės veiklos rezultatų iškilo abejonių, pokalbio metu vertinami geb</text:span><text:span text:style-name="T246">ėjimai vykdyti valstybės tarnautojo pareigybės aprašyme nustatytas funkcijas. Jeigu vertinamas valstybės tarnautojas, kuriam jo tiesioginis vadovas siūlo suteikti trečiąją arba aukštesnę kvalifikacinę klasę, pokalbio metu vertinama, ar pakankama valstybės<text:s/></text:span><text:span text:style-name="T247">tarnautojo kvalifikacija siūlomai kvalifikacinei klasei.</text:span><text:s/></text:p>
      <text:p text:style-name="P248">Punkto pakeitimai:</text:p>
      <text:p text:style-name="P249"><text:span text:style-name="T250">Nr.<text:s/></text:span><text:a xlink:href="https://www.e-tar.lt/portal/legalAct.html?documentId=TAR.5147FD3072C5" office:target-frame-name="_top" xlink:show="replace"><text:span text:style-name="T251">358</text:span></text:a><text:span text:style-name="T252">, 2005-04-04, Žin., 2005, Nr. 45-1441 (2005-04-07), i. k. 1051100NUTA00000358</text:span></text:p>
      <text:p text:style-name="Normal"/>
      <text:p text:style-name="P253"><text:span text:style-name="T254">15</text:span><text:span text:style-name="T255">.<text:s/></text:span><text:span text:style-name="T256">Vertindama išvadą arba tiesioginio vadovo pasiūlymą, vertinimo komisija turi nustatyti, ar tiesioginis vadovas teisingai įvertino valstybės tarnautojo tarnybinę veiklą pagal vertinimo kriterijus.</text:span></text:p>
      <text:p text:style-name="P257"><text:span text:style-name="T258">16</text:span><text:span text:style-name="T259">. Jeigu vertinimo komisijos darbe dalyvauja tiesiogini</text:span><text:span text:style-name="T260">s vadovas, vertinimo komisijos nariai prireikus gali pasiūlyti tiesioginiam vadovui išsamiau apibūdinti tam tikrus valstybės tarnautojo gebėjimus, būtinus valstybės tarnautojo pareigybės aprašyme nustatytoms funkcijoms vykdyti, taip pat pateikti jam kitų k</text:span><text:span text:style-name="T261">lausimų, susijusių su valstybės tarnautojo tarnybinės veiklos rezultatais.</text:span></text:p>
      <text:p text:style-name="P262"><text:span text:style-name="T263">17</text:span><text:span text:style-name="T264">. Pasibaigus pokalbiui, vertinimo komisijos nariai aptaria būsimą valstybės tarnautojo įvertinimą. Aptarimo metu kiekvienas vertinimo komisijos narys pasisako dėl valstybės ta</text:span><text:span text:style-name="T265">rnautojo vertinimo.</text:span></text:p>
      <text:p text:style-name="P266"><text:span text:style-name="T267">18</text:span><text:span text:style-name="T268">. Pasibaigus valstybės tarnautojo vertinimo aptarimui, balsuojama dėl vertinimo komisijos pirmininko pasiūlyto valstybės tarnautojo įvertinimo. Vertinimo komisijos pirmininkas, siūlydamas balsuoti dėl valstybės tarnautojo įvertini</text:span><text:span text:style-name="T269">mo, turi atsižvelgti į vertinimo komisijos narių daugumos nuomonę. Vertinimo komisijos pirmininko pasiūlymas priimamas, jeigu dėl jo balsavo posėdyje dalyvavusių vertinimo komisijos narių dauguma. Vertinimo komisijos narių balsams pasiskirsčius po lygiai,<text:s/></text:span><text:span text:style-name="T270">balsavimo rezultatus lemia vertinimo komisijos pirmininko balsas.</text:span></text:p>
      <text:p text:style-name="P271"><text:span text:style-name="T272">19</text:span><text:span text:style-name="T273">. Vadovaudamiesi šių Taisyklių 18 punktu, vertinimo komisijos nariai apsisprendžia ir dėl Valstybės tarnybos įstatymo 22 straipsnio 7 ar 8 dalyje nurodytų sprendimų siūlymo.</text:span></text:p>
      <text:p text:style-name="P274">Punkto pakeitimai:</text:p>
      <text:p text:style-name="P275"><text:span text:style-name="T276">Nr.<text:s/></text:span><text:a xlink:href="https://www.e-tar.lt/portal/legalAct.html?documentId=TAR.5147FD3072C5" office:target-frame-name="_top" xlink:show="replace"><text:span text:style-name="T277">358</text:span></text:a><text:span text:style-name="T278">, 2005-04-04, Žin., 2005, Nr. 45-1441 (2005-04-07), i. k. 1051100NUTA00000358</text:span></text:p>
      <text:p text:style-name="Normal"/>
      <text:p text:style-name="P279"><text:span text:style-name="T280">20</text:span><text:span text:style-name="T281">. Įvertinusi labai gerai karjeros valstybės tarnautoją, siekiantį būti pe</text:span><text:span text:style-name="T282">rkeltu į aukštesnes pareigas, vertinimo komisija siūlo valstybės tarnautoją į pareigas priėmusiam asmeniui tenkinti karjeros valstybės tarnautojo prašymą.</text:span></text:p>
      <text:p text:style-name="P283">Įvertinusi labai gerai valstybės tarnautoją, kuriam jo tiesioginis vadovas siūlo suteikti trečiąją arba aukštesnę kvalifikacinę klasę, vertinimo komisija siūlo valstybės tarnautoją į pareigas priėmusiam asmeniui suteikti valstybės tarnautojui trečiąją arba aukštesnę kvalifikacinę klasę.</text:p>
      <text:p text:style-name="P284">Įvertinusi nepatenkinamai karjeros valstybės tarnautoją, dėl kurio<text:s/>tarnybinės veiklos rezultatų buvo abejonių, vertinimo komisija siūlo valstybės tarnautoją į pareigas priėmusiam asmeniui Valstybės tarnybos įstatymo 22 straipsnio 8 dalyje nurodytus sprendimus. Įvertinusi nepatenkinamai įstaigos vadovą, dėl kurio tarnybinės veiklos rezultatų buvo abejonių, vertinimo komisija siūlo valstybės tarnautoją į pareigas priėmusiam asmeniui Valstybės tarnybos įstatymo 22 straipsnio 8 dalies 1, 2 ar 4 punktuose nurodytus sprendimus.</text:p>
      <text:p text:style-name="P285"><text:span text:style-name="T286">Įvertinusi gerai valstybės tarnautoją, kurio tarnyb</text:span><text:span text:style-name="T287">inę veiklą tiesioginis vadovas buvo įvertinęs labai gerai arba nepatenkinamai, vertinimo komisija valstybės tarnautoją į pareigas priėmusiam asmeniui pasiūlymų neteikia.</text:span><text:s/></text:p>
      <text:p text:style-name="P288">Punkto pakeitimai:</text:p>
      <text:p text:style-name="P289"><text:span text:style-name="T290">Nr.<text:s/></text:span><text:a xlink:href="https://www.e-tar.lt/portal/legalAct.html?documentId=TAR.5147FD3072C5" office:target-frame-name="_top" xlink:show="replace"><text:span text:style-name="T291">358</text:span></text:a><text:span text:style-name="T292">, 2005-04-04, Žin., 2005, Nr. 45-1441 (2005-04-07), i. k. 1051100NUTA00000358</text:span></text:p>
      <text:p text:style-name="Normal"/>
      <text:p text:style-name="P293"><text:span text:style-name="T294">21</text:span><text:span text:style-name="T295">. Įvertinus valstybės tarnautoją, surašoma valstybės tarnautojų vertinimo komisijos išvada (šių Taisyklių priedas), kuri yra atskira kiekvienam vert</text:span><text:span text:style-name="T296">inamam valstybės tarnautojui. Su valstybės tarnautojų vertinimo komisijos išvada pasirašytinai supažindamas valstybės tarnautojas.</text:span></text:p>
      <text:p text:style-name="P297">Punkto pakeitimai:</text:p>
      <text:p text:style-name="P298"><text:span text:style-name="T299">Nr.<text:s/></text:span><text:a xlink:href="https://www.e-tar.lt/portal/legalAct.html?documentId=TAR.5147FD3072C5" office:target-frame-name="_top" xlink:show="replace"><text:span text:style-name="T300">358</text:span></text:a><text:span text:style-name="T301">, 2005-04-04, Žin</text:span><text:span text:style-name="T302">., 2005, Nr. 45-1441 (2005-04-07), i. k. 1051100NUTA00000358</text:span></text:p>
      <text:p text:style-name="Normal"/>
      <text:p text:style-name="P303"><text:span text:style-name="T304">22</text:span><text:span text:style-name="T305">. Valstybės tarnautojų vertinimo komisijos išvadoje gali būti pateikta vertinimo komisijos nario, nesutinkančio su vertinimo komisijos siūlymu, atskira motyvuota nuomonė.</text:span></text:p>
      <text:p text:style-name="P306"/>
      <text:p text:style-name="P307"><text:span text:style-name="T308">III</text:span><text:span text:style-name="T309">.<text:s/></text:span><text:span text:style-name="T310">VALSTYBĖS TARNAUTOJO KVALIFIKACINĖS KLASĖS SUTEIKIMAS</text:span></text:p>
      <text:p text:style-name="P311"/>
      <text:p text:style-name="P312"><text:span text:style-name="T313">23</text:span><text:span text:style-name="T314">. Vertinimo komisija, siūlydama valstybės tarnautoją į pareigas priėmusiam asmeniui suteikti kvalifikacinę klasę, turi nurodyti, kuri kvalifikacinė klasė turi būti suteikta valstybės tarnautojui:</text:span><text:span text:style-name="T315"><text:s/>trečia, antra ar pirma.</text:span></text:p>
      <text:p text:style-name="P316"><text:span text:style-name="T317">24</text:span><text:span text:style-name="T318">. Asmeniui, laimėjusiam konkursą valstybės tarnautojo pareigoms eiti, įstaigoje sudarytos konkurso komisijos (toliau vadinama – konkurso komisija), įvertinusios šio asmens gebėjimus vykdyti pareigybės, į kurią jį numatoma pri</text:span><text:span text:style-name="T319">imti, aprašyme nustatytas funkcijas, siūlymu gali būti suteikiama trečia kvalifikacinė klasė.</text:span></text:p>
      <text:p text:style-name="P320"><text:span text:style-name="T321">25</text:span><text:span text:style-name="T322">. Priimant be konkurso į laisvas karjeros valstybės tarnautojo pareigas Valstybės tarnybos įstatymo 43 straipsnio 2 dalyje nurodytą asmenį arba valstybės ta</text:span><text:span text:style-name="T323">rnautojo statusą atkuriantį asmenį, vertinimo komisijos, pokalbio metu įvertinusios šio asmens gebėjimus vykdyti pareigybės, į kurią jį numatoma priimti, aprašyme nustatytas funkcijas, siūlymu gali būti suteikiama trečia kvalifikacinė klasė.</text:span></text:p>
      <text:p text:style-name="P324"><text:span text:style-name="T325">26</text:span><text:span text:style-name="T326">. Jeigu<text:s/></text:span><text:span text:style-name="T327">šių Taisyklių 25 punkte nurodytų asmenų yra du ir daugiau, konkurso komisijos siūlymu asmeniui, kurį ši komisija pripažino tinkamu eiti pasiūlytas pareigas, gali būti suteikta trečia kvalifikacinė klasė.</text:span></text:p>
      <text:p text:style-name="P328">Punkto pakeitimai:</text:p>
      <text:p text:style-name="P329"><text:span text:style-name="T330">Nr.<text:s/></text:span><text:a xlink:href="https://www.e-tar.lt/portal/legalAct.html?documentId=TAR.5147FD3072C5" office:target-frame-name="_top" xlink:show="replace"><text:span text:style-name="T331">358</text:span></text:a><text:span text:style-name="T332">, 2005-04-04, Žin., 2005, Nr. 45-1441 (2005-04-07), i. k. 1051100NUTA00000358</text:span></text:p>
      <text:p text:style-name="Normal"/>
      <text:p text:style-name="P333"><text:span text:style-name="T334">27</text:span><text:span text:style-name="T335">. Šių Taisyklių 25 punkte nurodytu atveju vertinimo komisija ir 26 punkte nurodytu atveju – konkurso komisija siūlo</text:span><text:span text:style-name="T336"><text:s/>suteikti valstybės tarnautojui trečią kvalifikacinę klasę, jeigu dėl tokio pasiūlymo balsuoja dauguma šių komisijų narių. Šių komisijų narių balsams pasiskirsčius po lygiai, balsavimo rezultatus lemia komisijos pirmininko balsas.</text:span></text:p>
      <text:p text:style-name="P337">Punkto pakeitimai:</text:p>
      <text:p text:style-name="P338"><text:span text:style-name="T339">Nr.<text:s/></text:span><text:a xlink:href="https://www.e-tar.lt/portal/legalAct.html?documentId=TAR.5147FD3072C5" office:target-frame-name="_top" xlink:show="replace"><text:span text:style-name="T340">358</text:span></text:a><text:span text:style-name="T341">, 2005-04-04, Žin., 2005, Nr. 45-1441 (2005-04-07), i. k. 1051100NUTA00000358</text:span></text:p>
      <text:p text:style-name="Normal"/>
      <text:p text:style-name="P342"><text:span text:style-name="T343">28</text:span><text:span text:style-name="T344">. Karjeros valstybės tarnautojui, perkeltam iš kitų karjeros valstybės tarnautojo pareig</text:span><text:span text:style-name="T345">ų pagal Valstybės tarnybos įstatymo 20 straipsnio 1 ar 2 dalį, paliekama jam iki perkėlimo suteikta kvalifikacinė klasė.</text:span></text:p>
      <text:p text:style-name="P346"/>
      <text:p text:style-name="P347"><text:span text:style-name="T348">IV</text:span><text:span text:style-name="T349">.<text:s/></text:span><text:span text:style-name="T350">BAIGIAMOSIOS NUOSTATOS</text:span></text:p>
      <text:p text:style-name="P351"/>
      <text:p text:style-name="P352"><text:span text:style-name="T353">29</text:span><text:span text:style-name="T354">. Vertinimo komisijos posėdis protokoluojamas. Vertinimo komisijos posėdžio protokole<text:s/></text:span><text:span text:style-name="T355">pažymima, kaip balsavo kiekvienas iš vertinimo komisijos narių.</text:span></text:p>
      <text:p text:style-name="P356"><text:span text:style-name="T357">30</text:span><text:span text:style-name="T358">. Pasibaigus konkurso komisijos balsavimui dėl kvalifikacinės klasės suteikimo valstybės tarnautojui, pretendentų į valstybės tarnautojo pareigas konkurso protokole pažymima, kaip balsav</text:span><text:span text:style-name="T359">o kiekvienas iš konkurso komisijos narių.</text:span></text:p>
      <text:p text:style-name="P360"><text:span text:style-name="T361">31</text:span><text:span text:style-name="T362">. Tiesioginis vadovas išvadą apie valstybės tarnautojo tarnybinės veiklos vertinimą pateikia personalo tarnybai ne anksčiau kaip einamųjų metų gruodžio 1 dieną ir ne vėliau kaip einamųjų metų gruodžio 15 dien</text:span><text:span text:style-name="T363">ą.</text:span><text:s/></text:p>
      <text:p text:style-name="P364">Punkto pakeitimai:</text:p>
      <text:p text:style-name="P365"><text:span text:style-name="T366">Nr.<text:s/></text:span><text:a xlink:href="https://www.e-tar.lt/portal/legalAct.html?documentId=TAR.5147FD3072C5" office:target-frame-name="_top" xlink:show="replace"><text:span text:style-name="T367">358</text:span></text:a><text:span text:style-name="T368">, 2005-04-04, Žin., 2005, Nr. 45-1441 (2005-04-07), i. k. 1051100NUTA00000358</text:span></text:p>
      <text:p text:style-name="Normal"/>
      <text:p text:style-name="P369"><text:span text:style-name="T370">31</text:span><text:span text:style-name="T371">1</text:span><text:span text:style-name="T372">. Valstybės tarnybos tvarkymo funkcijas atliekančios įstai</text:span><text:span text:style-name="T373">gos vadovo sudarytos vertinimo komisijos posėdžio protokolo kopija per 30 kalendorinių dienų po vertinimo komisijos posėdžio pateikiama valstybės tarnybos tvarkymo funkcijas atliekančiai įstaigai.</text:span><text:s/></text:p>
      <text:p text:style-name="P374">Papildyta punktu:</text:p>
      <text:p text:style-name="P375"><text:span text:style-name="T376">Nr.<text:s/></text:span><text:a xlink:href="https://www.e-tar.lt/portal/legalAct.html?documentId=TAR.5147FD3072C5" office:target-frame-name="_top" xlink:show="replace"><text:span text:style-name="T377">358</text:span></text:a><text:span text:style-name="T378">, 2005-04-04, Žin., 2005, Nr. 45-1441 (2005-04-07), i. k. 1051100NUTA00000358</text:span></text:p>
      <text:p text:style-name="Normal"/>
      <text:p text:style-name="P379"><text:span text:style-name="T380">32</text:span><text:span text:style-name="T381">. Vertinimo komisija įvertina valstybės tarnautoją ne vėliau kaip iki kitų metų, einančių po metų, už kuriuos vertinama va</text:span><text:span text:style-name="T382">lstybės tarnautojo tarnybinė veikla, vasario 1 dienos.</text:span></text:p>
      <text:p text:style-name="P383"><text:span text:style-name="T384">33</text:span><text:span text:style-name="T385">. Valstybės tarnautoją į pareigas priimantis asmuo:</text:span></text:p>
      <text:p text:style-name="P386"><text:span text:style-name="T387">33.1</text:span><text:span text:style-name="T388">. įgyvendindamas vertinimo komisijos pasiūlytus Valstybės tarnybos įstatymo 22 straipsnio 7 ar 8 dalyje nurodytus sprendimus, ne vėliau k</text:span><text:span text:style-name="T389">aip per 5 darbo dienas nuo šios komisijos posėdžio priima sprendimą. Tuo atveju, kai valstybės tarnautoją į pareigas priima kolegiali<text:s/></text:span><text:soft-page-break/><text:span text:style-name="T390">valstybės ar savivaldybės institucija, sprendimas dėl vertinimo komisijos siūlymo priimamas artimiausiame jos posėdyje;</text:span><text:s/></text:p>
      <text:p text:style-name="P391">Punkto pakeitimai:</text:p>
      <text:p text:style-name="P392"><text:span text:style-name="T393">Nr.<text:s/></text:span><text:a xlink:href="https://www.e-tar.lt/portal/legalAct.html?documentId=TAR.5147FD3072C5" office:target-frame-name="_top" xlink:show="replace"><text:span text:style-name="T394">358</text:span></text:a><text:span text:style-name="T395">, 2005-04-04, Žin., 2005, Nr. 45-1441 (2005-04-07), i. k. 1051100NUTA00000358</text:span></text:p>
      <text:p text:style-name="Normal"/>
      <text:p text:style-name="P396"><text:span text:style-name="T397">33.2</text:span><text:span text:style-name="T398">. nusprendęs neįgyvendinti vertinimo komisijos pasiūlyto<text:s/></text:span><text:span text:style-name="T399">sprendimo, jeigu pagal Valstybės tarnybos įstatymo 22 straipsnio 9 dalį vertinimo komisijos pasiūlytas sprendimas valstybės tarnautoją į pareigas priimančiam asmeniui nėra privalomas, ne vėliau kaip per 5 darbo dienas nuo šios komisijos posėdžio tai nurodo</text:span><text:span text:style-name="T400"><text:s/>valstybės tarnautojo vertinimo išvadoje (jeigu valstybės tarnautoją į pareigas priima Lietuvos Respublikos Vyriausybė ar savivaldybės taryba, ne vėliau kaip per 5 darbo dienas nuo Lietuvos Respublikos Vyriausybės ar savivaldybės tarybos sprendimo dėl vert</text:span><text:span text:style-name="T401">inimo komisijos pasiūlymų įsigaliojimo tai nurodo atitinkamai Lietuvos Respublikos Ministras Pirmininkas ar savivaldybės meras).</text:span><text:s/></text:p>
      <text:p text:style-name="P402">Punkto pakeitimai:</text:p>
      <text:p text:style-name="P403"><text:span text:style-name="T404">Nr.<text:s/></text:span><text:a xlink:href="https://www.e-tar.lt/portal/legalAct.html?documentId=TAR.5147FD3072C5" office:target-frame-name="_top" xlink:show="replace"><text:span text:style-name="T405">358</text:span></text:a><text:span text:style-name="T406">, 2005-04-04, Žin.</text:span><text:span text:style-name="T407">, 2005, Nr. 45-1441 (2005-04-07), i. k. 1051100NUTA00000358</text:span></text:p>
      <text:p text:style-name="Normal"/>
      <text:p text:style-name="P408"><text:span text:style-name="T409">34</text:span><text:span text:style-name="T410">. Išvada, tiesioginio vadovo pasiūlymas, vertinimo komisijos išvada, valstybės tarnautoją į pareigas priėmusio asmens sprendimo dėl valstybės tarnautojo neeilinio vertinimo, valstybės tar</text:span><text:span text:style-name="T411">nautoją į pareigas priėmusio asmens sprendimo, priimto po vertinimo komisijos pasiūlymo, kopijos saugomos valstybės tarnautojo asmens byloje.</text:span><text:s/></text:p>
      <text:p text:style-name="P412">Punkto pakeitimai:</text:p>
      <text:p text:style-name="P413"><text:span text:style-name="T414">Nr.<text:s/></text:span><text:a xlink:href="https://www.e-tar.lt/portal/legalAct.html?documentId=TAR.5147FD3072C5" office:target-frame-name="_top" xlink:show="replace"><text:span text:style-name="T415">358</text:span></text:a><text:span text:style-name="T416">, 200</text:span><text:span text:style-name="T417">5-04-04, Žin., 2005, Nr. 45-1441 (2005-04-07), i. k. 1051100NUTA00000358</text:span></text:p>
      <text:p text:style-name="Normal"/>
      <text:p text:style-name="P418"><text:span text:style-name="T419">______________</text:span></text:p>
      <text:p text:style-name="P420"/>
      <text:soft-page-break/>
      <text:p text:style-name="P421">Valstybės tarnautojų kvalifikacinių<text:s/></text:p>
      <text:p text:style-name="P429">klasių suteikimo ir valstybės tarnautojų<text:s/></text:p>
      <text:p text:style-name="P430">vertinimo taisyklių</text:p>
      <text:p text:style-name="P431">priedas</text:p>
      <text:p text:style-name="P432">(Lietuvos Respublikos Vyriausybės</text:p>
      <text:p text:style-name="P433">2005 m. balandžio 4 d. nutarimo Nr. 358</text:p>
      <text:p text:style-name="P434">redakcija)</text:p>
      <text:p text:style-name="P435"/>
      <text:p text:style-name="P436"><text:tab/></text:p>
      <text:p text:style-name="P437"><text:tab/></text:p>
      <text:p text:style-name="P438">(valstybės tarnautojų vertinimo komisijos pavadinimas, ją sudaręs asmuo ir jo sprendimo dėl valstybės tarnautojų vertinimo komisijos sudarymo data ir numeris)</text:p>
      <text:p text:style-name="P439"/>
      <text:p text:style-name="P440"><text:span text:style-name="T441">VALSTYBĖS TARNAUTOJŲ VERTINIMO KOMISIJOS</text:span></text:p>
      <text:p text:style-name="P442"><text:span text:style-name="T443">IŠVADA</text:span></text:p>
      <text:p text:style-name="P444">_________________ Nr._______</text:p>
      <text:p text:style-name="P445">(surašymo data)</text:p>
      <text:p text:style-name="P446">_________________</text:p>
      <text:p text:style-name="P447">(surašymo vieta)</text:p>
      <text:p text:style-name="P448"/>
      <text:p text:style-name="P449">Valstybės tarnautojo vardas ir pavardė<text:s/><text:tab/></text:p>
      <text:p text:style-name="P450">Valstybės tarnautojo pareigos<text:s/><text:tab/></text:p>
      <text:p text:style-name="P451">(nurodomas įstaigos pavadinimas, struktūrinio<text:s/>padalinio</text:p>
      <text:p text:style-name="P452"><text:tab/></text:p>
      <text:p text:style-name="P453">pavadinimas, pareigybė)</text:p>
      <text:p text:style-name="P454">Vertinimo komisijos vertinimas<text:s/><text:tab/></text:p>
      <text:p text:style-name="P455">Vertinimo komisijos siūlomas sprendimas<text:s/><text:tab/></text:p>
      <text:p text:style-name="P456"><text:tab/></text:p>
      <text:p text:style-name="P457"><text:span text:style-name="T458">Vertinimo komisijos pirmininkas<text:s/></text:span><text:span text:style-name="T459"><text:tab/></text:span><text:span text:style-name="T460">(Parašas)<text:s/></text:span><text:span text:style-name="T461"><text:tab/>(Vardas ir pavardė)</text:span></text:p>
      <text:p text:style-name="P462"><text:span text:style-name="T463">Vertinimo komisijos nariai:<text:s/></text:span><text:span text:style-name="T464"><text:tab/></text:span><text:span text:style-name="T465">(Parašai)</text:span><text:span text:style-name="T466"><text:tab/>(Vardai ir pavardės)</text:span></text:p>
      <text:p text:style-name="P467"/>
      <text:p text:style-name="P468">Vertinimo komisijos nario atskiroji nuomonė:<text:s/></text:p>
      <text:p text:style-name="P469"><text:tab/></text:p>
      <text:p text:style-name="P470"><text:tab/></text:p>
      <text:p text:style-name="P471"><text:tab/></text:p>
      <text:p text:style-name="P472"><text:tab/></text:p>
      <text:p text:style-name="P473"><text:tab/>.</text:p>
      <text:p text:style-name="P474"/>
      <text:p text:style-name="P475">(Vertinimo komisijos nario pareigos)<text:tab/><text:s/>(Parašas)<text:tab/>(Vardas ir pavardė)</text:p>
      <text:p text:style-name="P476"/>
      <text:p text:style-name="P477"/>
      <text:p text:style-name="P478">Susipažinau<text:s/></text:p>
      <text:p text:style-name="P479">(Valstybės tarnautojo parašas)<text:s/></text:p>
      <text:p text:style-name="P480">(Vardas ir pavardė)</text:p>
      <text:p text:style-name="P481">(Data)<text:s/></text:p>
      <text:p text:style-name="P482"><text:tab/></text:p>
      <text:p text:style-name="P483">(valstybės tarnautoją į pareigas priimančio asmens žyma<text:s/></text:p>
      <text:p text:style-name="P484">nusprendus<text:s/>neįgyvendinti vertinimo komisijos pasiūlymo)</text:p>
      <text:p text:style-name="P485">(Parašas)<text:s/></text:p>
      <text:p text:style-name="P486">(Vardas ir pavardė)<text:s/></text:p>
      <text:p text:style-name="P487">(Data)</text:p>
      <text:p text:style-name="P488"/>
      <text:p text:style-name="P489">Susipažinau<text:s/></text:p>
      <text:p text:style-name="P490">(Valstybės tarnautojo parašas)</text:p>
      <text:soft-page-break/>
      <text:p text:style-name="P491">(Vardas ir pavardė)<text:s/></text:p>
      <text:p text:style-name="P492">(Data)</text:p>
      <text:p text:style-name="P493">______________</text:p>
      <text:p text:style-name="Normal"/>
      <text:p text:style-name="P494">Priedo pakeitimai:</text:p>
      <text:p text:style-name="P495"><text:span text:style-name="T496">Nr.<text:s/></text:span><text:a xlink:href="https://www.e-tar.lt/portal/legalAct.html?documentId=TAR.5147FD3072C5" office:target-frame-name="_top" xlink:show="replace"><text:span text:style-name="T497">358</text:span></text:a><text:span text:style-name="T498">, 2005-04-04, Žin., 2005, Nr. 45-1441 (2005-04-07), i. k. 1051100NUTA00000358</text:span></text:p>
      <text:p text:style-name="Normal"/>
      <text:soft-page-break/>
      <text:p text:style-name="P499">PATVIRTINTA</text:p>
      <text:p text:style-name="P507">Lietuvos Respublikos Vyriausybės</text:p>
      <text:p text:style-name="P508">2002 m. birželio 17 d.<text:s/>nutarimu Nr. 909</text:p>
      <text:p text:style-name="P509"/>
      <text:p text:style-name="P510"><text:span text:style-name="T511">VALSTYBĖS TARNAUTOJŲ TARNYBINĖS VEIKLOS VERTINIMO KRITERIJAI</text:span></text:p>
      <text:p text:style-name="P512"/>
      <text:p text:style-name="P513"><text:span text:style-name="T514">1</text:span><text:span text:style-name="T515">. Valstybės tarnautojo veiklos krūvis.</text:span></text:p>
      <text:p text:style-name="P516"><text:span text:style-name="T517">2</text:span><text:span text:style-name="T518">. Valstybės tarnautojo veiklos kokybė.</text:span></text:p>
      <text:p text:style-name="P519"><text:span text:style-name="T520">3</text:span><text:span text:style-name="T521">. Valstybės tarnautojo atliekamų užduočių sudėtingumas.</text:span></text:p>
      <text:p text:style-name="P522"><text:span text:style-name="T523">4</text:span><text:span text:style-name="T524">. Gebėjimas panaudoti<text:s/></text:span><text:span text:style-name="T525">turimas žinias ir įgūdžius pareigybės aprašyme nustatytoms funkcijoms vykdyti.</text:span></text:p>
      <text:p text:style-name="P526"><text:span text:style-name="T527">5</text:span><text:span text:style-name="T528">. Valstybės tarnautojo bendravimo ir bendradarbiavimo įgūdžiai vykdant pareigybės aprašyme nustatytas funkcijas.</text:span></text:p>
      <text:p text:style-name="P529"><text:span text:style-name="T530">______________</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text:s/></text:span><text:span text:style-name="T540">Vyriausybė, Nutarimas</text:span></text:p>
      <text:p text:style-name="P541"><text:span text:style-name="T542">Nr.<text:s/></text:span><text:a xlink:href="https://www.e-tar.lt/portal/legalAct.html?documentId=TAR.A918D5370A8C" office:target-frame-name="_top" xlink:show="replace"><text:span text:style-name="T543">195</text:span></text:a><text:span text:style-name="T544">, 2003-02-07, Žin., 2003, Nr. 15-612 (2003-02-12), i. k. 1031100NUTA00000195</text:span></text:p>
      <text:p text:style-name="P545"><text:span text:style-name="T546">Dėl Lietuvos Respublikos Vyriausybės 2002 m. birželio 17 d. nutarimo</text:span><text:span text:style-name="T547"><text:s/>Nr. 909 "Dėl Valstybės tarnautojų kvalifikacinių klasių suteikimo ir valstybės tarnautojų vertinimo tvarkos bei valstybės tarnautojų tarnybinės veiklos vertinimo kriterijų"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TAR.5147FD3072C5" office:target-frame-name="_top" xlink:show="replace"><text:span text:style-name="T555">358</text:span></text:a><text:span text:style-name="T556">, 2005-04-04, Žin., 2005, Nr. 45-1441 (2005-04-07), i. k. 1051100NUTA00000358</text:span></text:p>
      <text:p text:style-name="P557"><text:span text:style-name="T558">Dėl Lietuvos Respublikos Vyriausybės 2002 m. birželio 17 d. nutarimo Nr. 909 "Dėl Valstybės tarnautojų<text:s/></text:span><text:span text:style-name="T559">kvalifikacinių klasių suteikimo ir valstybės tarnautojų vertinimo tvarkos bei Valstybės tarnautojų tarnybinės veiklos vertinimo kriterijų"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9</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9</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501"><draw:frame draw:style-name="F502" text:anchor-type="paragraph" svg:y="0.0006in" draw:z-index="0"><draw:text-box fo:min-height="0in" fo:min-width="0in"><text:p text:style-name="P500"><text:span text:style-name="T503"><text:page-number text:fixed="false">9</text:page-number></text:span></text:p></draw:text-box></draw:frame></text:p>
      </style:header>
      <style:footer>
        <text:p text:style-name="P504"/>
      </style:footer>
    </style:master-page>
    <style:master-page style:next-style-name="MP3" style:name="MPF3" style:page-layout-name="PL3">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2:00Z</meta:creation-date>
    <dc:date>2019-01-09T12:42:00Z</dc:date>
    <meta:template xlink:href="Normal.dotm" xlink:type="simple"/>
    <meta:editing-cycles>2</meta:editing-cycles>
    <meta:editing-duration>PT0S</meta:editing-duration>
    <meta:document-statistic meta:page-count="10" meta:paragraph-count="303" meta:word-count="2932" meta:character-count="24007" meta:row-count="628" meta:non-whitespace-character-count="21378"/>
  </office:meta>
</office:document-meta>
</file>