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text-align="justify" fo:text-indent="0.492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1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fo:letter-spacing="0.0013in"/>
    </style:style>
    <style:style style:name="T416" style:parent-style-name="DefaultParagraphFont" style:family="text">
      <style:text-properties fo:font-weight="bold" style:font-weight-asian="bold" fo:color="#000000" fo:letter-spacing="0.0013in"/>
    </style:style>
    <style:style style:name="T417" style:parent-style-name="DefaultParagraphFont" style:family="text">
      <style:text-properties fo:font-weight="bold" style:font-weight-asian="bold" fo:color="#000000" fo:letter-spacing="0.0013in"/>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P530" style:parent-style-name="Normal" style:master-page-name="MPF2" style:family="paragraph">
      <style:paragraph-properties fo:break-before="page" fo:text-indent="3.543in" style:page-number="1"/>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0.4923in"/>
      <style:text-properties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text-transform="uppercase" fo:color="#000000"/>
    </style:style>
    <style:style style:name="TableColumn549" style:family="table-column">
      <style:table-column-properties style:column-width="1.7263in"/>
    </style:style>
    <style:style style:name="TableColumn550" style:family="table-column">
      <style:table-column-properties style:column-width="4.9659in"/>
    </style:style>
    <style:style style:name="Table548" style:family="table">
      <style:table-properties style:width="6.6923in" fo:margin-left="0in" table:align="center"/>
    </style:style>
    <style:style style:name="TableRow551" style:family="table-row">
      <style:table-row-properties/>
    </style:style>
    <style:style style:name="TableCell552" style:family="table-cell">
      <style:table-cell-properties fo:border="0.0069in solid #000000" style:vertical-align="middle" fo:padding-top="0.0194in" fo:padding-left="0.059in" fo:padding-bottom="0.0194in" fo:padding-right="0.059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style:vertical-align="middle" fo:padding-top="0.0194in" fo:padding-left="0.059in" fo:padding-bottom="0.0194in" fo:padding-right="0.059in"/>
    </style:style>
    <style:style style:name="P555" style:parent-style-name="Normal" style:family="paragraph">
      <style:paragraph-properties fo:text-align="center"/>
      <style:text-properties fo:color="#000000" fo:font-size="10pt" style:font-size-asian="10pt"/>
    </style:style>
    <style:style style:name="TableRow556" style:family="table-row">
      <style:table-row-properties/>
    </style:style>
    <style:style style:name="TableCell557" style:family="table-cell">
      <style:table-cell-properties fo:border="0.0069in solid #000000" style:vertical-align="middle" fo:padding-top="0.0194in" fo:padding-left="0.059in" fo:padding-bottom="0.0194in" fo:padding-right="0.059in"/>
    </style:style>
    <style:style style:name="P558" style:parent-style-name="Normal" style:family="paragraph">
      <style:paragraph-properties fo:text-align="center"/>
    </style:style>
    <style:style style:name="T559" style:parent-style-name="DefaultParagraphFont" style:family="text">
      <style:text-properties fo:color="#000000" fo:font-size="10pt" style:font-size-asian="10pt"/>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text-properties fo:color="#000000" fo:font-size="10pt" style:font-size-asian="10pt"/>
    </style:style>
    <style:style style:name="TableRow562" style:family="table-row">
      <style:table-row-properties/>
    </style:style>
    <style:style style:name="TableCell563" style:family="table-cell">
      <style:table-cell-properties fo:border="0.0069in solid #000000" style:vertical-align="middle" fo:padding-top="0.0194in" fo:padding-left="0.059in" fo:padding-bottom="0.0194in" fo:padding-right="0.059in"/>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style>
    <style:style style:name="TableCell566" style:family="table-cell">
      <style:table-cell-properties fo:border="0.0069in solid #000000" fo:padding-top="0.0194in" fo:padding-left="0.059in" fo:padding-bottom="0.0194in" fo:padding-right="0.059in"/>
    </style:style>
    <style:style style:name="P567" style:parent-style-name="Normal" style:family="paragraph">
      <style:text-properties fo:color="#000000" fo:font-size="10pt" style:font-size-asian="10pt"/>
    </style:style>
    <style:style style:name="TableRow568" style:family="table-row">
      <style:table-row-properties/>
    </style:style>
    <style:style style:name="TableCell569" style:family="table-cell">
      <style:table-cell-properties fo:border="0.0069in solid #000000" style:vertical-align="middle" fo:padding-top="0.0194in" fo:padding-left="0.059in" fo:padding-bottom="0.0194in" fo:padding-right="0.059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style>
    <style:style style:name="TableCell572" style:family="table-cell">
      <style:table-cell-properties fo:border="0.0069in solid #000000" fo:padding-top="0.0194in" fo:padding-left="0.059in" fo:padding-bottom="0.0194in" fo:padding-right="0.059in"/>
    </style:style>
    <style:style style:name="P573" style:parent-style-name="Normal" style:family="paragraph">
      <style:text-properties fo:color="#000000" fo:font-size="10pt" style:font-size-asian="10pt"/>
    </style:style>
    <style:style style:name="TableRow574" style:family="table-row">
      <style:table-row-properties/>
    </style:style>
    <style:style style:name="TableCell575" style:family="table-cell">
      <style:table-cell-properties fo:border="0.0069in solid #000000" style:vertical-align="middle" fo:padding-top="0.0194in" fo:padding-left="0.059in" fo:padding-bottom="0.0194in" fo:padding-right="0.059in"/>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text-properties fo:color="#000000"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master-page-name="MPF3" style:family="paragraph">
      <style:paragraph-properties fo:break-before="page" fo:text-indent="3.5437in" style:page-number="1"/>
    </style:style>
    <style:style style:name="P595" style:parent-style-name="Normal" style:family="paragraph">
      <style:paragraph-properties fo:margin-left="3.5437in">
        <style:tab-stops/>
      </style:paragraph-properties>
    </style:style>
    <style:style style:name="P596" style:parent-style-name="Normal" style:family="paragraph">
      <style:paragraph-properties fo:text-indent="3.5437in"/>
    </style:style>
    <style:style style:name="P597" style:parent-style-name="Normal" style:family="paragraph">
      <style:paragraph-properties fo:text-indent="3.5437in"/>
    </style:style>
    <style:style style:name="P598" style:parent-style-name="Normal" style:family="paragraph">
      <style:paragraph-properties fo:margin-left="3.5437in">
        <style:tab-stops/>
      </style:paragraph-properties>
    </style:style>
    <style:style style:name="P599" style:parent-style-name="Normal" style:family="paragraph">
      <style:paragraph-properties fo:text-align="center"/>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text-properties fo:font-weight="bold" style:font-weight-asian="bold" fo:color="#000000"/>
    </style:style>
    <style:style style:name="P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indent="0.4923in"/>
      <style:text-properties fo:color="#000000"/>
    </style:style>
    <style:style style:name="P607" style:parent-style-name="Normal" style:family="paragraph">
      <style:paragraph-properties>
        <style:tab-stops>
          <style:tab-stop style:type="right" style:leader-style="solid" style:leader-text="_" style:position="6.693in"/>
        </style:tab-stops>
      </style:paragraph-properties>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text-properties fo:font-weight="bold" style:font-weight-asian="bold" fo:color="#000000"/>
    </style:style>
    <style:style style:name="P617" style:parent-style-name="Normal" style:family="paragraph">
      <style:paragraph-properties fo:text-align="center"/>
      <style:text-properties fo:color="#000000"/>
    </style:style>
    <style:style style:name="P618" style:parent-style-name="Normal" style:family="paragraph">
      <style:paragraph-properties fo:margin-left="2.5597in" fo:text-indent="0.4923in">
        <style:tab-stops/>
      </style:paragraph-properties>
      <style:text-properties fo:color="#000000" fo:font-size="10pt" style:font-size-asian="10pt"/>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center"/>
      <style:text-properties fo:color="#000000" fo:font-size="10pt" style:font-size-asian="10p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indent="0.4923in"/>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indent="0.4923in"/>
      <style:text-properties fo:color="#000000"/>
    </style:style>
    <style:style style:name="TableColumn642" style:family="table-column">
      <style:table-column-properties style:column-width="2.0125in"/>
    </style:style>
    <style:style style:name="TableColumn643" style:family="table-column">
      <style:table-column-properties style:column-width="4.6798in"/>
    </style:style>
    <style:style style:name="Table641" style:family="table">
      <style:table-properties style:width="6.6923in" fo:margin-left="0in" table:align="left"/>
    </style:style>
    <style:style style:name="TableRow644" style:family="table-row">
      <style:table-row-properties style:min-row-height="0.0138in"/>
    </style:style>
    <style:style style:name="TableCell645" style:family="table-cell">
      <style:table-cell-properties fo:border="0.0069in solid #000000" style:vertical-align="middle" fo:padding-top="0.0194in" fo:padding-left="0.059in" fo:padding-bottom="0.0194in" fo:padding-right="0.059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style:vertical-align="middle" fo:padding-top="0.0194in" fo:padding-left="0.059in" fo:padding-bottom="0.0194in" fo:padding-right="0.059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min-row-height="0.7875in"/>
    </style:style>
    <style:style style:name="TableCell650" style:family="table-cell">
      <style:table-cell-properties fo:border="0.0069in solid #000000" fo:padding-top="0.0194in" fo:padding-left="0.059in" fo:padding-bottom="0.0194in" fo:padding-right="0.059in"/>
    </style:style>
    <style:style style:name="P651" style:parent-style-name="Normal" style:family="paragraph">
      <style:text-properties fo:color="#000000" fo:font-size="10pt" style:font-size-asian="10pt"/>
    </style:style>
    <style:style style:name="TableCell652" style:family="table-cell">
      <style:table-cell-properties fo:border="0.0069in solid #000000" style:vertical-align="middle" fo:padding-top="0.0194in" fo:padding-left="0.059in" fo:padding-bottom="0.0194in" fo:padding-right="0.059in"/>
    </style:style>
    <style:style style:name="P653" style:parent-style-name="Normal" style:family="paragraph">
      <style:paragraph-properties fo:text-align="center"/>
      <style:text-properties fo:color="#000000" fo:font-size="10pt" style:font-size-asian="10pt"/>
    </style:style>
    <style:style style:name="TableRow654" style:family="table-row">
      <style:table-row-properties style:min-row-height="0.7875in"/>
    </style:style>
    <style:style style:name="TableCell655" style:family="table-cell">
      <style:table-cell-properties fo:border="0.0069in solid #000000" fo:padding-top="0.0194in" fo:padding-left="0.059in" fo:padding-bottom="0.0194in" fo:padding-right="0.059in"/>
    </style:style>
    <style:style style:name="P656" style:parent-style-name="Normal" style:family="paragraph">
      <style:text-properties fo:color="#000000" fo:font-size="10pt" style:font-size-asian="10pt"/>
    </style:style>
    <style:style style:name="TableCell657" style:family="table-cell">
      <style:table-cell-properties fo:border="0.0069in solid #000000" style:vertical-align="middle" fo:padding-top="0.0194in" fo:padding-left="0.059in" fo:padding-bottom="0.0194in" fo:padding-right="0.059in"/>
    </style:style>
    <style:style style:name="P658" style:parent-style-name="Normal" style:family="paragraph">
      <style:paragraph-properties fo:text-align="center"/>
      <style:text-properties fo:color="#000000" fo:font-size="10pt" style:font-size-asian="10pt"/>
    </style:style>
    <style:style style:name="TableRow659" style:family="table-row">
      <style:table-row-properties style:min-row-height="0.7875in"/>
    </style:style>
    <style:style style:name="TableCell660" style:family="table-cell">
      <style:table-cell-properties fo:border="0.0069in solid #000000" fo:padding-top="0.0194in" fo:padding-left="0.059in" fo:padding-bottom="0.0194in" fo:padding-right="0.059in"/>
    </style:style>
    <style:style style:name="P661" style:parent-style-name="Normal" style:family="paragraph">
      <style:text-properties fo:color="#000000" fo:font-size="10pt" style:font-size-asian="10pt"/>
    </style:style>
    <style:style style:name="TableCell662" style:family="table-cell">
      <style:table-cell-properties fo:border="0.0069in solid #000000" style:vertical-align="middle" fo:padding-top="0.0194in" fo:padding-left="0.059in" fo:padding-bottom="0.0194in" fo:padding-right="0.059in"/>
    </style:style>
    <style:style style:name="P663" style:parent-style-name="Normal" style:family="paragraph">
      <style:paragraph-properties fo:text-align="center"/>
      <style:text-properties fo:color="#000000" fo:font-size="10pt" style:font-size-asian="10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indent="0.4923in"/>
      <style:text-properties fo:font-weight="bold" style:font-weight-asian="bold" fo:color="#000000"/>
    </style:style>
    <style:style style:name="P680" style:parent-style-name="Normal" style:family="paragraph">
      <style:paragraph-properties fo:text-align="justify" fo:text-indent="0.4923in">
        <style:tab-stops>
          <style:tab-stop style:type="right" style:leader-style="solid" style:leader-text="_" style:position="6.2993in"/>
        </style:tab-stops>
      </style:paragraph-properties>
      <style:text-properties fo:color="#000000"/>
    </style:style>
    <style:style style:name="P681"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682" style:parent-style-name="Normal" style:family="paragraph">
      <style:paragraph-properties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indent="0.4923in"/>
      <style:text-properties fo:font-weight="bold" style:font-weight-asian="bold" fo:color="#000000"/>
    </style:style>
    <style:style style:name="P6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2" style:parent-style-name="Normal" style:family="paragraph">
      <style:paragraph-properties fo:text-indent="0.4923in"/>
      <style:text-properties fo:font-weight="bold" style:font-weight-asian="bold" fo:color="#000000"/>
    </style:style>
    <style:style style:name="P693" style:parent-style-name="Normal" style:family="paragraph">
      <style:paragraph-properties fo:text-indent="0.4923in"/>
      <style:text-properties fo:font-weight="bold" style:font-weight-asian="bold" fo:color="#000000"/>
    </style:style>
    <style:style style:name="P694" style:parent-style-name="Normal" style:family="paragraph">
      <style:paragraph-properties>
        <style:tab-stops>
          <style:tab-stop style:type="right" style:position="4.0361in"/>
          <style:tab-stop style:type="right" style:position="6.6895in"/>
        </style:tab-stops>
      </style:paragraph-properties>
    </style:style>
    <style:style style:name="T695" style:parent-style-name="DefaultParagraphFont" style:family="text">
      <style:text-properties fo:color="#000000" fo:font-size="10pt" style:font-size-asian="10pt"/>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color="#000000" fo:font-size="10pt" style:font-size-asian="10pt"/>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style:style>
    <style:style style:name="T701" style:parent-style-name="DefaultParagraphFont" style:family="text">
      <style:text-properties fo:color="#000000"/>
    </style:style>
    <style:style style:name="P702" style:parent-style-name="Normal" style:family="paragraph">
      <style:paragraph-properties fo:text-align="justify"/>
      <style:text-properties fo:color="#000000" fo:font-size="10pt" style:font-size-asian="10pt"/>
    </style:style>
    <style:style style:name="P703" style:parent-style-name="Normal" style:family="paragraph">
      <style:paragraph-properties fo:text-align="justify"/>
      <style:text-properties fo:color="#000000" fo:font-size="10pt" style:font-size-asian="10pt"/>
    </style:style>
    <style:style style:name="P704" style:parent-style-name="Normal" style:family="paragraph">
      <style:paragraph-properties fo:text-align="justify"/>
      <style:text-properties fo:color="#000000"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master-page-name="MPF4" style:family="paragraph">
      <style:paragraph-properties fo:break-before="page" fo:margin-left="3.543in" style:page-number="1">
        <style:tab-stops/>
      </style:paragraph-properties>
      <style:text-properties fo:color="#000000"/>
    </style:style>
    <style:style style:name="P715" style:parent-style-name="Normal" style:family="paragraph">
      <style:paragraph-properties fo:text-indent="3.543in"/>
      <style:text-properties fo:color="#000000"/>
    </style:style>
    <style:style style:name="P716" style:parent-style-name="Normal" style:family="paragraph">
      <style:paragraph-properties fo:text-indent="3.54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3.543in"/>
      <style:text-properties fo:color="#000000"/>
    </style:style>
    <style:style style:name="P720" style:parent-style-name="Normal" style:family="paragraph">
      <style:paragraph-properties fo:margin-left="3.543in">
        <style:tab-stops/>
      </style:paragraph-properties>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indent="0.4923in"/>
      <style:text-properties fo:font-weight="bold" style:font-weight-asian="bold" fo:color="#000000"/>
    </style:style>
    <style:style style:name="P7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indent="0.4923in"/>
      <style:text-properties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margin-left="2.4611in" fo:text-indent="0.4923in">
        <style:tab-stops/>
      </style:paragraph-properties>
      <style:text-properties fo:color="#000000" fo:font-size="10pt" style:font-size-asian="10pt"/>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indent="0.4923in"/>
      <style:text-properties fo:color="#000000"/>
    </style:style>
    <style:style style:name="P7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style:tab-stops>
          <style:tab-stop style:type="left" style:position="3.052in"/>
          <style:tab-stop style:type="right" style:position="6.1034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fo:font-size="10pt" style:font-size-asian="10pt"/>
    </style:style>
    <style:style style:name="P751" style:parent-style-name="Normal" style:family="paragraph">
      <style:paragraph-properties>
        <style:tab-stops>
          <style:tab-stop style:type="left" style:position="3.052in"/>
          <style:tab-stop style:type="right" style:position="6.1034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fo:font-size="10pt" style:font-size-asian="10pt"/>
    </style:style>
    <style:style style:name="P757" style:parent-style-name="Normal" style:family="paragraph">
      <style:paragraph-properties fo:text-indent="0.4923in"/>
      <style:text-properties fo:color="#000000"/>
    </style:style>
    <style:style style:name="P7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0" style:parent-style-name="Normal" style:family="paragraph">
      <style:paragraph-properties fo:text-align="justify" fo:text-indent="0.4923in">
        <style:tab-stops>
          <style:tab-stop style:type="center" style:position="3.6423in"/>
          <style:tab-stop style:type="center" style:position="5.2173in"/>
        </style:tab-stops>
      </style:paragraph-properties>
      <style:text-properties fo:color="#000000"/>
    </style:style>
    <style:style style:name="P761" style:parent-style-name="Normal" style:family="paragraph">
      <style:paragraph-properties fo:text-align="justify">
        <style:tab-stops>
          <style:tab-stop style:type="right" style:leader-style="solid" style:leader-text="_" style:position="2.9291in"/>
          <style:tab-stop style:type="right" style:position="3.5229in"/>
          <style:tab-stop style:type="right" style:leader-style="solid" style:leader-text="_" style:position="4.75in"/>
          <style:tab-stop style:type="right" style:position="5.225in"/>
          <style:tab-stop style:type="right" style:leader-style="solid" style:leader-text="_" style:position="6.65in"/>
        </style:tab-stops>
      </style:paragraph-properties>
      <style:text-properties fo:color="#000000"/>
    </style:style>
    <style:style style:name="P762" style:parent-style-name="Normal" style:family="paragraph">
      <style:paragraph-properties fo:text-align="justify">
        <style:tab-stops>
          <style:tab-stop style:type="center" style:position="1.5833in"/>
          <style:tab-stop style:type="center" style:position="4.077in"/>
          <style:tab-stop style:type="center" style:position="5.9375in"/>
        </style:tab-stops>
      </style:paragraph-properties>
      <style:text-properties fo:color="#000000" fo:font-size="10pt" style:font-size-asian="10pt"/>
    </style:style>
    <style:style style:name="P763"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764" style:parent-style-name="Normal" style:family="paragraph">
      <style:paragraph-properties fo:text-indent="0.4923in">
        <style:tab-stops>
          <style:tab-stop style:type="center" style:position="1.425in"/>
          <style:tab-stop style:type="center" style:position="4.1562in"/>
          <style:tab-stop style:type="center" style:position="5.977in"/>
        </style:tab-stops>
      </style:paragraph-properties>
      <style:text-properties fo:color="#000000"/>
    </style:style>
    <style:style style:name="P765" style:parent-style-name="Normal" style:family="paragraph">
      <style:text-properties fo:color="#000000"/>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style:style>
    <style:style style:name="P7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style:style>
    <style:style style:name="P776" style:parent-style-name="Normal" style:family="paragraph">
      <style:text-properties fo:color="#000000"/>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master-page-name="MPF5" style:family="paragraph">
      <style:paragraph-properties fo:break-before="page" fo:margin-left="3.543in" style:page-number="1">
        <style:tab-stops/>
      </style:paragraph-properties>
      <style:text-properties fo:color="#000000"/>
    </style:style>
    <style:style style:name="P790" style:parent-style-name="Normal" style:family="paragraph">
      <style:paragraph-properties fo:text-indent="3.543in"/>
      <style:text-properties fo:color="#000000"/>
    </style:style>
    <style:style style:name="P791" style:parent-style-name="Normal" style:family="paragraph">
      <style:paragraph-properties fo:text-indent="3.54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3.543in"/>
      <style:text-properties fo:color="#000000"/>
    </style:style>
    <style:style style:name="P795" style:parent-style-name="Normal" style:family="paragraph">
      <style:paragraph-properties fo:margin-left="3.543in">
        <style:tab-stops/>
      </style:paragraph-properties>
      <style:text-properties fo:color="#000000"/>
    </style:style>
    <style:style style:name="P796" style:parent-style-name="Normal" style:family="paragraph">
      <style:paragraph-properties fo:text-indent="0.4923in"/>
      <style:text-properties fo:font-weight="bold" style:font-weight-asian="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indent="0.4923in"/>
      <style:text-properties fo:font-weight="bold" style:font-weight-asian="bold" fo:color="#000000"/>
    </style:style>
    <style:style style:name="P8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fo:text-indent="0.4923in"/>
      <style:text-properties fo:color="#000000"/>
    </style:style>
    <style:style style:name="P804" style:parent-style-name="Normal" style:family="paragraph">
      <style:paragraph-properties fo:text-align="center">
        <style:tab-stops>
          <style:tab-stop style:type="right" style:leader-style="solid" style:leader-text="_" style:position="6.693in"/>
        </style:tab-stops>
      </style:paragraph-properties>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center"/>
      <style:text-properties fo:font-weight="bold" style:font-weight-asian="bold" fo:color="#000000"/>
    </style:style>
    <style:style style:name="P815" style:parent-style-name="Normal" style:family="paragraph">
      <style:paragraph-properties fo:text-align="center"/>
      <style:text-properties fo:color="#000000"/>
    </style:style>
    <style:style style:name="P816" style:parent-style-name="Normal" style:family="paragraph">
      <style:paragraph-properties fo:text-align="center" fo:margin-left="1.8in" fo:text-indent="0.4923in">
        <style:tab-stops/>
      </style:paragraph-properties>
      <style:text-properties fo:color="#000000" fo:font-size="10pt" style:font-size-asian="10pt"/>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text-indent="0.4923in"/>
      <style:text-properties fo:color="#000000"/>
    </style:style>
    <style:style style:name="TableColumn839" style:family="table-column">
      <style:table-column-properties style:column-width="2.159in"/>
    </style:style>
    <style:style style:name="TableColumn840" style:family="table-column">
      <style:table-column-properties style:column-width="4.5333in"/>
    </style:style>
    <style:style style:name="Table838" style:family="table">
      <style:table-properties style:width="6.6923in" fo:margin-left="0in" table:align="left"/>
    </style:style>
    <style:style style:name="TableRow841" style:family="table-row">
      <style:table-row-properties style:min-row-height="0.175in"/>
    </style:style>
    <style:style style:name="TableCell842" style:family="table-cell">
      <style:table-cell-properties fo:border="0.0069in solid #000000" style:vertical-align="middle" fo:padding-top="0.0194in" fo:padding-left="0.059in" fo:padding-bottom="0.0194in" fo:padding-right="0.059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style:vertical-align="middle" fo:padding-top="0.0194in" fo:padding-left="0.059in" fo:padding-bottom="0.0194in" fo:padding-right="0.059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min-row-height="0.5909in"/>
    </style:style>
    <style:style style:name="TableCell847" style:family="table-cell">
      <style:table-cell-properties fo:border="0.0069in solid #000000" fo:padding-top="0.0194in" fo:padding-left="0.059in" fo:padding-bottom="0.0194in" fo:padding-right="0.059in"/>
    </style:style>
    <style:style style:name="T848" style:parent-style-name="DefaultParagraphFont" style:family="text">
      <style:text-properties fo:color="#000000" fo:font-size="10pt" style:font-size-asian="10pt"/>
    </style:style>
    <style:style style:name="TableCell849" style:family="table-cell">
      <style:table-cell-properties fo:border="0.0069in solid #000000" fo:padding-top="0.0194in" fo:padding-left="0.059in" fo:padding-bottom="0.0194in" fo:padding-right="0.059in"/>
    </style:style>
    <style:style style:name="P850" style:parent-style-name="Normal" style:family="paragraph">
      <style:text-properties fo:font-weight="bold" style:font-weight-asian="bold" fo:color="#000000" fo:font-size="10pt" style:font-size-asian="10pt"/>
    </style:style>
    <style:style style:name="TableRow851" style:family="table-row">
      <style:table-row-properties style:min-row-height="0.5909in"/>
    </style:style>
    <style:style style:name="TableCell852" style:family="table-cell">
      <style:table-cell-properties fo:border="0.0069in solid #000000" fo:padding-top="0.0194in" fo:padding-left="0.059in" fo:padding-bottom="0.0194in" fo:padding-right="0.059in"/>
    </style:style>
    <style:style style:name="P853" style:parent-style-name="Normal" style:family="paragraph">
      <style:text-properties fo:color="#000000" fo:font-size="10pt" style:font-size-asian="10pt"/>
    </style:style>
    <style:style style:name="P854" style:parent-style-name="Normal" style:family="paragraph">
      <style:text-properties fo:font-weight="bold" style:font-weight-asian="bold" fo:color="#000000" fo:font-size="10pt" style:font-size-asian="10pt"/>
    </style:style>
    <style:style style:name="TableCell855" style:family="table-cell">
      <style:table-cell-properties fo:border="0.0069in solid #000000" fo:padding-top="0.0194in" fo:padding-left="0.059in" fo:padding-bottom="0.0194in" fo:padding-right="0.059in"/>
    </style:style>
    <style:style style:name="P856" style:parent-style-name="Normal" style:family="paragraph">
      <style:text-properties fo:font-weight="bold" style:font-weight-asian="bold" fo:color="#000000" fo:font-size="10pt" style:font-size-asian="10pt"/>
    </style:style>
    <style:style style:name="TableRow857" style:family="table-row">
      <style:table-row-properties style:min-row-height="0.5909in"/>
    </style:style>
    <style:style style:name="TableCell858" style:family="table-cell">
      <style:table-cell-properties fo:border="0.0069in solid #000000" fo:padding-top="0.0194in" fo:padding-left="0.059in" fo:padding-bottom="0.0194in" fo:padding-right="0.059in"/>
    </style:style>
    <style:style style:name="P859" style:parent-style-name="Normal" style:family="paragraph">
      <style:text-properties fo:color="#000000" fo:font-size="10pt" style:font-size-asian="10pt"/>
    </style:style>
    <style:style style:name="P860" style:parent-style-name="Normal" style:family="paragraph">
      <style:text-properties fo:font-weight="bold" style:font-weight-asian="bold" fo:color="#000000" fo:font-size="10pt" style:font-size-asian="10pt"/>
    </style:style>
    <style:style style:name="TableCell861" style:family="table-cell">
      <style:table-cell-properties fo:border="0.0069in solid #000000" fo:padding-top="0.0194in" fo:padding-left="0.059in" fo:padding-bottom="0.0194in" fo:padding-right="0.059in"/>
    </style:style>
    <style:style style:name="P862" style:parent-style-name="Normal" style:family="paragraph">
      <style:text-properties fo:font-weight="bold" style:font-weight-asian="bold" fo:color="#000000" fo:font-size="10pt" style:font-size-asian="10pt"/>
    </style:style>
    <style:style style:name="P863" style:parent-style-name="Normal" style:family="paragraph">
      <style:paragraph-properties fo:widows="0" fo:orphans="0" fo:text-indent="0.4923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widows="0" fo:orphans="0" fo:text-indent="0.4923in"/>
      <style:text-properties fo:font-weight="bold" style:font-weight-asian="bold" fo:color="#000000"/>
    </style:style>
    <style:style style:name="P86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87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7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7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7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style:tab-stops>
          <style:tab-stop style:type="right" style:position="4.1347in"/>
          <style:tab-stop style:type="right" style:position="6.65in"/>
        </style:tab-stops>
      </style:paragraph-properties>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00" fo:font-size="10pt" style:font-size-asian="10pt"/>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style:style>
    <style:style style:name="T882" style:parent-style-name="DefaultParagraphFont" style:family="text">
      <style:text-properties fo:color="#000000"/>
    </style:style>
    <style:style style:name="P883" style:parent-style-name="Normal" style:family="paragraph">
      <style:paragraph-properties fo:text-align="justify"/>
      <style:text-properties fo:color="#000000" fo:font-size="10pt" style:font-size-asian="10pt"/>
    </style:style>
    <style:style style:name="P884" style:parent-style-name="Normal" style:family="paragraph">
      <style:paragraph-properties fo:text-align="justify"/>
      <style:text-properties fo:color="#000000" fo:font-size="10pt" style:font-size-asian="10pt"/>
    </style:style>
    <style:style style:name="P885" style:parent-style-name="Normal" style:family="paragraph">
      <style:paragraph-properties fo:text-align="justify"/>
      <style:text-properties fo:color="#000000"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P888" style:parent-style-name="Normal" style:master-page-name="MPF6" style:family="paragraph">
      <style:paragraph-properties fo:break-before="page" fo:margin-left="3.543in" style:page-number="1">
        <style:tab-stops/>
      </style:paragraph-properties>
      <style:text-properties fo:color="#000000"/>
    </style:style>
    <style:style style:name="P896" style:parent-style-name="Normal" style:family="paragraph">
      <style:paragraph-properties fo:text-indent="3.543in"/>
      <style:text-properties fo:color="#000000"/>
    </style:style>
    <style:style style:name="P897" style:parent-style-name="Normal" style:family="paragraph">
      <style:paragraph-properties fo:text-indent="3.54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3.543in"/>
      <style:text-properties fo:color="#000000"/>
    </style:style>
    <style:style style:name="P901" style:parent-style-name="Normal" style:family="paragraph">
      <style:paragraph-properties fo:margin-left="3.543in">
        <style:tab-stops/>
      </style:paragraph-properties>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indent="0.4923in"/>
      <style:text-properties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text-properties fo:font-weight="bold" style:font-weight-asian="bold" fo:color="#000000"/>
    </style:style>
    <style:style style:name="P912" style:parent-style-name="Normal" style:family="paragraph">
      <style:paragraph-properties fo:text-align="center"/>
      <style:text-properties fo:color="#000000"/>
    </style:style>
    <style:style style:name="P913" style:parent-style-name="Normal" style:family="paragraph">
      <style:paragraph-properties fo:margin-left="2.5597in" fo:text-indent="0.4923in">
        <style:tab-stops/>
      </style:paragraph-properties>
      <style:text-properties fo:color="#000000" fo:font-size="10pt" style:font-size-asian="10pt"/>
    </style:style>
    <style:style style:name="P914" style:parent-style-name="Normal" style:family="paragraph">
      <style:paragraph-properties fo:text-align="center"/>
      <style:text-properties fo:color="#000000"/>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style:style>
    <style:style style:name="P9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9"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9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3"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9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indent="0.4923in"/>
      <style:text-properties fo:color="#000000"/>
    </style:style>
    <style:style style:name="P927" style:parent-style-name="Normal" style:family="paragraph">
      <style:paragraph-properties>
        <style:tab-stops>
          <style:tab-stop style:type="center" style:position="3.3472in"/>
          <style:tab-stop style:type="center" style:position="6.2541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fo:font-size="10pt" style:font-size-asian="10pt"/>
    </style:style>
    <style:style style:name="P932" style:parent-style-name="Normal" style:family="paragraph">
      <style:paragraph-properties>
        <style:tab-stops>
          <style:tab-stop style:type="center" style:position="3.3472in"/>
          <style:tab-stop style:type="center" style:position="6.452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color="#000000" fo:font-size="10pt" style:font-size-asian="10pt"/>
    </style:style>
    <style:style style:name="P937" style:parent-style-name="Normal" style:family="paragraph">
      <style:paragraph-properties fo:text-indent="0.4923in"/>
      <style:text-properties fo:color="#000000"/>
    </style:style>
    <style:style style:name="P9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style:tab-stops>
          <style:tab-stop style:type="center" style:position="3.7409in"/>
          <style:tab-stop style:type="center" style:position="6.1354in"/>
        </style:tab-stops>
      </style:paragraph-properties>
      <style:text-properties fo:color="#000000"/>
    </style:style>
    <style:style style:name="P942" style:parent-style-name="Normal" style:family="paragraph">
      <style:paragraph-properties fo:text-align="justify">
        <style:tab-stops>
          <style:tab-stop style:type="center" style:position="1.425in"/>
          <style:tab-stop style:type="center" style:position="3.7409in"/>
          <style:tab-stop style:type="center" style:position="6.0562in"/>
        </style:tab-stops>
      </style:paragraph-properties>
      <style:text-properties fo:color="#000000" fo:font-size="10pt" style:font-size-asian="10pt"/>
    </style:style>
    <style:style style:name="P943"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944" style:parent-style-name="Normal" style:family="paragraph">
      <style:paragraph-properties fo:text-indent="0.4923in"/>
      <style:text-properties fo:color="#000000"/>
    </style:style>
    <style:style style:name="P945" style:parent-style-name="Normal" style:family="paragraph">
      <style:text-properties fo:color="#000000"/>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style:font-size-complex="12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paragraph-properties fo:text-align="justify"/>
      <style:text-properties fo:color="#000000"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color="#000000"/>
    </style:style>
    <style:style style:name="P961" style:parent-style-name="Normal" style:master-page-name="MPF7" style:family="paragraph">
      <style:paragraph-properties fo:break-before="page" fo:text-indent="3.543in"/>
      <style:text-properties fo:color="#000000"/>
    </style:style>
    <style:style style:name="P969" style:parent-style-name="Normal" style:family="paragraph">
      <style:paragraph-properties fo:text-indent="3.543in"/>
      <style:text-properties fo:color="#000000"/>
    </style:style>
    <style:style style:name="P970" style:parent-style-name="Normal" style:family="paragraph">
      <style:paragraph-properties fo:text-indent="3.543in"/>
      <style:text-properties fo:color="#000000"/>
    </style:style>
    <style:style style:name="P971" style:parent-style-name="Normal" style:family="paragraph">
      <style:paragraph-properties fo:text-indent="3.543in"/>
      <style:text-properties fo:color="#000000"/>
    </style:style>
    <style:style style:name="P972" style:parent-style-name="Normal" style:family="paragraph">
      <style:paragraph-properties fo:margin-left="3.543in">
        <style:tab-stops/>
      </style:paragraph-properties>
      <style:text-properties fo:color="#000000"/>
    </style:style>
    <style:style style:name="P973" style:parent-style-name="Normal" style:family="paragraph">
      <style:paragraph-properties fo:text-indent="0.4923in"/>
      <style:text-properties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T980" style:parent-style-name="DefaultParagraphFont" style:family="text">
      <style:text-properties fo:font-weight="bold" style:font-weight-asian="bold" fo:text-transform="uppercase" fo:color="#000000"/>
    </style:style>
    <style:style style:name="P981" style:parent-style-name="Normal" style:family="paragraph">
      <style:paragraph-properties fo:text-align="center"/>
      <style:text-properties fo:font-weight="bold" style:font-weight-asian="bold" fo:text-transform="uppercase" fo:color="#000000"/>
    </style:style>
    <style:style style:name="TableColumn983" style:family="table-column">
      <style:table-column-properties style:column-width="0.7972in"/>
    </style:style>
    <style:style style:name="TableColumn984" style:family="table-column">
      <style:table-column-properties style:column-width="1.477in"/>
    </style:style>
    <style:style style:name="TableColumn985" style:family="table-column">
      <style:table-column-properties style:column-width="4.418in"/>
    </style:style>
    <style:style style:name="Table982" style:family="table">
      <style:table-properties style:width="6.6923in" fo:margin-left="0in" table:align="left"/>
    </style:style>
    <style:style style:name="TableRow986" style:family="table-row">
      <style:table-row-properties style:min-row-height="0.0138in" fo:keep-together="always"/>
    </style:style>
    <style:style style:name="TableCell987" style:family="table-cell">
      <style:table-cell-properties fo:border="0.0069in solid #000000" style:vertical-align="middle" fo:padding-top="0.0194in" fo:padding-left="0.0395in" fo:padding-bottom="0.0194in" fo:padding-right="0.0395in"/>
    </style:style>
    <style:style style:name="P988" style:parent-style-name="Normal" style:family="paragraph">
      <style:text-properties fo:color="#000000" fo:font-size="10pt" style:font-size-asian="10pt"/>
    </style:style>
    <style:style style:name="TableCell989" style:family="table-cell">
      <style:table-cell-properties fo:border="0.0069in solid #000000" style:vertical-align="middle" fo:padding-top="0.0194in" fo:padding-left="0.0395in" fo:padding-bottom="0.0194in" fo:padding-right="0.039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style:vertical-align="middle" fo:padding-top="0.0194in" fo:padding-left="0.0395in" fo:padding-bottom="0.0194in" fo:padding-right="0.0395in"/>
    </style:style>
    <style:style style:name="P992" style:parent-style-name="Normal" style:family="paragraph">
      <style:paragraph-properties fo:text-align="center"/>
      <style:text-properties fo:color="#000000" fo:font-size="10pt" style:font-size-asian="10pt"/>
    </style:style>
    <style:style style:name="TableRow993" style:family="table-row">
      <style:table-row-properties style:min-row-height="0.0138in" fo:keep-together="always"/>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Row1003" style:family="table-row">
      <style:table-row-properties style:min-row-height="0.0138in" fo:keep-together="always"/>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TableRow1013" style:family="table-row">
      <style:table-row-properties style:min-row-height="0.0138in" fo:keep-together="always"/>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paragraph-properties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text-transform="uppercase" fo:color="#000000"/>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indent="0.4923in"/>
      <style:text-properties fo:font-weight="bold" style:font-weight-asian="bold" fo:color="#000000"/>
    </style:style>
    <style:style style:name="TableColumn1031" style:family="table-column">
      <style:table-column-properties style:column-width="0.7972in"/>
    </style:style>
    <style:style style:name="TableColumn1032" style:family="table-column">
      <style:table-column-properties style:column-width="1.6048in"/>
    </style:style>
    <style:style style:name="TableColumn1033" style:family="table-column">
      <style:table-column-properties style:column-width="4.2902in"/>
    </style:style>
    <style:style style:name="Table1030" style:family="table">
      <style:table-properties style:width="6.6923in" fo:margin-left="0in" table:align="left"/>
    </style:style>
    <style:style style:name="TableRow1034" style:family="table-row">
      <style:table-row-properties style:min-row-height="0.0138in" fo:keep-together="always"/>
    </style:style>
    <style:style style:name="TableCell1035" style:family="table-cell">
      <style:table-cell-properties fo:border="0.0069in solid #000000" style:vertical-align="middle" fo:padding-top="0.0194in" fo:padding-left="0.0395in" fo:padding-bottom="0.0194in" fo:padding-right="0.039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style:vertical-align="middle" fo:padding-top="0.0194in" fo:padding-left="0.0395in" fo:padding-bottom="0.0194in" fo:padding-right="0.039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paragraph-properties fo:text-align="center"/>
      <style:text-properties fo:color="#000000" fo:font-size="10pt" style:font-size-asian="10pt"/>
    </style:style>
    <style:style style:name="TableRow1041" style:family="table-row">
      <style:table-row-properties style:min-row-height="0.0138in" fo:keep-together="always"/>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style>
    <style:style style:name="T1046" style:parent-style-name="DefaultParagraphFont" style:family="text">
      <style:text-properties fo:color="#000000" fo:font-size="10pt" style:font-size-asian="10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1051" style:parent-style-name="DefaultParagraphFont" style:family="text">
      <style:text-properties fo:color="#000000" fo:font-size="10pt" style:font-size-asian="10pt"/>
    </style:style>
    <style:style style:name="P1052" style:parent-style-name="Normal" style:family="paragraph">
      <style:text-properties fo:color="#000000" fo:font-size="10pt" style:font-size-asian="10pt"/>
    </style:style>
    <style:style style:name="TableRow1053" style:family="table-row">
      <style:table-row-properties style:min-row-height="0.0138in"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style>
    <style:style style:name="T1058" style:parent-style-name="DefaultParagraphFont" style:family="text">
      <style:text-properties fo:color="#000000" fo:font-size="10pt" style:font-size-asian="10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TableRow1064" style:family="table-row">
      <style:table-row-properties style:min-row-height="0.0138in" fo:keep-together="always"/>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paragraph-properties fo:text-align="center"/>
      <style:text-properties fo:color="#000000"/>
    </style:style>
    <style:style style:name="P1077" style:parent-style-name="Normal" style:family="paragraph">
      <style:text-properties fo:color="#000000"/>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office:automatic-styles>
  <office:body>
    <office:text text:use-soft-page-breaks="true">
      <text:p text:style-name="P1"><text:span text:style-name="T9">Suvestinė redakcija nuo 2009-09-15 iki 2010-02-28</text:span></text:p>
      <text:p text:style-name="P10"/>
      <text:p text:style-name="P11"><text:span text:style-name="T12">Nutarimas paskelbtas: Žin. 2002, Nr.<text:s/></text:span><text:a xlink:href="https://www.e-tar.lt/portal/legalAct.html?documentId=TAR.2DA2FE48BE7B" office:target-frame-name="_top" xlink:show="replace"><text:span text:style-name="T13">60-2470</text:span></text:a><text:span text:style-name="T14">, i. k. 1021100NUTA00000909</text:span></text:p>
      <text:p text:style-name="P15"/>
      <text:p text:style-name="P16">Nauja redakcija nuo 2007-10-26:</text:p>
      <text:p text:style-name="Normal"><text:span text:style-name="T17">Nr.<text:s/></text:span><text:a xlink:href="https://www.e-tar.lt/portal/legalAct.html?documentId=TAR.686874D74359" office:target-frame-name="_top" xlink:show="replace"><text:span text:style-name="T18">1106</text:span></text:a><text:span text:style-name="T19">, 2007-10-17, Žin. 2007, Nr. 110-4508 (2007-10-25), i. k. 1071100NUTA00001106</text:span></text:p>
      <text:p text:style-name="P20"/>
      <text:p text:style-name="P21">lietuvos respublikos vyriausybė</text:p>
      <text:p text:style-name="P22"/>
      <text:p text:style-name="P23">n u t a r i m a s</text:p>
      <text:p text:style-name="P24">dėl valstybės tarnautojų kvalifikacinių klasių suteikimo ir valstybės tarnautojų TARNYBINĖS VEIKLOS vertinimo taisyklių bei valstybės tarnautojų tarnybinės veiklos vertinimo kriterijų</text:p>
      <text:p text:style-name="P25"/>
      <text:p text:style-name="P26"><text:span text:style-name="T27">2002 m. birželio 17 d. Nr. 909</text:span></text:p>
      <text:p text:style-name="P28"><text:span text:style-name="T29">Vilnius</text:span></text:p>
      <text:p text:style-name="P30"/>
      <text:p text:style-name="P31"><text:span text:style-name="T32">Vadovaudamasi Lietuvos Respublikos valstybės tarnybos įstatymo (Žin., 199</text:span><text:span text:style-name="T33">9, Nr.<text:s/></text:span><text:a xlink:href="https://www.e-tar.lt/portal/lt/legalAct/TAR.D3ED3792F52B" office:target-frame-name="_blank" xlink:show="new"><text:span text:style-name="T34">66-2130</text:span></text:a><text:span text:style-name="T35">; 2002, Nr.<text:s/></text:span><text:a xlink:href="https://www.e-tar.lt/portal/lt/legalAct/TAR.5603BD9D8D74" office:target-frame-name="_blank" xlink:show="new"><text:span text:style-name="T36">45-1708</text:span></text:a><text:span text:style-name="T37">; 2007, Nr.<text:s/></text:span><text:a xlink:href="https://www.e-tar.lt/portal/lt/legalAct/TAR.FB5F2FB6C07B" office:target-frame-name="_blank" xlink:show="new"><text:span text:style-name="T38">69-2723</text:span></text:a><text:span text:style-name="T39">) 22 straipsnio 29 dalimi, Lietuvos Respublikos Vyriausybė</text:span><text:span text:style-name="T40"><text:s/></text:span><text:span text:style-name="T41">nutari</text:span><text:span text:style-name="T42">a:</text:span></text:p>
      <text:p text:style-name="P43"><text:span text:style-name="T44">Patvirtinti pridedamus:</text:span></text:p>
      <text:p text:style-name="P45"><text:span text:style-name="T46">1</text:span><text:span text:style-name="T47">. Valstybės tarnautojų kvalifikacinių klasių suteikimo ir valstybės tarnautojų tarnybinės veiklos<text:s/></text:span><text:span text:style-name="T48">vertinimo taisykles;</text:span></text:p>
      <text:p text:style-name="P49"><text:span text:style-name="T50">2</text:span><text:span text:style-name="T51">. Valstybės tarnautojų tarnybinės veiklos vertinimo kriterijus.</text:span><text:s/></text:p>
      <text:p text:style-name="P52"/>
      <text:p text:style-name="P53"/>
      <text:p text:style-name="P54"/>
      <text:p text:style-name="P55">MINISTRAS PIRMININKAS<text:tab/>ALGIRDAS BRAZAUSKAS</text:p>
      <text:p text:style-name="P56"/>
      <text:p text:style-name="P57"/>
      <text:p text:style-name="P58"/>
      <text:p text:style-name="P59">VIDAUS REIKALŲ MINISTRAS<text:tab/>JUOZAS BERNATONIS</text:p>
      <text:p text:style-name="P60"/>
      <text:p text:style-name="Normal"/>
      <text:soft-page-break/>
      <text:p text:style-name="P61">PATVIRTINTA</text:p>
      <text:p text:style-name="P69">Lietuvos Respublikos Vyriausybės<text:s/></text:p>
      <text:p text:style-name="P70">2002 m. birželio 17 d. nutarimu Nr. 909</text:p>
      <text:p text:style-name="P71">(Lietuvos Respublikos Vyriausybės</text:p>
      <text:p text:style-name="P72">2007 m. spalio 17 d.<text:s/></text:p>
      <text:p text:style-name="P73">nutarimo Nr. 1106 redakcija)</text:p>
      <text:p text:style-name="P74"/>
      <text:p text:style-name="P75"><text:span text:style-name="T76">valstybės tarnautojų<text:s/></text:span><text:span text:style-name="T77">kvalifikacinių klasių suteikimo ir valstybės tarnautojų tarnybinės veiklos vert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alstybės tarnautojų kvalifikacinių klasių suteikimo ir valstybės tarnautojų tarnybinės veiklos vertinimo taisyklės (toliau<text:s/></text:span><text:span text:style-name="T87">vadinama – šios Taisyklės) reguliuoja įstaigų vadovų (išskyrus įstaigų vadovus, priimamus į pareigas politinio (asmeninio) pasitikėjimo pagrindu)</text:span><text:span text:style-name="T88">,</text:span><text:span text:style-name="T89"><text:s/>karjeros valstybės tarnautojų<text:s/></text:span><text:span text:style-name="T90">ir pakaitinių valstybės tarnautojų, priimtų į karjeros valstybės tarnautojo par</text:span><text:span text:style-name="T91">eigas</text:span><text:span text:style-name="T92"><text:s/>(toliau vadinama – valstybės tarnautojai), tarnybinės veiklos kasmetinį ir neeilinį vertinimą ir kvalifikacinių klasių jiems suteikimą.</text:span></text:p>
      <text:p text:style-name="P93"><text:span text:style-name="T94">2</text:span><text:span text:style-name="T95">. Valstybės tarnautojų tarnybinės veiklos vertinimo komisijos (toliau vadinama – vertinimo komisija) sudaromo</text:span><text:span text:style-name="T96">s vadovaujantis Lietuvos Respublikos valstybės tarnybos įstatymo (Žin., 1999, Nr. </text:span><text:a xlink:href="https://www.e-tar.lt/portal/lt/legalAct/TAR.D3ED3792F52B" office:target-frame-name="_blank" xlink:show="new"><text:span text:style-name="T97">66-2130</text:span></text:a><text:span text:style-name="T98">; 2002, Nr. </text:span><text:a xlink:href="https://www.e-tar.lt/portal/lt/legalAct/TAR.5603BD9D8D74" office:target-frame-name="_blank" xlink:show="new"><text:span text:style-name="T99">45-1708</text:span></text:a><text:span text:style-name="T100">) (toliau vadinama – Valstybės tarnybos įstatymas) 22</text:span><text:span text:style-name="T101">1</text:span><text:span text:style-name="T102"> straipsniu.</text:span></text:p>
      <text:p text:style-name="P103"><text:span text:style-name="T104">3</text:span><text:span text:style-name="T105">. Teisės akte dėl vertinimo komisijos sudarymo nurodomi vertinimo komisijos pirmininkas ir kiti jos nariai, taip pat vertinimo komisijos narys, kuriam pavedama at</text:span><text:span text:style-name="T106">likti vertinimo komisijos pirmininko funkcijas, vertinimo komisijos pirmininkui dėl svarbių priežasčių negalint dalyvauti vertinimo komisijos darbe. Vertinimo komisijos sekretoriaus funkcijas atlieka valstybės ar savivaldybės institucijos ar<text:s/></text:span><text:span text:style-name="T107">įstaigos<text:s/></text:span><text:span text:style-name="T108">(toli</text:span><text:span text:style-name="T109">au vadinama – įstaiga), kurioje vyksta vertinimo komisijos posėdis, vadovo paskirtas asmuo. Vertinimo komisijos sekretorius nėra vertinimo komisijos narys.<text:s/></text:span></text:p>
      <text:p text:style-name="P110"><text:span text:style-name="T111">4</text:span><text:span text:style-name="T112">. Vertinimo komisijos darbe turi dalyvauti visi jos nariai. Kai vertinimo komisijos darbe dėl<text:s/></text:span><text:span text:style-name="T113">svarbių priežasčių negali dalyvauti kuris nors jos narys, ši komisija gali dirbti, jeigu jos darbe dalyvauja daugiau kaip pusė vertinimo komisijos narių.</text:span></text:p>
      <text:p text:style-name="P114"><text:span text:style-name="T115">5</text:span><text:span text:style-name="T116">. Jeigu paaiškėja, kad vertinimo komisijos narys yra valstybės tarnautojo, kurio tarnybinė veikla</text:span><text:span text:style-name="T117"><text:s/>vertinama, sutuoktinis, artimas giminaitis ar asmuo, susijęs svainystės ryšiais, arba yra kitokių aplinkybių, kurios kelia abejonių dėl vertinimo komisijos nario nešališkumo, vertinimo komisijos narys turi nusišalinti.</text:span></text:p>
      <text:p text:style-name="P118"><text:span text:style-name="T119">6</text:span><text:span text:style-name="T120">. Įstaigos vadovą į pareigas pr</text:span><text:span text:style-name="T121">iimantis asmuo, karjeros valstybės tarnautojo</text:span><text:span text:style-name="T122"><text:s/>ir</text:span><text:span text:style-name="T123"><text:s/></text:span><text:span text:style-name="T124">pakaitinio valstybės tarnautojo<text:s/></text:span><text:span text:style-name="T125">tiesioginis vadovas, o kai valstybės tarnautoją į pareigas priima kolegiali institucija – šios institucijos vadovas (toliau vadinama – tiesioginis vadovas) vertina valstybės t</text:span><text:span text:style-name="T126">arnautojo tarnybinę veiklą pagal Lietuvos Respublikos Vyriausybės (toliau vadinama – Vyriausybė) patvirtintus Valstybės tarnautojų tarnybinės veiklos vertinimo kriterijus (toliau vadinama – vertinimo kriterijai), atsižvelgdamas į valstybės tarnautojų tarny</text:span><text:span text:style-name="T127">binės veiklos vertinimo skalę (šių Taisyklių 1 priedas).<text:s/></text:span></text:p>
      <text:p text:style-name="P128"><text:span text:style-name="T129">7</text:span><text:span text:style-name="T130">. Karjeros valstybės tarnautojo, laikinai perkelto į kitas karjeros valstybės tarnautojo ar įstaigos vadovo pareigas, tarnybinė veikla vertinama jam einant pareigas, į kurias jis laikinai perke</text:span><text:span text:style-name="T131">ltas.</text:span></text:p>
      <text:p text:style-name="P132"><text:span text:style-name="T133">8</text:span><text:span text:style-name="T134">. Lietuvos nuolatinės atstovybės Europos Sąjungoje Lietuvos Respublikos specialųjį atašė ir jo pavaduotoją paskyręs ministras ar ministro įgaliojimu jį paskyręs įstaigos prie ministerijos vadovas, kitos valstybės institucijos ar įstaigos<text:s/></text:span><text:span text:style-name="T135">vadovas, vertindamas šių valstybės tarnautojų tarnybinę veiklą, atsižvelgia į Lietuvos nuolatinės atstovybės Europos Sąjungoje vadovo raštu pateiktą nuomonę dėl šių valstybės tarnautojų tarnybinės veiklos. Šią nuomonę Lietuvos nuolatinės atstovybės Europos</text:span><text:span text:style-name="T136"><text:s/>Sąjungoje vadovas Lietuvos Respublikos specialųjį atašė ir jo pavaduotoją paskyrusiam ministrui ar ministro įgaliojimu jį paskyrusiam įstaigos prie ministerijos vadovui, kitos<text:s/></text:span><text:soft-page-break/><text:span text:style-name="T137">valstybės institucijos ar įstaigos vadovui pateikia ne vėliau kaip iki einamųjų</text:span><text:span text:style-name="T138"><text:s/>metų gruodžio 1 d. arba ne vėliau kaip per 10 darbo dienų nuo prašymo pateikti šią nuomonę gavimo dienos.</text:span></text:p>
      <text:p text:style-name="P139"/>
      <text:p text:style-name="P140"><text:span text:style-name="T141">II</text:span><text:span text:style-name="T142">.<text:s/></text:span><text:span text:style-name="T143">VALSTYBĖS TARNAUTOJO<text:s/></text:span><text:span text:style-name="T144">tarnybinės veiklos</text:span><text:span text:style-name="T145"><text:s/>KASMETINIS VERTINIMAS</text:span></text:p>
      <text:p text:style-name="P146"/>
      <text:p text:style-name="P147"><text:span text:style-name="T148">9</text:span><text:span text:style-name="T149">. Tiesioginis vadovas kasmet, pokalbio su valstybės tarnautoju metu, a</text:span><text:span text:style-name="T150">ptaria valstybės tarnautojo tarnybinės veiklos rezultatus ir valstybės tarnautojo kvalifikacijos tobulinimo poreikius.</text:span></text:p>
      <text:p text:style-name="P151"><text:span text:style-name="T152">10</text:span><text:span text:style-name="T153">. Po pokalbio su valstybės tarnautoju tiesioginis vadovas pagal valstybės tarnautojo tarnybinės veiklos kasmetinio vertinimo</text:span><text:span text:style-name="T154"><text:s/></text:span><text:span text:style-name="T155">išvado</text:span><text:span text:style-name="T156">s formą (šių Taisyklių 2 priedas) surašo valstybės tarnautojo tarnybinės veiklos vertinimo</text:span><text:span text:style-name="T157"><text:s/></text:span><text:span text:style-name="T158">išvadą (toliau vadinama – išvada), kurioje valstybės tarnautojo tarnybinę veiklą apibūdina pagal kiekvieną iš vertinimo kriterijų, įrašo valstybės tarnautojo tarnybi</text:span><text:span text:style-name="T159">nės veiklos įvertinimą ir rekomendaciją, kaip tobulinti jo kvalifikaciją. Įvertinęs valstybės tarnautojo tarnybinę veiklą labai gerai, patenkinamai arba nepatenkinamai, tiesioginis vadovas išvadoje pateikia vieną iš Valstybės tarnybos įstatymo 22 straipsni</text:span><text:span text:style-name="T160">o 9, 10 ar 11 dalyse nurodytų siūlymų.</text:span></text:p>
      <text:p text:style-name="P161"><text:span text:style-name="T162">11</text:span><text:span text:style-name="T163">. Tiesioginis vadovas valstybės tarnautoją su išvada supažindina pasirašytinai. Valstybės tarnautojui atsisakius išvadoje pasirašyti, kad su šia išvada susipažino, surašomas aktas, kurį pasirašo<text:s/></text:span><text:span text:style-name="T164">įstaigos</text:span><text:span text:style-name="T165"><text:s/></text:span><text:span text:style-name="T166">struktū</text:span><text:span text:style-name="T167">rinio padalinio, atliekančio personalo administravimo funkcijas,<text:s/></text:span><text:span text:style-name="T168">vadovas arba<text:s/></text:span><text:span text:style-name="T169">personalo administravimo funkcijas</text:span><text:span text:style-name="T170"><text:s/></text:span><text:span text:style-name="T171">atliekantis valstybės tarnautojas<text:s/></text:span><text:span text:style-name="T172">ir vienas įstaigos valstybės tarnautojas. Kai išvadoje pasirašyti, kad su šia išvada susipažino, atsisako</text:span><text:span text:style-name="T173"><text:s/>str</text:span><text:span text:style-name="T174">uktūrinio padalinio, atliekančio personalo administravimo funkcijas,<text:s/></text:span><text:span text:style-name="T175">vadovas arba<text:s/></text:span><text:span text:style-name="T176">personalo administravimo funkcijas</text:span><text:span text:style-name="T177"><text:s/></text:span><text:span text:style-name="T178">atliekantis valstybės tarnautojas,<text:s/></text:span><text:span text:style-name="T179">surašomas aktas, kurį pasirašo</text:span><text:span text:style-name="T180"><text:s/>du įstaigos valstybės tarnautojai.<text:s/></text:span><text:span text:style-name="T181">Kai išvadoje pasirašyti, kad su šia iš</text:span><text:span text:style-name="T182">vada susipažino, atsisako, valstybės tarnautojas, kurį į pareigas priima Vyriausybė, Ministras Pirmininkas ar savivaldybės taryba, surašomas aktas, kurį pasirašo<text:s/></text:span>Ministro Pirmininko tarnybos<text:span text:style-name="T183"><text:s/>ar savivaldybės administracijos<text:s/></text:span><text:span text:style-name="T184">struktūrinio padalinio, atliekanč</text:span><text:span text:style-name="T185">io personalo administravimo funkcijas,<text:s/></text:span><text:span text:style-name="T186">vadovas arba<text:s/></text:span><text:span text:style-name="T187">personalo administravimo funkcijas</text:span><text:span text:style-name="T188"><text:s/></text:span><text:span text:style-name="T189">atliekantis valstybės tarnautojas<text:s/></text:span><text:span text:style-name="T190">ir vienas Vyriausybės kanceliarijos ar savivaldybės administracijos valstybės tarnautojas.<text:s/></text:span></text:p>
      <text:p text:style-name="P191">Punkto pakeitimai:</text:p>
      <text:p text:style-name="P192"><text:span text:style-name="T193">Nr.<text:s/></text:span><text:a xlink:href="https://www.e-tar.lt/portal/legalAct.html?documentId=TAR.BCA1EEE82095" office:target-frame-name="_top" xlink:show="replace"><text:span text:style-name="T194">1016</text:span></text:a><text:span text:style-name="T195">, 2009-09-09, Žin., 2009, Nr. 109-4604 (2009-09-11), i. k. 1091100NUTA00001016</text:span></text:p>
      <text:p text:style-name="Normal"/>
      <text:p text:style-name="P196"><text:span text:style-name="T197">12</text:span><text:span text:style-name="T198">. Tiesioginis vadovas išvadą pateikia<text:s/></text:span><text:span text:style-name="T199">įstaigos struktūriniam padaliniui arba valstybės tarnautojui,<text:s/></text:span><text:span text:style-name="T200">atliekančiam personalo administravimo funkcijas (toliau vadinama – personalo administravimo tarnyba), o kai valstybės tarnautoją, kurio tarnybinė veikla vertinama, į pareigas</text:span><text:span text:style-name="T201"><text:s/>priima Vyriausybė, Ministras Pirmininkas ar savivaldybės taryba, –<text:s/></text:span>Ministro Pirmininko tarnybos<text:span text:style-name="T202"><text:s/>ar savivaldybės administracijos<text:s/></text:span><text:span text:style-name="T203">personalo administravimo tarnybai<text:s/></text:span><text:span text:style-name="T204">ne vėliau kaip iki einamųjų metų gruodžio 15 dienos</text:span><text:span text:style-name="T205">. Personalo administravimo tarnyba išvados, kurioje valstybės tarnautojo tarnybinė veikla įvertinta</text:span><text:span text:style-name="T206"><text:s/>labai gerai, patenkinama</text:span><text:span text:style-name="T207">i arba nepatenkinamai,<text:s/></text:span><text:span text:style-name="T208">kopiją</text:span><text:span text:style-name="T209"><text:s/>pateikia atitinkamai vertinimo komisijai.<text:s/></text:span></text:p>
      <text:p text:style-name="P210">Punkto pakeitimai:</text:p>
      <text:p text:style-name="P211"><text:span text:style-name="T212">Nr.<text:s/></text:span><text:a xlink:href="https://www.e-tar.lt/portal/legalAct.html?documentId=TAR.BCA1EEE82095" office:target-frame-name="_top" xlink:show="replace"><text:span text:style-name="T213">1016</text:span></text:a><text:span text:style-name="T214">, 2009-09-09, Žin., 2009, Nr. 109-4604 (2009-09-11), i. k. 1091100NUTA0000</text:span><text:span text:style-name="T215">1016</text:span></text:p>
      <text:p text:style-name="Normal"/>
      <text:p text:style-name="P216"><text:span text:style-name="T217">13</text:span><text:span text:style-name="T218">. Jeigu tiesioginis vadovas valstybės tarnautojo tarnybinę veiklą įvertina gerai, jo teisinė padėtis nesikeičia, ir valstybės tarnautojo tarnybinės veiklos vertinimas baigiamas, išskyrus šių Taisyklių 14 punkte nustatytą atvejį.</text:span></text:p>
      <text:p text:style-name="P219"><text:span text:style-name="T220">14</text:span><text:span text:style-name="T221">. Valstyb</text:span><text:span text:style-name="T222">ės tarnautojo, kurio tarnybinę veiklą tiesioginis vadovas įvertino gerai, taip pat nėščių ar krūtimi maitinančių moterų valstybės tarnautojų, valstybės tarnautojo, išėjusio vaiko priežiūros atostogų, iki vaikui sueis treji metai, tarnybinė veikla vertinimo</text:span><text:span text:style-name="T223"><text:s/>komisijoje vertinama tik jo rašytiniu prašymu. Šį prašymą valstybės tarnautojas vertinimo komisijai per personalo<text:s/></text:span><text:span text:style-name="T224">administravimo</text:span><text:span text:style-name="T225"><text:s/>tarnybą gali pateikti per 5 darbo dienas nuo valstybės tarnautojo supažindinimo su išvada dienos. Personalo<text:s/></text:span><text:span text:style-name="T226">administravimo</text:span><text:span text:style-name="T227"><text:s/>tar</text:span><text:span text:style-name="T228">nyba šio prašymo ir išvados kopijas pateikia atitinkamai vertinimo komisijai.</text:span></text:p>
      <text:p text:style-name="P229"><text:span text:style-name="T230">15</text:span><text:span text:style-name="T231">. Vertinimo komisija apie gautą išvadą (o kai valstybės tarnautojas prašo, kad jo tarnybinę veiklą vertintų vertinimo komisija, – ir apie gautą rašytinį valstybės tarnautoj</text:span><text:span text:style-name="T232">o prašymą), siūlomą vertinimo komisijos posėdžio datą ir laiką informuoja valstybės tarnautoją į pareigas priimantį asmenį ar įstaigos vadovą į pareigas priimančios kolegialios institucijos vadovą (toliau vadinama – į pareigas priimantis asmuo). Sprendimą<text:s/></text:span><text:span text:style-name="T233">dėl vertinimo komisijos posėdžio datos ir laiko priima į pareigas priimantis asmuo.</text:span></text:p>
      <text:p text:style-name="P234"><text:span text:style-name="T235">16</text:span><text:span text:style-name="T236">. Į pareigas priimantis asmuo apie būsimąjį valstybės tarnautojo tarnybinės veiklos vertinimą<text:s/></text:span><text:span text:style-name="T237">vertinimo komisijoje</text:span><text:span text:style-name="T238"><text:s/>ne vėliau kaip prieš 10 darbo dienų iki valstybės t</text:span><text:span text:style-name="T239">arnautojo tarnybinės veiklos vertinimo pradžios praneša valstybės tarnautojui raštu, o Valstybės tarnybos departamentui prie Vidaus reikalų ministerijos (toliau vadinama – Valstybės tarnybos departamentas) – per Valstybės tarnautojų registrą. Valstybės tar</text:span><text:span text:style-name="T240">nybos departamentui per Valstybės tarnautojų registrą pateikiami šie duomenys: valstybės tarnautojo, kurio tarnybinė veikla bus vertinama, vardas, pavardė, tikslus pareigų pavadinimas, pareigybė, lygis ir kategorija, tiesioginio vadovo įvertinimas ir jo da</text:span><text:span text:style-name="T241">ta, tiesioginio vadovo siūlymas, vertinimo komisijos posėdžio data ir laikas.</text:span></text:p>
      <text:p text:style-name="P242"><text:span text:style-name="T243">17</text:span><text:span text:style-name="T244">. Vertinimo komisija įvertina valstybės tarnautojo tarnybinę einamųjų metų veiklą ne vėliau kaip iki kitų metų vasario 1 dienos.<text:s/></text:span></text:p>
      <text:p text:style-name="P245"><text:span text:style-name="T246">18</text:span><text:span text:style-name="T247">. Valstybės tarnautojo tarnybinės ve</text:span><text:span text:style-name="T248">iklos vertinimo procedūra vertinimo komisijoje apima:</text:span></text:p>
      <text:p text:style-name="P249"><text:span text:style-name="T250">18.1</text:span><text:span text:style-name="T251">. valstybės tarnautojo tarnybinės veiklos nagrinėjimą;<text:s/></text:span></text:p>
      <text:p text:style-name="P252"><text:span text:style-name="T253">18.2</text:span><text:span text:style-name="T254">. valstybės tarnautojo tarnybinės veiklos įvertinimą;<text:s/></text:span></text:p>
      <text:p text:style-name="P255"><text:span text:style-name="T256">18.3</text:span><text:span text:style-name="T257">. sprendimo dėl atitinkamo vertinimo komisijos siūlymo priėmimą<text:s/></text:span><text:span text:style-name="T258">(išskyrus atvejus, kai vertinimo komisija valstybės tarnautojo tarnybinę veiklą įvertina gerai);</text:span></text:p>
      <text:p text:style-name="P259"><text:span text:style-name="T260">18.4</text:span><text:span text:style-name="T261">. vertinimo komisijos išvados surašymą.</text:span></text:p>
      <text:p text:style-name="P262"><text:span text:style-name="T263">19</text:span><text:span text:style-name="T264">. Valstybės tarnautojo tarnybinės veiklos kasmetinio vertinimo metu nagrinėdama valstybės tarnautojo ta</text:span><text:span text:style-name="T265">rnybinę veiklą, vertinimo komisija vertina valstybės tarnautojo gebėjimus atlikti pareigybės aprašyme nustatytas funkcijas ir jo kvalifikaciją, o įstaigos vadovo – ir gebėjimus įgyvendinti jo vadovaujamos įstaigos strateginius tikslus.</text:span></text:p>
      <text:p text:style-name="P266"><text:span text:style-name="T267">20</text:span><text:span text:style-name="T268">. Valstybės ta</text:span><text:span text:style-name="T269">rnautojo tarnybinės veiklos nagrinėjimas susideda iš pokalbio su valstybės tarnautoju ir išvados nagrinėjimo.<text:s/></text:span><text:span text:style-name="T270">Jeigu valstybės tarnautojas, kurio tarnybinė veikla vertinama, dėl svarbių priežasčių negali dalyvauti vertinimo komisijos posėdyje, posėdis atide</text:span><text:span text:style-name="T271">damas iki to laiko, kol išnyks priežastys, dėl kurių valstybės tarnautojas negali dalyvauti vertinimo komisijos posėdyje. Šiuo atveju valstybės tarnautojo rašytiniu prašymu jo tarnybinė veikla gali būti vertinama vertinimo komisijos posėdyje jam nedalyvauj</text:span><text:span text:style-name="T272">ant,<text:s/></text:span><text:span text:style-name="T273">pagal jai pateiktą išvadą,</text:span><text:span text:style-name="T274"><text:s/></text:span><text:span text:style-name="T275">išskyrus atvejį, kai</text:span><text:span text:style-name="T276"><text:s/></text:span><text:span text:style-name="T277">valstybės tarnautojo tarnybinė veikla tiesioginio vadovo yra įvertinta patenkinamai arba nepatenkinamai. Šiame punkte nurodytu atveju atidėjus vertinimo komisijos posėdį, šių Taisyklių 17 punkte nustatyt</text:span><text:span text:style-name="T278">as terminas netaikomas.</text:span></text:p>
      <text:p text:style-name="P279"><text:span text:style-name="T280">21</text:span><text:span text:style-name="T281">. Vertinimo komisija turi teisę pakviesti dalyvauti komisijos posėdyje tiesioginį vadovą, kai nagrinėjama jam pavaldaus valstybės tarnautojo tarnybinė veikla. Šiuo atveju vertinimo komisijos nariai tiesioginiam vadovui gali pa</text:span><text:span text:style-name="T282">siūlyti išsamiau apibūdinti tam tikrus valstybės tarnautojo gebėjimus, būtinus valstybės tarnautojo pareigybės aprašyme nustatytoms funkcijoms atlikti, taip pat pateikti jam kitų klausimų, susijusių su valstybės tarnautojo, kurio tarnybinė veikla vertinama</text:span><text:span text:style-name="T283">, kvalifikacija ir tarnybinės veiklos rezultatais.</text:span></text:p>
      <text:p text:style-name="P284"><text:span text:style-name="T285">22</text:span><text:span text:style-name="T286">. Pasibaigus valstybės tarnautojo tarnybinės veiklos nagrinėjimui, vertinimo komisijos nariai aptaria būsimąjį valstybės tarnautojo tarnybinės veiklos įvertinimą.<text:s/></text:span></text:p>
      <text:p text:style-name="P287"><text:span text:style-name="T288">23</text:span><text:span text:style-name="T289">. Pasibaigus valstybės tarnau</text:span><text:span text:style-name="T290">tojo tarnybinės veiklos įvertinimo aptarimui, balsuojama dėl valstybės tarnautojo tarnybinės veiklos įvertinimo. Vertinimo komisijos posėdyje dalyvavusių vertinimo komisijos narių balsams pasiskirsčius po lygiai, balsavimo rezultatus lemia vertinimo komisi</text:span><text:span text:style-name="T291">jos pirmininko balsas.</text:span></text:p>
      <text:p text:style-name="P292"><text:span text:style-name="T293">24</text:span><text:span text:style-name="T294">. Valstybės tarnautojo tarnybinės veiklos kasmetinio vertinimo metu įvertinusi valstybės tarnautojo tarnybinę veiklą labai gerai, patenkinamai ar nepatenkinamai, vertinimo komisija priima sprendimą dėl vieno iš Valstybės tarnyb</text:span><text:span text:style-name="T295">os įstatymo 22 straipsnio 14, 15, 17, 18, 19 ar 20 dalyse<text:s/></text:span><text:soft-page-break/><text:span text:style-name="T296">nurodytų siūlymų į pareigas priimančiam asmeniui pateikimo. Vertinimo komisija, įvertinusi valstybės tarnautojo tarnybinę veiklą gerai, į pareigas priimančiam asmeniui siūlymų neteikia.<text:s/></text:span></text:p>
      <text:p text:style-name="P297"><text:span text:style-name="T298">25</text:span><text:span text:style-name="T299">. Val</text:span><text:span text:style-name="T300">stybės tarnautojo tarnybinės veiklos kasmetinio vertinimo metu vertinimo<text:s/></text:span><text:span text:style-name="T301">komisijai įvertinus valstybės tarnautojo tarnybinę veiklą, surašoma vertinimo komisijos išvada</text:span><text:span text:style-name="T302"><text:s/>(šių Taisyklių 3 priedas). Valstybės tarnautojas su vertinimo komisijos išvada supažindi</text:span><text:span text:style-name="T303">namas pasirašytinai. Valstybės tarnautojui atsisakius vertinimo komisijos išvadoje pasirašyti, kad su šia išvada susipažino, surašomas aktas šių Taisyklių 11 punkte nustatyta tvarka.</text:span></text:p>
      <text:p text:style-name="P304"><text:span text:style-name="T305">26</text:span><text:span text:style-name="T306">. Vertinimo komisijos išvadoje gali būti pateikta vertinimo komisij</text:span><text:span text:style-name="T307">os nario, nesutinkančio su vertinimo komisijos įvertinimu ir (ar) siūlymu, atskiroji motyvuota nuomonė.</text:span></text:p>
      <text:p text:style-name="P308"/>
      <text:p text:style-name="P309"><text:span text:style-name="T310">III</text:span><text:span text:style-name="T311">.<text:s/></text:span><text:span text:style-name="T312">VALSTYBĖS TARNAUTOJO TARNYBINĖS VEIKLOS NEEILINIS VERTINIMAS</text:span></text:p>
      <text:p text:style-name="P313"/>
      <text:p text:style-name="P314"><text:span text:style-name="T315">27</text:span><text:span text:style-name="T316">. Iškilus abejonių dėl pakankamos įstaigos vadovo, karjeros valstybės ta</text:span><text:span text:style-name="T317">rnautojo ar pakaitinio valstybės tarnautojo kvalifikacijos arba gebėjimų atlikti pareigybės aprašyme nustatytas funkcijas, o įstaigos vadovo – ir gebėjimų įgyvendinti jo vadovaujamos įstaigos strateginius tikslus, taip pat esant pagrindui suteikti valstybė</text:span><text:span text:style-name="T318">s tarnautojui kvalifikacinę klasę arba esant karjeros valstybės tarnautojo prašymui perkelti jį į konkrečias aukštesnes karjeros valstybės tarnautojo pareigas, tiesioginis vadovas pokalbio su valstybės tarnautoju metu aptaria valstybės tarnautojo tarnybinė</text:span><text:span text:style-name="T319">s veiklos rezultatus.</text:span></text:p>
      <text:p text:style-name="P320"><text:span text:style-name="T321">28</text:span><text:span text:style-name="T322">. Po pokalbio su valstybės tarnautoju tiesioginis vadovas, manydamas esant tikslinga atlikti valstybės tarnautojo tarnybinės veiklos neeilinį vertinimą vertinimo komisijoje, pagal valstybės tarnautojo tarnybinės veiklos neeilini</text:span><text:span text:style-name="T323">o vertinimo išvados formą (šių Taisyklių 4 priedas) surašo išvadą. Jeigu yra karjeros valstybės tarnautojo rašytinis prašymas perkelti jį į konkrečias aukštesnes karjeros valstybės tarnautojo pareigas, išvadą surašyti būtina. Išvadoje tiesioginis vadovas a</text:span><text:span text:style-name="T324">titinkamai pateikia motyvuotą siūlymą: suteikti ar panaikinti valstybės tarnautojui kvalifikacinę klasę; pasiūlyti tobulinti valstybės tarnautojo kvalifikaciją; atleisti pakaitinį valstybės tarnautoją iš pareigų; perkelti karjeros valstybės tarnautoją į že</text:span><text:span text:style-name="T325">mesnes karjeros valstybės tarnautojo pareigas ar perkelti jį į konkrečias aukštesnes karjeros valstybės tarnautojo pareigas, į kurias jis prašo būti perkeltas; perkelti jį į konkrečias aukštesnes karjeros valstybės tarnautojo pareigas, į kurias jis prašo b</text:span><text:span text:style-name="T326">ūti perkeltas, ir suteikti jam atitinkamą kvalifikacinę klasę.<text:s/></text:span></text:p>
      <text:p text:style-name="P327"><text:span text:style-name="T328">29</text:span><text:span text:style-name="T329">. Tiesioginis vadovas valstybės tarnautoją su išvada supažindina pasirašytinai. Valstybės tarnautojui atsisakius išvadoje pasirašyti, kad su šia išvada susipažino, surašomas aktas šių<text:s/></text:span><text:span text:style-name="T330">Taisyklių 11 punkte nustatyta tvarka.</text:span></text:p>
      <text:p text:style-name="P331"><text:span text:style-name="T332">30</text:span><text:span text:style-name="T333">. Tiesioginis vadovas išvadą ir karjeros valstybės tarnautojo rašytinį prašymą perkelti jį į konkrečias aukštesnes karjeros valstybės tarnautojo pareigas (jeigu toks prašymas yra gautas) per personalo administrav</text:span><text:span text:style-name="T334">imo tarnybą pateikia į pareigas priimančiam asmeniui, kuris priima sprendimą dėl valstybės tarnautojo tarnybinės veiklos neeilinio vertinimo. Tuo atveju, kai tiesioginis vadovas kartu yra ir į pareigas priimantis asmuo, jis išvadą personalo administravimo<text:s/></text:span><text:span text:style-name="T335">tarnybai pateikia su sprendimu atlikti valstybės tarnautojo tarnybinės veiklos neeilinį vertinimą.</text:span></text:p>
      <text:p text:style-name="P336"><text:span text:style-name="T337">31</text:span><text:span text:style-name="T338">. Jeigu yra į pareigas priimančio asmens sprendimas atlikti valstybės tarnautojo tarnybinės veiklos neeilinį vertinimą, šio sprendimo, išvados ir karje</text:span><text:span text:style-name="T339">ros valstybės tarnautojo prašymo perkelti jį į konkrečias aukštesnes karjeros valstybės tarnautojo pareigas (jeigu toks prašymas gautas) kopijas personalo administravimo tarnyba pateikia atitinkamai vertinimo komisijai.</text:span></text:p>
      <text:p text:style-name="P340"><text:span text:style-name="T341">32</text:span><text:span text:style-name="T342">. Vertinimo komisija, gavusi š</text:span><text:span text:style-name="T343">ių Taisyklių 31 punkte nurodytus dokumentus, į pareigas priimančiam asmeniui pasiūlo vertinimo komisijos posėdžio datą ir laiką. Sprendimą dėl vertinimo komisijos posėdžio datos ir laiko priima į pareigas priimantis asmuo.<text:s/></text:span></text:p>
      <text:p text:style-name="P344"><text:span text:style-name="T345">33</text:span><text:span text:style-name="T346">. Į pareigas priimantis as</text:span><text:span text:style-name="T347">muo apie būsimąjį valstybės tarnautojo tarnybinės veiklos vertinimą<text:s/></text:span><text:span text:style-name="T348">vertinimo komisijoje</text:span><text:span text:style-name="T349"><text:s/>ne vėliau kaip prieš 10 darbo dienų iki valstybės tarnautojo tarnybinės veiklos vertinimo pradžios praneša valstybės tarnautojui raštu, o Valstybės tarnybos departamen</text:span><text:span text:style-name="T350">tui – per Valstybės tarnautojų registrą. Valstybės tarnybos departamentui per Valstybės tarnautojų registrą pateikiami šie duomenys: valstybės tarnautojo, kurio tarnybinė veikla bus<text:s/></text:span><text:soft-page-break/><text:span text:style-name="T351">vertinama, vardas, pavardė, tikslus pareigų pavadinimas, pareigybė, lygis<text:s/></text:span><text:span text:style-name="T352">ir kategorija, tiesioginio vadovo motyvuotas siūlymas ir jo data, vertinimo komisijos posėdžio data ir laikas.</text:span></text:p>
      <text:p text:style-name="P353"><text:span text:style-name="T354">34</text:span><text:span text:style-name="T355">. Valstybės tarnautojo tarnybinės veiklos vertinimo procedūra vertinimo komisijoje apima:</text:span></text:p>
      <text:p text:style-name="P356"><text:span text:style-name="T357">34.1</text:span><text:span text:style-name="T358">. valstybės tarnautojo tarnybinės veiklos n</text:span><text:span text:style-name="T359">agrinėjimą;</text:span></text:p>
      <text:p text:style-name="P360"><text:span text:style-name="T361">34.2</text:span><text:span text:style-name="T362">. sprendimo dėl atitinkamo vertinimo komisijos siūlymo priėmimą;</text:span></text:p>
      <text:p text:style-name="P363"><text:span text:style-name="T364">34.3</text:span><text:span text:style-name="T365">. vertinimo komisijos išvados surašymą.</text:span></text:p>
      <text:p text:style-name="P366"><text:span text:style-name="T367">35</text:span><text:span text:style-name="T368">. Valstybės tarnautojo tarnybinės veiklos neeilinio vertinimo metu nagrinėdama valstybės tarnautojo tarnybinę veikl</text:span><text:span text:style-name="T369">ą, vertinimo komisija vertina:</text:span></text:p>
      <text:p text:style-name="P370"><text:span text:style-name="T371">35.1</text:span><text:span text:style-name="T372">. valstybės tarnautojo gebėjimus atlikti pareigybės aprašyme nustatytas funkcijas ir jo kvalifikaciją, o įstaigos vadovo – ir gebėjimus įgyvendinti jo vadovaujamos įstaigos strateginius tikslus, jeigu yra iškilę abejoni</text:span><text:span text:style-name="T373">ų dėl pakankamos įstaigos vadovo ar karjeros valstybės tarnautojo kvalifikacijos ir gebėjimų atlikti valstybės tarnautojo pareigybės aprašyme nustatytas funkcijas, o įstaigos vadovo – ir gebėjimų įgyvendinti jo vadovaujamos įstaigos strateginius tikslus, a</text:span><text:span text:style-name="T374">rba yra pakaitinio valstybės tarnautojo tiesioginio vadovo rašytinis motyvuotas siūlymas atleisti pakaitinį valstybės tarnautoją iš pareigų;</text:span></text:p>
      <text:p text:style-name="P375"><text:span text:style-name="T376">35.2</text:span><text:span text:style-name="T377">. ar pakankama valstybės tarnautojo kvalifikacija siūlomai kvalifikacinei klasei, jeigu yra tiesioginio vad</text:span><text:span text:style-name="T378">ovo rašytinis motyvuotas siūlymas suteikti valstybės tarnautojui kvalifikacinę klasę;</text:span></text:p>
      <text:p text:style-name="P379"><text:span text:style-name="T380">35.3</text:span><text:span text:style-name="T381">. ar karjeros valstybės tarnautojas atitinka specialiuosius reikalavimus, keliamus einančiajam pareigas, į kurias jis prašo būti perkeltas, ar gebės atlikti parei</text:span><text:span text:style-name="T382">gybės aprašyme nustatytas funkcijas, jeigu yra karjeros valstybės tarnautojo prašymas perkelti jį į konkrečias aukštesnes karjeros valstybės tarnautojo pareigas.<text:s/></text:span></text:p>
      <text:p text:style-name="P383"><text:span text:style-name="T384">36</text:span><text:span text:style-name="T385">. Valstybės tarnautojo tarnybinės veiklos nagrinėjimas susideda iš pokalbio su valsty</text:span><text:span text:style-name="T386">bės tarnautoju ir išvados nagrinėjimo.<text:s/></text:span><text:span text:style-name="T387">Jeigu valstybės tarnautojas, kurio tarnybinė veikla vertinama, dėl svarbių priežasčių negali dalyvauti vertinimo komisijos posėdyje, posėdis atidedamas iki to laiko, kol išnyks priežastys, dėl kurių valstybės tarnauto</text:span><text:span text:style-name="T388">jas negali dalyvauti vertinimo komisijos posėdyje. Šiuo atveju valstybės tarnautojo rašytiniu prašymu jo tarnybinė veikla gali būti vertinama vertinimo komisijos posėdyje jam nedalyvaujant,<text:s/></text:span><text:span text:style-name="T389">pagal jai pateiktą išvadą,</text:span><text:span text:style-name="T390"><text:s/></text:span><text:span text:style-name="T391">išskyrus Valstybės tarnybos įstatymo 22</text:span><text:span text:style-name="T392"><text:s/>straipsnio 21 dalies 1 punkte, 22 dalies 1 punkte ir 23 dalies 2 punkte nurodytus atvejus.<text:s/></text:span></text:p>
      <text:p text:style-name="P393"><text:span text:style-name="T394">37</text:span><text:span text:style-name="T395">. Tiesioginis vadovas šių Taisyklių 21 punkte nustatyta tvarka gali dalyvauti vertinimo komisijos posėdyje, kai nagrinėjama jam pavaldaus valstybės tarnautoj</text:span><text:span text:style-name="T396">o tarnybinė veikla.</text:span></text:p>
      <text:p text:style-name="P397"><text:span text:style-name="T398">38</text:span><text:span text:style-name="T399">. Pasibaigus valstybės tarnautojo tarnybinės veiklos nagrinėjimui, vertinimo komisijos nariai aptaria tiesioginio vadovo motyvuoto siūlymo pagrįstumą.<text:s/></text:span></text:p>
      <text:p text:style-name="P400"><text:span text:style-name="T401">39</text:span><text:span text:style-name="T402">. Pasibaigus tiesioginio vadovo motyvuoto siūlymo pagrįstumo aptarimui,<text:s/></text:span><text:span text:style-name="T403">balsuojama dėl siūlymo į pareigas priimančiam asmeniui pritarti arba nepritarti tiesioginio vadovo motyvuotam siūlymui. Vertinimo komisijos posėdyje dalyvavusių vertinimo komisijos narių balsams pasiskirsčius po lygiai, balsavimo rezultatus lemia vertinimo</text:span><text:span text:style-name="T404"><text:s/>komisijos pirmininko balsas.</text:span></text:p>
      <text:p text:style-name="P405"><text:span text:style-name="T406">40</text:span><text:span text:style-name="T407">. Priėmus sprendimą dėl atitinkamo vertinimo komisijos siūlymo, surašoma vertinimo komisijos išvada (šių Taisyklių 5 priedas). Valstybės tarnautojas supažindinamas su vertinimo komisijos išvada pasirašytinai. Valstybės<text:s/></text:span><text:span text:style-name="T408">tarnautojui atsisakius vertinimo komisijos išvadoje pasirašyti, kad su šia išvada susipažino, surašomas aktas šių Taisyklių 11 punkte nustatyta tvarka.</text:span></text:p>
      <text:p text:style-name="P409"><text:span text:style-name="T410">41</text:span><text:span text:style-name="T411">. Vertinimo komisijos išvadoje gali būti pateikta vertinimo komisijos nario, nesutinkančio su vert</text:span><text:span text:style-name="T412">inimo komisijos siūlymu, atskiroji motyvuota nuomonė.<text:s/></text:span></text:p>
      <text:p text:style-name="P413"/>
      <text:p text:style-name="P414"><text:span text:style-name="T415">IV</text:span><text:span text:style-name="T416">.<text:s/></text:span><text:span text:style-name="T417">VALSTYBĖS TARNAUTOJŲ KVALIFIKACINĖS KLASĖS SUTEIKIMAS</text:span></text:p>
      <text:p text:style-name="P418"/>
      <text:p text:style-name="P419"><text:span text:style-name="T420">42</text:span><text:span text:style-name="T421">. Vertinimo komisija, siūlydama į pareigas priimančiam asmeniui suteikti valstybės tarnautojui kvalifikacinę klasę, turi nurodyti</text:span><text:span text:style-name="T422">, kuri kvalifikacinė klasė siūloma: trečia, antra ar pirma.</text:span></text:p>
      <text:p text:style-name="P423"><text:span text:style-name="T424">43</text:span><text:span text:style-name="T425">. Asmeniui, laimėjusiam konkursą valstybės tarnautojo pareigoms, Konkursų į valstybės tarnautojo pareigas organizavimo tvarkos aprašo, patvirtinto Lietuvos Respublikos Vyriausybės<text:s/></text:span><text:soft-page-break/><text:span text:style-name="T426">2002 m. bi</text:span><text:span text:style-name="T427">rželio 24 d. nutarimu Nr. 966 (Žin., 2002, Nr. </text:span><text:a xlink:href="https://www.e-tar.lt/portal/lt/legalAct/TAR.72DD69421135" office:target-frame-name="_blank" xlink:show="new"><text:span text:style-name="T428">65-2654</text:span></text:a><text:span text:style-name="T429">; 2006, Nr. </text:span><text:a xlink:href="https://www.e-tar.lt/portal/lt/legalAct/TAR.655335CEF4D2" office:target-frame-name="_blank" xlink:show="new"><text:span text:style-name="T430">73-2784</text:span></text:a><text:span text:style-name="T431">), nustatyta<text:s/></text:span><text:span text:style-name="T432">tvarka sudarytos pretendentų į valstybės tarnautojo pareigas konkurso komisijos (toliau vadinama – konkurso komisija), įvertinusios šio asmens kvalifikaciją, siūlymu gali būti suteikiama trečia kvalifikacinė klasė.</text:span></text:p>
      <text:p text:style-name="P433"><text:span text:style-name="T434">44</text:span><text:span text:style-name="T435">. Valstybės tarnybos įstatymo nusta</text:span><text:span text:style-name="T436">tyta tvarka priimant asmenį be konkurso į laisvas įstaigos vadovo ar karjeros valstybės tarnautojo pareigas, į pareigas priimančio asmens sprendimu atitinkamai vertinimo komisijai gali būti pavedama pokalbio su šiuo asmeniu metu įvertinti jo kvalifikaciją<text:s/></text:span><text:span text:style-name="T437">trečiai kvalifikacinei klasei suteikti.</text:span></text:p>
      <text:p text:style-name="P438"><text:span text:style-name="T439">45</text:span><text:span text:style-name="T440">. Jeigu šių Taisyklių 44 punkte nurodytų asmenų, pretenduojančių į tas pačias įstaigos vadovo ar karjeros valstybės tarnautojo pareigas, yra du ir daugiau, konkurso komisijos siūlymu asmeniui, kurį ši komisija<text:s/></text:span><text:span text:style-name="T441">pripažino tinkamiausiu eiti pasiūlytąsias pareigas, gali būti suteikiama trečia kvalifikacinė klasė.</text:span></text:p>
      <text:p text:style-name="P442"><text:span text:style-name="T443">46</text:span><text:span text:style-name="T444">. Šių Taisyklių 43 ir 45 punktuose nurodytais atvejais konkurso komisija, o 44 punkte nurodytu atveju – vertinimo komisija siūlo suteikti valstybės t</text:span><text:span text:style-name="T445">arnautojui trečią kvalifikacinę klasę, jeigu dėl tokio pasiūlymo balsavo posėdyje dalyvavusių šių komisijų narių dauguma. Šių komisijų narių balsams pasiskirsčius po lygiai, balsavimo rezultatus lemia atitinkamos komisijos pirmininko balsas.</text:span></text:p>
      <text:p text:style-name="P446"><text:span text:style-name="T447">47</text:span><text:span text:style-name="T448">. Jeigu<text:s/></text:span><text:span text:style-name="T449">vadovaujantis Valstybės tarnybos įstatymo 26 straipsnio 2 dalimi papildžius valstybės tarnautojo pareigybės aprašymą pagal Valstybės tarnautojų pareigybių aprašymo ir vertinimo metodiką, patvirtintą Lietuvos Respublikos Vyriausybės 2002 m. gegužės 20 d. nu</text:span><text:span text:style-name="T450">tarimu Nr. 685 (Žin., 2002, Nr. </text:span><text:a xlink:href="https://www.e-tar.lt/portal/lt/legalAct/TAR.7F48D194A22F" office:target-frame-name="_blank" xlink:show="new"><text:span text:style-name="T451">51-1953</text:span></text:a><text:span text:style-name="T452">; 2007, Nr. 50-1922), nustatoma aukštesnė šios pareigybės kategorija ir valstybės tarnautojo sutikimu jis toliau eina šias pareigas,</text:span><text:span text:style-name="T453"><text:s/>iki pareigybės kategorijos pakeitimo valstybės tarnautojo turėta kvalifikacinė klasė išlieka.</text:span></text:p>
      <text:p text:style-name="P454">48. Valstybės tarnautojui paliekama iki perkėlimo arba paskyrimo į kitas valstybės tarnautojo pareigas suteikta kvalifikacinė klasė ar iki valstybės<text:s/>tarnautojo pareigybės kategorijos pakeitimo turėta kvalifikacinė klasė, kai:</text:p>
      <text:p text:style-name="P455">48.1. valstybės tarnautojas perkeliamas į kitas tos pačios ar žemesnės kategorijos valstybės tarnautojo pareigas pagal Valstybės tarnybos įstatymo 18 straipsnio 3 dalį ar 19 straipsnio 1 dalį arba į kitas valstybės tarnautojo pareigas pagal Valstybės tarnybos įstatymo 20 straipsnio 1, 2 ar 4 dalį;</text:p>
      <text:p text:style-name="P456">48.2. valstybės tarnautojas paskiriamas į kitas karjeros valstybės tarnautojo pareigas pagal Valstybės tarnybos įstatymo 43 straipsnio 1 dalį;</text:p>
      <text:p text:style-name="P457">48.3. dėl Lietuvos Respublikos Seimo, Seimo kanceliarijos ir Seimui atskaitingų institucijų, Respublikos Prezidento institucijos ir Respublikos Prezidentui atskaitingų institucijų, Nacionalinės teismų administracijos, teismų, prokuratūros,<text:s/>savivaldybių institucijų ir įstaigų sąrašo pagal grupes, į kurias atsižvelgiant nustatomos valstybės tarnautojų suvienodintų pareigybių kategorijos, patvirtinto Lietuvos Respublikos Seimo 2008 m. balandžio 24 d. nutarimu Nr. X-1511 (Žin., 2008, Nr. <text:a xlink:href="https://www.e-tar.lt/portal/lt/legalAct/TAR.DBBADC61B077" office:target-frame-name="_blank" xlink:show="new"><text:span text:style-name="T458">50-1853</text:span></text:a>), ministerijų, Ministro Pirmininko tarnybos, Vyriausybės įstaigų ir įstaigų prie ministerijų, kitų valstybės institucijų ir įstaigų sąrašo pagal grupes, patvirtinto Lietuvos Respublikos Vyriausybės 2008 m. balandžio 24 d. nutarimu Nr. 358 (Žin., 2008, Nr. <text:a xlink:href="https://www.e-tar.lt/portal/lt/legalAct/TAR.9A079E5C4D20" office:target-frame-name="_blank" xlink:show="new"><text:span text:style-name="T459">49-1812</text:span></text:a>), ar valstybės tarnautojų suvienodintų pareigybių kategorijų, nustatytų Valstybės tarnybos įstatymo 3 priede, pakeitimo nustatoma kita valstybės tarnautojo pareigybės kategorija.<text:s/></text:p>
      <text:p text:style-name="P460">Papunkčio pakeitimai:</text:p>
      <text:p text:style-name="P461"><text:span text:style-name="T462">Nr.<text:s/></text:span><text:a xlink:href="https://www.e-tar.lt/portal/legalAct.html?documentId=TAR.BCA1EEE82095" office:target-frame-name="_top" xlink:show="replace"><text:span text:style-name="T463">1016</text:span></text:a><text:span text:style-name="T464">, 2009-09-09, Žin., 2009, Nr. 109-4604 (</text:span><text:span text:style-name="T465">2009-09-11), i. k. 1091100NUTA00001016</text:span></text:p>
      <text:p text:style-name="Normal"/>
      <text:p text:style-name="P466">Punkto pakeitimai:</text:p>
      <text:p text:style-name="P467"><text:span text:style-name="T468">Nr.<text:s/></text:span><text:a xlink:href="https://www.e-tar.lt/portal/legalAct.html?documentId=TAR.E91DD5A4967C" office:target-frame-name="_top" xlink:show="replace"><text:span text:style-name="T469">861</text:span></text:a><text:span text:style-name="T470">, 2008-09-03, Žin., 2008, Nr. 105-4020 (2008-09-12), i. k. 1081100NUTA00000861</text:span></text:p>
      <text:p text:style-name="Normal"/>
      <text:p text:style-name="P471"><text:span text:style-name="T472">49</text:span><text:span text:style-name="T473">. Valstybės tarnauto</text:span><text:span text:style-name="T474">jui, grąžintam į pareigas, iš kurių jis buvo laikinai perkeltas, paliekama kvalifikacinė klasė, suteikta jį įvertinus laikino perkėlimo į kitas valstybės tarnautojo pareigas metu, jeigu valstybės tarnautojas grąžintas į tos pačios kategorijos pareigas, kai</text:span><text:span text:style-name="T475">p ir eitosios laikino perkėlimo</text:span><text:span text:style-name="T476"><text:s/></text:span><text:span text:style-name="T477">į kitas valstybės tarnautojo pareigas metu, ar žemesnės kategorijos pareigas.</text:span></text:p>
      <text:p text:style-name="P478"><text:span text:style-name="T479">50</text:span><text:span text:style-name="T480">. Valstybės tarnautojui, grąžintam į pareigas, iš kurių jis buvo laikinai perkeltas, paliekama aukštesnė kvalifikacinė klasė, jeigu valstybė</text:span><text:span text:style-name="T481">s tarnautojo iki laikino perkėlimo į kitas valstybės tarnautojo pareigas turėta kvalifikacinė klasė ir laikinai einant kitas valstybės tarnautojo pareigas jam suteikta kvalifikacinė klasė skiriasi ir jeigu valstybės tarnautojas grąžintas į tos pačios kateg</text:span><text:span text:style-name="T482">orijos pareigas, kaip ir eitosios laikino perkėlimo metu, ar žemesnės kategorijos pareigas.</text:span></text:p>
      <text:p text:style-name="P483"/>
      <text:p text:style-name="P484"><text:span text:style-name="T485">V</text:span><text:span text:style-name="T486">.<text:s/></text:span><text:span text:style-name="T487">BAIGIAMOSIOS NUOSTATOS</text:span></text:p>
      <text:p text:style-name="P488"/>
      <text:p text:style-name="P489"><text:span text:style-name="T490">51</text:span><text:span text:style-name="T491">. Vertinimo komisijos posėdis protokoluojamas. Vertinimo komisijos posėdžio protokole pažymima, kaip balsavo kiekvienas vert</text:span><text:span text:style-name="T492">inimo komisijos narys.</text:span></text:p>
      <text:p text:style-name="P493"><text:span text:style-name="T494">52</text:span><text:span text:style-name="T495">. Pasibaigus konkurso komisijos balsavimui dėl kvalifikacinės klasės suteikimo valstybės tarnautojui, pretendentų į valstybės tarnautojo pareigas konkurso protokole pažymima, kaip balsavo kiekvienas konkurso komisijos narys.</text:span></text:p>
      <text:p text:style-name="P496"><text:span text:style-name="T497">53</text:span><text:span text:style-name="T498">. Valstybės tarnybos departamento direktoriaus sudarytos vertinimo komisijos posėdžio protokolo kopija per 30 kalendorinių dienų po vertinimo komisijos posėdžio pateikiama Valstybės tarnybos departamentui.</text:span></text:p>
      <text:p text:style-name="P499"><text:span text:style-name="T500">54</text:span><text:span text:style-name="T501">. Į pareigas priimantis asmuo ne vėliau<text:s/></text:span><text:span text:style-name="T502">kaip per 5 darbo dienas nuo vertinimo komisijos posėdžio priima sprendimą dėl šios komisijos siūlymo įgyvendinimo. Tuo atveju, kai valstybės tarnautoją į pareigas priima kolegiali valstybės ar savivaldybės institucija, sprendimas dėl vertinimo komisijos si</text:span><text:span text:style-name="T503">ūlymo įgyvendinimo priimamas artimiausiame jos posėdyje.</text:span></text:p>
      <text:p text:style-name="P504"><text:span text:style-name="T505">55</text:span><text:span text:style-name="T506">. Į pareigas priimantis asmuo, šių Taisyklių 54 punkte nustatyta tvarka priėmęs motyvuotą sprendimą neįgyvendinti vertinimo komisijos siūlymo, ne vėliau kaip per 5 darbo dienas nuo šio sprendim</text:span><text:span text:style-name="T507">o priėmimo tai nurodo vertinimo komisijos išvadoje. Tuo atveju, kai šių Taisyklių 54 punkte nustatyta tvarka motyvuotą sprendimą neįgyvendinti vertinimo komisijos siūlymo priima kolegiali valstybės ar savivaldybės institucija, ne vėliau kaip per 5 darbo di</text:span><text:span text:style-name="T508">enas nuo šio sprendimo įsigaliojimo tai vertinimo komisijos išvadoje nurodo šios institucijos vadovas.</text:span></text:p>
      <text:p text:style-name="P509"><text:span text:style-name="T510">56</text:span><text:span text:style-name="T511">.<text:s/></text:span><text:span text:style-name="T512">Kai karjeros valstybės tarnautojo, laikinai perkelto į kitas valstybės tarnautojo pareigas, tarnybinę veiklą įvertinusi vertinimo komisija siūlo<text:s/></text:span><text:span text:style-name="T513">perkelti šį karjeros valstybės tarnautoją į aukštesnes karjeros valstybės tarnautojo pareigas, sprendimą dėl vertinimo komisijos siūlymo įgyvendinimo į pareigas priimantis asmuo priima ne vėliau kaip per 5 darbo dienas nuo valstybės tarnautojo grąžinimo į<text:s/></text:span><text:span text:style-name="T514">pareigas, iš kurių jis buvo laikinai perkeltas.</text:span></text:p>
      <text:p text:style-name="P515"><text:span text:style-name="T516">57</text:span><text:span text:style-name="T517">. Šių Taisyklių 10 punkte nurodyta išvada, valstybės tarnautojo rašytinis prašymas, kad jo tarnybinę veiklą vertintų vertinimo komisija, vertinimo komisijos išvada, į pareigas priimančio asmens sprendim</text:span><text:span text:style-name="T518">o dėl valstybės tarnautojo tarnybinės veiklos neeilinio vertinimo kopija ir į pareigas priimančio asmens sprendimo dėl vertinimo komisijos siūlymo įgyvendinimo kopija saugomi valstybės tarnautojo asmens byloje.</text:span></text:p>
      <text:p text:style-name="P519"><text:span text:style-name="T520">58</text:span><text:span text:style-name="T521">. Duomenys apie vertinimo komisijos (je</text:span><text:span text:style-name="T522">igu valstybės tarnautojo tarnybinę veiklą vertino ši komisija) įvertinimą ir/ar siūlymą, į pareigas priimančio asmens sprendimą dėl vertinimo komisijos siūlymo įgyvendinimo pateikiami Valstybės tarnautojų registrui Valstybės tarnautojų registro nuostatų, p</text:span><text:span text:style-name="T523">atvirtintų Lietuvos Respublikos Vyriausybės 2002 m. rugpjūčio 10 d. nutarimu Nr. 1255 (Žin., 2002, Nr. </text:span><text:a xlink:href="https://www.e-tar.lt/portal/lt/legalAct/TAR.8C7DE07CEC80" office:target-frame-name="_blank" xlink:show="new"><text:span text:style-name="T524">80-3440</text:span></text:a><text:span text:style-name="T525">; 2007, Nr.<text:s/></text:span><text:a xlink:href="https://www.e-tar.lt/portal/lt/legalAct/TAR.B95075F50975" office:target-frame-name="_blank" xlink:show="new"><text:span text:style-name="T526">8-326</text:span></text:a><text:span text:style-name="T527">), nustatyta tvarka.</text:span></text:p>
      <text:p text:style-name="P528"/>
      <text:p text:style-name="P529">______________</text:p>
      <text:soft-page-break/>
      <text:p text:style-name="P530">Valstybės tarnautojų kvalifikacinių<text:s/></text:p>
      <text:p text:style-name="P538">klasių suteikimo ir valstybės tarnautojų</text:p>
      <text:p text:style-name="P539">tarnybinės veiklos vertinimo taisyklių</text:p>
      <text:p text:style-name="P540">1<text:s/>priedas</text:p>
      <text:p text:style-name="P541">(Lietuvos<text:s/>Respublikos Vyriausybės</text:p>
      <text:p text:style-name="P542">2007 m. spalio 17 d. nutarimo Nr. 1106</text:p>
      <text:p text:style-name="P543">redakcija)</text:p>
      <text:p text:style-name="P544"/>
      <text:p text:style-name="P545"><text:span text:style-name="T546">valstybės tarnautojų tarnybinės veiklos Vertinimo skalė</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Vertinimo skalės rodiklis</text:p>
          </table:table-cell>
          <table:table-cell table:style-name="TableCell554">
            <text:p text:style-name="P555">Rekomenduojamas vertinimo rodiklio turinys</text:p>
          </table:table-cell>
        </table:table-row>
        <table:table-row table:style-name="TableRow556">
          <table:table-cell table:style-name="TableCell557">
            <text:p text:style-name="P558"><text:span text:style-name="T559">Labai gerai</text:span></text:p>
          </table:table-cell>
          <table:table-cell table:style-name="TableCell560">
            <text:p text:style-name="P561">rodomi puikūs profesiniai įgūdžiai,<text:s/>aukšta kvalifikacija, laiku vykdomos užduotys ir nepriekaištingai atliekamos funkcijos</text:p>
          </table:table-cell>
        </table:table-row>
        <table:table-row table:style-name="TableRow562">
          <table:table-cell table:style-name="TableCell563">
            <text:p text:style-name="P564"><text:span text:style-name="T565">Gerai</text:span></text:p>
          </table:table-cell>
          <table:table-cell table:style-name="TableCell566">
            <text:p text:style-name="P567">rodomi geri profesiniai įgūdžiai, pakankama kvalifikacija, laiku vykdomos užduotys ir tinkamai atliekamos funkcijos</text:p>
          </table:table-cell>
        </table:table-row>
        <table:table-row table:style-name="TableRow568">
          <table:table-cell table:style-name="TableCell569">
            <text:p text:style-name="P570"><text:span text:style-name="T571">Patenkinamai</text:span></text:p>
          </table:table-cell>
          <table:table-cell table:style-name="TableCell572">
            <text:p text:style-name="P573">pastebimi profesinių įgūdžių trūkumai, nepakankama kvalifikacija, užduotys dažnai įvykdomos ne laiku ir/arba nepakankamai gerai atliekamos funkcijos</text:p>
          </table:table-cell>
        </table:table-row>
        <table:table-row table:style-name="TableRow574">
          <table:table-cell table:style-name="TableCell575">
            <text:p text:style-name="P576"><text:span text:style-name="T577">Nepatenkinamai</text:span></text:p>
          </table:table-cell>
          <table:table-cell table:style-name="TableCell578">
            <text:p text:style-name="P579">akivaizdžiai trūksta profesinių įgūdžių, žema kvalifikacija, užduotys dažniausiai įvykdomos ne laiku ir/arba nepatenkinamai<text:s/>atliekamos funkcijos</text:p>
          </table:table-cell>
        </table:table-row>
      </table:table>
      <text:p text:style-name="P580"><text:span text:style-name="T581">______________</text:span></text:p>
      <text:p text:style-name="P582">Priedo pakeitimai:</text:p>
      <text:p text:style-name="P583"><text:span text:style-name="T584">Nr.<text:s/></text:span><text:a xlink:href="https://www.e-tar.lt/portal/legalAct.html?documentId=TAR.5147FD3072C5" office:target-frame-name="_top" xlink:show="replace"><text:span text:style-name="T585">358</text:span></text:a><text:span text:style-name="T586">, 2005-04-04, Žin., 2005, Nr. 45-1441 (2005-04-07), i. k. 1051100NUTA00000358</text:span></text:p>
      <text:p text:style-name="Normal"/>
      <text:soft-page-break/>
      <text:p text:style-name="P587">Valstybės tarnautojų kvalifikacinių</text:p>
      <text:p text:style-name="P595">klasių suteikimo ir valstybės tarnautojų tarnybinės veiklos vertinimo taisyklių</text:p>
      <text:p text:style-name="P596">2<text:s/>priedas</text:p>
      <text:p text:style-name="P597">(Lietuvos Respublikos Vyriausybės</text:p>
      <text:p text:style-name="P598">2007 m. spalio 17 d. nutarimo Nr. 1106 redakcija)</text:p>
      <text:p text:style-name="P599"/>
      <text:p text:style-name="P600"><text:span text:style-name="T601">(Valstybės tarnautojo tarnybinės veiklos ka</text:span><text:span text:style-name="T602">smetinio vertinimo išvados forma)</text:span></text:p>
      <text:p text:style-name="P603"/>
      <text:p text:style-name="P604"><text:tab/></text:p>
      <text:p text:style-name="P605">(valstybės ar savivaldybės institucijos ar įstaigos ir jos struktūrinio padalinio pavadinimas)</text:p>
      <text:p text:style-name="P606"/>
      <text:p text:style-name="P607"><text:span text:style-name="T608">VALSTYBĖS TARNAUTOJO<text:s/></text:span><text:span text:style-name="T609"><text:tab/></text:span></text:p>
      <text:p text:style-name="P610"><text:tab/>(vardas ir pavardė)</text:p>
      <text:p text:style-name="P611"/>
      <text:p text:style-name="P612"><text:span text:style-name="T613">TARNYBINĖS VEIKLOS<text:s/></text:span><text:span text:style-name="T614">kasmetinio<text:s/></text:span><text:span text:style-name="T615">VERTINIMO IŠVADA</text:span></text:p>
      <text:p text:style-name="P616"/>
      <text:p text:style-name="P617">_____________ Nr.<text:s/>_____</text:p>
      <text:p text:style-name="P618">(data)</text:p>
      <text:p text:style-name="P619">_____________________</text:p>
      <text:p text:style-name="P620">(sudarymo vieta)</text:p>
      <text:p text:style-name="P621"/>
      <text:p text:style-name="P622"><text:span text:style-name="T623">I</text:span><text:span text:style-name="T624">.<text:s/></text:span><text:span text:style-name="T625">BENDRIEJI DUOMENYS</text:span></text:p>
      <text:p text:style-name="P626"/>
      <text:p text:style-name="P627">Pareigybė –<text:s/></text:p>
      <text:p text:style-name="P628">Valstybės tarnautojo pareigos –<text:s/></text:p>
      <text:p text:style-name="P629">Paskyrimo į pareigas įstaigoje data –<text:s/></text:p>
      <text:p text:style-name="P630">Pareigybės lygis –<text:s/></text:p>
      <text:p text:style-name="P631">Pareigybės kategorija –<text:s/></text:p>
      <text:p text:style-name="P632">Kvalifikacinė klasė –<text:s/></text:p>
      <text:p text:style-name="P633">Vertinimo laikotarpis –<text:s/></text:p>
      <text:p text:style-name="P634"/>
      <text:p text:style-name="P635"><text:span text:style-name="T636">II</text:span><text:span text:style-name="T637">.</text:span><text:span text:style-name="T638"><text:s/></text:span><text:span text:style-name="T639">TARNYBINĖS VEIKLOS apibūdinimas<text:s/></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Vertinimo kriterijus</text:p>
          </table:table-cell>
          <table:table-cell table:style-name="TableCell647">
            <text:p text:style-name="P648">Tarnybinės veiklos apibūdinimas</text:p>
          </table:table-cell>
        </table:table-row>
        <table:table-row table:style-name="TableRow649">
          <table:table-cell table:style-name="TableCell650">
            <text:p text:style-name="P651">1.</text:p>
          </table:table-cell>
          <table:table-cell table:style-name="TableCell652">
            <text:p text:style-name="P653"/>
          </table:table-cell>
        </table:table-row>
        <table:table-row table:style-name="TableRow654">
          <table:table-cell table:style-name="TableCell655">
            <text:p text:style-name="P656">2.<text:s/></text:p>
          </table:table-cell>
          <table:table-cell table:style-name="TableCell657">
            <text:p text:style-name="P658"/>
          </table:table-cell>
        </table:table-row>
        <table:table-row table:style-name="TableRow659">
          <table:table-cell table:style-name="TableCell660">
            <text:p text:style-name="P661">3.<text:s/></text:p>
          </table:table-cell>
          <table:table-cell table:style-name="TableCell662">
            <text:p text:style-name="P663"/>
          </table:table-cell>
        </table:table-row>
      </table:table>
      <text:p text:style-name="P664"/>
      <text:p text:style-name="P665"><text:span text:style-name="T666">III</text:span><text:span text:style-name="T667">.<text:s/></text:span><text:span text:style-name="T668">TIESIOGINIO VADOVO ĮVERTINIMAS</text:span></text:p>
      <text:p text:style-name="P669"/>
      <text:p text:style-name="P670">Valstybės tarnautojo<text:s/><text:tab/><text:s/>tarnybinė veikla<text:s/></text:p>
      <text:soft-page-break/>
      <text:p text:style-name="P671">(vardas ir pavardė)</text:p>
      <text:p text:style-name="P672">įvertinama<text:s/><text:tab/></text:p>
      <text:p text:style-name="P673"><text:tab/>(labai gerai/gerai/patenkinamai/nepatenkinamai – įrašyti reikiamus žodžius)</text:p>
      <text:p text:style-name="P674"/>
      <text:p text:style-name="P675"><text:span text:style-name="T676">IV</text:span><text:span text:style-name="T677">.<text:s/></text:span><text:span text:style-name="T678">TIESIOGINIO VADOVO SIŪLYMAS</text:span></text:p>
      <text:p text:style-name="P679"/>
      <text:p text:style-name="P680">Siūlau<text:s/><text:tab/></text:p>
      <text:p text:style-name="P681"><text:tab/>(vienas iš Valstybės tarnybos įstatymo 22 straipsnio 9, 10 ar 11 dalyse nurodytų siūlymų)</text:p>
      <text:p text:style-name="P682"/>
      <text:p text:style-name="P683"><text:span text:style-name="T684">V</text:span><text:span text:style-name="T685">.<text:s/></text:span><text:span text:style-name="T686">REKOMENDACIJOS, kaip tobulinti KVALIFIKACIJą<text:s/></text:span></text:p>
      <text:p text:style-name="P687"/>
      <text:p text:style-name="P688">Rekomenduoju<text:s/><text:tab/></text:p>
      <text:p text:style-name="P689"><text:tab/></text:p>
      <text:p text:style-name="P690"><text:tab/></text:p>
      <text:p text:style-name="P691"><text:tab/></text:p>
      <text:p text:style-name="P692"/>
      <text:p text:style-name="P693"/>
      <text:p text:style-name="P694"><text:span text:style-name="T695">(Tiesioginio vadovo pareigų pavadinimas)</text:span><text:span text:style-name="T696"><text:tab/>(Parašas)</text:span><text:span text:style-name="T697"><text:tab/>(Vardas ir pavardė)</text:span></text:p>
      <text:p text:style-name="P698"/>
      <text:p text:style-name="P699"/>
      <text:p text:style-name="P700"><text:span text:style-name="T701">Susipažinau</text:span></text:p>
      <text:p text:style-name="P702">(Valstybės tarnautojo parašas)</text:p>
      <text:p text:style-name="P703">(Vardas ir pavardė)</text:p>
      <text:p text:style-name="P704">(Data)</text:p>
      <text:p text:style-name="P705"><text:span text:style-name="T706">______________</text:span></text:p>
      <text:soft-page-break/>
      <text:p text:style-name="P707">Valstybės tarnautojų kvalifikacinių klasių suteikimo ir valstybės tarnautojų<text:s/></text:p>
      <text:p text:style-name="P715">tarnybinės veiklos vertinimo taisyklių<text:s/></text:p>
      <text:p text:style-name="P716"><text:span text:style-name="T717">3</text:span><text:span text:style-name="T718"><text:s/>priedas</text:span></text:p>
      <text:p text:style-name="P719">(Lietuvos Respublikos Vyriausybės<text:s/></text:p>
      <text:p text:style-name="P720">2007 m. spalio 17 d. nutarimo Nr. 1106 redakcija)</text:p>
      <text:p text:style-name="P721"/>
      <text:p text:style-name="P722"><text:span text:style-name="T723">(Vertinimo komisijos išvados forma)</text:span></text:p>
      <text:p text:style-name="P724"/>
      <text:p text:style-name="P725"><text:tab/></text:p>
      <text:p text:style-name="P726">(valstybės tarnautojų tarnybinės veiklos vertinimo komisijos pavadinimas)</text:p>
      <text:p text:style-name="P727"/>
      <text:p text:style-name="P728"><text:span text:style-name="T729">VALSTYBĖS TARNAUTOJŲ TARNYBINĖS VEIKLOS VERTINIMO KOMISIJOS IŠVADA<text:s/></text:span></text:p>
      <text:p text:style-name="P730"/>
      <text:p text:style-name="P731">____________ Nr._______</text:p>
      <text:p text:style-name="P732">(data)</text:p>
      <text:p text:style-name="P733">_________________</text:p>
      <text:p text:style-name="P734">(sudarymo vieta)</text:p>
      <text:p text:style-name="P735"/>
      <text:p text:style-name="P736">Valstybės tarnautojo vardas ir pavardė<text:s/><text:tab/></text:p>
      <text:p text:style-name="P737">Valstybės tarnautojo pareigos<text:s/><text:tab/></text:p>
      <text:p text:style-name="P738"><text:tab/>(nurodomas įstaigos pavadinimas,<text:s/></text:p>
      <text:p text:style-name="P739"><text:tab/></text:p>
      <text:p text:style-name="P740">struktūrinio padalinio pavadinimas, pareigybė)</text:p>
      <text:p text:style-name="P741"/>
      <text:p text:style-name="P742">Vertinimo komisijos įvertinimas<text:s/><text:tab/></text:p>
      <text:p text:style-name="P743">Vertinimo komisijos siūlymas<text:s/><text:tab/></text:p>
      <text:p text:style-name="P744"><text:tab/></text:p>
      <text:p text:style-name="P745"/>
      <text:p text:style-name="P746"><text:span text:style-name="T747">Vertinimo komisijos pirmininkas</text:span><text:span text:style-name="T748"><text:tab/></text:span><text:span text:style-name="T749">(Parašas)</text:span><text:span text:style-name="T750"><text:tab/>(Vardas ir pavardė)</text:span></text:p>
      <text:p text:style-name="P751"><text:span text:style-name="T752">Vertinim</text:span><text:span text:style-name="T753">o komisijos nariai:</text:span><text:span text:style-name="T754"><text:tab/></text:span><text:span text:style-name="T755">(Parašai)</text:span><text:span text:style-name="T756"><text:tab/>(Vardai ir pavardės)</text:span></text:p>
      <text:p text:style-name="P757"/>
      <text:p text:style-name="P758">Vertinimo komisijos nario atskiroji nuomonė<text:s/><text:tab/></text:p>
      <text:p text:style-name="P759"><text:tab/></text:p>
      <text:p text:style-name="P760"/>
      <text:p text:style-name="P761"><text:tab/><text:tab/><text:tab/><text:tab/><text:tab/></text:p>
      <text:p text:style-name="P762"><text:tab/>(vertinimo komisijos nario pareigų<text:s/><text:tab/>(parašas)<text:s/><text:tab/>(vardas ir pavardė)</text:p>
      <text:p text:style-name="P763"><text:tab/>pavadinimas)</text:p>
      <text:p text:style-name="P764"/>
      <text:p text:style-name="P765">Susipažinau</text:p>
      <text:p text:style-name="P766">(Valstybės tarnautojo parašas)</text:p>
      <text:p text:style-name="P767">(Vardas ir pavardė)</text:p>
      <text:p text:style-name="P768">(Data)</text:p>
      <text:p text:style-name="P769"/>
      <text:p text:style-name="P770"><text:tab/></text:p>
      <text:p text:style-name="P771">(valstybės tarnautoją į pareigas priimančio asmens žyma, nusprendus neįgyvendinti vertinimo komisijos siūlymo)</text:p>
      <text:p text:style-name="P772">(Parašas)</text:p>
      <text:p text:style-name="P773">(Vardas ir pavardė)</text:p>
      <text:p text:style-name="P774">(Data)</text:p>
      <text:p text:style-name="P775"/>
      <text:p text:style-name="P776">Susipažinau</text:p>
      <text:p text:style-name="P777">(Valstybės tarnautojo parašas)</text:p>
      <text:p text:style-name="P778">(Vardas ir pavardė)</text:p>
      <text:soft-page-break/>
      <text:p text:style-name="P779">(Data)</text:p>
      <text:p text:style-name="P780"><text:span text:style-name="T781">______________</text:span></text:p>
      <text:soft-page-break/>
      <text:p text:style-name="P782">Valstybės tarnautojų kvalifikacinių klasių suteikimo ir valstybės tarnautojų<text:s/></text:p>
      <text:p text:style-name="P790">tarnybinės veiklos vertinimo taisyklių<text:s/></text:p>
      <text:p text:style-name="P791"><text:span text:style-name="T792">4</text:span><text:span text:style-name="T793"><text:s/>priedas</text:span></text:p>
      <text:p text:style-name="P794">(Lietuvos Respublikos Vyriausybės<text:s/></text:p>
      <text:p text:style-name="P795">2007 m. spalio 17 d. nutarimo Nr. 1106 redakcija)</text:p>
      <text:p text:style-name="P796"/>
      <text:p text:style-name="P797"><text:span text:style-name="T798">(Valstybės<text:s/></text:span><text:span text:style-name="T799">tarnautojo tarnybinės veiklos neeilinio vertinimo išvados forma)</text:span></text:p>
      <text:p text:style-name="P800"/>
      <text:p text:style-name="P801"><text:tab/></text:p>
      <text:p text:style-name="P802">(valstybės ar savivaldybės institucijos ar įstaigos ir jos struktūrinio padalinio pavadinimas)</text:p>
      <text:p text:style-name="P803"/>
      <text:p text:style-name="P804"><text:span text:style-name="T805">VALSTYBĖS TARNAUTOJO<text:s/></text:span><text:span text:style-name="T806"><text:tab/></text:span></text:p>
      <text:p text:style-name="P807"><text:tab/>(vardas ir pavardė)</text:p>
      <text:p text:style-name="P808"/>
      <text:p text:style-name="P809"><text:span text:style-name="T810">TARNYBINĖS VEIKLOS<text:s/></text:span><text:span text:style-name="T811">neeilinio</text:span><text:span text:style-name="T812"><text:s/>VERTINIMO IŠ</text:span><text:span text:style-name="T813">VADA</text:span></text:p>
      <text:p text:style-name="P814"/>
      <text:p text:style-name="P815">_____________ Nr. _____</text:p>
      <text:p text:style-name="P816">(data)</text:p>
      <text:p text:style-name="P817">_____________________</text:p>
      <text:p text:style-name="P818">(sudarymo vieta)</text:p>
      <text:p text:style-name="P819"/>
      <text:p text:style-name="P820"><text:span text:style-name="T821">I</text:span><text:span text:style-name="T822">.<text:s/></text:span><text:span text:style-name="T823">BENDRIEJI DUOMENYS</text:span></text:p>
      <text:p text:style-name="P824">Pareigybė –<text:s/></text:p>
      <text:p text:style-name="P825">Valstybės tarnautojo pareigos –<text:s/></text:p>
      <text:p text:style-name="P826">Paskyrimo į pareigas įstaigoje data –<text:s/></text:p>
      <text:p text:style-name="P827">Pareigybės lygis –<text:s/></text:p>
      <text:p text:style-name="P828">Pareigybės kategorija –<text:s/></text:p>
      <text:p text:style-name="P829">Kvalifikacinė klasė –<text:s/></text:p>
      <text:p text:style-name="P830">Vertinimo laikotarpis –<text:s/></text:p>
      <text:p text:style-name="P831"/>
      <text:p text:style-name="P832"><text:span text:style-name="T833">II</text:span><text:span text:style-name="T834">.</text:span><text:span text:style-name="T835"><text:s/></text:span><text:span text:style-name="T836">TARNYBINĖS VEIKLOS apibūdinimas<text:s/></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Vertinimo kriterijus</text:p>
          </table:table-cell>
          <table:table-cell table:style-name="TableCell844">
            <text:p text:style-name="P845">Tarnybinės veiklos apibūdinimas</text:p>
          </table:table-cell>
        </table:table-row>
        <table:table-row table:style-name="TableRow846">
          <table:table-cell table:style-name="TableCell847">
            <text:p text:style-name="Normal"><text:span text:style-name="T848">1.</text:span></text:p>
          </table:table-cell>
          <table:table-cell table:style-name="TableCell849">
            <text:p text:style-name="P850"/>
          </table:table-cell>
        </table:table-row>
        <table:table-row table:style-name="TableRow851">
          <table:table-cell table:style-name="TableCell852">
            <text:p text:style-name="P853">2.<text:s/></text:p>
            <text:p text:style-name="P854"/>
          </table:table-cell>
          <table:table-cell table:style-name="TableCell855">
            <text:p text:style-name="P856"/>
          </table:table-cell>
        </table:table-row>
        <table:table-row table:style-name="TableRow857">
          <table:table-cell table:style-name="TableCell858">
            <text:p text:style-name="P859">3.<text:s/></text:p>
            <text:p text:style-name="P860"/>
          </table:table-cell>
          <table:table-cell table:style-name="TableCell861">
            <text:p text:style-name="P862"/>
          </table:table-cell>
        </table:table-row>
      </table:table>
      <text:p text:style-name="P863"/>
      <text:p text:style-name="P864"><text:span text:style-name="T865">III</text:span><text:span text:style-name="T866">.<text:s/></text:span><text:span text:style-name="T867">TIESIOGINIO VADOVO MOTYVUOTAS SIŪLYMAS</text:span></text:p>
      <text:p text:style-name="P868"/>
      <text:p text:style-name="P869">Siūlau<text:s/><text:tab/></text:p>
      <text:p text:style-name="P870"><text:tab/></text:p>
      <text:p text:style-name="P871"><text:tab/></text:p>
      <text:p text:style-name="P872"><text:tab/></text:p>
      <text:p text:style-name="P873"><text:tab/></text:p>
      <text:p text:style-name="P874"/>
      <text:p text:style-name="P875"/>
      <text:p text:style-name="P876"><text:span text:style-name="T877">(Tiesioginio vadovo pareigų pavadinimas)<text:s/></text:span><text:span text:style-name="T878"><text:tab/>(Parašas)</text:span><text:span text:style-name="T879"><text:tab/>(Vardas ir pavardė)</text:span></text:p>
      <text:p text:style-name="P880"/>
      <text:p text:style-name="P881"><text:span text:style-name="T882">Susipažinau</text:span></text:p>
      <text:p text:style-name="P883">(Valstybės tarnautojo parašas)</text:p>
      <text:p text:style-name="P884">(Vardas ir pavardė)</text:p>
      <text:p text:style-name="P885">(Data)</text:p>
      <text:p text:style-name="P886"><text:span text:style-name="T887">______________</text:span></text:p>
      <text:soft-page-break/>
      <text:p text:style-name="P888">Valstybės tarnautojų kvalifikacinių klasių suteikimo ir valstybės tarnautojų<text:s/></text:p>
      <text:p text:style-name="P896">tarnybinės veiklos vertinimo taisyklių<text:s/></text:p>
      <text:p text:style-name="P897"><text:span text:style-name="T898">5</text:span><text:span text:style-name="T899"><text:s/>priedas</text:span></text:p>
      <text:p text:style-name="P900">(Lietuvos Respublikos Vyriausybės<text:s/></text:p>
      <text:p text:style-name="P901">2007 m. spalio 17 d. nutarimo Nr. 1106 redakcija)</text:p>
      <text:p text:style-name="P902"/>
      <text:p text:style-name="P903"><text:span text:style-name="T904">(Vertinimo komisijos išvados forma)</text:span></text:p>
      <text:p text:style-name="P905"/>
      <text:p text:style-name="P906"><text:tab/></text:p>
      <text:p text:style-name="P907">(valstybės tarnautojų tarnybinės veiklos vertinimo komisijos pavadinimas)</text:p>
      <text:p text:style-name="P908"/>
      <text:p text:style-name="P909"><text:span text:style-name="T910">VALSTYBĖS TARNAUTOJŲ TARNYBINĖS VEIKLOS VERTINIMO KOMISIJOS IŠVADA<text:s/></text:span></text:p>
      <text:p text:style-name="P911"/>
      <text:p text:style-name="P912">______________ Nr._______</text:p>
      <text:p text:style-name="P913">(data)</text:p>
      <text:p text:style-name="P914">_________________</text:p>
      <text:p text:style-name="P915">(sudarymo vieta)</text:p>
      <text:p text:style-name="P916"/>
      <text:p text:style-name="P917">Valstybės tarnautojo vardas ir pavardė<text:s/><text:tab/></text:p>
      <text:p text:style-name="P918">Valstybės tarnautojo pareigos<text:s/><text:tab/></text:p>
      <text:p text:style-name="P919"><text:tab/>(nurodomas įstaigos pavadinimas,<text:s/></text:p>
      <text:p text:style-name="P920"><text:tab/></text:p>
      <text:p text:style-name="P921">struktūrinio padalinio pavadinimas, pareigybė)</text:p>
      <text:p text:style-name="P922">Vertinimo komisijos siūlymas<text:s/><text:tab/></text:p>
      <text:p text:style-name="P923"><text:tab/>(pritarti arba nepritarti tiesioginio vadovo motyvuotam siūlymui;</text:p>
      <text:p text:style-name="P924"><text:tab/></text:p>
      <text:p text:style-name="P925">nusprendus nepritarti tiesioginio vadovo motyvuotam siūlymui, pateikiami argumentai)</text:p>
      <text:p text:style-name="P926"/>
      <text:p text:style-name="P927"><text:span text:style-name="T928">Vertinimo komisijos pirmininkas</text:span><text:span text:style-name="T929"><text:tab/></text:span><text:span text:style-name="T930">(Parašas)</text:span><text:span text:style-name="T931"><text:tab/>(Vardas ir pavardė)</text:span></text:p>
      <text:p text:style-name="P932"><text:span text:style-name="T933">Vertinimo komisijos nariai:</text:span><text:span text:style-name="T934"><text:tab/></text:span><text:span text:style-name="T935">(Parašai)</text:span><text:span text:style-name="T936"><text:tab/>(Vardai ir pavardės)</text:span></text:p>
      <text:p text:style-name="P937"/>
      <text:p text:style-name="P938">Vertinimo komisijos nario atskiroji nuomonė<text:s/><text:tab/></text:p>
      <text:p text:style-name="P939"><text:tab/></text:p>
      <text:p text:style-name="P940"/>
      <text:p text:style-name="P941">________________________________<text:tab/>____________<text:tab/>________________</text:p>
      <text:p text:style-name="P942"><text:tab/>(vertinimo komisijos nario pareigų<text:tab/>(parašas)<text:tab/>(vardas ir pavardė)</text:p>
      <text:p text:style-name="P943"><text:tab/>pavadinimas)</text:p>
      <text:p text:style-name="P944"/>
      <text:p text:style-name="P945">Susipažinau</text:p>
      <text:p text:style-name="P946">(Valstybės tarnautojo parašas)</text:p>
      <text:p text:style-name="P947">(Vardas ir pavardė)</text:p>
      <text:p text:style-name="P948">(Data)</text:p>
      <text:p text:style-name="P949"><text:tab/></text:p>
      <text:p text:style-name="P950">(valstybės tarnautoją į pareigas priimančio asmens žyma, nusprendus<text:s/>neįgyvendinti vertinimo komisijos siūlymo)</text:p>
      <text:p text:style-name="P951">(Parašas)</text:p>
      <text:p text:style-name="P952">(Vardas ir pavardė)</text:p>
      <text:p text:style-name="P953">(Data)</text:p>
      <text:p text:style-name="P954"/>
      <text:p text:style-name="P955">Susipažinau</text:p>
      <text:p text:style-name="P956">(Valstybės tarnautojo parašas)</text:p>
      <text:p text:style-name="P957">(Vardas ir pavardė)</text:p>
      <text:p text:style-name="P958">(Data)<text:s/></text:p>
      <text:p text:style-name="P959"><text:span text:style-name="T960">______________</text:span></text:p>
      <text:soft-page-break/>
      <text:p text:style-name="P961">PATVIRTINTA</text:p>
      <text:p text:style-name="P969">Lietuvos Respublikos Vyriausybės<text:s/></text:p>
      <text:p text:style-name="P970">2002 m.<text:s/>birželio 17 d. nutarimu Nr. 909</text:p>
      <text:p text:style-name="P971">(Lietuvos Respublikos Vyriausybės<text:s/></text:p>
      <text:p text:style-name="P972">2007 m. spalio 17 d. nutarimo Nr. 1106 redakcija)</text:p>
      <text:p text:style-name="P973"/>
      <text:p text:style-name="P974"><text:span text:style-name="T975">valstybės tarnautojų tarnybinės veiklos vertinimo kriterijai<text:s/></text:span></text:p>
      <text:p text:style-name="P976"/>
      <text:p text:style-name="P977"><text:span text:style-name="T978">I</text:span><text:span text:style-name="T979">.<text:s/></text:span><text:span text:style-name="T980">Įstaigos vadovų tarnybinės veiklos vertinimo kriterijai<text:s/></text:span></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Eil. Nr.</text:p>
          </table:table-cell>
          <table:table-cell table:style-name="TableCell989">
            <text:p text:style-name="P990">Kriterijaus pavadinimas</text:p>
          </table:table-cell>
          <table:table-cell table:style-name="TableCell991">
            <text:p text:style-name="P992">Rekomenduojamas turinys</text:p>
          </table:table-cell>
        </table:table-row>
        <table:table-row table:style-name="TableRow993">
          <table:table-cell table:style-name="TableCell994">
            <text:p text:style-name="P995">1.</text:p>
          </table:table-cell>
          <table:table-cell table:style-name="TableCell996">
            <text:p text:style-name="P997">Įstaigos strateginių tikslų įgyvendinimas</text:p>
          </table:table-cell>
          <table:table-cell table:style-name="TableCell998">
            <text:p text:style-name="P999">įstaigos vizijos, misijos, tikslų ir uždavinių bei vertybių suvokimas, prioritetų nustatymas;<text:s/></text:p>
            <text:p text:style-name="P1000">įstaigos strateginio veiklos plano rengimo ir įgyvendinimo<text:s/>organizavimas ir koordinavimas;</text:p>
            <text:p text:style-name="P1001">informacijos, susijusios su įstaigos veikla, valdymas (jos rinkimas, apdorojimas ir analizė, išvadų darymas, problemos sprendimo būdo parinkimas, sisteminis problemų ir procesų įstaigoje vertinimas);</text:p>
            <text:p text:style-name="P1002">kontrolės ir atskaitomybės įstaigoje užtikrinimas</text:p>
          </table:table-cell>
        </table:table-row>
        <table:table-row table:style-name="TableRow1003">
          <table:table-cell table:style-name="TableCell1004">
            <text:p text:style-name="P1005">2.</text:p>
          </table:table-cell>
          <table:table-cell table:style-name="TableCell1006">
            <text:p text:style-name="P1007">Vadovavimas</text:p>
          </table:table-cell>
          <table:table-cell table:style-name="TableCell1008">
            <text:p text:style-name="P1009">personalo valdymas;</text:p>
            <text:p text:style-name="P1010">finansinių išteklių valdymas;</text:p>
            <text:p text:style-name="P1011">materialinių išteklių valdymas;</text:p>
            <text:p text:style-name="P1012">technologijų valdymas</text:p>
          </table:table-cell>
        </table:table-row>
        <table:table-row table:style-name="TableRow1013">
          <table:table-cell table:style-name="TableCell1014">
            <text:p text:style-name="P1015">3.</text:p>
          </table:table-cell>
          <table:table-cell table:style-name="TableCell1016">
            <text:p text:style-name="P1017">Lyderiavimas</text:p>
          </table:table-cell>
          <table:table-cell table:style-name="TableCell1018">
            <text:p text:style-name="P1019">efektyvaus bendravimo ir bendradarbiavimo įstaigoje užtikrinimas, tarpinstitucinio bendradarbiavimo skatinimas;<text:s/></text:p>
            <text:p text:style-name="P1020">orientavimasis į rezultatus, įtaka pavaldinių elgesiui ir mąstymui;<text:s/></text:p>
            <text:p text:style-name="P1021">procesų ir pokyčių valdymas (procesų nustatymas, valdymas ir tobulinimas,<text:s/>optimizavimas ir įvertinimas, naujovių diegimas, pokyčių planavimas ir įgyvendinimas, rizikos analizavimas);</text:p>
            <text:p text:style-name="P1022">atstovavimas įstaigai</text:p>
          </table:table-cell>
        </table:table-row>
      </table:table>
      <text:p text:style-name="P1023"/>
      <text:p text:style-name="P1024"><text:span text:style-name="T1025">II</text:span><text:span text:style-name="T1026">.</text:span><text:span text:style-name="T1027"><text:s/></text:span><text:span text:style-name="T1028">Karjeros valstybės tarnautojų ir pakaitinių valstybės tarnautojų tarnybinės veiklos vertinimo kriterijai<text:s/></text:span></text:p>
      <text:p text:style-name="P1029"/>
      <table:table table:style-name="Table1030">
        <table:table-columns>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s/>Nr.</text:p>
            </table:table-cell>
            <table:table-cell table:style-name="TableCell1037">
              <text:p text:style-name="P1038">Kriterijaus pavadinimas</text:p>
            </table:table-cell>
            <table:table-cell table:style-name="TableCell1039">
              <text:p text:style-name="P1040">Rekomenduojamas turinys</text:p>
            </table:table-cell>
          </table:table-row>
          <table:table-row table:style-name="TableRow1041">
            <table:table-cell table:style-name="TableCell1042">
              <text:p text:style-name="P1043">1.</text:p>
            </table:table-cell>
            <table:table-cell table:style-name="TableCell1044">
              <text:p text:style-name="P1045"><text:span text:style-name="T1046">Produktyvumas</text:span></text:p>
            </table:table-cell>
            <table:table-cell table:style-name="TableCell1047">
              <text:p text:style-name="P1048">pasiekti veiklos rezultatai ir jų atitiktis struktūrinio padalinio ar įstaigos nustatytiems tikslams;</text:p>
              <text:p text:style-name="P1049">įvairaus apibrėžtumo, kompleksiškumo ir sudėtingumo užduočių vykdymas;</text:p>
              <text:p text:style-name="P1050">informacijos<text:s/>valdymas (jos rinkimas, apdorojimas ir analizė, išvadų darymas, problemos sprendimo būdo parinkimas);</text:p>
              <text:p text:style-name="Normal"><text:span text:style-name="T1051">darbo planavimas ir organizavimas, efektyvus darbo laiko paskirstymas;</text:span></text:p>
              <text:p text:style-name="P1052">bendravimas ir bendradarbiavimas (darbas komandoje, tarnybinė pagalba, požiūris į interesantus)</text:p>
            </table:table-cell>
          </table:table-row>
          <table:table-row table:style-name="TableRow1053">
            <table:table-cell table:style-name="TableCell1054">
              <text:p text:style-name="P1055">2.</text:p>
            </table:table-cell>
            <table:table-cell table:style-name="TableCell1056">
              <text:p text:style-name="P1057"><text:span text:style-name="T1058">Kompetencija</text:span></text:p>
            </table:table-cell>
            <table:table-cell table:style-name="TableCell1059">
              <text:p text:style-name="P1060">turimų žinių ir įgūdžių panaudojimas siekiant rezultatų;</text:p>
              <text:p text:style-name="P1061">kvalifikacijos tobulinimas;</text:p>
              <text:p text:style-name="P1062">valstybės tarnautojui suteiktų teisių įgyvendinimas ir valstybės tarnautojo pareigybei priskirtų funkcijų atlikimas;<text:s/></text:p>
              <text:p text:style-name="P1063">anglų ir prancūzų (ar<text:s/>vokiečių) kalbų geras mokėjimas ir gebėjimas atstovauti Lietuvai Europos Sąjungoje (taikoma valstybės tarnautojams, atstovaujantiems Lietuvai Europos Sąjungoje); asmeninė motyvacija (iniciatyvumas, kūrybiškumas, naujovių siekimas, polinkis plėsti žinias, profesinis aktyvumas)</text:p>
            </table:table-cell>
          </table:table-row>
          <text:soft-page-break/>
          <table:table-row table:style-name="TableRow1064">
            <table:table-cell table:style-name="TableCell1065">
              <text:p text:style-name="P1066">3.</text:p>
            </table:table-cell>
            <table:table-cell table:style-name="TableCell1067">
              <text:p text:style-name="P1068"><text:span text:style-name="T1069">Veiklos kokybė</text:span></text:p>
            </table:table-cell>
            <table:table-cell table:style-name="TableCell1070">
              <text:p text:style-name="P1071">tinkamai ir laiku atliktos užduotys;<text:s/></text:p>
              <text:p text:style-name="P1072">veiklos rezultatai, atsižvelgiant į darbo kiekybės ir kokybės santykį;</text:p>
              <text:p text:style-name="P1073">asmeninių tikslų (veiklos rezultatų, karjeros, naujovių siekimo, individualių ugdymosi tikslų) ir planų suderinimas su įstaigos tikslais bei planais ir jų įgyvendinimas;<text:s/></text:p>
              <text:p text:style-name="P1074">savo veiklos analizė;<text:s/></text:p>
              <text:p text:style-name="P1075">atsakingumas už darbo rezultatus</text:p>
            </table:table-cell>
          </table:table-row>
        </table:table-header-rows>
      </table:table>
      <text:p text:style-name="P1076">______________</text:p>
      <text:p text:style-name="P1077"/>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Vyriausybė, Nutarimas</text:span></text:p>
      <text:p text:style-name="P1087"><text:span text:style-name="T1088">Nr.<text:s/></text:span><text:a xlink:href="https://www.e-tar.lt/portal/legalAct.html?documentId=TAR.A918D5370A8C" office:target-frame-name="_top" xlink:show="replace"><text:span text:style-name="T1089">195</text:span></text:a><text:span text:style-name="T1090">, 2003-02-07, Žin., 2003, Nr. 15-612 (2003-02-12), i. k. 1031100NUTA00000195</text:span></text:p>
      <text:p text:style-name="P1091"><text:span text:style-name="T1092">Dėl Lietuvos Respublikos Vyriau</text:span><text:span text:style-name="T1093">sybės 2002 m. birželio 17 d. nutarimo Nr. 909 "Dėl Valstybės tarnautojų kvalifikacinių klasių suteikimo ir valstybės tarnautojų vertinimo tvarkos bei valstybės tarnautojų tarnybinės veiklos vertinimo kriterijų" pakeitimo</text:span></text:p>
      <text:p text:style-name="P1094"/>
      <text:p text:style-name="P1095"><text:span text:style-name="T1096">2.</text:span></text:p>
      <text:p text:style-name="P1097"><text:span text:style-name="T1098">Lietuvos Respublikos<text:s/></text:span><text:span text:style-name="T1099">Vyriausybė, Nutarimas</text:span></text:p>
      <text:p text:style-name="P1100"><text:span text:style-name="T1101">Nr.<text:s/></text:span><text:a xlink:href="https://www.e-tar.lt/portal/legalAct.html?documentId=TAR.5147FD3072C5" office:target-frame-name="_top" xlink:show="replace"><text:span text:style-name="T1102">358</text:span></text:a><text:span text:style-name="T1103">, 2005-04-04, Žin., 2005, Nr. 45-1441 (2005-04-07), i. k. 1051100NUTA00000358</text:span></text:p>
      <text:p text:style-name="P1104"><text:span text:style-name="T1105">Dėl Lietuvos Respublikos Vyriausybės 2002 m. birželio 17 d. nutarim</text:span><text:span text:style-name="T1106">o Nr. 909 "Dėl Valstybės tarnautojų kvalifikacinių klasių suteikimo ir valstybės tarnautojų vertinimo tvarkos bei Valstybės tarnautojų tarnybinės veiklos vertinimo kriterijų" pakeitimo</text:span></text:p>
      <text:p text:style-name="P1107"/>
      <text:p text:style-name="P1108"><text:span text:style-name="T1109">3.</text:span></text:p>
      <text:p text:style-name="P1110"><text:span text:style-name="T1111">Lietuvos Respublikos Vyriausybė, Nutarimas</text:span></text:p>
      <text:p text:style-name="P1112"><text:span text:style-name="T1113">Nr.<text:s/></text:span><text:a xlink:href="https://www.e-tar.lt/portal/legalAct.html?documentId=TAR.5BE65394492E" office:target-frame-name="_top" xlink:show="replace"><text:span text:style-name="T1114">794</text:span></text:a><text:span text:style-name="T1115">, 2006-08-25, Žin., 2006, Nr. 92-3610 (2006-08-29), i. k. 1061100NUTA00000794</text:span></text:p>
      <text:p text:style-name="P1116"><text:span text:style-name="T1117">Dėl Lietuvos Respublikos Vyriausybės 2002 m. birželio 17 d. nutarimo Nr. 909 "Dėl Valstybės tar</text:span><text:span text:style-name="T1118">nautojų kvalifikacinių klasių suteikimo ir valstybės tarnautojų vertinimo taisyklių bei Valstybės tarnautojų tarnybinės veiklos vertinimo kriterijų" pakeitimo</text:span></text:p>
      <text:p text:style-name="P1119"/>
      <text:p text:style-name="P1120"><text:span text:style-name="T1121">4.</text:span></text:p>
      <text:p text:style-name="P1122"><text:span text:style-name="T1123">Lietuvos Respublikos Vyriausybė, Nutarimas</text:span></text:p>
      <text:p text:style-name="P1124"><text:span text:style-name="T1125">Nr.<text:s/></text:span><text:a xlink:href="https://www.e-tar.lt/portal/legalAct.html?documentId=TAR.686874D74359" office:target-frame-name="_top" xlink:show="replace"><text:span text:style-name="T1126">1106</text:span></text:a><text:span text:style-name="T1127">, 2007-10-17, Žin., 2007, Nr. 110-4508 (2007-10-25), i. k. 1071100NUTA00001106</text:span></text:p>
      <text:p text:style-name="P1128"><text:span text:style-name="T1129">Dėl Lietuvos Respublikos Vyriausybės 2002 m. birželio 17 d. nutarimo Nr. 909 "Dėl Valstybės tarnautojų kvalifikacinių klasių suteikimo ir</text:span><text:span text:style-name="T1130"><text:s/>valstybės tarnautojų vertinimo taisyklių bei Valstybės tarnautojų tarnybinės veiklos vertinimo kriterijų" pakeitimo</text:span></text:p>
      <text:p text:style-name="P1131"/>
      <text:p text:style-name="P1132"><text:span text:style-name="T1133">5.</text:span></text:p>
      <text:p text:style-name="P1134"><text:span text:style-name="T1135">Lietuvos Respublikos Vyriausybė, Nutarimas</text:span></text:p>
      <text:p text:style-name="P1136"><text:span text:style-name="T1137">Nr.<text:s/></text:span><text:a xlink:href="https://www.e-tar.lt/portal/legalAct.html?documentId=TAR.E91DD5A4967C" office:target-frame-name="_top" xlink:show="replace"><text:span text:style-name="T1138">861</text:span></text:a><text:span text:style-name="T1139">, 2</text:span><text:span text:style-name="T1140">008-09-03, Žin., 2008, Nr. 105-4020 (2008-09-12), i. k. 1081100NUTA00000861</text:span></text:p>
      <text:p text:style-name="P1141"><text:span text:style-name="T1142">Dėl Lietuvos Respublikos Vyriausybės 2002 m. birželio 17 d. nutarimo Nr. 909 "Dėl Valstybės tarnautojų kvalifikacinių klasių suteikimo ir valstybės tarnautojų tarnybinės veiklos ve</text:span><text:span text:style-name="T1143">rtinimo taisyklių bei Valstybės tarnautojų tarnybinės veiklos vertinimo kriterijų" pakeitimo</text:span></text:p>
      <text:p text:style-name="P1144"/>
      <text:p text:style-name="P1145"><text:span text:style-name="T1146">6.</text:span></text:p>
      <text:p text:style-name="P1147"><text:span text:style-name="T1148">Lietuvos Respublikos Vyriausybė, Nutarimas</text:span></text:p>
      <text:p text:style-name="P1149"><text:span text:style-name="T1150">Nr.<text:s/></text:span><text:a xlink:href="https://www.e-tar.lt/portal/legalAct.html?documentId=TAR.BCA1EEE82095" office:target-frame-name="_top" xlink:show="replace"><text:span text:style-name="T1151">1016</text:span></text:a><text:span text:style-name="T1152">, 2009-09-09, Žin., 2009,<text:s/></text:span><text:span text:style-name="T1153">Nr. 109-4604 (2009-09-11), i. k. 1091100NUTA00001016</text:span></text:p>
      <text:p text:style-name="P1154"><text:span text:style-name="T1155">Dėl Lietuvos Respublikos Vyriausybės 2002 m. birželio 17 d. nutarimo Nr. 909 "Dėl Valstybės tarnautojų kvalifikacinių klasių suteikimo ir valstybės tarnautojų tarnybinės veiklos vertinimo taisyklių bei v</text:span><text:span text:style-name="T1156">alstybės tarnautojų tarnybinės veiklos vertinimo kriterijų"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tab-stops>
          <style:tab-stop style:type="center" style:position="2.884in"/>
          <style:tab-stop style:type="right" style:position="5.768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 style:parent-style-name="DefaultParagraphFont" style:family="text">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style:tab-stops>
          <style:tab-stop style:type="center" style:position="2.884in"/>
          <style:tab-stop style:type="right" style:position="5.768in"/>
        </style:tab-stops>
      </style:paragraph-propertie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 style:parent-style-name="DefaultParagraphFont" style:family="text">
      <style:text-properties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style:tab-stops>
          <style:tab-stop style:type="center" style:position="2.884in"/>
          <style:tab-stop style:type="right" style:position="5.768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6" style:parent-style-name="DefaultParagraphFont" style:family="text">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4625in"/>
          <style:tab-stop style:type="right" style:position="6.925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style:tab-stops>
          <style:tab-stop style:type="center" style:position="2.884in"/>
          <style:tab-stop style:type="right" style:position="5.768in"/>
        </style:tab-stops>
      </style:paragraph-properties>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2" style:parent-style-name="DefaultParagraphFont" style:family="text">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4625in"/>
          <style:tab-stop style:type="right" style:position="6.925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style:tab-stops>
          <style:tab-stop style:type="center" style:position="2.884in"/>
          <style:tab-stop style:type="right" style:position="5.768in"/>
        </style:tab-stops>
      </style:paragraph-properties>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5" style:parent-style-name="DefaultParagraphFont" style:family="text">
      <style:text-properties fo:language="en" fo:country="GB"/>
    </style:style>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4625in"/>
          <style:tab-stop style:type="right" style:position="6.925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32"><draw:frame draw:style-name="F533" text:anchor-type="paragraph" svg:y="0.0006in" draw:z-index="0"><draw:text-box fo:min-height="0in" fo:min-width="0in"><text:p text:style-name="P531"><text:span text:style-name="T534"><text:page-number text:fixed="false">4</text:page-number></text:span></text:p></draw:text-box></draw:frame></text:p>
      </style:header>
      <style:footer>
        <text:p text:style-name="P535"/>
      </style:footer>
    </style:master-page>
    <style:master-page style:next-style-name="MP2" style:name="MPF2" style:page-layout-name="PL2">
      <style:header>
        <text:p text:style-name="P536"/>
      </style:header>
      <style:footer>
        <text:p text:style-name="P537"/>
      </style:footer>
    </style:master-page>
    <style:master-page style:name="MP3" style:page-layout-name="PL3">
      <style:header>
        <text:p text:style-name="P589"><draw:frame draw:style-name="F590" text:anchor-type="paragraph" svg:y="0.0006in" draw:z-index="0"><draw:text-box fo:min-height="0in" fo:min-width="0in"><text:p text:style-name="P588"><text:span text:style-name="T591"><text:page-number text:fixed="false">4</text:page-number></text:span></text:p></draw:text-box></draw:frame></text:p>
      </style:header>
      <style:footer>
        <text:p text:style-name="P592"/>
      </style:footer>
    </style:master-page>
    <style:master-page style:next-style-name="MP3" style:name="MPF3" style:page-layout-name="PL3">
      <style:header>
        <text:p text:style-name="P593"/>
      </style:header>
      <style:footer>
        <text:p text:style-name="P594"/>
      </style:footer>
    </style:master-page>
    <style:master-page style:name="MP4" style:page-layout-name="PL4">
      <style:header>
        <text:p text:style-name="P709"><draw:frame draw:style-name="F710" text:anchor-type="paragraph" svg:y="0.0006in" draw:z-index="0"><draw:text-box fo:min-height="0in" fo:min-width="0in"><text:p text:style-name="P708"><text:span text:style-name="T711"><text:page-number text:fixed="false">4</text:page-number></text:span></text:p></draw:text-box></draw:frame></text:p>
      </style:header>
      <style:footer>
        <text:p text:style-name="P712"/>
      </style:footer>
    </style:master-page>
    <style:master-page style:next-style-name="MP4" style:name="MPF4" style:page-layout-name="PL4">
      <style:header>
        <text:p text:style-name="P713"/>
      </style:header>
      <style:footer>
        <text:p text:style-name="P714"/>
      </style:footer>
    </style:master-page>
    <style:master-page style:name="MP5" style:page-layout-name="PL5">
      <style:header>
        <text:p text:style-name="P784"><draw:frame draw:style-name="F785" text:anchor-type="paragraph" svg:y="0.0006in" draw:z-index="0"><draw:text-box fo:min-height="0in" fo:min-width="0in"><text:p text:style-name="P783"><text:span text:style-name="T786"><text:page-number text:fixed="false">4</text:page-number></text:span></text:p></draw:text-box></draw:frame></text:p>
      </style:header>
      <style:footer>
        <text:p text:style-name="P787"/>
      </style:footer>
    </style:master-page>
    <style:master-page style:next-style-name="MP5" style:name="MPF5" style:page-layout-name="PL5">
      <style:header>
        <text:p text:style-name="P788"/>
      </style:header>
      <style:footer>
        <text:p text:style-name="P789"/>
      </style:footer>
    </style:master-page>
    <style:master-page style:name="MP6" style:page-layout-name="PL6">
      <style:header>
        <text:p text:style-name="P890"><draw:frame draw:style-name="F891" text:anchor-type="paragraph" svg:y="0.0006in" draw:z-index="0"><draw:text-box fo:min-height="0in" fo:min-width="0in"><text:p text:style-name="P889"><text:span text:style-name="T892"><text:page-number text:fixed="false">4</text:page-number></text:span></text:p></draw:text-box></draw:frame></text:p>
      </style:header>
      <style:footer>
        <text:p text:style-name="P893"/>
      </style:footer>
    </style:master-page>
    <style:master-page style:next-style-name="MP6" style:name="MPF6" style:page-layout-name="PL6">
      <style:header>
        <text:p text:style-name="P894"/>
      </style:header>
      <style:footer>
        <text:p text:style-name="P895"/>
      </style:footer>
    </style:master-page>
    <style:master-page style:name="MP7" style:page-layout-name="PL7">
      <style:header>
        <text:p text:style-name="P963"><draw:frame draw:style-name="F964" text:anchor-type="paragraph" svg:y="0.0006in" draw:z-index="0"><draw:text-box fo:min-height="0in" fo:min-width="0in"><text:p text:style-name="P962"><text:span text:style-name="T965"><text:page-number text:fixed="false">4</text:page-number></text:span></text:p></draw:text-box></draw:frame></text:p>
      </style:header>
      <style:footer>
        <text:p text:style-name="P966"/>
      </style:footer>
    </style:master-page>
    <style:master-page style:next-style-name="MP7" style:name="MPF7" style:page-layout-name="PL7">
      <style:header>
        <text:p text:style-name="P967"/>
      </style:header>
      <style:footer>
        <text:p text:style-name="P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2:00Z</meta:creation-date>
    <dc:date>2019-01-09T12:42:00Z</dc:date>
    <meta:template xlink:href="Normal.dotm" xlink:type="simple"/>
    <meta:editing-cycles>2</meta:editing-cycles>
    <meta:editing-duration>PT0S</meta:editing-duration>
    <meta:document-statistic meta:page-count="19" meta:paragraph-count="538" meta:word-count="5196" meta:character-count="42545" meta:row-count="1114" meta:non-whitespace-character-count="37887"/>
  </office:meta>
</office:document-meta>
</file>