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6"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47" style:parent-style-name="DefaultParagraphFont" style:family="text">
      <style:text-properties style:font-name="&amp;quot"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5in">
        <style:tab-stops>
          <style:tab-stop style:type="left" style:position="0.4923in"/>
          <style:tab-stop style:type="center" style:position="2.884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master-page-name="MPF1" style:family="paragraph">
      <style:paragraph-properties fo:break-before="page" fo:margin-left="3.1493in" style:page-number="1">
        <style:tab-stops>
          <style:tab-stop style:type="left" style:position="1.5756in"/>
        </style:tab-stops>
      </style:paragraph-properties>
      <style:text-properties fo:text-transform="uppercase" style:language-asian="ar" style:country-asian="SA"/>
    </style:style>
    <style:style style:name="P88"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89" style:parent-style-name="Normal" style:family="paragraph">
      <style:paragraph-properties fo:margin-left="3.1493in">
        <style:tab-stops>
          <style:tab-stop style:type="left" style:position="1.5756in"/>
        </style:tab-stops>
      </style:paragraph-properties>
    </style:style>
    <style:style style:name="P90" style:parent-style-name="Normal" style:family="paragraph">
      <style:paragraph-properties fo:margin-left="3.1493in">
        <style:tab-stops>
          <style:tab-stop style:type="left" style:position="1.5756in"/>
        </style:tab-stops>
      </style:paragraph-properties>
    </style:style>
    <style:style style:name="T91" style:parent-style-name="DefaultParagraphFont" style:family="text">
      <style:text-properties style:language-asian="ar" style:country-asian="SA"/>
    </style:style>
    <style:style style:name="P92" style:parent-style-name="Normal" style:family="paragraph">
      <style:paragraph-properties fo:margin-left="3.1493in">
        <style:tab-stops>
          <style:tab-stop style:type="left" style:position="1.5756in"/>
        </style:tab-stops>
      </style:paragraph-properties>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fo:margin-left="3.1493in">
        <style:tab-stops>
          <style:tab-stop style:type="left" style:position="1.5756in"/>
        </style:tab-stops>
      </style:paragraph-properties>
    </style:style>
    <style:style style:name="P96" style:parent-style-name="Normal" style:family="paragraph">
      <style:paragraph-properties>
        <style:tab-stops>
          <style:tab-stop style:type="left" style:position="4.3312in"/>
        </style:tab-stops>
      </style:paragraph-properties>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in"/>
          <style:tab-stop style:type="left" style:position="0.6895in"/>
          <style:tab-stop style:type="center" style:position="2.884in"/>
          <style:tab-stop style:type="right" style:position="5.768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amp;quot" fo:color="#000000"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name="&amp;quot" fo:color="#000000"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mp;quot" fo:color="#000000" style:font-size-complex="12pt" style:language-asian="lt" style:country-asian="LT"/>
    </style:style>
    <style:style style:name="T157" style:parent-style-name="DefaultParagraphFont" style:family="text">
      <style:text-properties style:font-name="&amp;quot" fo:color="#000000"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language="en" fo:country="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justify" fo:text-indent="0.3937in">
        <style:tab-stops>
          <style:tab-stop style:type="left" style:position="0in"/>
          <style:tab-stop style:type="left" style:position="0.6895in"/>
          <style:tab-stop style:type="center" style:position="2.884in"/>
          <style:tab-stop style:type="right" style:position="5.768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tab-stops>
          <style:tab-stop style:type="left" style:position="4.3312in"/>
        </style:tab-stops>
      </style:paragraph-propertie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9">Nutarimas netenka galios 2023-10-01:</text:span></text:p>
      <text:p text:style-name="P10"><text:span text:style-name="T11">Lietuvos Respublikos Vyriausybė, Nutarimas</text:span></text:p>
      <text:p text:style-name="P12"><text:span text:style-name="T13">Nr.<text:s/></text:span><text:a xlink:href="https://www.e-tar.lt/portal/legalAct.html?documentId=2cd743407c7b11ed82a7ae4cb6b10027" office:target-frame-name="_top" xlink:show="replace"><text:span text:style-name="T14">1257</text:span></text:a><text:span text:style-name="T15">, 2022-12-14, paskelbta TAR 2022-12-15, i. k. 2022-25610</text:span></text:p>
      <text:p text:style-name="P16"><text:span text:style-name="T17">Dėl Lietuvos</text:span><text:span text:style-name="T18"><text:s/>Respublikos Vyriausybės 2002 m. birželio 4 d. nutarimo Nr. 821 „Dėl Akcizų įstatymo nuostatų įgyvendinimo“ pakeitimo</text:span></text:p>
      <text:p text:style-name="P19"/>
      <text:p text:style-name="P20"><text:span text:style-name="T21">Suvestinė redakcija nuo 2022-03-19 iki 2023-09-30</text:span></text:p>
      <text:p text:style-name="P22"/>
      <text:p text:style-name="P23"><text:span text:style-name="T24">Nutarimas paskelbtas: Žin. 2002, Nr.<text:s/></text:span><text:a xlink:href="https://www.e-tar.lt/portal/legalAct.html?documentId=TAR.15E6F82FEC4E" office:target-frame-name="_top" xlink:show="replace"><text:span text:style-name="T25">60-2463</text:span></text:a><text:span text:style-name="T26">, i. k. 1021100NUTA00000902</text:span></text:p>
      <text:p text:style-name="P27"/>
      <text:p text:style-name="P28">Nauja redakcija nuo 2022-03-19:</text:p>
      <text:p text:style-name="Normal"><text:span text:style-name="T29">Nr.<text:s/></text:span><text:a xlink:href="https://www.e-tar.lt/portal/legalAct.html?documentId=38f4add0a6ba11ec8d9390588bf2de65" office:target-frame-name="_top" xlink:show="replace"><text:span text:style-name="T30">241</text:span></text:a><text:span text:style-name="T31">, 2022-03-16, paskelbta TAR 2022-03-18, i. k. 2022</text:span><text:span text:style-name="T32">-04998</text:span></text:p>
      <text:p text:style-name="P33"/>
      <text:p text:style-name="P34"><text:span text:style-name="T35">LIETUVOS RESPUBLIKOS VYRIAUSYBĖ</text:span></text:p>
      <text:p text:style-name="P36"/>
      <text:p text:style-name="P37">NUTARIMAS</text:p>
      <text:p text:style-name="P38"><text:span text:style-name="T39">DĖL DENATŪRUOTO ETILO ALKOHOLIO, KURIAM NETAIKOMI AKCIZAI</text:span><text:span text:style-name="T40"><text:s/></text:span></text:p>
      <text:p text:style-name="P41"/>
      <text:p text:style-name="P42"><text:span text:style-name="T43">2002 m. birželio 13 d. Nr. 902</text:span></text:p>
      <text:p text:style-name="P44">Vilnius</text:p>
      <text:p text:style-name="P45"/>
      <text:p text:style-name="P46"><text:span text:style-name="T47"><text:tab/></text:span><text:span text:style-name="T48">Vadovaudamasi Lietuvos Respublikos akcizų įstatymo 27 straipsnio 2 dalimi ir 28 straipsnio 1 punktu ir<text:s/></text:span><text:span text:style-name="T49">įgyvendindama 1992 m. spalio 19 d. Tarybos direktyvos 92/83/EEB dėl akcizų už alkoholį ir alkoholinius gėrimus struktūrų suderinimo su paskutiniais pakeitimais, padarytais 2020 m. liepos 29 d. Tarybos direktyva (ES) 2020/1151, 27 straipsnio 1 dalies b punk</text:span><text:span text:style-name="T50">tą ir 5 dalį, taip pat 2021 m. gegužės 12 d. Komisijos įgyvendinimo sprendimą (ES) 2021/787, kuriuo pagal Tarybos direktyvą 92/83/EEB Lietuvai leidžiama atsisakyti netaikyti akcizo tam tikriems burnos skalavimo skysčiams ir kosmetiniams spiritams,</text:span><text:span text:style-name="T51"><text:s/></text:span><text:span text:style-name="T52">Lietuvos</text:span><text:span text:style-name="T53"><text:s/>Respublikos Vyriausybė</text:span><text:span text:style-name="T54"><text:s/>nutari</text:span><text:span text:style-name="T55">a:</text:span></text:p>
      <text:p text:style-name="P56"><text:span text:style-name="T57"><text:tab/></text:span><text:span text:style-name="T58">1</text:span><text:span text:style-name="T59">. Patvirtinti 1992 m. spalio 19 d. Tarybos direktyvos 92/83/EEB dėl akcizų už alkoholį ir alkoholinius gėrimus struktūrų suderinimo 27 straipsnio 1 dalies b punkto taikymo Lietuvos Respublikoje taisykles (pridedama).</text:span></text:p>
      <text:p text:style-name="P60"><text:span text:style-name="T61"><text:tab/></text:span><text:span text:style-name="T62">2</text:span><text:span text:style-name="T63">. Nustatyti, kad tais atvejais, kai nustatoma, kad ne maistui skirtuose produktuose esantis pagal kitos valstybės narės teisės aktų reikalavimus denatūruotas etilo alkoholis, nuo akcizų Lietuvoje atleidžiamas vadovaujantis šiuo nutarimu patvirtintų 1</text:span><text:span text:style-name="T64">992 m. spalio 19 d. Tarybos direktyvos 92/83/EEB dėl akcizų už alkoholį ir alkoholinius gėrimus struktūrų suderinimo 27 straipsnio 1 dalies b punkto taikymo Lietuvos Respublikoje taisyklių (toliau – Taisyklės) 3.3 papunkčiu, vartojamas kaip apsvaigimą suke</text:span><text:span text:style-name="T65">liantis gėrimas, Šešėlinės ekonomikos mažinimo koordinavimo komisija, sudaryta Lietuvos Respublikos Vyriausybės nutarimu, svarsto klausimą dėl pasiūlymo Lietuvos Respublikos Vyriausybei priimti nutarimą, kuriuo atsisakoma pagal konkrečią kitos valstybės na</text:span><text:span text:style-name="T66">rės formulę denatūruotą etilo alkoholį atleisti nuo akcizų pagal Taisyklių 3.3 papunktį, pateikimo tikslingumo. Nusprendus, kad šį pasiūlymą Lietuvos Respublikos Vyriausybei pateikti tikslinga, Lietuvos Respublikos finansų ministerija rengia ir teikia atit</text:span><text:span text:style-name="T67">inkamą Lietuvos Respublikos Vyriausybės nutarimo projektą. Priėmus Vyriausybės nutarimą,<text:s/></text:span><text:span text:style-name="T68">Lietuvos Respublikos finansų ministerija<text:s/></text:span><text:span text:style-name="T69">apie tokį atsisakymą raštu praneša Europos Komisijai ir kartu pateikia visą aktualią informaciją apie išsisukinėjimą nuo akciz</text:span><text:span text:style-name="T70">ų, jų vengimą ar piktnaudžiavimą.</text:span><text:s/></text:p>
      <text:p text:style-name="P71"/>
      <text:p text:style-name="P72"/>
      <text:p text:style-name="P73"/>
      <text:p text:style-name="P74">MINISTRAS PIRMININKAS<text:tab/>ALGIRDAS BRAZAUSKAS</text:p>
      <text:p text:style-name="P75"/>
      <text:p text:style-name="P76"/>
      <text:p text:style-name="P77"/>
      <text:p text:style-name="P78">FINANSŲ MINISTRĖ<text:tab/>DALIA GRYBAUSKAITĖ</text:p>
      <text:p text:style-name="P79"/>
      <text:p text:style-name="Normal"/>
      <text:p text:style-name="P80">Patvirtinta</text:p>
      <text:p text:style-name="P88">Lietuvos Respublikos Vyriausybės</text:p>
      <text:p text:style-name="P89">2002 m. birželio 13 d. nutarimu Nr. 902</text:p>
      <text:p text:style-name="P90">(Lietuvos Respublikos Vyriausybės<text:span text:style-name="T91"><text:s/></text:span></text:p>
      <text:p text:style-name="P92"><text:span text:style-name="T93">2011 m. rugpjūčio 17</text:span><text:s/><text:span text:style-name="T94">d. nutarimo Nr. 927</text:span></text:p>
      <text:p text:style-name="P95">redakcija)</text:p>
      <text:p text:style-name="P96"/>
      <text:p text:style-name="P97"><text:span text:style-name="T98">1992 M. SPALIO 19 D. TARYBOS DIREKTYVOS 92/83/EEB DĖL AKCIZŲ UŽ ALKOHOLĮ IR<text:s/></text:span><text:span text:style-name="T99">ALKOHOLINIUS GĖRIMUS STRUKTŪRŲ SUDERINIMO 27 STRAIPSNIO 1 DALIES B PUNKTO TAIKYMO LIETUVOS RESPUBLIKOJE</text:span></text:p>
      <text:p text:style-name="P100"><text:span text:style-name="T101">TAISYKLĖS</text:span></text:p>
      <text:p text:style-name="P102"/>
      <text:p text:style-name="P103">1. 1992 m. spalio 19 d. Tarybos direktyvos 92/83/EEB dėl akcizų už alkoholį ir alkoholinius gėrimus struktūrų suderinimo 27 straipsnio 1<text:s/>dalies b punkto taikymo Lietuvos Respublikoje taisyklės (toliau – Taisyklės) nustato reikalavimus, kuriuos turi atitikti denatūruotas etilo alkoholis, kad jam pagal 1992 m. spalio 19 d. Tarybos direktyvos 92/83/EEB dėl akcizų už alkoholį ir alkoholinius gėrimus struktūrų suderinimo 27 straipsnio 1 dalies b punktą Lietuvos Respublikoje nebūtų taikomi akcizai.</text:p>
      <text:p text:style-name="P104">2. Lietuvos Respublikoje denatūruotam etilo alkoholiu akcizai netaikomi tik tuo atveju, jeigu jis:</text:p>
      <text:p text:style-name="P105"><text:span text:style-name="T106">2.1</text:span><text:span text:style-name="T107">. denatūruotas pagal kurią nors Lietuvos Re</text:span><text:span text:style-name="T108">spublikos finansų ministro patvirtintame etilo alkoholio denatūravimo formulių sąraše</text:span><text:span text:style-name="T109"><text:s/></text:span><text:span text:style-name="T110">(toliau – sąrašas) nurodytą formulę ir panaudotas sąraše nustatytose panaudojimo srityse;</text:span><text:s/></text:p>
      <text:p text:style-name="P111">Punkto pakeitimai:</text:p>
      <text:p text:style-name="P112"><text:span text:style-name="T113">Nr.<text:s/></text:span><text:a xlink:href="https://www.e-tar.lt/portal/legalAct.html?documentId=254ad200113811e6acc9d34f3feceabc" office:target-frame-name="_top" xlink:show="replace"><text:span text:style-name="T114">437</text:span></text:a><text:span text:style-name="T115">, 2016-05-02, paskelbta TAR 2016-05-04, i. k. 2016-11119</text:span></text:p>
      <text:p text:style-name="Normal"/>
      <text:p text:style-name="P116"><text:span text:style-name="T117">2.2</text:span><text:span text:style-name="T118">. arba denatūruotas pagal kurią nors sąraše nurodytą formulę ir skirtas panaudoti sąraše nustatytose panaudojimo srityse, jeigu tokio etilo alkoho</text:span><text:span text:style-name="T119">lio įsigyja (jį naudoja) asmuo, turintis atitinkamą leidimą, išduotą Nedenatūruoto ir denatūruoto etilo alkoholio pardavimo ir leidimų pirkti nedenatūruoto etilo alkoholio, leidimų pirkti ir (ar) naudoti denatūruotą etilo alkoholį išdavimo taisyklių, patvi</text:span><text:span text:style-name="T120">rtintų Lietuvos Respublikos Vyriausybės 2004 m. gegužės 14 d. nutarimu Nr. 589 „</text:span><text:span text:style-name="T121">Dėl Nedenatūruoto ir denatūruoto etilo alkoholio pardavimo ir leidimų pirkti nedenatūruoto etilo alkoholio, leidimų pirkti ir (ar) naudoti</text:span><text:span text:style-name="T122"><text:s/></text:span><text:span text:style-name="T123">denatūruotą etilo alkoholį išdavimo t</text:span><text:span text:style-name="T124">aisyklių patvirtinimo“</text:span><text:span text:style-name="T125"><text:s/></text:span><text:span text:style-name="T126">(toliau –<text:s/></text:span><text:span text:style-name="T127">Pardavimo taisyklės)</text:span><text:span text:style-name="T128">,</text:span><text:span text:style-name="T129"><text:s/>nustatyta tvarka.</text:span><text:s/></text:p>
      <text:p text:style-name="P130">Punkto pakeitimai:</text:p>
      <text:p text:style-name="P131"><text:span text:style-name="T132">Nr.<text:s/></text:span><text:a xlink:href="https://www.e-tar.lt/portal/legalAct.html?documentId=254ad200113811e6acc9d34f3feceabc" office:target-frame-name="_top" xlink:show="replace"><text:span text:style-name="T133">437</text:span></text:a><text:span text:style-name="T134">, 2016-05-02, paskelbta TAR 2016-05-04, i. k. 2016-11119</text:span></text:p>
      <text:p text:style-name="Normal"/>
      <text:p text:style-name="P135">3. Iš kitos Europos Sąjungos valstybės narės atgabenamam denatūruotam etilo alkoholiui akcizai netaikomi tik tuo atveju, jeigu jis:</text:p>
      <text:p text:style-name="P136">3.1. denatūruotas pagal kurią nors sąraše nurodytą formulę ir panaudotas sąraše nustatytose panaudojimo srityse;</text:p>
      <text:p text:style-name="P137"><text:span text:style-name="T138">3.2</text:span><text:span text:style-name="T139">. arba denatūruotas pagal kurią nors sąraše nurodytą formulę ir skirtas panaudoti sąraše nustatytose panaudojimo srityse, jeigu toks etilo alkoholis į Lietuvos Respubliką atgabenamas taikant akcizų mokėjimo laikino atidėjimo režimą ir tokio etilo alko</text:span><text:span text:style-name="T140">holio įsigyja<text:s/></text:span><text:span text:style-name="T141">(jį naudoja) asmuo, turintis atitinkamą leidimą, išduotą Pardavimo taisyklių nustatyta tvarka;</text:span><text:s/></text:p>
      <text:p text:style-name="P142">Punkto pakeitimai:</text:p>
      <text:p text:style-name="P143"><text:span text:style-name="T144">Nr.<text:s/></text:span><text:a xlink:href="https://www.e-tar.lt/portal/legalAct.html?documentId=254ad200113811e6acc9d34f3feceabc" office:target-frame-name="_top" xlink:show="replace"><text:span text:style-name="T145">437</text:span></text:a><text:span text:style-name="T146">, 2016-05-02, paskelbt</text:span><text:span text:style-name="T147">a TAR 2016-05-04, i. k. 2016-11119</text:span></text:p>
      <text:p text:style-name="Normal"/>
      <text:p text:style-name="P148"><text:span text:style-name="T149">3.3</text:span><text:span text:style-name="T150">. arba yra ne maistui skirtuose produktuose ir tokiems ne maistui skirtiems produktams valstybėje narėje, iš kurios šie ne maistui skirti produktai atgabenami, leidžiama naudoti šį denatūruotą etilo alkoholį netai</text:span><text:span text:style-name="T151">kant jam akcizų, išskyrus<text:s/></text:span><text:span text:style-name="T152">skystuose kosmetiniuose spirituose, kurių<text:s/></text:span><text:span text:style-name="T153">faktinė tūrinė<text:s/></text:span><text:span text:style-name="T154">alkoholio koncentracija procentais yra didesnė kaip 60 procentų, ir burnos skalavimo skysčiuose, kurių<text:s/></text:span><text:span text:style-name="T155">faktinė tūrinė<text:s/></text:span><text:span text:style-name="T156">alkoholio koncentracija procentais yra didesnė kaip 20<text:s/></text:span><text:span text:style-name="T157">procentų,<text:s/></text:span><text:span text:style-name="T158">esantį denatūruotą etilo alkoholį, denatūruotą pagal etilo alkoholio denatūravimo formulę, kurioje denatūranto izopropilo alkoholio kiekis yra 10 arba mažiau litrų<text:s/></text:span><text:span text:style-name="T159">1</text:span><text:span text:style-name="T160"> </text:span><text:span text:style-name="T161">hektolitrui absoliučiojo etilo alkoholio.</text:span><text:s/></text:p>
      <text:p text:style-name="P162">Punkto pakeitimai:</text:p>
      <text:p text:style-name="P163"><text:span text:style-name="T164">Nr.<text:s/></text:span><text:a xlink:href="https://www.e-tar.lt/portal/legalAct.html?documentId=254ad200113811e6acc9d34f3feceabc" office:target-frame-name="_top" xlink:show="replace"><text:span text:style-name="T165">437</text:span></text:a><text:span text:style-name="T166">, 2016-05-02, paskelbta TAR 2016-05-04, i. k. 2016-11119</text:span></text:p>
      <text:p text:style-name="P167"><text:span text:style-name="T168">Nr.<text:s/></text:span><text:a xlink:href="https://www.e-tar.lt/portal/legalAct.html?documentId=38f4add0a6ba11ec8d9390588bf2de65" office:target-frame-name="_top" xlink:show="replace"><text:span text:style-name="T169">241</text:span></text:a><text:span text:style-name="T170">,<text:s/></text:span><text:span text:style-name="T171">2022-03-16, paskelbta TAR 2022-03-18, i. k. 2022-04998</text:span></text:p>
      <text:p text:style-name="Normal"/>
      <text:p text:style-name="P172">4. Lietuvos Respublikoje importuojamam denatūruotam etilo alkoholiui akcizai netaikomi tik tuo atveju, jeigu jis:</text:p>
      <text:p text:style-name="P173">4.1. denatūruotas pagal kurią nors sąraše nurodytą formulę ir panaudotas sąraše nustatytose panaudojimo srityse;</text:p>
      <text:p text:style-name="P174"><text:span text:style-name="T175">4.2</text:span><text:span text:style-name="T176">. arba denatūruotas pagal kurią nors sąraše nurodytą formulę ir skirtas panaudoti sąraše nustatytose panaudojimo srityse, jeigu tokį etilo alkoholį importuoja asmuo, turintis atitinkamą leidimą, išduotą<text:s/></text:span><text:span text:style-name="T177">Pardavimo taisyklių<text:s/></text:span><text:span text:style-name="T178">nustatyta tvarka.</text:span><text:s/></text:p>
      <text:p text:style-name="P179">Punkto pakeitimai:</text:p>
      <text:p text:style-name="P180"><text:span text:style-name="T181">Nr.<text:s/></text:span><text:a xlink:href="https://www.e-tar.lt/portal/legalAct.html?documentId=254ad200113811e6acc9d34f3feceabc" office:target-frame-name="_top" xlink:show="replace"><text:span text:style-name="T182">437</text:span></text:a><text:span text:style-name="T183">, 2016-05-02, paskelbta TAR 2016-05-04, i. k. 2016-11119</text:span></text:p>
      <text:p text:style-name="Normal"/>
      <text:p text:style-name="P184">5. Etilo alkoholis, kad jam nebūtų taikomi akcizai, Lietuvos Respublikoje gali būti denatūruojamas tik akcizais apmokestinamų prekių sandėlyje.</text:p>
      <text:p text:style-name="P185">6. Jeigu etilo alkoholis (įskaitant etilo alkoholį, esantį ne maistui skirtuose produktuose) denatūruojamas pagal kurią nors sąraše nurodytą formulę po to, kai už šį alkoholį akcizai apskaičiuoti ir (arba) sumokėti, ir tenkinamos Taisyklių 2 punkte nustatytos sąlygos, Taisyklių 5 punkto nuostatos netaikomos, o už šį etilo alkoholį sumokėti akcizai grąžinami finansų ministro nustatyta tvarka. Jeigu šiame punkte nurodytos sąlygos įvykdytos iki prievolės sumokėti akcizus už etilo alkoholį termino pabaigos, apskaičiuota mokėtina už šį etilo alkoholį akcizų suma panaikinama.</text:p>
      <text:p text:style-name="P186"><text:span text:style-name="T187">7</text:span><text:span text:style-name="T188">. Asmenys, Lietuvos Respublikoje denatūruojantys etilo alkoholį, pr</text:span><text:span text:style-name="T189">ivalo vadovautis pasitvirtintomis denatūruoto etilo alkoholio gamybai naudojamų žaliavų sandėliavimo, apskaitos, priėmimo, saugojimo, vidaus transportavimo, perdavimo gaminti ir denatūruoto etilo alkoholio gamybos instrukcijomis. Asmenys taip pat privalo p</text:span><text:span text:style-name="T190">ildyti centrinio mokesčių administratoriaus nustatytos formos etilo alkoholio denatūravimo žurnalą.</text:span><text:s/></text:p>
      <text:p text:style-name="P191">Punkto pakeitimai:</text:p>
      <text:p text:style-name="P192"><text:span text:style-name="T193">Nr.<text:s/></text:span><text:a xlink:href="https://www.e-tar.lt/portal/legalAct.html?documentId=254ad200113811e6acc9d34f3feceabc" office:target-frame-name="_top" xlink:show="replace"><text:span text:style-name="T194">437</text:span></text:a><text:span text:style-name="T195">, 2016-05-02, paskelbta TAR 201</text:span><text:span text:style-name="T196">6-05-04, i. k. 2016-11119</text:span></text:p>
      <text:p text:style-name="P197"><text:span text:style-name="T198">Nr.<text:s/></text:span><text:a xlink:href="https://www.e-tar.lt/portal/legalAct.html?documentId=38f4add0a6ba11ec8d9390588bf2de65" office:target-frame-name="_top" xlink:show="replace"><text:span text:style-name="T199">241</text:span></text:a><text:span text:style-name="T200">, 2022-03-16, paskelbta TAR 2022-03-18, i. k. 2022-04998</text:span></text:p>
      <text:p text:style-name="Normal"/>
      <text:p text:style-name="P201"><text:span text:style-name="T202">8.</text:span><text:span text:style-name="T203"><text:s/>Neteko galios nuo 2016-06-01</text:span></text:p>
      <text:p text:style-name="P204">Punkto naikinimas:</text:p>
      <text:p text:style-name="P205"><text:span text:style-name="T206">Nr.<text:s/></text:span><text:a xlink:href="https://www.e-tar.lt/portal/legalAct.html?documentId=254ad200113811e6acc9d34f3feceabc" office:target-frame-name="_top" xlink:show="replace"><text:span text:style-name="T207">437</text:span></text:a><text:span text:style-name="T208">, 2016-05-02, paskelbta TAR 2016-05-04, i. k. 2016-11119</text:span></text:p>
      <text:p text:style-name="Normal"/>
      <text:p text:style-name="P209">_________________</text:p>
      <text:p text:style-name="P210">Priedo pakeitimai:</text:p>
      <text:p text:style-name="P211"><text:span text:style-name="T212">Nr.<text:s/></text:span><text:a xlink:href="https://www.e-tar.lt/portal/legalAct.html?documentId=TAR.2DAB7EC6B6DD" office:target-frame-name="_top" xlink:show="replace"><text:span text:style-name="T213">396</text:span></text:a><text:span text:style-name="T214">, 2004-04-08, Žin., 2004, Nr. 53-1812 (2004-04-10), i. k. 1041100NUTA00000396</text:span></text:p>
      <text:p text:style-name="P215"><text:span text:style-name="T216">Nr.<text:s/></text:span><text:a xlink:href="https://www.e-tar.lt/portal/legalAct.html?documentId=TAR.2847358355E5" office:target-frame-name="_top" xlink:show="replace"><text:span text:style-name="T217">927</text:span></text:a><text:span text:style-name="T218">, 2011</text:span><text:span text:style-name="T219">-08-17, Žin., 2011, Nr. 105-4935 (2011-08-23), i. k. 1111100NUTA00000927</text:span></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Vyriausybė, Nutarimas</text:span></text:p>
      <text:p text:style-name="P229"><text:span text:style-name="T230">Nr.<text:s/></text:span><text:a xlink:href="https://www.e-tar.lt/portal/legalAct.html?documentId=TAR.A14FC9296D0E" office:target-frame-name="_top" xlink:show="replace"><text:span text:style-name="T231">1977</text:span></text:a><text:span text:style-name="T232">, 2002-12-17, Žin., 2002, Nr. 1</text:span><text:span text:style-name="T233">20-5409 (2002-12-20), i. k. 1021100NUTA00001977</text:span></text:p>
      <text:p text:style-name="P234"><text:span text:style-name="T235">Dėl Lietuvos Respublikos Vyriausybės 2002 m. birželio 13 d. nutarimo Nr. 902 "Dėl Etilo alkoholio pripažinimo denatūruotu etilo alkoholiu, kuriam netaikomas akcizas, tvarkos patvirtinimo" pakeitimo</text:span></text:p>
      <text:p text:style-name="P236"/>
      <text:p text:style-name="P237"><text:span text:style-name="T238">2.</text:span></text:p>
      <text:p text:style-name="P239"><text:span text:style-name="T240">Lietuv</text:span><text:span text:style-name="T241">os Respublikos Vyriausybė, Nutarimas</text:span></text:p>
      <text:p text:style-name="P242"><text:span text:style-name="T243">Nr.<text:s/></text:span><text:a xlink:href="https://www.e-tar.lt/portal/legalAct.html?documentId=TAR.DEB122D21BC7" office:target-frame-name="_top" xlink:show="replace"><text:span text:style-name="T244">65</text:span></text:a><text:span text:style-name="T245">, 2004-01-22, Žin., 2004, Nr. 14-421 (2004-01-27), i. k. 1041100NUTA00000065</text:span></text:p>
      <text:p text:style-name="P246"><text:span text:style-name="T247">Dėl Lietuvos Respublikos Vyriausybės 2002 m. birželio<text:s/></text:span><text:span text:style-name="T248">13 d. nutarimo Nr. 902 "Dėl Etilo alkoholio pripažinimo denatūruotu etilo alkoholiu, kuriam netaikomas akcizas, tvarkos patvirtinimo" pakeitimo</text:span></text:p>
      <text:p text:style-name="P249"/>
      <text:p text:style-name="P250"><text:span text:style-name="T251">3.</text:span></text:p>
      <text:p text:style-name="P252"><text:span text:style-name="T253">Lietuvos Respublikos Vyriausybė, Nutarimas</text:span></text:p>
      <text:p text:style-name="P254"><text:span text:style-name="T255">Nr.<text:s/></text:span><text:a xlink:href="https://www.e-tar.lt/portal/legalAct.html?documentId=TAR.2DAB7EC6B6DD" office:target-frame-name="_top" xlink:show="replace"><text:span text:style-name="T256">396</text:span></text:a><text:span text:style-name="T257">, 2004-04-08, Žin., 2004, Nr. 53-1812 (2004-04-10), i. k. 1041100NUTA00000396</text:span></text:p>
      <text:p text:style-name="P258"><text:span text:style-name="T259">Dėl Lietuvos Respublikos Vyriausybės 2002 m. birželio 13 d. nutarimo Nr. 902 "Dėl Etilo alkohol</text:span><text:span text:style-name="T260">io pripažinimo denatūruotu etilo alkoholiu, kuriam netaikomas akcizas, tvarkos patvirtinimo" pakeitimo</text:span></text:p>
      <text:p text:style-name="P261"/>
      <text:p text:style-name="P262"><text:span text:style-name="T263">4.</text:span></text:p>
      <text:p text:style-name="P264"><text:span text:style-name="T265">Lietuvos Respublikos Vyriausybė, Nutarimas</text:span></text:p>
      <text:p text:style-name="P266"><text:span text:style-name="T267">Nr.<text:s/></text:span><text:a xlink:href="https://www.e-tar.lt/portal/legalAct.html?documentId=TAR.25ACE6C98AE4" office:target-frame-name="_top" xlink:show="replace"><text:span text:style-name="T268">261</text:span></text:a><text:span text:style-name="T269">, 2007-03-14,<text:s/></text:span><text:span text:style-name="T270">Žin., 2007, Nr. 34-1224 (2007-03-24), i. k. 1071100NUTA00000261</text:span></text:p>
      <text:p text:style-name="P271"><text:span text:style-name="T272">Dėl Lietuvos Respublikos Vyriausybės 2002 m. birželio 13 d. nutarimo Nr. 902 "Dėl denatūruoto etilo alkoholio, kuriam netaikomi akcizai" pakeitimo</text:span></text:p>
      <text:p text:style-name="P273"/>
      <text:p text:style-name="P274"><text:span text:style-name="T275">5.</text:span></text:p>
      <text:p text:style-name="P276"><text:span text:style-name="T277">Lietuvos Respublikos Vyriausybė, Nutarima</text:span><text:span text:style-name="T278">s</text:span></text:p>
      <text:p text:style-name="P279"><text:span text:style-name="T280">Nr.<text:s/></text:span><text:a xlink:href="https://www.e-tar.lt/portal/legalAct.html?documentId=TAR.D6C95DCED035" office:target-frame-name="_top" xlink:show="replace"><text:span text:style-name="T281">44</text:span></text:a><text:span text:style-name="T282">, 2009-01-21, Žin., 2009, Nr. 12-457 (2009-01-31), i. k. 1091100NUTA00000044</text:span></text:p>
      <text:p text:style-name="P283"><text:span text:style-name="T284">Dėl Lietuvos Respublikos Vyriausybės 2002 m. birželio 13 d. nutarimo Nr. 902 "Dėl denatūr</text:span><text:span text:style-name="T285">uoto etilo alkoholio, kuriam netaikomi akcizai" pakeitimo</text:span></text:p>
      <text:p text:style-name="P286"/>
      <text:p text:style-name="P287"><text:span text:style-name="T288">6.</text:span></text:p>
      <text:p text:style-name="P289"><text:span text:style-name="T290">Lietuvos Respublikos Vyriausybė, Nutarimas</text:span></text:p>
      <text:p text:style-name="P291"><text:span text:style-name="T292">Nr.<text:s/></text:span><text:a xlink:href="https://www.e-tar.lt/portal/legalAct.html?documentId=TAR.2847358355E5" office:target-frame-name="_top" xlink:show="replace"><text:span text:style-name="T293">927</text:span></text:a><text:span text:style-name="T294">, 2011-08-17, Žin., 2011, Nr. 105-4935 (2011-08-23), i. k. 111</text:span><text:span text:style-name="T295">1100NUTA00000927</text:span></text:p>
      <text:p text:style-name="P296"><text:span text:style-name="T297">Dėl Lietuvos Respublikos Vyriausybės 2002 m. birželio 13 d. nutarimo Nr. 902 "Dėl denatūruoto etilo alkoholio, kuriam netaikomi akcizai" pakeitimo</text:span></text:p>
      <text:p text:style-name="P298"/>
      <text:p text:style-name="P299"><text:span text:style-name="T300">7.</text:span></text:p>
      <text:p text:style-name="P301"><text:span text:style-name="T302">Lietuvos Respublikos Vyriausybė, Nutarimas</text:span></text:p>
      <text:p text:style-name="P303"><text:span text:style-name="T304">Nr.<text:s/></text:span><text:a xlink:href="https://www.e-tar.lt/portal/legalAct.html?documentId=254ad200113811e6acc9d34f3feceabc" office:target-frame-name="_top" xlink:show="replace"><text:span text:style-name="T305">437</text:span></text:a><text:span text:style-name="T306">, 2016-05-02, paskelbta TAR 2016-05-04, i. k. 2016-11119</text:span></text:p>
      <text:p text:style-name="P307"><text:span text:style-name="T308">Dėl Lietuvos Respublikos Vyriausybės 2002 m. birželio 13 d. nutarimo Nr. 902 „Dėl denatūruoto etilo alkoholio, kuriam netaikomi akcizai“ pa</text:span><text:span text:style-name="T309">keitimo</text:span></text:p>
      <text:p text:style-name="P310"/>
      <text:p text:style-name="P311"><text:span text:style-name="T312">8.</text:span></text:p>
      <text:p text:style-name="P313"><text:span text:style-name="T314">Lietuvos Respublikos Vyriausybė, Nutarimas</text:span></text:p>
      <text:p text:style-name="P315"><text:span text:style-name="T316">Nr.<text:s/></text:span><text:a xlink:href="https://www.e-tar.lt/portal/legalAct.html?documentId=ced234c08bee11e8adc2b65cf0f647e0" office:target-frame-name="_top" xlink:show="replace"><text:span text:style-name="T317">698</text:span></text:a><text:span text:style-name="T318">, 2018-07-18, paskelbta TAR 2018-07-20, i. k. 2018-12239</text:span></text:p>
      <text:p text:style-name="P319"><text:span text:style-name="T320">Dėl Lietuvos Respublikos Vyriausybės 20</text:span><text:span text:style-name="T321">02 m. birželio 13 d. nutarimo Nr. 902 „Dėl denatūruoto etilo alkoholio, kuriam netaikomi akcizai“ pakeitimo</text:span></text:p>
      <text:p text:style-name="P322"/>
      <text:p text:style-name="P323"><text:span text:style-name="T324">9.</text:span></text:p>
      <text:p text:style-name="P325"><text:span text:style-name="T326">Lietuvos Respublikos Vyriausybė, Nutarimas</text:span></text:p>
      <text:p text:style-name="P327"><text:span text:style-name="T328">Nr.<text:s/></text:span><text:a xlink:href="https://www.e-tar.lt/portal/legalAct.html?documentId=38f4add0a6ba11ec8d9390588bf2de65" office:target-frame-name="_top" xlink:show="replace"><text:span text:style-name="T329">241</text:span></text:a><text:span text:style-name="T330">, 2022-03-16, paskelbta TAR 2022-03-18, i. k. 2022-04998</text:span></text:p>
      <text:p text:style-name="P331"><text:span text:style-name="T332">Dėl Lietuvos Respublikos Vyriausybės 2002 m. birželio 13 d. nutarimo Nr. 902 „Dėl denatūruoto etilo alkoholio, kuriam netaikomi akcizai“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30T21:31:00Z</meta:creation-date>
    <dc:date>2023-09-30T21:31:00Z</dc:date>
    <meta:template xlink:href="Normal.dotm" xlink:type="simple"/>
    <meta:editing-cycles>2</meta:editing-cycles>
    <meta:editing-duration>PT0S</meta:editing-duration>
    <meta:document-statistic meta:page-count="3" meta:paragraph-count="80" meta:word-count="1688" meta:character-count="13424" meta:row-count="295" meta:non-whitespace-character-count="11816"/>
  </office:meta>
</office:document-meta>
</file>