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>
        <style:tab-stops>
          <style:tab-stop style:type="left" style:position="1.227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01 iki 2009-01-31</text:span></text:p>
      <text:p text:style-name="P10"/>
      <text:p text:style-name="P11"><text:span text:style-name="T12">Nutarimas paskelbtas: Žin. 2002, Nr.<text:s/></text:span><text:a xlink:href="https://www.e-tar.lt/portal/legalAct.html?documentId=TAR.15E6F82FEC4E" office:target-frame-name="_top" xlink:show="replace"><text:span text:style-name="T13">60-2463</text:span></text:a><text:span text:style-name="T14">, i. k. 1021100NUTA00000902</text:span></text:p>
      <text:p text:style-name="P15"/>
      <text:p text:style-name="P16">Nauja redakcija nuo 2004-05-01:</text:p>
      <text:p text:style-name="Normal"><text:span text:style-name="T17">Nr.<text:s/></text:span><text:a xlink:href="https://www.e-tar.lt/portal/legalAct.html?documentId=TAR.2DAB7EC6B6DD" office:target-frame-name="_top" xlink:show="replace"><text:span text:style-name="T18">396</text:span></text:a><text:span text:style-name="T19">, 2004-04-08, Žin. 2004, Nr. 53-1812 (2004-04-10), i. k. 1041100NUTA00000396</text:span></text:p>
      <text:p text:style-name="P20"/>
      <text:p text:style-name="P21">LIETUVOS RESPUBLIKOS VYRIAUSYBĖ</text:p>
      <text:p text:style-name="P22"/>
      <text:p text:style-name="P23">NUTARIMAS</text:p>
      <text:p text:style-name="P24">DĖL DENATŪRUOTO ETILO ALKOHOLIO, KURIAM NETAIKOMI AKCIZAI</text:p>
      <text:p text:style-name="P25"/>
      <text:p text:style-name="P26"><text:span text:style-name="T27">2002 m. birželio 13 d. Nr. 902</text:span></text:p>
      <text:p text:style-name="P28">Vilnius</text:p>
      <text:p text:style-name="P29"/>
      <text:p text:style-name="P30"><text:span text:style-name="T31">Vadovaudamasi Lietuvos Respublikos akcizų įstatymo (Žin., 2001, Nr.<text:s/></text:span><text:a xlink:href="https://www.e-tar.lt/portal/lt/legalAct/TAR.B9E1D301256F" office:target-frame-name="_blank" xlink:show="new"><text:span text:style-name="T32">98-3482</text:span></text:a><text:span text:style-name="T33">; 2004, Nr.<text:s/></text:span><text:a xlink:href="https://www.e-tar.lt/portal/lt/legalAct/TAR.9AE1F0D1CA5B" office:target-frame-name="_blank" xlink:show="new"><text:span text:style-name="T34">26-802</text:span></text:a><text:span text:style-name="T35">; 2005, Nr.<text:s/></text:span><text:a xlink:href="https://www.e-tar.lt/portal/lt/legalAct/TAR.342E1C6EDD80" office:target-frame-name="_blank" xlink:show="new"><text:span text:style-name="T36">153-5633</text:span></text:a><text:span text:style-name="T37">) 25 straipsnio 2 dalimi ir 26 straipsnio 1 punktu, Lietuvos Respublikos Vyriausybė<text:s/></text:span><text:span text:style-name="T38">nutaria:</text:span><text:s/></text:p>
      <text:p text:style-name="P39">Preambulės pakeitimai:</text:p>
      <text:p text:style-name="P40"><text:span text:style-name="T41">Nr.<text:s/></text:span><text:a xlink:href="https://www.e-tar.lt/portal/legalAct.html?documentId=TAR.25ACE6C98AE4" office:target-frame-name="_top" xlink:show="replace"><text:span text:style-name="T42">261</text:span></text:a><text:span text:style-name="T43">, 2007-03-14, Žin., 2007, Nr. 34-1224 (2007-03-24), i. k. 1071100NUTA00000261</text:span></text:p>
      <text:p text:style-name="Normal"/>
      <text:p text:style-name="P44"><text:span text:style-name="T45">Patvirtinti 1992 m. spalio 19 d. Tarybos direktyvos 92/83/EEB d</text:span><text:span text:style-name="T46">ėl akcizų, taikomų alkoholiui ir alkoholiniams gėrimams, struktūrų suderinimo 27 straipsnio 1 dalies b punkto taikymo Lietuvos Respublikoje taisykles (pridedama).</text:span><text:s/></text:p>
      <text:p text:style-name="P47">Pastraipos pakeitimai:</text:p>
      <text:p text:style-name="P48"><text:span text:style-name="T49">Nr.<text:s/></text:span><text:a xlink:href="https://www.e-tar.lt/portal/legalAct.html?documentId=TAR.25ACE6C98AE4" office:target-frame-name="_top" xlink:show="replace"><text:span text:style-name="T50">261</text:span></text:a><text:span text:style-name="T51">, 2007-03-14, Žin., 2007, Nr. 34-1224 (2007-03-24), i. k. 1071100NUTA00000261</text:span></text:p>
      <text:p text:style-name="Normal"/>
      <text:p text:style-name="P52"/>
      <text:p text:style-name="P53"/>
      <text:p text:style-name="P54"/>
      <text:p text:style-name="P55">MINISTRAS PIRMININKAS<text:tab/>ALGIRDAS BRAZAUSKAS</text:p>
      <text:p text:style-name="P56"/>
      <text:p text:style-name="P57"/>
      <text:p text:style-name="P58"/>
      <text:p text:style-name="P59">FINANSŲ MINISTRĖ<text:tab/>DALIA GRYBAUSKAITĖ</text:p>
      <text:p text:style-name="Normal"/>
      <text:soft-page-break/>
      <text:p text:style-name="P60">PATVIRTINTA</text:p>
      <text:p text:style-name="P61">Lietuvos Respublikos Vyriausybės</text:p>
      <text:p text:style-name="P62">2002 m. birželio 13<text:s/>d. nutarimu Nr. 902</text:p>
      <text:p text:style-name="P63">(Lietuvos Respublikos Vyriausybės</text:p>
      <text:p text:style-name="P64">2004 m. balandžio 8 d. nutarimo Nr. 396</text:p>
      <text:p text:style-name="P65">redakcija)</text:p>
      <text:p text:style-name="P66"/>
      <text:p text:style-name="P67"><text:span text:style-name="T68">1992 M. SPALIO 19 D. TARYBOS DIREKTYVOS 92/83/EEB DĖL AKCIZŲ, TAIKOMŲ ALKOHOLIUI IR ALKOHOLINIAMS GĖRIMAMS, STRUKTŪRŲ SUDERINIMO 27 STRAIPSNIO 1 DALIE</text:span><text:span text:style-name="T69">S B PUNKTO TAIKYMO LIETUVOS RESPUBLIKOJE TAISYKLĖS.<text:s/></text:span></text:p>
      <text:p text:style-name="P70"/>
      <text:p text:style-name="P71"/>
      <text:p text:style-name="P72"/>
      <text:p text:style-name="P73"/>
      <text:p text:style-name="P74">Pakeistas priedo pavadinimas:</text:p>
      <text:p text:style-name="P75"><text:span text:style-name="T76">Nr.<text:s/></text:span><text:a xlink:href="https://www.e-tar.lt/portal/legalAct.html?documentId=TAR.25ACE6C98AE4" office:target-frame-name="_top" xlink:show="replace"><text:span text:style-name="T77">261</text:span></text:a><text:span text:style-name="T78">, 2007-03-14, Žin., 2007, Nr. 34-1224 (2007-03-24), i. k. 1071100NUTA00000261</text:span></text:p>
      <text:p text:style-name="Normal"/>
      <text:p text:style-name="P79"><text:span text:style-name="T80">1</text:span><text:span text:style-name="T81">. 1992 m. spalio 19 d. Tarybos direktyvos 92/83/EEB dėl akcizų, taikomų alkoholiui ir alkoholiniams gėrimams, struktūrų suderinimo 27 straipsnio 1 dalies b punkto taikymo Lietuvos Respublikoje taisyklės (toliau vadinama – šios Taisyklės) nustato<text:s/></text:span><text:span text:style-name="T82">reikalavimus, kuriuos turi atitikti denatūruotas etilo alkoholis, kad jam pagal 1992 m. spalio 19 d. Tarybos direktyvos 92/83/EEB dėl akcizų, taikomų alkoholiui ir alkoholiniams gėrimams, struktūrų suderinimo 27 straipsnio 1 dalies b punktą Lietuvos Respub</text:span><text:span text:style-name="T83">likoje nebūtų taikomi akcizai.</text:span><text:s/></text:p>
      <text:p text:style-name="P84">Punkto pakeitimai:</text:p>
      <text:p text:style-name="P85"><text:span text:style-name="T86">Nr.<text:s/></text:span><text:a xlink:href="https://www.e-tar.lt/portal/legalAct.html?documentId=TAR.25ACE6C98AE4" office:target-frame-name="_top" xlink:show="replace"><text:span text:style-name="T87">261</text:span></text:a><text:span text:style-name="T88">, 2007-03-14, Žin., 2007, Nr. 34-1224 (2007-03-24), i. k. 1071100NUTA00000261</text:span></text:p>
      <text:p text:style-name="Normal"/>
      <text:p text:style-name="P89"><text:span text:style-name="T90">2.</text:span><text:span text:style-name="T91"><text:s/>Neteko galios nuo 2007-04-01</text:span></text:p>
      <text:p text:style-name="P92">Punkto naikinimas:</text:p>
      <text:p text:style-name="P93"><text:span text:style-name="T94">Nr.<text:s/></text:span><text:a xlink:href="https://www.e-tar.lt/portal/legalAct.html?documentId=TAR.25ACE6C98AE4" office:target-frame-name="_top" xlink:show="replace"><text:span text:style-name="T95">261</text:span></text:a><text:span text:style-name="T96">, 2007-03-14, Žin. 2007, Nr. 34-1224 (2007-03-24), i. k. 1071100NUTA00000261</text:span></text:p>
      <text:p text:style-name="Normal"/>
      <text:p text:style-name="P97"><text:span text:style-name="T98">3</text:span><text:span text:style-name="T99">. Lietuvos Respublikoje denatūruotam etilo alkoholiu akcizai neta</text:span><text:span text:style-name="T100">ikomi tik tuo atveju, jeigu jis:</text:span></text:p>
      <text:p text:style-name="P101"><text:span text:style-name="T102">3.1</text:span><text:span text:style-name="T103">. denatūruotas pagal kurią nors etilo alkoholio denatūravimo formulių sąraše (toliau vadinama – sąrašas), patvirtintame finansų ministro 2002 m. gegužės 15 d. įsakymu Nr. 135 (Žin., 2002, Nr.<text:s/></text:span><text:a xlink:href="https://www.e-tar.lt/portal/lt/legalAct/TAR.DA957C95C401" office:target-frame-name="_blank" xlink:show="new"><text:span text:style-name="T104">49-1906</text:span></text:a><text:span text:style-name="T105">; 2004, Nr. 15-479), nurodytą formulę ir yra panaudotas sąraše nustatytose panaudojimo srityse;<text:s/></text:span></text:p>
      <text:p text:style-name="P106"><text:span text:style-name="T107">3.2</text:span><text:span text:style-name="T108">. arba denatūruotas pagal kurią nors sąraše nurodytą formulę ir yra skirtas panaudoti<text:s/></text:span><text:span text:style-name="T109">sąraše nustatytose panaudojimo srityse, jeigu tokį etilo alkoholį įsigyja (naudoja) asmuo, turintis atitinkamą leidimą, išduotą Nedenatūruoto etilo alkoholio ir denatūruoto etilo alkoholio realizavimo ūkio subjektams ir denatūruoto etilo alkoholio naudojim</text:span><text:span text:style-name="T110">o taisyklių, patvirtintų Lietuvos Respublikos Vyriausybės 2004 m. gegužės 14 d. nutarimu Nr. 589 (Žin., 2004, Nr.<text:s/></text:span><text:a xlink:href="https://www.e-tar.lt/portal/lt/legalAct/TAR.3BD4A52C29ED" office:target-frame-name="_blank" xlink:show="new"><text:span text:style-name="T111">82-2946</text:span></text:a><text:span text:style-name="T112">), nustatyta tvarka.</text:span><text:s/></text:p>
      <text:p text:style-name="P113">Punkto pakeitimai:</text:p>
      <text:p text:style-name="P114"><text:span text:style-name="T115">Nr.<text:s/></text:span><text:a xlink:href="https://www.e-tar.lt/portal/legalAct.html?documentId=TAR.25ACE6C98AE4" office:target-frame-name="_top" xlink:show="replace"><text:span text:style-name="T116">261</text:span></text:a><text:span text:style-name="T117">, 2007-03-14, Žin., 2007, Nr. 34-1224 (2007-03-24), i. k. 1071100NUTA00000261</text:span></text:p>
      <text:p text:style-name="Normal"/>
      <text:p text:style-name="P118"><text:span text:style-name="T119">4.</text:span><text:span text:style-name="T120"><text:s/>Neteko galios nuo 2007-04-01</text:span></text:p>
      <text:p text:style-name="P121">Punkto naikinimas:</text:p>
      <text:p text:style-name="P122"><text:span text:style-name="T123">Nr.<text:s/></text:span><text:a xlink:href="https://www.e-tar.lt/portal/legalAct.html?documentId=TAR.25ACE6C98AE4" office:target-frame-name="_top" xlink:show="replace"><text:span text:style-name="T124">261</text:span></text:a><text:span text:style-name="T125">, 2007-03-14, Žin. 2007, Nr. 34-1224 (2007-03-24), i. k. 1071100NUTA00000261</text:span></text:p>
      <text:p text:style-name="Normal"/>
      <text:p text:style-name="P126"><text:span text:style-name="T127">5</text:span><text:span text:style-name="T128">. Iš kitos Europos Sąjungos valstybės narės atgabenamam denatūruotam etilo alkoholiui akci</text:span><text:span text:style-name="T129">zai netaikomi tik tuo atveju, jeigu jis:</text:span></text:p>
      <text:p text:style-name="P130"><text:span text:style-name="T131">5.1</text:span><text:span text:style-name="T132">. denatūruotas pagal kurią nors sąraše nurodytą formulę ir yra panaudotas sąraše nustatytose panaudojimo srityse;<text:s/></text:span></text:p>
      <text:p text:style-name="P133"><text:span text:style-name="T134">5.2</text:span><text:span text:style-name="T135">. arba denatūruotas pagal kurią nors sąraše nurodytą formulę ir yra skirtas panaudoti są</text:span><text:span text:style-name="T136">raše nustatytose panaudojimo srityse, jeigu toks etilo alkoholis į Lietuvos Respubliką atgabenamas taikant akcizų mokėjimo laikino atidėjimo režimą ir tokį etilo alkoholį įsigyja (naudoja) asmuo, turintis atitinkamą leidimą, išduotą Nedenatūruoto etilo alk</text:span><text:span text:style-name="T137">oholio ir denatūruoto etilo alkoholio realizavimo ūkio subjektams ir denatūruoto etilo alkoholio naudojimo taisyklių, patvirtintų Lietuvos Respublikos Vyriausybės 2004 m. gegužės 14 d. nutarimu Nr. 589, nustatyta tvarka;<text:s/></text:span></text:p>
      <text:p text:style-name="P138"><text:span text:style-name="T139">5.3</text:span><text:span text:style-name="T140">. arba yra ne maistui skirt</text:span><text:span text:style-name="T141">uose produktuose ir tokiems ne maistui skirtiems produktams valstybėje narėje, iš kurios šie ne maistui skirti produktai atgabenami, leidžiama naudoti šį denatūruotą etilo alkoholį netaikant jam akcizų.</text:span><text:s/></text:p>
      <text:p text:style-name="P142">Punkto pakeitimai:</text:p>
      <text:p text:style-name="P143"><text:span text:style-name="T144">Nr.<text:s/></text:span><text:a xlink:href="https://www.e-tar.lt/portal/legalAct.html?documentId=TAR.25ACE6C98AE4" office:target-frame-name="_top" xlink:show="replace"><text:span text:style-name="T145">261</text:span></text:a><text:span text:style-name="T146">, 2007-03-14, Žin., 2007, Nr. 34-1224 (2007-03-24), i. k. 1071100NUTA00000261</text:span></text:p>
      <text:p text:style-name="Normal"/>
      <text:p text:style-name="P147"><text:span text:style-name="T148">6</text:span><text:span text:style-name="T149">. Lietuvos Respublikoje importuojamam denatūruotam etilo alkoholiui akcizai netaikomi tik tuo atveju, jeigu jis:</text:span></text:p>
      <text:p text:style-name="P150"><text:span text:style-name="T151">6</text:span><text:span text:style-name="T152">.1</text:span><text:span text:style-name="T153">. denatūruotas pagal kurią nors sąraše nurodytą formulę ir yra panaudotas sąraše nustatytose panaudojimo srityse;<text:s/></text:span></text:p>
      <text:p text:style-name="P154"><text:span text:style-name="T155">6.2</text:span><text:span text:style-name="T156">. arba denatūruotas pagal kurią nors sąraše nurodytą formulę ir yra skirtas panaudoti sąraše nustatytose panaudojimo srityse, jeig</text:span><text:span text:style-name="T157">u tokį etilo alkoholį importuoja asmuo, turintis atitinkamą leidimą, išduotą Nedenatūruoto etilo alkoholio ir denatūruoto etilo alkoholio realizavimo ūkio subjektams ir denatūruoto etilo alkoholio naudojimo taisyklių, patvirtintų Lietuvos Respublikos Vyria</text:span><text:span text:style-name="T158">usybės 2004 m. gegužės 14 d. nutarimu Nr. 589, nustatyta tvarka.</text:span><text:s/></text:p>
      <text:p text:style-name="P159">Punkto pakeitimai:</text:p>
      <text:p text:style-name="P160"><text:span text:style-name="T161">Nr.<text:s/></text:span><text:a xlink:href="https://www.e-tar.lt/portal/legalAct.html?documentId=TAR.25ACE6C98AE4" office:target-frame-name="_top" xlink:show="replace"><text:span text:style-name="T162">261</text:span></text:a><text:span text:style-name="T163">, 2007-03-14, Žin., 2007, Nr. 34-1224 (2007-03-24), i. k. 1071100NUTA00000261</text:span></text:p>
      <text:p text:style-name="Normal"/>
      <text:p text:style-name="P164"><text:span text:style-name="T165">7</text:span><text:span text:style-name="T166">. Etilo alkoholis, kad jam nebūtų taikomi akcizai, Lietuvos Respublikoje gali būti denatūruojamas tik akcizais apmokestinamų prekių sandėlyje.</text:span></text:p>
      <text:p text:style-name="P167"><text:span text:style-name="T168">8</text:span><text:span text:style-name="T169">. Jeigu etilo alkoholis (įskaitant etilo alkoholį, esantį ne maistui skirtuose produktuose) denatūruojam</text:span><text:span text:style-name="T170">as pagal kurią nors sąraše nurodytą formulę po to, kai už šį alkoholį akcizai apskaičiuoti ir (arba) sumokėti, ir tenkinamos šių Taisyklių 3 punkte nustatytos sąlygos, šių Taisyklių 7 punkto nuostatos netaikomos, o už šį etilo alkoholį sumokėtas akcizas gr</text:span><text:span text:style-name="T171">ąžinamas finansų ministro nustatyta tvarka. Jeigu šiame punkte nurodytos sąlygos įvykdytos iki prievolės sumokėti akcizą už etilo alkoholį termino pabaigos, apskaičiuota mokėtina už šį etilo alkoholį akcizo suma panaikinama.</text:span><text:s/></text:p>
      <text:p text:style-name="P172">Punkto pakeitimai:</text:p>
      <text:p text:style-name="P173"><text:span text:style-name="T174">Nr.<text:s/></text:span><text:a xlink:href="https://www.e-tar.lt/portal/legalAct.html?documentId=TAR.25ACE6C98AE4" office:target-frame-name="_top" xlink:show="replace"><text:span text:style-name="T175">261</text:span></text:a><text:span text:style-name="T176">, 2007-03-14, Žin., 2007, Nr. 34-1224 (2007-03-24), i. k. 1071100NUTA00000261</text:span></text:p>
      <text:p text:style-name="Normal"/>
      <text:p text:style-name="P177"><text:span text:style-name="T178">9</text:span><text:span text:style-name="T179">. Akcizai gali būti netaikomi (arba sumokėti akcizai gali būti grąžinami) tik tam Lietuvos Res</text:span><text:span text:style-name="T180">publikoje denatūruotam etilo alkoholiui (įskaitant esantį ne maistui skirtuose produktuose), kurio denatūravimo procese dalyvavo vietos mokesčių administratoriaus įgaliotas asmuo.</text:span></text:p>
      <text:p text:style-name="P181">Punkto pakeitimai:</text:p>
      <text:p text:style-name="P182"><text:span text:style-name="T183">Nr.<text:s/></text:span><text:a xlink:href="https://www.e-tar.lt/portal/legalAct.html?documentId=TAR.25ACE6C98AE4" office:target-frame-name="_top" xlink:show="replace"><text:span text:style-name="T184">261</text:span></text:a><text:span text:style-name="T185">, 2007-03-14, Žin., 2007, Nr. 34-1224 (2007-03-24), i. k. 1071100NUTA00000261</text:span></text:p>
      <text:p text:style-name="Normal"/>
      <text:p text:style-name="P186"><text:span text:style-name="T187">10</text:span><text:span text:style-name="T188">. Asmenys, Lietuvos Respublikoje denatūruojantys etilo alkoholį, privalo vadovautis savo pasitvirtintomis denatūruoto etilo alkoholio gamyb</text:span><text:span text:style-name="T189">ai naudojamų žaliavų sandėliavimo, apskaitos, priėmimo, saugojimo, vidaus transportavimo, perdavimo gaminti ir denatūruoto etilo alkoholio gamybos instrukcijomis, suderintomis su vietos mokesčių administratoriumi, kurio veiklos teritorijoje asmuo registruo</text:span><text:span text:style-name="T190">tas mokesčio mokėtoju (kai etilo alkoholis denatūruojamas akcizais apmokestinamų prekių sandėliuose, – minėtomis instrukcijomis, suderintomis su tuo vietos mokesčių administratoriumi, kurio veiklos teritorijoje yra akcizais apmokestinamų prekių sandėlis).<text:s/></text:span><text:span text:style-name="T191">Asmenys taip pat privalo pildyti centrinio mokesčių administratoriaus nustatytos formos etilo alkoholio denatūravimo žurnalą, registruotą vietos mokesčių administratoriaus.</text:span></text:p>
      <text:p text:style-name="P192">Punkto pakeitimai:</text:p>
      <text:p text:style-name="P193"><text:span text:style-name="T194">Nr.<text:s/></text:span><text:a xlink:href="https://www.e-tar.lt/portal/legalAct.html?documentId=TAR.25ACE6C98AE4" office:target-frame-name="_top" xlink:show="replace"><text:span text:style-name="T195">261</text:span></text:a><text:span text:style-name="T196">, 2007-03-14, Žin., 2007, Nr. 34-1224 (2007-03-24), i. k. 1071100NUTA00000261</text:span></text:p>
      <text:p text:style-name="Normal"/>
      <text:p text:style-name="P197"><text:span text:style-name="T198">11</text:span><text:span text:style-name="T199">. Asmenys, Lietuvos Respublikoje denatūruojantys etilo alkoholį, už kiekvieną mėnesį iki kito mėnesio 10 dienos privalo pateikti vietos mokesčių a</text:span><text:span text:style-name="T200">dministratoriui, kurio veiklos teritorijoje yra įregistruotas akcizais apmokestinamų prekių sandėlis ar registruotas mokesčio mokėtojas (jeigu denatūruojama ne akcizais apmokestinamų prekių sandėlyje), etilo alkoholio denatūravimo per ataskaitinį laikotarp</text:span><text:span text:style-name="T201">į, taip pat kito, nei esančio ne maistui skirtuose produktuose, denatūruoto etilo alkoholio pardavimo ar kitokio perdavimo kitiems asmenims ataskaitą, kurios forma nustatyta centrinio mokesčių administratoriaus.</text:span></text:p>
      <text:p text:style-name="P202">Punkto pakeitimai:</text:p>
      <text:p text:style-name="P203"><text:span text:style-name="T204">Nr.<text:s/></text:span><text:a xlink:href="https://www.e-tar.lt/portal/legalAct.html?documentId=TAR.25ACE6C98AE4" office:target-frame-name="_top" xlink:show="replace"><text:span text:style-name="T205">261</text:span></text:a><text:span text:style-name="T206">, 2007-03-14, Žin., 2007, Nr. 34-1224 (2007-03-24), i. k. 1071100NUTA00000261</text:span></text:p>
      <text:p text:style-name="Normal"/>
      <text:p text:style-name="P207"><text:span text:style-name="T208">12.</text:span><text:span text:style-name="T209"><text:s/>Neteko galios nuo 2007-04-01</text:span></text:p>
      <text:p text:style-name="P210">Punkto naikinimas:</text:p>
      <text:p text:style-name="P211"><text:span text:style-name="T212">Nr.<text:s/></text:span><text:a xlink:href="https://www.e-tar.lt/portal/legalAct.html?documentId=TAR.25ACE6C98AE4" office:target-frame-name="_top" xlink:show="replace"><text:span text:style-name="T213">261</text:span></text:a><text:span text:style-name="T214">, 2007-03-14, Žin. 2007, Nr. 34-1224 (2007-03-24), i. k. 1071100NUTA00000261</text:span></text:p>
      <text:p text:style-name="Normal"/>
      <text:p text:style-name="P215"><text:span text:style-name="T216">13</text:span><text:span text:style-name="T217">. Šių Taisyklių 3.2, 5.2 ir 6.2 punktuose nurodyti asmenys už kiekvieną mėnesį iki kito m</text:span><text:span text:style-name="T218">ėnesio 10 dienos privalo pateikti vietos mokesčių administratoriui, kurio veiklos teritorijoje jie įregistruoti mokesčio mokėtojais, denatūruoto etilo alkoholio panaudojimo ataskaitą, kurios forma nustatyta centrinio mokesčių administratoriaus.</text:span></text:p>
      <text:p text:style-name="P219">Punkto pakeitimai:</text:p>
      <text:p text:style-name="P220"><text:span text:style-name="T221">Nr.<text:s/></text:span><text:a xlink:href="https://www.e-tar.lt/portal/legalAct.html?documentId=TAR.25ACE6C98AE4" office:target-frame-name="_top" xlink:show="replace"><text:span text:style-name="T222">261</text:span></text:a><text:span text:style-name="T223">, 2007-03-14, Žin., 2007, Nr. 34-1224 (2007-03-24), i. k. 1071100NUTA00000261</text:span></text:p>
      <text:p text:style-name="Normal"/>
      <text:p text:style-name="P224"><text:span text:style-name="T225">14</text:span><text:span text:style-name="T226">. Šių Taisyklių 3.2, 5.2 ir 6.2 punktuose nurodyti asmenys vietos mokesčių</text:span><text:span text:style-name="T227"><text:s/>administratoriui kartu su pirmąja įsigyto denatūruoto etilo alkoholio, kuriam netaikomi akcizai, panaudojimo ataskaita privalo pateikti:</text:span></text:p>
      <text:p text:style-name="P228"><text:span text:style-name="T229">14.1</text:span><text:span text:style-name="T230">. asmens patvirtintus denatūruoto etilo alkoholio panaudojimo konkretiems tikslams normatyvus, technines sąlygas</text:span><text:span text:style-name="T231">, standartus, medžiagų sunaudojimo normas;</text:span></text:p>
      <text:p text:style-name="P232"><text:span text:style-name="T233">14.2</text:span><text:span text:style-name="T234">. asmens įsakymą, kuriuo konkretūs šio asmens darbuotojai paskirti atsakingais už denatūruoto etilo alkoholio apskaitą ir panaudojimą;</text:span></text:p>
      <text:p text:style-name="P235"><text:span text:style-name="T236">14.3</text:span><text:span text:style-name="T237">. kitą vietos mokesčio administratoriaus pareikalautą informac</text:span><text:span text:style-name="T238">iją. Pasikeitus šiame punkte nurodytai informacijai, asmenys per 5 darbo dienas apie pasikeitimus privalo informuoti vietos mokesčių administratorių.</text:span></text:p>
      <text:p text:style-name="P239">Punkto pakeitimai:</text:p>
      <text:p text:style-name="P240"><text:span text:style-name="T241">Nr.<text:s/></text:span><text:a xlink:href="https://www.e-tar.lt/portal/legalAct.html?documentId=TAR.25ACE6C98AE4" office:target-frame-name="_top" xlink:show="replace"><text:span text:style-name="T242">261</text:span></text:a><text:span text:style-name="T243">, 2007-03-14, Žin., 2007, Nr. 34-1224 (2007-03-24), i. k. 1071100NUTA00000261</text:span></text:p>
      <text:p text:style-name="Normal"/>
      <text:p text:style-name="P244"><text:span text:style-name="T245">15</text:span><text:span text:style-name="T246">. Jeigu akcizai už šių Taisyklių 2 punkte nustatyta tvarka denatūruotą etilo alkoholį buvo sumokėti, jie gali būti grąžinti finansų ministro nustatyta tvarka.</text:span></text:p>
      <text:p text:style-name="P247"><text:span text:style-name="T248">______________</text:span></text:p>
      <text:p text:style-name="P249">Priedo pakeitimai:</text:p>
      <text:p text:style-name="P250"><text:span text:style-name="T251">Nr.<text:s/></text:span><text:a xlink:href="https://www.e-tar.lt/portal/legalAct.html?documentId=TAR.2DAB7EC6B6DD" office:target-frame-name="_top" xlink:show="replace"><text:span text:style-name="T252">396</text:span></text:a><text:span text:style-name="T253">, 2004-04-08, Žin., 2004, Nr. 53-1812 (2004-04-10), i. k. 1041100NUTA00000396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Vyriausybė, N</text:span><text:span text:style-name="T263">utarimas</text:span></text:p>
      <text:p text:style-name="P264"><text:span text:style-name="T265">Nr.<text:s/></text:span><text:a xlink:href="https://www.e-tar.lt/portal/legalAct.html?documentId=TAR.A14FC9296D0E" office:target-frame-name="_top" xlink:show="replace"><text:span text:style-name="T266">1977</text:span></text:a><text:span text:style-name="T267">, 2002-12-17, Žin., 2002, Nr. 120-5409 (2002-12-20), i. k. 1021100NUTA00001977</text:span></text:p>
      <text:p text:style-name="P268"><text:span text:style-name="T269">Dėl Lietuvos Respublikos Vyriausybės 2002 m. birželio 13 d. nutarimo Nr. 902 "</text:span><text:span text:style-name="T270">Dėl Etilo alkoholio pripažinimo denatūruotu etilo alkoholiu, kuriam netaikomas akcizas, tvarkos patvirtinimo" pakeitimo</text:span></text:p>
      <text:p text:style-name="P271"/>
      <text:p text:style-name="P272"><text:span text:style-name="T273">2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TAR.DEB122D21BC7" office:target-frame-name="_top" xlink:show="replace"><text:span text:style-name="T278">65</text:span></text:a><text:span text:style-name="T279">,</text:span><text:span text:style-name="T280"><text:s/>2004-01-22, Žin., 2004, Nr. 14-421 (2004-01-27), i. k. 1041100NUTA00000065</text:span></text:p>
      <text:p text:style-name="P281"><text:span text:style-name="T282">Dėl Lietuvos Respublikos Vyriausybės 2002 m. birželio 13 d. nutarimo Nr. 902 "Dėl Etilo alkoholio pripažinimo denatūruotu etilo alkoholiu, kuriam netaikomas akcizas, tvarkos patvir</text:span><text:span text:style-name="T283">tinimo" pakeitimo</text:span></text:p>
      <text:p text:style-name="P284"/>
      <text:p text:style-name="P285"><text:span text:style-name="T286">3.</text:span></text:p>
      <text:p text:style-name="P287"><text:span text:style-name="T288">Lietuvos Respublikos Vyriausybė, Nutarimas</text:span></text:p>
      <text:p text:style-name="P289"><text:span text:style-name="T290">Nr.<text:s/></text:span><text:a xlink:href="https://www.e-tar.lt/portal/legalAct.html?documentId=TAR.2DAB7EC6B6DD" office:target-frame-name="_top" xlink:show="replace"><text:span text:style-name="T291">396</text:span></text:a><text:span text:style-name="T292">, 2004-04-08, Žin., 2004, Nr. 53-1812 (2004-04-10), i. k. 1041100NUTA00000396</text:span></text:p>
      <text:p text:style-name="P293"><text:span text:style-name="T294">Dėl Lietuvos Respublikos</text:span><text:span text:style-name="T295"><text:s/>Vyriausybės 2002 m. birželio 13 d. nutarimo Nr. 902 "Dėl Etilo alkoholio pripažinimo denatūruotu etilo alkoholiu, kuriam netaikomas akcizas, tvarkos patvirtinimo" pakeitimo</text:span></text:p>
      <text:p text:style-name="P296"/>
      <text:p text:style-name="P297"><text:span text:style-name="T298">4.</text:span></text:p>
      <text:p text:style-name="P299"><text:span text:style-name="T300">Lietuvos Respublikos Vyriausybė, Nutarimas</text:span></text:p>
      <text:p text:style-name="P301"><text:span text:style-name="T302">Nr.<text:s/></text:span><text:a xlink:href="https://www.e-tar.lt/portal/legalAct.html?documentId=TAR.25ACE6C98AE4" office:target-frame-name="_top" xlink:show="replace"><text:span text:style-name="T303">261</text:span></text:a><text:span text:style-name="T304">, 2007-03-14, Žin., 2007, Nr. 34-1224 (2007-03-24), i. k. 1071100NUTA00000261</text:span></text:p>
      <text:p text:style-name="P305"><text:span text:style-name="T306">Dėl Lietuvos Respublikos Vyriausybės 2002 m. birželio 13 d. nutarimo Nr. 902 "Dėl denatūruoto etilo alkoholio, kuriam netaik</text:span><text:span text:style-name="T307">omi akcizai"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30T21:31:00Z</meta:creation-date>
    <dc:date>2023-09-30T21:31:00Z</dc:date>
    <meta:template xlink:href="Normal.dotm" xlink:type="simple"/>
    <meta:editing-cycles>2</meta:editing-cycles>
    <meta:editing-duration>PT0S</meta:editing-duration>
    <meta:document-statistic meta:page-count="3" meta:paragraph-count="84" meta:word-count="1716" meta:character-count="13648" meta:row-count="300" meta:non-whitespace-character-count="12016"/>
  </office:meta>
</office:document-meta>
</file>