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text-properties fo:font-weight="bold" style:font-weight-asian="bold"/>
    </style:style>
    <style:style style:name="P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margin-left="3.1493in">
        <style:tab-stops>
          <style:tab-stop style:type="left" style:position="1.5756in"/>
        </style:tab-stops>
      </style:paragraph-properties>
    </style:style>
    <style:style style:name="T67" style:parent-style-name="DefaultParagraphFont" style:family="text">
      <style:text-properties fo:text-transform="uppercase" style:language-asian="ar" style:country-asian="SA"/>
    </style:style>
    <style:style style:name="P6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69" style:parent-style-name="Normal" style:family="paragraph">
      <style:paragraph-properties fo:margin-left="3.1493in">
        <style:tab-stops>
          <style:tab-stop style:type="left" style:position="1.5756in"/>
        </style:tab-stops>
      </style:paragraph-properties>
    </style:style>
    <style:style style:name="P70" style:parent-style-name="Normal" style:family="paragraph">
      <style:paragraph-properties fo:margin-left="3.1493in">
        <style:tab-stops>
          <style:tab-stop style:type="left" style:position="1.5756in"/>
        </style:tab-stops>
      </style:paragraph-properties>
    </style:style>
    <style:style style:name="T71" style:parent-style-name="DefaultParagraphFont" style:family="text">
      <style:text-properties style:language-asian="ar" style:country-asian="SA"/>
    </style:style>
    <style:style style:name="P72" style:parent-style-name="Normal" style:family="paragraph">
      <style:paragraph-properties fo:margin-left="3.1493in">
        <style:tab-stops>
          <style:tab-stop style:type="left" style:position="1.5756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fo:margin-left="3.1493in">
        <style:tab-stops>
          <style:tab-stop style:type="left" style:position="1.5756in"/>
        </style:tab-stops>
      </style:paragraph-properties>
    </style:style>
    <style:style style:name="P76" style:parent-style-name="Normal" style:family="paragraph">
      <style:paragraph-properties>
        <style:tab-stops>
          <style:tab-stop style:type="left" style:position="4.3312in"/>
        </style:tab-stops>
      </style:paragraph-properties>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in"/>
          <style:tab-stop style:type="left" style:position="0.6895in"/>
          <style:tab-stop style:type="center" style:position="2.884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language="en" fo:country="U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justify" fo:text-indent="0.3937in">
        <style:tab-stops>
          <style:tab-stop style:type="left" style:position="0in"/>
          <style:tab-stop style:type="left" style:position="0.6895in"/>
          <style:tab-stop style:type="center" style:position="2.884in"/>
          <style:tab-stop style:type="right" style:position="5.76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text-indent="0.3937in">
        <style:tab-stops>
          <style:tab-stop style:type="left" style:position="0in"/>
          <style:tab-stop style:type="left" style:position="0.6895in"/>
          <style:tab-stop style:type="center" style:position="2.884in"/>
          <style:tab-stop style:type="right" style:position="5.768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tab-stops>
          <style:tab-stop style:type="left" style:position="4.3312in"/>
        </style:tab-stops>
      </style:paragraph-propertie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9">Suvestinė redakcija nuo 2016-06-01 iki 2018-07-20</text:span></text:p>
      <text:p text:style-name="P10"/>
      <text:p text:style-name="P11"><text:span text:style-name="T12">Nutarimas paskelbtas: Žin. 2002, Nr.<text:s/></text:span><text:a xlink:href="https://www.e-tar.lt/portal/legalAct.html?documentId=TAR.15E6F82FEC4E" office:target-frame-name="_top" xlink:show="replace"><text:span text:style-name="T13">60-2463</text:span></text:a><text:span text:style-name="T14">, i. k. 1021100NUTA00000902</text:span></text:p>
      <text:p text:style-name="P15"/>
      <text:p text:style-name="P16">Nauja redakcija nuo 2011-08-24:</text:p>
      <text:p text:style-name="Normal"><text:span text:style-name="T17">Nr.<text:s/></text:span><text:a xlink:href="https://www.e-tar.lt/portal/legalAct.html?documentId=TAR.2847358355E5" office:target-frame-name="_top" xlink:show="replace"><text:span text:style-name="T18">927</text:span></text:a><text:span text:style-name="T19">, 2011-08-17, Žin. 2011, Nr. 105-4935 (2011-08-23), i. k. 1111100NUTA00000927</text:span></text:p>
      <text:p text:style-name="P20"/>
      <text:p text:style-name="P21">LIETUVOS RESPUBLIKOS VYRIAUSYBĖ</text:p>
      <text:p text:style-name="P22"/>
      <text:p text:style-name="P23">NUTARIMAS<text:s/></text:p>
      <text:p text:style-name="P24">DĖL DENATŪRUOTO ETILO ALKOHOLIO, KURIAM NETAIKOMI<text:s/>AKCIZAI</text:p>
      <text:p text:style-name="P25"/>
      <text:p text:style-name="P26"><text:span text:style-name="T27">2002 m. birželio 13 d. Nr. 902</text:span></text:p>
      <text:p text:style-name="P28">Vilnius</text:p>
      <text:p text:style-name="P29"/>
      <text:p text:style-name="P30"><text:span text:style-name="T31">Vadovaudamasi Lietuvos Respublikos akcizų įstatymo 27 straipsnio 2 dalimi ir 28 straipsnio 1 punktu ir įgyvendindama 1992 m. spalio 19 d. Tarybos direktyvos 92/83/EEB dėl akcizų už alkoholį ir alkoholinius g</text:span><text:span text:style-name="T32">ėrimus struktūrų suderinimo (OL<text:s/></text:span><text:span text:style-name="T33">2004 m. specialusis leidimas</text:span><text:span text:style-name="T34">, 9 skyrius, 1 tomas, p. 206) 27 straipsnio 1 dalies b punktą ir 5 dalį,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254ad200113811e6acc9d34f3feceabc" office:target-frame-name="_top" xlink:show="replace"><text:span text:style-name="T40">437</text:span></text:a><text:span text:style-name="T41">, 2016-05-02, paskelbta TAR 2016-05-04, i. k. 2016-11119</text:span></text:p>
      <text:p text:style-name="Normal"/>
      <text:p text:style-name="P42">1. Patvirtinti 1992 m. spalio 19 d. Tarybos direktyvos 92/83/EEB dėl akcizų už alkoholį ir alkoholinius gėrimus struktūrų suderinimo 27 straipsnio<text:s/>1 dalies b punkto taikymo Lietuvos Respublikoje taisykles (pridedama).</text:p>
      <text:p text:style-name="P43"><text:span text:style-name="T44">2</text:span><text:span text:style-name="T45">. Nustatyti, kad tais atvejais, kai nustatoma, kad ne maistui skirtuose produktuose esantis pagal kitos valstybės narės teisės aktų reikalavimus denatūruotas etilo alkoholis, nuo a</text:span><text:span text:style-name="T46">kcizų Lietuvoje atleidžiamas vadovaujantis šiuo nutarimu patvirtintų 1992 m. spalio 19 d. Tarybos direktyvos 92/83/EEB dėl akcizų už alkoholį ir alkoholinius gėrimus struktūrų suderinimo 27 straipsnio 1 dalies b punkto taikymo Lietuvos Respublikoje taisykl</text:span><text:span text:style-name="T47">ių (toliau – Taisyklės) 3.3 papunkčiu, vartojamas kaip apsvaigimą sukeliantis gėrimas, Komisija valstybės ekonominės bei finansinės kontrolės ir teisėsaugos institucijų bendradarbiavimui koordinuoti, sudaryta Lietuvos Respublikos Vyriausybės 2002 m. biržel</text:span><text:span text:style-name="T48">io 6 d. nutarimu Nr. 829 „</text:span><text:span text:style-name="T49">Dėl valstybės ekonominės bei finansinės kontrolės ir teisėsaugos institucijų bendradarbiavimo koordinavimo“</text:span><text:span text:style-name="T50">, svarsto klausimą dėl pasiūlymo Lietuvos Respublikos Vyriausybei priimti nutarimą, kuriuo atsisakoma pagal konkrečią kitos</text:span><text:span text:style-name="T51"><text:s/>valstybės narės formulę denatūruotą etilo alkoholį atleisti nuo akcizų pagal Taisyklių 3.3 papunktį, pateikimo tikslingumo. Nusprendus, kad šį pasiūlymą Lietuvos Respublikos Vyriausybei pateikti tikslinga, Finansų ministerija rengia ir teikia atitinkamą L</text:span><text:span text:style-name="T52">ietuvos Respublikos Vyriausybės nutarimo projektą.</text:span><text:s/></text:p>
      <text:p text:style-name="P53">Punkto pakeitimai:</text:p>
      <text:p text:style-name="P54"><text:span text:style-name="T55">Nr.<text:s/></text:span><text:a xlink:href="https://www.e-tar.lt/portal/legalAct.html?documentId=254ad200113811e6acc9d34f3feceabc" office:target-frame-name="_top" xlink:show="replace"><text:span text:style-name="T56">437</text:span></text:a><text:span text:style-name="T57">, 2016-05-02, paskelbta TAR 2016-05-04, i. k. 2016-11119</text:span></text:p>
      <text:p text:style-name="Normal"/>
      <text:p text:style-name="P58"/>
      <text:p text:style-name="P59"/>
      <text:p text:style-name="P60"/>
      <text:p text:style-name="P61">MINISTRAS<text:s/>PIRMININKAS<text:tab/>ALGIRDAS BRAZAUSKAS</text:p>
      <text:p text:style-name="P62"/>
      <text:p text:style-name="P63"/>
      <text:p text:style-name="P64"/>
      <text:p text:style-name="P65">FINANSŲ MINISTRĖ<text:tab/>DALIA GRYBAUSKAITĖ</text:p>
      <text:p text:style-name="Normal"/>
      <text:soft-page-break/>
      <text:p text:style-name="P66"><text:span text:style-name="T67">Patvirtinta</text:span></text:p>
      <text:p text:style-name="P68">Lietuvos Respublikos Vyriausybės</text:p>
      <text:p text:style-name="P69">2002 m. birželio 13 d. nutarimu Nr. 902</text:p>
      <text:p text:style-name="P70">(Lietuvos Respublikos Vyriausybės<text:span text:style-name="T71"><text:s/></text:span></text:p>
      <text:p text:style-name="P72"><text:span text:style-name="T73">2011 m. rugpjūčio 17</text:span><text:s/><text:span text:style-name="T74">d. nutarimo Nr. 927</text:span></text:p>
      <text:p text:style-name="P75">redakcija)</text:p>
      <text:p text:style-name="P76"/>
      <text:p text:style-name="P77"><text:span text:style-name="T78">1992 M</text:span><text:span text:style-name="T79">. SPALIO 19 D. TARYBOS DIREKTYVOS 92/83/EEB DĖL AKCIZŲ UŽ ALKOHOLĮ IR ALKOHOLINIUS GĖRIMUS STRUKTŪRŲ SUDERINIMO 27 STRAIPSNIO 1 DALIES B PUNKTO TAIKYMO LIETUVOS RESPUBLIKOJE</text:span></text:p>
      <text:p text:style-name="P80"><text:span text:style-name="T81">TAISYKLĖS</text:span></text:p>
      <text:p text:style-name="P82"/>
      <text:p text:style-name="P83">1. 1992 m. spalio 19 d. Tarybos direktyvos 92/83/EEB dėl akcizų už<text:s/>alkoholį ir alkoholinius gėrimus struktūrų suderinimo 27 straipsnio 1 dalies b punkto taikymo Lietuvos Respublikoje taisyklės (toliau – Taisyklės) nustato reikalavimus, kuriuos turi atitikti denatūruotas etilo alkoholis, kad jam pagal 1992 m. spalio 19 d.<text:s/>Tarybos direktyvos 92/83/EEB dėl akcizų už alkoholį ir alkoholinius gėrimus struktūrų suderinimo 27 straipsnio 1 dalies b punktą Lietuvos Respublikoje nebūtų taikomi akcizai.</text:p>
      <text:p text:style-name="P84">2. Lietuvos Respublikoje denatūruotam etilo alkoholiu akcizai netaikomi tik tuo atveju, jeigu jis:</text:p>
      <text:p text:style-name="P85"><text:span text:style-name="T86">2.1</text:span><text:span text:style-name="T87">. denatūruotas pagal kurią nors Lietuvos Respublikos finansų ministro patvirtintame etilo alkoholio denatūravimo formulių sąraše</text:span><text:span text:style-name="T88"><text:s/></text:span><text:span text:style-name="T89">(toliau – sąrašas) nurodytą formulę ir panaudotas sąraše nustatytose panaudojimo srityse;</text:span><text:s/></text:p>
      <text:p text:style-name="P90">Punkto<text:s/>pakeitimai:</text:p>
      <text:p text:style-name="P91"><text:span text:style-name="T92">Nr.<text:s/></text:span><text:a xlink:href="https://www.e-tar.lt/portal/legalAct.html?documentId=254ad200113811e6acc9d34f3feceabc" office:target-frame-name="_top" xlink:show="replace"><text:span text:style-name="T93">437</text:span></text:a><text:span text:style-name="T94">, 2016-05-02, paskelbta TAR 2016-05-04, i. k. 2016-11119</text:span></text:p>
      <text:p text:style-name="Normal"/>
      <text:p text:style-name="P95"><text:span text:style-name="T96">2.2</text:span><text:span text:style-name="T97">. arba denatūruotas pagal kurią nors sąraše nurodytą formulę ir skirtas pa</text:span><text:span text:style-name="T98">naudoti sąraše nustatytose panaudojimo srityse, jeigu tokio etilo alkoholio įsigyja (jį naudoja) asmuo, turintis atitinkamą leidimą, išduotą Nedenatūruoto ir denatūruoto etilo alkoholio pardavimo ir leidimų pirkti nedenatūruoto etilo alkoholio, leidimų pir</text:span><text:span text:style-name="T99">kti ir (ar) naudoti denatūruotą etilo alkoholį išdavimo taisyklių, patvirtintų Lietuvos Respublikos Vyriausybės 2004 m. gegužės 14 d. nutarimu Nr. 589 „</text:span><text:span text:style-name="T100">Dėl Nedenatūruoto ir denatūruoto etilo alkoholio pardavimo ir leidimų pirkti nedenatūruoto etilo alkohol</text:span><text:span text:style-name="T101">io, leidimų pirkti ir (ar) naudoti</text:span><text:span text:style-name="T102"><text:s/></text:span><text:span text:style-name="T103">denatūruotą etilo alkoholį išdavimo taisyklių patvirtinimo“</text:span><text:span text:style-name="T104"><text:s/></text:span><text:span text:style-name="T105">(toliau –<text:s/></text:span><text:span text:style-name="T106">Pardavimo taisyklės)</text:span><text:span text:style-name="T107">,</text:span><text:span text:style-name="T108"><text:s/>nustatyta tvarka.</text:span><text:s/></text:p>
      <text:p text:style-name="P109">Punkto pakeitimai:</text:p>
      <text:p text:style-name="P110"><text:span text:style-name="T111">Nr.<text:s/></text:span><text:a xlink:href="https://www.e-tar.lt/portal/legalAct.html?documentId=254ad200113811e6acc9d34f3feceabc" office:target-frame-name="_top" xlink:show="replace"><text:span text:style-name="T112">437</text:span></text:a><text:span text:style-name="T113">, 2016-05-02, paskelbta TAR 2016-05-04, i. k. 2016-11119</text:span></text:p>
      <text:p text:style-name="Normal"/>
      <text:p text:style-name="P114">3. Iš kitos Europos Sąjungos valstybės narės atgabenamam denatūruotam etilo alkoholiui akcizai netaikomi tik tuo atveju, jeigu jis:</text:p>
      <text:p text:style-name="P115">3.1. denatūruotas pagal kurią nors sąraše nurodytą formulę ir panaudotas sąraše nustatytose panaudojimo srityse;</text:p>
      <text:p text:style-name="P116"><text:span text:style-name="T117">3.2</text:span><text:span text:style-name="T118">. arba denatūruotas pagal kurią nors sąraše nurodytą formulę ir skirtas panaudoti sąraše nustatytose panaudojimo srityse, jeigu toks etilo alkoholis į Lietuvos Respubliką atgabenam</text:span><text:span text:style-name="T119">as taikant akcizų mokėjimo laikino atidėjimo režimą ir tokio etilo alkoholio įsigyja<text:s/></text:span><text:span text:style-name="T120">(jį naudoja) asmuo, turintis atitinkamą leidimą, išduotą Pardavimo taisyklių nustatyta tvarka;</text:span><text:s/></text:p>
      <text:p text:style-name="P121">Punkto pakeitimai:</text:p>
      <text:p text:style-name="P122"><text:span text:style-name="T123">Nr.<text:s/></text:span><text:a xlink:href="https://www.e-tar.lt/portal/legalAct.html?documentId=254ad200113811e6acc9d34f3feceabc" office:target-frame-name="_top" xlink:show="replace"><text:span text:style-name="T124">437</text:span></text:a><text:span text:style-name="T125">, 2016-05-02, paskelbta TAR 2016-05-04, i. k. 2016-11119</text:span></text:p>
      <text:p text:style-name="Normal"/>
      <text:p text:style-name="P126"><text:span text:style-name="T127">3.3</text:span><text:span text:style-name="T128">. arba yra ne maistui skirtuose produktuose ir tokiems ne maistui skirtiems produktams valstybėje narėje, iš kurios šie ne maistui skirti produktai atgabenami, leidžiama naudoti šį denatūruotą etilo alkoholį netaikant jam akcizų, išskyrus ne maistui skirtu</text:span><text:span text:style-name="T129">ose produktuose esantį denatūruotą etilo alkoholį, denatūruotą pagal etilo alkoholio denatūravimo formulę, kurioje denatūranto izopropilo alkoholio kiekis yra 10 arba mažiau litrų<text:s/></text:span><text:span text:style-name="T130">1</text:span><text:span text:style-name="T131"><text:s/>hektolitrui absoliučiojo etilo alkoholio.</text:span><text:s/></text:p>
      <text:p text:style-name="P132">Punkto pakeitimai:</text:p>
      <text:p text:style-name="P133"><text:span text:style-name="T134">Nr.<text:s/></text:span><text:a xlink:href="https://www.e-tar.lt/portal/legalAct.html?documentId=254ad200113811e6acc9d34f3feceabc" office:target-frame-name="_top" xlink:show="replace"><text:span text:style-name="T135">437</text:span></text:a><text:span text:style-name="T136">, 2016-05-02, paskelbta TAR 2016-05-04, i. k. 2016-11119</text:span></text:p>
      <text:p text:style-name="Normal"/>
      <text:p text:style-name="P137">4. Lietuvos Respublikoje importuojamam denatūruotam etilo alkoholiui akcizai netaikomi tik tuo<text:s/>atveju, jeigu jis:</text:p>
      <text:p text:style-name="P138">4.1. denatūruotas pagal kurią nors sąraše nurodytą formulę ir panaudotas sąraše nustatytose panaudojimo srityse;</text:p>
      <text:p text:style-name="P139"><text:span text:style-name="T140">4.2</text:span><text:span text:style-name="T141">. arba denatūruotas pagal kurią nors sąraše nurodytą formulę ir skirtas panaudoti sąraše nustatytose panaudojimo sr</text:span><text:span text:style-name="T142">ityse, jeigu tokį etilo alkoholį importuoja asmuo, turintis atitinkamą leidimą, išduotą<text:s/></text:span><text:span text:style-name="T143">Pardavimo taisyklių<text:s/></text:span><text:span text:style-name="T144">nustatyta tvarka.</text:span><text:s/></text:p>
      <text:p text:style-name="P145">Punkto pakeitimai:</text:p>
      <text:p text:style-name="P146"><text:span text:style-name="T147">Nr.<text:s/></text:span><text:a xlink:href="https://www.e-tar.lt/portal/legalAct.html?documentId=254ad200113811e6acc9d34f3feceabc" office:target-frame-name="_top" xlink:show="replace"><text:span text:style-name="T148">437</text:span></text:a><text:span text:style-name="T149">, 201</text:span><text:span text:style-name="T150">6-05-02, paskelbta TAR 2016-05-04, i. k. 2016-11119</text:span></text:p>
      <text:p text:style-name="Normal"/>
      <text:p text:style-name="P151">5. Etilo alkoholis, kad jam nebūtų taikomi akcizai, Lietuvos Respublikoje gali būti denatūruojamas tik akcizais apmokestinamų prekių sandėlyje.</text:p>
      <text:p text:style-name="P152">6. Jeigu etilo alkoholis (įskaitant etilo alkoholį, esantį ne maistui skirtuose produktuose) denatūruojamas pagal kurią nors sąraše nurodytą formulę po to, kai už šį alkoholį akcizai apskaičiuoti ir (arba) sumokėti, ir tenkinamos Taisyklių 2 punkte nustatytos sąlygos, Taisyklių 5 punkto nuostatos netaikomos, o už šį etilo alkoholį sumokėti akcizai grąžinami finansų ministro nustatyta tvarka. Jeigu šiame punkte nurodytos sąlygos įvykdytos iki prievolės sumokėti akcizus už etilo alkoholį termino pabaigos, apskaičiuota mokėtina už šį etilo alkoholį akcizų suma panaikinama.</text:p>
      <text:p text:style-name="P153"><text:span text:style-name="T154">7</text:span><text:span text:style-name="T155">. Asmenys, Lietuvos Respublikoje denatūruojantys etilo alkoholį, privalo vadovautis pasitvirtintomis denatūruoto etilo alkoholio gamybai naudojamų žaliavų sandėliavimo, apskaitos, priėmimo, saugojimo, vidaus transportavimo, perdavimo g</text:span><text:span text:style-name="T156">aminti ir denatūruoto etilo alkoholio gamybos instrukcijomis, suderintomis su Valstybine mokesčių inspekcija. Asmenys taip pat privalo pildyti centrinio mokesčių administratoriaus nustatytos formos etilo alkoholio denatūravimo žurnalą.</text:span><text:s/></text:p>
      <text:p text:style-name="P157">Punkto pakeitimai:</text:p>
      <text:p text:style-name="P158"><text:span text:style-name="T159">Nr.<text:s/></text:span><text:a xlink:href="https://www.e-tar.lt/portal/legalAct.html?documentId=254ad200113811e6acc9d34f3feceabc" office:target-frame-name="_top" xlink:show="replace"><text:span text:style-name="T160">437</text:span></text:a><text:span text:style-name="T161">, 2016-05-02, paskelbta TAR 2016-05-04, i. k. 2016-11119</text:span></text:p>
      <text:p text:style-name="Normal"/>
      <text:p text:style-name="P162"><text:span text:style-name="T163">8.</text:span><text:span text:style-name="T164"><text:s/>Neteko galios nuo 2016-06-01</text:span></text:p>
      <text:p text:style-name="P165">Punkto naikinimas:</text:p>
      <text:p text:style-name="P166"><text:span text:style-name="T167">Nr.<text:s/></text:span><text:a xlink:href="https://www.e-tar.lt/portal/legalAct.html?documentId=254ad200113811e6acc9d34f3feceabc" office:target-frame-name="_top" xlink:show="replace"><text:span text:style-name="T168">437</text:span></text:a><text:span text:style-name="T169">, 2016-05-02, paskelbta TAR 2016-05-04, i. k. 2016-11119</text:span></text:p>
      <text:p text:style-name="Normal"/>
      <text:p text:style-name="P170">_________________</text:p>
      <text:p text:style-name="P171">Priedo pakeitimai:</text:p>
      <text:p text:style-name="P172"><text:span text:style-name="T173">Nr.<text:s/></text:span><text:a xlink:href="https://www.e-tar.lt/portal/legalAct.html?documentId=TAR.2DAB7EC6B6DD" office:target-frame-name="_top" xlink:show="replace"><text:span text:style-name="T174">396</text:span></text:a><text:span text:style-name="T175">, 2004-04-08, Žin., 2004, Nr. 53-1812 (2004-04-10), i. k. 1041100NUTA00000396</text:span></text:p>
      <text:p text:style-name="P176"><text:span text:style-name="T177">Nr.<text:s/></text:span><text:a xlink:href="https://www.e-tar.lt/portal/legalAct.html?documentId=TAR.2847358355E5" office:target-frame-name="_top" xlink:show="replace"><text:span text:style-name="T178">927</text:span></text:a><text:span text:style-name="T179">, 2011-08-17, Žin., 2011, Nr. 105-4935 (2011-08-23), i. k.</text:span><text:span text:style-name="T180"><text:s/>1111100NUTA00000927</text:span></text:p>
      <text:p text:style-name="Normal"/>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Vyriausybė, Nutarimas</text:span></text:p>
      <text:p text:style-name="P190"><text:span text:style-name="T191">Nr.<text:s/></text:span><text:a xlink:href="https://www.e-tar.lt/portal/legalAct.html?documentId=TAR.A14FC9296D0E" office:target-frame-name="_top" xlink:show="replace"><text:span text:style-name="T192">1977</text:span></text:a><text:span text:style-name="T193">, 2002-12-17, Žin., 2002, Nr. 120-5409 (2002-12-20), i. k. 1021100NUTA00001977</text:span></text:p>
      <text:p text:style-name="P194"><text:span text:style-name="T195">Dėl<text:s/></text:span><text:span text:style-name="T196">Lietuvos Respublikos Vyriausybės 2002 m. birželio 13 d. nutarimo Nr. 902 "Dėl Etilo alkoholio pripažinimo denatūruotu etilo alkoholiu, kuriam netaikomas akcizas, tvarkos patvirtinimo" pakeitimo</text:span></text:p>
      <text:p text:style-name="P197"/>
      <text:p text:style-name="P198"><text:span text:style-name="T199">2.</text:span></text:p>
      <text:p text:style-name="P200"><text:span text:style-name="T201">Lietuvos Respublikos Vyriausybė, Nutarimas</text:span></text:p>
      <text:p text:style-name="P202"><text:span text:style-name="T203">Nr.<text:s/></text:span><text:a xlink:href="https://www.e-tar.lt/portal/legalAct.html?documentId=TAR.DEB122D21BC7" office:target-frame-name="_top" xlink:show="replace"><text:span text:style-name="T204">65</text:span></text:a><text:span text:style-name="T205">, 2004-01-22, Žin., 2004, Nr. 14-421 (2004-01-27), i. k. 1041100NUTA00000065</text:span></text:p>
      <text:p text:style-name="P206"><text:span text:style-name="T207">Dėl Lietuvos Respublikos Vyriausybės 2002 m. birželio 13 d. nutarimo Nr. 902 "Dėl Etilo alkoholio pripažin</text:span><text:span text:style-name="T208">imo denatūruotu etilo alkoholiu, kuriam netaikomas akcizas, tvarkos patvirtinimo" pakeitimo</text:span></text:p>
      <text:p text:style-name="P209"/>
      <text:p text:style-name="P210"><text:span text:style-name="T211">3.</text:span></text:p>
      <text:p text:style-name="P212"><text:span text:style-name="T213">Lietuvos Respublikos Vyriausybė, Nutarimas</text:span></text:p>
      <text:p text:style-name="P214"><text:span text:style-name="T215">Nr.<text:s/></text:span><text:a xlink:href="https://www.e-tar.lt/portal/legalAct.html?documentId=TAR.2DAB7EC6B6DD" office:target-frame-name="_top" xlink:show="replace"><text:span text:style-name="T216">396</text:span></text:a><text:span text:style-name="T217">, 2004-04-08, Žin., 2004, Nr</text:span><text:span text:style-name="T218">. 53-1812 (2004-04-10), i. k. 1041100NUTA00000396</text:span></text:p>
      <text:p text:style-name="P219"><text:span text:style-name="T220">Dėl Lietuvos Respublikos Vyriausybės 2002 m. birželio 13 d. nutarimo Nr. 902 "Dėl Etilo alkoholio pripažinimo denatūruotu etilo alkoholiu, kuriam netaikomas akcizas, tvarkos patvirtinimo" pakeitimo</text:span></text:p>
      <text:p text:style-name="P221"/>
      <text:p text:style-name="P222"><text:span text:style-name="T223">4.</text:span></text:p>
      <text:p text:style-name="P224"><text:span text:style-name="T225">Liet</text:span><text:span text:style-name="T226">uvos Respublikos Vyriausybė, Nutarimas</text:span></text:p>
      <text:p text:style-name="P227"><text:span text:style-name="T228">Nr.<text:s/></text:span><text:a xlink:href="https://www.e-tar.lt/portal/legalAct.html?documentId=TAR.25ACE6C98AE4" office:target-frame-name="_top" xlink:show="replace"><text:span text:style-name="T229">261</text:span></text:a><text:span text:style-name="T230">, 2007-03-14, Žin., 2007, Nr. 34-1224 (2007-03-24), i. k. 1071100NUTA00000261</text:span></text:p>
      <text:p text:style-name="P231"><text:span text:style-name="T232">Dėl Lietuvos Respublikos Vyriausybės 2002 m. birže</text:span><text:span text:style-name="T233">lio 13 d. nutarimo Nr. 902 "Dėl denatūruoto etilo alkoholio, kuriam netaikomi akcizai" pakeitimo</text:span></text:p>
      <text:p text:style-name="P234"/>
      <text:p text:style-name="P235"><text:span text:style-name="T236">5.</text:span></text:p>
      <text:p text:style-name="P237"><text:span text:style-name="T238">Lietuvos Respublikos Vyriausybė, Nutarimas</text:span></text:p>
      <text:p text:style-name="P239"><text:span text:style-name="T240">Nr.<text:s/></text:span><text:a xlink:href="https://www.e-tar.lt/portal/legalAct.html?documentId=TAR.D6C95DCED035" office:target-frame-name="_top" xlink:show="replace"><text:span text:style-name="T241">44</text:span></text:a><text:span text:style-name="T242">, 2009-01-21, Žin., 2009</text:span><text:span text:style-name="T243">, Nr. 12-457 (2009-01-31), i. k. 1091100NUTA00000044</text:span></text:p>
      <text:p text:style-name="P244"><text:span text:style-name="T245">Dėl Lietuvos Respublikos Vyriausybės 2002 m. birželio 13 d. nutarimo Nr. 902 "Dėl denatūruoto etilo alkoholio, kuriam netaikomi akcizai" pakeitimo</text:span></text:p>
      <text:p text:style-name="P246"/>
      <text:p text:style-name="P247"><text:span text:style-name="T248">6.</text:span></text:p>
      <text:p text:style-name="P249"><text:span text:style-name="T250">Lietuvos Respublikos Vyriausybė, Nutarimas</text:span></text:p>
      <text:p text:style-name="P251"><text:span text:style-name="T252">Nr.<text:s/></text:span><text:a xlink:href="https://www.e-tar.lt/portal/legalAct.html?documentId=TAR.2847358355E5" office:target-frame-name="_top" xlink:show="replace"><text:span text:style-name="T253">927</text:span></text:a><text:span text:style-name="T254">, 2011-08-17, Žin., 2011, Nr. 105-4935 (2011-08-23), i. k. 1111100NUTA00000927</text:span></text:p>
      <text:p text:style-name="P255"><text:span text:style-name="T256">Dėl Lietuvos Respublikos Vyriausybės 2002 m. birželio 13 d. nutarimo Nr. 902 "Dėl denatūruoto<text:s/></text:span><text:span text:style-name="T257">etilo alkoholio, kuriam netaikomi akcizai" pakeitimo</text:span></text:p>
      <text:p text:style-name="P258"/>
      <text:p text:style-name="P259"><text:span text:style-name="T260">7.</text:span></text:p>
      <text:p text:style-name="P261"><text:span text:style-name="T262">Lietuvos Respublikos Vyriausybė, Nutarimas</text:span></text:p>
      <text:p text:style-name="P263"><text:span text:style-name="T264">Nr.<text:s/></text:span><text:a xlink:href="https://www.e-tar.lt/portal/legalAct.html?documentId=254ad200113811e6acc9d34f3feceabc" office:target-frame-name="_top" xlink:show="replace"><text:span text:style-name="T265">437</text:span></text:a><text:span text:style-name="T266">, 2016-05-02, paskelbta TAR 2016-05-04, i. k.<text:s/></text:span><text:span text:style-name="T267">2016-11119</text:span></text:p>
      <text:p text:style-name="P268"><text:span text:style-name="T269">Dėl Lietuvos Respublikos Vyriausybės 2002 m. birželio 13 d. nutarimo Nr. 902 „Dėl denatūruoto etilo alkoholio, kuriam netaikomi akcizai“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30T21:31:00Z</meta:creation-date>
    <dc:date>2023-09-30T21:31:00Z</dc:date>
    <meta:template xlink:href="Normal.dotm" xlink:type="simple"/>
    <meta:editing-cycles>2</meta:editing-cycles>
    <meta:editing-duration>PT0S</meta:editing-duration>
    <meta:document-statistic meta:page-count="3" meta:paragraph-count="73" meta:word-count="1498" meta:character-count="11912" meta:row-count="262" meta:non-whitespace-character-count="10487"/>
  </office:meta>
</office:document-meta>
</file>