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margin-left="3.9375in">
        <style:tab-stops/>
      </style:paragraph-properties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04-01-31</text:span></text:p>
      <text:p text:style-name="P10"/>
      <text:p text:style-name="P11"><text:span text:style-name="T12">Nutarimas paskelbtas: Žin. 2002, Nr.<text:s/></text:span><text:a xlink:href="https://www.e-tar.lt/portal/legalAct.html?documentId=TAR.15E6F82FEC4E" office:target-frame-name="_top" xlink:show="replace"><text:span text:style-name="T13">60-2463</text:span></text:a><text:span text:style-name="T14">, i. k. 1021100NUTA00000902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ETILO ALKOHOLIO PRIPAŽINIMO DENATŪRUOTU ETILO ALKOHOLIU, KURIAM NETAIKOMAS AKCIZAS, TVARKOS PATVIRTINIMO</text:span></text:p>
      <text:p text:style-name="P24"/>
      <text:p text:style-name="P25">2002 m. birželio 13 d. Nr. 902</text:p>
      <text:p text:style-name="P26">Vilnius</text:p>
      <text:p text:style-name="P27"/>
      <text:p text:style-name="P28"><text:span text:style-name="T29">Vadovaudamasi Lietuv</text:span><text:span text:style-name="T30">os Respublikos akcizų įstatymo (Žin., 2001, Nr.<text:s/></text:span><text:a xlink:href="https://www.e-tar.lt/portal/lt/legalAct/TAR.B9E1D301256F" office:target-frame-name="_blank" xlink:show="new"><text:span text:style-name="T31">98-3482</text:span></text:a><text:span text:style-name="T32">) 23 straipsniu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tvirtinti Etilo alkoholio pripažinimo denatūruotu</text:span><text:span text:style-name="T38"><text:s/>etilo alkoholiu, kuriam netaikomas akcizas, tvarką (pridedama).</text:span></text:p>
      <text:p text:style-name="P39"><text:span text:style-name="T40">2</text:span><text:span text:style-name="T41">. Nustatyti, kad šis nutarimas įsigalioja nuo 2002 m. liepos 1 dienos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soft-page-break/>
      <text:p text:style-name="P49">FINANSŲ MINISTRĖ<text:tab/>DALIA GRYBAUSKAITĖ</text:p>
      <text:soft-page-break/>
      <text:p text:style-name="P50">PATVIRTINTA</text:p>
      <text:p text:style-name="P51">Lietuvos<text:s/>Respublikos Vyriausybės</text:p>
      <text:p text:style-name="P52">2002 m. birželio 13 d. nutarimu</text:p>
      <text:p text:style-name="P53">Nr. 902</text:p>
      <text:p text:style-name="Normal"/>
      <text:p text:style-name="P54"><text:span text:style-name="T55">ETILO ALKOHOLIO PRIPAŽINIMO DENATŪRUOTU ETILO ALKOHOLIU, KURIAM</text:span></text:p>
      <text:p text:style-name="P56"><text:span text:style-name="T57">NETAIKOMAS AKCIZAS, TVARKA</text:span></text:p>
      <text:p text:style-name="P58"/>
      <text:p text:style-name="P59"><text:span text:style-name="T60">1</text:span><text:span text:style-name="T61">. Ši tvarka reglamentuoja etilo alkoholio pripažinimą denatūruotu etilo alkoholiu, kuriam neta</text:span><text:span text:style-name="T62">ikomas akcizas.</text:span></text:p>
      <text:p text:style-name="P63"><text:span text:style-name="T64">2</text:span><text:span text:style-name="T65">. Tik šios tvarkos reikalavimus atitinkantis denatūruotas etilo alkoholis pripažįstamas denatūruotu etilo alkoholiu, kuriam netaikomas akcizas.</text:span></text:p>
      <text:p text:style-name="P66"><text:span text:style-name="T67">3</text:span><text:span text:style-name="T68">. Šios tvarkos privalo laikytis visi ūkio subjektai, gaminantys ir (arba) importuojant</text:span><text:span text:style-name="T69">ys denatūruotą etilo alkoholį</text:span></text:p>
      <text:p text:style-name="P70">Punkto pakeitimai:</text:p>
      <text:p text:style-name="P71"><text:span text:style-name="T72">Nr.<text:s/></text:span><text:a xlink:href="https://www.e-tar.lt/portal/legalAct.html?documentId=TAR.A14FC9296D0E" office:target-frame-name="_top" xlink:show="replace"><text:span text:style-name="T73">1977</text:span></text:a><text:span text:style-name="T74">, 2002-12-17, Žin., 2002, Nr. 120-5409 (2002-12-20), i. k. 1021100NUTA00001977</text:span></text:p>
      <text:p text:style-name="Normal"/>
      <text:p text:style-name="P75"><text:span text:style-name="T76">4</text:span><text:span text:style-name="T77">. Denatūruotas etilo alkoholis,<text:s/></text:span><text:span text:style-name="T78">kuriam netaikomas akcizas, gali būti gaminamas tik akcizais apmokestinamų prekių sandėlyje. Etilo alkoholis gali būti denatūruotas tik denatūravimo procese dalyvaujant vietos mokesčio administratoriaus įgaliotam asmeniui„</text:span></text:p>
      <text:p text:style-name="P79">Punkto pakeitimai:</text:p>
      <text:p text:style-name="P80"><text:span text:style-name="T81">Nr.<text:s/></text:span><text:a xlink:href="https://www.e-tar.lt/portal/legalAct.html?documentId=TAR.A14FC9296D0E" office:target-frame-name="_top" xlink:show="replace"><text:span text:style-name="T82">1977</text:span></text:a><text:span text:style-name="T83">, 2002-12-17, Žin., 2002, Nr. 120-5409 (2002-12-20), i. k. 1021100NUTA00001977</text:span></text:p>
      <text:p text:style-name="Normal"/>
      <text:p text:style-name="P84"><text:span text:style-name="T85">5</text:span><text:span text:style-name="T86">. Ūkio subjektai, gaminantys denatūruotą etilo alkoholį, kuriam netaikomas akcizas, privalo<text:s/></text:span><text:span text:style-name="T87">vadovautis įmonės vadovo patvirtintomis denatūruoto etilo alkoholio gamybai naudojamų žaliavų sandėliavimo, apskaitos, priėmimo, saugojimo, vidaus transportavimo, perdavimo gaminti ir denatūruoto etilo alkoholio gamybos instrukcijomis, suderintomis su viet</text:span><text:span text:style-name="T88">os mokesčio administratoriumi, kurio veiklos teritorijoje yra akcizais apmokestinamų prekių sandėlis.</text:span></text:p>
      <text:p text:style-name="P89"><text:span text:style-name="T90">6</text:span><text:span text:style-name="T91">. Denatūruotas etilo alkoholis, kuriam netaikomas akcizas, turi būti gaminamas laikantis kurios nors etilo alkoholio denatūravimo formulės iš etilo a</text:span><text:span text:style-name="T92">lkoholio denatūravimo formulių sąrašo, patvirtinto finansų ministro 2002 m. gegužės 15 d. įsakymu Nr. 135 (Žin., 2002, Nr.<text:s/></text:span><text:a xlink:href="https://www.e-tar.lt/portal/lt/legalAct/TAR.DA957C95C401" office:target-frame-name="_blank" xlink:show="new"><text:span text:style-name="T93">49-1906</text:span></text:a><text:span text:style-name="T94">).</text:span></text:p>
      <text:p text:style-name="P95"><text:span text:style-name="T96">7</text:span><text:span text:style-name="T97">. Ūkio subjektai, gaminantys dena</text:span><text:span text:style-name="T98">tūruotą etilo alkoholį, turi pildyti centrinio mokesčio administratoriaus nustatytos formos etilo alkoholio denatūravimo žurnalą, registruotą teritorinėje valstybinėje mokesčių inspekcijoje.</text:span></text:p>
      <text:p text:style-name="P99"><text:span text:style-name="T100">8</text:span><text:span text:style-name="T101">. Importuotam denatūruotam etilo alkoholiui akcizas netaikom</text:span><text:span text:style-name="T102">as tik tuo atveju, jeigu etilo alkoholis yra denatūruotas pagal kurią nors formulę, atitinkančią šios tvarkos 6 punkte nurodytą etilo alkoholio denatūravimo formulių sąrašą.</text:span></text:p>
      <text:p text:style-name="P103"><text:span text:style-name="T104">9. Ūkio subjektai, gaminantys denatūruotą etilo alkoholį, už kiekvieną mėnesį ik</text:span><text:span text:style-name="T105">i kito mėnesio 10 dienos privalo pateikti vietos mokesčio administratoriui, kurio veiklos teritorijoje yra įregistruotas akcizais apmokestinamų prekių sandėlis, centrinio mokesčio administratoriaus nustatytos formos ataskaitą apie ūkio subjektams parduotą<text:s/></text:span><text:span text:style-name="T106">ar kitaip perduotą denatūruotą etilo alkoholį, kuriam netaikomas akcizas</text:span></text:p>
      <text:p text:style-name="P107">Papildyta punktu:</text:p>
      <text:p text:style-name="P108"><text:span text:style-name="T109">Nr.<text:s/></text:span><text:a xlink:href="https://www.e-tar.lt/portal/legalAct.html?documentId=TAR.A14FC9296D0E" office:target-frame-name="_top" xlink:show="replace"><text:span text:style-name="T110">1977</text:span></text:a><text:span text:style-name="T111">, 2002-12-17, Žin., 2002, Nr. 120-5409 (2002-12-20), i. k.<text:s/></text:span><text:span text:style-name="T112">1021100NUTA00001977</text:span></text:p>
      <text:p text:style-name="Normal"/>
      <text:p text:style-name="P113"><text:span text:style-name="T114">10</text:span><text:span text:style-name="T115">. Ūkio subjektai, įsigiję denatūruotą etilo alkoholį, kuriam netaikomas akcizas, už kiekvieną mėnesį iki kito mėnesio 10 dienos privalo pateikti vietos mokesčio administratoriui, kurio veiklos teritorijoje jis įregistruotas mokes</text:span><text:span text:style-name="T116">čių mokėtoju, centrinio mokesčio administratoriaus nustatytos formos ataskaitą apie įsigyto denatūruoto etilo alkoholio, kuriam netaikomas akcizas, panaudojimą</text:span></text:p>
      <text:p text:style-name="P117">Papildyta punktu:</text:p>
      <text:p text:style-name="P118"><text:span text:style-name="T119">Nr.<text:s/></text:span><text:a xlink:href="https://www.e-tar.lt/portal/legalAct.html?documentId=TAR.A14FC9296D0E" office:target-frame-name="_top" xlink:show="replace"><text:span text:style-name="T120">1977</text:span></text:a><text:span text:style-name="T121">, 2002-12-17, Žin., 2002, Nr. 120-5409 (2002-12-20), i. k. 1021100NUTA00001977</text:span></text:p>
      <text:p text:style-name="Normal"/>
      <text:p text:style-name="P122"><text:span text:style-name="T123">11</text:span><text:span text:style-name="T124">. Ūkio subjektai, įsigiję denatūruotą etilo alkoholį, kuriam netaikomas akcizas, vietos mokesčio administratoriui kartu su pirmąja ataskaita apie įsigyto dena</text:span><text:span text:style-name="T125">tūruoto etilo alkoholio, kuriam netaikomas akcizas, panaudojimą privalo pateikti: ūkio subjekto vadovo patvirtintus denatūruoto etilo alkoholio panaudojimo konkretiems tikslams normatyvus, technines sąlygas, standartus, medžiagų sunaudojimo normas; vadovo<text:s/></text:span><text:span text:style-name="T126">įsakymą, kuriuo konkretūs šio ūkio subjekto darbuotojai paskirti atsakingais už denatūruoto etilo alkoholio apskaitą ir panaudojimą; kitą vietos mokesčio administratoriaus pareikalautą informaciją.</text:span></text:p>
      <text:p text:style-name="P127"><text:span text:style-name="T128">Pasikeitus šiame punkte nurodytai informacijai, ūkio subje</text:span><text:span text:style-name="T129">ktai per 5 darbo dienas apie pasikeitimus privalo informuoti vietos mokesčio administratorių</text:span><text:s/></text:p>
      <text:p text:style-name="P130">Papildyta punktu:</text:p>
      <text:p text:style-name="P131"><text:span text:style-name="T132">Nr.<text:s/></text:span><text:a xlink:href="https://www.e-tar.lt/portal/legalAct.html?documentId=TAR.A14FC9296D0E" office:target-frame-name="_top" xlink:show="replace"><text:span text:style-name="T133">1977</text:span></text:a><text:span text:style-name="T134">, 2002-12-17, Žin., 2002, Nr. 120-5409 (2002-12-20),<text:s/></text:span><text:span text:style-name="T135">i. k. 1021100NUTA00001977</text:span></text:p>
      <text:p text:style-name="Normal"/>
      <text:p text:style-name="P136">______________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A14FC9296D0E" office:target-frame-name="_top" xlink:show="replace"><text:span text:style-name="T148">1977</text:span></text:a><text:span text:style-name="T149">, 2002-12-17, Žin., 2002, Nr. 120-5409 (2002-12-20), i. k.<text:s/></text:span><text:span text:style-name="T150">1021100NUTA00001977</text:span></text:p>
      <text:p text:style-name="P151"><text:span text:style-name="T152">Dėl Lietuvos Respublikos Vyriausybės 2002 m. birželio 13 d. nutarimo Nr. 902 "Dėl Etilo alkoholio pripažinimo denatūruotu etilo alkoholiu, kuriam netaikomas akcizas, tvarkos patvirtini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30T21:31:00Z</meta:creation-date>
    <dc:date>2023-09-30T21:31:00Z</dc:date>
    <meta:template xlink:href="Normal.dotm" xlink:type="simple"/>
    <meta:editing-cycles>2</meta:editing-cycles>
    <meta:editing-duration>PT0S</meta:editing-duration>
    <meta:document-statistic meta:page-count="3" meta:paragraph-count="34" meta:word-count="749" meta:character-count="5970" meta:row-count="131" meta:non-whitespace-character-count="5255"/>
  </office:meta>
</office:document-meta>
</file>