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margin-left="3.375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375in">
        <style:tab-stops/>
      </style:paragraph-properties>
    </style:style>
    <style:style style:name="P98" style:parent-style-name="Normal" style:family="paragraph">
      <style:paragraph-properties fo:margin-left="3.375in">
        <style:tab-stops/>
      </style:paragraph-properties>
    </style:style>
    <style:style style:name="P99" style:parent-style-name="Normal" style:family="paragraph">
      <style:paragraph-properties fo:margin-left="3.37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style:text-properties fo:text-transform="uppercase"/>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P167" style:parent-style-name="Normal" style:family="paragraph">
      <style:paragraph-properties fo:margin-left="3.375in">
        <style:tab-stops/>
      </style:paragraph-properties>
    </style:style>
    <style:style style:name="P168" style:parent-style-name="Normal" style:family="paragraph">
      <style:paragraph-properties fo:break-before="page"/>
    </style:style>
    <style:style style:name="P169" style:parent-style-name="Normal" style:family="paragraph">
      <style:paragraph-properties fo:margin-left="3.375in">
        <style:tab-stops/>
      </style:paragraph-properties>
    </style:style>
    <style:style style:name="P170" style:parent-style-name="Normal" style:family="paragraph">
      <style:paragraph-properties fo:margin-left="3.375in">
        <style:tab-stops/>
      </style:paragraph-properties>
    </style:style>
    <style:style style:name="P171" style:parent-style-name="Normal" style:family="paragraph">
      <style:paragraph-properties fo:margin-left="3.37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language-asian="lt" style:country-asian="LT"/>
    </style:style>
    <style:style style:name="T184" style:parent-style-name="DefaultParagraphFont" style:family="text">
      <style:text-properties fo:font-weight="bold" style:font-weight-asian="bold" fo:font-style="italic" style:font-style-asian="italic" fo:font-size="10pt" style:font-size-asian="10pt" style:language-asian="lt" style:country-asian="LT"/>
    </style:style>
    <style:style style:name="T185" style:parent-style-name="DefaultParagraphFont" style:family="text">
      <style:text-properties fo:font-style="italic" style:font-style-asian="italic" fo:font-size="10pt" style:font-size-asian="10pt" style:language-asian="lt" style:country-asian="L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language-asian="lt" style:country-asian="LT"/>
    </style:style>
    <style:style style:name="T206" style:parent-style-name="DefaultParagraphFont" style:family="text">
      <style:text-properties fo:font-style="italic" style:font-style-asian="italic" fo:font-size="10pt" style:font-size-asian="10pt" style:language-asian="lt" style:country-asian="LT"/>
    </style:style>
    <style:style style:name="T207" style:parent-style-name="DefaultParagraphFont" style:family="text">
      <style:text-properties fo:font-weight="bold" style:font-weight-asian="bold" fo:font-style="italic" style:font-style-asian="italic"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fo:font-weight="bold" style:font-weight-asian="bold" fo:font-style="italic" style:font-style-asian="italic" fo:font-size="10pt" style:font-size-asian="10pt" style:language-asian="lt" style:country-asian="LT"/>
    </style:style>
    <style:style style:name="T210" style:parent-style-name="DefaultParagraphFont" style:family="text">
      <style:text-properties fo:font-style="italic" style:font-style-asian="italic" fo:font-size="10pt" style:font-size-asian="10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15-12-23 iki 2016-12-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text:span text:style-name="T29">Vadovaudamasi Lietuvos Respublikos<text:s/></text:span><text:span text:style-name="T30">pridėtinės vertės mokesčio įstatymo</text:span><text:span text:style-name="T31"><text:s/></text:span><text:span text:style-name="T32">84</text:span><text:span text:style-name="T33"> straipsnio 6 dalimi ir<text:s/></text:span><text:span text:style-name="T34">96</text:span><text:span text:style-name="T35"><text:s/>straipsnio 1 dalies 4 punktu ir įgyvendindama 2006 m. lapkričio 28 d. Tarybos direktyvą 2006/112/EB dėl pridė</text:span><text:span text:style-name="T36">tinės vertės mokesčio bendros sistemos (OL 2006 L 347, p. 1) su paskutiniais pakeitimais, padarytais 2013 m. gruodžio 17 d. Tarybos direktyva 2013/61/ES (OL 2013 L 353, p. 5</text:span><text:span text:style-name="T37">)</text:span><text:span text:style-name="T38">, ir 2010 m. vasario 16 d. Tarybos įgyvendinimo sprendimą 2010/99/ES leisti Lietuv</text:span><text:span text:style-name="T39">os Respublikai toliau taikyti priemonę, kuria nukrypstama nuo Direktyvos 2006/112/EB dėl pridėtinės vertės mokesčio bendros sistemos 193 straipsnio (OL 2010 L 45, p. 10), su paskutiniais pakeitimais, padarytais 2015 m. gruodžio 10 d. Tarybos įgyvendinimo s</text:span><text:span text:style-name="T40">prendimu (ES) 2015/2395 (OL 2015 L 332, p. 140),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TAR.82647D7E6324" office:target-frame-name="_top" xlink:show="replace"><text:span text:style-name="T46">579</text:span></text:a><text:span text:style-name="T47">, 2010-05-19, Žin., 2010, Nr. 61-2990 (2010-05-27),<text:s/></text:span><text:span text:style-name="T48">i. k. 1101100NUTA00000579</text:span></text:p>
      <text:p text:style-name="P49"><text:span text:style-name="T50">Nr.<text:s/></text:span><text:a xlink:href="https://www.e-tar.lt/portal/legalAct.html?documentId=TAR.19D89AA6825F" office:target-frame-name="_top" xlink:show="replace"><text:span text:style-name="T51">1499</text:span></text:a><text:span text:style-name="T52">, 2012-12-12, Žin., 2012, Nr. 146-7513 (2012-12-15), i. k. 1121100NUTA00001499</text:span></text:p>
      <text:soft-page-break/>
      <text:p text:style-name="P53"><text:span text:style-name="T54">Nr.<text:s/></text:span><text:a xlink:href="https://www.e-tar.lt/portal/legalAct.html?documentId=a8c6b8d0a7f511e5be7fbe3f919a1ebe" office:target-frame-name="_top" xlink:show="replace"><text:span text:style-name="T55">1318</text:span></text:a><text:span text:style-name="T56">, 2015-12-16, paskelbta TAR 2015-12-22, i. k. 2015-20156</text:span></text:p>
      <text:p text:style-name="Normal"/>
      <text:p text:style-name="P57">1. Patvirtinti pridedamus:</text:p>
      <text:p text:style-name="P58">1.1. Atvejų, kai mokesčių administratorius turi teisę nurodyti pridėtinės vertės mokesčio mokėtojui, kad jo mokestinis laikotarpis yra kalendorinis mėnuo, aprašą;</text:p>
      <text:p text:style-name="P59">1.2. Atvejų, kai pridėtinės vertės mokestį už tiekiamas prekes (teikiamas paslaugas) išskaito ir sumoka pirkėjas (klientas), aprašą.<text:s/></text:p>
      <text:p text:style-name="P60"><text:span text:style-name="T61">2</text:span><text:span text:style-name="T62">. Šiuo nutarimu patvirtinto Atvejų, kai pridėtinės vertės mokestį už</text:span><text:span text:style-name="T63"><text:s/>tiekiamas prekes (teikiamas paslaugas) išskaito ir sumoka pirkėjas (klientas), aprašo 1.1 ir 1.3 papunkčiai</text:span><text:span text:style-name="T64"><text:s/></text:span><text:span text:style-name="T65">galioja iki 2018</text:span><text:span text:style-name="T66"><text:s/></text:span><text:span text:style-name="T67">m. gruodžio 31 dienos.</text:span><text:s/></text:p>
      <text:p text:style-name="P68">Papildyta punktu:</text:p>
      <text:p text:style-name="P69"><text:span text:style-name="T70">Nr.<text:s/></text:span><text:a xlink:href="https://www.e-tar.lt/portal/legalAct.html?documentId=TAR.82647D7E6324" office:target-frame-name="_top" xlink:show="replace"><text:span text:style-name="T71">57</text:span><text:span text:style-name="T72">9</text:span></text:a><text:span text:style-name="T73">, 2010-05-19, Žin., 2010, Nr. 61-2990 (2010-05-27), i. k. 1101100NUTA00000579</text:span></text:p>
      <text:p text:style-name="P74">Punkto pakeitimai:</text:p>
      <text:p text:style-name="P75"><text:span text:style-name="T76">Nr.<text:s/></text:span><text:a xlink:href="https://www.e-tar.lt/portal/legalAct.html?documentId=TAR.19D89AA6825F" office:target-frame-name="_top" xlink:show="replace"><text:span text:style-name="T77">1499</text:span></text:a><text:span text:style-name="T78">, 2012-12-12, Žin., 2012, Nr. 146-7513 (2012-12-15), i. k. 1121100NU</text:span><text:span text:style-name="T79">TA00001499</text:span></text:p>
      <text:p text:style-name="P80"><text:span text:style-name="T81">Nr.<text:s/></text:span><text:a xlink:href="https://www.e-tar.lt/portal/legalAct.html?documentId=a8c6b8d0a7f511e5be7fbe3f919a1ebe" office:target-frame-name="_top" xlink:show="replace"><text:span text:style-name="T82">1318</text:span></text:a><text:span text:style-name="T83">, 2015-12-16, paskelbta TAR 2015-12-22, i. k. 2015-20156</text:span></text:p>
      <text:p text:style-name="Normal"/>
      <text:p text:style-name="P84"/>
      <text:p text:style-name="P85"/>
      <text:p text:style-name="P86"/>
      <text:p text:style-name="P87">Ministras Pirmininkas<text:s/><text:tab/>Algirdas Brazauskas</text:p>
      <text:p text:style-name="P88"/>
      <text:p text:style-name="P89"/>
      <text:p text:style-name="P90"/>
      <text:p text:style-name="P91"><text:span text:style-name="T92">Finansų ministrė<text:s/></text:span><text:span text:style-name="T93"><text:tab/>Dalia<text:s/></text:span><text:span text:style-name="T94">Grybauskaitė</text:span></text:p>
      <text:p text:style-name="Normal"/>
      <text:p text:style-name="P95"/>
      <text:soft-page-break/>
      <text:p text:style-name="P96"/>
      <text:soft-page-break/>
      <text:p text:style-name="P97">PATVIRTINTA</text:p>
      <text:p text:style-name="P98">Lietuvos Respublikos Vyriausybės 2002 m. birželio 13 d. nutarimu Nr. 900</text:p>
      <text:p text:style-name="P99">(Lietuvos Respublikos Vyriausybės 2007 m. gruodžio 19 d. nutarimo Nr. 1390 redakcija)</text:p>
      <text:p text:style-name="Normal"/>
      <text:p text:style-name="P100"><text:span text:style-name="T101">Atvejų, kai mokesčiŲ administratorius turi teisę nurodyti<text:s/></text:span><text:span text:style-name="T102">PRIDĖTINĖS VERTĖS MOKESČIO mokėtojui, kad jo mokestinis laikotarpis yra kalendorinis mėnuo, aprašAS</text:span></text:p>
      <text:p text:style-name="P103"/>
      <text:p text:style-name="P104"><text:span text:style-name="T105">1</text:span><text:span text:style-name="T106">. Atvejų, kai mokesčių administratorius turi teisę nurodyti pridėtinės vertės mokesčio mokėtojui, kad jo mokestinis laikotarpis yra kalendorinis mėnuo</text:span><text:span text:style-name="T107">, apraše (toliau – šis Aprašas) nustatomi atvejai, kai mokesčių administratorius turi teisę nurodyti, kad pridėtinės vertės mokesčio (toliau – PVM) mokėtojo mokestinis laikotarpis yra kalendorinis mėnuo, neatsižvelgiant į tai, kad šis PVM mokėtojas pagal L</text:span><text:span text:style-name="T108">ietuvos Respublikos<text:s/></text:span><text:span text:style-name="T109">pridėtinės vertės mokesčio įstatymo</text:span><text:span text:style-name="T110"><text:s/></text:span><text:span text:style-name="T111">84</text:span><text:span text:style-name="T112"><text:s/>straipsnio 2 arba 5 dalį kreipėsi dėl kitokio mokestinio laikotarpio ir (arba) jam kitoks mokestinis laikotarpis buvo nustatytas.</text:span><text:s/></text:p>
      <text:p text:style-name="P113">Punkto pakeitimai:</text:p>
      <text:p text:style-name="P114"><text:span text:style-name="T115">Nr.<text:s/></text:span><text:a xlink:href="https://www.e-tar.lt/portal/legalAct.html?documentId=a8c6b8d0a7f511e5be7fbe3f919a1ebe" office:target-frame-name="_top" xlink:show="replace"><text:span text:style-name="T116">1318</text:span></text:a><text:span text:style-name="T117">, 2015-12-16, paskelbta TAR 2015-12-22, i. k. 2015-20156</text:span></text:p>
      <text:p text:style-name="Normal"/>
      <text:p text:style-name="P118">2. Mokesčių administratorius turi teisę registruojamam PVM mokėtoju asmeniui nurodyti, kad jo mokestinis laikotarpis yra kalendorinis mėnuo, jeigu iš šio asmens nustatytąja tvarka pareikalauta pateikti laidavimo arba garantijos dokumentą.</text:p>
      <text:p text:style-name="P119">3. Mokesčių administratorius turi teisę nurodyti PVM mokėtojui, kad pasibaigus einamajam mokestiniam laikotarpiui jo mokestinis laikotarpis bus kalendorinis mėnuo, jeigu:</text:p>
      <text:p text:style-name="P120">3.1. susidaro ar paaiškėja tokios aplinkybės:</text:p>
      <text:p text:style-name="P121">3.1.1. neribotos civilinės atsakomybės juridinis asmuo, šio asmens savininkas ar tikrieji nariai neturi jokio privalomo registruoti turto;</text:p>
      <text:p text:style-name="P122">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123">3.1.3. individualios įmonės savininkas, asmenį kontroliuojantis asmuo, juridinio asmens organo (išskyrus stebėtojų tarybą ir dalyvių susirinkimą) narys, vyriausiasis buhalteris<text:s/>(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124">3.1.3.1. ataskaitų ir dokumentų apie savo (fizinio asmens), įmonės, įstaigos arba organizacijos pajamas, turtą, pelną ir mokesčius pateikimo tvarkos pažeidimą, padarytą pakartotinai ar siekiant nuslėpti arba nuslepiant mokesčius;</text:p>
      <text:p text:style-name="P125">3.1.3.2. prekių pardavimą be dokumentų ir dokumentų suklastojimą;</text:p>
      <text:p text:style-name="P126">3.1.3.3. apgaulingą buhalterinės apskaitos tvarkymą;</text:p>
      <text:p text:style-name="P127">3.1.3.4. neteisėtą vertimąsi komercine, ūkine, finansine ar profesine veikla;</text:p>
      <text:p text:style-name="P128"><text:span text:style-name="T129">3.1.4</text:span><text:span text:style-name="T130">. ne anksčiau kaip prieš 3 mėnesius iki prašymo mokestiniu laikotarpiu laikyti kalendorinį pusmetį pateikimo pasikeitė individualios įmonės savininkas arba asmenį kontroliuojantis asmuo, o ankstesnis individu</text:span><text:span text:style-name="T131">alios įmonės savininkas arba asmenį kontroliuojantis asmuo atitiko šio Aprašo 3.1.1–3.1.3 papunkčiuose</text:span><text:span text:style-name="T132"><text:s/></text:span><text:span text:style-name="T133">nustatytas aplinkybes, išskyrus tuos atvejus, kai asmenį kontroliuojantis asmuo pasikeitė dėl priverstinio akcijų (dalių, pajų) pardavimo pagal Lietuvos<text:s/></text:span><text:span text:style-name="T134">Respublikos<text:s/></text:span><text:span text:style-name="T135">civilinio kodekso</text:span><text:span text:style-name="T136"><text:s/>nuostatas;</text:span><text:s/></text:p>
      <text:p text:style-name="P137">Punkto pakeitimai:</text:p>
      <text:p text:style-name="P138"><text:span text:style-name="T139">Nr.<text:s/></text:span><text:a xlink:href="https://www.e-tar.lt/portal/legalAct.html?documentId=a8c6b8d0a7f511e5be7fbe3f919a1ebe" office:target-frame-name="_top" xlink:show="replace"><text:span text:style-name="T140">1318</text:span></text:a><text:span text:style-name="T141">, 2015-12-16, paskelbta TAR 2015-12-22, i. k. 2015-20156</text:span></text:p>
      <text:p text:style-name="Normal"/>
      <text:p text:style-name="P142">3.2. paaiškėja, kad PVM mokėtojas vykdė sandorius (tiesiogiai ar per tarpininkus), kurie turėjo įtaką PVM prievolės dydžiui, su asmenimis, kurie:</text:p>
      <text:p text:style-name="P143"><text:span text:style-name="T144">3.2.1</text:span><text:span text:style-name="T145">. nedeklaravo mokesčių ir (arba) turi 1 500 eurų sumą viršijančią atitinkamo mokesčio mokestinę nepriemoką (išskyrus atvejus, ka</text:span><text:span text:style-name="T146">i mokesčių, delspinigių, baudų mokėjimas atidėtas Lietuvos Respublikos teisės aktų nustatyta tvarka arba dėl šių mokesčių, delspinigių, baudų vyksta mokestinis ginčas);</text:span><text:s/></text:p>
      <text:p text:style-name="P147">Punkto pakeitimai:</text:p>
      <text:p text:style-name="P148"><text:span text:style-name="T149">Nr.<text:s/></text:span><text:a xlink:href="https://www.e-tar.lt/portal/legalAct.html?documentId=9e65f56070ae11e484b9c12b550436a3" office:target-frame-name="_top" xlink:show="replace"><text:span text:style-name="T150">1267</text:span></text:a><text:span text:style-name="T151">, 2014-11-19, paskelbta TAR 2014-11-20, i. k. 2014-17256</text:span></text:p>
      <text:p text:style-name="Normal"/>
      <text:p text:style-name="P152">3.2.2. teisės aktų nustatyta tvarka neįregistruoti Mokesčių mokėtojų registre ir (arba)<text:s/>Pridėtinės vertės mokesčio mokėtojų registre;</text:p>
      <text:p text:style-name="P153">3.2.3. buvo išregistruoti iš PVM mokėtojų registro mokesčių administratoriaus iniciatyva Lietuvos Respublikos pridėtinės vertės mokesčio įstatymo nustatytais pagrindais arba buvo pradėta jų išregistravimo procedūra;</text:p>
      <text:p text:style-name="P154">3.3. PVM mokėtojui iškelta restruktūrizavimo byla;</text:p>
      <text:p text:style-name="P155">3.4. PVM mokėtojui iškelta bankroto byla;</text:p>
      <text:p text:style-name="P156"><text:span text:style-name="T157">3.5</text:span><text:span text:style-name="T158">. PVM mokėtojo patikrinimo metu apskaičiuojama papildomai mokėtina į biudžetą PVM suma, ne mažesnė kaip 300 eurų;</text:span><text:s/></text:p>
      <text:p text:style-name="P159">Punkto pakeitimai:</text:p>
      <text:p text:style-name="P160"><text:span text:style-name="T161">Nr</text:span><text:span text:style-name="T162">.<text:s/></text:span><text:a xlink:href="https://www.e-tar.lt/portal/legalAct.html?documentId=9e65f56070ae11e484b9c12b550436a3" office:target-frame-name="_top" xlink:show="replace"><text:span text:style-name="T163">1267</text:span></text:a><text:span text:style-name="T164">, 2014-11-19, paskelbta TAR 2014-11-20, i. k. 2014-17256</text:span></text:p>
      <text:p text:style-name="Normal"/>
      <text:p text:style-name="P165">3.6. ikiteisminio tyrimo įstaiga ar prokuroras pateikia mokesčių administratoriui duomenis<text:s/>apie pradėtą asmens veiklos tyrimą dėl nusikalstamos veikos, jeigu tai susiję arba gali būti susiję su netinkamu mokestinių prievolių vykdymu (įskaitant neteisėtą PVM skirtumo įskaitymą ir grąžinimą).</text:p>
      <text:p text:style-name="P166">_________________</text:p>
      <text:p text:style-name="P167"/>
      <text:p text:style-name="P168"/>
      <text:soft-page-break/>
      <text:p text:style-name="P169">PATVIRTINTA</text:p>
      <text:p text:style-name="P170">Lietuvos Respublikos Vyriausybės 2002 m. birželio 13 d. nutarimu Nr. 900</text:p>
      <text:p text:style-name="P171">(Lietuvos Respublikos Vyriausybės 2007 m. gruodžio 19 d. nutarimo Nr. 1390 redakcija)</text:p>
      <text:p text:style-name="Normal"/>
      <text:p text:style-name="P172"><text:span text:style-name="T173">ATVEJŲ, KAI PRIDĖTINĖS VERTĖS MOKESTĮ UŽ TIEKIAMAS PREKES (TEIKIAMAS PASLAUGAS) IŠSKAITO IR SUMOKA PIRKĖJAS (</text:span><text:span text:style-name="T174">KLIENTAS), APRAŠAS</text:span></text:p>
      <text:p text:style-name="P175"/>
      <text:p text:style-name="P176">1. Atvejų, kai pridėtinės vertės mokestį už tiekiamas prekes (teikiamas paslaugas) išskaito ir sumoka pirkėjas (klientas), apraše (toliau vadinama – šis Aprašas) išvardyti kiti (be nustatytųjų Lietuvos Respublikos<text:s/><text:span text:style-name="T177">pridėtinės vertės<text:s/></text:span><text:span text:style-name="T178">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p>
      <text:p text:style-name="P179">1.1. prekių tiekėjui (paslaugų teikėjui) teisme pradėta bankroto procedūra arba;<text:s/></text:p>
      <text:p text:style-name="P180"><text:span text:style-name="T181">TAR pastaba:</text:span><text:span text:style-name="T182"><text:s/></text:span><text:span text:style-name="T183">Šiuo nutarimu patvirtinto Atvejų, kai pridėtinės vertės mokestį už tiekiamas prekes (teikiamas paslaugas) išskaito ir sumoka pirkėjas (klientas), aprašo 1.1 ir 1.3 papunkčiai</text:span><text:span text:style-name="T184"><text:s/></text:span><text:span text:style-name="T185">galioja iki 2018</text:span><text:span text:style-name="T186"><text:s/></text:span><text:span text:style-name="T187">m. gruodžio 31 dienos.</text:span></text:p>
      <text:p text:style-name="P188">Punkto pakeitimai:</text:p>
      <text:p text:style-name="P189"><text:span text:style-name="T190">Nr.<text:s/></text:span><text:a xlink:href="https://www.e-tar.lt/portal/legalAct.html?documentId=TAR.82647D7E6324" office:target-frame-name="_top" xlink:show="replace"><text:span text:style-name="T191">579</text:span></text:a><text:span text:style-name="T192">, 2010-05-19, Žin., 2010, Nr. 61-2990 (2010-05-27), i. k. 1101100NUTA00000579</text:span></text:p>
      <text:p text:style-name="P193"><text:span text:style-name="T194">Nr.<text:s/></text:span><text:a xlink:href="https://www.e-tar.lt/portal/legalAct.html?documentId=a8c6b8d0a7f511e5be7fbe3f919a1ebe" office:target-frame-name="_top" xlink:show="replace"><text:span text:style-name="T195">1318</text:span></text:a><text:span text:style-name="T196">, 2015-12-16, paskelbta TAR 2015-12-22, i. k. 2015-20156</text:span></text:p>
      <text:p text:style-name="Normal"/>
      <text:p text:style-name="P197">1.2. tiekiamos juodųjų ir spalvotųjų metalų atliekos ir laužas, panaudotos medžiagos, įskaitant pusgaminių atliekas, atsiradusios perdirbant, gaminant ar lydant juoduosius arba spalvotuosius<text:s/><text:soft-page-break/>metalus ar jų lydinius, taip pat tiekiamos atliekos ir kitos perdirbamos medžiagos, kurias sudaro juodieji ir spalvotieji metalai, jų lydiniai, arba;</text:p>
      <text:p text:style-name="P198">1.3.<text:s/>tiekiama mediena:</text:p>
      <text:p text:style-name="P199">1.3.1. rąstai – skersai atpjautos apvaliosios medienos dalys;</text:p>
      <text:p text:style-name="P200">1.3.2. lentos, lentelės – pailgi 3–40 mm storio ir ne siauresni kaip 25 mm pločio pjautinės medienos gabalai;</text:p>
      <text:p text:style-name="P201">1.3.3. tašai, tašeliai – iš dviejų, trijų ar keturių pusių lygiagrečiai su rąsto ašimi apipjauti, aptašyti ar nufrezuoti rąstai, storesni ir platesni kaip 40 mm pjautinės medienos gabalai.<text:s/></text:p>
      <text:p text:style-name="P202"><text:span text:style-name="T203">TAR pastaba:</text:span><text:span text:style-name="T204"><text:s/></text:span><text:span text:style-name="T205">Šiuo nutarimu patvirtinto Atvejų, kai pridėtinės vertės mokestį už tiekiamas prekes (teikiamas paslaugas) i</text:span><text:span text:style-name="T206">šskaito ir sumoka pirkėjas (klientas), aprašo 1.1 ir 1.3 papunkčiai</text:span><text:span text:style-name="T207"><text:s/></text:span><text:span text:style-name="T208">galioja iki 2018</text:span><text:span text:style-name="T209"><text:s/></text:span><text:span text:style-name="T210">m. gruodžio 31 dienos.</text:span></text:p>
      <text:p text:style-name="P211">Punkto pakeitimai:</text:p>
      <text:p text:style-name="P212"><text:span text:style-name="T213">Nr.<text:s/></text:span><text:a xlink:href="https://www.e-tar.lt/portal/legalAct.html?documentId=TAR.82647D7E6324" office:target-frame-name="_top" xlink:show="replace"><text:span text:style-name="T214">579</text:span></text:a><text:span text:style-name="T215">, 2010-05-19, Žin., 2010, Nr. 61-2990 (2</text:span><text:span text:style-name="T216">010-05-27), i. k. 1101100NUTA00000579</text:span></text:p>
      <text:p text:style-name="P217"><text:span text:style-name="T218">Nr.<text:s/></text:span><text:a xlink:href="https://www.e-tar.lt/portal/legalAct.html?documentId=a8c6b8d0a7f511e5be7fbe3f919a1ebe" office:target-frame-name="_top" xlink:show="replace"><text:span text:style-name="T219">1318</text:span></text:a><text:span text:style-name="T220">, 2015-12-16, paskelbta TAR 2015-12-22, i. k. 2015-20156</text:span></text:p>
      <text:p text:style-name="Normal"/>
      <text:p text:style-name="P221">2. Šio Aprašo 1 punkte nustatyta PVM išskaitymo<text:s/>ir sumokėjimo tvarka netaikoma, kai tiekiant prekes (teikiant paslaugas) šio Aprašo 1 punkte nurodytais atvejais šių prekių (paslaugų) pirkėjui (klientui) išduodamas kasos aparato kvitas ir kartu išrašoma PVM sąskaita faktūra.</text:p>
      <text:p text:style-name="P222">_________________</text:p>
      <text:p text:style-name="P223">Priedo<text:s/>pakeitimai:</text:p>
      <text:p text:style-name="P224"><text:span text:style-name="T225">Nr.<text:s/></text:span><text:a xlink:href="https://www.e-tar.lt/portal/legalAct.html?documentId=TAR.63BD27C58348" office:target-frame-name="_top" xlink:show="replace"><text:span text:style-name="T226">902</text:span></text:a><text:span text:style-name="T227">, 2007-08-29, Žin., 2007, Nr. 95-3829 (2007-09-07), i. k. 1071100NUTA00000902</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soft-page-break/>
      <text:p text:style-name="P237"><text:span text:style-name="T238">Nr.<text:s/></text:span><text:a xlink:href="https://www.e-tar.lt/portal/legalAct.html?documentId=TAR.DB4C32C98261" office:target-frame-name="_top" xlink:show="replace"><text:span text:style-name="T239">975</text:span></text:a><text:span text:style-name="T240">, 2003-07-18, Žin., 2003, Nr. 73-3409 (2003-07-23), i. k. 1031100NUTA00000975</text:span></text:p>
      <text:p text:style-name="P241"><text:span text:style-name="T242">Dėl Lietuvos Respublikos Vyriausybės 2002 m. birželio 13 d. nutarimo Nr. 900 "Dėl priemonių mokestinių p</text:span><text:span text:style-name="T243">rievolių įvykdymui užtikrinti" pakeitimo</text:span></text:p>
      <text:p text:style-name="P244"/>
      <text:p text:style-name="P245"><text:span text:style-name="T246">2.</text:span></text:p>
      <text:p text:style-name="P247"><text:span text:style-name="T248">Lietuvos Respublikos Vyriausybė, Nutarimas</text:span></text:p>
      <text:p text:style-name="P249"><text:span text:style-name="T250">Nr.<text:s/></text:span><text:a xlink:href="https://www.e-tar.lt/portal/legalAct.html?documentId=TAR.B1F72670E197" office:target-frame-name="_top" xlink:show="replace"><text:span text:style-name="T251">365</text:span></text:a><text:span text:style-name="T252">, 2004-04-02, Žin., 2004, Nr. 52-1717 (2004-04-08), i. k. 1041100NUTA00000365</text:span></text:p>
      <text:p text:style-name="P253"><text:span text:style-name="T254">Dėl Lietuvos Respublikos Vyriausybės 2002 m. birželio 13 d. nutarimo Nr. 900 "Dėl priemonių mokestinių prievolių įvykdymui užtikrinti" pakeitimo</text:span></text:p>
      <text:p text:style-name="P255"/>
      <text:p text:style-name="P256"><text:span text:style-name="T257">3.</text:span></text:p>
      <text:p text:style-name="P258"><text:span text:style-name="T259">Lietuvos Respublikos Vyriausybė, Nutarimas</text:span></text:p>
      <text:p text:style-name="P260"><text:span text:style-name="T261">Nr.<text:s/></text:span><text:a xlink:href="https://www.e-tar.lt/portal/legalAct.html?documentId=TAR.63BD27C58348" office:target-frame-name="_top" xlink:show="replace"><text:span text:style-name="T262">902</text:span></text:a><text:span text:style-name="T263">, 2007-08-29, Žin., 2007, Nr. 95-3829 (2007-09-07), i. k. 1071100NUTA00000902</text:span></text:p>
      <text:p text:style-name="P264"><text:span text:style-name="T265">Dėl Lietuvos Respublikos Vyriausybės 2002 m. birželio 13 d. nutarimo Nr. 900 "Dėl priemonių mokestinių prievolių įvykdymui užtikrinti" pakeitimo</text:span></text:p>
      <text:p text:style-name="P266"/>
      <text:p text:style-name="P267"><text:span text:style-name="T268">4.</text:span></text:p>
      <text:p text:style-name="P269"><text:span text:style-name="T270">Liet</text:span><text:span text:style-name="T271">uvos Respublikos Vyriausybė, Nutarimas</text:span></text:p>
      <text:p text:style-name="P272"><text:span text:style-name="T273">Nr.<text:s/></text:span><text:a xlink:href="https://www.e-tar.lt/portal/legalAct.html?documentId=TAR.4ADAA11B1532" office:target-frame-name="_top" xlink:show="replace"><text:span text:style-name="T274">1390</text:span></text:a><text:span text:style-name="T275">, 2007-12-19, Žin., 2007, Nr. 138-5658 (2007-12-29), i. k. 1071100NUTA00001390</text:span></text:p>
      <text:p text:style-name="P276"><text:span text:style-name="T277">Dėl Lietuvos Respublikos Vyriausybės 2002 m. bir</text:span><text:span text:style-name="T278">želio 13 d. nutarimo Nr. 900 "Dėl priemonių mokestinių prievolių įvykdymui užtikrinti" pakeitimo</text:span></text:p>
      <text:p text:style-name="P279"/>
      <text:p text:style-name="P280"><text:span text:style-name="T281">5.</text:span></text:p>
      <text:p text:style-name="P282"><text:span text:style-name="T283">Lietuvos Respublikos Vyriausybė, Nutarimas</text:span></text:p>
      <text:p text:style-name="P284"><text:span text:style-name="T285">Nr.<text:s/></text:span><text:a xlink:href="https://www.e-tar.lt/portal/legalAct.html?documentId=TAR.82647D7E6324" office:target-frame-name="_top" xlink:show="replace"><text:span text:style-name="T286">579</text:span></text:a><text:span text:style-name="T287">, 2010-05-19, Žin., 201</text:span><text:span text:style-name="T288">0, Nr. 61-2990 (2010-05-27), i. k. 1101100NUTA00000579</text:span></text:p>
      <text:p text:style-name="P289"><text:span text:style-name="T290">Dėl Lietuvos Respublikos Vyriausybės 2002 m. birželio 13 d. nutarimo Nr. 900 "Dėl priemonių mokestinių prievolių įvykdymui užtikrinti" pakeitimo</text:span></text:p>
      <text:p text:style-name="P291"/>
      <text:p text:style-name="P292"><text:span text:style-name="T293">6.</text:span></text:p>
      <text:p text:style-name="P294"><text:span text:style-name="T295">Lietuvos Respublikos Vyriausybė, Nutarimas</text:span></text:p>
      <text:soft-page-break/>
      <text:p text:style-name="P296"><text:span text:style-name="T297">Nr.<text:s/></text:span><text:a xlink:href="https://www.e-tar.lt/portal/legalAct.html?documentId=TAR.19D89AA6825F" office:target-frame-name="_top" xlink:show="replace"><text:span text:style-name="T298">1499</text:span></text:a><text:span text:style-name="T299">, 2012-12-12, Žin., 2012, Nr. 146-7513 (2012-12-15), i. k. 1121100NUTA00001499</text:span></text:p>
      <text:p text:style-name="P300"><text:span text:style-name="T301">Dėl Lietuvos Respublikos Vyriausybės 2002 m. birželio 13 d. nutarimo Nr. 900 "Dėl priemonių moke</text:span><text:span text:style-name="T302">stinių prievolių įvykdymui užtikrinti" pakeitimo</text:span></text:p>
      <text:p text:style-name="P303"/>
      <text:p text:style-name="P304"><text:span text:style-name="T305">7.</text:span></text:p>
      <text:p text:style-name="P306"><text:span text:style-name="T307">Lietuvos Respublikos Vyriausybė, Nutarimas</text:span></text:p>
      <text:p text:style-name="P308"><text:span text:style-name="T309">Nr.<text:s/></text:span><text:a xlink:href="https://www.e-tar.lt/portal/legalAct.html?documentId=9e65f56070ae11e484b9c12b550436a3" office:target-frame-name="_top" xlink:show="replace"><text:span text:style-name="T310">1267</text:span></text:a><text:span text:style-name="T311">, 2014-11-19, paskelbta TAR 2014-11-20, i. k. 2014-172</text:span><text:span text:style-name="T312">56</text:span></text:p>
      <text:p text:style-name="P313"><text:span text:style-name="T314">Dėl Lietuvos Respublikos Vyriausybės 2002 m. birželio 13 d. nutarimo Nr. 900 „Dėl priemonių mokestinių prievolių įvykdymui užtikrinti“ pakeitimo</text:span></text:p>
      <text:p text:style-name="P315"/>
      <text:p text:style-name="P316"><text:span text:style-name="T317">8.</text:span></text:p>
      <text:p text:style-name="P318"><text:span text:style-name="T319">Lietuvos Respublikos Vyriausybė, Nutarimas</text:span></text:p>
      <text:p text:style-name="P320"><text:span text:style-name="T321">Nr.<text:s/></text:span><text:a xlink:href="https://www.e-tar.lt/portal/legalAct.html?documentId=a8c6b8d0a7f511e5be7fbe3f919a1ebe" office:target-frame-name="_top" xlink:show="replace"><text:span text:style-name="T322">1318</text:span></text:a><text:span text:style-name="T323">, 2015-12-16, paskelbta TAR 2015-12-22, i. k. 2015-20156</text:span></text:p>
      <text:p text:style-name="P324"><text:span text:style-name="T325">Dėl Lietuvos Respublikos Vyriausybės 2002 m. birželio 13 d. nutarimo Nr. 900 „Dėl priemonių mokesti</text:span><text:span text:style-name="T326">nių prievolių įvykdymui užtikrinti“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17:00Z</meta:creation-date>
    <dc:date>2022-06-30T06:17:00Z</dc:date>
    <meta:template xlink:href="Normal.dotm" xlink:type="simple"/>
    <meta:editing-cycles>2</meta:editing-cycles>
    <meta:editing-duration>PT60S</meta:editing-duration>
    <meta:document-statistic meta:page-count="11" meta:paragraph-count="136" meta:word-count="1961" meta:character-count="15283" meta:row-count="395" meta:non-whitespace-character-count="13458"/>
  </office:meta>
</office:document-meta>
</file>