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margin-left="3.375in">
        <style:tab-stops/>
      </style:paragraph-properties>
    </style:style>
    <style:style style:name="P98" style:parent-style-name="Normal" style:master-page-name="MPF1" style:family="paragraph">
      <style:paragraph-properties fo:break-before="page" fo:margin-left="3.375in" style:page-number="1">
        <style:tab-stops/>
      </style:paragraph-properties>
    </style:style>
    <style:style style:name="P106" style:parent-style-name="Normal" style:family="paragraph">
      <style:paragraph-properties fo:margin-left="3.375in">
        <style:tab-stops/>
      </style:paragraph-properties>
    </style:style>
    <style:style style:name="P107" style:parent-style-name="Normal" style:family="paragraph">
      <style:paragraph-properties fo:margin-left="3.3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text-properties fo:text-transform="uppercase"/>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margin-left="3.375in">
        <style:tab-stops/>
      </style:paragraph-properties>
    </style:style>
    <style:style style:name="P212" style:parent-style-name="Normal" style:master-page-name="MPF2" style:family="paragraph">
      <style:paragraph-properties fo:break-before="page" fo:margin-left="3.375in" style:page-number="1">
        <style:tab-stops/>
      </style:paragraph-properties>
    </style:style>
    <style:style style:name="P220" style:parent-style-name="Normal" style:family="paragraph">
      <style:paragraph-properties fo:margin-left="3.375in">
        <style:tab-stops/>
      </style:paragraph-properties>
    </style:style>
    <style:style style:name="P221" style:parent-style-name="Normal" style:family="paragraph">
      <style:paragraph-properties fo:margin-left="3.3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weight="bold" style:font-weight-asian="bold" fo:font-style="italic" style:font-style-asian="italic"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weight="bold" style:font-weight-asian="bold"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fo:font-weight="bold" style:font-weight-asian="bold"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fo:font-weight="bold" style:font-weight-asian="bold"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9-01-01 iki 2019-07-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 84</text:span><text:span text:style-name="T31"><text:s/>straipsnio 6 dalimi ir<text:s/></text:span><text:span text:style-name="T32">96</text:span><text:span text:style-name="T33"><text:s/>straipsnio 1 dalies 4 punktu ir įgyvendindama 2006 m. lapkričio 28 d. Tarybos direktyvą 2006/112/EB dėl pridė</text:span><text:span text:style-name="T34">tinės vertės mokesčio bendros sistemos (OL 2006 L 347, p. 1) su paskutiniais pakeitimais, padarytais 2018 m. birželio 22 d. Tarybos direktyva (ES) 2018/912 (OL 2018 L 162, p. 1), ir 2010 m. vasario 16 d. Tarybos įgyvendinimo sprendimą 2010/99/ES leisti Lie</text:span><text:span text:style-name="T35">tuvos Respublikai toliau taikyti priemonę, kuria nukrypstama nuo Direktyvos 2006/112/EB dėl pridėtinės vertės mokesčio bendros sistemos 193 straipsnio (OL 2010 L 45, p. 10), su paskutiniais pakeitimais, padarytais 2018 m. gruodžio 4 d. Tarybos įgyvendinimo</text:span><text:span text:style-name="T36"><text:s/>sprendimu (ES) 2018/1920 (OL 2018 L 311, p. 34),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82647D7E6324" office:target-frame-name="_top" xlink:show="replace"><text:span text:style-name="T42">579</text:span></text:a><text:span text:style-name="T43">, 2010-05-19, Žin., 2010, Nr. 61-2990 (2010-05-27),<text:s/></text:span><text:span text:style-name="T44">i. k. 1101100NUTA00000579</text:span></text:p>
      <text:p text:style-name="P45"><text:span text:style-name="T46">Nr.<text:s/></text:span><text:a xlink:href="https://www.e-tar.lt/portal/legalAct.html?documentId=TAR.19D89AA6825F" office:target-frame-name="_top" xlink:show="replace"><text:span text:style-name="T47">1499</text:span></text:a><text:span text:style-name="T48">, 2012-12-12, Žin., 2012, Nr. 146-7513 (2012-12-15), i. k. 1121100NUTA00001499</text:span></text:p>
      <text:soft-page-break/>
      <text:p text:style-name="P49"><text:span text:style-name="T50">Nr.<text:s/></text:span><text:a xlink:href="https://www.e-tar.lt/portal/legalAct.html?documentId=a8c6b8d0a7f511e5be7fbe3f919a1ebe" office:target-frame-name="_top" xlink:show="replace"><text:span text:style-name="T51">1318</text:span></text:a><text:span text:style-name="T52">, 2015-12-16, paskelbta TAR 2015-12-22, i. k. 2015-20156</text:span></text:p>
      <text:p text:style-name="P53"><text:span text:style-name="T54">Nr.<text:s/></text:span><text:a xlink:href="https://www.e-tar.lt/portal/legalAct.html?documentId=bf6fc8a004fa11e9a5eaf2cd290f1944" office:target-frame-name="_top" xlink:show="replace"><text:span text:style-name="T55">1333</text:span></text:a><text:span text:style-name="T56">, 2018-12-19, paskelbta TAR 2018-12-21, i. k. 20</text:span><text:span text:style-name="T57">18-21182</text:span></text:p>
      <text:p text:style-name="Normal"/>
      <text:p text:style-name="P58">1. Patvirtinti pridedamus:</text:p>
      <text:p text:style-name="P59">1.1. Atvejų, kai mokesčių administratorius turi teisę nurodyti pridėtinės vertės mokesčio mokėtojui, kad jo mokestinis laikotarpis yra kalendorinis mėnuo, aprašą;</text:p>
      <text:p text:style-name="P60">1.2. Atvejų, kai pridėtinės vertės mokestį už tiekiamas prekes (teikiamas paslaugas) išskaito ir sumoka pirkėjas (klientas), aprašą.<text:s/></text:p>
      <text:p text:style-name="P61"><text:span text:style-name="T62">2</text:span><text:span text:style-name="T63">. Šiuo nutarimu patvirtinto Atvejų, kai pridėtinės vertės mokestį už tiekiamas prekes (teikiamas paslaugas) išskaito i</text:span><text:span text:style-name="T64">r sumoka pirkėjas (klientas), aprašo 1.1 ir 1.3 papunkčiai galioja iki 2021 m.</text:span><text:span text:style-name="T65"><text:s/></text:span><text:span text:style-name="T66">gruodžio 31 dienos.</text:span><text:s/></text:p>
      <text:p text:style-name="P67">Papildyta punktu:</text:p>
      <text:p text:style-name="P68"><text:span text:style-name="T69">Nr.<text:s/></text:span><text:a xlink:href="https://www.e-tar.lt/portal/legalAct.html?documentId=TAR.82647D7E6324" office:target-frame-name="_top" xlink:show="replace"><text:span text:style-name="T70">579</text:span></text:a><text:span text:style-name="T71">, 2010-05-19, Žin., 2010, Nr. 61-2990 (2010-05-27</text:span><text:span text:style-name="T72">), i. k. 1101100NUTA00000579</text:span></text:p>
      <text:p text:style-name="P73">Punkto pakeitimai:</text:p>
      <text:p text:style-name="P74"><text:span text:style-name="T75">Nr.<text:s/></text:span><text:a xlink:href="https://www.e-tar.lt/portal/legalAct.html?documentId=TAR.19D89AA6825F" office:target-frame-name="_top" xlink:show="replace"><text:span text:style-name="T76">1499</text:span></text:a><text:span text:style-name="T77">, 2012-12-12, Žin., 2012, Nr. 146-7513 (2012-12-15), i. k. 1121100NUTA00001499</text:span></text:p>
      <text:p text:style-name="P78"><text:span text:style-name="T79">Nr.<text:s/></text:span><text:a xlink:href="https://www.e-tar.lt/portal/legalAct.html?documentId=a8c6b8d0a7f511e5be7fbe3f919a1ebe" office:target-frame-name="_top" xlink:show="replace"><text:span text:style-name="T80">1318</text:span></text:a><text:span text:style-name="T81">, 2015-12-16, paskelbta TAR 2015-12-22, i. k. 2015-20156</text:span></text:p>
      <text:p text:style-name="P82"><text:span text:style-name="T83">Nr.<text:s/></text:span><text:a xlink:href="https://www.e-tar.lt/portal/legalAct.html?documentId=bf6fc8a004fa11e9a5eaf2cd290f1944" office:target-frame-name="_top" xlink:show="replace"><text:span text:style-name="T84">1333</text:span></text:a><text:span text:style-name="T85">, 2018-12-19, paskelbta<text:s/></text:span><text:span text:style-name="T86">TAR 2018-12-21, i. k. 2018-21182</text:span></text:p>
      <text:p text:style-name="Normal"/>
      <text:p text:style-name="P87"/>
      <text:p text:style-name="P88"/>
      <text:p text:style-name="P89"/>
      <text:p text:style-name="P90">Ministras Pirmininkas<text:s/><text:tab/>Algirdas Brazauskas</text:p>
      <text:p text:style-name="P91"/>
      <text:p text:style-name="P92"/>
      <text:p text:style-name="P93"/>
      <text:p text:style-name="P94"><text:span text:style-name="T95">Finansų ministrė<text:s/></text:span><text:span text:style-name="T96"><text:tab/>Dalia Grybauskaitė</text:span></text:p>
      <text:p text:style-name="Normal"/>
      <text:p text:style-name="P97"/>
      <text:soft-page-break/>
      <text:p text:style-name="P98">PATVIRTINTA</text:p>
      <text:p text:style-name="P106">Lietuvos Respublikos Vyriausybės 2002 m. birželio 13 d. nutarimu Nr. 900</text:p>
      <text:p text:style-name="P107">(Lietuvos Respublikos Vyriausybės 2007 m. gruodžio 19 d. nutarimo Nr. 1390 redakcija)</text:p>
      <text:p text:style-name="Normal"/>
      <text:p text:style-name="P108"><text:span text:style-name="T109">Atvejų, kai mokesčiŲ administratorius turi teisę nurodyti PRIDĖTINĖS VERTĖS MOKESČIO mokėtojui,<text:s/></text:span><text:span text:style-name="T110">kad jo mokestinis laikotarpis yra kalendorinis mėnuo, aprašAS</text:span></text:p>
      <text:p text:style-name="P111"/>
      <text:p text:style-name="P112"><text:span text:style-name="T113">1</text:span><text:span text:style-name="T114">. Atvejų, kai mokesčių administratorius turi teisę nurodyti pridėtinės vertės mokesčio mokėtojui, kad jo mokestinis laikotarpis yra kalendorinis mėnuo, apraše (toliau – šis Aprašas) nustatomi atvejai, kai mokesčių administratorius turi teisę nurodyti, kad<text:s/></text:span><text:span text:style-name="T115">pridėtinės vertės mokesčio (toliau – PVM) mokėtojo mokestinis laikotarpis yra kalendorinis mėnuo, neatsižvelgiant į tai, kad šis PVM mokėtojas pagal Lietuvos Respublikos<text:s/></text:span><text:span text:style-name="T116">pridėtinės vertės mokesčio įstatymo</text:span><text:span text:style-name="T117"><text:s/></text:span><text:span text:style-name="T118">84</text:span><text:span text:style-name="T119"><text:s/>straipsnio 2 arba 5 dalį kreipėsi dėl kitokio m</text:span><text:span text:style-name="T120">okestinio laikotarpio ir (arba) jam kitoks mokestinis laikotarpis buvo nustatytas.</text:span><text:s/></text:p>
      <text:p text:style-name="P121">Punkto pakeitimai:</text:p>
      <text:p text:style-name="P122"><text:span text:style-name="T123">Nr.<text:s/></text:span><text:a xlink:href="https://www.e-tar.lt/portal/legalAct.html?documentId=a8c6b8d0a7f511e5be7fbe3f919a1ebe" office:target-frame-name="_top" xlink:show="replace"><text:span text:style-name="T124">1318</text:span></text:a><text:span text:style-name="T125">, 2015-12-16, paskelbta TAR 2015-12-22, i. k.<text:s/></text:span><text:span text:style-name="T126">2015-20156</text:span></text:p>
      <text:p text:style-name="Normal"/>
      <text:p text:style-name="P127">2. Mokesčių administratorius turi teisę registruojamam PVM mokėtoju asmeniui nurodyti, kad jo mokestinis laikotarpis yra kalendorinis mėnuo, jeigu iš šio asmens nustatytąja tvarka pareikalauta pateikti laidavimo arba garantijos dokumentą.</text:p>
      <text:p text:style-name="P128">3. Mokesčių administratorius turi teisę nurodyti PVM mokėtojui, kad pasibaigus einamajam mokestiniam laikotarpiui jo mokestinis laikotarpis bus kalendorinis mėnuo, jeigu:</text:p>
      <text:p text:style-name="P129">3.1. susidaro ar paaiškėja tokios aplinkybės:</text:p>
      <text:p text:style-name="P130">3.1.1. neribotos civilinės atsakomybės juridinis asmuo, šio asmens savininkas ar tikrieji nariai neturi jokio privalomo registruoti turto;</text:p>
      <text:p text:style-name="P131">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text:s/>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32"><text:span text:style-name="T133">3.1.3</text:span><text:span text:style-name="T134">. individualios įmonės savini</text:span><text:span text:style-name="T135">nkas, asmenį kontroliuojantis asmuo, juridinio asmens organo (išskyrus stebėtojų tarybą ir dalyvių susirinkimą) narys, vyriausiasis buhalteris (buhalteris) arba struktūrinio padalinio, tvarkančio apskaitą, vadovas ar asmuo, turintis įgaliojimus asmens vard</text:span><text:span text:style-name="T136">u ir dėl jo interesų atlikti visus teisinius veiksmus, susijusius su asmens ekonomine veikla, buvo bausti administracine nuobauda pagal Lietuvos Respublikos<text:s/></text:span><text:span text:style-name="T137">administracinių nusižengimų kodeksą</text:span><text:span text:style-name="T138"><text:s/>už kurį nors iš šių administracinių nusižengimų:<text:s/></text:span></text:p>
      <text:p text:style-name="P139"><text:span text:style-name="T140">3.1.3.1</text:span><text:span text:style-name="T141">.<text:s/></text:span><text:span text:style-name="T142">tu</text:span><text:span text:style-name="T143">rto ir (ar) pajamų deklaravimo tvarkos pažeidimą; turto ir (ar) pajamų deklaracijų arba kitų su turtu ir (ar) pajamomis susijusių ataskaitų pavėluotą pateikimą mokesčių administratoriui ar nepateikimą; neteisingų duomenų įrašymą į mokesčių administratoriui</text:span><text:span text:style-name="T144"><text:s/>pateiktas turto ir (ar) pajamų deklaracijas arba kitas ataskaitas; ataskaitų, deklaracijų ar kitų mokesčių administratoriaus funkcijoms įgyvendinti reikalingų dokumentų pateikimo tvarkos pažeidimą; ataskaitų, deklaracijų ar kitų mokesčių administratoriaus</text:span><text:span text:style-name="T145"><text:s/>funkcijoms įgyvendinti reikalingų dokumentų pateikimą ar nepateikimą; neteisingų duomenų įrašymą į mokesčių administratoriui<text:s/></text:span><text:soft-page-break/><text:span text:style-name="T146">pateiktas ataskaitas, deklaracijas ar kitus mokesčių administratoriaus funkcijoms įgyvendinti reikalingus dokumentus; deklaracijų<text:s/></text:span><text:span text:style-name="T147">arba nustatyta tvarka patvirtintų ataskaitų ar kitų dokumentų apie fizinio ar juridinio asmens pajamas, pelną ar turtą nepateikimą mokesčių administratoriui po to, kai ši institucija raštu priminė apie pareigą juos pateikti; duomenų apie fizinio ar juridin</text:span><text:span text:style-name="T148">io asmens pajamas, pelną, turtą ar jų naudojimą, žinant, kad jie neteisingi, įrašymą į deklaracijas, nustatyta tvarka patvirtintas ataskaitas arba kitus mokesčių administratoriui ar kitai valstybės įgaliotai institucijai pateikiamus dokumentus, siekiant iš</text:span><text:span text:style-name="T149">vengti mokesčių, kurių suma neviršija dešimt bazinių bausmių ir nuobaudų dydžių;<text:s/></text:span></text:p>
      <text:p text:style-name="P150"><text:span text:style-name="T151">3.1.3.2</text:span><text:span text:style-name="T152">. prekių pardavimą be dokumentų ir dokumentų suklastojimą;<text:s/></text:span></text:p>
      <text:p text:style-name="P153"><text:span text:style-name="T154">3.1.3.3</text:span><text:span text:style-name="T155">. apgaulingą buhalterinės apskaitos tvarkymą;<text:s/></text:span></text:p>
      <text:p text:style-name="P156"><text:span text:style-name="T157">3.1.3.4</text:span><text:span text:style-name="T158">. neteisėtą vertimąsi komercine, ū</text:span><text:span text:style-name="T159">kine, finansine ar profesine veikla;<text:s/></text:span></text:p>
      <text:p text:style-name="P160"><text:span text:style-name="T161">3.1.3.5</text:span><text:span text:style-name="T162">. tyčinį darbo užmokesčio apskaičiavimo ir mokėjimo tvarkos pažeidimą;<text:s/></text:span></text:p>
      <text:p text:style-name="P163"><text:span text:style-name="T164">3.1.3.6</text:span><text:span text:style-name="T165">. nelegalų darbą;<text:s/></text:span></text:p>
      <text:p text:style-name="P166">Punkto pakeitimai:</text:p>
      <text:p text:style-name="P167"><text:span text:style-name="T168">Nr.<text:s/></text:span><text:a xlink:href="https://www.e-tar.lt/portal/legalAct.html?documentId=16c68440b92711e5a6588fb85a3cc84b" office:target-frame-name="_top" xlink:show="replace"><text:span text:style-name="T169">15</text:span></text:a><text:span text:style-name="T170">, 2016-01-06, paskelbta TAR 2016-01-12, i. k. 2016-00542</text:span></text:p>
      <text:p text:style-name="Normal"/>
      <text:p text:style-name="P171"><text:span text:style-name="T172">3.1.4</text:span><text:span text:style-name="T173">. ne anksčiau kaip prieš 3 mėnesius iki prašymo mokestiniu laikotarpiu laikyti kalendorinį<text:s/></text:span><text:span text:style-name="T174">pusmetį pateikimo pasikeitė individualios įmonės savininkas arba asmenį kontroliuojantis asmuo, o ankstesnis individualios įmonės savininkas arba asmenį kontroliuojantis asmuo atitiko šio Aprašo 3.1.1–3.1.3 papunkčiuose</text:span><text:span text:style-name="T175"><text:s/></text:span><text:span text:style-name="T176">nustatytas aplinkybes, išskyrus tuos</text:span><text:span text:style-name="T177"><text:s/>atvejus, kai asmenį kontroliuojantis asmuo pasikeitė dėl priverstinio akcijų (dalių, pajų) pardavimo pagal Lietuvos Respublikos<text:s/></text:span><text:span text:style-name="T178">civilinio kodekso</text:span><text:span text:style-name="T179"><text:s/>nuostatas;</text:span><text:s/></text:p>
      <text:p text:style-name="P180">Punkto pakeitimai:</text:p>
      <text:p text:style-name="P181"><text:span text:style-name="T182">Nr.<text:s/></text:span><text:a xlink:href="https://www.e-tar.lt/portal/legalAct.html?documentId=a8c6b8d0a7f511e5be7fbe3f919a1ebe" office:target-frame-name="_top" xlink:show="replace"><text:span text:style-name="T183">1318</text:span></text:a><text:span text:style-name="T184">, 2015-12-16, paskelbta TAR 2015-12-22, i. k. 2015-20156</text:span></text:p>
      <text:p text:style-name="Normal"/>
      <text:p text:style-name="P185">3.2. paaiškėja, kad PVM mokėtojas vykdė sandorius (tiesiogiai ar per tarpininkus), kurie turėjo įtaką PVM prievolės dydžiui, su asmenimis, kurie:</text:p>
      <text:p text:style-name="P186"><text:span text:style-name="T187">3.2.1</text:span><text:span text:style-name="T188">. nedeklara</text:span><text:span text:style-name="T189">vo mokesčių ir (arba) turi 1 500 eurų sumą viršijančią atitinkamo mokesčio mokestinę nepriemoką (išskyrus atvejus, kai mokesčių, delspinigių, baudų mokėjimas atidėtas Lietuvos Respublikos teisės aktų nustatyta tvarka arba dėl šių mokesčių, delspinigių, bau</text:span><text:span text:style-name="T190">dų vyksta mokestinis ginčas);</text:span><text:s/></text:p>
      <text:p text:style-name="P191">Punkto pakeitimai:</text:p>
      <text:p text:style-name="P192"><text:span text:style-name="T193">Nr.<text:s/></text:span><text:a xlink:href="https://www.e-tar.lt/portal/legalAct.html?documentId=9e65f56070ae11e484b9c12b550436a3" office:target-frame-name="_top" xlink:show="replace"><text:span text:style-name="T194">1267</text:span></text:a><text:span text:style-name="T195">, 2014-11-19, paskelbta TAR 2014-11-20, i. k. 2014-17256</text:span></text:p>
      <text:p text:style-name="Normal"/>
      <text:p text:style-name="P196">3.2.2. teisės aktų nustatyta tvarka neįregistruoti Mokesčių mokėtojų registre ir (arba) Pridėtinės vertės mokesčio mokėtojų registre;</text:p>
      <text:p text:style-name="P197">3.2.3. buvo išregistruoti iš PVM mokėtojų registro mokesčių administratoriaus iniciatyva Lietuvos Respublikos pridėtinės vertės mokesčio įstatymo nustatytais pagrindais arba buvo pradėta jų išregistravimo procedūra;</text:p>
      <text:p text:style-name="P198">3.3. PVM mokėtojui iškelta restruktūrizavimo byla;</text:p>
      <text:p text:style-name="P199">3.4. PVM mokėtojui iškelta bankroto byla;</text:p>
      <text:p text:style-name="P200"><text:span text:style-name="T201">3.5</text:span><text:span text:style-name="T202">. PVM mokėtojo patikrinimo metu apskaičiuojama papildomai mokėtina į biudžetą PVM<text:s/></text:span><text:span text:style-name="T203">suma, ne mažesnė kaip 300 eurų;</text:span><text:s/></text:p>
      <text:p text:style-name="P204">Punkto pakeitimai:</text:p>
      <text:p text:style-name="P205"><text:span text:style-name="T206">Nr.<text:s/></text:span><text:a xlink:href="https://www.e-tar.lt/portal/legalAct.html?documentId=9e65f56070ae11e484b9c12b550436a3" office:target-frame-name="_top" xlink:show="replace"><text:span text:style-name="T207">1267</text:span></text:a><text:span text:style-name="T208">, 2014-11-19, paskelbta TAR 2014-11-20, i. k. 2014-17256</text:span></text:p>
      <text:p text:style-name="Normal"/>
      <text:p text:style-name="P209">3.6. ikiteisminio tyrimo įstaiga ar<text:s/>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210">_________________</text:p>
      <text:p text:style-name="P211"/>
      <text:soft-page-break/>
      <text:p text:style-name="P212">PATVIRTINTA</text:p>
      <text:p text:style-name="P220">Lietuvos Respublikos Vyriausybės 2002 m. birželio 13 d. nutarimu Nr. 900</text:p>
      <text:p text:style-name="P221">(Lietuvos Respublikos Vyriausybės 2007 m. gruodžio 19 d. nutarimo Nr. 1390 redakcija)</text:p>
      <text:p text:style-name="Normal"/>
      <text:p text:style-name="P222"><text:span text:style-name="T223">ATVEJŲ, KAI PRIDĖTINĖS VERTĖS<text:s/></text:span><text:span text:style-name="T224">MOKESTĮ UŽ TIEKIAMAS PREKES (TEIKIAMAS PASLAUGAS) IŠSKAITO IR SUMOKA PIRKĖJAS (KLIENTAS), APRAŠAS</text:span></text:p>
      <text:p text:style-name="P225"/>
      <text:p text:style-name="P226">1. Atvejų, kai pridėtinės vertės mokestį už tiekiamas prekes (teikiamas paslaugas) išskaito ir sumoka pirkėjas (klientas), apraše (toliau vadinama – šis<text:s/>Aprašas) išvardyti kiti (be nustatytųjų Lietuvos Respublikos<text:s/><text:span text:style-name="T227">pridėtinės vertės mokesčio įstatymo 96</text:span><text:s/>straipsnio 1 dalyje) atvejai, kai pridėtinės vertės mokestį (toliau vadinama – PVM) už tiekiamas prekes (teikiamas paslaugas) išskaito ir sumoka į biudžetą<text:s/>šių prekių (paslaugų) pirkėjas (klientas). Šiame punkte nustatyta PVM išskaitymo ir sumokėjimo tvarka taikoma, jeigu prekių (paslaugų) pirkėjas (klientas) yra asmuo, registruotas PVM mokėtoju Lietuvos Respublikoje (išskyrus biudžetines įstaigas), ir:</text:p>
      <text:p text:style-name="P228">1.1. prekių tiekėjui (paslaugų teikėjui) teisme pradėta bankroto procedūra arba;<text:s/></text:p>
      <text:p text:style-name="P229"><text:span text:style-name="T230">TAR pastaba:</text:span><text:span text:style-name="T231"><text:s/></text:span><text:span text:style-name="T232">Šiuo nutarimu patvirtinto Atvejų, kai pridėtinės vertės mokestį už tiekiamas prekes (teikiamas paslaugas) išskaito ir sumoka pirkėjas (klientas), aprašo 1.1 ir 1.3<text:s/></text:span><text:span text:style-name="T233">papunkčiai</text:span><text:span text:style-name="T234"><text:s/></text:span><text:span text:style-name="T235">galioja iki 2021</text:span><text:span text:style-name="T236"><text:s/></text:span><text:span text:style-name="T237">m. gruodžio 31 dienos.</text:span></text:p>
      <text:p text:style-name="P238">Punkto pakeitimai:</text:p>
      <text:p text:style-name="P239"><text:span text:style-name="T240">Nr.<text:s/></text:span><text:a xlink:href="https://www.e-tar.lt/portal/legalAct.html?documentId=TAR.82647D7E6324" office:target-frame-name="_top" xlink:show="replace"><text:span text:style-name="T241">579</text:span></text:a><text:span text:style-name="T242">, 2010-05-19, Žin., 2010, Nr. 61-2990 (2010-05-27), i. k. 1101100NUTA00000579</text:span></text:p>
      <text:p text:style-name="P243"><text:span text:style-name="T244">Nr.<text:s/></text:span><text:a xlink:href="https://www.e-tar.lt/portal/legalAct.html?documentId=a8c6b8d0a7f511e5be7fbe3f919a1ebe" office:target-frame-name="_top" xlink:show="replace"><text:span text:style-name="T245">1318</text:span></text:a><text:span text:style-name="T246">, 2015-12-16, paskelbta TAR 2015-12-22, i. k. 2015-20156</text:span></text:p>
      <text:p text:style-name="Normal"/>
      <text:p text:style-name="P247">1.2. tiekiamos 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48">1.3.<text:s/>tiekiama mediena:</text:p>
      <text:p text:style-name="P249">1.3.1. rąstai – skersai atpjautos apvaliosios medienos dalys;</text:p>
      <text:p text:style-name="P250">1.3.2. lentos, lentelės – pailgi 3–40 mm storio ir ne siauresni kaip 25 mm pločio pjautinės medienos gabalai;</text:p>
      <text:p text:style-name="P251">1.3.3. tašai, tašeliai – iš dviejų, trijų ar keturių pusių lygiagrečiai su rąsto ašimi apipjauti, aptašyti ar nufrezuoti rąstai, storesni ir platesni kaip 40 mm pjautinės medienos gabalai.<text:s/></text:p>
      <text:p text:style-name="P252"><text:span text:style-name="T253">TAR pastaba:</text:span><text:span text:style-name="T254"><text:s/></text:span><text:span text:style-name="T255">Šiuo nutarimu patvirtinto Atvejų, kai pridėtinės vertės mokestį už tiekiamas prekes (teikiamas paslaugas) i</text:span><text:span text:style-name="T256">šskaito ir sumoka pirkėjas (klientas), aprašo 1.1 ir 1.3 papunkčiai</text:span><text:span text:style-name="T257"><text:s/></text:span><text:span text:style-name="T258">galioja iki 2021</text:span><text:span text:style-name="T259"><text:s/></text:span><text:span text:style-name="T260">m. gruodžio 31 dienos.</text:span></text:p>
      <text:p text:style-name="P261">Punkto pakeitimai:</text:p>
      <text:p text:style-name="P262"><text:span text:style-name="T263">Nr.<text:s/></text:span><text:a xlink:href="https://www.e-tar.lt/portal/legalAct.html?documentId=TAR.82647D7E6324" office:target-frame-name="_top" xlink:show="replace"><text:span text:style-name="T264">579</text:span></text:a><text:span text:style-name="T265">, 2010-05-19, Žin., 2010, Nr. 61-2990 (2</text:span><text:span text:style-name="T266">010-05-27), i. k. 1101100NUTA00000579</text:span></text:p>
      <text:p text:style-name="P267"><text:span text:style-name="T268">Nr.<text:s/></text:span><text:a xlink:href="https://www.e-tar.lt/portal/legalAct.html?documentId=a8c6b8d0a7f511e5be7fbe3f919a1ebe" office:target-frame-name="_top" xlink:show="replace"><text:span text:style-name="T269">1318</text:span></text:a><text:span text:style-name="T270">, 2015-12-16, paskelbta TAR 2015-12-22, i. k. 2015-20156</text:span></text:p>
      <text:p text:style-name="Normal"/>
      <text:p text:style-name="P271">2. Šio Aprašo 1 punkte nustatyta PVM išskaitymo<text:s/>ir sumokėjimo tvarka netaikoma, kai tiekiant prekes (teikiant paslaugas) šio Aprašo 1 punkte nurodytais atvejais šių prekių (paslaugų) pirkėjui (klientui) išduodamas kasos aparato kvitas ir kartu išrašoma PVM sąskaita faktūra.</text:p>
      <text:p text:style-name="P272">_________________</text:p>
      <text:p text:style-name="P273">Priedo<text:s/>pakeitimai:</text:p>
      <text:p text:style-name="P274"><text:span text:style-name="T275">Nr.<text:s/></text:span><text:a xlink:href="https://www.e-tar.lt/portal/legalAct.html?documentId=TAR.63BD27C58348" office:target-frame-name="_top" xlink:show="replace"><text:span text:style-name="T276">902</text:span></text:a><text:span text:style-name="T277">, 2007-08-29, Žin., 2007, Nr. 95-3829 (2007-09-07), i. k. 1071100NUTA00000902</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soft-page-break/>
      <text:p text:style-name="P287"><text:span text:style-name="T288">Nr.<text:s/></text:span><text:a xlink:href="https://www.e-tar.lt/portal/legalAct.html?documentId=TAR.DB4C32C98261" office:target-frame-name="_top" xlink:show="replace"><text:span text:style-name="T289">975</text:span></text:a><text:span text:style-name="T290">, 2003-07-18, Žin., 2003, Nr. 73-3409 (2003-07-23), i. k. 1031100NUTA00000975</text:span></text:p>
      <text:p text:style-name="P291"><text:span text:style-name="T292">Dėl Lietuvos Respublikos Vyriausybės 2002 m. birželio 13 d. nutarimo Nr. 900 "Dėl priemonių mok</text:span><text:span text:style-name="T293">estinių prievolių įvykdymui užtikrinti"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B1F72670E197" office:target-frame-name="_top" xlink:show="replace"><text:span text:style-name="T301">365</text:span></text:a><text:span text:style-name="T302">, 2004-04-02, Žin., 2004, Nr. 52-1717 (2004-04-08), i. k. 1041100NUTA0</text:span><text:span text:style-name="T303">0000365</text:span></text:p>
      <text:p text:style-name="P304"><text:span text:style-name="T305">Dėl Lietuvos Respublikos Vyriausybės 2002 m. birželio 13 d. nutarimo Nr. 900 "Dėl priemonių mokestinių prievolių įvykdymui užtikrinti"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63BD27C58348" office:target-frame-name="_top" xlink:show="replace"><text:span text:style-name="T313">902</text:span></text:a><text:span text:style-name="T314">, 2007-08-29, Žin., 2007, Nr. 95-3829 (2007-09-07), i. k. 1071100NUTA00000902</text:span></text:p>
      <text:p text:style-name="P315"><text:span text:style-name="T316">Dėl Lietuvos Respublikos Vyriausybės 2002 m. birželio 13 d. nutarimo Nr. 900 "Dėl priemonių mok</text:span><text:span text:style-name="T317">estinių prievolių įvykdymui užtikrinti"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4ADAA11B1532" office:target-frame-name="_top" xlink:show="replace"><text:span text:style-name="T325">1390</text:span></text:a><text:span text:style-name="T326">, 2007-12-19, Žin., 2007, Nr. 138-5658 (2007-12-29), i. k. 1071100NUT</text:span><text:span text:style-name="T327">A00001390</text:span></text:p>
      <text:p text:style-name="P328"><text:span text:style-name="T329">Dėl Lietuvos Respublikos Vyriausybės 2002 m. birželio 13 d. nutarimo Nr. 900 "Dėl priemonių mokestinių prievolių įvykdymui užtikrinti"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82647D7E6324" office:target-frame-name="_top" xlink:show="replace"><text:span text:style-name="T337">579</text:span></text:a><text:span text:style-name="T338">, 2010-05-19, Žin., 2010, Nr. 61-2990 (2010-05-27), i. k. 1101100NUTA00000579</text:span></text:p>
      <text:p text:style-name="P339"><text:span text:style-name="T340">Dėl Lietuvos Respublikos Vyriausybės 2002 m. birželio 13 d. nutarimo Nr. 900 "Dėl priemonių mokestinių prievolių įvykdymui užtikrinti"<text:s/></text:span><text:span text:style-name="T341">pakeitimo</text:span></text:p>
      <text:p text:style-name="P342"/>
      <text:p text:style-name="P343"><text:span text:style-name="T344">6.</text:span></text:p>
      <text:p text:style-name="P345"><text:span text:style-name="T346">Lietuvos Respublikos Vyriausybė, Nutarimas</text:span></text:p>
      <text:soft-page-break/>
      <text:p text:style-name="P347"><text:span text:style-name="T348">Nr.<text:s/></text:span><text:a xlink:href="https://www.e-tar.lt/portal/legalAct.html?documentId=TAR.19D89AA6825F" office:target-frame-name="_top" xlink:show="replace"><text:span text:style-name="T349">1499</text:span></text:a><text:span text:style-name="T350">, 2012-12-12, Žin., 2012, Nr. 146-7513 (2012-12-15), i. k. 1121100NUTA00001499</text:span></text:p>
      <text:p text:style-name="P351"><text:span text:style-name="T352">Dėl Lietuvos Respublikos Vyria</text:span><text:span text:style-name="T353">usybės 2002 m. birželio 13 d. nutarimo Nr. 900 "Dėl priemonių mokestinių prievolių įvykdymui užtikrinti" pakeitimo</text:span></text:p>
      <text:p text:style-name="P354"/>
      <text:p text:style-name="P355"><text:span text:style-name="T356">7.</text:span></text:p>
      <text:p text:style-name="P357"><text:span text:style-name="T358">Lietuvos Respublikos Vyriausybė, Nutarimas</text:span></text:p>
      <text:p text:style-name="P359"><text:span text:style-name="T360">Nr.<text:s/></text:span><text:a xlink:href="https://www.e-tar.lt/portal/legalAct.html?documentId=9e65f56070ae11e484b9c12b550436a3" office:target-frame-name="_top" xlink:show="replace"><text:span text:style-name="T361">1267</text:span></text:a><text:span text:style-name="T362">, 2014-11-19, paskelbta TAR 2014-11-20, i. k. 2014-17256</text:span></text:p>
      <text:p text:style-name="P363"><text:span text:style-name="T364">Dėl Lietuvos Respublikos Vyriausybės 2002 m. birželio 13 d. nutarimo Nr. 900 „Dėl priemonių mokestinių prievolių įvykdymui užtikrinti“ pakeitimo</text:span></text:p>
      <text:p text:style-name="P365"/>
      <text:p text:style-name="P366"><text:span text:style-name="T367">8.</text:span></text:p>
      <text:p text:style-name="P368"><text:span text:style-name="T369">Lietuvos Respublikos Vyriausybė, Nutar</text:span><text:span text:style-name="T370">imas</text:span></text:p>
      <text:p text:style-name="P371"><text:span text:style-name="T372">Nr.<text:s/></text:span><text:a xlink:href="https://www.e-tar.lt/portal/legalAct.html?documentId=a8c6b8d0a7f511e5be7fbe3f919a1ebe" office:target-frame-name="_top" xlink:show="replace"><text:span text:style-name="T373">1318</text:span></text:a><text:span text:style-name="T374">, 2015-12-16, paskelbta TAR 2015-12-22, i. k. 2015-20156</text:span></text:p>
      <text:p text:style-name="P375"><text:span text:style-name="T376">Dėl Lietuvos Respublikos Vyriausybės 2002 m. birželio 13 d. nutarimo Nr. 900 „Dėl priemo</text:span><text:span text:style-name="T377">nių mokestinių prievolių įvykdymui užtikrinti“ pakeitimo</text:span></text:p>
      <text:p text:style-name="P378"/>
      <text:p text:style-name="P379"><text:span text:style-name="T380">9.</text:span></text:p>
      <text:p text:style-name="P381"><text:span text:style-name="T382">Lietuvos Respublikos Vyriausybė, Nutarimas</text:span></text:p>
      <text:p text:style-name="P383"><text:span text:style-name="T384">Nr.<text:s/></text:span><text:a xlink:href="https://www.e-tar.lt/portal/legalAct.html?documentId=16c68440b92711e5a6588fb85a3cc84b" office:target-frame-name="_top" xlink:show="replace"><text:span text:style-name="T385">15</text:span></text:a><text:span text:style-name="T386">, 2016-01-06, paskelbta TAR 2016-01-12, i. k.<text:s/></text:span><text:span text:style-name="T387">2016-00542</text:span></text:p>
      <text:p text:style-name="P388"><text:span text:style-name="T389">Dėl Lietuvos Respublikos Vyriausybės 2002 m. birželio 13 d. nutarimo Nr. 900 „Dėl priemonių mokestinių prievolių įvykdymui užtikrinti“ pakeitimo</text:span></text:p>
      <text:p text:style-name="P390"/>
      <text:p text:style-name="P391"><text:span text:style-name="T392">10.</text:span></text:p>
      <text:p text:style-name="P393"><text:span text:style-name="T394">Lietuvos Respublikos Vyriausybė, Nutarimas</text:span></text:p>
      <text:p text:style-name="P395"><text:span text:style-name="T396">Nr.<text:s/></text:span><text:a xlink:href="https://www.e-tar.lt/portal/legalAct.html?documentId=bf6fc8a004fa11e9a5eaf2cd290f1944" office:target-frame-name="_top" xlink:show="replace"><text:span text:style-name="T397">1333</text:span></text:a><text:span text:style-name="T398">, 2018-12-19, paskelbta TAR 2018-12-21, i. k. 2018-21182</text:span></text:p>
      <text:p text:style-name="P399"><text:span text:style-name="T400">Dėl Lietuvos Respublikos Vyriausybės 2002 m. birželio 13 d. nutarimo Nr. 900 „Dėl priemonių mokestinių prievolių įvykdymui užtikrinti“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2" meta:paragraph-count="170" meta:word-count="2281" meta:character-count="17715" meta:row-count="458" meta:non-whitespace-character-count="15604"/>
  </office:meta>
</office:document-meta>
</file>