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Hyperlink" style:family="text">
      <style:text-properties style:font-style-complex="italic"/>
    </style:style>
    <style:style style:name="T31" style:parent-style-name="Hyperlink" style:family="text">
      <style:text-properties style:font-style-complex="italic"/>
    </style:style>
    <style:style style:name="T32" style:parent-style-name="Hyperlink"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letter-spacing="0.0694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margin-left="3.375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75in">
        <style:tab-stops/>
      </style:paragraph-properties>
    </style:style>
    <style:style style:name="P74" style:parent-style-name="Normal" style:family="paragraph">
      <style:paragraph-properties fo:margin-left="3.375in">
        <style:tab-stops/>
      </style:paragraph-properties>
    </style:style>
    <style:style style:name="P75" style:parent-style-name="Normal" style:family="paragraph">
      <style:paragraph-properties fo:margin-left="3.3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style:text-properties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margin-left="3.375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375in">
        <style:tab-stops/>
      </style:paragraph-properties>
    </style:style>
    <style:style style:name="P118" style:parent-style-name="Normal" style:family="paragraph">
      <style:paragraph-properties fo:margin-left="3.375in">
        <style:tab-stops/>
      </style:paragraph-properties>
    </style:style>
    <style:style style:name="P119" style:parent-style-name="Normal" style:family="paragraph">
      <style:paragraph-properties fo:margin-left="3.37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Suvestinė redakcija nuo 2015-01-01 iki 2015-12-22</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Vadovaudamasi Lietuvos Respublikos<text:s/><text:span text:style-name="T29">pridėtinės vertės mokesčio įstatymo</text:span><text:s/>(Žin., 2002, Nr.<text:s/><text:a xlink:href="https://www.e-tar.lt/portal/legalAct.html?documentId=TAR.ED68997709F5" office:target-frame-name="_blank" xlink:show="new"><text:span text:style-name="T30">35-1271</text:span></text:a>; 2004, Nr.<text:s/><text:a xlink:href="https://www.e-tar.lt/portal/legalAct.html?documentId=TAR.AC724525A9B9" office:target-frame-name="_blank" xlink:show="new"><text:span text:style-name="T31">17-505</text:span></text:a>; 2006, Nr.<text:s/><text:a xlink:href="https://www.e-tar.lt/portal/legalAct.html?documentId=TAR.5D53ED7683B5" office:target-frame-name="_blank" xlink:show="new"><text:span text:style-name="T32">137-5203</text:span></text:a>)<text:s/><text:span text:style-name="T33">84</text:span><text:s/>straipsnio 6 dalimi ir<text:s/><text:span text:style-name="T34">96</text:span> straipsnio 1 dalimi ir įgyvendindama 2006 m. lapkričio 28 d. Tarybos direktyvą 2006/112/EB dėl pridėtinės vertės mokesčio bendros sistemos (OL 2006 L 347, p. 1) su paskutiniais pakeitimais, padarytais 2010 m. gruodžio 7 d. Tarybos direktyva 2010/88/ES (OL 2010 L<text:s/>326, p. 1), ir 2010 m. vasario 16 d. Tarybos įgyvendinimo sprendimą 2010/99/ES leisti Lietuvos Respublikai toliau taikyti priemonę, kuria nukrypstama nuo Direktyvos 2006/112/EB dėl pridėtinės vertės mokesčio bendros sistemos 193 straipsnio (OL 2010 L 45, p. 10), su paskutiniais pakeitimais, padarytais 2012 m. lapkričio 13 d. Tarybos įgyvendinimo sprendimu 2012/704/ES (OL 2012 L 319, p. 7), Lietuvos Respublikos Vyriausybė<text:span text:style-name="T35"><text:s/>nutaria</text:span>:<text:s/></text:p>
      <text:p text:style-name="P36">Preambulės pakeitimai:</text:p>
      <text:soft-page-break/>
      <text:p text:style-name="P37"><text:span text:style-name="T38">Nr.<text:s/></text:span><text:a xlink:href="https://www.e-tar.lt/portal/legalAct.html?documentId=TAR.82647D7E6324" office:target-frame-name="_top" xlink:show="replace"><text:span text:style-name="T39">579</text:span></text:a><text:span text:style-name="T40">, 2010-05-19, Žin., 2010, Nr. 61-2990 (2010-05-27), i. k. 1101100NUTA00000579</text:span></text:p>
      <text:p text:style-name="P41"><text:span text:style-name="T42">Nr.<text:s/></text:span><text:a xlink:href="https://www.e-tar.lt/portal/legalAct.html?documentId=TAR.19D89AA6825F" office:target-frame-name="_top" xlink:show="replace"><text:span text:style-name="T43">1499</text:span></text:a><text:span text:style-name="T44">, 201</text:span><text:span text:style-name="T45">2-12-12, Žin., 2012, Nr. 146-7513 (2012-12-15), i. k. 1121100NUTA00001499</text:span></text:p>
      <text:p text:style-name="Normal"/>
      <text:p text:style-name="P46">1. Patvirtinti pridedamus:</text:p>
      <text:p text:style-name="P47">1.1. Atvejų, kai mokesčių administratorius turi teisę nurodyti pridėtinės vertės mokesčio mokėtojui, kad jo mokestinis laikotarpis yra kalendorinis<text:s/>mėnuo, aprašą;</text:p>
      <text:p text:style-name="P48">1.2. Atvejų, kai pridėtinės vertės mokestį už tiekiamas prekes (teikiamas paslaugas) išskaito ir sumoka pirkėjas (klientas), aprašą.<text:s/></text:p>
      <text:p text:style-name="P49">2. Šiuo nutarimu patvirtinto Atvejų, kai pridėtinės vertės mokestį už tiekiamas prekes (teikiamas<text:s/>paslaugas) išskaito ir sumoka pirkėjas (klientas), aprašo 1.1 ir 1.3 punktai galioja iki 2015 m. gruodžio 31 dienos.<text:s/></text:p>
      <text:p text:style-name="P50">Papildyta punktu:</text:p>
      <text:p text:style-name="P51"><text:span text:style-name="T52">Nr.<text:s/></text:span><text:a xlink:href="https://www.e-tar.lt/portal/legalAct.html?documentId=TAR.82647D7E6324" office:target-frame-name="_top" xlink:show="replace"><text:span text:style-name="T53">579</text:span></text:a><text:span text:style-name="T54">, 2010-05-19, Žin., 2010, Nr.<text:s/></text:span><text:span text:style-name="T55">61-2990 (2010-05-27), i. k. 1101100NUTA00000579</text:span></text:p>
      <text:p text:style-name="P56">Punkto pakeitimai:</text:p>
      <text:p text:style-name="P57"><text:span text:style-name="T58">Nr.<text:s/></text:span><text:a xlink:href="https://www.e-tar.lt/portal/legalAct.html?documentId=TAR.19D89AA6825F" office:target-frame-name="_top" xlink:show="replace"><text:span text:style-name="T59">1499</text:span></text:a><text:span text:style-name="T60">, 2012-12-12, Žin., 2012, Nr. 146-7513 (2012-12-15), i. k. 1121100NUTA00001499</text:span></text:p>
      <text:p text:style-name="Normal"/>
      <text:p text:style-name="P61"/>
      <text:p text:style-name="P62"/>
      <text:p text:style-name="P63"/>
      <text:p text:style-name="P64">Ministras Pirmininkas<text:s/><text:tab/>Algirdas Brazauskas</text:p>
      <text:p text:style-name="P65"/>
      <text:p text:style-name="P66"/>
      <text:p text:style-name="P67"/>
      <text:p text:style-name="P68"><text:span text:style-name="T69">Finansų ministrė<text:s/></text:span><text:span text:style-name="T70"><text:tab/>Dalia Grybauskaitė</text:span></text:p>
      <text:p text:style-name="Normal"/>
      <text:p text:style-name="P71"/>
      <text:soft-page-break/>
      <text:p text:style-name="P72"/>
      <text:soft-page-break/>
      <text:p text:style-name="P73">PATVIRTINTA</text:p>
      <text:p text:style-name="P74">Lietuvos Respublikos Vyriausybės 2002 m. birželio 13 d. nutarimu Nr. 900</text:p>
      <text:p text:style-name="P75">(Lietuvos Respublikos Vyriausybės 2007 m. gruodžio 19 d. nutarimo Nr. 1390 redakcija)</text:p>
      <text:p text:style-name="Normal"/>
      <text:p text:style-name="P76"><text:span text:style-name="T77">Atvejų, kai mokesčiŲ administratorius turi teisę nurodyti PRIDĖTINĖS VERTĖS MOKESČIO mokėtojui, kad jo mokestinis laikotarpis yra kalendorinis mėnuo, aprašAS</text:span></text:p>
      <text:p text:style-name="P78"/>
      <text:p text:style-name="P79">1. Atvejų, kai mokesčių administratorius turi teisę nurodyti pridėtinės vertės mokesčio mokėtojui, kad jo mokestinis laikotarpis yra kalendorinis mėnuo, apraše (toliau vadinama – šis Aprašas) nustatomi atvejai, kai mokesčių administratorius turi teisę nurodyti, kad pridėtinės vertės mokesčio (toliau vadinama – PVM) mokėtojo mokestinis laikotarpis yra kalendorinis mėnuo, neatsižvelgiant į tai, kad šis PVM mokėtojas pagal Lietuvos Respublikos pridėtinės vertės mokesčio įstatymo (Žin., 2002, Nr.<text:s/><text:a xlink:href="https://www.e-tar.lt/portal/legalAct.html?documentId=TAR.ED68997709F5" office:target-frame-name="_blank" xlink:show="new"><text:span text:style-name="Hyperlink">35-1271</text:span></text:a>) 84 straipsnio 2 arba 5 dalį kreipėsi dėl kitokio mokestinio laikotarpio ir (arba) jam kitoks mokestinis laikotarpis buvo nustatytas.</text:p>
      <text:p text:style-name="P80">2. Mokesčių administratorius turi teisę registruojamam PVM mokėtoju asmeniui nurodyti, kad jo mokestinis laikotarpis yra kalendorinis mėnuo, jeigu iš šio asmens nustatytąja tvarka pareikalauta pateikti laidavimo arba garantijos dokumentą.</text:p>
      <text:p text:style-name="P81">3. Mokesčių administratorius turi teisę<text:s/>nurodyti PVM mokėtojui, kad pasibaigus einamajam mokestiniam laikotarpiui jo mokestinis laikotarpis bus kalendorinis mėnuo, jeigu:</text:p>
      <text:p text:style-name="P82">3.1. susidaro ar paaiškėja tokios aplinkybės:</text:p>
      <text:p text:style-name="P83">3.1.1. neribotos civilinės atsakomybės juridinis asmuo, šio asmens savininkas ar tikrieji nariai neturi jokio privalomo registruoti turto;</text:p>
      <text:p text:style-name="P84">3.1.2. individualią veiklą vykdantis gyventojas, individualios įmonės savininkas, asmenį kontroliuojantis asmuo, juridinio asmens organo (išskyrus stebėtojų tarybą ir dalyvių susirinkimą)<text:s/>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85">3.1.3. individualios įmonės savininkas, asmenį kontroliuojantis asmuo,<text:s/>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86">3.1.3.1. ataskaitų ir dokumentų apie savo (fizinio asmens), įmonės, įstaigos arba organizacijos pajamas, turtą, pelną ir mokesčius pateikimo tvarkos pažeidimą, padarytą pakartotinai ar siekiant nuslėpti arba nuslepiant mokesčius;</text:p>
      <text:p text:style-name="P87">3.1.3.2. prekių pardavimą be dokumentų ir dokumentų suklastojimą;</text:p>
      <text:p text:style-name="P88">3.1.3.3. apgaulingą buhalterinės apskaitos tvarkymą;</text:p>
      <text:p text:style-name="P89">3.1.3.4. neteisėtą vertimąsi komercine, ūkine, finansine ar profesine veikla;</text:p>
      <text:p text:style-name="P90">3.1.4. ne anksčiau kaip prieš 3 mėnesius iki prašymo mokestiniu laikotarpiu laikyti kalendorinį pusmetį pateikimo pasikeitė individualios įmonės savininkas arba asmenį kontroliuojantis asmuo, o ankstesnis individualios įmonės savininkas arba asmenį kontroliuojantis asmuo atitiko šio Aprašo<text:s/><text:soft-page-break/>3.1.1–3.1.3 punktuose nustatytas aplinkybes, išskyrus tuos atvejus, kai<text:s/>asmenį kontroliuojantis asmuo pasikeitė dėl priverstinio akcijų (dalių, pajų) pardavimo pagal Lietuvos Respublikos civilinio kodekso (Žin., 2000, Nr.<text:s/><text:a xlink:href="https://www.e-tar.lt/portal/legalAct.html?documentId=TAR.8A39C83848CB" office:target-frame-name="_blank" xlink:show="new"><text:span text:style-name="Hyperlink">74-2262</text:span></text:a>)<text:s/>nuostatas;</text:p>
      <text:p text:style-name="P91">3.2. paaiškėja, kad PVM mokėtojas vykdė sandorius (tiesiogiai ar per tarpininkus), kurie turėjo įtaką PVM prievolės dydžiui, su asmenimis, kurie:</text:p>
      <text:p text:style-name="P92"><text:span text:style-name="T93">3.2.1</text:span><text:span text:style-name="T94">. nedeklaravo mokesčių ir (arba) turi 1 500 eurų sumą viršijančią atitinkamo mokesčio</text:span><text:span text:style-name="T95"><text:s/>mokestinę nepriemoką (išskyrus atvejus, kai mokesčių, delspinigių, baudų mokėjimas atidėtas Lietuvos Respublikos teisės aktų nustatyta tvarka arba dėl šių mokesčių, delspinigių, baudų vyksta mokestinis ginčas);</text:span><text:s/></text:p>
      <text:p text:style-name="P96">Punkto pakeitimai:</text:p>
      <text:p text:style-name="P97"><text:span text:style-name="T98">Nr.<text:s/></text:span><text:a xlink:href="https://www.e-tar.lt/portal/legalAct.html?documentId=9e65f56070ae11e484b9c12b550436a3" office:target-frame-name="_top" xlink:show="replace"><text:span text:style-name="T99">1267</text:span></text:a><text:span text:style-name="T100">, 2014-11-19, paskelbta TAR 2014-11-20, i. k. 2014-17256</text:span></text:p>
      <text:p text:style-name="Normal"/>
      <text:p text:style-name="P101">3.2.2. teisės aktų nustatyta tvarka neįregistruoti Mokesčių mokėtojų registre ir (arba) Pridėtinės vertės mokesčio mokėtojų registre;</text:p>
      <text:p text:style-name="P102">3.2.3. buvo išregistruoti iš PVM mokėtojų registro mokesčių administratoriaus iniciatyva Lietuvos Respublikos pridėtinės vertės mokesčio įstatymo nustatytais pagrindais arba buvo pradėta jų išregistravimo procedūra;</text:p>
      <text:p text:style-name="P103">3.3. PVM mokėtojui iškelta restruktūrizavimo byla;</text:p>
      <text:p text:style-name="P104">3.4. PVM mokėtojui iškelta bankroto byla;</text:p>
      <text:p text:style-name="P105"><text:span text:style-name="T106">3.5</text:span><text:span text:style-name="T107">. PVM mokėtojo patikrinimo metu apskaičiuojama papildomai mokėtina į biudžetą PVM suma, ne mažesnė kaip 300 eurų;</text:span><text:s/></text:p>
      <text:p text:style-name="P108">Punkto pakeitimai:</text:p>
      <text:p text:style-name="P109"><text:span text:style-name="T110">Nr.<text:s/></text:span><text:a xlink:href="https://www.e-tar.lt/portal/legalAct.html?documentId=9e65f56070ae11e484b9c12b550436a3" office:target-frame-name="_top" xlink:show="replace"><text:span text:style-name="T111">1267</text:span></text:a><text:span text:style-name="T112">, 2014-11-19, paskelbta TAR 2014-11-20, i. k. 2014-17256</text:span></text:p>
      <text:p text:style-name="Normal"/>
      <text:p text:style-name="P113">3.6. ikiteisminio tyrimo įstaiga ar prokuroras pateikia mokesčių administratoriui duomenis apie<text:s/>pradėtą asmens veiklos tyrimą dėl nusikalstamos veikos, jeigu tai susiję arba gali būti susiję su<text:s/><text:soft-page-break/>netinkamu mokestinių prievolių vykdymu (įskaitant neteisėtą PVM skirtumo įskaitymą ir grąžinimą).</text:p>
      <text:p text:style-name="P114">_________________</text:p>
      <text:p text:style-name="P115"/>
      <text:p text:style-name="P116"/>
      <text:soft-page-break/>
      <text:p text:style-name="P117">PATVIRTINTA</text:p>
      <text:p text:style-name="P118">Lietuvos Respublikos Vyriausybės 2002 m. birželio 13 d. nutarimu Nr. 900</text:p>
      <text:p text:style-name="P119">(Lietuvos Respublikos Vyriausybės 2007 m. gruodžio 19 d. nutarimo Nr. 1390 redakcija)</text:p>
      <text:p text:style-name="Normal"/>
      <text:p text:style-name="P120"><text:span text:style-name="T121">ATVEJŲ, KAI PRIDĖTINĖS VERTĖS MOKESTĮ UŽ TIEKIAMAS PREKES (TEIKIAMAS PASLAUGAS) IŠSKAITO IR SUMOKA PIRKĖJAS<text:s/></text:span><text:span text:style-name="T122">(KLIENTAS), APRAŠAS</text:span></text:p>
      <text:p text:style-name="P123"/>
      <text:p text:style-name="P124">1. Atvejų, kai pridėtinės vertės mokestį už tiekiamas prekes (teikiamas paslaugas) išskaito ir sumoka pirkėjas (klientas), apraše (toliau vadinama – šis Aprašas) išvardyti kiti (be nustatytųjų Lietuvos Respublikos<text:s/><text:span text:style-name="T125">pridėtinės vertės</text:span><text:span text:style-name="T126"><text:s/>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p>
      <text:p text:style-name="P127">1.1. prekių tiekėjui (paslaugų teikėjui) teisme pradėta bankroto procedūra arba;<text:s/></text:p>
      <text:p text:style-name="P128">Punkto pakeitimai:</text:p>
      <text:p text:style-name="P129"><text:span text:style-name="T130">Nr.<text:s/></text:span><text:a xlink:href="https://www.e-tar.lt/portal/legalAct.html?documentId=TAR.82647D7E6324" office:target-frame-name="_top" xlink:show="replace"><text:span text:style-name="T131">579</text:span></text:a><text:span text:style-name="T132">, 2010-05-19, Žin., 2010, Nr. 61-2990 (2010-05-27), i. k. 1101100NUTA00000579</text:span></text:p>
      <text:p text:style-name="Normal"/>
      <text:p text:style-name="P133">1.2. tiekiamos juodųjų ir spalvotųjų metalų atliekos ir laužas,<text:s/>panaudotos medžiagos, įskaitant pusgaminių atliekas, atsiradusios perdirbant, gaminant ar lydant juoduosius arba spalvotuosius metalus ar jų lydinius, taip pat tiekiamos atliekos ir kitos perdirbamos medžiagos, kurias sudaro juodieji ir spalvotieji metalai, jų lydiniai, arba;</text:p>
      <text:p text:style-name="P134">1.3. tiekiama mediena:</text:p>
      <text:p text:style-name="P135">1.3.1. rąstai – skersai atpjautos apvaliosios medienos dalys;</text:p>
      <text:p text:style-name="P136">1.3.2. lentos, lentelės – pailgi 3–40 mm storio ir ne siauresni kaip 25 mm pločio pjautinės medienos gabalai;</text:p>
      <text:p text:style-name="P137">1.3.3. tašai, tašeliai – iš dviejų, trijų ar keturių pusių lygiagrečiai su rąsto ašimi apipjauti, aptašyti ar nufrezuoti rąstai, storesni ir platesni kaip 40 mm pjautinės medienos gabalai.<text:s/></text:p>
      <text:p text:style-name="P138">Punkto pakeitimai:</text:p>
      <text:p text:style-name="P139"><text:span text:style-name="T140">Nr.<text:s/></text:span><text:a xlink:href="https://www.e-tar.lt/portal/legalAct.html?documentId=TAR.82647D7E6324" office:target-frame-name="_top" xlink:show="replace"><text:span text:style-name="T141">579</text:span></text:a><text:span text:style-name="T142">, 2010-05-19, Žin., 2010, Nr. 61-2990 (2010-05-27), i. k. 1101100NUTA00000579</text:span></text:p>
      <text:p text:style-name="Normal"/>
      <text:p text:style-name="P143">2. Šio Aprašo 1 punkte nustatyta PVM išskaitymo ir sumokėjimo tvarka netaikoma, kai tiekiant prekes (teikiant paslaugas) šio Aprašo 1 punkte nurodytais atvejais šių prekių (paslaugų) pirkėjui (klientui) išduodamas kasos aparato kvitas ir kartu išrašoma PVM sąskaita faktūra.</text:p>
      <text:p text:style-name="P144">_________________</text:p>
      <text:p text:style-name="P145">Priedo pakeitimai:</text:p>
      <text:p text:style-name="P146"><text:span text:style-name="T147">Nr.<text:s/></text:span><text:a xlink:href="https://www.e-tar.lt/portal/legalAct.html?documentId=TAR.63BD27C58348" office:target-frame-name="_top" xlink:show="replace"><text:span text:style-name="T148">902</text:span></text:a><text:span text:style-name="T149">, 20</text:span><text:span text:style-name="T150">07-08-29, Žin., 2007, Nr. 95-3829 (2007-09-07), i. k. 1071100NUTA00000902</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TAR.DB4C32C98261" office:target-frame-name="_top" xlink:show="replace"><text:span text:style-name="T162">975</text:span></text:a><text:span text:style-name="T163">, 2003-07-18, Žin., 2003, Nr.<text:s/></text:span><text:span text:style-name="T164">73-3409 (2003-07-23), i. k. 1031100NUTA00000975</text:span></text:p>
      <text:p text:style-name="P165"><text:span text:style-name="T166">Dėl Lietuvos Respublikos Vyriausybės 2002 m. birželio 13 d. nutarimo Nr. 900 "Dėl priemonių mokestinių prievolių įvykdymui užtikrinti"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TAR.B1F72670E197" office:target-frame-name="_top" xlink:show="replace"><text:span text:style-name="T174">365</text:span></text:a><text:span text:style-name="T175">, 2004-04-02, Žin., 2004, Nr. 52-1717 (2004-04-08), i. k. 1041100NUTA00000365</text:span></text:p>
      <text:soft-page-break/>
      <text:p text:style-name="P176"><text:span text:style-name="T177">Dėl Lietuvos Respublikos Vyriausybės 2002 m. birželio 13 d. nutarimo Nr. 900 "Dėl priemonių mokestinių pr</text:span><text:span text:style-name="T178">ievolių įvykdymui užtikrinti" pakeitimo</text:span></text:p>
      <text:p text:style-name="P179"/>
      <text:p text:style-name="P180"><text:span text:style-name="T181">3.</text:span></text:p>
      <text:p text:style-name="P182"><text:span text:style-name="T183">Lietuvos Respublikos Vyriausybė, Nutarimas</text:span></text:p>
      <text:p text:style-name="P184"><text:span text:style-name="T185">Nr.<text:s/></text:span><text:a xlink:href="https://www.e-tar.lt/portal/legalAct.html?documentId=TAR.63BD27C58348" office:target-frame-name="_top" xlink:show="replace"><text:span text:style-name="T186">902</text:span></text:a><text:span text:style-name="T187">, 2007-08-29, Žin., 2007, Nr. 95-3829 (2007-09-07), i. k. 1071100NUTA00000902</text:span></text:p>
      <text:p text:style-name="P188"><text:span text:style-name="T189">Dė</text:span><text:span text:style-name="T190">l Lietuvos Respublikos Vyriausybės 2002 m. birželio 13 d. nutarimo Nr. 900 "Dėl priemonių mokestinių prievolių įvykdymui užtikrinti" pakeitimo</text:span></text:p>
      <text:p text:style-name="P191"/>
      <text:p text:style-name="P192"><text:span text:style-name="T193">4.</text:span></text:p>
      <text:p text:style-name="P194"><text:span text:style-name="T195">Lietuvos Respublikos Vyriausybė, Nutarimas</text:span></text:p>
      <text:p text:style-name="P196"><text:span text:style-name="T197">Nr.<text:s/></text:span><text:a xlink:href="https://www.e-tar.lt/portal/legalAct.html?documentId=TAR.4ADAA11B1532" office:target-frame-name="_top" xlink:show="replace"><text:span text:style-name="T198">1390</text:span></text:a><text:span text:style-name="T199">, 2007-12-19, Žin., 2007, Nr. 138-5658 (2007-12-29), i. k. 1071100NUTA00001390</text:span></text:p>
      <text:p text:style-name="P200"><text:span text:style-name="T201">Dėl Lietuvos Respublikos Vyriausybės 2002 m. birželio 13 d. nutarimo Nr. 900 "Dėl priemonių mokestinių prievolių įvykdymui užtikrinti" pakeitimo</text:span></text:p>
      <text:p text:style-name="P202"/>
      <text:p text:style-name="P203"><text:span text:style-name="T204">5.</text:span></text:p>
      <text:p text:style-name="P205"><text:span text:style-name="T206">Liet</text:span><text:span text:style-name="T207">uvos Respublikos Vyriausybė, Nutarimas</text:span></text:p>
      <text:p text:style-name="P208"><text:span text:style-name="T209">Nr.<text:s/></text:span><text:a xlink:href="https://www.e-tar.lt/portal/legalAct.html?documentId=TAR.82647D7E6324" office:target-frame-name="_top" xlink:show="replace"><text:span text:style-name="T210">579</text:span></text:a><text:span text:style-name="T211">, 2010-05-19, Žin., 2010, Nr. 61-2990 (2010-05-27), i. k. 1101100NUTA00000579</text:span></text:p>
      <text:p text:style-name="P212"><text:span text:style-name="T213">Dėl Lietuvos Respublikos Vyriausybės 2002 m. birže</text:span><text:span text:style-name="T214">lio 13 d. nutarimo Nr. 900 "Dėl priemonių mokestinių prievolių įvykdymui užtikrinti" pakeitimo</text:span></text:p>
      <text:p text:style-name="P215"/>
      <text:p text:style-name="P216"><text:span text:style-name="T217">6.</text:span></text:p>
      <text:p text:style-name="P218"><text:span text:style-name="T219">Lietuvos Respublikos Vyriausybė, Nutarimas</text:span></text:p>
      <text:p text:style-name="P220"><text:span text:style-name="T221">Nr.<text:s/></text:span><text:a xlink:href="https://www.e-tar.lt/portal/legalAct.html?documentId=TAR.19D89AA6825F" office:target-frame-name="_top" xlink:show="replace"><text:span text:style-name="T222">1499</text:span></text:a><text:span text:style-name="T223">, 2012-12-12, Žin.,<text:s/></text:span><text:span text:style-name="T224">2012, Nr. 146-7513 (2012-12-15), i. k. 1121100NUTA00001499</text:span></text:p>
      <text:p text:style-name="P225"><text:span text:style-name="T226">Dėl Lietuvos Respublikos Vyriausybės 2002 m. birželio 13 d. nutarimo Nr. 900 "Dėl priemonių mokestinių prievolių įvykdymui užtikrinti" pakeitimo</text:span></text:p>
      <text:p text:style-name="P227"/>
      <text:p text:style-name="P228"><text:span text:style-name="T229">7.</text:span></text:p>
      <text:p text:style-name="P230"><text:span text:style-name="T231">Lietuvos Respublikos Vyriausybė, Nutarimas</text:span></text:p>
      <text:p text:style-name="P232"><text:span text:style-name="T233">Nr.<text:s/></text:span><text:a xlink:href="https://www.e-tar.lt/portal/legalAct.html?documentId=9e65f56070ae11e484b9c12b550436a3" office:target-frame-name="_top" xlink:show="replace"><text:span text:style-name="T234">1267</text:span></text:a><text:span text:style-name="T235">, 2014-11-19, paskelbta TAR 2014-11-20, i. k. 2014-17256</text:span></text:p>
      <text:soft-page-break/>
      <text:p text:style-name="P236"><text:span text:style-name="T237">Dėl Lietuvos Respublikos Vyriausybės 2002 m. birželio 13 d. nutarimo Nr. 900 „Dėl priemonių mokest</text:span><text:span text:style-name="T238">inių prievolių įvykdymui užtikrinti“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16:00Z</meta:creation-date>
    <dc:date>2022-06-30T06:16:00Z</dc:date>
    <meta:template xlink:href="Normal.dotm" xlink:type="simple"/>
    <meta:editing-cycles>2</meta:editing-cycles>
    <meta:editing-duration>PT0S</meta:editing-duration>
    <meta:document-statistic meta:page-count="11" meta:paragraph-count="96" meta:word-count="1821" meta:character-count="14096" meta:row-count="374" meta:non-whitespace-character-count="12371"/>
  </office:meta>
</office:document-meta>
</file>