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paragraph-properties fo:text-indent="0.043in"/>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style:font-size-complex="12pt" fo:language="en" fo:country="US"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3in"/>
        </style:tab-stops>
      </style:paragraph-properties>
    </style:style>
    <style:style style:name="P67" style:parent-style-name="Normal" style:family="paragraph">
      <style:paragraph-properties>
        <style:tab-stops>
          <style:tab-stop style:type="right" style:position="6.3in"/>
        </style:tab-stops>
      </style:paragraph-properties>
    </style:style>
    <style:style style:name="P68"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70" style:parent-style-name="Normal" style:family="paragraph">
      <style:paragraph-properties fo:margin-left="3.7409in">
        <style:tab-stops/>
      </style:paragraph-properties>
      <style:text-properties style:language-asian="lt" style:country-asian="LT"/>
    </style:style>
    <style:style style:name="P71" style:parent-style-name="Normal" style:family="paragraph">
      <style:paragraph-properties fo:margin-left="3.7409in">
        <style:tab-stops/>
      </style:paragraph-properties>
      <style:text-properties style:language-asian="lt" style:country-asian="LT"/>
    </style:style>
    <style:style style:name="P72" style:parent-style-name="Normal" style:family="paragraph">
      <style:paragraph-properties fo:margin-left="3.7409in">
        <style:tab-stops/>
      </style:paragraph-properties>
      <style:text-properties style:language-asian="lt" style:country-asian="LT"/>
    </style:style>
    <style:style style:name="P73" style:parent-style-name="Normal" style:family="paragraph">
      <style:paragraph-properties fo:margin-left="3.7409in">
        <style:tab-stops/>
      </style:paragraph-properties>
      <style:text-properties style:language-asian="lt" style:country-asian="LT"/>
    </style:style>
    <style:style style:name="P74" style:parent-style-name="Normal" style:family="paragraph">
      <style:paragraph-properties fo:margin-left="3.74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margin-left="3.6in" fo:text-indent="0.9in">
        <style:tab-stops/>
      </style:paragraph-properties>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justify" fo:text-indent="0.043in"/>
      <style:text-properties fo:language="en" fo:country="U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fo:letter-spacing="-0.0027in" style:language-asian="lt" style:country-asian="LT"/>
    </style:style>
    <style:style style:name="T129" style:parent-style-name="DefaultParagraphFont" style:family="text">
      <style:text-properties fo:color="#000000" fo:letter-spacing="-0.0027in"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fo:letter-spacing="-0.0027in" style:language-asian="lt" style:country-asian="LT"/>
    </style:style>
    <style:style style:name="T135" style:parent-style-name="DefaultParagraphFont" style:family="text">
      <style:text-properties fo:color="#000000" fo:letter-spacing="-0.0027in" style:language-asian="lt" style:country-asian="LT"/>
    </style:style>
    <style:style style:name="T136" style:parent-style-name="DefaultParagraphFont" style:family="text">
      <style:text-properties fo:color="#000000" fo:letter-spacing="-0.0027in" style:language-asian="lt" style:country-asian="LT"/>
    </style:style>
    <style:style style:name="T137" style:parent-style-name="DefaultParagraphFont" style:family="text">
      <style:text-properties fo:color="#000000" fo:letter-spacing="-0.0027in"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margin-left="1.8in" fo:text-indent="0.9in">
        <style:tab-stops/>
      </style:paragraph-properties>
    </style:style>
    <style:style style:name="T147" style:parent-style-name="DefaultParagraphFont" style:family="text">
      <style:text-properties fo:color="#000000"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master-page-name="MPF2" style:family="paragraph">
      <style:paragraph-properties fo:break-before="page" fo:margin-left="3.4458in" style:page-number="1">
        <style:tab-stops/>
      </style:paragraph-properties>
      <style:text-properties style:language-asian="lt" style:country-asian="LT"/>
    </style:style>
    <style:style style:name="P160" style:parent-style-name="Normal" style:family="paragraph">
      <style:paragraph-properties fo:margin-left="3.4458in">
        <style:tab-stops/>
      </style:paragraph-properties>
      <style:text-properties style:language-asian="lt" style:country-asian="LT"/>
    </style:style>
    <style:style style:name="P161" style:parent-style-name="Normal" style:family="paragraph">
      <style:paragraph-properties fo:margin-left="3.4458in">
        <style:tab-stops/>
      </style:paragraph-properties>
      <style:text-properties style:language-asian="lt" style:country-asian="LT"/>
    </style:style>
    <style:style style:name="P162" style:parent-style-name="Normal" style:family="paragraph">
      <style:paragraph-properties fo:margin-left="3.4458in">
        <style:tab-stops/>
      </style:paragraph-properties>
      <style:text-properties style:language-asian="lt" style:country-asian="LT"/>
    </style:style>
    <style:style style:name="P163" style:parent-style-name="Normal" style:family="paragraph">
      <style:paragraph-properties fo:margin-left="3.4458in">
        <style:tab-stops/>
      </style:paragraph-properties>
      <style:text-properties style:language-asian="lt" style:country-asian="LT"/>
    </style:style>
    <style:style style:name="P164" style:parent-style-name="Normal" style:family="paragraph">
      <style:paragraph-properties fo:margin-left="3.4458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margin-left="3.5in" fo:text-indent="0.5in">
        <style:tab-stops/>
      </style:paragraph-properties>
      <style:text-properties style:language-asian="lt" style:country-asian="LT"/>
    </style:style>
    <style:style style:name="P16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language-asian="lt" style:country-asian="LT"/>
    </style:style>
    <style:style style:name="T172" style:parent-style-name="DefaultParagraphFont" style:family="text">
      <style:text-properties fo:font-weight="bold" style:font-weight-asian="bold" style:font-weight-complex="bold" fo:text-transform="uppercase" fo:color="#000000" style:language-asian="lt" style:country-asian="LT"/>
    </style:style>
    <style:style style:name="P17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fo:letter-spacing="0.0013in" style:language-asian="lt" style:country-asian="LT"/>
    </style:style>
    <style:style style:name="T242" style:parent-style-name="DefaultParagraphFont" style:family="text">
      <style:text-properties fo:color="#000000" fo:letter-spacing="0.0013in" style:language-asian="lt" style:country-asian="LT"/>
    </style:style>
    <style:style style:name="T243" style:parent-style-name="DefaultParagraphFont" style:family="text">
      <style:text-properties fo:color="#000000" fo:letter-spacing="0.0013in"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fo:letter-spacing="0.0013in" style:language-asian="lt" style:country-asian="LT"/>
    </style:style>
    <style:style style:name="T246" style:parent-style-name="DefaultParagraphFont" style:family="text">
      <style:text-properties fo:color="#000000" fo:letter-spacing="0.0013in"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font-style="italic" style:font-style-asian="italic" style:font-style-complex="italic"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margin-left="1.8in" fo:text-indent="0.9in">
        <style:tab-stops/>
      </style:paragraph-properties>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center"/>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3">Suvestinė redakcija nuo 2020-05-01 iki 2020-10-31</text:span></text:p>
      <text:p text:style-name="P4"/>
      <text:p text:style-name="P5"><text:span text:style-name="T6">Įsakymas paskelbtas: Žin. 2002, Nr.<text:s/></text:span><text:a xlink:href="https://www.e-tar.lt/portal/legalAct.html?documentId=TAR.D75E99E6D5E7" office:target-frame-name="_top" xlink:show="replace"><text:span text:style-name="T7">58-2371</text:span></text:a><text:span text:style-name="T8">, i. k. 1022050ISAK00000154</text:span></text:p>
      <text:p text:style-name="P9"/>
      <text:p text:style-name="P10">Nauja redakcija nuo 2018-01-01:</text:p>
      <text:p text:style-name="Normal"><text:span text:style-name="T11">Nr.<text:s/></text:span><text:a xlink:href="https://www.e-tar.lt/portal/legalAct.html?documentId=86a7afe0cb7811e7910a89ac20768b0f" office:target-frame-name="_top" xlink:show="replace"><text:span text:style-name="T12">1K-401</text:span></text:a><text:span text:style-name="T13">, 2017-11-15, paskelbta TAR 2017-11-20, i. k. 2017-18282</text:span></text:p>
      <text:p text:style-name="P14"/>
      <text:p text:style-name="P15"><text:span text:style-name="T16">LIETUVOS RESPUBLIKOS FINANSŲ MINISTRAS</text:span></text:p>
      <text:p text:style-name="P17"/>
      <text:p text:style-name="P18"><text:span text:style-name="T19">įsakymas</text:span></text:p>
      <text:p text:style-name="P20">DĖL LIETUVOS RESPUBLIKOS AKCIZŲ ĮSTATYMO ĮGYVENDINIMO</text:p>
      <text:p text:style-name="P21"/>
      <text:p text:style-name="P22">2002 m. birželio 5 d. Nr. 154</text:p>
      <text:p text:style-name="P23">Vilnius</text:p>
      <text:p text:style-name="P24"/>
      <text:p text:style-name="P25"/>
      <text:p text:style-name="P26"><text:span text:style-name="T27">Vadovaudamasis Lietuvos Respublikos akcizų įstatymo 6 straipsnio 2 dalimi, 19 straipsnio 4 ir 9 dalimis, 27 straipsnio 2 dalimi, 43 straipsnio 2 dalimi ir 48 straipsnio 4 dalimi, Lietuvos Respublikos<text:s/></text:span><text:span text:style-name="T28">Vyriausybės 2004 m. kovo 1 d. nutarimo Nr. 234 „Dėl įgaliojimų suteikimo įgyvendinant Lietuvos Respublikos akcizų įstatymo pakeitimo įstatymo nuostatas“ 1.1, 1.2 ir 1.5 papunkčiais, Lietuvos Respublikos Vyriausybės 2002 m.</text:span><text:span text:style-name="T29"><text:s/></text:span><text:span text:style-name="T30">vasario 15 d. nutarimo Nr. 235 „D</text:span><text:span text:style-name="T31">ėl įgaliojimų<text:s/></text:span><text:soft-page-break/><text:span text:style-name="T32">suteikimo</text:span><text:span text:style-name="T33"><text:s/></text:span><text:span text:style-name="T34">įgyvendinant Lietuvos Respublikos akcizų įstatymo nuostatas“</text:span><text:span text:style-name="T35"><text:s/></text:span><text:span text:style-name="T36">1.1.1 papunkčiu, Lietuvos Respublikos akcizų</text:span><text:span text:style-name="T37"><text:s/></text:span><text:span text:style-name="T38">įstatymo 43 straipsnio 1 dalies 3–8 punktuose nurodytų lengvatų</text:span><text:span text:style-name="T39"><text:s/></text:span><text:span text:style-name="T40">taikymo taisyklių, patvirtintų Lietuvos Respublikos Vyriausybė</text:span><text:span text:style-name="T41">s</text:span><text:span text:style-name="T42"><text:s/></text:span><text:span text:style-name="T43">2002 m. birželio 4 d. nutarimu Nr. 821 „Dėl Akcizų įstatymo nuostatų įgyvendinimo“, 14 punktu, 1992 m. spalio 19 d. Tarybos direktyvos 92/83/EEB dėl akcizų už alkoholį ir</text:span><text:span text:style-name="T44"><text:s/></text:span><text:span text:style-name="T45">alkoholinius gėrimus struktūrų suderinimo 27 straipsnio 1 dalies</text:span><text:span text:style-name="T46"><text:s/></text:span><text:span text:style-name="T47">b punkto taikymo L</text:span><text:span text:style-name="T48">ietuvos Respublikoje taisyklių, patvirtintų</text:span><text:span text:style-name="T49"><text:s/></text:span><text:span text:style-name="T50">Lietuvos Respublikos Vyriausybės 2002 m. birželio 13 d. nutarimu</text:span><text:span text:style-name="T51"><text:s/></text:span><text:span text:style-name="T52">Nr. 902 „Dėl denatūruoto etilo alkoholio, kuriam netaikomi akcizai“, 6 punktu,</text:span></text:p>
      <text:p text:style-name="P53"><text:span text:style-name="T54">tvirtinu</text:span><text:span text:style-name="T55"><text:s/>pridedamus:</text:span></text:p>
      <text:p text:style-name="P56"><text:span text:style-name="T57">1</text:span><text:span text:style-name="T58">. Operacijų akcizais apmokestinamų preki</text:span><text:span text:style-name="T59">ų sandėlyje apskaitos tvarkos aprašą;</text:span></text:p>
      <text:p text:style-name="P60"><text:span text:style-name="T61">2</text:span><text:span text:style-name="T62">. Akcizų grąžinimo tvarkos aprašą.</text:span><text:s/></text:p>
      <text:p text:style-name="P63"/>
      <text:p text:style-name="P64"/>
      <text:p text:style-name="P65"/>
      <text:p text:style-name="P66">FINANSŲ MINISTRĖ<text:tab/>DALIA GRYBAUSKAITĖ</text:p>
      <text:p text:style-name="P67"/>
      <text:p text:style-name="Normal"/>
      <text:soft-page-break/>
      <text:p text:style-name="P68">PATVIRTINTA</text:p>
      <text:p text:style-name="P70">Lietuvos Respublikos finansų ministro</text:p>
      <text:p text:style-name="P71">2002 m. birželio 5 d. įsakymu Nr. 154</text:p>
      <text:p text:style-name="P72">(Lietuvos Respublikos finansų ministro</text:p>
      <text:p text:style-name="P73">2017 m. lapkričio 15 d. įsakymo<text:s/></text:p>
      <text:p text:style-name="P74"><text:span text:style-name="T75">Nr. 1K</text:span><text:span text:style-name="T76">-</text:span><text:span text:style-name="T77">401 redakcija)<text:s/></text:span></text:p>
      <text:p text:style-name="P78"/>
      <text:p text:style-name="P79"><text:span text:style-name="T80">OPERACIJŲ AKCIZAIS APMOKESTINAMŲ PREKIŲ SANDĖLYJE APSKAITOS TVARKOS APRAŠAS<text:s/></text:span></text:p>
      <text:p text:style-name="P81"/>
      <text:p text:style-name="P82"><text:span text:style-name="T83">1</text:span><text:span text:style-name="T84">. Operacijų akcizais apmokestinamų prekių sandėlyje apskaitos tvarkos aprašas (toliau – Aprašas) reglamentuoja, kokia tvarka akcizais apmokestinamų prekių sandėlyje turi būt</text:span><text:span text:style-name="T85">i tvarkoma akcizais<text:s/></text:span><text:soft-page-break/><text:span text:style-name="T86">apmokestinamų prekių apskaita, ir nustato reikalavimus, kuriuos turi atitikti akcizais apmokestinamų prekių sandėlyje naudojamos apskaitos priemonės.<text:s/></text:span></text:p>
      <text:p text:style-name="P87"><text:span text:style-name="T88">2</text:span><text:span text:style-name="T89">. Turi būti tvarkoma visų Lietuvos Respublikos akcizų įstatyme nurodytų akcizais</text:span><text:span text:style-name="T90"><text:s/>apmokestinamų prekių apskaita. Akcizais apmokestinamų prekių sandėlyje privaloma tvarkyti akcizais apmokestinamų prekių, kurioms taikomas akcizų mokėjimo laikino atidėjimo režimas, operacijų apskaitą, kad būtų įmanoma tiksliai nustatyti akcizais apmokesti</text:span><text:span text:style-name="T91">namų prekių sandėlio savininko mokestines prievoles. Apskaita turi būti tvarkoma tokiu būdu, kad bet kuriuo momentu būtų įmanoma nustatyti duomenis apie tuo metu akcizais apmokestinamų prekių sandėlyje laikomą akcizais apmokestinamų prekių kiekį ir už jas<text:s/></text:span><text:span text:style-name="T92">apskaičiuotą akcizų sumą. Jeigu kituose teisės aktuose yra nustatyti specialūs tam tikrų akcizais apmokestinamų prekių apskaitos ir (arba) šių prekių apskaitos prietaisų reikalavimai, akcizais apmokestinamų prekių sandėlio apskaita turi atitikti minėtus re</text:span><text:span text:style-name="T93">ikalavimus.</text:span></text:p>
      <text:p text:style-name="P94"><text:span text:style-name="T95">3</text:span><text:span text:style-name="T96">. Prekės, kurios nėra akcizų objektas, taip pat akcizais apmokestinamos prekės, už kurias akcizai jau buvo sumokėti, akcizais apmokestinamų prekių sandėlio apskaitoje turi būti fiksuojamos atskirai nuo prekių, kurioms taikomas akcizų mokėj</text:span><text:span text:style-name="T97">imo laikino atidėjimo režimas.</text:span></text:p>
      <text:p text:style-name="P98"><text:span text:style-name="T99">4</text:span><text:span text:style-name="T100">. Be Aprašo 2 punkte nustatytų reikalavimų, iš akcizais apmokestinamų prekių sandėlio, kuriame<text:s/></text:span><text:soft-page-break/><text:span text:style-name="T101">gaminamos ir (arba) perdirbamos, ir (arba) maišomos akcizais apmokestinamos prekės, apskaitos dokumentų turi būti įmanoma nus</text:span><text:span text:style-name="T102">tatyti duomenis apie:</text:span></text:p>
      <text:p text:style-name="P103"><text:span text:style-name="T104">4.1</text:span><text:span text:style-name="T105">. žaliavas ir pusfabrikačius akcizais apmokestinamoms prekėms gaminti;</text:span></text:p>
      <text:p text:style-name="P106"><text:span text:style-name="T107">4.2</text:span><text:span text:style-name="T108">. gamybinius procesus, vykdomus akcizais apmokestinamų prekių sandėlyje;</text:span></text:p>
      <text:p text:style-name="P109"><text:span text:style-name="T110">4.3</text:span><text:span text:style-name="T111">. gatavos produkcijos atsargas;</text:span></text:p>
      <text:p text:style-name="P112"><text:span text:style-name="T113">4.4</text:span><text:span text:style-name="T114">. prekių, kurioms taikomas akciz</text:span><text:span text:style-name="T115">ų mokėjimo laikino atidėjimo režimas, buvimo akcizais apmokestinamų prekių sandėlyje vietą;</text:span></text:p>
      <text:p text:style-name="P116"><text:span text:style-name="T117">4.5</text:span><text:span text:style-name="T118">. įsigytus specialius ženklus – banderoles ir jų naudojimą, jeigu akcizais apmokestinamos prekės akcizais apmokestinamų prekių sandėlyje žymimos šiais ženkla</text:span><text:span text:style-name="T119">is;</text:span></text:p>
      <text:p text:style-name="P120"><text:span text:style-name="T121">4.6</text:span><text:span text:style-name="T122">. įsigytus specialius dažus ir cheminius reagentus, naudojamus kurui žymėti, ir jų naudojimą, jeigu kuras akcizais apmokestinamų prekių sandėlyje žymimas;</text:span></text:p>
      <text:p text:style-name="P123"><text:span text:style-name="T124">4.7</text:span><text:span text:style-name="T125">. įsigytus denatūrantus, jeigu etilo alkoholis akcizais apmokestinamų prekių sandėl</text:span><text:span text:style-name="T126">yje denatūruojamas.<text:s/></text:span></text:p>
      <text:p text:style-name="P127"><text:span text:style-name="T128">5</text:span><text:span text:style-name="T129">.<text:s/></text:span><text:span text:style-name="T130">Bet kokios akcizais apmokestinamų prekių sandėlyje pagamintos, taip pat į jį atgabentos akcizais apmokestinamos prekės, kurioms taikomas akcizų mokėjimo laikino atidėjimo režimas, turi būti iš karto įtraukiamos į akcizais apmo</text:span><text:span text:style-name="T131">kestinamų prekių sandėlio apskaitą. Bet koks akcizais apmokestinamų prekių išleidimas iš akcizų mokėjimo laikino atidėjimo režimo, taip pat bet koks šių prekių sunaudojimas arba praradimas turi būti nedelsiant fiksuojamas apskaitoje. Iš akcizais apmokestin</text:span><text:span text:style-name="T132">amų prekių sandėlio apskaitos dokumentų turi būti įmanoma nustatyti duomenis apie akcizais apmokestinamų prekių gavimą akcizais apmokestinamų prekių sandėlyje ir jų išgabenimą iš jo.</text:span></text:p>
      <text:p text:style-name="P133"><text:span text:style-name="T134">6</text:span><text:span text:style-name="T135">. Jeigu akcizais apmokestinamų prekių sandėlyje laikomos ne tik šio<text:s/></text:span><text:span text:style-name="T136">sandėlio savininkui, bet ir kitiems asmenims priklausančios akcizais apmokestinamos prekės ir (arba) žaliavos joms gaminti, iš dokumentų (sutarčių ar kitų dokumentų), taip pat akcizais apmokestinamų prekių sandėlio apskaitos duomenų turi būti įmanoma nusta</text:span><text:span text:style-name="T137">tyti duomenis apie šių prekių savininką.</text:span></text:p>
      <text:p text:style-name="P138"><text:span text:style-name="T139">7</text:span><text:span text:style-name="T140">. Pavyzdines akcizais apmokestinamų prekių sandėlio apskaitos žurnalų formas ir žurnalų pildymo tvarką nustato centrinis mokesčių administratorius.</text:span></text:p>
      <text:p text:style-name="P141"><text:span text:style-name="T142">8</text:span><text:span text:style-name="T143">. Kiekvienam mėnesiui pasibaigus privaloma atlikti akcizais apmokestinamų prekių sandėlyje laikomų prekių inventorizavimą, taip pat vidutinio faktiškai vienu metu per dieną akcizais apmokestinamų prekių sandėlyje, taikant akcizų mokėjimo laikino atidėjimo<text:s/></text:span><text:span text:style-name="T144">režimą, laikytų akcizais apmokestinamų prekių kiekio kalendorinio mėnesio įvertinimą. Akcizais apmokestinamų prekių inventorizavimo ataskaita ir vidutinio faktiškai vienu metu per dieną, taikant akcizų mokėjimo laikino atidėjimo režimą, laikytų akcizais ap</text:span><text:span text:style-name="T145">mokestinamų prekių kiekio ataskaita, kurių formas nustato centrinis mokesčių administratorius, turi būti pateiktos mokesčių administratoriui kartu su akcizų deklaracija.<text:s/></text:span></text:p>
      <text:p text:style-name="P146"><text:span text:style-name="T147">__________________</text:span></text:p>
      <text:p text:style-name="P148">Priedo pakeitimai:</text:p>
      <text:p text:style-name="P149"><text:span text:style-name="T150">Nr.<text:s/></text:span><text:a xlink:href="https://www.e-tar.lt/portal/legalAct.html?documentId=TAR.3E241D899883" office:target-frame-name="_top" xlink:show="replace"><text:span text:style-name="T151">1K-138</text:span></text:a><text:span text:style-name="T152">, 2010-04-29, Žin., 2010, Nr. 51-2539 (2010-05-04), i. k. 1102050ISAK001K-138</text:span></text:p>
      <text:p text:style-name="P153"><text:span text:style-name="T154">Nr.<text:s/></text:span><text:a xlink:href="https://www.e-tar.lt/portal/legalAct.html?documentId=86a7afe0cb7811e7910a89ac20768b0f" office:target-frame-name="_top" xlink:show="replace"><text:span text:style-name="T155">1K-401</text:span></text:a><text:span text:style-name="T156">, 2017-11-15, paskelb</text:span><text:span text:style-name="T157">ta TAR 2017-11-20, i. k. 2017-18282</text:span></text:p>
      <text:p text:style-name="Normal"/>
      <text:p text:style-name="P158">PATVIRTINTA</text:p>
      <text:p text:style-name="P160">Lietuvos Respublikos finansų ministro</text:p>
      <text:p text:style-name="P161">2002 m. birželio 5 d. įsakymu Nr. 154</text:p>
      <text:p text:style-name="P162">(Lietuvos Respublikos finansų ministro</text:p>
      <text:p text:style-name="P163">2017 m. lapkričio 15 d. įsakymo<text:s/></text:p>
      <text:p text:style-name="P164"><text:span text:style-name="T165">Nr. 1K</text:span><text:span text:style-name="T166">-</text:span><text:span text:style-name="T167">401 redakcija)<text:s/></text:span></text:p>
      <text:p text:style-name="P168"/>
      <text:p text:style-name="P169"/>
      <text:p text:style-name="P170"><text:span text:style-name="T171">Akcizų<text:s/></text:span><text:span text:style-name="T172">grąžinimo tvarkos aprašas</text:span></text:p>
      <text:p text:style-name="P173"/>
      <text:p text:style-name="P174"><text:span text:style-name="T175">1</text:span><text:span text:style-name="T176">.<text:s/></text:span><text:span text:style-name="T177">Akcizų grąžinimo tvarkos aprašas (toliau – Aprašas) reglamentuoja, kokia tvarka grąžinami sumokėti akcizai už:</text:span></text:p>
      <text:p text:style-name="P178"><text:span text:style-name="T179">1.1</text:span><text:span text:style-name="T180">. etilo alkoholį ir (ar) alkoholinius gėrimus, skirtus Lietuvos Respublikos akcizų įstatymo (toliau –<text:s/></text:span><text:span text:style-name="T181">Akcizų įstatymas) 27 straipsnio 1 dalies 5</text:span><text:span text:style-name="T182">–</text:span><text:span text:style-name="T183">7 punktuose nurodytiems tikslams;</text:span></text:p>
      <text:p text:style-name="P184"><text:span text:style-name="T185">1.2</text:span><text:span text:style-name="T186">. energinius produktus, panaudotus Akcizų įstatymo 43 straipsnio 1 dalies 3–7 punktuose nurodytais tikslais;</text:span></text:p>
      <text:p text:style-name="P187"><text:span text:style-name="T188">1.3</text:span><text:span text:style-name="T189">. elektros energiją, kuri vadovaujantis Akcizų įstatymo<text:s/></text:span><text:span text:style-name="T190">48 straipsnio 1 dalies nuostatomis yra atleidžiama nuo akcizų;</text:span></text:p>
      <text:p text:style-name="P191"><text:span text:style-name="T192">1.4</text:span><text:span text:style-name="T193">.<text:s/></text:span><text:span text:style-name="T194">etilo alkoholį, panaudotą denatūruoto etilo alkoholio gamyboje;</text:span></text:p>
      <text:p text:style-name="P195"><text:span text:style-name="T196">1.5</text:span><text:span text:style-name="T197">. akcizais apmokestinamas prekes, nurodytas Lietuvos Respublikos akcizų įstatymo 19 straipsnio 1 dalies 1 ir 5 pu</text:span><text:span text:style-name="T198">nktuose, 5, 6 ir 7 dalyse.</text:span></text:p>
      <text:p text:style-name="P199"><text:span text:style-name="T200">2</text:span><text:span text:style-name="T201">.<text:s/></text:span><text:span text:style-name="T202">Už etilo alkoholį ir alkoholinius gėrimus sumokėti akcizai grąžinami šokolado gaminius, kitus nei šokolado gaminiai maisto produktus, taip pat maisto ir (arba) nealkoholinių gėrimų, kurių faktinė tūrinė alkoholio koncent</text:span><text:span text:style-name="T203">racija procentais neviršija 1,2 procento tūrio, gamybai naudojamas kvapiąsias medžiagas ar jų mišinius gaminantiems asmenims, kurie šių produktų gamyboje naudoja etilo alkoholį ir (arba) alkoholinius gėrimus.</text:span></text:p>
      <text:p text:style-name="P204"><text:span text:style-name="T205">3</text:span><text:span text:style-name="T206">.<text:s/></text:span><text:span text:style-name="T207">Už energinius produktus sumokėti akcizai</text:span><text:span text:style-name="T208"><text:s/>grąžinami asmenims, panaudojusiems šiuos produktus Akcizų įstatymo 43 straipsnio 1 dalies 3–7 punktuose nurodytais tikslais. Akcizai, sumokėti už energinius produktus, išpilstytus į mažmeninei prekybai skirtą pakuotę ir skirtus parduoti, grąžinami asmenim</text:span><text:span text:style-name="T209">s, išpilsčiusiems ir pardavusiems šiuos produktus.</text:span></text:p>
      <text:p text:style-name="P210"><text:span text:style-name="T211">4</text:span><text:span text:style-name="T212">. Už elektros energiją sumokėti akcizai grąžinami asmenims, panaudojusiems elektros energiją Akcizų įstatymo 48 straipsnio 1 dalies 1, 3, 4 ir 5 punktuose nurodytiems tikslams, o už elektros energiją,</text:span><text:span text:style-name="T213"><text:s/>pagamintą iš atsinaujinančių energijos išteklių, – asmenims, panaudojusiems elektros energiją, pagamintą iš atsinaujinančių energijos išteklių.</text:span></text:p>
      <text:p text:style-name="P214"><text:span text:style-name="T215">5</text:span><text:span text:style-name="T216">. Už etilo alkoholį sumokėti akcizai grąžinami asmenims, denatūravusiems etilo alkoholį, už kurį akcizai s</text:span><text:span text:style-name="T217">umokėti. Akcizai grąžinami tik tuo atveju, jeigu denatūruotas etilo alkoholis atitinka Lietuvos Respublikos Vyriausybės 2002 m. birželio 13 d. nutarimo Nr. 902 „Dėl denatūruoto etilo alkoholio, kuriam netaikomi akcizai“ reikalavimus</text:span><text:span text:style-name="T218">.</text:span></text:p>
      <text:p text:style-name="P219"><text:span text:style-name="T220">6</text:span><text:span text:style-name="T221">. Asmenys, norėda</text:span><text:span text:style-name="T222">mi susigrąžinti sumokėtus akcizus už Aprašo 1 punkte nurodytas akcizais apmokestinamas prekes, turi ne dažniau kaip kartą per kalendorinį mėnesį pateikti mokesčių administratoriui centrinio mokesčių administratoriaus nustatytos formos prašymą grąžinti sumo</text:span><text:span text:style-name="T223">kėtus akcizus.<text:s/></text:span><text:span text:style-name="T224">Kartu su prašymu grąžinti sumokėtus akcizus mokesčių administratoriui turi būti pateikti:</text:span></text:p>
      <text:p text:style-name="P225"><text:span text:style-name="T226">6.1</text:span><text:span text:style-name="T227">. Aprašo 1 punkte nurodytų akcizais apmokestinamų prekių įsigijimo (importo) dokumentų (sąskaitų faktūrų ir (ar) PVM sąskaitų faktūrų, ir (ar) kit</text:span><text:span text:style-name="T228">ų įsigijimą patvirtinančių dokumentų) su nurodyta akcizų suma (sąskaitose faktūrose, PVM sąskaitose faktūrose, kituose įsigijimą patvirtinančiuose dokumentuose akcizai nurodomi pirkėjo prašymu) kopijos arba kiti įrodymai ar dokumentai, kuriais įrodomas akc</text:span><text:span text:style-name="T229">izų sumokėjimas Lietuvos Respublikoje;</text:span></text:p>
      <text:p text:style-name="P230"><text:span text:style-name="T231">6.2</text:span><text:span text:style-name="T232">. Aprašo 1.1 papunktyje nurodytu atveju – produktų gamybos receptūros išeigos ir kita mokesčių administratoriaus pareikalauta informacija, pagal kurią būtų galima nustatyti, koks etilo alkoholio ir (arba) alkoh</text:span><text:span text:style-name="T233">olinių gėrimų kiekis buvo sunaudotas<text:s/></text:span><text:span text:style-name="T234">Akcizų įstatymo 27 straipsnio 1 dalies 5</text:span><text:span text:style-name="T235">–</text:span><text:span text:style-name="T236">7 punktuose nurodytais tikslais;</text:span></text:p>
      <text:p text:style-name="P237"><text:span text:style-name="T238">6.3</text:span><text:span text:style-name="T239">. Aprašo 1.2 papunktyje nurodytu atveju<text:s/></text:span><text:span text:style-name="T240">–<text:s/></text:span><text:span text:style-name="T241">dokumentai, kuriais įrodomas energinių produktų panaudojimas Akcizų įstatymo 43 straipsnio 1<text:s/></text:span><text:span text:style-name="T242">dalies 3–7 punktuose nurodytais tikslais, ir kita mokesčių administratoriaus pareikalauta informacija, pagal kurią būtų galima nustatyti, koks energinių produktų kiekis buvo sunaudotas Akcizų įstatymo 43 straipsnio 1 dalies 3–7 punktuose nurodytais tikslai</text:span><text:span text:style-name="T243">s;</text:span></text:p>
      <text:p text:style-name="P244"><text:span text:style-name="T245">6.4</text:span><text:span text:style-name="T246">.<text:s/></text:span><text:span text:style-name="T247">Aprašo 1.3 papunktyje nurodytu atveju:</text:span></text:p>
      <text:p text:style-name="P248"><text:span text:style-name="T249">6.4.1</text:span><text:span text:style-name="T250">.<text:s/></text:span><text:span text:style-name="T251">jeigu elektros energija eksportuojama ar tiekiama į kitą Europos Sąjungos valstybę narę, – įrodymai ar dokumentai, iš kurių įmanoma nustatyti, kad atitinkamas elektros energijos kiekis eksportuota</text:span><text:span text:style-name="T252">s arba patiektas į kitą Europos Sąjungos valstybę narę;</text:span></text:p>
      <text:p text:style-name="P253"><text:span text:style-name="T254">6.4.2</text:span><text:span text:style-name="T255">. įrodymai ar dokumentai, kad elektros energija panaudota Akcizų įstatymo 48 straipsnio 1 dalies 1, 3 ir 5 punktuose nurodytais tikslais;</text:span></text:p>
      <text:p text:style-name="P256"><text:span text:style-name="T257">6.4.3</text:span><text:span text:style-name="T258">. jeigu elektros energija pagaminta<text:s/></text:span><text:span text:style-name="T259">naudojant atsinaujinančius energijos išteklius, – įrodymai ar dokumentai, kad atitinkamas energijos kiekis pagamintas naudojant atsinaujinančius energijos išteklius.</text:span></text:p>
      <text:p text:style-name="P260"><text:span text:style-name="T261">6.5</text:span><text:span text:style-name="T262">.<text:s/></text:span><text:span text:style-name="T263">Aprašo 1.4 papunktyje nurodytu atveju<text:s/></text:span><text:span text:style-name="T264">–</text:span><text:span text:style-name="T265"><text:s/></text:span><text:span text:style-name="T266">dokumentai, kuriais įrodoma, kad etilo<text:s/></text:span><text:span text:style-name="T267">alkoholis buvo denatūruotas ir denatūruotas etilo alkoholis atitinka Aprašo 5 punkte nurodytus reikalavimus, ir kita mokesčių administratoriaus pareikalauta informacija, pagal kurią būtų galima nustatyti, koks etilo alkoholio kiekis buvo denatūruotas.</text:span></text:p>
      <text:p text:style-name="P268"><text:span text:style-name="T269">6.</text:span><text:span text:style-name="T270">6</text:span><text:span text:style-name="T271">.<text:s/></text:span><text:span text:style-name="T272">Aprašo 1.5 papunktyje nurodytu atveju:</text:span></text:p>
      <text:p text:style-name="P273"><text:span text:style-name="T274">6.6.1</text:span><text:span text:style-name="T275">. jeigu prekės eksportuotos, eksporto fakto įrodymo dokumentai;</text:span></text:p>
      <text:p text:style-name="P276"><text:span text:style-name="T277">6.6.2</text:span><text:span text:style-name="T278">. įrodymai ar dokumentai, kuriais įrodoma, kad prekės patiektos Akcizų įstatymo 19 straipsnio 1 dalies 1 ir 5 punktuose nurodytais t</text:span><text:span text:style-name="T279">ikslais, o tais atvejais, kai akcizais apmokestinamos prekės, už kurias akcizai sumokėti Lietuvos Respublikoje, išgabentos Akcizų įstatymo 19 straipsnio 5, 6 arba 7 dalyje nurodytomis sąlygomis ir tikslais, – atitinkamai Akcizų įstatymo 19 straipsnio 5, 6<text:s/></text:span><text:span text:style-name="T280">arba 7 dalyje nurodyti dokumentai.</text:span></text:p>
      <text:p text:style-name="P281"><text:span text:style-name="T282">7</text:span><text:span text:style-name="T283">. Aprašo 1.1–1.4 papunkčiuose nurodytais atvejais mokesčių administratorius per 15 darbo dienų nuo Aprašo 6 punkte nurodytų dokumentų ir (ar) kitų įrodymų <text:s/>pateikimo dienos (jeigu mokesčių administratorius pareik</text:span><text:span text:style-name="T284">alauja papildomų dokumentų, – per 15 darbo dienų nuo šių dokumentų pateikimo dienos) priima sprendimą dėl akcizų grąžinimo (negrąžinimo).</text:span></text:p>
      <text:p text:style-name="P285"><text:span text:style-name="T286">8</text:span><text:span text:style-name="T287">. Aprašo 1.5 papunktyje nurodytu atveju<text:s/></text:span><text:span text:style-name="T288">mokesčių administratorius sprendimą dėl sumokėtų akcizų už prekes grąžini</text:span><text:span text:style-name="T289">mo (negrąžinimo) priima:</text:span></text:p>
      <text:p text:style-name="P290"><text:span text:style-name="T291">8.1</text:span><text:span text:style-name="T292">. per 15 darbo dienų nuo Aprašo 6 punkto pirmojoje pastraipoje ir 6.1 ir 6.6 papunkčiuose nurodytų dokumentų <text:s/>ir (ar) kitų įrodymų pateikimo;</text:span></text:p>
      <text:p text:style-name="P293"><text:span text:style-name="T294">8.2</text:span><text:span text:style-name="T295">. per 15 darbo dienų po to, kai asmuo gauna mokesčių administratoriaus sprend</text:span><text:span text:style-name="T296">imą dėl patikrinimo akto tvirtinimo (tuo atveju, kai atliekamas mokestinis patikrinimas);</text:span></text:p>
      <text:p text:style-name="P297"><text:span text:style-name="T298">8.3</text:span><text:span text:style-name="T299">. Akcizų įstatymo 19 straipsnio 5, 6 ir 7 dalyse nurodytais atvejais<text:s/></text:span><text:span text:style-name="T300">–</text:span><text:span text:style-name="T301"><text:s/>per 15 darbo dienų po to, kai gaunama informacija iš kitų Europos Sąjungos valstybių nar</text:span><text:span text:style-name="T302">ių mokesčių administratorių (tuo atveju, jei į juos buvo kreiptasi).<text:s/></text:span></text:p>
      <text:p text:style-name="P303"><text:span text:style-name="T304">9</text:span><text:span text:style-name="T305">. Mokesčių administratorius, priėmęs sprendimą dėl prašymo grąžinti sumokėtus akcizus, per 5 darbo dienas nuo sprendimo priėmimo dienos apie tai informuoja asmenį, prašantį<text:s/></text:span><text:span text:style-name="T306">grąžinti sumokėtus akcizus.</text:span></text:p>
      <text:p text:style-name="P307"><text:span text:style-name="T308">10</text:span><text:span text:style-name="T309">. Pagal mokesčių administratoriaus priimtą sprendimą dėl prašymo grąžinti sumokėtus akcizus, grąžintina (įskaitytina) akcizų ar tik jų dalies suma per 5 darbo dienas nuo sprendimo priėmimo dienos pervedama į asmens nurodyt</text:span><text:span text:style-name="T310">ą sąskaitą arba įskaitoma mokestinėms nepriemokoms ir (ar) baudoms už administracinius nusižengimus dengti, einamiesiems mokesčiams sumokėti ar skoloms padengti, jei mokesčių mokėtojas turi laiku negrąžintų skolų valstybei pagal paskolas iš valstybės vardu</text:span><text:span text:style-name="T311"><text:s/>pasiskolintų lėšų ar pagal paskolas, dėl <text:s/>kurių kreditoriams suteikta valstybės garantija.<text:s/></text:span></text:p>
      <text:p text:style-name="P312"><text:span text:style-name="T313">11</text:span><text:span text:style-name="T314">. Akcizų lengvatos etilo alkoholiui ir alkoholiniams gėrimams, esantiems į Lietuvos Respubliką iš kitų valstybių narių atgabentuose ir (ar) importuotuose Akc</text:span><text:span text:style-name="T315">izų įstatymo</text:span><text:span text:style-name="T316"><text:s/></text:span><text:span text:style-name="T317">27 straipsnio 1 dalies 5–7 punktuose nurodytuose produktuose, taikomos tiesiogiai – šie produktai neapmokestinami akcizais, jeigu šių produktų gamybai etilo alkoholio ir alkoholinių gėrimų panaudota ne daugiau, negu nurodyta atitinkamuose Akci</text:span><text:span text:style-name="T318">zų įstatymo 27 straipsnio 1 dalies 5–7 punktuose, ir asmuo, atgabenęs ir (ar) importavęs šiuos produktus, turi tai patvirtinančius<text:s/></text:span><text:span text:style-name="T319">įrodymus.</text:span><text:s/></text:p>
      <text:p text:style-name="P320">Papildyta punktu:</text:p>
      <text:p text:style-name="P321"><text:span text:style-name="T322">Nr.<text:s/></text:span><text:a xlink:href="https://www.e-tar.lt/portal/legalAct.html?documentId=5d7c3b608ac311eab005936df725feed" office:target-frame-name="_top" xlink:show="replace"><text:span text:style-name="T323">1K-123</text:span></text:a><text:span text:style-name="T324">, 2020-04-30, paskelbta TAR 2020-04-30, i. k. 2020-09201</text:span></text:p>
      <text:p text:style-name="Normal"/>
      <text:p text:style-name="P325"><text:span text:style-name="T326">__________________</text:span></text:p>
      <text:p text:style-name="P327"/>
      <text:p text:style-name="P328">Priedo pakeitimai:</text:p>
      <text:p text:style-name="P329"><text:span text:style-name="T330">Nr.<text:s/></text:span><text:a xlink:href="https://www.e-tar.lt/portal/legalAct.html?documentId=TAR.E48AFF24996F" office:target-frame-name="_top" xlink:show="replace"><text:span text:style-name="T331">1K-139</text:span></text:a><text:span text:style-name="T332">, 2004-04-22, Žin., 2004, Nr. 62-2223 (2004-04-28),</text:span><text:span text:style-name="T333"><text:s/>i. k. 1042050ISAK001K-139</text:span></text:p>
      <text:p text:style-name="P334"><text:span text:style-name="T335">Nr.<text:s/></text:span><text:a xlink:href="https://www.e-tar.lt/portal/legalAct.html?documentId=TAR.3E241D899883" office:target-frame-name="_top" xlink:show="replace"><text:span text:style-name="T336">1K-138</text:span></text:a><text:span text:style-name="T337">, 2010-04-29, Žin., 2010, Nr. 51-2539 (2010-05-04), i. k. 1102050ISAK001K-138</text:span></text:p>
      <text:p text:style-name="P338"><text:span text:style-name="T339">Nr.<text:s/></text:span><text:a xlink:href="https://www.e-tar.lt/portal/legalAct.html?documentId=86a7afe0cb7811e7910a89ac20768b0f" office:target-frame-name="_top" xlink:show="replace"><text:span text:style-name="T340">1K-401</text:span></text:a><text:span text:style-name="T341">, 2017-11-15, paskelbta TAR 2017-11-20, i. k. 2017-18282</text:span></text:p>
      <text:p text:style-name="Normal"/>
      <text:p text:style-name="P342"><text:span text:style-name="T343">Patvirtinta.</text:span><text:span text:style-name="T344"><text:s/>Neteko galios nuo 2004-05-01</text:span></text:p>
      <text:p text:style-name="P345">Priedo naikinimas:</text:p>
      <text:p text:style-name="P346"><text:span text:style-name="T347">Nr.<text:s/></text:span><text:a xlink:href="https://www.e-tar.lt/portal/legalAct.html?documentId=TAR.E48AFF24996F" office:target-frame-name="_top" xlink:show="replace"><text:span text:style-name="T348">1K-139</text:span></text:a><text:span text:style-name="T349">, 2004-04-22, Žin. 2004, Nr. 62-2223 (2004-04-28), i. k. 1042050ISAK001K-139</text:span></text:p>
      <text:p text:style-name="Normal"/>
      <text:p text:style-name="P350"><text:span text:style-name="T351">Patvirtinta.</text:span><text:span text:style-name="T352"><text:s/>Neteko galios nuo 2004-05-01</text:span></text:p>
      <text:p text:style-name="P353">Priedo naikinimas:</text:p>
      <text:p text:style-name="P354"><text:span text:style-name="T355">Nr.<text:s/></text:span><text:a xlink:href="https://www.e-tar.lt/portal/legalAct.html?documentId=TAR.E48AFF24996F" office:target-frame-name="_top" xlink:show="replace"><text:span text:style-name="T356">1K-139</text:span></text:a><text:span text:style-name="T357">, 2004-04-22,<text:s/></text:span><text:span text:style-name="T358">Žin. 2004, Nr. 62-2223 (2004-04-28), i. k. 1042050ISAK001K-139</text:span></text:p>
      <text:p text:style-name="Normal"/>
      <text:p text:style-name="P359"><text:span text:style-name="T360">Patvirtinta.</text:span><text:span text:style-name="T361"><text:s/>Neteko galios nuo 2010-05-05</text:span></text:p>
      <text:p text:style-name="P362">Priedo naikinimas:</text:p>
      <text:p text:style-name="P363"><text:span text:style-name="T364">Nr.<text:s/></text:span><text:a xlink:href="https://www.e-tar.lt/portal/legalAct.html?documentId=TAR.3E241D899883" office:target-frame-name="_top" xlink:show="replace"><text:span text:style-name="T365">1K-138</text:span></text:a><text:span text:style-name="T366">, 2010-04-29, Žin. 2010, Nr. 51-2539<text:s/></text:span><text:span text:style-name="T367">(2010-05-04), i. k. 1102050ISAK001K-138</text:span></text:p>
      <text:p text:style-name="Normal"/>
      <text:p text:style-name="P368"><text:span text:style-name="T369">Patvirtinta.</text:span><text:span text:style-name="T370"><text:s/>Neteko galios nuo 2018-01-01</text:span></text:p>
      <text:p text:style-name="P371">Priedo naikinimas:</text:p>
      <text:p text:style-name="P372"><text:span text:style-name="T373">Nr.<text:s/></text:span><text:a xlink:href="https://www.e-tar.lt/portal/legalAct.html?documentId=86a7afe0cb7811e7910a89ac20768b0f" office:target-frame-name="_top" xlink:show="replace"><text:span text:style-name="T374">1K-401</text:span></text:a><text:span text:style-name="T375">, 2017-11-15, paskelbta TAR 2017-11-20, i. k</text:span><text:span text:style-name="T376">. 2017-18282</text:span></text:p>
      <text:p text:style-name="P377">Priedo pakeitimai:</text:p>
      <text:p text:style-name="P378"><text:span text:style-name="T379">Nr.<text:s/></text:span><text:a xlink:href="https://www.e-tar.lt/portal/legalAct.html?documentId=TAR.3E241D899883" office:target-frame-name="_top" xlink:show="replace"><text:span text:style-name="T380">1K-138</text:span></text:a><text:span text:style-name="T381">, 2010-04-29, Žin., 2010, Nr. 51-2539 (2010-05-04), i. k. 1102050ISAK001K-138</text:span></text:p>
      <text:p text:style-name="Normal"/>
      <text:p text:style-name="P382"><text:span text:style-name="T383">Patvirtinta.</text:span><text:span text:style-name="T384"><text:s/>Neteko galios nuo 2018-01-01</text:span></text:p>
      <text:p text:style-name="P385">Priedo naikinimas:</text:p>
      <text:p text:style-name="P386"><text:span text:style-name="T387">Nr.<text:s/></text:span><text:a xlink:href="https://www.e-tar.lt/portal/legalAct.html?documentId=86a7afe0cb7811e7910a89ac20768b0f" office:target-frame-name="_top" xlink:show="replace"><text:span text:style-name="T388">1K-401</text:span></text:a><text:span text:style-name="T389">, 2017-11-15, paskelbta TAR 2017-11-20, i. k. 2017-18282</text:span></text:p>
      <text:p text:style-name="P390">Priedo pakeitimai:</text:p>
      <text:p text:style-name="P391"><text:span text:style-name="T392">Nr.<text:s/></text:span><text:a xlink:href="https://www.e-tar.lt/portal/legalAct.html?documentId=TAR.3E241D899883" office:target-frame-name="_top" xlink:show="replace"><text:span text:style-name="T393">1K-138</text:span></text:a><text:span text:style-name="T394">, 2010-04-29, Žin., 2010, Nr. 51-2539 (2010-05-04), i. k. 1102050ISAK001K-138</text:span></text:p>
      <text:p text:style-name="Normal"/>
      <text:p text:style-name="P395"><text:span text:style-name="T396">Patvirtinta.</text:span><text:span text:style-name="T397"><text:s/>Neteko galios nuo 2018-01-01</text:span></text:p>
      <text:p text:style-name="P398">Priedo naikinimas:</text:p>
      <text:p text:style-name="P399"><text:span text:style-name="T400">Nr.<text:s/></text:span><text:a xlink:href="https://www.e-tar.lt/portal/legalAct.html?documentId=86a7afe0cb7811e7910a89ac20768b0f" office:target-frame-name="_top" xlink:show="replace"><text:span text:style-name="T401">1K-401</text:span></text:a><text:span text:style-name="T402">, 2017-11-15, paskelbta TAR 2017-11-20, i. k. 2017-18282</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finansų ministerija, Įsakymas</text:span></text:p>
      <text:p text:style-name="P412"><text:span text:style-name="T413">Nr.<text:s/></text:span><text:a xlink:href="https://www.e-tar.lt/portal/legalAct.html?documentId=TAR.382E77BCB949" office:target-frame-name="_top" xlink:show="replace"><text:span text:style-name="T414">237</text:span></text:a><text:span text:style-name="T415">, 2002-07-22, Žin., 2002, Nr. 77-3299 (2002-08-02), i. k. 1022050ISAK00000237</text:span></text:p>
      <text:p text:style-name="P416"><text:span text:style-name="T417">Dėl Lietuvos Respublikos finansų ministro 2002 m. birželio 5 d. įsakymo Nr. 154 "Dėl Lietuvos<text:s/></text:span><text:span text:style-name="T418">Respublikos akcizų įstatymo įgyvendinimo" pakeitimo</text:span></text:p>
      <text:p text:style-name="P419"/>
      <text:p text:style-name="P420"><text:span text:style-name="T421">2.</text:span></text:p>
      <text:p text:style-name="P422"><text:span text:style-name="T423">Lietuvos Respublikos finansų ministerija, Įsakymas</text:span></text:p>
      <text:p text:style-name="P424"><text:span text:style-name="T425">Nr.<text:s/></text:span><text:a xlink:href="https://www.e-tar.lt/portal/legalAct.html?documentId=TAR.9D6D4D4A890A" office:target-frame-name="_top" xlink:show="replace"><text:span text:style-name="T426">251</text:span></text:a><text:span text:style-name="T427">, 2002-08-02, Žin., 2002, Nr. 79-3368 (2002-08-09), i. k. 10</text:span><text:span text:style-name="T428">22050ISAK00000251</text:span></text:p>
      <text:p text:style-name="P429"><text:span text:style-name="T430">Dėl Etilo alkoholio ir alkoholinių gėrimų, skirtų acto gamybai, atleidimo nuo akcizų taisyklių patvirtinimo</text:span></text:p>
      <text:p text:style-name="P431"/>
      <text:p text:style-name="P432"><text:span text:style-name="T433">3.</text:span></text:p>
      <text:p text:style-name="P434"><text:span text:style-name="T435">Lietuvos Respublikos finansų ministerija, Įsakymas</text:span></text:p>
      <text:p text:style-name="P436"><text:span text:style-name="T437">Nr.<text:s/></text:span><text:a xlink:href="https://www.e-tar.lt/portal/legalAct.html?documentId=TAR.E48AFF24996F" office:target-frame-name="_top" xlink:show="replace"><text:span text:style-name="T438">1K-139</text:span></text:a><text:span text:style-name="T439">, 2004-04-22, Žin., 2004, Nr. 62-2223 (2004-04-28), i. k. 1042050ISAK001K-139</text:span></text:p>
      <text:p text:style-name="P440"><text:span text:style-name="T441">Dėl Lietuvos Respublikos finansų ministro 2002 m. birželio 5 d. įsakymo Nr. 154 "Dėl Lietuvos Respublikos akcizų įstatymo įgyvendinimo" pakeitimo</text:span></text:p>
      <text:p text:style-name="P442"/>
      <text:p text:style-name="P443"><text:span text:style-name="T444">4.</text:span></text:p>
      <text:p text:style-name="P445"><text:span text:style-name="T446">Lietuvos Re</text:span><text:span text:style-name="T447">spublikos finansų ministerija, Įsakymas</text:span></text:p>
      <text:p text:style-name="P448"><text:span text:style-name="T449">Nr.<text:s/></text:span><text:a xlink:href="https://www.e-tar.lt/portal/legalAct.html?documentId=TAR.67F5BB25DA61" office:target-frame-name="_top" xlink:show="replace"><text:span text:style-name="T450">1K-012</text:span></text:a><text:span text:style-name="T451">, 2006-01-13, Žin., 2006, Nr. 7-267 (2006-01-19), i. k. 1062050ISAK001K-012</text:span></text:p>
      <text:p text:style-name="P452"><text:span text:style-name="T453">Dėl Lietuvos Respublikos finansų ministro 2002 m</text:span><text:span text:style-name="T454">. birželio 5 d. įsakymo Nr. 154 "Dėl Lietuvos Respublikos akcizų įstatymo įgyvendinimo" pakeitimo</text:span></text:p>
      <text:p text:style-name="P455"/>
      <text:p text:style-name="P456"><text:span text:style-name="T457">5.</text:span></text:p>
      <text:p text:style-name="P458"><text:span text:style-name="T459">Lietuvos Respublikos finansų ministerija, Įsakymas</text:span></text:p>
      <text:p text:style-name="P460"><text:span text:style-name="T461">Nr.<text:s/></text:span><text:a xlink:href="https://www.e-tar.lt/portal/legalAct.html?documentId=TAR.0E2F87859949" office:target-frame-name="_top" xlink:show="replace"><text:span text:style-name="T462">1K-318</text:span></text:a><text:span text:style-name="T463">, 2008-10-1</text:span><text:span text:style-name="T464">0, Žin., 2008, Nr. 119-4535 (2008-10-16), i. k. 1082050ISAK001K-318</text:span></text:p>
      <text:p text:style-name="P465"><text:span text:style-name="T466">Dėl finansų ministro 2002 m. birželio 5 d. įsakymo Nr. 154 "Dėl Lietuvos Respublikos akcizų įstatymo įgyvendinimo" pakeitimo</text:span></text:p>
      <text:p text:style-name="P467"/>
      <text:p text:style-name="P468"><text:span text:style-name="T469">6.</text:span></text:p>
      <text:p text:style-name="P470"><text:span text:style-name="T471">Lietuvos Respublikos finansų ministerija, Įsakymas</text:span></text:p>
      <text:p text:style-name="P472"><text:span text:style-name="T473">Nr.<text:s/></text:span><text:a xlink:href="https://www.e-tar.lt/portal/legalAct.html?documentId=TAR.3E241D899883" office:target-frame-name="_top" xlink:show="replace"><text:span text:style-name="T474">1K-138</text:span></text:a><text:span text:style-name="T475">, 2010-04-29, Žin., 2010, Nr. 51-2539 (2010-05-04), i. k. 1102050ISAK001K-138</text:span></text:p>
      <text:p text:style-name="P476"><text:span text:style-name="T477">Dėl finansų ministro 2002 m. birželio 5 d. įsakymo Nr. 154 "Dėl Lietuvos Respublikos akcizų<text:s/></text:span><text:span text:style-name="T478">įstatymo įgyvendinimo" pakeitimo</text:span></text:p>
      <text:p text:style-name="P479"/>
      <text:p text:style-name="P480"><text:span text:style-name="T481">7.</text:span></text:p>
      <text:p text:style-name="P482"><text:span text:style-name="T483">Lietuvos Respublikos finansų ministerija, Įsakymas</text:span></text:p>
      <text:p text:style-name="P484"><text:span text:style-name="T485">Nr.<text:s/></text:span><text:a xlink:href="https://www.e-tar.lt/portal/legalAct.html?documentId=TAR.ADF485F5261A" office:target-frame-name="_top" xlink:show="replace"><text:span text:style-name="T486">1K-282</text:span></text:a><text:span text:style-name="T487">, 2010-09-03, Žin., 2010, Nr. 106-5488 (2010-09-09), i. k.<text:s/></text:span><text:span text:style-name="T488">1102050ISAK001K-282</text:span></text:p>
      <text:p text:style-name="P489"><text:span text:style-name="T490">Dėl finansų ministro 2002 m. birželio 5 d. įsakymo Nr. 154 "Dėl Lietuvos Respublikos akcizų įstatymo įgyvendinimo" pakeitimo</text:span></text:p>
      <text:p text:style-name="P491"/>
      <text:p text:style-name="P492"><text:span text:style-name="T493">8.</text:span></text:p>
      <text:p text:style-name="P494"><text:span text:style-name="T495">Lietuvos Respublikos finansų ministerija, Įsakymas</text:span></text:p>
      <text:p text:style-name="P496"><text:span text:style-name="T497">Nr.<text:s/></text:span><text:a xlink:href="https://www.e-tar.lt/portal/legalAct.html?documentId=86a7afe0cb7811e7910a89ac20768b0f" office:target-frame-name="_top" xlink:show="replace"><text:span text:style-name="T498">1K-401</text:span></text:a><text:span text:style-name="T499">, 2017-11-15, paskelbta TAR 2017-11-20, i. k. 2017-18282</text:span></text:p>
      <text:p text:style-name="P500"><text:span text:style-name="T501">Dėl finansų ministro 2002 m. birželio 5 d. įsakymo Nr. 154 „Dėl Lietuvos Respublikos akcizų įstatymo įgyvendinimo“ pakeitimo ir finansų ministro 20</text:span><text:span text:style-name="T502">02 m. birželio 13 d. įsakymo Nr. 165 „Dėl Akcizų, sumokėtų už akcizais apmokestinamas prekes, nurodytas Lietuvos Respublikos akcizų įstatymo 17 straipsnio 1 dalies 1 ir 5 punktuose, 5 ir 6 dalyse, grąžinimo taisyklių patvirtinimo“ pripažinimo netekusiu gal</text:span><text:span text:style-name="T503">ios</text:span></text:p>
      <text:p text:style-name="P504"/>
      <text:p text:style-name="P505"><text:span text:style-name="T506">9.</text:span></text:p>
      <text:p text:style-name="P507"><text:span text:style-name="T508">Lietuvos Respublikos finansų ministerija, Įsakymas</text:span></text:p>
      <text:p text:style-name="P509"><text:span text:style-name="T510">Nr.<text:s/></text:span><text:a xlink:href="https://www.e-tar.lt/portal/legalAct.html?documentId=5d7c3b608ac311eab005936df725feed" office:target-frame-name="_top" xlink:show="replace"><text:span text:style-name="T511">1K-123</text:span></text:a><text:span text:style-name="T512">, 2020-04-30, paskelbta TAR 2020-04-30, i. k. 2020-09201</text:span></text:p>
      <text:p text:style-name="P513"><text:span text:style-name="T514">Dėl finansų ministro 2002 m. bir</text:span><text:span text:style-name="T515">želio 5 d. įsakymo Nr. 154 „Dėl Lietuvos Respublikos akcizų įstatymo įgyvend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9"><text:page-number text:fixed="false">3</text:page-number></text:p>
        <text:p text:style-name="Header"/>
      </style:header>
    </style:master-page>
    <style:master-page style:next-style-name="MP1" style:name="MPF1" style:page-layout-name="PL1"/>
    <style:master-page style:name="MP2" style:page-layout-name="PL2">
      <style:header>
        <text:p text:style-name="P159"><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7:31:00Z</meta:creation-date>
    <dc:date>2024-09-16T07:31:00Z</dc:date>
    <meta:template xlink:href="Normal.dotm" xlink:type="simple"/>
    <meta:editing-cycles>2</meta:editing-cycles>
    <meta:editing-duration>PT0S</meta:editing-duration>
    <meta:document-statistic meta:page-count="5" meta:paragraph-count="184" meta:word-count="2669" meta:character-count="20715" meta:row-count="492" meta:non-whitespace-character-count="18230"/>
  </office:meta>
</office:document-meta>
</file>