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1 iki 2009-01-31</text:span></text:p>
      <text:p text:style-name="P10"/>
      <text:p text:style-name="P11"><text:span text:style-name="T12">Įsakymas paskelbtas: Žin. 2002, Nr.<text:s/></text:span><text:a xlink:href="https://www.e-tar.lt/portal/legalAct.html?documentId=TAR.B5F78915C7AA" office:target-frame-name="_top" xlink:show="replace"><text:span text:style-name="T13">58-2362</text:span></text:a><text:span text:style-name="T14">, i. k. 1022250ISAK0000025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GONIŲ, ASMENŲ, ĮTARIAMŲ, KAD SERGA UŽKREČIAMOSIOMIS LIGOMIS, TURĖJUSIŲ SĄLYTĮ, IR SUKĖLĖJŲ NEŠIOTOJŲ BŪTINOJO HOSPITALIZAVIMO IR (AR) BŪTINOJO IZOLIAVIMO ORGANIZAVIMO TVARKOS PATVIRTINIMO</text:p>
      <text:p text:style-name="P23"/>
      <text:p text:style-name="P24">2002 m. birželio 6 d. Nr. 258</text:p>
      <text:p text:style-name="P25">Vilnius</text:p>
      <text:p text:style-name="P26"/>
      <text:p text:style-name="P27"/>
      <text:p text:style-name="P28"><text:span text:style-name="T29">Vadovaudamasis Lietuvos Respublikos žmonių užkrečiamųjų ligų profilaktikos ir kontrolės įstatymo pakeitimo įstatymo (Žin., 2001, Nr.<text:s/></text:span><text:a xlink:href="https://www.e-tar.lt/portal/lt/legalAct/TAR.484C7FF8AA58" office:target-frame-name="_blank" xlink:show="new"><text:span text:style-name="T30">112-4069</text:span></text:a><text:span text:style-name="T31">) 9 straipsnio 7 dalimi,</text:span></text:p>
      <text:p text:style-name="P32"><text:span text:style-name="T33">1</text:span><text:span text:style-name="T34">.<text:s/></text:span><text:span text:style-name="T35">Tvirtinu</text:span><text:span text:style-name="T36"><text:s/>Ligonių, asmenų, įtariamų, kad serga užkrečiamosiomis ligomis, turėjusių sąlytį, ir sukėlėjų nešiotojų būtinojo hospitalizavimo ir (ar) būtinojo izoliavimo organizavimo tvarką (pridedama).</text:span></text:p>
      <text:p text:style-name="P37"><text:span text:style-name="T38">2</text:span><text:span text:style-name="T39">.Laikau</text:span><text:span text:style-name="T40"><text:s/>netekusiu galios Lietuvos Respublikos sveikatos apsau</text:span><text:span text:style-name="T41">gos ministerijos 1998 m. lapkričio 20 d. įsakymą Nr. 665 „Dėl Priverstinio hospitalizavimo ir (ar) izoliavimo, priverstinio tyrimo ir (ar) gydymo nuo užkrečiamųjų ligų organizavimo tvarkos patvirtinimo“ (Žin., 1998, Nr.<text:s/></text:span><text:a xlink:href="https://www.e-tar.lt/portal/lt/legalAct/TAR.5495D4D27C6A" office:target-frame-name="_blank" xlink:show="new"><text:span text:style-name="T42">104-2885</text:span></text:a><text:span text:style-name="T43">).</text:span></text:p>
      <text:p text:style-name="P44"><text:span text:style-name="T45">3</text:span><text:span text:style-name="T46">.Pavedu</text:span><text:span text:style-name="T47"><text:s/>įsakymo vykdymą kontroliuoti ministerijos sekretoriui Eduardui Bartkevičiui.</text:span></text:p>
      <text:p text:style-name="P48"><text:span text:style-name="T49">4</text:span><text:span text:style-name="T50">. Šis įsakymas įsigalioja nuo 2002 m. liepos 1 d.</text:span></text:p>
      <text:p text:style-name="P51"/>
      <text:p text:style-name="P52"/>
      <text:p text:style-name="P53"/>
      <text:p text:style-name="P54">SVEIKATOS<text:s/></text:p>
      <text:p text:style-name="P55"><text:span text:style-name="T56">APSAUGOS MINISTRAS</text:span><text:span text:style-name="T57"><text:tab/>KONSTANTINAS<text:s/></text:span><text:span text:style-name="T58">ROMUALDAS DOBROVOLSKIS</text:span></text:p>
      <text:soft-page-break/>
      <text:p text:style-name="P59"><text:span text:style-name="T60">PATVIRTINTA</text:span></text:p>
      <text:p text:style-name="P61">Lietuvos Respublikos</text:p>
      <text:p text:style-name="P62">sveikatos apsaugos ministro</text:p>
      <text:p text:style-name="P63">2002 m. birželio 6 d. įsakymu Nr. 258</text:p>
      <text:p text:style-name="P64"/>
      <text:p text:style-name="P65"><text:span text:style-name="T66">LIGONIŲ, ASMENŲ, ĮTARIAMŲ, KAD SERGA UŽKREČIAMOSIOMIS LIGOMIS, TURĖJUSIŲ SĄLYTĮ, IR SUKĖLĖJŲ NEŠIOTOJŲ BŪTINOJO HOSPITALIZAVIMO<text:s/></text:span><text:span text:style-name="T67">IR (AR) BŪTINOJO IZOLIAVIMO ORGANIZAVIMO TVARKA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Ligonių, asmenų, įtariamų, kad serga užkrečiamosiomis ligomis, turėjusių sąlytį, ir sukėlėjų nešiotojų būtinojo hospitalizavimo ir (ar) būtinojo izoliavimo organizavimo tv</text:span><text:span text:style-name="T77">arka (toliau – Tvarka) reglamentuoja ligonių, asmenų, įtariamų, kad serga pavojingomis ar ypač pavojingomis užkrečiamosiomis ligomis, asmenų, turėjusių sąlytį, ar šių ligų sukėlėjų nešiotojų būtinąjį hospitalizavimą ir (ar) būtinąjį izoliavimą.</text:span></text:p>
      <text:p text:style-name="P78"><text:span text:style-name="T79">2</text:span><text:span text:style-name="T80">. Būti</text:span><text:span text:style-name="T81">nai hospitalizuojami ir (ar) būtinai izoliuojami ligoniai, asmenys, įtariami, kad serga užkrečiamosiomis ligomis, įrašytomis į pavojingų ir ypač pavojingų užkrečiamųjų ligų, dėl kurių šie asmenys turi būti hospitalizuojami, izoliuojami, tiriami ir (ar) gyd</text:span><text:span text:style-name="T82">omi privalomai, sąrašą, patvirtintą sveikatos apsaugos ministro, asmenys, turėję sąlytį ar šių ligų sukėlėjų nešiotojai.</text:span></text:p>
      <text:p text:style-name="P83"><text:span text:style-name="T84">3</text:span><text:span text:style-name="T85">. Ligonių, asmenų, įtariamų, kad serga pavojingomis ar ypač pavojingomis užkrečiamosiomis ligomis, asmenų, turėjusių sąlytį, ar ši</text:span><text:span text:style-name="T86">ų ligų sukėlėjų nešiotojų (toliau – asmenys) būtinasis hospitalizavimas ir (ar) būtinasis izoliavimas taikomas:</text:span></text:p>
      <text:p text:style-name="P87"><text:span text:style-name="T88">3.1</text:span><text:span text:style-name="T89">. jei asmuo (kai šis asmuo neveiksnus – vienas iš jo atstovų pagal įstatymą) atsisako arba vengia hospitalizavimo ir (ar) izoliavimo, pažei</text:span><text:span text:style-name="T90">džia nustatytą asmens sveikatos priežiūros įstaigos vidaus tvarką, užkrečiamųjų ligų profilaktikos taisykles ir tuo sukelia pavojų aplinkinių sveikatai;</text:span></text:p>
      <text:p text:style-name="P91"><text:span text:style-name="T92">3.2</text:span><text:span text:style-name="T93">. jei asmuo yra be sąmonės ar nesugeba teisingai įvertinti savo sveikatos būklės, o jį būtina sk</text:span><text:span text:style-name="T94">ubiai gydyti norint išgelbėti gyvybę;</text:span></text:p>
      <text:p text:style-name="P95"><text:span text:style-name="T96">3.3</text:span><text:span text:style-name="T97">. jei nėra pakankamai laiko gauti tokio neveiksnaus asmens atstovo pagal įstatymą sutikimo.</text:span></text:p>
      <text:p text:style-name="P98"><text:span text:style-name="T99">4</text:span><text:span text:style-name="T100">. Asmenys, išvardyti 3 punkte, privalo būti hospitalizuojami ir (ar) izoliuojami atitinkamose stacionarines<text:s/></text:span><text:span text:style-name="T101">asmens sveikatos priežiūros paslaugas teikiančiose įstaigose (izoliavimui skirtose patalpose).</text:span></text:p>
      <text:p text:style-name="P102"><text:span text:style-name="T103">5</text:span><text:span text:style-name="T104">. Būtinai hospitalizuotas ir (ar) būtinai izoliuotas asmuo, o kai jis neveiksnus, – vienas iš jo atstovų pagal įstatymą turi būti pasirašytinai supažindinta</text:span><text:span text:style-name="T105">s su savo teisėmis ir jų ribojimais asmens sveikatos priežiūros įstaigoje (izoliavimui skirtose patalpose). Jei asmuo atsisako arba nesugeba pasirašyti, jo informavimą turi patvirtinti du liudytojai.</text:span></text:p>
      <text:p text:style-name="P106"><text:span text:style-name="T107">6</text:span><text:span text:style-name="T108">. Asmenų būtinasis hospitalizavimas ir (ar) būtinas</text:span><text:span text:style-name="T109">is izoliavimas gali būti taikomas, kol šie tampa nebepavojingi kitiems asmenims, bet ne ilgiau kaip 7 kalendorines dienas, įskaitant būtinojo hospitalizavimo ir (ar) būtinojo izoliavimo dieną.</text:span></text:p>
      <text:p text:style-name="P110"/>
      <text:p text:style-name="P111"><text:span text:style-name="T112">II</text:span><text:span text:style-name="T113">. BENDROSIOS PRAKTIKOS GYDYTOJŲ, GYDYTOJŲ INFEKTOLOGŲ<text:s/></text:span></text:p>
      <text:p text:style-name="P114"><text:span text:style-name="T115">AR KITŲ GYDYTOJŲ SPECIALISTŲ VEIKSMAI</text:span></text:p>
      <text:p text:style-name="P116"/>
      <text:p text:style-name="P117"><text:span text:style-name="T118">7</text:span><text:span text:style-name="T119">. Bendrosios praktikos gydytojas, gydytojas infektologas ar kitas gydytojas specialistas (toliau – gydytojas), nustatęs asmenis, išvardytus Tvarkos I skyriaus 3 punkte, privalo:</text:span></text:p>
      <text:p text:style-name="P120"><text:span text:style-name="T121">7.1</text:span><text:span text:style-name="T122">. įrašyti priežastį, dėl kurios asmenį būtina hospitalizuoti ir (ar) būtina izoliuoti atitinkamame asmens medicininiame dokumente, įrašytame į Privalomų sveikatos statistikos apskaitos ir kitų tipinių formų, pildomų sveikatos priežiūros įstaigose, sąrašą,<text:s/></text:span><text:span text:style-name="T123">patvirtintą 1999 11 29 sveikatos apsaugos ministro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124">103-2972</text:span></text:a><text:span text:style-name="T125">)</text:span><text:span text:style-name="T126">: asmens sveikatos istorijoje Nr… (ambulatorinė kortelė, įdėtinis lapas) forma Nr. 025/a, Nr. 025-1/ap, kario asmens sveikatos<text:s/></text:span><text:soft-page-break/><text:span text:style-name="T127">ambulatorinėje kortelėje forma Nr. KAM 40-025/a arba Nr. KAM 40-025-1/a, vaiko sveikatos raidos istorijoje forma Nr. 025-112/a, m</text:span><text:span text:style-name="T128">oksleivio sveikatos raidos istorijoje forma Nr. 026/a, gydymo stacionare ligos istorijoje forma Nr. 003/a, Nr. 003-1/ap, Nr. KAM-003/a, dienos stacionaro ligonio kortelėje forma Nr. 003-2/a, sergančiojo tuberkulioze sveikatos istorijoje Nr…forma Nr. 081/a,</text:span><text:span text:style-name="T129"><text:s/>stacionare gydomo sergančiojo tuberkulioze ligos istorijoje forma Nr. 003-9/a, greitosios medicinos pagalbos lydimajame lape forma Nr. 114/a;</text:span></text:p>
      <text:p text:style-name="P130"><text:span text:style-name="T131">7.2</text:span><text:span text:style-name="T132">. patikslinti asmens nuolatinę gyvenamąją vietą;</text:span></text:p>
      <text:p text:style-name="P133"><text:span text:style-name="T134">7.3</text:span><text:span text:style-name="T135">. nedelsdamas žodžiu (telefonu) ar kitais būdais i</text:span><text:span text:style-name="T136">nformuoti teritorinę visuomenės sveikatos priežiūros įstaigą ir atitinkamos savivaldybės gydytoją pagal asmens nuolatinę gyvenamąją vietą;</text:span></text:p>
      <text:p text:style-name="P137"><text:span text:style-name="T138">7.4</text:span><text:span text:style-name="T139">. nedelsdamas pateikti asmens medicininius dokumentus prie savivaldybės sudarytai gydytojų specialistų komisij</text:span><text:span text:style-name="T140">ai pagal asmens nuolatinę gyvenamąją vietą;</text:span></text:p>
      <text:p text:style-name="P141"><text:span text:style-name="T142">7.5</text:span><text:span text:style-name="T143">. jei asmuo neturi nuolatinės gyvenamosios vietos, informuoti teritorinę visuomenės sveikatos priežiūros įstaigą ir savivaldybės gydytoją pagal gydytojo, nurodyto Tvarkos 7 punkte, darbo vietą;</text:span></text:p>
      <text:p text:style-name="P144"><text:span text:style-name="T145">7.6</text:span><text:span text:style-name="T146">. ne</text:span><text:span text:style-name="T147">delsdamas informuoti atitinkamai Krašto apsaugos, Vidaus reikalų ministerijų, Kalėjimų departamento prie Teisingumo ministerijos sveikatos priežiūros tarnybų vadovus ir pateikti jiems atitinkamus asmens medicininius dokumentus, jei nustatyti asmenys, išvar</text:span><text:span text:style-name="T148">dyti Tvarkos 3 punkte, yra privalomosios pradinės karo tarnybos kariai, kalinamieji ar nuteistieji.</text:span></text:p>
      <text:p text:style-name="P149"/>
      <text:p text:style-name="P150"><text:span text:style-name="T151">III</text:span><text:span text:style-name="T152">.<text:s/></text:span><text:span text:style-name="T153">GYDYTOJŲ SPECIALISTŲ KOMISIJOS VEIKSMAI</text:span></text:p>
      <text:p text:style-name="P154"/>
      <text:p text:style-name="P155"><text:span text:style-name="T156">8</text:span><text:span text:style-name="T157">. Gydytojų specialistų komisija privalo:</text:span></text:p>
      <text:p text:style-name="P158"><text:span text:style-name="T159">8.1</text:span><text:span text:style-name="T160">. nedelsdama įvertinti gydytojo motyvus ir priimti</text:span><text:span text:style-name="T161"><text:s/>sprendimą dėl asmens būtinojo hospitalizavimo ir (ar) būtinojo izoliavimo ir jo trukmės;</text:span></text:p>
      <text:p text:style-name="P162"><text:span text:style-name="T163">8.2</text:span><text:span text:style-name="T164">. sprendimą įrašyti į atitinkamus asmens medicininius dokumentus, išvardytus Tvarkos 7.1 punkte;</text:span></text:p>
      <text:p text:style-name="P165"><text:span text:style-name="T166">8.3</text:span><text:span text:style-name="T167">. sprendimą nedelsdamas privalo patvirtinti parašu<text:s/></text:span><text:span text:style-name="T168">komisijos pirmininkas ir pateikti savivaldybės gydytojui.</text:span></text:p>
      <text:p text:style-name="P169"/>
      <text:p text:style-name="P170"><text:span text:style-name="T171">IV</text:span><text:span text:style-name="T172">.<text:s/></text:span><text:span text:style-name="T173">SAVIVALDYBĖS GYDYTOJO VEIKSMAI</text:span></text:p>
      <text:p text:style-name="P174"/>
      <text:p text:style-name="P175"><text:span text:style-name="T176">9</text:span><text:span text:style-name="T177">. Savivaldybės gydytojas privalo:</text:span></text:p>
      <text:p text:style-name="P178"><text:span text:style-name="T179">9.1</text:span><text:span text:style-name="T180">. vadovaudamasis Lietuvos Respublikos žmonių užkrečiamųjų ligų profilaktikos ir kontrolės įstatymo (Žin., 199</text:span><text:span text:style-name="T181">6, Nr.<text:s/></text:span><text:a xlink:href="https://www.e-tar.lt/portal/lt/legalAct/TAR.EE245B47423C" office:target-frame-name="_blank" xlink:show="new"><text:span text:style-name="T182">104-2363</text:span></text:a><text:span text:style-name="T183">; 2001, Nr.<text:s/></text:span><text:a xlink:href="https://www.e-tar.lt/portal/lt/legalAct/TAR.484C7FF8AA58" office:target-frame-name="_blank" xlink:show="new"><text:span text:style-name="T184">112-4069</text:span></text:a><text:span text:style-name="T185">) 9 straipsnio 2 dalimi, parengti gydytojų speciali</text:span><text:span text:style-name="T186">stų komisijos sudėties, šios komisijos nuostatų ir darbo reglamento projektus ir pateikti tvirtinti savivaldybės merui;</text:span></text:p>
      <text:p text:style-name="P187"><text:span text:style-name="T188">9.2</text:span><text:span text:style-name="T189">. parengti savivaldybės mero potvarkio projektą, pagal kurį, esant būtinybei, iškviečiami komisijos nariai bei organizuojamas asm</text:span><text:span text:style-name="T190">ens būtinasis hospitalizavimas ir (ar) būtinasis izoliavimas nedarbo laiku, poilsio ir švenčių dienomis.</text:span></text:p>
      <text:p text:style-name="P191"><text:span text:style-name="T192">10</text:span><text:span text:style-name="T193">. Savivaldybės gydytojas, gavęs komisijos sprendimą, tuoj pat organizuoja asmens būtinąjį hospitalizavimą ir (ar) būtinąjį izoliavimą:</text:span></text:p>
      <text:p text:style-name="P194"><text:span text:style-name="T195">10.1</text:span><text:span text:style-name="T196">.<text:s/></text:span><text:span text:style-name="T197">pasirašytinai supažindina asmenį, dėl kurio priimtas sprendimas jį būtinai hospitalizuoti ir (ar) būtinai izoliuoti, o jei šis asmuo yra neveiksnus, – vieną iš jo atstovų pagal įstatymą. Jei asmuo atsisako ar nesugeba pasirašyti, tai sprendimas perskaitoma</text:span><text:span text:style-name="T198">s, dalyvaujant ir pasirašant dviem liudytojams;</text:span></text:p>
      <text:p text:style-name="P199"><text:span text:style-name="T200">10.2</text:span><text:span text:style-name="T201">. kviečia greitosios medicinos pagalbos brigadą pervežti asmenį į atitinkamą asmens sveikatos priežiūros įstaigą ir policijos darbuotojus, kurie, pristatant asmenį būtinajam hospitalizavimui ir (ar) i</text:span><text:span text:style-name="T202">zoliavimui, užtikrintų viešąją tvarką;</text:span></text:p>
      <text:p text:style-name="P203"><text:span text:style-name="T204">10.3</text:span><text:span text:style-name="T205">. nedelsdamas informuoja savivaldybės administraciją ir apskrities vyriausiąjį epidemiologą.</text:span></text:p>
      <text:p text:style-name="P206"><text:span text:style-name="T207">11</text:span><text:span text:style-name="T208">. Asmens sveikatos priežiūros įstaigos, kurioje asmuo yra būtinai hospitalizuotas ir (ar) būtinai izoliuotas</text:span><text:span text:style-name="T209">, siūlymu savivaldybės gydytojas teikia motyvuotą prašymą teismui pratęsti asmens būtinojo hospitalizavimo ir (ar) būtinojo izoliavimo terminą, jei šis asmuo dėl sveikatos būklės tebėra pavojingas kitiems asmenims.</text:span></text:p>
      <text:p text:style-name="P210"/>
      <text:p text:style-name="P211"><text:span text:style-name="T212">V</text:span><text:span text:style-name="T213">.<text:s/></text:span><text:span text:style-name="T214">PRIVALOMOSIOS PRADINĖS KARO TAR</text:span><text:span text:style-name="T215">NYBOS KARIŲ, KALINAMŲJŲ IR NUTEISTŲJŲ BŪTINOJO HOSPITALIZAVIMO IR IZOLIAVIMO ORGANIZAVIMAS</text:span></text:p>
      <text:p text:style-name="P216"/>
      <text:p text:style-name="P217"><text:span text:style-name="T218">12</text:span><text:span text:style-name="T219">. Sprendimus dėl privalomosios pradinės karo tarnybos karių, kalinamųjų ir nuteistųjų būtinojo hospitalizavimo ir (ar) būtinojo izoliavimo priima ir jų vykdym</text:span><text:span text:style-name="T220">ą organizuoja atitinkamai Krašto apsaugos, Vidaus reikalų ministerijų, Kalėjimų departamento prie Teisingumo ministerijos sveikatos priežiūros tarnybų vadovai ar jų įgalioti asmenys.</text:span></text:p>
      <text:p text:style-name="P221"/>
      <text:p text:style-name="P222"><text:span text:style-name="T223">VI</text:span><text:span text:style-name="T224">. TUBERKULIOZE SERGANČIŲ ASMENŲ BŪTINOJO HOSPITALIZAVIMO<text:s/></text:span></text:p>
      <text:p text:style-name="P225"><text:span text:style-name="T226">IR<text:s/></text:span><text:span text:style-name="T227">IZOLIAVIMO YPATUMAI</text:span></text:p>
      <text:p text:style-name="P228"/>
      <text:p text:style-name="P229"><text:span text:style-name="T230">13</text:span><text:span text:style-name="T231">. Ligonių, sergančių atvira tuberkulioze, būtinasis hospitalizavimas ir būtinasis izoliavimas taikomas:</text:span></text:p>
      <text:p text:style-name="P232"><text:span text:style-name="T233">13.1</text:span><text:span text:style-name="T234">. jei 13 punkte nurodytas asmuo du kartus pažeidė stacionarinės asmens sveikatos priežiūros įstaigos (toliau – ASPĮ) vi</text:span><text:span text:style-name="T235">daus tvarką (savavališkai pasišalino iš stacionaro, nutraukė gydymą, girtavo ir kt.);</text:span></text:p>
      <text:p text:style-name="P236"><text:span text:style-name="T237">13.2</text:span><text:span text:style-name="T238">. jei 13 punkte nurodytas asmuo nutraukė ambulatorinį gydymą ilgiau negu 2 savaitėms.</text:span></text:p>
      <text:p text:style-name="P239"><text:span text:style-name="T240">14</text:span><text:span text:style-name="T241">. Gydytojas ftiziatras (pulmonologas), nustatęs asmenis, išvardytus<text:s/></text:span><text:span text:style-name="T242">13 punkte, nedelsdamas privalo:</text:span></text:p>
      <text:p text:style-name="P243"><text:span text:style-name="T244">14.1</text:span><text:span text:style-name="T245">. įrašyti priežastį, dėl kurios asmenį būtina hospitalizuoti ir būtina izoliuoti, atitinkamame medicininiame dokumente, įrašytame į Privalomų sveikatos statistikos apskaitos ir kitų tipinių formų, pildomų sveikatos pri</text:span><text:span text:style-name="T246">ežiūros įstaigose, sąrašą, patvirtintą 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47">103-2972</text:span></text:a><text:span text:style-name="T248">);</text:span></text:p>
      <text:p text:style-name="P249"><text:span text:style-name="T250">14.2</text:span><text:span text:style-name="T251">. kreiptis į ASPĮ gydytojų konsultacinę komisiją (toliau – GKK) dėl tikslingumo kreiptis į savivaldybės gydytoją ir taikyti būtinąjį hospitalizavimą ir būtinąjį izoliavimą;</text:span></text:p>
      <text:p text:style-name="P252"><text:span text:style-name="T253">14.3</text:span><text:span text:style-name="T254">. kr</text:span><text:span text:style-name="T255">eiptis į Lietuvos kariuomenės karo medicinos tarnybą dėl būtinojo hospitalizavimo ir būtinojo izoliavimo, jei ligonis, sergantis atvira plaučių tuberkulioze, yra krašto apsaugos sistemos karys.</text:span></text:p>
      <text:p text:style-name="P256"><text:span text:style-name="T257">15</text:span><text:span text:style-name="T258">. GKK per vieną darbo dieną nuo gydytojo kreipimosi pr</text:span><text:span text:style-name="T259">iima sprendimą dėl kreipimosi į savivaldybės gydytoją.</text:span></text:p>
      <text:p text:style-name="P260"><text:span text:style-name="T261">16</text:span><text:span text:style-name="T262">. Savivaldybės gydytojas, gavęs GKK sprendimą, nedelsdamas organizuoja Tvarkos 8 punkte nurodytos komisijos posėdį.</text:span></text:p>
      <text:p text:style-name="P263"><text:span text:style-name="T264">17</text:span><text:span text:style-name="T265">. Savivaldybės gydytojas, gavęs Tvarkos 8 punkte nurodytos komisijos spre</text:span><text:span text:style-name="T266">ndimą, kviečia greitosios medicinos pagalbos brigadą pervežti asmenį į viešąją įstaigą Pagryžuvio tuberkuliozės ligoninę ir policijos pareigūnus, kurie, pristatydami asmenį į minėtą ligoninę, užtikrintų viešąją tvarką.</text:span></text:p>
      <text:p text:style-name="P267"><text:span text:style-name="T268">18</text:span><text:span text:style-name="T269">. Viešosios įstaigos Pagryžuvio</text:span><text:span text:style-name="T270"><text:s/>tuberkuliozės ligoninės saugos tarnyba užtikrina 13 punkte nurodyto asmens izoliavimą ir kontroliuojamo gydymo režimą būtinojo hospitalizavimo metu.</text:span><text:s/></text:p>
      <text:p text:style-name="P271">Papildyta skyriumi:</text:p>
      <text:p text:style-name="P272"><text:span text:style-name="T273">Nr.<text:s/></text:span><text:a xlink:href="https://www.e-tar.lt/portal/legalAct.html?documentId=TAR.BC09F0411024" office:target-frame-name="_top" xlink:show="replace"><text:span text:style-name="T274">V-249</text:span></text:a><text:span text:style-name="T275">, 2005-04-12, Žin., 2005, Nr. 50-1668 (2005-04-19), i. k. 1052250ISAK000V-249</text:span></text:p>
      <text:p text:style-name="Normal"/>
      <text:p text:style-name="P276"><text:span text:style-name="T277">VII</text:span><text:span text:style-name="T278">.<text:s/></text:span><text:span text:style-name="T279">BAIGIAMOSIOS NUOSTATOS</text:span></text:p>
      <text:p text:style-name="P280"/>
      <text:soft-page-break/>
      <text:p text:style-name="P281">Skyriaus numeracijos pakeitimas:</text:p>
      <text:p text:style-name="P282"><text:span text:style-name="T283">Nr.<text:s/></text:span><text:a xlink:href="https://www.e-tar.lt/portal/legalAct.html?documentId=TAR.BC09F0411024" office:target-frame-name="_top" xlink:show="replace"><text:span text:style-name="T284">V-249</text:span></text:a><text:span text:style-name="T285">, 2005-04-12, Žin., 2005, Nr. 50-1668 (2005-04-19), i. k. 1052250ISAK000V-249</text:span></text:p>
      <text:p text:style-name="Normal"/>
      <text:p text:style-name="P286"><text:span text:style-name="T287">19</text:span><text:span text:style-name="T288">. Ginčai dėl pažeistų asmens teisių vykdant būtinąjį hospitalizavimą ir (ar) būtinąjį izoliavimą sprendž</text:span><text:span text:style-name="T289">iami Lietuvos Respublikos įstatymų nustatyta tvarka.</text:span></text:p>
      <text:p text:style-name="P290">Punkto numeracijos pakeitimas:</text:p>
      <text:p text:style-name="P291"><text:span text:style-name="T292">Nr.<text:s/></text:span><text:a xlink:href="https://www.e-tar.lt/portal/legalAct.html?documentId=TAR.BC09F0411024" office:target-frame-name="_top" xlink:show="replace"><text:span text:style-name="T293">V-249</text:span></text:a><text:span text:style-name="T294">, 2005-04-12, Žin., 2005, Nr. 50-1668 (2005-04-19), i. k. 1052250ISAK000V-249</text:span></text:p>
      <text:p text:style-name="Normal"/>
      <text:p text:style-name="P295"><text:span text:style-name="T296">______________</text:span>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BC09F0411024" office:target-frame-name="_top" xlink:show="replace"><text:span text:style-name="T308">V-249</text:span></text:a><text:span text:style-name="T309">, 2005-04-12, Žin., 2005, Nr. 50-1668 (2005-04-19), i. k.<text:s/></text:span><text:span text:style-name="T310">1052250ISAK000V-249</text:span></text:p>
      <text:p text:style-name="P311"><text:span text:style-name="T312">Dėl Lietuvos Respublikos sveikatos apsaugos ministro 2002 m. birželio 6 d. įsakymo Nr. 258 "Dėl Ligonių, asmenų, įtariamų, kad serga užkrečiamosiomis ligomis, turėjusių sąlytį ir sukėlėjų nešiotojų būtinojo hospitalizavimo ir (ar) būtin</text:span><text:span text:style-name="T313">ojo izoliavimo organizavimo tvarkos patvirtinimo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12T09:19:00Z</meta:creation-date>
    <dc:date>2023-09-12T09:19:00Z</dc:date>
    <meta:template xlink:href="Normal.dotm" xlink:type="simple"/>
    <meta:editing-cycles>2</meta:editing-cycles>
    <meta:editing-duration>PT0S</meta:editing-duration>
    <meta:document-statistic meta:page-count="9" meta:paragraph-count="92" meta:word-count="1622" meta:character-count="13163" meta:row-count="363" meta:non-whitespace-character-count="11633"/>
  </office:meta>
</office:document-meta>
</file>