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tab-stops>
          <style:tab-stop style:type="right" style:position="6.6937in"/>
        </style:tab-stops>
      </style:paragraph-properties>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text-properties fo:text-transform="uppercase"/>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break-before="page"/>
    </style:style>
    <style:style style:name="P350" style:parent-style-name="Normal" style:family="paragraph">
      <style:paragraph-properties fo:text-indent="3.543in"/>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text-properties fo:color="#000000"/>
    </style:style>
    <style:style style:name="P353" style:parent-style-name="Normal" style:family="paragraph">
      <style:paragraph-properties fo:text-indent="3.54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center"/>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indent="3.543in"/>
    </style:style>
    <style:style style:name="P465" style:parent-style-name="Normal" style:family="paragraph">
      <style:paragraph-properties fo:break-before="page" fo:text-indent="3.543in"/>
    </style:style>
    <style:style style:name="P466" style:parent-style-name="Normal" style:family="paragraph">
      <style:paragraph-properties fo:text-indent="3.543in"/>
      <style:text-properties fo:text-transform="uppercase" fo:color="#000000"/>
    </style:style>
    <style:style style:name="P467" style:parent-style-name="Normal" style:family="paragraph">
      <style:paragraph-properties fo:text-indent="3.543in"/>
      <style:text-properties fo:color="#000000"/>
    </style:style>
    <style:style style:name="P468" style:parent-style-name="Normal" style:family="paragraph">
      <style:paragraph-properties fo:text-indent="3.543in"/>
      <style:text-properties fo:color="#000000"/>
    </style:style>
    <style:style style:name="P469" style:parent-style-name="Normal" style:family="paragraph">
      <style:paragraph-properties fo:text-indent="3.543in"/>
      <style:text-properties fo:color="#000000"/>
    </style:style>
    <style:style style:name="P470" style:parent-style-name="Normal" style:family="paragraph">
      <style:paragraph-properties fo:text-indent="3.543in"/>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0.4923in"/>
      <style:text-properties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P476" style:parent-style-name="Normal" style:family="paragraph">
      <style:paragraph-properties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indent="3.7409in"/>
    </style:style>
    <style:style style:name="P562" style:parent-style-name="Normal" style:family="paragraph">
      <style:paragraph-properties fo:break-before="page"/>
    </style:style>
    <style:style style:name="P563" style:parent-style-name="Normal" style:family="paragraph">
      <style:paragraph-properties fo:text-indent="3.7409in"/>
    </style:style>
    <style:style style:name="P564" style:parent-style-name="Normal" style:family="paragraph">
      <style:paragraph-properties fo:text-indent="3.7409in"/>
    </style:style>
    <style:style style:name="P565" style:parent-style-name="Normal" style:family="paragraph">
      <style:paragraph-properties fo:text-indent="3.7409in"/>
    </style:style>
    <style:style style:name="P566" style:parent-style-name="Normal" style:family="paragraph">
      <style:paragraph-properties fo:text-indent="3.7409in"/>
    </style:style>
    <style:style style:name="P567" style:parent-style-name="Normal" style:family="paragraph">
      <style:paragraph-properties fo:text-indent="3.7409in"/>
    </style:style>
    <style:style style:name="P568" style:parent-style-name="Normal" style:family="paragraph">
      <style:paragraph-properties fo:text-indent="3.7409in"/>
    </style:style>
    <style:style style:name="P569" style:parent-style-name="Normal" style:family="paragraph">
      <style:paragraph-properties fo:text-indent="3.7409in"/>
    </style:style>
    <style:style style:name="P570" style:parent-style-name="Normal" style:family="paragraph">
      <style:paragraph-properties fo:text-align="center"/>
      <style:text-properties fo:font-weight="bold" style:font-weight-asian="bold"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text-properties fo:color="#000000"/>
    </style:style>
    <style:style style:name="P602" style:parent-style-name="Normal" style:family="paragraph">
      <style:paragraph-properties fo:text-indent="3.9375in"/>
    </style:style>
    <style:style style:name="P603" style:parent-style-name="Normal" style:family="paragraph">
      <style:paragraph-properties fo:text-indent="3.7409in"/>
    </style:style>
    <style:style style:name="P604" style:parent-style-name="Normal" style:family="paragraph">
      <style:paragraph-properties fo:break-before="page"/>
    </style:style>
    <style:style style:name="P605" style:parent-style-name="Normal" style:family="paragraph">
      <style:paragraph-properties fo:text-indent="3.7409in"/>
    </style:style>
    <style:style style:name="P606" style:parent-style-name="Normal" style:family="paragraph">
      <style:paragraph-properties fo:text-indent="3.7409in"/>
    </style:style>
    <style:style style:name="P607" style:parent-style-name="Normal" style:family="paragraph">
      <style:paragraph-properties fo:text-indent="3.7409in"/>
    </style:style>
    <style:style style:name="P608" style:parent-style-name="Normal" style:family="paragraph">
      <style:paragraph-properties fo:text-indent="3.7409in"/>
    </style:style>
    <style:style style:name="P609" style:parent-style-name="Normal" style:family="paragraph">
      <style:paragraph-properties fo:text-indent="3.7409in"/>
    </style:style>
    <style:style style:name="P610" style:parent-style-name="Normal" style:family="paragraph">
      <style:paragraph-properties fo:text-indent="3.7409in"/>
    </style:style>
    <style:style style:name="P611" style:parent-style-name="Normal" style:family="paragraph">
      <style:paragraph-properties fo:text-indent="3.7409in"/>
    </style:style>
    <style:style style:name="P612" style:parent-style-name="Normal" style:family="paragraph">
      <style:paragraph-properties fo:text-align="center" fo:text-indent="3.7409in"/>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widows="0" fo:orphans="0"/>
    </style:style>
  </office:automatic-styles>
  <office:body>
    <office:text text:use-soft-page-breaks="true">
      <text:p text:style-name="P1"><text:span text:style-name="T9">Suvestinė redakcija nuo 2007-02-04 iki 2007-05-26</text:span></text:p>
      <text:p text:style-name="P10"/>
      <text:p text:style-name="P11"><text:span text:style-name="T12">Nutarimas paskelbtas: Žin. 2002, Nr.<text:s/></text:span><text:a xlink:href="https://www.e-tar.lt/portal/legalAct.html?documentId=TAR.4589DDEB4F06" office:target-frame-name="_top" xlink:show="replace"><text:span text:style-name="T13">60-2429</text:span></text:a><text:span text:style-name="T14">, i. k. 1021100NUTA0000086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PRIDĖTINĖS VERTĖS MOKESČIO ĮSTATYMO ĮGYVENDINIMO</text:p>
      <text:p text:style-name="P24"/>
      <text:p text:style-name="P25">2002 m. birželio 12 d. Nr. 861</text:p>
      <text:p text:style-name="P26">Vilnius</text:p>
      <text:p text:style-name="P27"/>
      <text:p text:style-name="P28"><text:span text:style-name="T29">Vadovaudamasi Lietuvos Respublikos pridėtinės vertės mo</text:span><text:span text:style-name="T30">kesčio įstatymo (Žin., 2002, Nr.<text:s/></text:span><text:a xlink:href="https://www.e-tar.lt/portal/lt/legalAct/TAR.ED68997709F5" office:target-frame-name="_blank" xlink:show="new"><text:span text:style-name="T31">35-1271</text:span></text:a><text:span text:style-name="T32">; 2003, Nr.<text:s/></text:span><text:a xlink:href="https://www.e-tar.lt/portal/lt/legalAct/TAR.50FE401AA456" office:target-frame-name="_blank" xlink:show="new"><text:span text:style-name="T33">42-1924</text:span></text:a><text:span text:style-name="T34">; 2004, Nr.<text:s/></text:span><text:a xlink:href="https://www.e-tar.lt/portal/lt/legalAct/TAR.AC724525A9B9" office:target-frame-name="_blank" xlink:show="new"><text:span text:style-name="T35">17-505</text:span></text:a><text:span text:style-name="T36">, Nr. </text:span><text:a xlink:href="https://www.e-tar.lt/portal/lt/legalAct/TAR.1A491D4FCF8B" office:target-frame-name="_blank" xlink:show="new"><text:span text:style-name="T37">135-4892</text:span></text:a><text:span text:style-name="T38">; 2005, Nr. </text:span><text:a xlink:href="https://www.e-tar.lt/portal/lt/legalAct/TAR.4D5DB9720318" office:target-frame-name="_blank" xlink:show="new"><text:span text:style-name="T39">81-2944</text:span></text:a><text:span text:style-name="T40">, Nr.<text:s/></text:span><text:a xlink:href="https://www.e-tar.lt/portal/lt/legalAct/TAR.26754F4C874B" office:target-frame-name="_blank" xlink:show="new"><text:span text:style-name="T41">142-5109</text:span></text:a><text:span text:style-name="T42">; 2006 Nr. 137-5203) 5, 25, 53, 66, 67, 90, 94 ir 97 straipsniais,<text:s/></text:span><text:span text:style-name="T43">Lietuvos Respublikos Vyriausybė</text:span><text:span text:style-name="T44"><text:s/></text:span><text:span text:style-name="T45">nutari</text:span><text:span text:style-name="T46">a:</text:span><text:s/></text:p>
      <text:p text:style-name="P47">Preambulės pakeitimai:</text:p>
      <text:p text:style-name="P48"><text:span text:style-name="T49">Nr.<text:s/></text:span><text:a xlink:href="https://www.e-tar.lt/portal/legalAct.html?documentId=TAR.DA9D24B487C2" office:target-frame-name="_top" xlink:show="replace"><text:span text:style-name="T50">520</text:span></text:a><text:span text:style-name="T51">, 2004-04-28, Žin., 2004, Nr. 69-2431 (2004-04-30), i. k. 1041100NUTA00000520</text:span></text:p>
      <text:p text:style-name="P52"><text:span text:style-name="T53">Nr.<text:s/></text:span><text:a xlink:href="https://www.e-tar.lt/portal/legalAct.html?documentId=TAR.B30DE3BE4A3C" office:target-frame-name="_top" xlink:show="replace"><text:span text:style-name="T54">108</text:span></text:a><text:span text:style-name="T55">, 2007-01-31, Žin., 2007, Nr. 15-551 (2007-02-03), i. k. 1071100NUTA00000108</text:span></text:p>
      <text:p text:style-name="Normal"/>
      <text:p text:style-name="P56"><text:span text:style-name="T57">1</text:span><text:span text:style-name="T58">. Patvirtinti pridedamus:</text:span></text:p>
      <text:p text:style-name="P59"><text:span text:style-name="T60">1.1</text:span><text:span text:style-name="T61">. Lietuvos Respublikos pridėtinės vertės mokesčio įstatymo 5 straipsnio 4 dal</text:span><text:span text:style-name="T62">ies taikymo sąlygas ir apribojimus;</text:span></text:p>
      <text:p text:style-name="P63"><text:span text:style-name="T64">1.2</text:span><text:span text:style-name="T65">. Įrodymo, kad prekės prarastos dėl force majeure ar nusikalstamos trečiųjų asmenų veikos, taisykles;</text:span><text:s/></text:p>
      <text:p text:style-name="P66">Papunkčio pakeitimai:</text:p>
      <text:p text:style-name="P67"><text:span text:style-name="T68">Nr.<text:s/></text:span><text:a xlink:href="https://www.e-tar.lt/portal/legalAct.html?documentId=TAR.DA9D24B487C2" office:target-frame-name="_top" xlink:show="replace"><text:span text:style-name="T69">520</text:span></text:a><text:span text:style-name="T70">, 2004-04-28, Žin., 2004, Nr. 69-2431 (2004-04-30), i. k. 1041100NUTA00000520</text:span></text:p>
      <text:p text:style-name="Normal"/>
      <text:p text:style-name="P71"><text:span text:style-name="T72">1.3</text:span><text:span text:style-name="T73">. Importo pridėtinės vertės mokesčio įskaitymo taisykles;</text:span><text:s/></text:p>
      <text:p text:style-name="P74">Papunkčio pakeitimai:</text:p>
      <text:p text:style-name="P75"><text:span text:style-name="T76">Nr.<text:s/></text:span><text:a xlink:href="https://www.e-tar.lt/portal/legalAct.html?documentId=TAR.DA9D24B487C2" office:target-frame-name="_top" xlink:show="replace"><text:span text:style-name="T77">520</text:span></text:a><text:span text:style-name="T78">, 2004-04-28, Žin., 2004, Nr. 69-2431 (2004-04-30), i. k. 1041100NUTA00000520</text:span></text:p>
      <text:p text:style-name="Normal"/>
      <text:p text:style-name="P79"><text:span text:style-name="T80">1.4</text:span><text:span text:style-name="T81">. Pridėtinės vertės mokesčiu neapmokestinamų pašto paslaugų sąrašą.</text:span></text:p>
      <text:p text:style-name="P82"><text:span text:style-name="T83">2</text:span><text:span text:style-name="T84">. Nustatyti, kad:<text:s/></text:span></text:p>
      <text:p text:style-name="P85"><text:span text:style-name="T86">2.1</text:span><text:span text:style-name="T87">. Pridėtinės vertės mokesčio (toliau vadinama – PVM) mokėtojai, kuri</text:span><text:span text:style-name="T88">ems pagal Lietuvos Respublikos pridėtinės vertės mokesčio įstatymo 90 straipsnio 2 dalies nuostatas atsiranda prievolė mokėti avansinius PVM mokėjimus, avansinius PVM mokėjimus moka, jeigu jų vidutinė mokestiniam laikotarpiui tenkanti mokėtina į biudžetą P</text:span><text:span text:style-name="T89">VM suma per 3 kalendorinių paeiliui einančių mėnesių laikotarpį viršijo 100 tūkst. litų (o PVM mokėtojai, gaunantys pajamas vien iš statybos, statybos ir montavimo darbų, bei PVM mokėtojai, kurių pajamos iš žemės ūkio produkcijos tiekimo ir (arba) paslaugų</text:span><text:span text:style-name="T90"><text:s/>teikimo praėjusiais kalendoriniais metais sudarė ne mažiau kaip 50 procentų visų pajamų, – jeigu viršijo 200 tūkst. litų);</text:span><text:s/></text:p>
      <text:p text:style-name="P91">Papunkčio pakeitimai:</text:p>
      <text:p text:style-name="P92"><text:span text:style-name="T93">Nr.<text:s/></text:span><text:a xlink:href="https://www.e-tar.lt/portal/legalAct.html?documentId=TAR.4242CBF6F741" office:target-frame-name="_top" xlink:show="replace"><text:span text:style-name="T94">2008</text:span></text:a><text:span text:style-name="T95">, 2002-12-20, Žin.,</text:span><text:span text:style-name="T96"><text:s/>2002, Nr. 123-5566 (2002-12-24), i. k. 1021100NUTA00002008</text:span></text:p>
      <text:p text:style-name="P97"><text:span text:style-name="T98">Nr.<text:s/></text:span><text:a xlink:href="https://www.e-tar.lt/portal/legalAct.html?documentId=TAR.B7D8C658FAE4" office:target-frame-name="_top" xlink:show="replace"><text:span text:style-name="T99">164</text:span></text:a><text:span text:style-name="T100">, 2005-02-14, Žin., 2005, Nr. 23-729 (2005-02-16), i. k. 1051100NUTA00000164</text:span></text:p>
      <text:p text:style-name="P101"><text:span text:style-name="T102">Nr.<text:s/></text:span><text:a xlink:href="https://www.e-tar.lt/portal/legalAct.html?documentId=TAR.B30DE3BE4A3C" office:target-frame-name="_top" xlink:show="replace"><text:span text:style-name="T103">108</text:span></text:a><text:span text:style-name="T104">, 2007-01-31, Žin., 2007, Nr. 15-551 (2007-02-03), i. k. 1071100NUTA00000108</text:span></text:p>
      <text:p text:style-name="Normal"/>
      <text:p text:style-name="P105"><text:span text:style-name="T106">2.2</text:span><text:span text:style-name="T107">. Atsiradus prievolei mokėti avansinius PVM mokėjimus, jie turi būti sumokėti finansų ministro nustatyta</text:span><text:span text:style-name="T108"><text:s/></text:span><text:span text:style-name="T109">tvarka.</text:span><text:span text:style-name="T110"><text:s/>Avansinių PVM mokėjimų dydį nustato finansų ministras.</text:span><text:s/></text:p>
      <text:p text:style-name="P111">Papunkčio pakeitimai:</text:p>
      <text:p text:style-name="P112"><text:span text:style-name="T113">Nr.<text:s/></text:span><text:a xlink:href="https://www.e-tar.lt/portal/legalAct.html?documentId=TAR.B30DE3BE4A3C" office:target-frame-name="_top" xlink:show="replace"><text:span text:style-name="T114">108</text:span></text:a><text:span text:style-name="T115">, 2007-01-31, Žin., 2007, Nr. 15-551 (2007-02-03), i. k. 1071100NUTA00000108</text:span></text:p>
      <text:p text:style-name="Normal"/>
      <text:p text:style-name="P116"><text:span text:style-name="T117">2.3</text:span><text:span text:style-name="T118">.<text:s/></text:span><text:span text:style-name="T119">PVM mokėtojai avansinius PVM mokėjimus šio nutarimo 2.2 punkte nustatyta tvarka privalo mokėti nuo 2002 metų liepos, jeigu vidutinė mokestiniam laikotarpiui tenkanti mokėtina į biudžetą PVM suma per atitinkamą 3 kalendorinių paeiliui einančių mėnesių laiko</text:span><text:span text:style-name="T120">tarpį viršijo šio nutarimo 2.1 punkte nustatytą sumą.</text:span></text:p>
      <text:p text:style-name="P121"><text:span text:style-name="T122">2.4</text:span><text:span text:style-name="T123">. Nustatant prievolę mokėti avansinius PVM mokėjimus ir apskaičiuojant vidutinę mokestiniam laikotarpiui tenkančią mokėtiną į biudžetą PVM sumą, neatsižvelgiama į tas mokėtinas į biudžetą PVM sum</text:span><text:span text:style-name="T124">as, kurių mokėjimo terminas yra atidėtas Lietuvos Respublikos pridėtinės vertės mokesčio įstatymo pakeitimo ir papildymo įstatymo (Žin., 2004, Nr.<text:s/></text:span><text:a xlink:href="https://www.e-tar.lt/portal/lt/legalAct/TAR.AC724525A9B9" office:target-frame-name="_blank" xlink:show="new"><text:span text:style-name="T125">17-505</text:span></text:a><text:span text:style-name="T126">) 113 straipsnyje<text:s/></text:span><text:span text:style-name="T127">nustatytais pagrindais, tačiau atsižvelgiama į tas mokėtinas į biudžetą PVM sumas, kurių mokėjimo terminas, atidėtas Lietuvos Respublikos pridėtinės vertės mokesčio įstatymo pakeitimo ir papildymo įstatymo 113 straipsnyje nustatytais pagrindais, suėjo per<text:s/></text:span><text:span text:style-name="T128">atitinkamą mokestinį laikotarpį.</text:span><text:s/></text:p>
      <text:p text:style-name="P129">Papunkčio pakeitimai:</text:p>
      <text:p text:style-name="P130"><text:span text:style-name="T131">Nr.<text:s/></text:span><text:a xlink:href="https://www.e-tar.lt/portal/legalAct.html?documentId=TAR.DA9D24B487C2" office:target-frame-name="_top" xlink:show="replace"><text:span text:style-name="T132">520</text:span></text:a><text:span text:style-name="T133">, 2004-04-28, Žin., 2004, Nr. 69-2431 (2004-04-30), i. k. 1041100NUTA00000520</text:span></text:p>
      <text:p text:style-name="Normal"/>
      <text:p text:style-name="P134"><text:span text:style-name="T135">2.5</text:span><text:span text:style-name="T136">. Vietos mokesčio adminis</text:span><text:span text:style-name="T137">tratorius pagal Importo pridėtinės vertės mokesčio įskaitymo taisykles, patvirtintas šiuo nutarimu, įskaito importo PVM, apskaičiuotą už:</text:span></text:p>
      <text:p text:style-name="P138"><text:span text:style-name="T139">2.5.1</text:span><text:span text:style-name="T140">. prekes, kurias PVM mokėtojas Lietuvos Respublikoje importuoja ir numato naudoti kaip ilgalaikį turtą, skirtą<text:s/></text:span><text:span text:style-name="T141">jo ekonominei veiklai vykdyti (įskaitant prekes, kurias PVM mokėtojas, besiverčiantis lizingo (finansinės nuomos) veikla, Lietuvos Respublikoje importuoja ketindamas perduoti jas naudotis kitiems asmenims pagal lizingo (finansinės nuomos) sutartis);</text:span></text:p>
      <text:p text:style-name="P142"><text:span text:style-name="T143">2.5.</text:span><text:span text:style-name="T144">2</text:span><text:span text:style-name="T145">. PVM mokėtojų Lietuvos Respublikoje importuojamą mazutą, naftą ir kitą naftos žaliavą, branduolinį kurą, suskystintąsias ir gamtines dujas;</text:span><text:s/></text:p>
      <text:p text:style-name="P146">Papunkčio pakeitimai:</text:p>
      <text:p text:style-name="P147"><text:span text:style-name="T148">Nr.<text:s/></text:span><text:a xlink:href="https://www.e-tar.lt/portal/legalAct.html?documentId=TAR.DA9D24B487C2" office:target-frame-name="_top" xlink:show="replace"><text:span text:style-name="T149">520</text:span></text:a><text:span text:style-name="T150">, 2004-04-28, Žin., 2004, Nr. 69-2431 (2004-04-30), i. k. 1041100NUTA00000520</text:span></text:p>
      <text:p text:style-name="Normal"/>
      <text:p text:style-name="P151"><text:span text:style-name="T152">2.6</text:span><text:span text:style-name="T153">. Importo PVM už šio nutarimo 2.5 punkte nurodytas prekes įskaitomas tuo atveju, jeigu nurodytų prekių (pagal vieną sutartį įvežamų vientiso technologinio komplekto, l</text:span><text:span text:style-name="T154">inijos, vienos paskirties įrengimų, kito ilgalaikio turto ar šio nutarimo 2.5.2 punkte nurodytų prekių) vertė ne mažesnė kaip 100 tūkst. litų.</text:span></text:p>
      <text:p text:style-name="P155"><text:span text:style-name="T156">2.7.</text:span><text:span text:style-name="T157"><text:s/>Neteko galios nuo 2003-10-11</text:span></text:p>
      <text:p text:style-name="P158">Papunkčio naikinimas:</text:p>
      <text:p text:style-name="P159"><text:span text:style-name="T160">Nr.<text:s/></text:span><text:a xlink:href="https://www.e-tar.lt/portal/legalAct.html?documentId=TAR.DCE456BC778A" office:target-frame-name="_top" xlink:show="replace"><text:span text:style-name="T161">1230</text:span></text:a><text:span text:style-name="T162">, 2003-10-07, Žin. 2003, Nr. 95-4291 (2003-10-10), i. k. 1031100NUTA00001230</text:span></text:p>
      <text:p text:style-name="Normal"/>
      <text:p text:style-name="P163"><text:span text:style-name="T164">2.8</text:span><text:span text:style-name="T165">. Kompensacinio PVM tarifo ūkininkams schema gali būti taikoma asmenims, kurių registru</text:span><text:span text:style-name="T166">otas ūkininko ūkio žemės plotas arba suteiktas asmeniniam ūkiui žemės plotas neviršija 7 hektarų.</text:span></text:p>
      <text:p text:style-name="P167"><text:span text:style-name="T168">3</text:span><text:span text:style-name="T169">. Šiuo nutarimu patvirtinta Įrodymo, kad prekės prarastos dėl force majeure ar nusikalstamos trečiųjų asmenų veikos, tvarka taikoma, jeigu prekės prara</text:span><text:span text:style-name="T170">stos po 2002 m. liepos 1 dienos. Jeigu ilgalaikis turtas buvo prarastas iki 2002 m. liepos 1 d., taikomos Ilgalaikio turto praradimo dėl nusikalstamos trečiųjų asmenų veikos ar nuo turto savininko nepriklausančių priežasčių patvirtinimo tvarkos, patvirtint</text:span><text:span text:style-name="T171">os Lietuvos Respublikos Vyriausybės 1999 m. lapkričio 10 d. nutarimu Nr. 1250 (Žin., 1999, Nr.<text:s/></text:span><text:a xlink:href="https://www.e-tar.lt/portal/lt/legalAct/TAR.75530FD7393E" office:target-frame-name="_blank" xlink:show="new"><text:span text:style-name="T172">97-2793</text:span></text:a><text:span text:style-name="T173">), nuostatos.</text:span></text:p>
      <text:p text:style-name="P174"><text:span text:style-name="T175">4</text:span><text:span text:style-name="T176">. Pripažinti netekusiais galios:</text:span></text:p>
      <text:p text:style-name="P177"><text:span text:style-name="T178">4.1</text:span><text:span text:style-name="T179">. Lietuvos R</text:span><text:span text:style-name="T180">espublikos Vyriausybės 1995 m. balandžio 26 d. nutarimą Nr. 591 „Dėl pridėtinės vertės mokesčio kompensacinio tarifo nustatymo ir jo taikymo ūkininkams, kurių įplaukos už realizuotas prekes ir suteiktas paslaugas per metus (paskutiniuosius 12 mėnesių) nevi</text:span><text:span text:style-name="T181">ršija 100 tūkst. litų“ (Žin., 1995, Nr.<text:s/></text:span><text:a xlink:href="https://www.e-tar.lt/portal/lt/legalAct/TAR.A3CB841B81F0" office:target-frame-name="_blank" xlink:show="new"><text:span text:style-name="T182">36-896</text:span></text:a><text:span text:style-name="T183">);</text:span></text:p>
      <text:p text:style-name="P184"><text:span text:style-name="T185">4.2</text:span><text:span text:style-name="T186">. Lietuvos Respublikos Vyriausybės 1996 m. gegužės 9 d. nutarimą Nr. 546 „Dėl pridėtinės vertės mokesčio“ (Žin., 19</text:span><text:span text:style-name="T187">96, Nr.<text:s/></text:span><text:a xlink:href="https://www.e-tar.lt/portal/lt/legalAct/TAR.5F84A3B76CF3" office:target-frame-name="_blank" xlink:show="new"><text:span text:style-name="T188">44-1081</text:span></text:a><text:span text:style-name="T189">);</text:span></text:p>
      <text:p text:style-name="P190"><text:span text:style-name="T191">4.3</text:span><text:span text:style-name="T192">. Lietuvos Respublikos Vyriausybės 1996 m. birželio 6 d. nutarimą Nr. 663 „Dėl Lietuvos Respublikos Vyriausybės 1996 m. gegužės 9 d. nutarimo Nr.<text:s/></text:span><text:span text:style-name="T193">546 „Dėl pridėtinės vertės mokesčio“ dalinio pakeitimo“ (Žin., 1996, Nr.<text:s/></text:span><text:a xlink:href="https://www.e-tar.lt/portal/lt/legalAct/TAR.A60F491538DD" office:target-frame-name="_blank" xlink:show="new"><text:span text:style-name="T194">55-1303</text:span></text:a><text:span text:style-name="T195">);</text:span></text:p>
      <text:p text:style-name="P196"><text:span text:style-name="T197">4.4</text:span><text:span text:style-name="T198">. Lietuvos Respublikos Vyriausybės 1996 m. liepos 4 d. nutarimą Nr. 798 „Dėl Liet</text:span><text:span text:style-name="T199">uvos Respublikos Vyriausybės 1996 m. gegužės 9 d. nutarimo Nr. 546 „Dėl pridėtinės vertės mokesčio“ dalinio pakeitimo“ (Žin., 1996, Nr.<text:s/></text:span><text:a xlink:href="https://www.e-tar.lt/portal/lt/legalAct/TAR.B4FB79253425" office:target-frame-name="_blank" xlink:show="new"><text:span text:style-name="T200">65-1554</text:span></text:a><text:span text:style-name="T201">);</text:span></text:p>
      <text:p text:style-name="P202"><text:span text:style-name="T203">4.5</text:span><text:span text:style-name="T204">. Lietuvos Respublikos Vyriausybės 1996 m. spalio 24 d. nutarimą Nr. 1218 „Dėl Lietuvos Respublikos Vyriausybės 1996 m. gegužės 9 d. nutarimo Nr. 546 „Dėl pridėtinės vertės mokesčio“ dalinio pakeitimo“ (Žin., 1996, Nr.<text:s/></text:span><text:a xlink:href="https://www.e-tar.lt/portal/lt/legalAct/TAR.E148E5E14B7A" office:target-frame-name="_blank" xlink:show="new"><text:span text:style-name="T205">104-2376</text:span></text:a><text:span text:style-name="T206">);</text:span></text:p>
      <text:p text:style-name="P207"><text:span text:style-name="T208">4.6</text:span><text:span text:style-name="T209">. Lietuvos Respublikos Vyriausybės 1997 m. gegužės 16 d. nutarimą Nr. 487 „Dėl Lietuvos Respublikos Vyriausybės 1996 m. gegužės 9 d. nutarimo Nr. 546 „Dėl pridėtinės vertės mokesčio“ dalinio</text:span><text:span text:style-name="T210"><text:s/>pakeitimo“ (Žin., 1997, Nr.<text:s/></text:span><text:a xlink:href="https://www.e-tar.lt/portal/lt/legalAct/TAR.47C317BE3C29" office:target-frame-name="_blank" xlink:show="new"><text:span text:style-name="T211">44-1092</text:span></text:a><text:span text:style-name="T212">);</text:span></text:p>
      <text:p text:style-name="P213"><text:span text:style-name="T214">4.7</text:span><text:span text:style-name="T215">. Lietuvos Respublikos Vyriausybės 1997 m. liepos 3 d. nutarimą Nr. 709 „Dėl Lietuvos Respublikos Vyriausybės 1995 m. balandž</text:span><text:span text:style-name="T216">io 26 d. nutarimo Nr. 591 „Dėl pridėtinės vertės mokesčio kompensacinio tarifo nustatymo ir jo taikymo ūkininkams, kurių realizacinės pajamos per metus (paskutiniuosius 12 mėnesių) neviršija 50 tūkst. litų“ dalinio pakeitimo“ (Žin., 1997, Nr. 65- 1584);</text:span></text:p>
      <text:p text:style-name="P217"><text:span text:style-name="T218">4.8</text:span><text:span text:style-name="T219">. Lietuvos Respublikos Vyriausybės 1997 m. liepos 21 d. nutarimą Nr. 790 „Dėl Lietuvos Respublikos Vyriausybės 1996 m. gegužės 9 d. nutarimo Nr. 546 „Dėl pridėtinės vertės mokesčio“ dalinio pakeitimo“ (Žin., 1997, Nr.<text:s/></text:span><text:a xlink:href="https://www.e-tar.lt/portal/lt/legalAct/TAR.9E9BFF7B7538" office:target-frame-name="_blank" xlink:show="new"><text:span text:style-name="T220">70-1775</text:span></text:a><text:span text:style-name="T221">);</text:span></text:p>
      <text:p text:style-name="P222"><text:span text:style-name="T223">4.9</text:span><text:span text:style-name="T224">. Lietuvos Respublikos Vyriausybės 1998 m. balandžio 9 d. nutarimą Nr. 432 „Dėl Lietuvos Respublikos Vyriausybės 1996 m. gegužės 9 d. nutarimo Nr. 546 „Dėl pridėtinės vertės mokesčio“ dal</text:span><text:span text:style-name="T225">inio pakeitimo“ (Žin., 1998, Nr.<text:s/></text:span><text:a xlink:href="https://www.e-tar.lt/portal/lt/legalAct/TAR.659081BB0FE3" office:target-frame-name="_blank" xlink:show="new"><text:span text:style-name="T226">35-946</text:span></text:a><text:span text:style-name="T227">);</text:span></text:p>
      <text:p text:style-name="P228"><text:span text:style-name="T229">4.10</text:span><text:span text:style-name="T230">. Lietuvos Respublikos Vyriausybės 1998 m. lapkričio 13 d. nutarimą Nr. 1329 „Dėl Lietuvos Respublikos Vyriausybės 1995 m</text:span><text:span text:style-name="T231">. balandžio 26 d. nutarimo Nr. 591 „Dėl pridėtinės vertės mokesčio kompensacinio tarifo nustatymo ir jo taikymo ūkininkams, kurių realizacinės pajamos per metus (paskutiniuosius 12 mėnesių) neviršija 50 tūkst. litų“ dalinio pakeitimo“ (Žin., 1998, Nr.<text:s/></text:span><text:a xlink:href="https://www.e-tar.lt/portal/lt/legalAct/TAR.E937F0A61913" office:target-frame-name="_blank" xlink:show="new"><text:span text:style-name="T232">100-2789</text:span></text:a><text:span text:style-name="T233">);</text:span></text:p>
      <text:p text:style-name="P234"><text:span text:style-name="T235">4.11</text:span><text:span text:style-name="T236">. Lietuvos Respublikos Vyriausybės 1998 m. gruodžio 24 d. nutarimą Nr. 1500 „Dėl Lietuvos Respublikos Vyriausybės 1996 m. gegužės 9 d. nutarimo Nr. 546 „Dėl</text:span><text:span text:style-name="T237"><text:s/>pridėtinės vertės mokesčio“ dalinio pakeitimo“ (Žin., 1998, Nr.<text:s/></text:span><text:a xlink:href="https://www.e-tar.lt/portal/lt/legalAct/TAR.ECD50AD26100" office:target-frame-name="_blank" xlink:show="new"><text:span text:style-name="T238">114-3202</text:span></text:a><text:span text:style-name="T239">);</text:span></text:p>
      <text:p text:style-name="P240"><text:span text:style-name="T241">4.12</text:span><text:span text:style-name="T242">. Lietuvos Respublikos Vyriausybės 1999 m. rugsėjo 27 d. nutarimą Nr. 1067 „Dėl Lietuvo</text:span><text:span text:style-name="T243">s Respublikos Vyriausybės 1996 m. gegužės 9 d. nutarimo Nr. 546 „Dėl pridėtinės vertės mokesčio“ dalinio pakeitimo“ (Žin., 1999, Nr.<text:s/></text:span><text:a xlink:href="https://www.e-tar.lt/portal/lt/legalAct/TAR.A61E9391CD45" office:target-frame-name="_blank" xlink:show="new"><text:span text:style-name="T244">82-2436</text:span></text:a><text:span text:style-name="T245">);</text:span></text:p>
      <text:p text:style-name="P246"><text:span text:style-name="T247">4.13</text:span><text:span text:style-name="T248">. Lietuvos Respublik</text:span><text:span text:style-name="T249">os Vyriausybės 1999 m. lapkričio 10 d. nutarimo Nr. 1250 „Dėl Ilgalaikio turto praradimo dėl nusikalstamos trečiųjų asmenų veikos ar nuo turto savininko nepriklausančių priežasčių patvirtinimo tvarkos patvirtinimo ir Lietuvos Respublikos Vyriausybės 1996 m</text:span><text:span text:style-name="T250">. gegužės 9 d. nutarimo Nr. 546 „Dėl pridėtinės vertės mokesčio“ papildymo“ (Žin., 1999, Nr.<text:s/></text:span><text:a xlink:href="https://www.e-tar.lt/portal/lt/legalAct/TAR.75530FD7393E" office:target-frame-name="_blank" xlink:show="new"><text:span text:style-name="T251">97-2793</text:span></text:a><text:span text:style-name="T252">) 2 punktą;</text:span></text:p>
      <text:p text:style-name="P253"><text:span text:style-name="T254">4.14</text:span><text:span text:style-name="T255">. Lietuvos Respublikos Vyriausybės 1999 m. lapkričio 23 d. nutarimą Nr. 1291 „Dėl pridėtinės vertės mokesčio mokėjimo termino“ (Žin., 1999, Nr.<text:s/></text:span><text:a xlink:href="https://www.e-tar.lt/portal/lt/legalAct/TAR.308661739020" office:target-frame-name="_blank" xlink:show="new"><text:span text:style-name="T256">102-2926</text:span></text:a><text:span text:style-name="T257">);<text:s/></text:span></text:p>
      <text:p text:style-name="P258"><text:span text:style-name="T259">4.15</text:span><text:span text:style-name="T260">. Lietu</text:span><text:span text:style-name="T261">vos Respublikos Vyriausybės 1999 m. gruodžio 8 d. nutarimą Nr. 1379 „Dėl Lietuvos Respublikos Vyriausybės 1996 m. gegužės 9 d. nutarimo Nr. 546 „Dėl pridėtinės vertės mokesčio“ papildymo“ (Žin., 1999, Nr.<text:s/></text:span><text:a xlink:href="https://www.e-tar.lt/portal/lt/legalAct/TAR.02FE22E8C177" office:target-frame-name="_blank" xlink:show="new"><text:span text:style-name="T262">106-3075</text:span></text:a><text:span text:style-name="T263">);</text:span></text:p>
      <text:p text:style-name="P264"><text:span text:style-name="T265">4.16</text:span><text:span text:style-name="T266">. Lietuvos Respublikos Vyriausybės 2000 m. rugpjūčio 17 d. nutarimą Nr. 931 „Dėl Lietuvos Respublikos Vyriausybės 1996 m. gegužės 9 d. nutarimo Nr. 546 „Dėl pridėtinės vertės mokesčio“ dalinio pakeitimo“ (Žin., 2000, Nr.<text:s/></text:span><text:a xlink:href="https://www.e-tar.lt/portal/lt/legalAct/TAR.AA78A3789178" office:target-frame-name="_blank" xlink:show="new"><text:span text:style-name="T267">70-2071</text:span></text:a><text:span text:style-name="T268">);</text:span></text:p>
      <text:p text:style-name="P269"><text:span text:style-name="T270">4.17</text:span><text:span text:style-name="T271">. Lietuvos Respublikos Vyriausybės 2000 m. rugsėjo 22 d. nutarimą Nr. 1153 „Dėl Lietuvos Respublikos Vyriausybės 1996 m. gegužės 9 d. nutarimo Nr. 546 „Dėl pridėtinės vertės mokesčio“ dali</text:span><text:span text:style-name="T272">nio pakeitimo“ (Žin., 2000, Nr.<text:s/></text:span><text:a xlink:href="https://www.e-tar.lt/portal/lt/legalAct/TAR.F10AF1005417" office:target-frame-name="_blank" xlink:show="new"><text:span text:style-name="T273">82-2486</text:span></text:a><text:span text:style-name="T274">);</text:span></text:p>
      <text:p text:style-name="P275"><text:span text:style-name="T276">4.18</text:span><text:span text:style-name="T277">. Lietuvos Respublikos Vyriausybės 2000 m. spalio 20 d. nutarimą Nr. 1252 „Dėl Lietuvos Respublikos Vyriausybės 1996 m. g</text:span><text:span text:style-name="T278">egužės 9 d. nutarimo Nr. 546 „Dėl pridėtinės vertės mokesčio“ dalinio pakeitimo“ (Žin., 2000, Nr.<text:s/></text:span><text:a xlink:href="https://www.e-tar.lt/portal/lt/legalAct/TAR.817CD811EEB9" office:target-frame-name="_blank" xlink:show="new"><text:span text:style-name="T279">89-2769</text:span></text:a><text:span text:style-name="T280">);</text:span></text:p>
      <text:p text:style-name="P281"><text:span text:style-name="T282">4.19</text:span><text:span text:style-name="T283">. Lietuvos Respublikos Vyriausybės 2001 m. sausio 25 d.</text:span><text:span text:style-name="T284"><text:s/>nutarimą Nr. 89 „Dėl Lietuvos Respublikos Vyriausybės 1996 m. gegužės 9 d. nutarimo Nr. 546 „Dėl pridėtinės vertės mokesčio“ dalinio pakeitimo“ (Žin., 2001, Nr.<text:s/></text:span><text:a xlink:href="https://www.e-tar.lt/portal/lt/legalAct/TAR.95EA8C56A23D" office:target-frame-name="_blank" xlink:show="new"><text:span text:style-name="T285">10-287</text:span></text:a><text:span text:style-name="T286">);</text:span></text:p>
      <text:p text:style-name="P287"><text:span text:style-name="T288">4.20</text:span><text:span text:style-name="T289">. Lietuvos Respublikos Vyriausybės 2001 m. kovo 29 d. nutarimą Nr. 344 „Dėl Lietuvos Respublikos Vyriausybės 1996 m. gegužės 9 d. nutarimo Nr. 546 „Dėl pridėtinės vertės mokesčio“ dalinio pakeitimo“ (Žin., 2001, Nr.<text:s/></text:span><text:a xlink:href="https://www.e-tar.lt/portal/lt/legalAct/TAR.F5AC4D24727E" office:target-frame-name="_blank" xlink:show="new"><text:span text:style-name="T290">29-930</text:span></text:a><text:span text:style-name="T291">);</text:span></text:p>
      <text:p text:style-name="P292"><text:span text:style-name="T293">4.21</text:span><text:span text:style-name="T294">. Lietuvos Respublikos Vyriausybės 2001 m. balandžio 10 d. nutarimą Nr. 400 „Dėl Lietuvos Respublikos Vyriausybės 1996 m. gegužės 9 d. nutarimo Nr. 546 „Dėl pridėtinės vertės mokesčio“ d</text:span><text:span text:style-name="T295">alinio pakeitimo“ (Žin., 2001, Nr.<text:s/></text:span><text:a xlink:href="https://www.e-tar.lt/portal/lt/legalAct/TAR.BC8E7BEEC0BE" office:target-frame-name="_blank" xlink:show="new"><text:span text:style-name="T296">32-1072</text:span></text:a><text:span text:style-name="T297">);</text:span></text:p>
      <text:p text:style-name="P298"><text:span text:style-name="T299">4.22</text:span><text:span text:style-name="T300">. Lietuvos Respublikos Vyriausybės 2001 m. gegužės 15 d. nutarimo Nr. 558 „Dėl Importuojamų prekių, gautų kaip parama,</text:span><text:span text:style-name="T301"><text:s/>neapmokestinimo importo pridėtinės vertės mokesčiu atvejų ir tvarkos patvirtinimo, Lietuvos Respublikos Vyriausybės 1996 m. gegužės 9 d. nutarimo Nr. 546 dalinio pakeitimo ir Lietuvos Respublikos Vyriausybės 2000 m. spalio 9 d. nutarimo Nr. 1206 pripažini</text:span><text:span text:style-name="T302">mo netekusiu galios“ (Žin., 2001, Nr.<text:s/></text:span><text:a xlink:href="https://www.e-tar.lt/portal/lt/legalAct/TAR.C5C3E321430A" office:target-frame-name="_blank" xlink:show="new"><text:span text:style-name="T303">42-1463</text:span></text:a><text:span text:style-name="T304">) 4 punktą;</text:span></text:p>
      <text:p text:style-name="P305"><text:span text:style-name="T306">4.23</text:span><text:span text:style-name="T307">. Lietuvos Respublikos Vyriausybės 2001 m. birželio 27 d. nutarimą Nr. 790 „Dėl Lietuvos Respublikos Vyriausybės 1996 m. gegužės 9 d. nutarimo Nr. 546 „Dėl pridėtinės vertės mokesčio“ dalinio pakeitimo“ (Žin., 2001, Nr.<text:s/></text:span><text:a xlink:href="https://www.e-tar.lt/portal/lt/legalAct/TAR.B1E58A5ADA50" office:target-frame-name="_blank" xlink:show="new"><text:span text:style-name="T308">57-2043</text:span></text:a><text:span text:style-name="T309">);</text:span></text:p>
      <text:p text:style-name="P310"><text:span text:style-name="T311">4.24</text:span><text:span text:style-name="T312">. Lietuvos Respublikos Vyriausybės 2001 m. rugpjūčio 24 d. nutarimą Nr. 1030 „Dėl Lietuvos Respublikos Vyriausybės 1996 m. gegužės 9 d. nutarimo Nr. 546 „Dėl pridėtinės vertės mokesčio“ dal</text:span><text:span text:style-name="T313">inio pakeitimo“ (Žin., 2001, Nr.<text:s/></text:span><text:a xlink:href="https://www.e-tar.lt/portal/lt/legalAct/TAR.F492B5611D73" office:target-frame-name="_blank" xlink:show="new"><text:span text:style-name="T314">74-2600</text:span></text:a><text:span text:style-name="T315">);</text:span></text:p>
      <text:p text:style-name="P316"><text:span text:style-name="T317">4.25</text:span><text:span text:style-name="T318">. Lietuvos Respublikos Vyriausybės 2001 m. spalio 15 d. nutarimą Nr. 1208 „Dėl Lietuvos Respublikos Vyriausybės 1996 m.<text:s/></text:span><text:span text:style-name="T319">gegužės 9 d. nutarimo Nr. 546 „Dėl pridėtinės vertės mokesčio“ dalinio pakeitimo“ (Žin., 2001, Nr.<text:s/></text:span><text:a xlink:href="https://www.e-tar.lt/portal/lt/legalAct/TAR.B00C67AC3B9E" office:target-frame-name="_blank" xlink:show="new"><text:span text:style-name="T320">89-3124</text:span></text:a><text:span text:style-name="T321">);</text:span></text:p>
      <text:p text:style-name="P322"><text:span text:style-name="T323">4.26</text:span><text:span text:style-name="T324">. Lietuvos Respublikos Vyriausybės 2002 m. sausio 10 d</text:span><text:span text:style-name="T325">. nutarimą Nr. 23 „Dėl Lietuvos Respublikos Vyriausybės 1996 m. gegužės 9 d. nutarimo Nr. 546 „Dėl pridėtinės vertės mokesčio“ dalinio pakeitimo“ (Žin., 2002, Nr.<text:s/></text:span><text:a xlink:href="https://www.e-tar.lt/portal/lt/legalAct/TAR.EFDFC2D73061" office:target-frame-name="_blank" xlink:show="new"><text:span text:style-name="T326">4-107</text:span></text:a><text:span text:style-name="T327">);</text:span></text:p>
      <text:p text:style-name="P328"><text:span text:style-name="T329">4.27</text:span><text:span text:style-name="T330">. Lietuvos Respublikos Vyriausybės 2002 m. gegužės 2 d. nutarimo Nr. 610 „Dėl Lietuvos Respublikos Vyriausybės 1996 m. gegužės 9 d. nutarimo Nr. 546 ir 1996 m. spalio 24 d. nutarimo Nr. 1230 dalinio pakeitimo“ (Žin., 2002, Nr.<text:s/></text:span><text:a xlink:href="https://www.e-tar.lt/portal/lt/legalAct/TAR.421C13F71C54" office:target-frame-name="_blank" xlink:show="new"><text:span text:style-name="T331">46-1767</text:span></text:a><text:span text:style-name="T332">) 1 punktą.</text:span></text:p>
      <text:p text:style-name="P333"><text:span text:style-name="T334">5</text:span><text:span text:style-name="T335">. Šis nutarimas įsigalioja nuo 2002 m. liepos 1 dienos.</text:span></text:p>
      <text:p text:style-name="P336">Punkto pakeitimai:</text:p>
      <text:p text:style-name="P337"><text:span text:style-name="T338">Nr.<text:s/></text:span><text:a xlink:href="https://www.e-tar.lt/portal/legalAct.html?documentId=TAR.DCE456BC778A" office:target-frame-name="_top" xlink:show="replace"><text:span text:style-name="T339">1230</text:span></text:a><text:span text:style-name="T340">,</text:span><text:span text:style-name="T341"><text:s/>2003-10-07, Žin., 2003, Nr. 95-4291 (2003-10-10), i. k. 1031100NUTA00001230</text:span></text:p>
      <text:p text:style-name="Normal"/>
      <text:p text:style-name="P342"/>
      <text:p text:style-name="P343"/>
      <text:p text:style-name="P344">Ministras Pirmininkas<text:s/><text:tab/>Algirdas Brazauskas</text:p>
      <text:p text:style-name="P345"/>
      <text:p text:style-name="P346">Finansų ministrė<text:s/><text:tab/>Dalia Grybauskaitė</text:p>
      <text:p text:style-name="P347"/>
      <text:p text:style-name="P348"/>
      <text:p text:style-name="P349"/>
      <text:p text:style-name="P350"/>
      <text:p text:style-name="P351">PATVIRTINTA</text:p>
      <text:p text:style-name="P352">Lietuvos Respublikos Vyriausybės</text:p>
      <text:p text:style-name="P353">2002 m. birželio 12 d. nutarimu Nr. 861</text:p>
      <text:p text:style-name="P354"/>
      <text:p text:style-name="P355"><text:span text:style-name="T356">LIETUVOS RESPUBLIKOS PRIDĖTINĖS VERTĖS MOKESČIO ĮSTATYMO 5 STRAIPSNIO 4 DALIES TAIKYMO SĄLYGOS IR APRIBOJIMAI</text:span></text:p>
      <text:p text:style-name="P357"/>
      <text:p text:style-name="P358"><text:span text:style-name="T359">I</text:span><text:span text:style-name="T360">.<text:s/></text:span><text:span text:style-name="T361">BENDROSIOS NUOSTATOS</text:span></text:p>
      <text:p text:style-name="P362"/>
      <text:p text:style-name="P363"><text:span text:style-name="T364">1</text:span><text:span text:style-name="T365">. Lietuvos Respublikos pridėtinės vertės mokesčio įstatymo (toliau vadinama – Pridėtinės vertės mokesčio įsta</text:span><text:span text:style-name="T366">tymas) 5 straipsnio 4 dalies taikymo sąlygos ir apribojimai (toliau vadinama – šios sąlygos) nustato, kokiais atvejais pridėtinės vertės mokesčio (toliau vadinama – PVM) mokėtojas, neatlygintinai perdavęs ar sunaudojęs prekes, kurių (o jeigu jos pasigamint</text:span><text:span text:style-name="T367">os – kurioms pasigaminti sunaudotų kitų prekių ir (arba) paslaugų) pirkimo ir (arba) importo PVM ar jo dalis buvo įtraukta į PVM atskaitą, neprivalo už šias prekes apskaičiuoti ir mokėti pardavimo PVM, taip pat tikslinti PVM atskaitos, kadangi prekės laiko</text:span><text:span text:style-name="T368">mos perduotomis ar sunaudotomis kaip nedidelės vertės dovanos.<text:s/></text:span></text:p>
      <text:p text:style-name="P369"/>
      <text:p text:style-name="P370"><text:span text:style-name="T371">II</text:span><text:span text:style-name="T372">.<text:s/></text:span><text:span text:style-name="T373">REKLAMA IR REPREZENTACIJA</text:span></text:p>
      <text:p text:style-name="P374"/>
      <text:p text:style-name="P375"><text:span text:style-name="T376">2</text:span><text:span text:style-name="T377">. Pridėtinės vertės mokesčio įstatymo 5 straipsnio 4 dalies nuostatos gali būti taikomos perduotoms ar sunaudotoms prekėms, kurios atitinka bent vien</text:span><text:span text:style-name="T378">ą iš nurodytųjų kriterijų (šie kriterijai netaikomi, jeigu prekės perduotos ar sunaudotos 3.5 ir 3.6 punktuose nurodytais būdais):</text:span></text:p>
      <text:p text:style-name="P379"><text:span text:style-name="T380">2.1</text:span><text:span text:style-name="T381">. prekės atitinka įprastinės PVM mokėtojo veiklos pobūdį, t. y. perduotos ar sunaudotos prekės, kurias apmokestinamasis<text:s/></text:span><text:span text:style-name="T382">asmuo gamina ar numato gaminti (prekiauja ar numato prekiauti);<text:s/></text:span></text:p>
      <text:p text:style-name="P383"><text:span text:style-name="T384">2.2</text:span><text:span text:style-name="T385">. prekės yra specialūs išdalijimui skirti prekiniai pavyzdžiai (t. y. prekė mažos vertės ir išfasuota į pakuotę kur kas mažesniu kiekiu negu paprastai išfasuojama prekė, kurios pavyzdy</text:span><text:span text:style-name="T386">s ji yra, o ant pakuotės nurodyta, kad tai – specialus ne pardavimui skirtas pavyzdys);<text:s/></text:span></text:p>
      <text:p text:style-name="P387"><text:span text:style-name="T388">2.3</text:span><text:span text:style-name="T389">. prekės teikia informaciją apie PVM mokėtoją ir (arba) jo ekonominę veiklą. Tokiomis prekėmis laikomos bet kokios prekės specialiai pagamintos su PVM mokėtojo<text:s/></text:span><text:span text:style-name="T390">simbolika, taip pat kitos prekės, ant kurių yra ženklai, simboliai ir kita informacija, susijusi su PVM mokėtojo vykdoma veikla, tiekiamomis prekėmis ar teikiamomis paslaugomis.</text:span></text:p>
      <text:p text:style-name="P391">Punkto pakeitimai:</text:p>
      <text:p text:style-name="P392"><text:span text:style-name="T393">Nr.<text:s/></text:span><text:a xlink:href="https://www.e-tar.lt/portal/legalAct.html?documentId=TAR.4242CBF6F741" office:target-frame-name="_top" xlink:show="replace"><text:span text:style-name="T394">2008</text:span></text:a><text:span text:style-name="T395">, 2002-12-20, Žin., 2002, Nr. 123-5566 (2002-12-24), i. k. 1021100NUTA00002008</text:span></text:p>
      <text:p text:style-name="Normal"/>
      <text:p text:style-name="P396"><text:span text:style-name="T397">3</text:span><text:span text:style-name="T398">. Laikoma, kad PVM mokėtojas perdavė ar sunaudojo prekes reklamai arba reprezentacijai, ir taikomos Pridėtinės vertės mokesčio įstatymo 5<text:s/></text:span><text:span text:style-name="T399">straipsnio 4 dalies nuostatos, jeigu 2 punkte nurodytos prekės perduotos ar sunaudotos kuriuo nors iš nurodytųjų būdu:</text:span></text:p>
      <text:p text:style-name="P400"><text:span text:style-name="T401">3.1</text:span><text:span text:style-name="T402">. suvartotos PVM mokėtojo organizuojamuose reklaminiuose renginiuose (prezentacijose ir panašiai), kurių metu jos yra esamiems ir (a</text:span><text:span text:style-name="T403">rba) potencialiems pirkėjams (klientams) pristatomos ir (arba) reklamuojamos. Šis punktas taikomas maisto produktams, gėrimams ir kitoms panašioms prekėms, kurias įmanoma galutinai suvartoti renginio metu. PVM mokėtojas privalo laisvos formos akte nurodyti</text:span><text:span text:style-name="T404"><text:s/>informaciją apie tokio reklaminio renginio metu patiektas ar sunaudotas prekes, renginio vietą, laiką ir kitas svarbias aplinkybes;</text:span></text:p>
      <text:p text:style-name="P405"><text:span text:style-name="T406">3.2</text:span><text:span text:style-name="T407">. neatlygintinai perduotos (išdalytos) PVM mokėtojo organizuojamuose reklaminiuose renginiuose (prezentacijose ir pa</text:span><text:span text:style-name="T408">našiai), kurių metu jos yra esamiems ir (arba) potencialiems pirkėjams (klientams) pristatomos ir (arba) reklamuojamos. Šis punktas taikomas šių sąlygų 3.1 punkte nenurodytoms prekėms, taip pat 3.5 punkte nenurodytais atvejais. Prekės apmokestinamoji vertė</text:span><text:span text:style-name="T409"><text:s/>negali būti didesnė kaip 25 litai. PVM mokėtojas privalo laisvos formos akte nurodyti informaciją apie tokio reklaminio renginio metu patiektas ar sunaudotas prekes, renginio vietą, laiką ir kitas svarbias aplinkybes;</text:span></text:p>
      <text:p text:style-name="P410"><text:span text:style-name="T411">3.3</text:span><text:span text:style-name="T412">. perduotos neatlygintinai kon</text:span><text:span text:style-name="T413">krečiam pirkėjui (klientui), kuris įsigijo kokią nors PVM mokėtojo tiekiamą prekę ar teikiamą paslaugą. Konkrečiam pirkėjui (klientui) neatlygintinai perduotų prekių apmokestinamoji vertė negali būti didesnė kaip 5 procentai to pirkėjo (kliento) įsigytos P</text:span><text:span text:style-name="T414">VM mokėtojo tiekiamos prekės ar teikiamos paslaugos apmokestinamosios vertės ir bet kuriuo atveju negali būti didesnė kaip 50 litų;<text:s/></text:span></text:p>
      <text:p text:style-name="P415"><text:span text:style-name="T416">3.4</text:span><text:span text:style-name="T417">. specialūs išdalijimui skirti prekiniai pavyzdžiai yra išdalyti esamiems ir (arba) potencialiems pirkėjams (klienta</text:span><text:span text:style-name="T418">ms);</text:span></text:p>
      <text:p text:style-name="P419"><text:span text:style-name="T420">3.5</text:span><text:span text:style-name="T421">. perduotos neatlygintinai PVM mokėtojo organizuotų konkursų, loterijų, varžybų ir kitų renginių laimėtojams, o vieno laimėtojo laimėtų prekių apmokestinamoji vertė neviršija 250 litų;</text:span></text:p>
      <text:p text:style-name="P422"><text:span text:style-name="T423">3.6</text:span><text:span text:style-name="T424">. perduotos neatlygintinai kitiems asmenims siekiant</text:span><text:span text:style-name="T425"><text:s/>užmegzti su jais verslo ryšius arba plėtoti jau esamus (reprezentacijai), o kiekvieno konkretaus asmens neatlygintinai gautų prekių apmokestinamoji vertė neviršija 250 litų.</text:span></text:p>
      <text:p text:style-name="P426"><text:span text:style-name="T427">4</text:span><text:span text:style-name="T428">. Mokesčio administratorius turi atsižvelgti ir į neatlygintino prekių per</text:span><text:span text:style-name="T429">davimo tam pačiam asmeniui dažnumą bei kitas aplinkybes, kurios leistų įsitikinti, kad nėra siekiama formaliai atitikti šių sąlygų 3 punkte nustatytų apmokestinamosios vertės apribojimų skaidant didesnės vertės prekių perdavimą į keletą mažesnės vertės pre</text:span><text:span text:style-name="T430">kių perdavimo tam pačiam asmeniui atvejų. Nustačius tokius atvejus, Pridėtinės vertės mokesčio įstatymo 5 straipsnio 4 dalies nuostatos netaikomos, o už perduotas neatlygintinai prekes pardavimo PVM turi būti apskaičiuotas įstatymo nustatyta tvarka.</text:span></text:p>
      <text:p text:style-name="P431"/>
      <text:p text:style-name="P432"><text:span text:style-name="T433">III</text:span><text:span text:style-name="T434">.<text:s/></text:span><text:span text:style-name="T435">LABDARA IR PARAMA</text:span></text:p>
      <text:p text:style-name="P436"/>
      <text:p text:style-name="P437"><text:span text:style-name="T438">5</text:span><text:span text:style-name="T439">. Laikoma, kad PVM mokėtojas perdavė ar sunaudojo prekes labdarai ir (arba) paramai, jeigu prekės perduotos ar sunaudotos laikantis Lietuvos Respublikos labdaros ir paramos įstatymo (Žin., 1993, Nr.<text:s/></text:span><text:a xlink:href="https://www.e-tar.lt/portal/lt/legalAct/TAR.C0FF21832A85" office:target-frame-name="_blank" xlink:show="new"><text:span text:style-name="T440">21-506</text:span></text:a><text:span text:style-name="T441">; 2000, Nr.<text:s/></text:span><text:a xlink:href="https://www.e-tar.lt/portal/lt/legalAct/TAR.900ADEA42E8E" office:target-frame-name="_blank" xlink:show="new"><text:span text:style-name="T442">61-1818</text:span></text:a><text:span text:style-name="T443">) reikalavimų.<text:s/></text:span></text:p>
      <text:p text:style-name="P444"><text:span text:style-name="T445">6</text:span><text:span text:style-name="T446">. Laikoma, kad PVM mokėtojas perdavė ar sunaudojo prekes labdarai,</text:span><text:span text:style-name="T447"><text:s/>ir taikomos Pridėtinės vertės mokesčio įstatymo 5 straipsnio 4 dalies nuostatos, jeigu prekės (maisto produktai, gėrimai ir kitos panašios prekės) labdaros gavėjų suvartotos ar bet kokios prekės jiems perduotos neatlygintinai, o konkretaus labdaros gavėjo</text:span><text:span text:style-name="T448"><text:s/>gautų prekių apmokestinamoji vertė neviršija 250 litų per kalendorinį mėnesį.<text:s/></text:span></text:p>
      <text:p text:style-name="P449"><text:span text:style-name="T450">7</text:span><text:span text:style-name="T451">. Laikoma, kad PVM mokėtojas perdavė prekes paramai, ir taikomos Pridėtinės vertės mokesčio įstatymo 5 straipsnio 4 dalies nuostatos, kai:</text:span></text:p>
      <text:p text:style-name="P452"><text:span text:style-name="T453">7.1</text:span><text:span text:style-name="T454">. PVM mokėtojas perdavė par</text:span><text:span text:style-name="T455">amos gavėjui, pagal Lietuvos Respublikos labdaros ir paramos įstatymo nuostatas turinčiam teisę teikti labdarą, prekes kaip paramą, nurodydamas paramos gavėjui šias prekes sunaudoti labdarai, o paramos gavėjas įsipareigojo tai daryti, ir kai kiekvieno konk</text:span><text:span text:style-name="T456">retaus labdaros gavėjo gaunamų šių prekių apmokestinamoji vertė neviršija 250 litų per kalendorinį mėnesį;</text:span></text:p>
      <text:p text:style-name="P457"><text:span text:style-name="T458">7.2</text:span><text:span text:style-name="T459">. PVM mokėtojas perdavė paramą paramos gavėjui jo vykdomai visuomenei naudingai veiklai (biudžetinei įstaigai – jos nuostatuose nustatytiems uždaviniams ir funkcijoms įgyvendinti), o perduotų kaip parama prekių apmokestinamoji vertė neviršija 500 litų per<text:s/></text:span><text:span text:style-name="T460">PVM mokėtojo mokestinį laikotarpį.<text:s/></text:span></text:p>
      <text:p text:style-name="P461"/>
      <text:p text:style-name="P462">______________</text:p>
      <text:p text:style-name="P463"/>
      <text:p text:style-name="P464"/>
      <text:p text:style-name="P465"/>
      <text:soft-page-break/>
      <text:p text:style-name="P466">Patvirtinta</text:p>
      <text:p text:style-name="P467">Lietuvos Respublikos Vyriausybės</text:p>
      <text:p text:style-name="P468">2002 m. birželio 12 d. nutarimu Nr. 861</text:p>
      <text:p text:style-name="P469">(Lietuvos Respublikos Vyriausybės</text:p>
      <text:p text:style-name="P470">2006 m. gegužės 29 d. nutarimo Nr. 475</text:p>
      <text:p text:style-name="P471">redakcija)</text:p>
      <text:p text:style-name="P472"/>
      <text:p text:style-name="P473"><text:span text:style-name="T474">įrodymo, kad prekės pr</text:span><text:span text:style-name="T475">arastos dėl force majeure ar nusikalstamos trečiųjų asmenų veikos, taisyklės</text:span></text:p>
      <text:p text:style-name="P476"/>
      <text:p text:style-name="P477"><text:span text:style-name="T478">1</text:span><text:span text:style-name="T479">. Įrodymo, kad prekės prarastos dėl<text:s/></text:span><text:span text:style-name="T480">force majeure</text:span><text:span text:style-name="T481"><text:s/>ar nusikalstamos trečiųjų asmenų veikos, taisyklės (toliau vadinama – šios Taisyklės) nustato, kokiais atvejais laikoma, ka</text:span><text:span text:style-name="T482">d prekės yra prarastos dėl<text:s/></text:span><text:span text:style-name="T483">force majeure</text:span><text:span text:style-name="T484"><text:s/>ar nusikalstamos trečiųjų asmenų veikos, ir vadovaujantis Lietuvos Respublikos pridėtinės vertės mokesčio įstatymo (Žin., 2002, Nr.<text:s/></text:span><text:a xlink:href="https://www.e-tar.lt/portal/lt/legalAct/TAR.ED68997709F5" office:target-frame-name="_blank" xlink:show="new"><text:span text:style-name="T485">35-1271</text:span></text:a><text:span text:style-name="T486">) (toliau vadinama – Pridėtinės vertės mokesčio įstatymas) 66 straipsnio 2 dalies 2 punktu arba 67 straipsnio 5 dalimi netikslinama pridėtinės vertės mokesčio (toliau vadinama – PVM) atskaita už ilgalaikį materialųjį turtą ar kitas prekes arba vad</text:span><text:span text:style-name="T487">ovaujantis Pridėtinės vertės mokesčio įstatymo 53 straipsnio 8 dalimi į biudžetą neturi būti mokamas PVM už prarastas prekes, kurioms buvo taikomos Pridėtinės vertės mokesčio įstatymo 53 straipsnio 1 dalyje nurodytos aplinkybės.</text:span></text:p>
      <text:p text:style-name="P488"><text:span text:style-name="T489">2</text:span><text:span text:style-name="T490">. Prekės laikomos prar</text:span><text:span text:style-name="T491">astomis dėl<text:s/></text:span><text:span text:style-name="T492">force majeure</text:span><text:span text:style-name="T493">, jeigu jos prarastos dėl kurios nors iš šių priežasčių:</text:span></text:p>
      <text:p text:style-name="P494"><text:span text:style-name="T495">2.1</text:span><text:span text:style-name="T496">. karo (paskelbto ar nepaskelbto), pilietinio karo, maišto ar revoliucijos;</text:span></text:p>
      <text:p text:style-name="P497"><text:span text:style-name="T498">2.2</text:span><text:span text:style-name="T499">. stichinės nelaimės (smarkios audros, ciklono, žemės drebėjimo, jūros ar upės potvyni</text:span><text:span text:style-name="T500">o, žaibo ar panašiai);</text:span></text:p>
      <text:p text:style-name="P501"><text:span text:style-name="T502">2.3</text:span><text:span text:style-name="T503">. sprogimo, gaisro, mašinų, gamybinių pastatų ir kurių nors (arba visų) vidaus komunikacijų sunaikinimo;</text:span></text:p>
      <text:p text:style-name="P504"><text:span text:style-name="T505">2.4</text:span><text:span text:style-name="T506">. kitų<text:s/></text:span><text:span text:style-name="T507">force majeure</text:span><text:span text:style-name="T508"><text:s/>aplinkybių. Sprendimą laikyti kitas aplinkybes<text:s/></text:span><text:span text:style-name="T509">force majeure,</text:span><text:span text:style-name="T510"><text:s/>dėl kurių galėjo būti prarastos prekės, šių Taisyklių 4 punkte nustatyta tvarka ir terminais priima apskrities valstybinės mokesčių inspekcijos viršininkas ar jo įgaliotas pareigūnas.</text:span></text:p>
      <text:p text:style-name="P511"><text:span text:style-name="T512">3</text:span><text:span text:style-name="T513">. PVM mokėtojas ar kitas apmokestinamasis asmuo, kuriam pagal<text:s/></text:span><text:span text:style-name="T514">Pridėtinės vertės mokesčio įstatymo 53 straipsnio 8</text:span><text:span text:style-name="T515"><text:s/></text:span><text:span text:style-name="T516">dalį atsiranda prievolė mokėti PVM į biudžetą (toliau vadinama – kitas apmokestinamasis asmuo), norėdamas netikslinti PVM atskaitos ar nemokėti PVM, privalo turėti įvykio ir prekių praradimo faktą patvirt</text:span><text:span text:style-name="T517">inančius dokumentus (draudimo įmonės ar jos įgaliotų asmenų surašytus įvykio aktus arba kitų kompetentingų institucijų išduotus dokumentus, patvirtinančius nenugalimos jėgos aplinkybių egzistavimo ir prekių praradimo faktą). Tuo atveju, kai prarastos prekė</text:span><text:span text:style-name="T518">s, kurios buvo prižiūrimos muitinės, PVM mokėtojas arba kitas apmokestinamasis asmuo taip pat privalo turėti muitinės įstaigos, kuri prižiūrėjo prekes, patvirtinimą.</text:span></text:p>
      <text:p text:style-name="P519"><text:span text:style-name="T520">4</text:span><text:span text:style-name="T521">. Tuo atveju, jeigu prekės prarastos dėl šių Taisyklių 2.4 punkte nurodytų priežasčių</text:span><text:span text:style-name="T522">, PVM mokėtojas ar kitas apmokestinamasis asmuo per 10 darbo dienų nuo prekių praradimo privalo raštu pranešti apie tai apskrities valstybinei mokesčių inspekcijai. Per 30 kalendorinių dienų laikotarpį, kuris skaičiuojamas nuo pranešimo pateikimo dienos, P</text:span><text:span text:style-name="T523">VM mokėtojas ar kitas apmokestinamasis asmuo turi pateikti šių Taisyklių 3 punkte nurodytus įvykio ir prekių praradimo faktą patvirtinančius dokumentus. Sprendimą laikyti kitas aplinkybes<text:s/></text:span><text:span text:style-name="T524">force majeure,</text:span><text:span text:style-name="T525"><text:s/>dėl kurių galėjo būti prarastos prekės, apskrities va</text:span><text:span text:style-name="T526">lstybinės mokesčių inspekcijos viršininkas ar jo įgaliotas pareigūnas priima per 30 kalendorinių dienų nuo šių dokumentų pateikimo.</text:span></text:p>
      <text:p text:style-name="P527"><text:span text:style-name="T528">5</text:span><text:span text:style-name="T529">. Jeigu šių Taisyklių 4 punkte nurodyti pranešimo ir dokumentų pateikimo terminai praleisti dėl svarbių priežasčių, aps</text:span><text:span text:style-name="T530">krities valstybinės mokesčių inspekcijos viršininkas ar jo įgaliotas pareigūnas PVM mokėtojo ar kito apmokestinamojo asmens prašymu turi teisę šiuos terminus atstatyti. Jeigu PVM mokėtojas ar kitas apmokestinamasis asmuo dėl svarbių priežasčių nespėja pate</text:span><text:span text:style-name="T531">ikti šių Taisyklių 4 punkte nurodytų dokumentų per nustatytą terminą, apskrities valstybinės mokesčių inspekcijos viršininkas (pavaduotojas) PVM mokėtojo ar kito<text:s/></text:span><text:soft-page-break/><text:span text:style-name="T532">apmokestinamojo asmens prašymu turi teisę dokumentų pateikimo terminą pratęsti, bet ne ilgiau<text:s/></text:span><text:span text:style-name="T533">kaip iki 3 mėnesių, skaičiuojant nuo prašymo pratęsti terminą pateikimo dienos.</text:span></text:p>
      <text:p text:style-name="P534"><text:span text:style-name="T535">6</text:span><text:span text:style-name="T536">. Prekės laikomos prarastomis dėl nusikalstamos trečiųjų asmenų veikos, jeigu jos prarastos dėl vienos ar daugiau trečiųjų asmenų padarytos veikos, kuri numatyta Lietuvos<text:s/></text:span><text:span text:style-name="T537">Respublikos baudžiamajame kodekse (Žin., 2000, Nr.<text:s/></text:span><text:a xlink:href="https://www.e-tar.lt/portal/lt/legalAct/TAR.2B866DFF7D43" office:target-frame-name="_blank" xlink:show="new"><text:span text:style-name="T538">89-2741</text:span></text:a><text:span text:style-name="T539">) ir kurios padariniai yra prekių praradimas (dėl vagystės, plėšimo, turto sunaikinimo ir panašiai). Trečiaisiais</text:span><text:span text:style-name="T540"><text:s/>asmenimis pagal šias Taisykles</text:span><text:span text:style-name="T541"><text:s/></text:span><text:span text:style-name="T542">nelaikomi su PVM mokėtoju ar kitu apmokestinamuoju asmeniu, kurio prekės prarastos dėl nusikalstamos veikos, susiję asmenys, kaip ši sąvoka apibrėžta Pridėtinės vertės mokesčio įstatyme.</text:span></text:p>
      <text:p text:style-name="P543"><text:span text:style-name="T544">7</text:span><text:span text:style-name="T545">. PVM mokėtojas ar kitas apmokes</text:span><text:span text:style-name="T546">tinamasis asmuo, norėdamas netikslinti PVM atskaitos ar nemokėti PVM, privalo turėti dokumentą, patvirtinantį, kad iškelta baudžiamoji byla. PVM mokėtojo ar kito apmokestinamojo asmens prašymu tokį dokumentą (pranešimą apie bylos iškėlimą) teisės aktų nust</text:span><text:span text:style-name="T547">atyta tvarka išduoda baudžiamąją bylą iškėlusi institucija.</text:span></text:p>
      <text:p text:style-name="P548"><text:span text:style-name="T549">8</text:span><text:span text:style-name="T550">. Jeigu PVM mokėtojas nustatytąja tvarka ar per nustatytus terminus nepraneša apskrities valstybinei mokesčių inspekcijai apie įvykius, kurių metu buvo prarastos prekės, nepateikia arba atiti</text:span><text:span text:style-name="T551">nkamai neturi reikalaujamų dokumentų arba pateikti (turimi) dokumentai yra klaidingi ar suklastoti, PVM atskaita už prarastas prekes turi būti tikslinama teisės aktų nustatyta tvarka. Jeigu PVM mokėtojas ar kitas apmokestinamasis asmuo nustatytąja tvarka a</text:span><text:span text:style-name="T552">r per nustatytus terminus nepraneša apskrities valstybinei mokesčių inspekcijai apie įvykius, kurių metu buvo prarastos prekės, nepateikia ar atitinkamai neturi reikalaujamų dokumentų arba pateikti (turimi) dokumentai yra klaidingi ar suklastoti, PVM už pr</text:span><text:span text:style-name="T553">arastas prekes, kurios buvo muitinės prižiūrimos, turi būti mokamas teisės aktų nustatyta tvarka.</text:span></text:p>
      <text:p text:style-name="P554"><text:span text:style-name="T555">9</text:span><text:span text:style-name="T556">. Šių Taisyklių 3 ir 7 punktuose nurodytus dokumentus PVM mokėtojas ar kitas apmokestinamasis asmuo privalo saugoti 10 metų nuo jų išrašymo ar išdavimo d</text:span><text:span text:style-name="T557">ienos.</text:span></text:p>
      <text:p text:style-name="P558"/>
      <text:p text:style-name="P559">______________</text:p>
      <text:p text:style-name="P560"/>
      <text:p text:style-name="Normal"/>
      <text:p text:style-name="P561"/>
      <text:p text:style-name="P562"/>
      <text:p text:style-name="P563"/>
      <text:p text:style-name="P564">PATVIRTINTA</text:p>
      <text:p text:style-name="P565">Lietuvos Respublikos Vyriausybės</text:p>
      <text:p text:style-name="P566">2002 m. birželio 12 d. nutarimu Nr. 861</text:p>
      <text:p text:style-name="P567">(Lietuvos Respublikos Vyriausybės<text:s/></text:p>
      <text:p text:style-name="P568">2004 m. balandžio 28 d. nutarimo Nr. 520<text:s/></text:p>
      <text:p text:style-name="P569">redakcija)</text:p>
      <text:p text:style-name="P570"/>
      <text:p text:style-name="P571"><text:span text:style-name="T572">IMPORTO PRIDĖTINĖS VERTĖS MOKESČIO ĮSKAITYMO TA</text:span><text:span text:style-name="T573">ISYKLĖS</text:span></text:p>
      <text:p text:style-name="P574"/>
      <text:p text:style-name="P575"><text:span text:style-name="T576">1</text:span><text:span text:style-name="T577">. Importo pridėtinės vertės mokesčio įskaitymo taisyklės (toliau vadinama – šios Taisyklės) nustato, kaip pridėtinės vertės mokesčio (toliau vadinama – PVM) mokėtojas įgyja teisę nesumokėti importo PVM į muitinės sąskaitą pagal bendrą mokesči</text:span><text:span text:style-name="T578">ų mokėjimo muitinėje tvarką, kai apskaičiuotos importo PVM sumos sumokėjimo į biudžetą kontrolę perima apskrities valstybinė mokesčių inspekcija, kurios veiklos teritorijoje įregistruotas PVM mokėtojas, t.y. šia importo PVM suma, vadovaujantis Pridėtinės v</text:span><text:span text:style-name="T579">ertės mokesčio įstatymo 89 straipsnio 1 dalimi, didinama PVM mokėtojo už mokestinį laikotarpį mokėtina į biudžetą PVM suma.</text:span></text:p>
      <text:p text:style-name="P580"><text:span text:style-name="T581">2</text:span><text:span text:style-name="T582">. PVM mokėtojas, Lietuvos Respublikoje importavęs prekes, kurių importo PVM gali būti įskaitytas, turi teisę kreiptis į<text:s/></text:span><text:span text:style-name="T583">apskrities valstybinę mokesčių inspekciją su prašymu, kad ji perimtų šio importo PVM sumokėjimo kontrolę.</text:span></text:p>
      <text:p text:style-name="P584"><text:span text:style-name="T585">3</text:span><text:span text:style-name="T586">. Apskrities valstybinė mokesčių inspekcija, išnagrinėjusi PVM mokėtojo prašymą, ir įsitikinusi, kad importo PVM gali būti įskaitytas, išduoda<text:s/></text:span><text:span text:style-name="T587">PVM mokėtojui atitinkamą pažymą, kurios formą ir išdavimo tvarką nustato centrinis mokesčių administratorius.</text:span></text:p>
      <text:p text:style-name="P588"><text:span text:style-name="T589">4</text:span><text:span text:style-name="T590">. Šių Taisyklių 3 punkte nurodyta pažyma pildoma 3 egzemplioriais. Visi 3 egzemplioriai pateikiami išleidimo į laisvą apyvartą muitinės proce</text:span><text:span text:style-name="T591">dūrą įforminusiai muitinės įstaigai.</text:span></text:p>
      <text:p text:style-name="P592"><text:span text:style-name="T593">5</text:span><text:span text:style-name="T594">. Muitinės įstaiga užpildo tam skirtą šių Taisyklių 3 punkte nurodytos pažymos dalį ir ne vėliau kaip iki kito mėnesio 10 dienos vieną jos egzempliorių nusiunčia apskrities valstybinei mokesčių inspekcijai, kitą –<text:s/></text:span><text:span text:style-name="T595">PVM mokėtojui, pateikusiam pažymą. Trečiasis egzempliorius lieka muitinės įstaigai.</text:span></text:p>
      <text:p text:style-name="P596"><text:span text:style-name="T597">6</text:span><text:span text:style-name="T598">. Apskrities valstybinė mokesčių inspekcija, gavusi iš muitinės įstaigos pažymą, per 10 darbo dienų muitinės įstaigai raštu patvirtina, kad perėmė pažymoje nurodyto im</text:span><text:span text:style-name="T599">porto PVM sumokėjimo kontrolę.</text:span></text:p>
      <text:p text:style-name="P600"/>
      <text:p text:style-name="P601">______________</text:p>
      <text:p text:style-name="P602"/>
      <text:p text:style-name="P603"/>
      <text:p text:style-name="P604"/>
      <text:p text:style-name="P605"/>
      <text:p text:style-name="P606">PATVIRTINTA</text:p>
      <text:p text:style-name="P607">Lietuvos Respublikos Vyriausybės</text:p>
      <text:p text:style-name="P608">2002 m. birželio 12 d. nutarimu Nr. 861</text:p>
      <text:p text:style-name="P609">(Lietuvos Respublikos Vyriausybės<text:s/></text:p>
      <text:p text:style-name="P610">2004 m. balandžio 28 d. nutarimo Nr. 520<text:s/></text:p>
      <text:p text:style-name="P611">redakcija)</text:p>
      <text:p text:style-name="P612"/>
      <text:p text:style-name="P613"><text:span text:style-name="T614">PRIDĖTINĖS VERTĖS MOKESČ</text:span><text:span text:style-name="T615">IU NEAPMOKESTINAMOS PAŠTO PASLAUGOS</text:span></text:p>
      <text:p text:style-name="P616"/>
      <text:p text:style-name="P617"><text:span text:style-name="T618">1</text:span><text:span text:style-name="T619">. Universaliosios pašto paslaugos:</text:span></text:p>
      <text:p text:style-name="P620"><text:span text:style-name="T621">1.1</text:span><text:span text:style-name="T622">. paprastosios pašto korespondencijos siuntų, ne sunkesnių kaip 2 kilogramai (laiškų, atvirukų (atvirlaiškių), sekogramų, aerogramų, smulkiųjų paketų, spaudinių ir maišų „M“)</text:span><text:span text:style-name="T623">, be nuorodų „Atsargiai“, „Įteikti asmeniškai“, „Su įteikimo pranešimu“ ir su jomis, surinkimas, paskirstymas, vežimas ir pristatymas ar įteikimas;</text:span></text:p>
      <text:p text:style-name="P624"><text:span text:style-name="T625">1.2</text:span><text:span text:style-name="T626">. registruotosios ir įvertintosios pašto korespondencijos siuntų, ne sunkesnių kaip 2 kilogramai (lai</text:span><text:span text:style-name="T627">škų, atvirukų (atvirlaiškių), sekogramų, aerogramų, smulkiųjų paketų, spaudinių ir maišų „M“), be nuorodų „Atsargiai“, „Įteikti asmeniškai“, „Su įteikimo pranešimu“ ir su jomis, surinkimas, paskirstymas, vežimas ir pristatymas ar įteikimas.</text:span></text:p>
      <text:p text:style-name="P628"><text:span text:style-name="T629">2</text:span><text:span text:style-name="T630">. Kitos<text:s/></text:span><text:span text:style-name="T631">pašto paslaugos:</text:span></text:p>
      <text:p text:style-name="P632"><text:span text:style-name="T633">2.1</text:span><text:span text:style-name="T634">. paprastosios ir registruotosios pašto korespondencijos siuntų, sunkesnių kaip 2 kilogramai (sekogramų, spaudinių, maišų „M“), be nuorodos „Su įteikimo pranešimu“ ir su ja, ir pašto siuntų su nuoroda „Per pasiuntinį“ surinkimas, pask</text:span><text:span text:style-name="T635">irstymas, vežimas ir pristatymas ar įteikimas;</text:span></text:p>
      <text:p text:style-name="P636"><text:span text:style-name="T637">2.2</text:span><text:span text:style-name="T638">. reklaminės pašto siuntos surinkimas, paskirstymas, vežimas ir pristatymas ar įteikimas;</text:span></text:p>
      <text:p text:style-name="P639"><text:span text:style-name="T640">2.3</text:span><text:span text:style-name="T641">. paprastosios ir elektroninės pašto perlaidos, tarptautinės pašto perlaidos, išperkamojo mokesčio pašto<text:s/></text:span><text:span text:style-name="T642">perlaidos, be nuorodų „Per pasiuntinį“, „Išmokėti asmeniškai“, „Su įteikimo pranešimu“, „Su pranešimu į mobilųjį telefoną“ ir su jomis, priėmimas, siuntimas, persiuntimas ir grąžinimas;</text:span></text:p>
      <text:p text:style-name="P643"><text:span text:style-name="T644">2.4</text:span><text:span text:style-name="T645">. pašto perlaidos, išperkamojo mokesčio pašto perlaidos siuntim</text:span><text:span text:style-name="T646">as į gavėjo sąskaitą banke;</text:span></text:p>
      <text:p text:style-name="P647"><text:span text:style-name="T648">2.5</text:span><text:span text:style-name="T649">. konsignacinės siuntos, be nuorodų „Atsargiai“, „Didelių matmenų“, „Ypač didelių matmenų“ ir su jomis, surinkimas, paskirstymas, vežimas ir pristatymas ar įteikimas, persiuntimas ir grąžinimas;</text:span></text:p>
      <text:p text:style-name="P650"><text:span text:style-name="T651">2.6</text:span><text:span text:style-name="T652">. siuntos „Prekės<text:s/></text:span><text:span text:style-name="T653">paštu“, be nuorodų „Atsargiai“, „Didelių matmenų“, „Ypač didelių matmenų“ ir su jomis, surinkimas, paskirstymas, vežimas ir pristatymas ar įteikimas, persiuntimas ir grąžinimas;</text:span></text:p>
      <text:p text:style-name="P654"><text:span text:style-name="T655">2.7</text:span><text:span text:style-name="T656">. anksčiau pasiųstos pašto siuntos, paprastosios ir elektroninės pašto<text:s/></text:span><text:span text:style-name="T657">perlaidos paskesnio įteikimo pranešimo priėmimas;</text:span></text:p>
      <text:p text:style-name="P658"><text:span text:style-name="T659">2.8</text:span><text:span text:style-name="T660">. išpirktinių pašto siuntų, be nuorodų „Atsargiai“, „Didelių matmenų“, „Ypač didelių matmenų“ ir su jomis, surinkimas, paskirstymas, vežimas ir pristatymas ar įteikimas, persiuntimas ir grąžinimas.</text:span></text:p>
      <text:p text:style-name="P661"><text:span text:style-name="T662">2.9</text:span><text:span text:style-name="T663">. pašto korespondencijos siuntos (išskyrus atvirlaiškius ir aerogramas), pašto siuntinio, konsignacinės siuntos, siuntos „Prekės paštu“ įpakavimas;</text:span></text:p>
      <text:p text:style-name="P664"><text:span text:style-name="T665">2.10</text:span><text:span text:style-name="T666">. adreso užrašymas ant pašto korespondencijos siuntos, pašto siuntinio, konsignacinės siuntos,</text:span><text:span text:style-name="T667"><text:s/>siuntos „Prekės paštu“ arba įvairių su teikiamomis pašto paslaugomis susijusių blankų pildymas;</text:span></text:p>
      <text:p text:style-name="P668"><text:span text:style-name="T669">2.11</text:span><text:span text:style-name="T670">. pašto ženklų klijavimas ant siunčiamos pašto korespondencijos siuntos ir antspaudavimas specialiais mokėjimo spaudais;</text:span></text:p>
      <text:p text:style-name="P671"><text:span text:style-name="T672">2.12</text:span><text:span text:style-name="T673">. pašto darbuotojo atv</text:span><text:span text:style-name="T674">ykimas pas siuntėją pašto paslaugų teikti;</text:span></text:p>
      <text:p text:style-name="P675"><text:span text:style-name="T676">2.13</text:span><text:span text:style-name="T677">. primokamosios pašto korespondencijos siuntos įteikimas;</text:span></text:p>
      <text:p text:style-name="P678"><text:span text:style-name="T679">2.14</text:span><text:span text:style-name="T680">. pašto korespondencijos siuntos, pašto siuntinio, paprastosios ar elektroninės pašto perlaidos, konsignacinės siuntos, siuntos „Prekės paš</text:span><text:span text:style-name="T681">tu“, be nuorodų „Dužūs“, „Atsargiai“, „Didelių matmenų“, „Ypač didelių matmenų“ ir su jomis, pristatymas gavėjui (gavėjo prašymu);</text:span></text:p>
      <text:p text:style-name="P682"><text:span text:style-name="T683">2.15</text:span><text:span text:style-name="T684">. pašto korespondencijos siuntos, pašto siuntinio, konsignacinės siuntos, siuntos „Prekės paštu“, be nuorodų „Dužūs“,</text:span><text:span text:style-name="T685"><text:s/>„Atsargiai“, „Didelių matmenų“, „Ypač didelių matmenų“ ir su jomis, saugojimas;</text:span></text:p>
      <text:p text:style-name="P686"><text:span text:style-name="T687">2.16</text:span><text:span text:style-name="T688">. prašymo grąžinti, pakeisti adresą ar persiųsti pašto korespondencijos siuntą ir siuntinį, pašto korespondencijos siuntą, spaudinį su nuoroda „Iki pareikalavimo“ pris</text:span><text:span text:style-name="T689">tatyti į namus ir panašiai atlikimas (už kiekvieną prašymo nuorodą);</text:span></text:p>
      <text:p text:style-name="P690"><text:span text:style-name="T691">2.17</text:span><text:span text:style-name="T692">. tarptautinio atsakymo kuponais pardavimas ar keitimas;</text:span></text:p>
      <text:p text:style-name="P693"><text:span text:style-name="T694">2.18</text:span><text:span text:style-name="T695">. pašto dėžutės išnuomojimas;</text:span></text:p>
      <text:p text:style-name="P696"><text:span text:style-name="T697">2.19</text:span><text:span text:style-name="T698">. teismo šaukimo ir kitų procesinių dokumentų surinkimas, paskirstymas, veži</text:span><text:span text:style-name="T699">mas ir įteikimas;</text:span></text:p>
      <text:p text:style-name="P700"><text:span text:style-name="T701">2.20</text:span><text:span text:style-name="T702">. konsignacinės siuntos, siuntos „Prekės paštu“ išpirkos siuntimas, pinigų išmokėjimas už grąžintą siuntą;</text:span></text:p>
      <text:p text:style-name="P703"><text:span text:style-name="T704">2.21</text:span><text:span text:style-name="T705">. informacijos lakštų, vokų, paketų surinkimas, paskirstymas, vežimas, pristatymas ar įteikimas;</text:span></text:p>
      <text:p text:style-name="P706"><text:span text:style-name="T707">2.22</text:span><text:span text:style-name="T708">. informac</text:span><text:span text:style-name="T709">ijos lakštų, vokų, paketų pristatymo paprastojo ir registruotojo įteikimo pranešimo priėmimas;</text:span></text:p>
      <text:p text:style-name="P710"><text:span text:style-name="T711">2.23</text:span><text:span text:style-name="T712">. informacijos priėmimas, spausdinimas, dėjimas į vokus, informacijos (vokų, paketų) paskirstymas, vežimas, pristatymas ar įteikimas;</text:span></text:p>
      <text:p text:style-name="P713"><text:span text:style-name="T714">2.24</text:span><text:span text:style-name="T715">.<text:s/></text:span><text:span text:style-name="T716">tarptautinių įvertintųjų pašto siuntų surinkimas, paskirstymas, vežimas ir pristatymas ar įteikimas;</text:span></text:p>
      <text:p text:style-name="P717"><text:span text:style-name="T718">2.25</text:span><text:span text:style-name="T719">. pasiuntinių vidaus greitojo pašto paslaugos:</text:span></text:p>
      <text:p text:style-name="P720"><text:span text:style-name="T721">2.25.1</text:span><text:span text:style-name="T722">. pašto korespondencijos siuntos, be nuorodų „Skubioji“, „Mokėti įteikiant“ ir su jomis, su<text:s/></text:span><text:span text:style-name="T723">nurodytu pristatymo gavėjui laiku surinkimas, paskirstymas, vežimas, įteikimas, persiuntimas ir grąžinimas;</text:span></text:p>
      <text:p text:style-name="P724"><text:span text:style-name="T725">2.25.2</text:span><text:span text:style-name="T726">. įvertintosios pašto korespondencijos siuntos, be nuorodų „Skubioji“, „Mokėti įteikiant“ ir su jomis, su nurodytu pristatymo gavėjui laik</text:span><text:span text:style-name="T727">u surinkimas, paskirstymas, vežimas, įteikimas, persiuntimas ir grąžinimas;</text:span></text:p>
      <text:p text:style-name="P728"><text:span text:style-name="T729">2.25.3</text:span><text:span text:style-name="T730">. pašto korespondencijos siuntos su žyma „Tik pasiuntinys“ surinkimas, paskirstymas, vežimas, įteikimas, persiuntimas ir grąžinimas;</text:span></text:p>
      <text:p text:style-name="P731"><text:span text:style-name="T732">2.25.4</text:span><text:span text:style-name="T733">. pašto korespondencijos si</text:span><text:span text:style-name="T734">untos, siuntinio įteikimo pranešimo priėmimas;</text:span></text:p>
      <text:p text:style-name="P735"><text:span text:style-name="T736">2.25.5</text:span><text:span text:style-name="T737">. pašto korespondencijos siuntos, siuntinio su lydraščiais priėmimas;</text:span></text:p>
      <text:p text:style-name="P738"><text:span text:style-name="T739">2.25.6</text:span><text:span text:style-name="T740">. pašto korespondencijos siuntos, siuntinio išperkamojo mokesčio pašto perlaidos siuntimas;</text:span></text:p>
      <text:p text:style-name="P741"><text:span text:style-name="T742">2.25.7</text:span><text:span text:style-name="T743">. pašto<text:s/></text:span><text:span text:style-name="T744">korespondencijos siuntos ar siuntinio įpakavimas;</text:span></text:p>
      <text:p text:style-name="P745"><text:span text:style-name="T746">2.25.8</text:span><text:span text:style-name="T747">. adreso užrašymas ant pašto korespondencijos siuntos, siuntinio, įvairių su teikiamomis pašto paslaugomis susijusių blankų pildymas;</text:span></text:p>
      <text:p text:style-name="P748"><text:span text:style-name="T749">2.26</text:span><text:span text:style-name="T750">. Pasiuntinių tarptautinio greitojo pašto (EMS) pasl</text:span><text:span text:style-name="T751">augos:</text:span></text:p>
      <text:p text:style-name="P752"><text:span text:style-name="T753">2.26.1</text:span><text:span text:style-name="T754">. pašto korespondencijos siuntos surinkimas, paskirstymas, vežimas, įteikimas, persiuntimas ir grąžinimas;</text:span></text:p>
      <text:p text:style-name="P755"><text:span text:style-name="T756">2.26.2</text:span><text:span text:style-name="T757">. įvertintosios pašto korespondencijos siuntos surinkimas, paskirstymas, vežimas, įteikimas;</text:span></text:p>
      <text:p text:style-name="P758"><text:span text:style-name="T759">2.26.3</text:span><text:span text:style-name="T760">. pašto korespondenci</text:span><text:span text:style-name="T761">jos siuntos ar siuntinio įteikimo pranešimo priėmimas;</text:span></text:p>
      <text:p text:style-name="P762"><text:span text:style-name="T763">2.26.4</text:span><text:span text:style-name="T764">. pašto korespondencijos siuntos ar siuntinio įpakavimas.</text:span></text:p>
      <text:p text:style-name="P765"/>
      <text:p text:style-name="P766">______________</text:p>
      <text:p text:style-name="Normal"/>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Vyriausybė, Nutarimas</text:span></text:p>
      <text:p text:style-name="P776"><text:span text:style-name="T777">Nr.<text:s/></text:span><text:a xlink:href="https://www.e-tar.lt/portal/legalAct.html?documentId=TAR.4242CBF6F741" office:target-frame-name="_top" xlink:show="replace"><text:span text:style-name="T778">2008</text:span></text:a><text:span text:style-name="T779">, 2002-12-20, Žin., 2002, Nr. 123-5566 (2002-12-24), i. k. 1021100NUTA00002008</text:span></text:p>
      <text:p text:style-name="P780"><text:span text:style-name="T781">Dėl Lietuvos Respublikos Vyriausybės 2002 m. birželio 12 d. nutarimo Nr. 861 "Dėl Lietuvos Re</text:span><text:span text:style-name="T782">spublikos pridėtinės vertės mokesčio įstatymo įgyvendinimo" pakeitimo</text:span></text:p>
      <text:p text:style-name="P783"/>
      <text:p text:style-name="P784"><text:span text:style-name="T785">2.</text:span></text:p>
      <text:p text:style-name="P786"><text:span text:style-name="T787">Lietuvos Respublikos Vyriausybė, Nutarimas</text:span></text:p>
      <text:p text:style-name="P788"><text:span text:style-name="T789">Nr.<text:s/></text:span><text:a xlink:href="https://www.e-tar.lt/portal/legalAct.html?documentId=TAR.DCE456BC778A" office:target-frame-name="_top" xlink:show="replace"><text:span text:style-name="T790">1230</text:span></text:a><text:span text:style-name="T791">, 2003-10-07, Žin., 2003, Nr. 95-4291 (2003-10-10</text:span><text:span text:style-name="T792">), i. k. 1031100NUTA00001230</text:span></text:p>
      <text:p text:style-name="P793"><text:span text:style-name="T794">Dėl Lietuvos Respublikos Vyriausybės 2002 m. birželio 12 d. nutarimo Nr. 861 "Dėl Lietuvos Respublikos pridėtinės vertės mokesčio įstatymo įgyvendinimo" pakeitimo</text:span></text:p>
      <text:p text:style-name="P795"/>
      <text:p text:style-name="P796"><text:span text:style-name="T797">3.</text:span></text:p>
      <text:p text:style-name="P798"><text:span text:style-name="T799">Lietuvos Respublikos Vyriausybė, Nutarimas</text:span></text:p>
      <text:p text:style-name="P800"><text:span text:style-name="T801">Nr.<text:s/></text:span><text:a xlink:href="https://www.e-tar.lt/portal/legalAct.html?documentId=TAR.DA9D24B487C2" office:target-frame-name="_top" xlink:show="replace"><text:span text:style-name="T802">520</text:span></text:a><text:span text:style-name="T803">, 2004-04-28, Žin., 2004, Nr. 69-2431 (2004-04-30), i. k. 1041100NUTA00000520</text:span></text:p>
      <text:p text:style-name="P804"><text:span text:style-name="T805">Dėl Lietuvos Respublikos Vyriausybės 2002 m. birželio 12 d. nutarimo Nr. 861 "Dėl Lietuvos Resp</text:span><text:span text:style-name="T806">ublikos pridėtinės vertės mokesčio įstatymo įgyvendinimo" pakeitimo</text:span></text:p>
      <text:p text:style-name="P807"/>
      <text:p text:style-name="P808"><text:span text:style-name="T809">4.</text:span></text:p>
      <text:p text:style-name="P810"><text:span text:style-name="T811">Lietuvos Respublikos Vyriausybė, Nutarimas</text:span></text:p>
      <text:p text:style-name="P812"><text:span text:style-name="T813">Nr.<text:s/></text:span><text:a xlink:href="https://www.e-tar.lt/portal/legalAct.html?documentId=TAR.B7D8C658FAE4" office:target-frame-name="_top" xlink:show="replace"><text:span text:style-name="T814">164</text:span></text:a><text:span text:style-name="T815">, 2005-02-14, Žin., 2005, Nr. 23-729 (2005-02-16), i</text:span><text:span text:style-name="T816">. k. 1051100NUTA00000164</text:span></text:p>
      <text:p text:style-name="P817"><text:span text:style-name="T818">Dėl Lietuvos Respublikos Vyriausybės 2002 m. birželio 12 d. nutarimo Nr. 861 "Dėl Lietuvos Respublikos pridėtinės vertės mokesčio įstatymo įgyvendinimo" pakeitimo</text:span></text:p>
      <text:p text:style-name="P819"/>
      <text:p text:style-name="P820"><text:span text:style-name="T821">5.</text:span></text:p>
      <text:p text:style-name="P822"><text:span text:style-name="T823">Lietuvos Respublikos Vyriausybė, Nutarimas</text:span></text:p>
      <text:p text:style-name="P824"><text:span text:style-name="T825">Nr.<text:s/></text:span><text:a xlink:href="https://www.e-tar.lt/portal/legalAct.html?documentId=TAR.EF6F54DDD391" office:target-frame-name="_top" xlink:show="replace"><text:span text:style-name="T826">475</text:span></text:a><text:span text:style-name="T827">, 2006-05-29, Žin., 2006, Nr. 61-2186 (2006-05-31), i. k. 1061100NUTA00000475</text:span></text:p>
      <text:p text:style-name="P828"><text:span text:style-name="T829">Dėl Lietuvos Respublikos Vyriausybės 2002 m. birželio 12 d. nutarimo Nr. 861 "Dėl Lietuvos Respublikos pridėti</text:span><text:span text:style-name="T830">nės vertės mokesčio įstatymo įgyvendinimo" pakeitimo</text:span></text:p>
      <text:p text:style-name="P831"/>
      <text:p text:style-name="P832"><text:span text:style-name="T833">6.</text:span></text:p>
      <text:p text:style-name="P834"><text:span text:style-name="T835">Lietuvos Respublikos Vyriausybė, Nutarimas</text:span></text:p>
      <text:p text:style-name="P836"><text:span text:style-name="T837">Nr.<text:s/></text:span><text:a xlink:href="https://www.e-tar.lt/portal/legalAct.html?documentId=TAR.B30DE3BE4A3C" office:target-frame-name="_top" xlink:show="replace"><text:span text:style-name="T838">108</text:span></text:a><text:span text:style-name="T839">, 2007-01-31, Žin., 2007, Nr. 15-551 (2007-02-03), i. k. 1071100NUT</text:span><text:span text:style-name="T840">A00000108</text:span></text:p>
      <text:p text:style-name="P841"><text:span text:style-name="T842">Dėl Lietuvos Respublikos Vyriausybės 2002 m. birželio 12 d. nutarimo Nr. 861 "Dėl Lietuvos Respublikos pridėtinės vertės mokesčio įstatymo įgyvendinimo" pakeitimo</text:span></text:p>
      <text:p text:style-name="P843"/>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0-14T13:46:00Z</meta:creation-date>
    <dc:date>2020-10-14T13:46:00Z</dc:date>
    <meta:template xlink:href="Normal.dotm" xlink:type="simple"/>
    <meta:editing-cycles>2</meta:editing-cycles>
    <meta:editing-duration>PT0S</meta:editing-duration>
    <meta:document-statistic meta:page-count="12" meta:paragraph-count="355" meta:word-count="5280" meta:character-count="40202" meta:row-count="979" meta:non-whitespace-character-count="35277"/>
  </office:meta>
</office:document-meta>
</file>