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break-before="page"/>
    </style:style>
    <style:style style:name="P290" style:parent-style-name="Normal" style:family="paragraph">
      <style:paragraph-properties fo:text-indent="3.543in"/>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break-before="page"/>
    </style:style>
    <style:style style:name="P408" style:parent-style-name="Normal" style:family="paragraph">
      <style:paragraph-properties fo:text-indent="3.543in"/>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break-before="page"/>
    </style:style>
    <style:style style:name="P485" style:parent-style-name="Normal" style:family="paragraph">
      <style:paragraph-properties fo:text-indent="3.543in"/>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break-before="page"/>
    </style:style>
    <style:style style:name="P522" style:parent-style-name="Normal" style:family="paragraph">
      <style:paragraph-properties fo:text-indent="3.543in"/>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03-10-11 iki 2004-04-30</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5, 25, 53, 66, 67, 90, 94 ir 97 straipsniais,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text:s/></text:span><text:span text:style-name="T41">Lietuvos Respublikos pridėtinės vertės mokesčio įstatymo 5 straipsnio 4 dalies taikymo sąlygas ir apribojimus;</text:span></text:p>
      <text:p text:style-name="P42"><text:span text:style-name="T43">1.2</text:span><text:span text:style-name="T44">. Įrodymo, kad prekės prarastos dėl force majeure ar nusikalstamos trečiųjų asmenų veikos, tvarką;</text:span></text:p>
      <text:p text:style-name="P45"><text:span text:style-name="T46">1.3</text:span><text:span text:style-name="T47">. Importo pridėtinės vertės moke</text:span><text:span text:style-name="T48">sčio įskaitymo tvarką;</text:span></text:p>
      <text:p text:style-name="P49"><text:span text:style-name="T50">1.4</text:span><text:span text:style-name="T51">. Pridėtinės vertės mokesčiu neapmokestinamų pašto paslaugų sąrašą.</text:span></text:p>
      <text:p text:style-name="P52"><text:span text:style-name="T53">2</text:span><text:span text:style-name="T54">. Nustatyti, kad:<text:s/></text:span></text:p>
      <text:p text:style-name="P55"><text:span text:style-name="T56">2.1</text:span><text:span text:style-name="T57">. Pridėtinės vertės mokesčio (toliau vadinama – PVM) mokėtojai, kurių mokestinis laikotarpis yra kalendorinis mėnuo, avansinius</text:span><text:span text:style-name="T58"><text:s/>PVM mokėjimus moka, jeigu jų vidutinė mokestiniam laikotarpiui tenkanti mokėtina į biudžetą PVM suma per 3 kalendorinių paeiliui einančių mėnesių laikotarpį viršijo 100 tūkst. litų (o PVM mokėtojai, gaunantys pajamas vien iš statybos, statybos ir montavim</text:span><text:span text:style-name="T59">o darbų, – jeigu viršijo 200 tūkst. litų). PVM mokėtojai, kurių mokestinis laikotarpis yra nustatytas pagal Lietuvos Respublikos pridėtinės vertės mokesčio įstatymo 84 straipsnio 5 dalies nuostatas, avansinius PVM mokėjimus moka, jeigu jų vidutinė mokestin</text:span><text:span text:style-name="T60">iam laikotarpiui tenkanti mokėtina į biudžetą PVM suma per 3 kalendorinių paeiliui einančių mėnesių laikotarpį viršijo 100 tūkst. litų (o PVM mokėtojai, gaunantys pajamas vien iš statybos, statybos ir montavimo darbų, – jeigu viršijo 200 tūkst. litų)</text:span><text:s/></text:p>
      <text:p text:style-name="P61">Papunkčio pakeitimai:</text:p>
      <text:p text:style-name="P62"><text:span text:style-name="T63">Nr.<text:s/></text:span><text:a xlink:href="https://www.e-tar.lt/portal/legalAct.html?documentId=TAR.4242CBF6F741" office:target-frame-name="_top" xlink:show="replace"><text:span text:style-name="T64">2008</text:span></text:a><text:span text:style-name="T65">, 2002-12-20, Žin., 2002, Nr. 123-5566 (2002-12-24), i. k. 1021100NUTA00002008</text:span></text:p>
      <text:p text:style-name="Normal"/>
      <text:p text:style-name="P66"><text:span text:style-name="T67">2.2</text:span><text:span text:style-name="T68">. Atsiradus prievolei mokėti avansinius PVM mokėjimus, jie<text:s/></text:span><text:span text:style-name="T69">turi būti sumokėti finansų ministro nustatytais terminais ir tvarka. Avansinių PVM mokėjimų dydį nustato finansų ministras.</text:span></text:p>
      <text:p text:style-name="P70"><text:span text:style-name="T71">2.3</text:span><text:span text:style-name="T72">. PVM mokėtojai avansinius PVM mokėjimus šio nutarimo 2.2 punkte nustatyta tvarka privalo mokėti nuo 2002 metų liepos, jeigu<text:s/></text:span><text:span text:style-name="T73">vidutinė mokestiniam laikotarpiui tenkanti mokėtina į biudžetą PVM suma per atitinkamą 3 kalendorinių paeiliui einančių mėnesių laikotarpį viršijo šio nutarimo 2.1 punkte nustatytą sumą.</text:span></text:p>
      <text:p text:style-name="P74"><text:span text:style-name="T75">2.4</text:span><text:span text:style-name="T76">. Nustatant prievolę mokėti avansinius PVM mokėjimus ir apskai</text:span><text:span text:style-name="T77">čiuojant vidutinę mokestiniam laikotarpiui tenkančią mokėtiną į biudžetą PVM sumą, neatsižvelgiama į tas mokėtinas į biudžetą PVM sumas, kurių mokėjimo terminas yra atidėtas Lietuvos Respublikos pridėtinės vertės mokesčio įstatymo 90 straipsnio 6 dalyje nu</text:span><text:span text:style-name="T78">statytais pagrindais, tačiau atsižvelgiama į tas mokėtinas į biudžetą PVM sumas, kurių mokėjimo terminas, atidėtas Lietuvos Respublikos pridėtinės vertės mokesčio įstatymo 90 straipsnio 6 dalyje nustatytais pagrindais, suėjo per atitinkamą mokestinį laikot</text:span><text:span text:style-name="T79">arpį.</text:span></text:p>
      <text:p text:style-name="P80"><text:span text:style-name="T81">2.5</text:span><text:span text:style-name="T82">. Vietos mokesčio administratorius pagal Importo pridėtinės vertės mokesčio įskaitymo tvarką, patvirtintą šiuo nutarimu, įskaito importo PVM, apskaičiuotą už:</text:span></text:p>
      <text:p text:style-name="P83"><text:span text:style-name="T84">2.5.1</text:span><text:span text:style-name="T85">. prekes, kurias PVM mokėtojas importuoja ir numato naudoti kaip ilgalaikį tu</text:span><text:span text:style-name="T86">rtą, skirtą jo ekonominei veiklai vykdyti (įskaitant prekes, kurias PVM mokėtojas, besiverčiantis lizingo (finansinės nuomos) veikla, importuoja, ketindamas perduoti jas naudotis kitiems asmenims pagal lizingo (finansinės nuomos) sutartis);</text:span></text:p>
      <text:p text:style-name="P87"><text:span text:style-name="T88">2.5.2</text:span><text:span text:style-name="T89">. PVM<text:s/></text:span><text:span text:style-name="T90">mokėtojų importuojamą mazutą, naftą bei kitą naftos žaliavą, branduolinį kurą, suskystintąsias ir gamtines dujas;</text:span></text:p>
      <text:p text:style-name="P91"><text:span text:style-name="T92">2.6</text:span><text:span text:style-name="T93">. Importo PVM už šio nutarimo 2.5 punkte nurodytas prekes įskaitomas tuo atveju, jeigu nurodytų prekių (pagal vieną sutartį įvežamų<text:s/></text:span><text:span text:style-name="T94">vientiso technologinio komplekto, linijos, vienos paskirties įrengimų, kito ilgalaikio turto ar šio nutarimo 2.5.2 punkte nurodytų prekių) vertė ne mažesnė kaip 100 tūkst. litų.</text:span></text:p>
      <text:p text:style-name="P95"><text:span text:style-name="T96">2.7.</text:span><text:span text:style-name="T97"><text:s/>Neteko galios nuo 2003-10-11</text:span></text:p>
      <text:p text:style-name="P98">Papunkčio naikinimas:</text:p>
      <text:p text:style-name="P99"><text:span text:style-name="T100">Nr.<text:s/></text:span><text:a xlink:href="https://www.e-tar.lt/portal/legalAct.html?documentId=TAR.DCE456BC778A" office:target-frame-name="_top" xlink:show="replace"><text:span text:style-name="T101">1230</text:span></text:a><text:span text:style-name="T102">, 2003-10-07, Žin. 2003, Nr. 95-4291 (2003-10-10), i. k. 1031100NUTA00001230</text:span></text:p>
      <text:p text:style-name="Normal"/>
      <text:p text:style-name="P103"><text:span text:style-name="T104">2.8</text:span><text:span text:style-name="T105">. Kompensacinio PVM tarifo ūkininkams schema gali būti taikoma asmenims, kurių registruotas ūkininko<text:s/></text:span><text:span text:style-name="T106">ūkio žemės plotas arba suteiktas asmeniniam ūkiui žemės plotas neviršija 7 hektarų.</text:span></text:p>
      <text:p text:style-name="P107"><text:span text:style-name="T108">3</text:span><text:span text:style-name="T109">. Šiuo nutarimu patvirtinta Įrodymo, kad prekės prarastos dėl force majeure ar nusikalstamos trečiųjų asmenų veikos, tvarka taikoma, jeigu prekės prarastos po 2002 m</text:span><text:span text:style-name="T110">. liepos 1 dienos. Jeigu ilgalaikis turtas buvo prarastas iki 2002 m. liepos 1 d., taikomos Ilgalaikio turto praradimo dėl nusikalstamos trečiųjų asmenų veikos ar nuo turto savininko nepriklausančių priežasčių patvirtinimo tvarkos, patvirtintos Lietuvos Re</text:span><text:span text:style-name="T111">spublikos Vyriausybės 1999 m. lapkričio 10 d. nutarimu Nr. 1250 (Žin., 1999, Nr.<text:s/></text:span><text:a xlink:href="https://www.e-tar.lt/portal/lt/legalAct/TAR.75530FD7393E" office:target-frame-name="_blank" xlink:show="new"><text:span text:style-name="T112">97-2793</text:span></text:a><text:span text:style-name="T113">), nuostatos.</text:span></text:p>
      <text:p text:style-name="P114"><text:span text:style-name="T115">4</text:span><text:span text:style-name="T116">. Pripažinti netekusiais galios:</text:span></text:p>
      <text:p text:style-name="P117"><text:span text:style-name="T118">4.1</text:span><text:span text:style-name="T119">. Lietuvos Respublikos Vyr</text:span><text:span text:style-name="T120">iausybės 1995 m. balandžio 26 d. nutarimą Nr. 591 „Dėl pridėtinės vertės mokesčio kompensacinio tarifo nustatymo ir jo taikymo ūkininkams, kurių įplaukos už realizuotas prekes ir suteiktas paslaugas per metus (paskutiniuosius 12 mėnesių) neviršija 100 tūks</text:span><text:span text:style-name="T121">t. litų“ (Žin., 1995, Nr.<text:s/></text:span><text:a xlink:href="https://www.e-tar.lt/portal/lt/legalAct/TAR.A3CB841B81F0" office:target-frame-name="_blank" xlink:show="new"><text:span text:style-name="T122">36-896</text:span></text:a><text:span text:style-name="T123">);</text:span></text:p>
      <text:p text:style-name="P124"><text:span text:style-name="T125">4.2</text:span><text:span text:style-name="T126">. Lietuvos Respublikos Vyriausybės 1996 m. gegužės 9 d. nutarimą Nr. 546 „Dėl pridėtinės vertės mokesčio“ (Žin., 1996, Nr.<text:s/></text:span><text:a xlink:href="https://www.e-tar.lt/portal/lt/legalAct/TAR.5F84A3B76CF3" office:target-frame-name="_blank" xlink:show="new"><text:span text:style-name="T127">44-1081</text:span></text:a><text:span text:style-name="T128">);</text:span></text:p>
      <text:p text:style-name="P129"><text:span text:style-name="T130">4.3</text:span><text:span text:style-name="T131">. Lietuvos Respublikos Vyriausybės 1996 m. birželio 6 d. nutarimą Nr. 663 „Dėl Lietuvos Respublikos Vyriausybės 1996 m. gegužės 9 d. nutarimo Nr. 546 „Dėl pridė</text:span><text:span text:style-name="T132">tinės vertės mokesčio“ dalinio pakeitimo“ (Žin., 1996, Nr.<text:s/></text:span><text:a xlink:href="https://www.e-tar.lt/portal/lt/legalAct/TAR.A60F491538DD" office:target-frame-name="_blank" xlink:show="new"><text:span text:style-name="T133">55-1303</text:span></text:a><text:span text:style-name="T134">);</text:span></text:p>
      <text:p text:style-name="P135"><text:span text:style-name="T136">4.4</text:span><text:span text:style-name="T137">.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138">65-1554</text:span></text:a><text:span text:style-name="T139">);</text:span></text:p>
      <text:p text:style-name="P140"><text:span text:style-name="T141">4.5</text:span><text:span text:style-name="T142">. Lietuvos Respublikos Vyriausybės 1996 m. spalio 24 d. nutarimą Nr. 1218 „Dėl Lietuvos Respublikos Vyriausybės 1996 m. gegužės 9 d. nutarimo Nr. 546 „Dėl pridėtinės vertės mokesčio“ dalinio pa</text:span><text:span text:style-name="T143">keitimo“ (Žin., 1996, Nr.<text:s/></text:span><text:a xlink:href="https://www.e-tar.lt/portal/lt/legalAct/TAR.E148E5E14B7A" office:target-frame-name="_blank" xlink:show="new"><text:span text:style-name="T144">104-2376</text:span></text:a><text:span text:style-name="T145">);</text:span></text:p>
      <text:p text:style-name="P146"><text:span text:style-name="T147">4.6</text:span><text:span text:style-name="T148">. Lietuvos Respublikos Vyriausybės 1997 m. gegužės 16 d. nutarimą Nr. 487 „Dėl Lietuvos Respublikos Vyriausybės 1996 m. gegužės</text:span><text:span text:style-name="T149"><text:s/>9 d. nutarimo Nr. 546 „Dėl pridėtinės vertės mokesčio“ dalinio pakeitimo“ (Žin., 1997, Nr.<text:s/></text:span><text:a xlink:href="https://www.e-tar.lt/portal/lt/legalAct/TAR.47C317BE3C29" office:target-frame-name="_blank" xlink:show="new"><text:span text:style-name="T150">44-1092</text:span></text:a><text:span text:style-name="T151">);</text:span></text:p>
      <text:p text:style-name="P152"><text:span text:style-name="T153">4.7</text:span><text:span text:style-name="T154">. Lietuvos Respublikos Vyriausybės 1997 m. liepos 3 d. nutarim</text:span><text:span text:style-name="T155">ą Nr. 709 „Dėl Lietuvos Respublikos Vyriausybės 1995 m. balandžio 26 d. nutarimo Nr. 591 „Dėl pridėtinės vertės mokesčio kompensacinio tarifo nustatymo ir jo taikymo ūkininkams, kurių realizacinės pajamos per metus (paskutiniuosius 12 mėnesių) neviršija 50</text:span><text:span text:style-name="T156"><text:s/>tūkst. litų“ dalinio pakeitimo“ (Žin., 1997, Nr. 65- 1584);</text:span></text:p>
      <text:p text:style-name="P157"><text:span text:style-name="T158">4.8</text:span><text:span text:style-name="T159">. Lietuvos Respublikos Vyriausybės 1997 m. liepos 21 d. nutarimą Nr. 790 „Dėl Lietuvos Respublikos Vyriausybės 1996 m. gegužės 9 d. nutarimo Nr. 546 „Dėl pridėtinės vertės mokesčio“ dalini</text:span><text:span text:style-name="T160">o pakeitimo“ (Žin., 1997, Nr.<text:s/></text:span><text:a xlink:href="https://www.e-tar.lt/portal/lt/legalAct/TAR.9E9BFF7B7538" office:target-frame-name="_blank" xlink:show="new"><text:span text:style-name="T161">70-1775</text:span></text:a><text:span text:style-name="T162">);</text:span></text:p>
      <text:p text:style-name="P163"><text:span text:style-name="T164">4.9</text:span><text:span text:style-name="T165">. Lietuvos Respublikos Vyriausybės 1998 m. balandžio 9 d. nutarimą Nr. 432 „Dėl Lietuvos Respublikos Vyriausybės 1996 m. geg</text:span><text:span text:style-name="T166">užės 9 d. nutarimo Nr. 546 „Dėl pridėtinės vertės mokesčio“ dalinio pakeitimo“ (Žin., 1998, Nr.<text:s/></text:span><text:a xlink:href="https://www.e-tar.lt/portal/lt/legalAct/TAR.659081BB0FE3" office:target-frame-name="_blank" xlink:show="new"><text:span text:style-name="T167">35-946</text:span></text:a><text:span text:style-name="T168">);</text:span></text:p>
      <text:p text:style-name="P169"><text:span text:style-name="T170">4.10</text:span><text:span text:style-name="T171">. Lietuvos Respublikos Vyriausybės 1998 m. lapkričio 13 d.</text:span><text:span text:style-name="T172"><text:s/>nutarimą Nr. 1329 „Dėl Lietuvos Respublikos Vyriausybės 1995 m. balandžio 26 d. nutarimo Nr. 591 „Dėl pridėtinės vertės mokesčio kompensacinio tarifo nustatymo ir jo taikymo ūkininkams, kurių realizacinės pajamos per metus (paskutiniuosius 12 mėnesių) nev</text:span><text:span text:style-name="T173">iršija 50 tūkst. litų“ dalinio pakeitimo“ (Žin., 1998, Nr.<text:s/></text:span><text:a xlink:href="https://www.e-tar.lt/portal/lt/legalAct/TAR.E937F0A61913" office:target-frame-name="_blank" xlink:show="new"><text:span text:style-name="T174">100-2789</text:span></text:a><text:span text:style-name="T175">);</text:span></text:p>
      <text:p text:style-name="P176"><text:span text:style-name="T177">4.11</text:span><text:span text:style-name="T178">. Lietuvos Respublikos Vyria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179">114-3202</text:span></text:a><text:span text:style-name="T180">);</text:span></text:p>
      <text:p text:style-name="P181"><text:span text:style-name="T182">4.12</text:span><text:span text:style-name="T183">. Lietuvos Respublikos Vyriausybės 1999 m. rugsėjo 27 d. nutarimą Nr. 1067 „Dėl Lietuvos Respublikos Vyriausybės 1996 m. gegužės 9 d. nutarimo Nr. 546 „Dėl pridėtinės vertės mokesčio“ dal</text:span><text:span text:style-name="T184">inio pakeitimo“ (Žin., 1999, Nr.<text:s/></text:span><text:a xlink:href="https://www.e-tar.lt/portal/lt/legalAct/TAR.A61E9391CD45" office:target-frame-name="_blank" xlink:show="new"><text:span text:style-name="T185">82-2436</text:span></text:a><text:span text:style-name="T186">);</text:span></text:p>
      <text:p text:style-name="P187"><text:span text:style-name="T188">4.13</text:span><text:span text:style-name="T189">.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190">s Vyriausybės 1996 m. gegužės 9 d. nutarimo Nr. 546 „Dėl pridėtinės vertės mokesčio“ papildymo“ (Žin., 1999, Nr.<text:s/></text:span><text:a xlink:href="https://www.e-tar.lt/portal/lt/legalAct/TAR.75530FD7393E" office:target-frame-name="_blank" xlink:show="new"><text:span text:style-name="T191">97-2793</text:span></text:a><text:span text:style-name="T192">) 2 punktą;</text:span></text:p>
      <text:p text:style-name="P193"><text:span text:style-name="T194">4.14</text:span><text:span text:style-name="T195">. Lietuvos Respublikos Vyriausy</text:span><text:span text:style-name="T196">bės 1999 m. lapkričio 23 d. nutarimą Nr. 1291 „Dėl pridėtinės vertės mokesčio mokėjimo termino“ (Žin., 1999, Nr.<text:s/></text:span><text:a xlink:href="https://www.e-tar.lt/portal/lt/legalAct/TAR.308661739020" office:target-frame-name="_blank" xlink:show="new"><text:span text:style-name="T197">102-2926</text:span></text:a><text:span text:style-name="T198">);<text:s/></text:span></text:p>
      <text:p text:style-name="P199"><text:span text:style-name="T200">4.15</text:span><text:span text:style-name="T201">. Lietuvos Respublikos Vyriausybės 199</text:span><text:span text:style-name="T202">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03">106-3075</text:span></text:a><text:span text:style-name="T204">);</text:span></text:p>
      <text:p text:style-name="P205"><text:span text:style-name="T206">4.16</text:span><text:span text:style-name="T207">.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208">70-2071</text:span></text:a><text:span text:style-name="T209">);</text:span></text:p>
      <text:p text:style-name="P210"><text:span text:style-name="T211">4.17</text:span><text:span text:style-name="T212">. Lietuvos Respublikos Vyriausybės 2000 m. rugsėjo 22 d. nutarimą Nr. 1153 „Dėl Lietuvos Respublikos Vyriausybės 1996 m. gegužės 9 d. nutarimo Nr. 546 „Dėl pridėtinės</text:span><text:span text:style-name="T213"><text:s/>vertės mokesčio“ dalinio pakeitimo“ (Žin., 2000, Nr.<text:s/></text:span><text:a xlink:href="https://www.e-tar.lt/portal/lt/legalAct/TAR.F10AF1005417" office:target-frame-name="_blank" xlink:show="new"><text:span text:style-name="T214">82-2486</text:span></text:a><text:span text:style-name="T215">);</text:span></text:p>
      <text:p text:style-name="P216"><text:span text:style-name="T217">4.18</text:span><text:span text:style-name="T218">. Lietuvos Respublikos Vyriausybės 2000 m. spalio 20 d. nutarimą Nr. 1252 „Dėl Lietuvos Respublikos</text:span><text:span text:style-name="T219"><text:s/>Vyriausybės 1996 m. gegužės 9 d. nutarimo Nr. 546 „Dėl pridėtinės vertės mokesčio“ dalinio pakeitimo“ (Žin., 2000, Nr.<text:s/></text:span><text:a xlink:href="https://www.e-tar.lt/portal/lt/legalAct/TAR.817CD811EEB9" office:target-frame-name="_blank" xlink:show="new"><text:span text:style-name="T220">89-2769</text:span></text:a><text:span text:style-name="T221">);</text:span></text:p>
      <text:p text:style-name="P222"><text:span text:style-name="T223">4.19</text:span><text:span text:style-name="T224">. Lietuvos Respublikos Vyriausybė</text:span><text:span text:style-name="T225">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26">10-287</text:span></text:a><text:span text:style-name="T227">);</text:span></text:p>
      <text:p text:style-name="P228"><text:span text:style-name="T229">4.20</text:span><text:span text:style-name="T230">.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31">29-930</text:span></text:a><text:span text:style-name="T232">);</text:span></text:p>
      <text:p text:style-name="P233"><text:span text:style-name="T234">4.21</text:span><text:span text:style-name="T235">. Lietuvos Respublikos Vyriausybės 2001 m. balandžio 10 d. nutarimą Nr. 400 „Dėl Lietuvos Respublikos Vyriausybės 1996 m. gegužės 9 d. nutarimo Nr. 546 „Dėl pridėti</text:span><text:span text:style-name="T236">nės vertės mokesčio“ dalinio pakeitimo“ (Žin., 2001, Nr.<text:s/></text:span><text:a xlink:href="https://www.e-tar.lt/portal/lt/legalAct/TAR.BC8E7BEEC0BE" office:target-frame-name="_blank" xlink:show="new"><text:span text:style-name="T237">32-1072</text:span></text:a><text:span text:style-name="T238">);</text:span></text:p>
      <text:p text:style-name="P239"><text:span text:style-name="T240">4.22</text:span><text:span text:style-name="T241">.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242">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243">42-1463</text:span></text:a><text:span text:style-name="T244">) 4 punk</text:span><text:span text:style-name="T245">tą;</text:span></text:p>
      <text:p text:style-name="P246"><text:span text:style-name="T247">4.23</text:span><text:span text:style-name="T248">.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249">57-2043</text:span></text:a><text:span text:style-name="T250">);</text:span></text:p>
      <text:p text:style-name="P251"><text:span text:style-name="T252">4.24</text:span><text:span text:style-name="T253">. Lietuvos Respublikos Vyriausybės 2001 m. rugpjūčio 24 d. nutarimą Nr. 1030 „Dėl Lietuvos Respublikos Vyriausybės 1996 m. gegužės 9 d. nutarimo Nr. 546 „Dėl pridėtinės vertės m</text:span><text:span text:style-name="T254">okesčio“ dalinio pakeitimo“ (Žin., 2001, Nr.<text:s/></text:span><text:a xlink:href="https://www.e-tar.lt/portal/lt/legalAct/TAR.F492B5611D73" office:target-frame-name="_blank" xlink:show="new"><text:span text:style-name="T255">74-2600</text:span></text:a><text:span text:style-name="T256">);</text:span></text:p>
      <text:p text:style-name="P257"><text:span text:style-name="T258">4.25</text:span><text:span text:style-name="T259">. Lietuvos Respublikos Vyriausybės 2001 m. spalio 15 d. nutarimą Nr. 1208 „Dėl Lietuvos Respublikos Vyriausy</text:span><text:span text:style-name="T260">bės 1996 m. gegužės 9 d. nutarimo Nr. 546 „Dėl pridėtinės vertės mokesčio“ dalinio pakeitimo“ (Žin., 2001, Nr.<text:s/></text:span><text:a xlink:href="https://www.e-tar.lt/portal/lt/legalAct/TAR.B00C67AC3B9E" office:target-frame-name="_blank" xlink:show="new"><text:span text:style-name="T261">89-3124</text:span></text:a><text:span text:style-name="T262">);</text:span></text:p>
      <text:p text:style-name="P263"><text:span text:style-name="T264">4.26</text:span><text:span text:style-name="T265">. Lietuvos Respublikos Vyriausybės 2002 m.</text:span><text:span text:style-name="T266"><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267">4-107</text:span></text:a><text:span text:style-name="T268">);</text:span></text:p>
      <text:p text:style-name="P269"><text:span text:style-name="T270">4.27</text:span><text:span text:style-name="T271">.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272">46-1767</text:span></text:a><text:span text:style-name="T273">) 1 punktą.</text:span></text:p>
      <text:p text:style-name="P274"><text:span text:style-name="T275">5</text:span><text:span text:style-name="T276">. Šis nutarimas įsigalioja nuo 2002 m. liepos 1 dienos.</text:span></text:p>
      <text:p text:style-name="P277">Punkto pakeitimai:</text:p>
      <text:p text:style-name="P278"><text:span text:style-name="T279">Nr.<text:s/></text:span><text:a xlink:href="https://www.e-tar.lt/portal/legalAct.html?documentId=TAR.DCE456BC778A" office:target-frame-name="_top" xlink:show="replace"><text:span text:style-name="T280">1230</text:span></text:a><text:span text:style-name="T281">, 2003-10-07, Žin., 2003, Nr. 95-4291 (2003-10-10), i. k. 1031100NUTA00001230</text:span></text:p>
      <text:p text:style-name="Normal"/>
      <text:p text:style-name="P282"/>
      <text:p text:style-name="P283"/>
      <text:p text:style-name="P284">Ministras Pirmininkas<text:s/><text:tab/>Algirdas Brazauskas</text:p>
      <text:p text:style-name="P285"/>
      <text:p text:style-name="P286">Finansų ministrė<text:s/><text:tab/>Dalia Grybauskaitė</text:p>
      <text:p text:style-name="P287"/>
      <text:p text:style-name="P288"/>
      <text:p text:style-name="P289"/>
      <text:p text:style-name="P290"/>
      <text:p text:style-name="P291">PATVIRTINTA</text:p>
      <text:p text:style-name="P292">Lietuvos Respublikos Vyriausybės</text:p>
      <text:p text:style-name="P293">2002 m. birželio 12 d.<text:s/>nutarimu Nr. 861</text:p>
      <text:p text:style-name="P294"/>
      <text:p text:style-name="P295"><text:span text:style-name="T296">LIETUVOS RESPUBLIKOS PRIDĖTINĖS VERTĖS MOKESČIO ĮSTATYMO 5 STRAIPSNIO 4 DALIES TAIKYMO SĄLYGOS IR APRIBOJIMAI</text:span></text:p>
      <text:p text:style-name="P297"/>
      <text:p text:style-name="P298"><text:span text:style-name="T299">I</text:span><text:span text:style-name="T300">.<text:s/></text:span><text:span text:style-name="T301">BENDROSIOS NUOSTATOS</text:span></text:p>
      <text:p text:style-name="P302"/>
      <text:p text:style-name="P303"><text:span text:style-name="T304">1</text:span><text:span text:style-name="T305">. Lietuvos Respublikos pridėtinės vertės mokesčio įstatymo (toliau vadinama – Pridėtinės vert</text:span><text:span text:style-name="T306">ės mokesčio įstatymas) 5 straipsnio 4 dalies taikymo sąlygos ir apribojimai (toliau vadinama – šios sąlygos) nustato, kokiais atvejais pridėtinės vertės mokesčio (toliau vadinama – PVM) mokėtojas, neatlygintinai perdavęs ar sunaudojęs prekes, kurių (o jeig</text:span><text:span text:style-name="T307">u jos pasigamintos – kurioms pasigaminti sunaudotų kitų prekių ir (arba) paslaugų) pirkimo ir (arba) importo PVM ar jo dalis buvo įtraukta į PVM atskaitą, neprivalo už šias prekes apskaičiuoti ir mokėti pardavimo PVM, taip pat tikslinti PVM atskaitos, kada</text:span><text:span text:style-name="T308">ngi prekės laikomos perduotomis ar sunaudotomis kaip nedidelės vertės dovanos.<text:s/></text:span></text:p>
      <text:p text:style-name="P309"/>
      <text:p text:style-name="P310"><text:span text:style-name="T311">II</text:span><text:span text:style-name="T312">.<text:s/></text:span><text:span text:style-name="T313">REKLAMA IR REPREZENTACIJA</text:span></text:p>
      <text:p text:style-name="P314"/>
      <text:p text:style-name="P315"><text:span text:style-name="T316">2</text:span><text:span text:style-name="T317">. Pridėtinės vertės mokesčio įstatymo 5 straipsnio 4 dalies nuostatos gali būti taikomos perduotoms ar sunaudotoms prekėms, kurios at</text:span><text:span text:style-name="T318">itinka bent vieną iš nurodytųjų kriterijų (šie kriterijai netaikomi, jeigu prekės perduotos ar sunaudotos 3.5 ir 3.6 punktuose nurodytais būdais):</text:span></text:p>
      <text:p text:style-name="P319"><text:span text:style-name="T320">2.1</text:span><text:span text:style-name="T321">. prekės atitinka įprastinės PVM mokėtojo veiklos pobūdį, t. y. perduotos ar sunaudotos prekės, kurias a</text:span><text:span text:style-name="T322">pmokestinamasis asmuo gamina ar numato gaminti (prekiauja ar numato prekiauti);<text:s/></text:span></text:p>
      <text:p text:style-name="P323"><text:span text:style-name="T324">2.2</text:span><text:span text:style-name="T325">. prekės yra specialūs išdalijimui skirti prekiniai pavyzdžiai (t. y. prekė mažos vertės ir išfasuota į pakuotę kur kas mažesniu kiekiu negu paprastai išfasuojama prekė</text:span><text:span text:style-name="T326">, kurios pavyzdys ji yra, o ant pakuotės nurodyta, kad tai – specialus ne pardavimui skirtas pavyzdys);<text:s/></text:span></text:p>
      <text:p text:style-name="P327"><text:span text:style-name="T328">2.3</text:span><text:span text:style-name="T329">. prekės teikia informaciją apie PVM mokėtoją ir (arba) jo ekonominę veiklą. Tokiomis prekėmis laikomos bet kokios prekės specialiai pagamintos<text:s/></text:span><text:span text:style-name="T330">su PVM mokėtojo simbolika, taip pat kitos prekės, ant kurių yra ženklai, simboliai ir kita informacija, susijusi su PVM mokėtojo vykdoma veikla, tiekiamomis prekėmis ar teikiamomis paslaugomis.</text:span></text:p>
      <text:p text:style-name="P331">Punkto pakeitimai:</text:p>
      <text:p text:style-name="P332"><text:span text:style-name="T333">Nr.<text:s/></text:span><text:a xlink:href="https://www.e-tar.lt/portal/legalAct.html?documentId=TAR.4242CBF6F741" office:target-frame-name="_top" xlink:show="replace"><text:span text:style-name="T334">2008</text:span></text:a><text:span text:style-name="T335">, 2002-12-20, Žin., 2002, Nr. 123-5566 (2002-12-24), i. k. 1021100NUTA00002008</text:span></text:p>
      <text:p text:style-name="Normal"/>
      <text:p text:style-name="P336"><text:span text:style-name="T337">3</text:span><text:span text:style-name="T338">. Laikoma, kad PVM mokėtojas perdavė ar sunaudojo prekes reklamai arba reprezentacijai,</text:span><text:span text:style-name="T339"><text:s/>ir taikomos Pridėtinės vertės mokesčio įstatymo 5 straipsnio 4 dalies nuostatos, jeigu 2 punkte nurodytos prekės perduotos ar sunaudotos kuriuo nors iš nurodytųjų būdu:</text:span></text:p>
      <text:p text:style-name="P340"><text:span text:style-name="T341">3.1</text:span><text:span text:style-name="T342">. suvartotos PVM mokėtojo organizuojamuose reklaminiuose renginiuose (prezentacij</text:span><text:span text:style-name="T343">ose ir panašiai), kurių metu jos yra esamiems ir (arba) potencialiems pirkėjams (klientams) pristatomos ir (arba) reklamuojamos. Šis punktas taikomas maisto produktams, gėrimams ir kitoms panašioms prekėms, kurias įmanoma galutinai suvartoti renginio metu.</text:span><text:span text:style-name="T344"><text:s/>PVM mokėtojas privalo laisvos formos akte nurodyti informaciją apie tokio reklaminio renginio metu patiektas ar sunaudotas prekes, renginio vietą, laiką ir kitas svarbias aplinkybes;</text:span></text:p>
      <text:p text:style-name="P345"><text:span text:style-name="T346">3.2</text:span><text:span text:style-name="T347">. neatlygintinai perduotos (išdalytos) PVM mokėtojo organizuojamu</text:span><text:span text:style-name="T348">ose reklaminiuose renginiuose (prezentacijose ir panašiai), kurių metu jos yra esamiems ir (arba) potencialiems pirkėjams (klientams) pristatomos ir (arba) reklamuojamos. Šis punktas taikomas šių sąlygų 3.1 punkte nenurodytoms prekėms, taip pat 3.5 punkte<text:s/></text:span><text:span text:style-name="T349">nenurodytais atvejais. Prekės apmokestinamoji vertė negali būti didesnė kaip 25 litai. PVM mokėtojas privalo laisvos formos akte nurodyti informaciją apie tokio reklaminio renginio metu patiektas ar sunaudotas prekes, renginio vietą, laiką ir kitas svarbia</text:span><text:span text:style-name="T350">s aplinkybes;</text:span></text:p>
      <text:p text:style-name="P351"><text:span text:style-name="T352">3.3</text:span><text:span text:style-name="T353">. perduotos neatlygintinai konkrečiam pirkėjui (klientui), kuris įsigijo kokią nors PVM mokėtojo tiekiamą prekę ar teikiamą paslaugą. Konkrečiam pirkėjui (klientui) neatlygintinai perduotų prekių apmokestinamoji vertė negali būti didesnė kaip 5 procentai t</text:span><text:span text:style-name="T354">o pirkėjo (kliento) įsigytos PVM mokėtojo tiekiamos prekės ar teikiamos paslaugos apmokestinamosios vertės ir bet kuriuo atveju negali būti didesnė kaip 50 litų;<text:s/></text:span></text:p>
      <text:p text:style-name="P355"><text:span text:style-name="T356">3.4</text:span><text:span text:style-name="T357">. specialūs išdalijimui skirti prekiniai pavyzdžiai yra išdalyti esamiems ir (arba) po</text:span><text:span text:style-name="T358">tencialiems pirkėjams (klientams);</text:span></text:p>
      <text:p text:style-name="P359"><text:span text:style-name="T360">3.5</text:span><text:span text:style-name="T361">. perduotos neatlygintinai PVM mokėtojo organizuotų konkursų, loterijų, varžybų ir kitų renginių laimėtojams, o vieno laimėtojo laimėtų prekių apmokestinamoji vertė neviršija 250 litų;</text:span></text:p>
      <text:p text:style-name="P362"><text:span text:style-name="T363">3.6</text:span><text:span text:style-name="T364">. perduotos neatlygint</text:span><text:span text:style-name="T365">inai kitiems asmenims siekiant užmegzti su jais verslo ryšius arba plėtoti jau esamus (reprezentacijai), o kiekvieno konkretaus asmens neatlygintinai gautų prekių apmokestinamoji vertė neviršija 250 litų.</text:span></text:p>
      <text:p text:style-name="P366"><text:span text:style-name="T367">4</text:span><text:span text:style-name="T368">. Mokesčio administratorius turi atsižvelgti</text:span><text:span text:style-name="T369"><text:s/>ir į neatlygintino prekių perdavimo tam pačiam asmeniui dažnumą bei kitas aplinkybes, kurios leistų įsitikinti, kad nėra siekiama formaliai atitikti šių sąlygų 3 punkte nustatytų apmokestinamosios vertės apribojimų skaidant didesnės vertės prekių perdavim</text:span><text:span text:style-name="T370">ą į keletą mažesnės vertės prekių perdavimo tam pačiam asmeniui atvejų. Nustačius tokius atvejus, Pridėtinės vertės mokesčio įstatymo 5 straipsnio 4 dalies nuostatos netaikomos, o už perduotas neatlygintinai prekes pardavimo PVM turi būti apskaičiuotas įst</text:span><text:span text:style-name="T371">atymo nustatyta tvarka.</text:span></text:p>
      <text:p text:style-name="P372"/>
      <text:p text:style-name="P373"><text:span text:style-name="T374">III</text:span><text:span text:style-name="T375">.<text:s/></text:span><text:span text:style-name="T376">LABDARA IR PARAMA</text:span></text:p>
      <text:p text:style-name="P377"/>
      <text:p text:style-name="P378"><text:span text:style-name="T379">5</text:span><text:span text:style-name="T380">. Laikoma, kad PVM mokėtojas perdavė ar sunaudojo prekes labdarai ir (arba) paramai, jeigu prekės perduotos ar sunaudotos laikantis Lietuvos Respublikos labdaros ir paramos įstatymo (Žin., 1993, N</text:span><text:span text:style-name="T381">r.<text:s/></text:span><text:a xlink:href="https://www.e-tar.lt/portal/lt/legalAct/TAR.C0FF21832A85" office:target-frame-name="_blank" xlink:show="new"><text:span text:style-name="T382">21-506</text:span></text:a><text:span text:style-name="T383">; 2000, Nr.<text:s/></text:span><text:a xlink:href="https://www.e-tar.lt/portal/lt/legalAct/TAR.900ADEA42E8E" office:target-frame-name="_blank" xlink:show="new"><text:span text:style-name="T384">61-1818</text:span></text:a><text:span text:style-name="T385">) reikalavimų.<text:s/></text:span></text:p>
      <text:p text:style-name="P386"><text:span text:style-name="T387">6</text:span><text:span text:style-name="T388">. Laikoma, kad PVM mokėtojas perdavė ar sunaudojo prekes labdarai, ir taikomos Pridėtinės vertės mokesčio įstatymo 5 straipsnio 4 dalies nuostatos, jeigu prekės (maisto produktai, gėrimai ir kitos panašios prekės) labdaros gavėjų suvartotos ar bet kokios p</text:span><text:span text:style-name="T389">rekės jiems perduotos neatlygintinai, o konkretaus labdaros gavėjo gautų prekių apmokestinamoji vertė neviršija 250 litų per kalendorinį mėnesį.<text:s/></text:span></text:p>
      <text:p text:style-name="P390"><text:span text:style-name="T391">7</text:span><text:span text:style-name="T392">. Laikoma, kad PVM mokėtojas perdavė prekes paramai, ir taikomos Pridėtinės vertės mokesčio įstatymo 5 st</text:span><text:span text:style-name="T393">raipsnio 4 dalies nuostatos, kai:</text:span></text:p>
      <text:p text:style-name="P394"><text:span text:style-name="T395">7.1</text:span><text:span text:style-name="T396">. PVM mokėtojas perdavė paramos gavėjui, pagal Lietuvos Respublikos labdaros ir paramos įstatymo nuostatas turinčiam teisę teikti labdarą, prekes kaip paramą, nurodydamas paramos gavėjui šias prekes sunaudoti labdarai</text:span><text:span text:style-name="T397">, o paramos gavėjas įsipareigojo tai daryti, ir kai kiekvieno konkretaus labdaros gavėjo gaunamų šių prekių apmokestinamoji vertė neviršija 250 litų per kalendorinį mėnesį;</text:span></text:p>
      <text:p text:style-name="P398"><text:span text:style-name="T399">7.2</text:span><text:span text:style-name="T400">. PVM mokėtojas perdavė paramą paramos gavėjui jo vykdomai visuomenei naudin</text:span><text:span text:style-name="T401">gai veiklai (biudžetinei įstaigai – jos nuostatuose nustatytiems uždaviniams ir funkcijoms įgyvendinti), o perduotų kaip parama prekių apmokestinamoji vertė neviršija 500 litų per PVM mokėtojo mokestinį laikotarpį.<text:s/></text:span></text:p>
      <text:p text:style-name="P402"/>
      <text:p text:style-name="P403">______________</text:p>
      <text:p text:style-name="P404"/>
      <text:p text:style-name="P405"/>
      <text:p text:style-name="P406"/>
      <text:p text:style-name="P407"/>
      <text:p text:style-name="P408"/>
      <text:p text:style-name="P409">PATVIRTINTA</text:p>
      <text:p text:style-name="P410">Lietuvos Respublikos Vyriausybės</text:p>
      <text:p text:style-name="P411">2002 m. birželio 12 d. nutarimu Nr. 861</text:p>
      <text:p text:style-name="P412"/>
      <text:p text:style-name="P413"><text:span text:style-name="T414">ĮRODYMO, KAD PREKĖS PRARASTOS DĖL FORCE MAJEURE AR NUSIKALSTAMOS TREČIŲJŲ ASMENŲ VEIKOS, TVARKA</text:span></text:p>
      <text:p text:style-name="P415"/>
      <text:p text:style-name="P416"><text:span text:style-name="T417">1</text:span><text:span text:style-name="T418">. Ši tvarka nustato, kokius įrodymus pateikus laikoma, kad prekės yra prarasto</text:span><text:span text:style-name="T419">s dėl force majeure ar nusikalstamos trečiųjų asmenų veikos, ir vadovaujantis Pridėtinės vertės mokesčio įstatymo 66 straipsnio 2 dalies 3 punktu arba 67 straipsnio 5 dalies 2 punktu, netikslinama PVM atskaita už ilgalaikį materialųjį turtą ar kitas prekes</text:span><text:span text:style-name="T420">, arba vadovaujantis Pridėtinės vertės mokesčio įstatymo 53 straipsnio 3 dalies 1 punktu, į biudžetą neturi būti mokamas PVM už prarastas prekes, kurios buvo muitinės prižiūrimos.</text:span></text:p>
      <text:p text:style-name="P421"><text:span text:style-name="T422">2</text:span><text:span text:style-name="T423">. Prekės laikomos prarastomis dėl force majeure, jeigu jos prarastos<text:s/></text:span><text:span text:style-name="T424">dėl kurios nors iš šių priežasčių:</text:span></text:p>
      <text:p text:style-name="P425"><text:span text:style-name="T426">2.1</text:span><text:span text:style-name="T427">. karo (paskelbto ar nepaskelbto), pilietinio karo, maišto ar revoliucijos;</text:span></text:p>
      <text:p text:style-name="P428"><text:span text:style-name="T429">2.2</text:span><text:span text:style-name="T430">. stichinės nelaimės (smarkios audros, ciklono, žemės drebėjimo, jūros ar upės potvynio, žaibo ar panašiai);</text:span></text:p>
      <text:p text:style-name="P431"><text:span text:style-name="T432">2.3</text:span><text:span text:style-name="T433">. sprogimo, gaisr</text:span><text:span text:style-name="T434">o, mašinų, gamybinių pastatų ir kurių nors (arba visų) vidaus komunikacijų sunaikinimo;</text:span></text:p>
      <text:p text:style-name="P435"><text:span text:style-name="T436">2.4</text:span><text:span text:style-name="T437">. kitų force majeure aplinkybių. Sprendimą laikyti kitas aplinkybes force majeure, dėl kurių galėjo būti prarastos prekės, priima apskrities valstybinės mokesčių</text:span><text:span text:style-name="T438"><text:s/>inspekcijos miesto (rajono) skyriaus viršininkas ar jo įgaliotas pareigūnas, išnagrinėjęs PVM mokėtojo ar kito apmokestinamojo asmens, kuriam pagal Pridėtinės vertės mokesčio įstatymo 53 straipsnio 3 dalį atsiranda prievolė mokėti PVM į biudžetą (toliau v</text:span><text:span text:style-name="T439">adinama – kitas apmokestinamasis asmuo), pateiktus šios tvarkos 4 punkte nurodytus dokumentus.</text:span></text:p>
      <text:p text:style-name="P440"><text:span text:style-name="T441">3</text:span><text:span text:style-name="T442">. Jeigu prekės prarastos dėl šios tvarkos 2 punkte nurodytų priežasčių, PVM mokėtojas per 5 darbo dienas nuo prekių praradimo privalo raštu pranešti apie<text:s/></text:span><text:span text:style-name="T443">tai apskrities valstybinės mokesčių inspekcijos miesto (rajono) skyriui. Pranešime turi būti nurodyti duomenys apie prarastas prekes (ir joms pasigaminti sunaudotas kitas prekes ir paslaugas – jeigu prarastos PVM mokėtojo pasigamintos prekės), jų vertę, at</text:span><text:span text:style-name="T444">skaitytą pirkimo (importo) PVM sumą ir laikotarpį, kurį pirkimo (importo) PVM buvo atskaitytas (jeigu tai įmanoma padaryti pagal apskaitos duomenis), taip pat kiti papildomi duomenys, jeigu mokesčio administratorius jų pareikalauja. Jeigu prarastos prekės,</text:span><text:span text:style-name="T445"><text:s/>kurios buvo muitinės prižiūrimos, pranešimas turi būti patvirtintas muitinės įstaigos, kuri prižiūrėjo prekes.</text:span></text:p>
      <text:p text:style-name="P446"><text:span text:style-name="T447">4</text:span><text:span text:style-name="T448">. Per 30 dienų laikotarpį, kuris skaičiuojamas nuo pranešimo pateikimo dienos, PVM mokėtojas ar kitas apmokestinamasis asmuo turi pateikti<text:s/></text:span><text:span text:style-name="T449">įvykio ir prekių praradimo faktą patvirtinančius dokumentus (draudimo įmonės ar jos įgaliotų asmenų surašytus įvykio aktus arba kitų kompetentingų institucijų išduotus dokumentus, patvirtinančius nenugalimos jėgos aplinkybių egzistavimo ir prekių praradimo</text:span><text:span text:style-name="T450"><text:s/>faktą).</text:span></text:p>
      <text:p text:style-name="P451"><text:span text:style-name="T452">5</text:span><text:span text:style-name="T453">. Prekės laikomos prarastomis dėl nusikalstamos trečiųjų asmenų veikos, jeigu jos prarastos dėl vieno ar daugiau trečiųjų asmenų padarytos veikos, kuri numatyta Lietuvos Respublikos baudžiamajame kodekse ir kurios padariniai yra prekių prarad</text:span><text:span text:style-name="T454">imas (dėl vagystės, plėšimo, turto sunaikinimo ir panašiai). Trečiaisiais asmenimis pagal šią tvarką nelaikomi su PVM mokėtoju ar kitu apmokestinamuoju asmeniu, kurio prekės prarastos dėl nusikalstamos veikos, susiję asmenys, kaip ši sąvoka apibrėžta Pridė</text:span><text:span text:style-name="T455">tinės vertės mokesčio įstatyme.</text:span></text:p>
      <text:p text:style-name="P456"><text:span text:style-name="T457">6</text:span><text:span text:style-name="T458">. Jeigu prekės prarastos dėl šios tvarkos 5 punkte nurodytų priežasčių, PVM mokėtojas ar kitas apmokestinamasis asmuo turi per 5 darbo dienas nuo prekių praradimo raštu pranešti apie tai apskrities valstybinės mokesčių<text:s/></text:span><text:span text:style-name="T459">inspekcijos miesto (rajono) skyriui. Pranešime turi būti nurodyti duomenys apie prarastas prekes (ir joms pasigaminti sunaudotas kitas prekes ir paslaugas – jeigu prarastos PVM mokėtojo pasigamintos prekės), jų vertę, atskaitytą pirkimo (importo) PVM sumą<text:s/></text:span><text:span text:style-name="T460">ir<text:s/></text:span><text:soft-page-break/><text:span text:style-name="T461">laikotarpį, kurį pirkimo (importo) PVM buvo atskaitytas (jeigu tai įmanoma padaryti pagal apskaitos duomenis), taip pat kiti papildomi duomenys, jeigu mokesčio administratorius jų pareikalauja. Jeigu prarastos prekės, kurios buvo muitinės prižiūrimos, p</text:span><text:span text:style-name="T462">ranešimas turi būti patvirtintas muitinės įstaigos, kuri prižiūrėjo prekes.</text:span></text:p>
      <text:p text:style-name="P463"><text:span text:style-name="T464">7</text:span><text:span text:style-name="T465">. Per 30 dienų laikotarpį, kuris skaičiuojamas nuo pranešimo pateikimo dienos, PVM mokėtojas ar kitas apmokestinamasis asmuo turi pateikti dokumentą, patvirtinantį, kad<text:s/></text:span><text:span text:style-name="T466">iškelta baudžiamoji byla. PVM mokėtojo ar kito apmokestinamojo asmens prašymu tokį dokumentą (pranešimą apie bylos iškėlimą) teisės aktų nustatyta tvarka išduoda baudžiamąją bylą iškėlusi institucija.</text:span></text:p>
      <text:p text:style-name="P467"><text:span text:style-name="T468">8</text:span><text:span text:style-name="T469">. Kai šios tvarkos 4 ir 7 punktuose nurodyti prane</text:span><text:span text:style-name="T470">šimo ir dokumentų pateikimo terminai praleisti dėl svarbių priežasčių, apskrities valstybinės mokesčių inspekcijos miesto (rajono) skyriaus viršininkas ar jo įgaliotas pareigūnas PVM mokėtojo ar kito apmokestinamojo asmens prašymu turi teisę šiuos terminus</text:span><text:span text:style-name="T471"><text:s/>atstatyti. Jeigu PVM mokėtojas ar kitas apmokestinamasis asmuo dėl svarbių priežasčių nespėja pateikti šios tvarkos 4 ir 7 punktuose nurodytų dokumentų per šiuose punktuose nustatytą terminą, apskrities valstybinės mokesčių inspekcijos miesto (rajono) sky</text:span><text:span text:style-name="T472">riaus viršininkas (pavaduotojas) PVM mokėtojo ar kito apmokestinamojo asmens prašymu turi teisę dokumentų pateikimo terminą pratęsti, bet ne ilgiau kaip iki 3 mėnesių, skaičiuojant nuo prašymo pratęsti terminą pateikimo dienos.</text:span></text:p>
      <text:p text:style-name="P473"><text:span text:style-name="T474">9</text:span><text:span text:style-name="T475">. Jeigu PVM mokėtojas n</text:span><text:span text:style-name="T476">ustatytąja tvarka ar per nustatytus terminus nepraneša apskrities valstybinės mokesčių inspekcijos miesto (rajono) skyriui apie įvykius, kurių metu buvo prarastos prekės, nepateikia reikalaujamų dokumentų arba pateikia klaidingus ar suklastotus dokumentus,</text:span><text:span text:style-name="T477"><text:s/>PVM atskaita turi būti tikslinama teisės aktų nustatyta tvarka. Jeigu PVM mokėtojas ar kitas apmokestinamasis asmuo nustatytąja tvarka ar per nustatytus terminus nepraneša apskrities valstybinės mokesčių inspekcijos miesto (rajono) skyriui apie įvykius, k</text:span><text:span text:style-name="T478">urių metu buvo prarastos prekės, nepateikia reikalaujamų dokumentų arba pateikia klaidingus ar suklastotus dokumentus, PVM už prarastas prekes, kurios buvo muitinės prižiūrimos, turi būti mokamas teisės aktų nustatyta tvarka.</text:span></text:p>
      <text:p text:style-name="P479"/>
      <text:p text:style-name="P480">______________</text:p>
      <text:p text:style-name="P481"/>
      <text:p text:style-name="P482"/>
      <text:p text:style-name="P483"/>
      <text:p text:style-name="P484"/>
      <text:p text:style-name="P485"/>
      <text:p text:style-name="P486">PATVIRTINTA</text:p>
      <text:p text:style-name="P487">Lietuvos Respublikos Vyriausybės</text:p>
      <text:p text:style-name="P488">2002 m. birželio 12 d. nutarimu Nr. 861</text:p>
      <text:p text:style-name="P489"/>
      <text:p text:style-name="P490"><text:span text:style-name="T491">IMPORTO PRIDĖTINĖS VERTĖS MOKESČIO ĮSKAITYMO TVARKA</text:span></text:p>
      <text:p text:style-name="P492"/>
      <text:p text:style-name="P493"><text:span text:style-name="T494">1</text:span><text:span text:style-name="T495">. Ši tvarka nustato, kaip pridėtinės vertės mokesčio (toliau vadinama – PVM) mokėtojas įgyja teisę nesumokėti import</text:span><text:span text:style-name="T496">o PVM į muitinės sąskaitą pagal bendrą mokesčių mokėjimo muitinėje tvarką, kai apskaičiuotos importo PVM sumos sumokėjimo į biudžetą kontrolę perima teritorinė valstybinė mokesčių inspekcija, kurios veiklos teritorijoje įregistruotas PVM mokėtojas, t. y. š</text:span><text:span text:style-name="T497">ia importo PVM suma, vadovaujantis Pridėtinės vertės mokesčio įstatymo 89 straipsnio 1 dalies nuostatomis, didinama PVM mokėtojo už mokestinį laikotarpį mokėtina į biudžetą PVM suma.</text:span></text:p>
      <text:p text:style-name="P498"><text:span text:style-name="T499">2</text:span><text:span text:style-name="T500">. PVM mokėtojas, importavęs prekes, kurių importo PVM gali būti įska</text:span><text:span text:style-name="T501">itytas, turi teisę kreiptis į teritorinę valstybinę mokesčių inspekciją su prašymu, kad ji perimtų šio importo PVM sumokėjimo kontrolę.</text:span></text:p>
      <text:p text:style-name="P502"><text:span text:style-name="T503">3</text:span><text:span text:style-name="T504">. Teritorinė valstybinė mokesčių inspekcija, išnagrinėjusi PVM mokėtojo prašymą, ir įsitikinusi, kad importo PVM gali būti įskaitytas, išduoda PVM mokėtojui atitinkamą pažymą, kurios formą ir išdavimo tvarką nustato centrinis mokesčio administratorius.<text:s/></text:span></text:p>
      <text:p text:style-name="P505"><text:span text:style-name="T506">4</text:span><text:span text:style-name="T507">. Šios tvarkos 3 punkte nurodyta pažyma pildoma 3 egzemplioriais. Visi 3 egzemplioriai pateikiami išleidimo laisvai cirkuliuoti muitinės procedūrą įforminusiai muitinės įstaigai.<text:s/></text:span></text:p>
      <text:p text:style-name="P508"><text:span text:style-name="T509">5</text:span><text:span text:style-name="T510">. Muitinės įstaiga užpildo tam skirtą šios tvarkos 3 punkte nurodyto</text:span><text:span text:style-name="T511">s pažymos dalį ir ne vėliau kaip iki kito mėnesio 10 dienos vieną jos egzempliorių nusiunčia teritorinei valstybinei mokesčių inspekcijai, kitą – PVM mokėtojui, pateikusiam pažymą. Trečiasis egzempliorius lieka muitinės įstaigai.<text:s/></text:span></text:p>
      <text:p text:style-name="P512"><text:span text:style-name="T513">6</text:span><text:span text:style-name="T514">. Teritorinė valstyb</text:span><text:span text:style-name="T515">inė mokesčių inspekcija, gavusi iš muitinės įstaigos pažymą, per 10 darbo dienų muitinės įstaigai raštu patvirtina, kad perėmė pažymoje nurodyto importo PVM sumokėjimo kontrolę.<text:s/></text:span></text:p>
      <text:p text:style-name="P516"/>
      <text:p text:style-name="P517">______________</text:p>
      <text:p text:style-name="P518"/>
      <text:p text:style-name="P519"/>
      <text:p text:style-name="P520"/>
      <text:p text:style-name="P521"/>
      <text:p text:style-name="P522"/>
      <text:p text:style-name="P523">PATVIRTINTA</text:p>
      <text:p text:style-name="P524">Lietuvos Respublikos Vyriausybės</text:p>
      <text:p text:style-name="P525">2002 m. birželio 12 d. nutarimu Nr. 861</text:p>
      <text:p text:style-name="P526"/>
      <text:p text:style-name="P527"><text:span text:style-name="T528">PRIDĖTINĖS VERTĖS MOKESČIU NEAPMOKESTINAMOS PAŠTO PASLAUGOS</text:span></text:p>
      <text:p text:style-name="P529"/>
      <text:p text:style-name="P530"><text:span text:style-name="T531">1</text:span><text:span text:style-name="T532">. Universaliosios pašto paslaugos – pašto korespondencijos, ne sunkesnės kaip 2 kilogramai (laiškų, atvirukų (atvirlaiškių), spaudinių, spaudinių su laikra</text:span><text:span text:style-name="T533">ščiais ir žurnalais, sekogramų, aerogramų, smulkiųjų paketų), surinkimas, skirstymas, vežimas ir pristatymas, pašto korespondencijos registravimas ir įvertinimas.</text:span></text:p>
      <text:p text:style-name="P534"><text:span text:style-name="T535">2</text:span><text:span text:style-name="T536">. Kitos pašto paslaugos:</text:span></text:p>
      <text:p text:style-name="P537"><text:span text:style-name="T538">2.1</text:span><text:span text:style-name="T539">. pašto korespondencijos, sunkesnės kaip 2 kilogramai<text:s/></text:span><text:span text:style-name="T540">(spaudinių, spaudinių su laikraščiais ir žurnalais, maišų „M“), surinkimas, skirstymas, vežimas ir pristatymas;</text:span></text:p>
      <text:p text:style-name="P541"><text:span text:style-name="T542">2.2</text:span><text:span text:style-name="T543">. dokumentų siuntos surinkimas, skirstymas, vežimas ir pristatymas;</text:span></text:p>
      <text:p text:style-name="P544"><text:span text:style-name="T545">2.3</text:span><text:span text:style-name="T546">. pašto korespondencijos, sunkesnės kaip 2 kilogramai, dokumen</text:span><text:span text:style-name="T547">tų siuntos registravimas ir įvertinimas;<text:s/></text:span></text:p>
      <text:p text:style-name="P548"><text:span text:style-name="T549">2.4</text:span><text:span text:style-name="T550">. reklaminės pašto siuntos surinkimas, skirstymas, vežimas ir pristatymas;.</text:span></text:p>
      <text:p text:style-name="P551"><text:span text:style-name="T552">2.5</text:span><text:span text:style-name="T553">. perlaidos siuntimas;</text:span></text:p>
      <text:p text:style-name="P554"><text:span text:style-name="T555">2.6</text:span><text:span text:style-name="T556">. išperkamojo mokesčio siuntimas;</text:span></text:p>
      <text:p text:style-name="P557"><text:span text:style-name="T558">2.7</text:span><text:span text:style-name="T559">. perlaidos, išperkamojo mokesčio siuntimas į gavėjo<text:s/></text:span><text:span text:style-name="T560">sąskaitą banke;</text:span></text:p>
      <text:p text:style-name="P561"><text:span text:style-name="T562">2.8</text:span><text:span text:style-name="T563">. konsignacinės siuntos (pašto korespondencijos, reklaminės pašto siuntos) surinkimas, skirstymas, vežimas ir pristatymas, persiuntimas ir grąžinimas;</text:span></text:p>
      <text:p text:style-name="P564"><text:span text:style-name="T565">2.9</text:span><text:span text:style-name="T566">. siuntos „Prekės paštu“ surinkimas, skirstymas, vežimas ir pristatymas,<text:s/></text:span><text:span text:style-name="T567">persiuntimas ir grąžinimas;</text:span></text:p>
      <text:p text:style-name="P568"><text:span text:style-name="T569">2.10</text:span><text:span text:style-name="T570">. registruojamosios pašto korespondencijos, dokumentų siuntos, pašto siuntinio, perlaidos įteikimo pranešimas;</text:span></text:p>
      <text:p text:style-name="P571"><text:span text:style-name="T572">2.11</text:span><text:span text:style-name="T573">. anksčiau pasiųstos registruojamosios pašto korespondencijos, dokumentų siuntos, pašto siuntinio, pe</text:span><text:span text:style-name="T574">rlaidos paskesnio įteikimo pranešimas;</text:span></text:p>
      <text:p text:style-name="P575"><text:span text:style-name="T576">2.12</text:span><text:span text:style-name="T577">. pašto korespondencijos, dokumentų siuntos, pašto siuntinio, perlaidos su nuoroda „Expres“ („Per pasiuntinį“) priėmimas;</text:span></text:p>
      <text:p text:style-name="P578"><text:span text:style-name="T579">2.13</text:span><text:span text:style-name="T580">. registruojamosios pašto korespondencijos, dokumentų siuntos su nuoroda „Įteik</text:span><text:span text:style-name="T581">ti asmeniškai“ ir tarptautinės perlaidos su nuoroda „Išmokėti asmeniškai“ priėmimas;</text:span></text:p>
      <text:p text:style-name="P582"><text:span text:style-name="T583">2.14</text:span><text:span text:style-name="T584">. pašto siuntinio iki 3 kilogramų, perlaidos su nuoroda „Per pasiuntinį“ priėmimas;</text:span></text:p>
      <text:p text:style-name="P585"><text:span text:style-name="T586">2.15</text:span><text:span text:style-name="T587">. pranešimo apie perlaidos gavimą perdavimas į mobilųjį telefoną;</text:span></text:p>
      <text:p text:style-name="P588"><text:span text:style-name="T589">2.1</text:span><text:span text:style-name="T590">6</text:span><text:span text:style-name="T591">. pašto korespondencijos, dokumentų siuntos, pašto siuntinio, konsignacinės siuntos, siuntos „Prekės paštu“ įpakavimas;</text:span></text:p>
      <text:p text:style-name="P592"><text:span text:style-name="T593">2.17</text:span><text:span text:style-name="T594">. adreso užrašymas ant pašto korespondencijos, dokumentų siuntos, pašto siuntinio, konsignacinės siuntos, siuntos „Prekės paš</text:span><text:span text:style-name="T595">tu“ arba įvairių su teikiamomis pašto paslaugomis susijusių blankų pildymas;</text:span></text:p>
      <text:p text:style-name="P596"><text:span text:style-name="T597">2.18</text:span><text:span text:style-name="T598">. pašto ženklų klijavimas ant siunčiamos pašto korespondencijos, dokumentų siuntos antspaudavimas specialiais mokėjimo spaudais;</text:span></text:p>
      <text:p text:style-name="P599"><text:span text:style-name="T600">2.19</text:span><text:span text:style-name="T601">. pašto darbuotojo atvykimas pas<text:s/></text:span><text:span text:style-name="T602">siuntėją pašto paslaugų teikti;</text:span></text:p>
      <text:p text:style-name="P603"><text:span text:style-name="T604">2.20</text:span><text:span text:style-name="T605">. primokamojo laiško, atviruko (atvirlaiškio), dokumentų siuntos, spaudinio įteikimas;</text:span></text:p>
      <text:p text:style-name="P606"><text:span text:style-name="T607">2.21</text:span><text:span text:style-name="T608">. pašto korespondencijos, dokumentų siuntos, pašto siuntinio, perlaidos, konsignacinės siuntos, siuntos „Prekės paštu“ pr</text:span><text:span text:style-name="T609">istatymas gavėjui (gavėjo prašymu);</text:span></text:p>
      <text:p text:style-name="P610"><text:span text:style-name="T611">2.22</text:span><text:span text:style-name="T612">. pašto korespondencijos, dokumentų siuntos, pašto siuntinio, konsignacinės siuntos, siuntos „Prekės paštu“ saugojimas;</text:span></text:p>
      <text:p text:style-name="P613"><text:span text:style-name="T614">2.23</text:span><text:span text:style-name="T615">. prašymo grąžinti ar persiųsti pašto korespondenciją ir siuntinius, pakeisti adresą</text:span><text:span text:style-name="T616">, pašto korespondenciją su nuoroda „Iki pareikalavimo“ pristatyti į namus ir panašiai atlikimas (už kiekvieną prašymo nuorodą);</text:span></text:p>
      <text:p text:style-name="P617"><text:span text:style-name="T618">2.24</text:span><text:span text:style-name="T619">. aprūpinimas tarptautiniais atsakymo kuponais;</text:span></text:p>
      <text:p text:style-name="P620"><text:span text:style-name="T621">2.25</text:span><text:span text:style-name="T622">. pašto dėžutės išnuomojimas;</text:span></text:p>
      <text:p text:style-name="P623"><text:span text:style-name="T624">2.26</text:span><text:span text:style-name="T625">. tarptautinio pašto dokum</text:span><text:span text:style-name="T626">entų siuntos, pašto korespondencijos paieška;</text:span></text:p>
      <text:p text:style-name="P627"><text:span text:style-name="T628">2.27</text:span><text:span text:style-name="T629">. teismo šaukimo, teismo antstolio šaukimo, raginimo įteikimas;</text:span></text:p>
      <text:p text:style-name="P630"><text:span text:style-name="T631">2.28</text:span><text:span text:style-name="T632">. konsignacinės siuntos, siuntos „Prekės paštu“ išpirkos siuntimas, pinigų išmokėjimas už grąžintą siuntą;</text:span></text:p>
      <text:p text:style-name="P633"><text:span text:style-name="T634">2.29</text:span><text:span text:style-name="T635">. Pasiuntinių v</text:span><text:span text:style-name="T636">idaus greitojo pašto paslaugos:</text:span></text:p>
      <text:p text:style-name="P637"><text:span text:style-name="T638">2.29.1</text:span><text:span text:style-name="T639">. dokumentų siuntos surinkimas, skirstymas, vežimas ir pristatymas;</text:span></text:p>
      <text:p text:style-name="P640"><text:span text:style-name="T641">2.29.2</text:span><text:span text:style-name="T642">. dokumentų siuntos įvertinimas;</text:span></text:p>
      <text:p text:style-name="P643"><text:span text:style-name="T644">2.29.3</text:span><text:span text:style-name="T645">. dokumentų siuntos, siuntinio ar krovinio įteikimo pranešimo priėmimas;</text:span></text:p>
      <text:p text:style-name="P646"><text:span text:style-name="T647">2.29.4</text:span><text:span text:style-name="T648">. dokumentų<text:s/></text:span><text:span text:style-name="T649">siuntos grąžinimas, persiuntimas;</text:span></text:p>
      <text:p text:style-name="P650"><text:span text:style-name="T651">2.29.5</text:span><text:span text:style-name="T652">. dokumentų siuntos su nuoroda „Skubioji“ priėmimas;</text:span></text:p>
      <text:p text:style-name="P653"><text:span text:style-name="T654">2.29.6</text:span><text:span text:style-name="T655">. dokumentų siuntos su nuoroda „Mokėti įteikiant“ priėmimas;</text:span></text:p>
      <text:p text:style-name="P656"><text:span text:style-name="T657">2.29.7</text:span><text:span text:style-name="T658">. dokumentų siuntos, siuntinio ar krovinio su lydraščiais priėmimas;</text:span></text:p>
      <text:p text:style-name="P659"><text:span text:style-name="T660">2.29.8</text:span><text:span text:style-name="T661">. dokumentų siuntos, siuntinio ar krovinio išperkamojo mokesčio siuntimas;</text:span></text:p>
      <text:p text:style-name="P662"><text:span text:style-name="T663">2.29.9</text:span><text:span text:style-name="T664">. dokumentų siuntos su žyma „Tik pasiuntinys“ surinkimas, skirstymas, vežimas, pristatymas, persiuntimas ir grąžinimas;</text:span></text:p>
      <text:p text:style-name="P665"><text:span text:style-name="T666">2.29.10</text:span><text:span text:style-name="T667">. dokumentų siuntos su nurodytu<text:s/></text:span><text:span text:style-name="T668">pristatymo gavėjui laiku priėmimas;</text:span></text:p>
      <text:p text:style-name="P669"><text:span text:style-name="T670">2.29.11</text:span><text:span text:style-name="T671">. dokumentų siuntos ar siuntinio įpakavimas;</text:span></text:p>
      <text:p text:style-name="P672"><text:span text:style-name="T673">2.29.12</text:span><text:span text:style-name="T674">. adreso užrašymas ant dokumento siuntos, siuntinio, įvairių su teikiamomis pašto paslaugomis susijusių blankų pildymas;<text:s/></text:span></text:p>
      <text:p text:style-name="P675"><text:span text:style-name="T676">2.30</text:span><text:span text:style-name="T677">. Pasiuntinių tarptau</text:span><text:span text:style-name="T678">tinio greitojo pašto paslaugos:</text:span></text:p>
      <text:p text:style-name="P679"><text:span text:style-name="T680">2.30.1</text:span><text:span text:style-name="T681">. dokumentų siuntos surinkimas, skirstymas, vežimas ir pristatymas;</text:span></text:p>
      <text:p text:style-name="P682"><text:span text:style-name="T683">2.30.2</text:span><text:span text:style-name="T684">. dokumentų siuntos įvertinimas;</text:span></text:p>
      <text:p text:style-name="P685"><text:span text:style-name="T686">2.30.3</text:span><text:span text:style-name="T687">. dokumentų siuntos ar siuntinio įteikimo pranešimo priėmimas;</text:span></text:p>
      <text:p text:style-name="P688"><text:span text:style-name="T689">2.30.4</text:span><text:span text:style-name="T690">. dokumentų siuntos ar</text:span><text:span text:style-name="T691"><text:s/>siuntinio įpakavimas.</text:span></text:p>
      <text:p text:style-name="P692"/>
      <text:p text:style-name="P693">______________</text:p>
      <text:p text:style-name="P694"/>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Vyriausybė, Nutarimas</text:span></text:p>
      <text:p text:style-name="P704"><text:span text:style-name="T705">Nr.<text:s/></text:span><text:a xlink:href="https://www.e-tar.lt/portal/legalAct.html?documentId=TAR.4242CBF6F741" office:target-frame-name="_top" xlink:show="replace"><text:span text:style-name="T706">2008</text:span></text:a><text:span text:style-name="T707">, 2002-12-20, Žin., 2002, Nr. 123-5566 (2002-12-24), i. k.</text:span><text:span text:style-name="T708"><text:s/>1021100NUTA00002008</text:span></text:p>
      <text:p text:style-name="P709"><text:span text:style-name="T710">Dėl Lietuvos Respublikos Vyriausybės 2002 m. birželio 12 d. nutarimo Nr. 861 "Dėl Lietuvos Respublikos pridėtinės vertės mokesčio įstatymo įgyvendinimo" pakeitimo</text:span></text:p>
      <text:p text:style-name="P711"/>
      <text:p text:style-name="P712"><text:span text:style-name="T713">2.</text:span></text:p>
      <text:p text:style-name="P714"><text:span text:style-name="T715">Lietuvos Respublikos Vyriausybė, Nutarimas</text:span></text:p>
      <text:p text:style-name="P716"><text:span text:style-name="T717">Nr.<text:s/></text:span><text:a xlink:href="https://www.e-tar.lt/portal/legalAct.html?documentId=TAR.DCE456BC778A" office:target-frame-name="_top" xlink:show="replace"><text:span text:style-name="T718">1230</text:span></text:a><text:span text:style-name="T719">, 2003-10-07, Žin., 2003, Nr. 95-4291 (2003-10-10), i. k. 1031100NUTA00001230</text:span></text:p>
      <text:p text:style-name="P720"><text:span text:style-name="T721">Dėl Lietuvos Respublikos Vyriausybės 2002 m. birželio 12 d. nutarimo Nr. 861 "Dėl Lietuvos Res</text:span><text:span text:style-name="T722">publikos pridėtinės vertės mokesčio įstatymo įgyvend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1" meta:paragraph-count="239" meta:word-count="4362" meta:character-count="35226" meta:row-count="888" meta:non-whitespace-character-count="31103"/>
  </office:meta>
</office:document-meta>
</file>