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text-properties fo:text-transform="uppercase"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indent="3.7409in"/>
    </style:style>
    <style:style style:name="P536" style:parent-style-name="Normal" style:family="paragraph">
      <style:paragraph-properties fo:break-before="page"/>
    </style:style>
    <style:style style:name="P537" style:parent-style-name="Normal" style:family="paragraph">
      <style:paragraph-properties fo:text-indent="3.7409in"/>
    </style:style>
    <style:style style:name="P538" style:parent-style-name="Normal" style:family="paragraph">
      <style:paragraph-properties fo:text-indent="3.7409in"/>
    </style:style>
    <style:style style:name="P539" style:parent-style-name="Normal" style:family="paragraph">
      <style:paragraph-properties fo:text-indent="3.7409in"/>
    </style:style>
    <style:style style:name="P540" style:parent-style-name="Normal" style:family="paragraph">
      <style:paragraph-properties fo:text-indent="3.7409in"/>
    </style:style>
    <style:style style:name="P541" style:parent-style-name="Normal" style:family="paragraph">
      <style:paragraph-properties fo:text-indent="3.7409in"/>
    </style:style>
    <style:style style:name="P542" style:parent-style-name="Normal" style:family="paragraph">
      <style:paragraph-properties fo:text-indent="3.7409in"/>
    </style:style>
    <style:style style:name="P543" style:parent-style-name="Normal" style:family="paragraph">
      <style:paragraph-properties fo:text-indent="3.7409in"/>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text-properties fo:color="#000000"/>
    </style:style>
    <style:style style:name="P576" style:parent-style-name="Normal" style:family="paragraph">
      <style:paragraph-properties fo:text-indent="3.9375in"/>
    </style:style>
    <style:style style:name="P577" style:parent-style-name="Normal" style:family="paragraph">
      <style:paragraph-properties fo:text-indent="3.7409in"/>
    </style:style>
    <style:style style:name="P578" style:parent-style-name="Normal" style:family="paragraph">
      <style:paragraph-properties fo:break-before="page"/>
    </style:style>
    <style:style style:name="P579" style:parent-style-name="Normal" style:family="paragraph">
      <style:paragraph-properties fo:text-indent="3.7409in"/>
    </style:style>
    <style:style style:name="P580" style:parent-style-name="Normal" style:family="paragraph">
      <style:paragraph-properties fo:text-indent="3.7409in"/>
    </style:style>
    <style:style style:name="P581" style:parent-style-name="Normal" style:family="paragraph">
      <style:paragraph-properties fo:text-indent="3.7409in"/>
    </style:style>
    <style:style style:name="P582" style:parent-style-name="Normal" style:family="paragraph">
      <style:paragraph-properties fo:text-indent="3.7409in"/>
    </style:style>
    <style:style style:name="P583" style:parent-style-name="Normal" style:family="paragraph">
      <style:paragraph-properties fo:text-indent="3.7409in"/>
    </style:style>
    <style:style style:name="P584" style:parent-style-name="Normal" style:family="paragraph">
      <style:paragraph-properties fo:text-indent="3.7409in"/>
    </style:style>
    <style:style style:name="P585" style:parent-style-name="Normal" style:family="paragraph">
      <style:paragraph-properties fo:text-indent="3.7409in"/>
    </style:style>
    <style:style style:name="P586" style:parent-style-name="Normal" style:family="paragraph">
      <style:paragraph-properties fo:text-align="center" fo:text-indent="3.7409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06-06-01 iki 2007-02-03</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bei PVM mokėtojai, kurių pajamos iš žemės ūkio produkcijos tiekimo ir (arba) pas</text:span><text:span text:style-name="T76">laugų teikimo praėjusiais kalendoriniais metais sudarė ne mažiau kaip 50 procentų visų pajamų, – jeigu viršijo 200 tūkst. litų). PVM mokėtojai, kurių mokestinis laikotarpis yra nustatytas pagal Lietuvos Respublikos pridėtinės vertės mokesčio įstatymo 84 st</text:span><text:span text:style-name="T77">raipsnio 5 dalies nuostatas, avansinius PVM mokėjimus moka, jeigu jų vidutinė mokestiniam laikotarpiui tenkanti mokėtina į biudžetą PVM suma per 3 kalendorinių paeiliui einančių mėnesių laikotarpį viršijo 100 tūkst. litų (o PVM mokėtojai, gaunantys pajamas</text:span><text:span text:style-name="T78"><text:s/>vien iš statybos, statybos ir montavimo darbų, bei PVM mokėtojai, kurių pajamos iš žemės ūkio produkcijos tiekimo ir (arba) paslaugų teikimo praėjusiais kalendoriniais metais sudarė ne mažiau kaip 50 procentų visų pajamų, – jeigu viršijo 200 tūkst. litų);</text:span><text:s/></text:p>
      <text:p text:style-name="P79">Papunkčio pakeitimai:</text:p>
      <text:p text:style-name="P80"><text:span text:style-name="T81">Nr.<text:s/></text:span><text:a xlink:href="https://www.e-tar.lt/portal/legalAct.html?documentId=TAR.4242CBF6F741" office:target-frame-name="_top" xlink:show="replace"><text:span text:style-name="T82">2008</text:span></text:a><text:span text:style-name="T83">, 2002-12-20, Žin., 2002, Nr. 123-5566 (2002-12-24), i. k. 1021100NUTA00002008</text:span></text:p>
      <text:p text:style-name="P84"><text:span text:style-name="T85">Nr.<text:s/></text:span><text:a xlink:href="https://www.e-tar.lt/portal/legalAct.html?documentId=TAR.B7D8C658FAE4" office:target-frame-name="_top" xlink:show="replace"><text:span text:style-name="T86">164</text:span></text:a><text:span text:style-name="T87">, 2005-02-14, Žin., 2005, Nr. 23-729 (2005-02-16), i. k. 1051100NUTA00000164</text:span></text:p>
      <text:p text:style-name="Normal"/>
      <text:p text:style-name="P88"><text:span text:style-name="T89">2.2</text:span><text:span text:style-name="T90">. Atsiradus prievolei mokėti avansinius PVM mokėjimus, jie turi būti sumokėti finansų mi</text:span><text:span text:style-name="T91">nistro nustatytais terminais ir tvarka. Avansinių PVM mokėjimų dydį nustato finansų ministras.</text:span></text:p>
      <text:p text:style-name="P92"><text:span text:style-name="T93">2.3</text:span><text:span text:style-name="T94">. PVM mokėtojai avansinius PVM mokėjimus šio nutarimo 2.2 punkte nustatyta tvarka privalo mokėti nuo 2002 metų liepos, jeigu vidutinė mokestiniam laikotar</text:span><text:span text:style-name="T95">piui tenkanti mokėtina į biudžetą PVM suma per atitinkamą 3 kalendorinių paeiliui einančių mėnesių laikotarpį viršijo šio nutarimo 2.1 punkte nustatytą sumą.</text:span></text:p>
      <text:p text:style-name="P96"><text:span text:style-name="T97">2.4</text:span><text:span text:style-name="T98">. Nustatant prievolę mokėti avansinius PVM mokėjimus ir apskaičiuojant vidutinę mokestiniam</text:span><text:span text:style-name="T99"><text:s/>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00">17-505</text:span></text:a><text:span text:style-name="T101">) 113 straipsnyje nustatytais pagrindais, tačiau atsižvelgiama į tas mokėtinas į biudžetą PVM sumas, kurių mokėjimo terminas, atidėtas Lietuvos Respublikos pridėtinės ver</text:span><text:span text:style-name="T102">tės mokesčio įstatymo pakeitimo ir papildymo įstatymo 113 straipsnyje nustatytais pagrindais, suėjo per atitinkamą mokestinį laikotarpį.</text:span><text:s/></text:p>
      <text:p text:style-name="P103">Papunkčio pakeitimai:</text:p>
      <text:p text:style-name="P104"><text:span text:style-name="T105">Nr.<text:s/></text:span><text:a xlink:href="https://www.e-tar.lt/portal/legalAct.html?documentId=TAR.DA9D24B487C2" office:target-frame-name="_top" xlink:show="replace"><text:span text:style-name="T106">520</text:span></text:a><text:span text:style-name="T107">, 2004-</text:span><text:span text:style-name="T108">04-28, Žin., 2004, Nr. 69-2431 (2004-04-30), i. k. 1041100NUTA00000520</text:span></text:p>
      <text:p text:style-name="Normal"/>
      <text:p text:style-name="P109"><text:span text:style-name="T110">2.5</text:span><text:span text:style-name="T111">. Vietos mokesčio administratorius pagal Importo pridėtinės vertės mokesčio įskaitymo taisykles, patvirtintas šiuo nutarimu, įskaito importo PVM, apskaičiuotą už:</text:span></text:p>
      <text:p text:style-name="P112"><text:span text:style-name="T113">2.5.1</text:span><text:span text:style-name="T114">. preke</text:span><text:span text:style-name="T115">s, kurias PVM mokėtojas Lietuvos Respublikoje importuoja ir numato naudoti kaip ilgalaikį turtą, skirtą jo ekonominei veiklai vykdyti (įskaitant prekes, kurias PVM mokėtojas, besiverčiantis lizingo (finansinės nuomos) veikla, Lietuvos Respublikoje importuo</text:span><text:span text:style-name="T116">ja ketindamas perduoti jas naudotis kitiems asmenims pagal lizingo (finansinės nuomos) sutartis);</text:span></text:p>
      <text:p text:style-name="P117"><text:span text:style-name="T118">2.5.2</text:span><text:span text:style-name="T119">. PVM mokėtojų Lietuvos Respublikoje importuojamą mazutą, naftą ir kitą naftos žaliavą, branduolinį kurą, suskystintąsias ir gamtines dujas;</text:span><text:s/></text:p>
      <text:p text:style-name="P120">Papunkčio pakeitimai:</text:p>
      <text:p text:style-name="P121"><text:span text:style-name="T122">Nr.<text:s/></text:span><text:a xlink:href="https://www.e-tar.lt/portal/legalAct.html?documentId=TAR.DA9D24B487C2" office:target-frame-name="_top" xlink:show="replace"><text:span text:style-name="T123">520</text:span></text:a><text:span text:style-name="T124">, 2004-04-28, Žin., 2004, Nr. 69-2431 (2004-04-30), i. k. 1041100NUTA00000520</text:span></text:p>
      <text:p text:style-name="Normal"/>
      <text:p text:style-name="P125"><text:span text:style-name="T126">2.6</text:span><text:span text:style-name="T127">. Importo PVM už šio nutarimo 2.5 punkte nurodytas prekes<text:s/></text:span><text:span text:style-name="T128">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9"><text:span text:style-name="T130">2.</text:span><text:span text:style-name="T131">7.</text:span><text:span text:style-name="T132"><text:s/>Neteko galios nuo 2003-10-11</text:span></text:p>
      <text:p text:style-name="P133">Papunkčio naikinimas:</text:p>
      <text:p text:style-name="P134"><text:span text:style-name="T135">Nr.<text:s/></text:span><text:a xlink:href="https://www.e-tar.lt/portal/legalAct.html?documentId=TAR.DCE456BC778A" office:target-frame-name="_top" xlink:show="replace"><text:span text:style-name="T136">1230</text:span></text:a><text:span text:style-name="T137">, 2003-10-07, Žin. 2003, Nr. 95-4291 (2003-10-10), i. k. 1031100NUTA00001230</text:span></text:p>
      <text:p text:style-name="Normal"/>
      <text:p text:style-name="P138"><text:span text:style-name="T139">2.8</text:span><text:span text:style-name="T140">. Kompensacinio PVM tarifo<text:s/></text:span><text:span text:style-name="T141">ūkininkams schema gali būti taikoma asmenims, kurių registruotas ūkininko ūkio žemės plotas arba suteiktas asmeniniam ūkiui žemės plotas neviršija 7 hektarų.</text:span></text:p>
      <text:p text:style-name="P142"><text:span text:style-name="T143">3</text:span><text:span text:style-name="T144">. Šiuo nutarimu patvirtinta Įrodymo, kad prekės prarastos dėl force majeure ar nusikalstamo</text:span><text:span text:style-name="T145">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6"><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7">97-2793</text:span></text:a><text:span text:style-name="T148">), nuosta</text:span><text:span text:style-name="T149">tos.</text:span></text:p>
      <text:p text:style-name="P150"><text:span text:style-name="T151">4</text:span><text:span text:style-name="T152">. Pripažinti netekusiais galios:</text:span></text:p>
      <text:p text:style-name="P153"><text:span text:style-name="T154">4.1</text:span><text:span text:style-name="T155">. Lietuvos Respublikos Vyriausybės 1995 m. balandžio 26 d. nutarimą Nr. 591 „Dėl pridėtinės vertės mokesčio kompensacinio tarifo nustatymo ir jo taikymo ūkininkams, kurių įplaukos už realizuotas prekes ir sut</text:span><text:span text:style-name="T156">eiktas paslaugas per metus (paskutiniuosius 12 mėnesių) neviršija 100 tūkst. litų“ (Žin., 1995, Nr.<text:s/></text:span><text:a xlink:href="https://www.e-tar.lt/portal/lt/legalAct/TAR.A3CB841B81F0" office:target-frame-name="_blank" xlink:show="new"><text:span text:style-name="T157">36-896</text:span></text:a><text:span text:style-name="T158">);</text:span></text:p>
      <text:p text:style-name="P159"><text:span text:style-name="T160">4.2</text:span><text:span text:style-name="T161">. Lietuvos Respublikos Vyriausybės 1996 m. gegužės 9 d.</text:span><text:span text:style-name="T162"><text:s/>nutarimą Nr. 546 „Dėl pridėtinės vertės mokesčio“ (Žin., 1996, Nr.<text:s/></text:span><text:a xlink:href="https://www.e-tar.lt/portal/lt/legalAct/TAR.5F84A3B76CF3" office:target-frame-name="_blank" xlink:show="new"><text:span text:style-name="T163">44-1081</text:span></text:a><text:span text:style-name="T164">);</text:span></text:p>
      <text:p text:style-name="P165"><text:span text:style-name="T166">4.3</text:span><text:span text:style-name="T167">.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68">55-1303</text:span></text:a><text:span text:style-name="T169">);</text:span></text:p>
      <text:p text:style-name="P170"><text:span text:style-name="T171">4.4</text:span><text:span text:style-name="T172">. Lietuvos Respublikos Vyriausybės 1996 m. liepos 4 d. nutarimą Nr. 798 „Dėl Lietuvos Respublikos Vyriausybės 1996 m. gegužės 9 d. nutarimo Nr. 546 „Dėl pridėtinės vertės mokesčio“ dalinio pa</text:span><text:span text:style-name="T173">keitimo“ (Žin., 1996, Nr.<text:s/></text:span><text:a xlink:href="https://www.e-tar.lt/portal/lt/legalAct/TAR.B4FB79253425" office:target-frame-name="_blank" xlink:show="new"><text:span text:style-name="T174">65-1554</text:span></text:a><text:span text:style-name="T175">);</text:span></text:p>
      <text:p text:style-name="P176"><text:span text:style-name="T177">4.5</text:span><text:span text:style-name="T178">. Lietuvos Respublikos Vyriausybės 1996 m. spalio 24 d. nutarimą Nr. 1218 „Dėl Lietuvos Respublikos Vyriausybės 1996 m. gegužės<text:s/></text:span><text:span text:style-name="T179">9 d. nutarimo Nr. 546 „Dėl pridėtinės vertės mokesčio“ dalinio pakeitimo“ (Žin., 1996, Nr.<text:s/></text:span><text:a xlink:href="https://www.e-tar.lt/portal/lt/legalAct/TAR.E148E5E14B7A" office:target-frame-name="_blank" xlink:show="new"><text:span text:style-name="T180">104-2376</text:span></text:a><text:span text:style-name="T181">);</text:span></text:p>
      <text:p text:style-name="P182"><text:span text:style-name="T183">4.6</text:span><text:span text:style-name="T184">. Lietuvos Respublikos Vyriausybės 1997 m. gegužės 16 d. nutar</text:span><text:span text:style-name="T185">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86">44-1092</text:span></text:a><text:span text:style-name="T187">);</text:span></text:p>
      <text:p text:style-name="P188"><text:span text:style-name="T189">4.</text:span><text:span text:style-name="T190">7</text:span><text:span text:style-name="T191">.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192">cinės pajamos per metus (paskutiniuosius 12 mėnesių) neviršija 50 tūkst. litų“ dalinio pakeitimo“ (Žin., 1997, Nr. 65- 1584);</text:span></text:p>
      <text:p text:style-name="P193"><text:span text:style-name="T194">4.8</text:span><text:span text:style-name="T195">. Lietuvos Respublikos Vyriausybės 1997 m. liepos 21 d. nutarimą Nr. 790 „Dėl Lietuvos Respublikos Vyriausybės 1996 m. gegu</text:span><text:span text:style-name="T196">žės 9 d. nutarimo Nr. 546 „Dėl pridėtinės vertės mokesčio“ dalinio pakeitimo“ (Žin., 1997, Nr.<text:s/></text:span><text:a xlink:href="https://www.e-tar.lt/portal/lt/legalAct/TAR.9E9BFF7B7538" office:target-frame-name="_blank" xlink:show="new"><text:span text:style-name="T197">70-1775</text:span></text:a><text:span text:style-name="T198">);</text:span></text:p>
      <text:p text:style-name="P199"><text:span text:style-name="T200">4.9</text:span><text:span text:style-name="T201">. Lietuvos Respublikos Vyriausybės 1998 m. balandžio 9 d. n</text:span><text:span text:style-name="T202">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03">35-946</text:span></text:a><text:span text:style-name="T204">);</text:span></text:p>
      <text:p text:style-name="P205"><text:span text:style-name="T206">4.10</text:span><text:span text:style-name="T207">.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08">ų realizacinės pajamos per metus (paskutiniuosius 12 mėnesių) neviršija 50 tūkst. litų“ dalinio pakeitimo“ (Žin., 1998, Nr.<text:s/></text:span><text:a xlink:href="https://www.e-tar.lt/portal/lt/legalAct/TAR.E937F0A61913" office:target-frame-name="_blank" xlink:show="new"><text:span text:style-name="T209">100-2789</text:span></text:a><text:span text:style-name="T210">);</text:span></text:p>
      <text:p text:style-name="P211"><text:span text:style-name="T212">4.11</text:span><text:span text:style-name="T213">. Lietuvos Respublikos Vyria</text:span><text:span text:style-name="T214">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15">114-3202</text:span></text:a><text:span text:style-name="T216">);</text:span></text:p>
      <text:p text:style-name="P217"><text:span text:style-name="T218">4.12</text:span><text:span text:style-name="T219">.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20">82-2436</text:span></text:a><text:span text:style-name="T221">);</text:span></text:p>
      <text:p text:style-name="P222"><text:span text:style-name="T223">4.13</text:span><text:span text:style-name="T224">. Lietuvos Respublikos Vyriausybės 1999 m. lapkričio 10 d. nutarimo Nr. 1250 „Dėl Ilgalaikio turto praradimo dėl nusikalstamos trečiųjų asmenų veikos ar nuo turto savininko nepriklausančių<text:s/></text:span><text:span text:style-name="T225">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26">97-2793</text:span></text:a><text:span text:style-name="T227">) 2 punktą;</text:span></text:p>
      <text:p text:style-name="P228"><text:span text:style-name="T229">4.14</text:span><text:span text:style-name="T230">.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31">102-2926</text:span></text:a><text:span text:style-name="T232">);<text:s/></text:span></text:p>
      <text:p text:style-name="P233"><text:span text:style-name="T234">4.15</text:span><text:span text:style-name="T235">.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6">106-3075</text:span></text:a><text:span text:style-name="T237">);</text:span></text:p>
      <text:p text:style-name="P238"><text:span text:style-name="T239">4.16</text:span><text:span text:style-name="T240">. Lietuvos Respublikos Vyriausybės 2000 m. rugpjūčio 17 d. nutarimą Nr. 931 „Dėl Lietuvos Respublikos Vyriausybės 1996 m. gegužės 9 d. nutarimo Nr. 546 „Dėl pridėtinės</text:span><text:span text:style-name="T241"><text:s/>vertės mokesčio“ dalinio pakeitimo“ (Žin., 2000, Nr.<text:s/></text:span><text:a xlink:href="https://www.e-tar.lt/portal/lt/legalAct/TAR.AA78A3789178" office:target-frame-name="_blank" xlink:show="new"><text:span text:style-name="T242">70-2071</text:span></text:a><text:span text:style-name="T243">);</text:span></text:p>
      <text:p text:style-name="P244"><text:span text:style-name="T245">4.17</text:span><text:span text:style-name="T246">. Lietuvos Respublikos Vyriausybės 2000 m. rugsėjo 22 d. nutarimą Nr. 1153 „Dėl Lietuvos Respubliko</text:span><text:span text:style-name="T247">s Vyriausybės 1996 m. gegužės 9 d. nutarimo Nr. 546 „Dėl pridėtinės vertės mokesčio“ dalinio pakeitimo“ (Žin., 2000, Nr.<text:s/></text:span><text:a xlink:href="https://www.e-tar.lt/portal/lt/legalAct/TAR.F10AF1005417" office:target-frame-name="_blank" xlink:show="new"><text:span text:style-name="T248">82-2486</text:span></text:a><text:span text:style-name="T249">);</text:span></text:p>
      <text:p text:style-name="P250"><text:span text:style-name="T251">4.18</text:span><text:span text:style-name="T252">. Lietuvos Respublikos Vyriausyb</text:span><text:span text:style-name="T253">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54">89-2769</text:span></text:a><text:span text:style-name="T255">);</text:span></text:p>
      <text:p text:style-name="P256"><text:span text:style-name="T257">4.19</text:span><text:span text:style-name="T258">.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9">10-287</text:span></text:a><text:span text:style-name="T260">);</text:span></text:p>
      <text:p text:style-name="P261"><text:span text:style-name="T262">4.20</text:span><text:span text:style-name="T263">. Lietuvos Respublikos Vyriausybės 2001 m. kovo 29 d. nutarimą Nr. 344 „Dėl Lietuvos Respublikos Vyriausybės 1996 m. gegužės 9 d. nutarimo Nr. 546 „Dėl pridėti</text:span><text:span text:style-name="T264">nės vertės mokesčio“ dalinio pakeitimo“ (Žin., 2001, Nr.<text:s/></text:span><text:a xlink:href="https://www.e-tar.lt/portal/lt/legalAct/TAR.F5AC4D24727E" office:target-frame-name="_blank" xlink:show="new"><text:span text:style-name="T265">29-930</text:span></text:a><text:span text:style-name="T266">);</text:span></text:p>
      <text:p text:style-name="P267"><text:span text:style-name="T268">4.21</text:span><text:span text:style-name="T269">.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70">32-1072</text:span></text:a><text:span text:style-name="T271">);</text:span></text:p>
      <text:p text:style-name="P272"><text:span text:style-name="T273">4.22</text:span><text:span text:style-name="T27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6">42-1463</text:span></text:a><text:span text:style-name="T277">) 4 punk</text:span><text:span text:style-name="T278">tą;</text:span></text:p>
      <text:p text:style-name="P279"><text:span text:style-name="T280">4.23</text:span><text:span text:style-name="T28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2">57-2043</text:span></text:a><text:span text:style-name="T283">);</text:span></text:p>
      <text:p text:style-name="P284"><text:span text:style-name="T285">4.24</text:span><text:span text:style-name="T286">. Lietuvos Respublikos Vyriausybės 2001 m. rugpjūčio 24 d. nutarimą Nr. 1030 „Dėl Lietuvos Respublikos Vyriausybės 1996 m. gegužės 9 d. nutarimo Nr. 546 „Dėl pridėtinės vertės m</text:span><text:span text:style-name="T287">okesčio“ dalinio pakeitimo“ (Žin., 2001, Nr.<text:s/></text:span><text:a xlink:href="https://www.e-tar.lt/portal/lt/legalAct/TAR.F492B5611D73" office:target-frame-name="_blank" xlink:show="new"><text:span text:style-name="T288">74-2600</text:span></text:a><text:span text:style-name="T289">);</text:span></text:p>
      <text:p text:style-name="P290"><text:span text:style-name="T291">4.25</text:span><text:span text:style-name="T292">. Lietuvos Respublikos Vyriausybės 2001 m. spalio 15 d. nutarimą Nr. 1208 „Dėl Lietuvos Respublikos Vyriausy</text:span><text:span text:style-name="T293">bės 1996 m. gegužės 9 d. nutarimo Nr. 546 „Dėl pridėtinės vertės mokesčio“ dalinio pakeitimo“ (Žin., 2001, Nr.<text:s/></text:span><text:a xlink:href="https://www.e-tar.lt/portal/lt/legalAct/TAR.B00C67AC3B9E" office:target-frame-name="_blank" xlink:show="new"><text:span text:style-name="T294">89-3124</text:span></text:a><text:span text:style-name="T295">);</text:span></text:p>
      <text:p text:style-name="P296"><text:span text:style-name="T297">4.26</text:span><text:span text:style-name="T298">. Lietuvos Respublikos Vyriausybės 2002 m.</text:span><text:span text:style-name="T29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00">4-107</text:span></text:a><text:span text:style-name="T301">);</text:span></text:p>
      <text:p text:style-name="P302"><text:span text:style-name="T303">4.27</text:span><text:span text:style-name="T30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 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text:span><text:span text:style-name="T422">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raipsnio 4 dalies nuostatos, kai:</text:span></text:p>
      <text:p text:style-name="P426"><text:span text:style-name="T427">7.1</text:span><text:span text:style-name="T428">. PVM mokėtojas perdavė paramos gavėjui, pagal Lietuvos Respublikos labdaros ir paramos įstatymo nuostatas</text:span><text:span text:style-name="T429"><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30">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text:span><text:span text:style-name="T434">amoji vertė neviršija 500 litų per PVM mokėtojo mokestinį laikotarpį.<text:s/></text:span></text:p>
      <text:p text:style-name="P435"/>
      <text:p text:style-name="P436">______________</text:p>
      <text:p text:style-name="P437"/>
      <text:p text:style-name="P438"/>
      <text:p text:style-name="P439"/>
      <text:soft-page-break/>
      <text:p text:style-name="P440">Patvirtinta</text:p>
      <text:p text:style-name="P441">Lietuvos Respublikos Vyriausybės</text:p>
      <text:p text:style-name="P442">2002 m. birželio 12 d. nutarimu Nr. 861</text:p>
      <text:p text:style-name="P443">(Lietuvos Respublikos Vyriausybės</text:p>
      <text:p text:style-name="P444">2006 m. gegužės 29 d. nutarimo Nr. 475</text:p>
      <text:p text:style-name="P445">redakcija)</text:p>
      <text:p text:style-name="P446"/>
      <text:p text:style-name="P447"><text:span text:style-name="T448">įrodymo, kad prekės prarastos dėl force majeure ar nusikalstamos trečiųjų asmenų veikos, taisyklės</text:span></text:p>
      <text:p text:style-name="P449"/>
      <text:p text:style-name="P450"><text:span text:style-name="T451">1</text:span><text:span text:style-name="T452">. Įrodymo, kad prekės prarastos dėl<text:s/></text:span><text:span text:style-name="T453">force majeure</text:span><text:span text:style-name="T454"><text:s/>ar nusikalstamos trečiųjų asmenų veikos, taisyklės (toliau vadinama – šios Taisyklės) nu</text:span><text:span text:style-name="T455">stato, kokiais atvejais laikoma, kad prekės yra prarastos dėl<text:s/></text:span><text:span text:style-name="T456">force majeure</text:span><text:span text:style-name="T457"><text:s/>ar nusikalstamos trečiųjų asmenų veikos, ir vadovaujantis Lietuvos Respublikos pridėtinės vertės mokesčio įstatymo (Žin., 2002, Nr.<text:s/></text:span><text:a xlink:href="https://www.e-tar.lt/portal/lt/legalAct/TAR.ED68997709F5" office:target-frame-name="_blank" xlink:show="new"><text:span text:style-name="T458">35-1271</text:span></text:a><text:span text:style-name="T459">) (toliau vadinama – Pridėtinės vertės mokesčio įstatymas) 66 straipsnio 2 dalies 2 punktu arba 67 straipsnio 5 dalimi netikslinama pridėtinės vertės mokesčio (toliau vadinama – PVM) atskaita už ilgalaikį materia</text:span><text:span text:style-name="T460">lųjį turtą ar kitas prekes arba vadovaujantis Pridėtinės vertės mokesčio įstatymo 53 straipsnio 8 dalimi į biudžetą neturi būti mokamas PVM už prarastas prekes, kurioms buvo taikomos Pridėtinės vertės mokesčio įstatymo 53 straipsnio 1 dalyje nurodytos apli</text:span><text:span text:style-name="T461">nkybės.</text:span></text:p>
      <text:p text:style-name="P462"><text:span text:style-name="T463">2</text:span><text:span text:style-name="T464">. Prekės laikomos prarastomis dėl<text:s/></text:span><text:span text:style-name="T465">force majeure</text:span><text:span text:style-name="T466">, jeigu jos prarastos dėl kurios nors iš šių priežasčių:</text:span></text:p>
      <text:p text:style-name="P467"><text:span text:style-name="T468">2.1</text:span><text:span text:style-name="T469">. karo (paskelbto ar nepaskelbto), pilietinio karo, maišto ar revoliucijos;</text:span></text:p>
      <text:p text:style-name="P470"><text:span text:style-name="T471">2.2</text:span><text:span text:style-name="T472">. stichinės nelaimės (smarkios audros, ciklono,<text:s/></text:span><text:span text:style-name="T473">žemės drebėjimo, jūros ar upės potvynio, žaibo ar panašiai);</text:span></text:p>
      <text:p text:style-name="P474"><text:span text:style-name="T475">2.3</text:span><text:span text:style-name="T476">. sprogimo, gaisro, mašinų, gamybinių pastatų ir kurių nors (arba visų) vidaus komunikacijų sunaikinimo;</text:span></text:p>
      <text:p text:style-name="P477"><text:span text:style-name="T478">2.4</text:span><text:span text:style-name="T479">. kitų<text:s/></text:span><text:span text:style-name="T480">force majeure</text:span><text:span text:style-name="T481"><text:s/>aplinkybių. Sprendimą laikyti kitas aplinkybes<text:s/></text:span><text:span text:style-name="T482">force ma</text:span><text:span text:style-name="T483">jeure,</text:span><text:span text:style-name="T484"><text:s/>dėl kurių galėjo būti prarastos prekės, šių Taisyklių 4 punkte nustatyta tvarka ir terminais priima apskrities valstybinės mokesčių inspekcijos viršininkas ar jo įgaliotas pareigūnas.</text:span></text:p>
      <text:p text:style-name="P485"><text:span text:style-name="T486">3</text:span><text:span text:style-name="T487">. PVM mokėtojas ar kitas apmokestinamasis asmuo, kuriam pa</text:span><text:span text:style-name="T488">gal Pridėtinės vertės mokesčio įstatymo 53 straipsnio 8</text:span><text:span text:style-name="T489"><text:s/></text:span><text:span text:style-name="T490">dalį atsiranda prievolė mokėti PVM į biudžetą (toliau vadinama – kitas apmokestinamasis asmuo), norėdamas netikslinti PVM atskaitos ar nemokėti PVM, privalo turėti įvykio ir prekių praradimo faktą pat</text:span><text:span text:style-name="T491">virtinančius dokumentus (draudimo įmonės ar jos įgaliotų asmenų surašytus įvykio aktus arba kitų kompetentingų institucijų išduotus dokumentus, patvirtinančius nenugalimos jėgos aplinkybių egzistavimo ir prekių praradimo faktą). Tuo atveju, kai prarastos p</text:span><text:span text:style-name="T492">rekės, kurios buvo prižiūrimos muitinės, PVM mokėtojas arba kitas apmokestinamasis asmuo taip pat privalo turėti muitinės įstaigos, kuri prižiūrėjo prekes, patvirtinimą.</text:span></text:p>
      <text:p text:style-name="P493"><text:span text:style-name="T494">4</text:span><text:span text:style-name="T495">. Tuo atveju, jeigu prekės prarastos dėl šių Taisyklių 2.4 punkte nurodytų prieža</text:span><text:span text:style-name="T496">sčių, PVM mokėtojas ar kitas apmokestinamasis asmuo per 10 darbo dienų nuo prekių praradimo privalo raštu pranešti apie tai apskrities valstybinei mokesčių inspekcijai. Per 30 kalendorinių dienų laikotarpį, kuris skaičiuojamas nuo pranešimo pateikimo dieno</text:span><text:span text:style-name="T497">s, PVM mokėtojas ar kitas apmokestinamasis asmuo turi pateikti šių Taisyklių 3 punkte nurodytus įvykio ir prekių praradimo faktą patvirtinančius dokumentus. Sprendimą laikyti kitas aplinkybes<text:s/></text:span><text:span text:style-name="T498">force majeure,</text:span><text:span text:style-name="T499"><text:s/>dėl kurių galėjo būti prarastos prekės, apskritie</text:span><text:span text:style-name="T500">s valstybinės mokesčių inspekcijos viršininkas ar jo įgaliotas pareigūnas priima per 30 kalendorinių dienų nuo šių dokumentų pateikimo.</text:span></text:p>
      <text:p text:style-name="P501"><text:span text:style-name="T502">5</text:span><text:span text:style-name="T503">. Jeigu šių Taisyklių 4 punkte nurodyti pranešimo ir dokumentų pateikimo terminai praleisti dėl svarbių priežasčių,</text:span><text:span text:style-name="T504"><text:s/>apskrities valstybinės mokesčių inspekcijos viršininkas ar jo įgaliotas pareigūnas PVM mokėtojo ar kito apmokestinamojo asmens prašymu turi teisę šiuos terminus atstatyti. Jeigu PVM mokėtojas ar kitas apmokestinamasis asmuo dėl svarbių priežasčių nespėja<text:s/></text:span><text:span text:style-name="T505">pateikti šių Taisyklių 4 punkte nurodytų dokumentų per nustatytą terminą, apskrities valstybinės mokesčių inspekcijos viršininkas (pavaduotojas) PVM mokėtojo ar kito<text:s/></text:span><text:soft-page-break/><text:span text:style-name="T506">apmokestinamojo asmens prašymu turi teisę dokumentų pateikimo terminą pratęsti, bet ne ilg</text:span><text:span text:style-name="T507">iau kaip iki 3 mėnesių, skaičiuojant nuo prašymo pratęsti terminą pateikimo dienos.</text:span></text:p>
      <text:p text:style-name="P508"><text:span text:style-name="T509">6</text:span><text:span text:style-name="T510">. Prekės laikomos prarastomis dėl nusikalstamos trečiųjų asmenų veikos, jeigu jos prarastos dėl vienos ar daugiau trečiųjų asmenų padarytos veikos, kuri numatyta Lietu</text:span><text:span text:style-name="T511">vos Respublikos baudžiamajame kodekse (Žin., 2000, Nr.<text:s/></text:span><text:a xlink:href="https://www.e-tar.lt/portal/lt/legalAct/TAR.2B866DFF7D43" office:target-frame-name="_blank" xlink:show="new"><text:span text:style-name="T512">89-2741</text:span></text:a><text:span text:style-name="T513">) ir kurios padariniai yra prekių praradimas (dėl vagystės, plėšimo, turto sunaikinimo ir panašiai). Trečiais</text:span><text:span text:style-name="T514">iais asmenimis pagal šias Taisykles</text:span><text:span text:style-name="T515"><text:s/></text:span><text:span text:style-name="T516">nelaikomi su PVM mokėtoju ar kitu apmokestinamuoju asmeniu, kurio prekės prarastos dėl nusikalstamos veikos, susiję asmenys, kaip ši sąvoka apibrėžta Pridėtinės vertės mokesčio įstatyme.</text:span></text:p>
      <text:p text:style-name="P517"><text:span text:style-name="T518">7</text:span><text:span text:style-name="T519">. PVM mokėtojas ar kitas<text:s/></text:span><text:span text:style-name="T520">apmokestinamasis asmuo, norėdamas netikslinti PVM atskaitos ar nemokėti PVM, privalo turėti dokumentą, patvirtinantį, kad iškelta baudžiamoji byla. PVM mokėtojo ar kito apmokestinamojo asmens prašymu tokį dokumentą (pranešimą apie bylos iškėlimą) teisės ak</text:span><text:span text:style-name="T521">tų nustatyta tvarka išduoda baudžiamąją bylą iškėlusi institucija.</text:span></text:p>
      <text:p text:style-name="P522"><text:span text:style-name="T523">8</text:span><text:span text:style-name="T524">. Jeigu PVM mokėtojas nustatytąja tvarka ar per nustatytus terminus nepraneša apskrities valstybinei mokesčių inspekcijai apie įvykius, kurių metu buvo prarastos prekės, nepateikia arb</text:span><text:span text:style-name="T525">a atitinkamai neturi reikalaujamų dokumentų arba pateikti (turimi) dokumentai yra klaidingi ar suklastoti, PVM atskaita už prarastas prekes turi būti tikslinama teisės aktų nustatyta tvarka. Jeigu PVM mokėtojas ar kitas apmokestinamasis asmuo nustatytąja t</text:span><text:span text:style-name="T526">varka ar per nustatytus terminus nepraneša apskrities valstybinei mokesčių inspekcijai apie įvykius, kurių metu buvo prarastos prekės, nepateikia ar atitinkamai neturi reikalaujamų dokumentų arba pateikti (turimi) dokumentai yra klaidingi ar suklastoti, PV</text:span><text:span text:style-name="T527">M už prarastas prekes, kurios buvo muitinės prižiūrimos, turi būti mokamas teisės aktų nustatyta tvarka.</text:span></text:p>
      <text:p text:style-name="P528"><text:span text:style-name="T529">9</text:span><text:span text:style-name="T530">. Šių Taisyklių 3 ir 7 punktuose nurodytus dokumentus PVM mokėtojas ar kitas apmokestinamasis asmuo privalo saugoti 10 metų nuo jų išrašymo ar išd</text:span><text:span text:style-name="T531">avimo dienos.</text:span></text:p>
      <text:p text:style-name="P532"/>
      <text:p text:style-name="P533">______________</text:p>
      <text:p text:style-name="P534"/>
      <text:p text:style-name="Normal"/>
      <text:p text:style-name="P535"/>
      <text:p text:style-name="P536"/>
      <text:p text:style-name="P537"/>
      <text:p text:style-name="P538">PATVIRTINTA</text:p>
      <text:p text:style-name="P539">Lietuvos Respublikos Vyriausybės</text:p>
      <text:p text:style-name="P540">2002 m. birželio 12 d. nutarimu Nr. 861</text:p>
      <text:p text:style-name="P541">(Lietuvos Respublikos Vyriausybės<text:s/></text:p>
      <text:p text:style-name="P542">2004 m. balandžio 28 d. nutarimo Nr. 520<text:s/></text:p>
      <text:p text:style-name="P543">redakcija)</text:p>
      <text:p text:style-name="P544"/>
      <text:p text:style-name="P545"><text:span text:style-name="T546">IMPORTO PRIDĖTINĖS VERTĖS MOKESČIO<text:s/></text:span><text:span text:style-name="T547">ĮSKAITYMO TAISYKLĖS</text:span></text:p>
      <text:p text:style-name="P548"/>
      <text:p text:style-name="P549"><text:span text:style-name="T550">1</text:span><text:span text:style-name="T551">. Importo pridėtinės vertės mokesčio įskaitymo taisyklės (toliau vadinama – šios Taisyklės) nustato, kaip pridėtinės vertės mokesčio (toliau vadinama – PVM) mokėtojas įgyja teisę nesumokėti importo PVM į muitinės sąskaitą pagal be</text:span><text:span text:style-name="T552">ndrą mokesčių mokėjimo muitinėje tvarką, kai apskaičiuotos importo PVM sumos sumokėjimo į biudžetą kontrolę perima apskrities valstybinė mokesčių inspekcija, kurios veiklos teritorijoje įregistruotas PVM mokėtojas, t.y. šia importo PVM suma, vadovaujantis<text:s/></text:span><text:span text:style-name="T553">Pridėtinės vertės mokesčio įstatymo 89 straipsnio 1 dalimi, didinama PVM mokėtojo už mokestinį laikotarpį mokėtina į biudžetą PVM suma.</text:span></text:p>
      <text:p text:style-name="P554"><text:span text:style-name="T555">2</text:span><text:span text:style-name="T556">. PVM mokėtojas, Lietuvos Respublikoje importavęs prekes, kurių importo PVM gali būti įskaitytas, turi teisę kreipt</text:span><text:span text:style-name="T557">is į apskrities valstybinę mokesčių inspekciją su prašymu, kad ji perimtų šio importo PVM sumokėjimo kontrolę.</text:span></text:p>
      <text:p text:style-name="P558"><text:span text:style-name="T559">3</text:span><text:span text:style-name="T560">. Apskrities valstybinė mokesčių inspekcija, išnagrinėjusi PVM mokėtojo prašymą, ir įsitikinusi, kad importo PVM gali būti įskaitytas, išduo</text:span><text:span text:style-name="T561">da PVM mokėtojui atitinkamą pažymą, kurios formą ir išdavimo tvarką nustato centrinis mokesčių administratorius.</text:span></text:p>
      <text:p text:style-name="P562"><text:span text:style-name="T563">4</text:span><text:span text:style-name="T564">. Šių Taisyklių 3 punkte nurodyta pažyma pildoma 3 egzemplioriais. Visi 3 egzemplioriai pateikiami išleidimo į laisvą apyvartą muitinės pr</text:span><text:span text:style-name="T565">ocedūrą įforminusiai muitinės įstaigai.</text:span></text:p>
      <text:p text:style-name="P566"><text:span text:style-name="T567">5</text:span><text:span text:style-name="T568">. Muitinės įstaiga užpildo tam skirtą šių Taisyklių 3 punkte nurodytos pažymos dalį ir ne vėliau kaip iki kito mėnesio 10 dienos vieną jos egzempliorių nusiunčia apskrities valstybinei mokesčių inspekcijai, kitą</text:span><text:span text:style-name="T569"><text:s/>– PVM mokėtojui, pateikusiam pažymą. Trečiasis egzempliorius lieka muitinės įstaigai.</text:span></text:p>
      <text:p text:style-name="P570"><text:span text:style-name="T571">6</text:span><text:span text:style-name="T572">. Apskrities valstybinė mokesčių inspekcija, gavusi iš muitinės įstaigos pažymą, per 10 darbo dienų muitinės įstaigai raštu patvirtina, kad perėmė pažymoje nurodyto</text:span><text:span text:style-name="T573"><text:s/>importo PVM sumokėjimo kontrolę.</text:span></text:p>
      <text:p text:style-name="P574"/>
      <text:p text:style-name="P575">______________</text:p>
      <text:p text:style-name="P576"/>
      <text:p text:style-name="P577"/>
      <text:p text:style-name="P578"/>
      <text:p text:style-name="P579"/>
      <text:p text:style-name="P580">PATVIRTINTA</text:p>
      <text:p text:style-name="P581">Lietuvos Respublikos Vyriausybės</text:p>
      <text:p text:style-name="P582">2002 m. birželio 12 d. nutarimu Nr. 861</text:p>
      <text:p text:style-name="P583">(Lietuvos Respublikos Vyriausybės<text:s/></text:p>
      <text:p text:style-name="P584">2004 m. balandžio 28 d. nutarimo Nr. 520<text:s/></text:p>
      <text:p text:style-name="P585">redakcija)</text:p>
      <text:p text:style-name="P586"/>
      <text:p text:style-name="P587"><text:span text:style-name="T588">PRIDĖTINĖS VERTĖS<text:s/></text:span><text:span text:style-name="T589">MOKESČIU NEAPMOKESTINAMOS PAŠTO PASLAUGOS</text:span></text:p>
      <text:p text:style-name="P590"/>
      <text:p text:style-name="P591"><text:span text:style-name="T592">1</text:span><text:span text:style-name="T593">. Universaliosios pašto paslaugos:</text:span></text:p>
      <text:p text:style-name="P594"><text:span text:style-name="T595">1.1</text:span><text:span text:style-name="T596">. paprastosios pašto korespondencijos siuntų, ne sunkesnių kaip 2 kilogramai (laiškų, atvirukų (atvirlaiškių), sekogramų, aerogramų, smulkiųjų paketų, spaudinių ir maiš</text:span><text:span text:style-name="T597">ų „M“), be nuorodų „Atsargiai“, „Įteikti asmeniškai“, „Su įteikimo pranešimu“ ir su jomis, surinkimas, paskirstymas, vežimas ir pristatymas ar įteikimas;</text:span></text:p>
      <text:p text:style-name="P598"><text:span text:style-name="T599">1.2</text:span><text:span text:style-name="T600">. registruotosios ir įvertintosios pašto korespondencijos siuntų, ne sunkesnių kaip 2 kilograma</text:span><text:span text:style-name="T601">i (laiškų, atvirukų (atvirlaiškių), sekogramų, aerogramų, smulkiųjų paketų, spaudinių ir maišų „M“), be nuorodų „Atsargiai“, „Įteikti asmeniškai“, „Su įteikimo pranešimu“ ir su jomis, surinkimas, paskirstymas, vežimas ir pristatymas ar įteikimas.</text:span></text:p>
      <text:p text:style-name="P602"><text:span text:style-name="T603">2</text:span><text:span text:style-name="T604">.<text:s/></text:span><text:span text:style-name="T605">Kitos pašto paslaugos:</text:span></text:p>
      <text:p text:style-name="P606"><text:span text:style-name="T607">2.1</text:span><text:span text:style-name="T608">. paprastosios ir registruotosios pašto korespondencijos siuntų, sunkesnių kaip 2 kilogramai (sekogramų, spaudinių, maišų „M“), be nuorodos „Su įteikimo pranešimu“ ir su ja, ir pašto siuntų su nuoroda „Per pasiuntinį“ surinkimas</text:span><text:span text:style-name="T609">, paskirstymas, vežimas ir pristatymas ar įteikimas;</text:span></text:p>
      <text:p text:style-name="P610"><text:span text:style-name="T611">2.2</text:span><text:span text:style-name="T612">. reklaminės pašto siuntos surinkimas, paskirstymas, vežimas ir pristatymas ar įteikimas;</text:span></text:p>
      <text:p text:style-name="P613"><text:span text:style-name="T614">2.3</text:span><text:span text:style-name="T615">. paprastosios ir elektroninės pašto perlaidos, tarptautinės pašto perlaidos, išperkamojo mokesčio<text:s/></text:span><text:span text:style-name="T616">pašto perlaidos, be nuorodų „Per pasiuntinį“, „Išmokėti asmeniškai“, „Su įteikimo pranešimu“, „Su pranešimu į mobilųjį telefoną“ ir su jomis, priėmimas, siuntimas, persiuntimas ir grąžinimas;</text:span></text:p>
      <text:p text:style-name="P617"><text:span text:style-name="T618">2.4</text:span><text:span text:style-name="T619">. pašto perlaidos, išperkamojo mokesčio pašto perlaidos s</text:span><text:span text:style-name="T620">iuntimas į gavėjo sąskaitą banke;</text:span></text:p>
      <text:p text:style-name="P621"><text:span text:style-name="T622">2.5</text:span><text:span text:style-name="T623">. konsignacinės siuntos, be nuorodų „Atsargiai“, „Didelių matmenų“, „Ypač didelių matmenų“ ir su jomis, surinkimas, paskirstymas, vežimas ir pristatymas ar įteikimas, persiuntimas ir grąžinimas;</text:span></text:p>
      <text:p text:style-name="P624"><text:span text:style-name="T625">2.6</text:span><text:span text:style-name="T626">. siuntos „Pr</text:span><text:span text:style-name="T627">ekės paštu“, be nuorodų „Atsargiai“, „Didelių matmenų“, „Ypač didelių matmenų“ ir su jomis, surinkimas, paskirstymas, vežimas ir pristatymas ar įteikimas, persiuntimas ir grąžinimas;</text:span></text:p>
      <text:p text:style-name="P628"><text:span text:style-name="T629">2.7</text:span><text:span text:style-name="T630">. anksčiau pasiųstos pašto siuntos, paprastosios ir elektroninės p</text:span><text:span text:style-name="T631">ašto perlaidos paskesnio įteikimo pranešimo priėmimas;</text:span></text:p>
      <text:p text:style-name="P632"><text:span text:style-name="T633">2.8</text:span><text:span text:style-name="T634">. išpirktinių pašto siuntų, be nuorodų „Atsargiai“, „Didelių matmenų“, „Ypač didelių matmenų“ ir su jomis, surinkimas, paskirstymas, vežimas ir pristatymas ar įteikimas, persiuntimas ir grąžinim</text:span><text:span text:style-name="T635">as.</text:span></text:p>
      <text:p text:style-name="P636"><text:span text:style-name="T637">2.9</text:span><text:span text:style-name="T638">. pašto korespondencijos siuntos (išskyrus atvirlaiškius ir aerogramas), pašto siuntinio, konsignacinės siuntos, siuntos „Prekės paštu“ įpakavimas;</text:span></text:p>
      <text:p text:style-name="P639"><text:span text:style-name="T640">2.10</text:span><text:span text:style-name="T641">. adreso užrašymas ant pašto korespondencijos siuntos, pašto siuntinio, konsignacinės<text:s/></text:span><text:span text:style-name="T642">siuntos, siuntos „Prekės paštu“ arba įvairių su teikiamomis pašto paslaugomis susijusių blankų pildymas;</text:span></text:p>
      <text:p text:style-name="P643"><text:span text:style-name="T644">2.11</text:span><text:span text:style-name="T645">. pašto ženklų klijavimas ant siunčiamos pašto korespondencijos siuntos ir antspaudavimas specialiais mokėjimo spaudais;</text:span></text:p>
      <text:p text:style-name="P646"><text:span text:style-name="T647">2.12</text:span><text:span text:style-name="T648">. pašto darbuo</text:span><text:span text:style-name="T649">tojo atvykimas pas siuntėją pašto paslaugų teikti;</text:span></text:p>
      <text:p text:style-name="P650"><text:span text:style-name="T651">2.13</text:span><text:span text:style-name="T652">. primokamosios pašto korespondencijos siuntos įteikimas;</text:span></text:p>
      <text:p text:style-name="P653"><text:span text:style-name="T654">2.14</text:span><text:span text:style-name="T655">. pašto korespondencijos siuntos, pašto siuntinio, paprastosios ar elektroninės pašto perlaidos, konsignacinės siuntos, siuntos „Pr</text:span><text:span text:style-name="T656">ekės paštu“, be nuorodų „Dužūs“, „Atsargiai“, „Didelių matmenų“, „Ypač didelių matmenų“ ir su jomis, pristatymas gavėjui (gavėjo prašymu);</text:span></text:p>
      <text:p text:style-name="P657"><text:span text:style-name="T658">2.15</text:span><text:span text:style-name="T659">. pašto korespondencijos siuntos, pašto siuntinio, konsignacinės siuntos, siuntos „Prekės paštu“, be nuorodų<text:s/></text:span><text:span text:style-name="T660">„Dužūs“, „Atsargiai“, „Didelių matmenų“, „Ypač didelių matmenų“ ir su jomis, saugojimas;</text:span></text:p>
      <text:p text:style-name="P661"><text:span text:style-name="T662">2.16</text:span><text:span text:style-name="T663">. prašymo grąžinti, pakeisti adresą ar persiųsti pašto korespondencijos siuntą ir siuntinį, pašto korespondencijos siuntą, spaudinį su nuoroda „Iki pareikalavi</text:span><text:span text:style-name="T664">mo“ pristatyti į namus ir panašiai atlikimas (už kiekvieną prašymo nuorodą);</text:span></text:p>
      <text:p text:style-name="P665"><text:span text:style-name="T666">2.17</text:span><text:span text:style-name="T667">. tarptautinio atsakymo kuponais pardavimas ar keitimas;</text:span></text:p>
      <text:p text:style-name="P668"><text:span text:style-name="T669">2.18</text:span><text:span text:style-name="T670">. pašto dėžutės išnuomojimas;</text:span></text:p>
      <text:p text:style-name="P671"><text:span text:style-name="T672">2.19</text:span><text:span text:style-name="T673">. teismo šaukimo ir kitų procesinių dokumentų surinkimas, paskirstym</text:span><text:span text:style-name="T674">as, vežimas ir įteikimas;</text:span></text:p>
      <text:p text:style-name="P675"><text:span text:style-name="T676">2.20</text:span><text:span text:style-name="T677">. konsignacinės siuntos, siuntos „Prekės paštu“ išpirkos siuntimas, pinigų išmokėjimas už grąžintą siuntą;</text:span></text:p>
      <text:p text:style-name="P678"><text:span text:style-name="T679">2.21</text:span><text:span text:style-name="T680">. informacijos lakštų, vokų, paketų surinkimas, paskirstymas, vežimas, pristatymas ar įteikimas;</text:span></text:p>
      <text:p text:style-name="P681"><text:span text:style-name="T682">2.22</text:span><text:span text:style-name="T683">.<text:s/></text:span><text:span text:style-name="T684">informacijos lakštų, vokų, paketų pristatymo paprastojo ir registruotojo įteikimo pranešimo priėmimas;</text:span></text:p>
      <text:p text:style-name="P685"><text:span text:style-name="T686">2.23</text:span><text:span text:style-name="T687">. informacijos priėmimas, spausdinimas, dėjimas į vokus, informacijos (vokų, paketų) paskirstymas, vežimas, pristatymas ar įteikimas;</text:span></text:p>
      <text:p text:style-name="P688"><text:span text:style-name="T689">2.24</text:span><text:span text:style-name="T690">. t</text:span><text:span text:style-name="T691">arptautinių įvertintųjų pašto siuntų surinkimas, paskirstymas, vežimas ir pristatymas ar įteikimas;</text:span></text:p>
      <text:p text:style-name="P692"><text:span text:style-name="T693">2.25</text:span><text:span text:style-name="T694">. pasiuntinių vidaus greitojo pašto paslaugos:</text:span></text:p>
      <text:p text:style-name="P695"><text:span text:style-name="T696">2.25.1</text:span><text:span text:style-name="T697">. pašto korespondencijos siuntos, be nuorodų „Skubioji“, „Mokėti įteikiant“ ir su jomis, su n</text:span><text:span text:style-name="T698">urodytu pristatymo gavėjui laiku surinkimas, paskirstymas, vežimas, įteikimas, persiuntimas ir grąžinimas;</text:span></text:p>
      <text:p text:style-name="P699"><text:span text:style-name="T700">2.25.2</text:span><text:span text:style-name="T701">. įvertintosios pašto korespondencijos siuntos, be nuorodų „Skubioji“, „Mokėti įteikiant“ ir su jomis, su nurodytu pristatymo gavėjui laiku</text:span><text:span text:style-name="T702"><text:s/>surinkimas, paskirstymas, vežimas, įteikimas, persiuntimas ir grąžinimas;</text:span></text:p>
      <text:p text:style-name="P703"><text:span text:style-name="T704">2.25.3</text:span><text:span text:style-name="T705">. pašto korespondencijos siuntos su žyma „Tik pasiuntinys“ surinkimas, paskirstymas, vežimas, įteikimas, persiuntimas ir grąžinimas;</text:span></text:p>
      <text:p text:style-name="P706"><text:span text:style-name="T707">2.25.4</text:span><text:span text:style-name="T708">. pašto korespondencijos siu</text:span><text:span text:style-name="T709">ntos, siuntinio įteikimo pranešimo priėmimas;</text:span></text:p>
      <text:p text:style-name="P710"><text:span text:style-name="T711">2.25.5</text:span><text:span text:style-name="T712">. pašto korespondencijos siuntos, siuntinio su lydraščiais priėmimas;</text:span></text:p>
      <text:p text:style-name="P713"><text:span text:style-name="T714">2.25.6</text:span><text:span text:style-name="T715">. pašto korespondencijos siuntos, siuntinio išperkamojo mokesčio pašto perlaidos siuntimas;</text:span></text:p>
      <text:p text:style-name="P716"><text:span text:style-name="T717">2.25.7</text:span><text:span text:style-name="T718">. pašto koresponde</text:span><text:span text:style-name="T719">ncijos siuntos ar siuntinio įpakavimas;</text:span></text:p>
      <text:p text:style-name="P720"><text:span text:style-name="T721">2.25.8</text:span><text:span text:style-name="T722">. adreso užrašymas ant pašto korespondencijos siuntos, siuntinio, įvairių su teikiamomis pašto paslaugomis susijusių blankų pildymas;</text:span></text:p>
      <text:p text:style-name="P723"><text:span text:style-name="T724">2.26</text:span><text:span text:style-name="T725">. Pasiuntinių tarptautinio greitojo pašto (EMS) paslaugos:</text:span></text:p>
      <text:p text:style-name="P726"><text:span text:style-name="T727">2.2</text:span><text:span text:style-name="T728">6.1</text:span><text:span text:style-name="T729">. pašto korespondencijos siuntos surinkimas, paskirstymas, vežimas, įteikimas, persiuntimas ir grąžinimas;</text:span></text:p>
      <text:p text:style-name="P730"><text:span text:style-name="T731">2.26.2</text:span><text:span text:style-name="T732">. įvertintosios pašto korespondencijos siuntos surinkimas, paskirstymas, vežimas, įteikimas;</text:span></text:p>
      <text:p text:style-name="P733"><text:span text:style-name="T734">2.26.3</text:span><text:span text:style-name="T735">. pašto korespondencijos<text:s/></text:span><text:span text:style-name="T736">siuntos ar siuntinio įteikimo pranešimo priėmimas;</text:span></text:p>
      <text:p text:style-name="P737"><text:span text:style-name="T738">2.26.4</text:span><text:span text:style-name="T739">. pašto korespondencijos siuntos ar siuntinio įpakavimas.</text:span></text:p>
      <text:p text:style-name="P740"/>
      <text:p text:style-name="P741">______________</text:p>
      <text:p text:style-name="Normal"/>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4242CBF6F741" office:target-frame-name="_top" xlink:show="replace"><text:span text:style-name="T753">2008</text:span></text:a><text:span text:style-name="T754">, 2002-12-20, Žin., 2002, Nr. 123-5566 (2002-12-24), i. k. 1021100NUTA00002008</text:span></text:p>
      <text:p text:style-name="P755"><text:span text:style-name="T756">Dėl Lietuvos Respublikos Vyriausybės 2002 m. birželio 12 d. nutarimo Nr. 861 "Dėl Lietuvos Re</text:span><text:span text:style-name="T757">spublikos pridėtinės vertės mokesčio įstatymo įgyvend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DCE456BC778A" office:target-frame-name="_top" xlink:show="replace"><text:span text:style-name="T765">1230</text:span></text:a><text:span text:style-name="T766">, 2003-10-07, Žin., 2003, Nr. 95-4291 (2003-10-10</text:span><text:span text:style-name="T767">), i. k. 1031100NUTA00001230</text:span></text:p>
      <text:p text:style-name="P768"><text:span text:style-name="T769">Dėl Lietuvos Respublikos Vyriausybės 2002 m. birželio 12 d. nutarimo Nr. 861 "Dėl Lietuvos Respublikos pridėtinės vertės mokesčio įstatymo įgyvendin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TAR.DA9D24B487C2" office:target-frame-name="_top" xlink:show="replace"><text:span text:style-name="T777">520</text:span></text:a><text:span text:style-name="T778">, 2004-04-28, Žin., 2004, Nr. 69-2431 (2004-04-30), i. k. 1041100NUTA00000520</text:span></text:p>
      <text:p text:style-name="P779"><text:span text:style-name="T780">Dėl Lietuvos Respublikos Vyriausybės 2002 m. birželio 12 d. nutarimo Nr. 861 "Dėl Lietuvos Respublikos pri</text:span><text:span text:style-name="T781">dėtinės vertės mokesčio įstatymo įgyvendinimo" pakeitimo</text:span></text:p>
      <text:p text:style-name="P782"/>
      <text:p text:style-name="P783"><text:span text:style-name="T784">4.</text:span></text:p>
      <text:p text:style-name="P785"><text:span text:style-name="T786">Lietuvos Respublikos Vyriausybė, Nutarimas</text:span></text:p>
      <text:p text:style-name="P787"><text:span text:style-name="T788">Nr.<text:s/></text:span><text:a xlink:href="https://www.e-tar.lt/portal/legalAct.html?documentId=TAR.B7D8C658FAE4" office:target-frame-name="_top" xlink:show="replace"><text:span text:style-name="T789">164</text:span></text:a><text:span text:style-name="T790">, 2005-02-14, Žin., 2005, Nr. 23-729 (2005-02-16), i. k.<text:s/></text:span><text:span text:style-name="T791">1051100NUTA00000164</text:span></text:p>
      <text:p text:style-name="P792"><text:span text:style-name="T793">Dėl Lietuvos Respublikos Vyriausybės 2002 m. birželio 12 d. nutarimo Nr. 861 "Dėl Lietuvos Respublikos pridėtinės vertės mokesčio įstatymo įgyvendinimo" pakeitimo</text:span></text:p>
      <text:p text:style-name="P794"/>
      <text:p text:style-name="P795"><text:span text:style-name="T796">5.</text:span></text:p>
      <text:p text:style-name="P797"><text:span text:style-name="T798">Lietuvos Respublikos Vyriausybė, Nutarimas</text:span></text:p>
      <text:p text:style-name="P799"><text:span text:style-name="T800">Nr.<text:s/></text:span><text:a xlink:href="https://www.e-tar.lt/portal/legalAct.html?documentId=TAR.EF6F54DDD391" office:target-frame-name="_top" xlink:show="replace"><text:span text:style-name="T801">475</text:span></text:a><text:span text:style-name="T802">, 2006-05-29, Žin., 2006, Nr. 61-2186 (2006-05-31), i. k. 1061100NUTA00000475</text:span></text:p>
      <text:p text:style-name="P803"><text:span text:style-name="T804">Dėl Lietuvos Respublikos Vyriausybės 2002 m. birželio 12 d. nutarimo Nr. 861 "Dėl Lietuvos Respublikos pridėtinės<text:s/></text:span><text:span text:style-name="T805">vertės mokesčio įstatymo įgyvend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355" meta:word-count="5173" meta:character-count="39431" meta:row-count="961" meta:non-whitespace-character-count="34613"/>
  </office:meta>
</office:document-meta>
</file>