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style:tab-stops>
          <style:tab-stop style:type="right" style:position="6.6937in"/>
        </style:tab-stops>
      </style:paragraph-properties>
    </style:style>
    <style:style style:name="P316" style:parent-style-name="Normal" style:family="paragraph">
      <style:paragraph-properties>
        <style:tab-stops>
          <style:tab-stop style:type="right" style:position="6.6937in"/>
        </style:tab-stops>
      </style:paragraph-properties>
    </style:style>
    <style:style style:name="P317" style:parent-style-name="Normal" style:family="paragraph">
      <style:paragraph-properties>
        <style:tab-stops>
          <style:tab-stop style:type="right" style:position="6.6937in"/>
        </style:tab-stops>
      </style:paragraph-properties>
      <style:text-properties fo:text-transform="uppercase"/>
    </style:style>
    <style:style style:name="P318" style:parent-style-name="Normal" style:family="paragraph">
      <style:paragraph-properties>
        <style:tab-stops>
          <style:tab-stop style:type="right" style:position="6.6937in"/>
        </style:tab-stops>
      </style:paragraph-properties>
      <style:text-properties fo:text-transform="uppercase"/>
    </style:style>
    <style:style style:name="P319" style:parent-style-name="Normal" style:family="paragraph">
      <style:paragraph-properties>
        <style:tab-stops>
          <style:tab-stop style:type="right" style:position="6.6937in"/>
        </style:tab-stops>
      </style:paragraph-properties>
      <style:text-properties fo:text-transform="uppercase"/>
    </style:style>
    <style:style style:name="P320" style:parent-style-name="Normal" style:family="paragraph">
      <style:paragraph-properties fo:text-indent="3.543in"/>
    </style:style>
    <style:style style:name="P321" style:parent-style-name="Normal" style:family="paragraph">
      <style:paragraph-properties fo:text-indent="3.543in"/>
    </style:style>
    <style:style style:name="P322" style:parent-style-name="Normal" style:family="paragraph">
      <style:paragraph-properties fo:break-before="page"/>
    </style:style>
    <style:style style:name="P323" style:parent-style-name="Normal" style:family="paragraph">
      <style:paragraph-properties fo:text-indent="3.543in"/>
    </style:style>
    <style:style style:name="P324" style:parent-style-name="Normal" style:family="paragraph">
      <style:paragraph-properties fo:text-indent="3.543in"/>
      <style:text-properties fo:color="#000000"/>
    </style:style>
    <style:style style:name="P325" style:parent-style-name="Normal" style:family="paragraph">
      <style:paragraph-properties fo:text-indent="3.543in"/>
      <style:text-properties fo:color="#000000"/>
    </style:style>
    <style:style style:name="P326" style:parent-style-name="Normal" style:family="paragraph">
      <style:paragraph-properties fo:text-indent="3.54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center"/>
      <style:text-properties fo:font-weight="bold" style:font-weight-asian="bold" fo:color="#000000"/>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00"/>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center"/>
      <style:text-properties fo:color="#000000"/>
    </style:style>
    <style:style style:name="P437" style:parent-style-name="Normal" style:family="paragraph">
      <style:paragraph-properties fo:text-align="center"/>
      <style:text-properties fo:color="#000000"/>
    </style:style>
    <style:style style:name="P438" style:parent-style-name="Normal" style:family="paragraph">
      <style:paragraph-properties fo:text-indent="3.543in"/>
    </style:style>
    <style:style style:name="P439" style:parent-style-name="Normal" style:family="paragraph">
      <style:paragraph-properties fo:text-indent="3.7409in"/>
    </style:style>
    <style:style style:name="P440" style:parent-style-name="Normal" style:family="paragraph">
      <style:paragraph-properties fo:break-before="page"/>
    </style:style>
    <style:style style:name="P441" style:parent-style-name="Normal" style:family="paragraph">
      <style:paragraph-properties fo:text-indent="3.7409in"/>
    </style:style>
    <style:style style:name="P442" style:parent-style-name="Normal" style:family="paragraph">
      <style:paragraph-properties fo:text-indent="3.7409in"/>
    </style:style>
    <style:style style:name="P443" style:parent-style-name="Normal" style:family="paragraph">
      <style:paragraph-properties fo:text-indent="3.7409in"/>
    </style:style>
    <style:style style:name="P444" style:parent-style-name="Normal" style:family="paragraph">
      <style:paragraph-properties fo:text-indent="3.7409in"/>
    </style:style>
    <style:style style:name="P445" style:parent-style-name="Normal" style:family="paragraph">
      <style:paragraph-properties fo:text-indent="3.7409in"/>
    </style:style>
    <style:style style:name="P446" style:parent-style-name="Normal" style:family="paragraph">
      <style:paragraph-properties fo:text-indent="3.7409in"/>
    </style:style>
    <style:style style:name="P447" style:parent-style-name="Normal" style:family="paragraph">
      <style:paragraph-properties fo:text-indent="3.7409in"/>
    </style:style>
    <style:style style:name="P448" style:parent-style-name="Normal" style:family="paragraph">
      <style:paragraph-properties fo:text-indent="3.9375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P517" style:parent-style-name="Normal" style:family="paragraph">
      <style:paragraph-properties fo:text-align="center"/>
      <style:text-properties fo:color="#000000"/>
    </style:style>
    <style:style style:name="P518" style:parent-style-name="Normal" style:family="paragraph">
      <style:paragraph-properties fo:text-indent="3.9375in"/>
    </style:style>
    <style:style style:name="P519" style:parent-style-name="Normal" style:family="paragraph">
      <style:paragraph-properties fo:text-indent="3.7409in"/>
    </style:style>
    <style:style style:name="P520" style:parent-style-name="Normal" style:family="paragraph">
      <style:paragraph-properties fo:break-before="page"/>
    </style:style>
    <style:style style:name="P521" style:parent-style-name="Normal" style:family="paragraph">
      <style:paragraph-properties fo:text-indent="3.7409in"/>
    </style:style>
    <style:style style:name="P522" style:parent-style-name="Normal" style:family="paragraph">
      <style:paragraph-properties fo:text-indent="3.7409in"/>
    </style:style>
    <style:style style:name="P523" style:parent-style-name="Normal" style:family="paragraph">
      <style:paragraph-properties fo:text-indent="3.7409in"/>
    </style:style>
    <style:style style:name="P524" style:parent-style-name="Normal" style:family="paragraph">
      <style:paragraph-properties fo:text-indent="3.7409in"/>
    </style:style>
    <style:style style:name="P525" style:parent-style-name="Normal" style:family="paragraph">
      <style:paragraph-properties fo:text-indent="3.7409in"/>
    </style:style>
    <style:style style:name="P526" style:parent-style-name="Normal" style:family="paragraph">
      <style:paragraph-properties fo:text-indent="3.7409in"/>
    </style:style>
    <style:style style:name="P527" style:parent-style-name="Normal" style:family="paragraph">
      <style:paragraph-properties fo:text-indent="3.7409in"/>
    </style:style>
    <style:style style:name="P528" style:parent-style-name="Normal" style:family="paragraph">
      <style:paragraph-properties fo:text-align="center"/>
      <style:text-properties fo:font-weight="bold" style:font-weight-asian="bold" fo:color="#000000"/>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align="center"/>
      <style:text-properties fo:font-weight="bold" style:font-weight-asian="bold"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P559" style:parent-style-name="Normal" style:family="paragraph">
      <style:paragraph-properties fo:text-align="center"/>
      <style:text-properties fo:color="#000000"/>
    </style:style>
    <style:style style:name="P560" style:parent-style-name="Normal" style:family="paragraph">
      <style:paragraph-properties fo:text-indent="3.9375in"/>
    </style:style>
    <style:style style:name="P561" style:parent-style-name="Normal" style:family="paragraph">
      <style:paragraph-properties fo:text-indent="3.7409in"/>
    </style:style>
    <style:style style:name="P562" style:parent-style-name="Normal" style:family="paragraph">
      <style:paragraph-properties fo:break-before="page"/>
    </style:style>
    <style:style style:name="P563" style:parent-style-name="Normal" style:family="paragraph">
      <style:paragraph-properties fo:text-indent="3.7409in"/>
    </style:style>
    <style:style style:name="P564" style:parent-style-name="Normal" style:family="paragraph">
      <style:paragraph-properties fo:text-indent="3.7409in"/>
    </style:style>
    <style:style style:name="P565" style:parent-style-name="Normal" style:family="paragraph">
      <style:paragraph-properties fo:text-indent="3.7409in"/>
    </style:style>
    <style:style style:name="P566" style:parent-style-name="Normal" style:family="paragraph">
      <style:paragraph-properties fo:text-indent="3.7409in"/>
    </style:style>
    <style:style style:name="P567" style:parent-style-name="Normal" style:family="paragraph">
      <style:paragraph-properties fo:text-indent="3.7409in"/>
    </style:style>
    <style:style style:name="P568" style:parent-style-name="Normal" style:family="paragraph">
      <style:paragraph-properties fo:text-indent="3.7409in"/>
    </style:style>
    <style:style style:name="P569" style:parent-style-name="Normal" style:family="paragraph">
      <style:paragraph-properties fo:text-indent="3.7409in"/>
    </style:style>
    <style:style style:name="P570" style:parent-style-name="Normal" style:family="paragraph">
      <style:paragraph-properties fo:text-align="center" fo:text-indent="3.7409in"/>
      <style:text-properties fo:color="#000000"/>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P721" style:parent-style-name="Normal" style:family="paragraph">
      <style:paragraph-properties fo:text-align="center"/>
      <style:text-properties fo:color="#000000"/>
    </style:style>
    <style:style style:name="P722" style:parent-style-name="Normal" style:family="paragraph">
      <style:paragraph-properties fo:text-align="justify"/>
      <style:text-properties fo:font-weight="bold" style:font-weight-asian="bold" fo:font-size="10pt" style:font-size-asian="10pt"/>
    </style:style>
    <style:style style:name="P723" style:parent-style-name="Normal" style:family="paragraph">
      <style:paragraph-properties fo:text-align="justify"/>
      <style:text-properties fo:font-weight="bold" style:font-weight-asian="bold"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weight="bold" style:font-weight-asian="bold"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widows="0" fo:orphans="0"/>
    </style:style>
  </office:automatic-styles>
  <office:body>
    <office:text text:use-soft-page-breaks="true">
      <text:p text:style-name="P1"><text:span text:style-name="T9">Suvestinė redakcija nuo 2004-05-01 iki 2005-02-28</text:span></text:p>
      <text:p text:style-name="P10"/>
      <text:p text:style-name="P11"><text:span text:style-name="T12">Nutarimas paskelbtas: Žin. 2002, Nr.<text:s/></text:span><text:a xlink:href="https://www.e-tar.lt/portal/legalAct.html?documentId=TAR.4589DDEB4F06" office:target-frame-name="_top" xlink:show="replace"><text:span text:style-name="T13">60-2429</text:span></text:a><text:span text:style-name="T14">, i. k. 1021100NUTA00000861</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PRIDĖTINĖS VERTĖS MOKESČIO ĮSTATYMO ĮGYVENDINIMO</text:p>
      <text:p text:style-name="P24"/>
      <text:p text:style-name="P25">2002 m. birželio 12 d. Nr. 861</text:p>
      <text:p text:style-name="P26">Vilnius</text:p>
      <text:p text:style-name="P27"/>
      <text:p text:style-name="P28"><text:span text:style-name="T29">Vadovaudamasi Lietuvos Respublikos pridėtinės vertės mo</text:span><text:span text:style-name="T30">kesčio įstatymo (Žin., 2002, Nr.<text:s/></text:span><text:a xlink:href="https://www.e-tar.lt/portal/lt/legalAct/TAR.ED68997709F5" office:target-frame-name="_blank" xlink:show="new"><text:span text:style-name="T31">35-1271</text:span></text:a><text:span text:style-name="T32">; 2004, Nr.<text:s/></text:span><text:a xlink:href="https://www.e-tar.lt/portal/lt/legalAct/TAR.AC724525A9B9" office:target-frame-name="_blank" xlink:show="new"><text:span text:style-name="T33">17-505</text:span></text:a><text:span text:style-name="T34">) 5, 25, 53, 66, 67, 90, 94<text:s/></text:span><text:span text:style-name="T35">ir 97 straipsniais, Lietuvos Respublikos Vyriausybė<text:s/></text:span><text:span text:style-name="T36">nutari</text:span><text:span text:style-name="T37">a:</text:span><text:s/></text:p>
      <text:p text:style-name="P38">Preambulės pakeitimai:</text:p>
      <text:p text:style-name="P39"><text:span text:style-name="T40">Nr.<text:s/></text:span><text:a xlink:href="https://www.e-tar.lt/portal/legalAct.html?documentId=TAR.DA9D24B487C2" office:target-frame-name="_top" xlink:show="replace"><text:span text:style-name="T41">520</text:span></text:a><text:span text:style-name="T42">, 2004-04-28, Žin., 2004, Nr. 69-2431 (2004-04-30), i. k. 1041100NUTA00000520</text:span></text:p>
      <text:p text:style-name="Normal"/>
      <text:p text:style-name="P43"><text:span text:style-name="T44">1</text:span><text:span text:style-name="T45">. Patvirtinti pridedamus:</text:span></text:p>
      <text:p text:style-name="P46"><text:span text:style-name="T47">1.1</text:span><text:span text:style-name="T48">. Lietuvos Respublikos pridėtinės vertės mokesčio įstatymo 5 straipsnio 4 dalies taikymo sąlygas ir apribojimus;</text:span></text:p>
      <text:p text:style-name="P49"><text:span text:style-name="T50">1.2</text:span><text:span text:style-name="T51">. Įrodymo, kad prekės prarastos dėl force majeure ar nusikalstamos trečiųjų asmenų veikos, taisykles;</text:span><text:s/></text:p>
      <text:p text:style-name="P52">Papunkčio pakeitimai:</text:p>
      <text:p text:style-name="P53"><text:span text:style-name="T54">Nr.<text:s/></text:span><text:a xlink:href="https://www.e-tar.lt/portal/legalAct.html?documentId=TAR.DA9D24B487C2" office:target-frame-name="_top" xlink:show="replace"><text:span text:style-name="T55">520</text:span></text:a><text:span text:style-name="T56">, 2004-04-28, Žin., 2004, Nr. 69-2431 (2004-04-30), i. k. 1041100NUTA00000520</text:span></text:p>
      <text:p text:style-name="Normal"/>
      <text:p text:style-name="P57"><text:span text:style-name="T58">1.3</text:span><text:span text:style-name="T59">. Importo pridėtinės vertės mokesčio įskaitymo taisykles;</text:span><text:s/></text:p>
      <text:p text:style-name="P60">Papunkčio pakeitimai:</text:p>
      <text:p text:style-name="P61"><text:span text:style-name="T62">Nr.<text:s/></text:span><text:a xlink:href="https://www.e-tar.lt/portal/legalAct.html?documentId=TAR.DA9D24B487C2" office:target-frame-name="_top" xlink:show="replace"><text:span text:style-name="T63">520</text:span></text:a><text:span text:style-name="T64">, 2004-04-28, Žin., 2004, Nr. 69-2431 (2004-04-30), i. k. 1041100NUTA00000520</text:span></text:p>
      <text:p text:style-name="Normal"/>
      <text:p text:style-name="P65"><text:span text:style-name="T66">1.4</text:span><text:span text:style-name="T67">. Pridėtinės vertės mokesčiu neapmokestinamų pašto paslaugų</text:span><text:span text:style-name="T68"><text:s/>sąrašą.</text:span></text:p>
      <text:p text:style-name="P69"><text:span text:style-name="T70">2</text:span><text:span text:style-name="T71">. Nustatyti, kad:<text:s/></text:span></text:p>
      <text:p text:style-name="P72"><text:span text:style-name="T73">2.1</text:span><text:span text:style-name="T74">. Pridėtinės vertės mokesčio (toliau vadinama – PVM) mokėtojai, kurių mokestinis laikotarpis yra kalendorinis mėnuo, avansinius PVM mokėjimus moka, jeigu jų vidutinė mokestiniam laikotarpiui tenkanti mokėtina į biudž</text:span><text:span text:style-name="T75">etą PVM suma per 3 kalendorinių paeiliui einančių mėnesių laikotarpį viršijo 100 tūkst. litų (o PVM mokėtojai, gaunantys pajamas vien iš statybos, statybos ir montavimo darbų, – jeigu viršijo 200 tūkst. litų). PVM mokėtojai, kurių mokestinis laikotarpis yr</text:span><text:span text:style-name="T76">a nustatytas pagal Lietuvos Respublikos pridėtinės vertės mokesčio įstatymo 84 straipsnio 5 dalies nuostatas, avansinius PVM mokėjimus moka, jeigu jų vidutinė mokestiniam laikotarpiui tenkanti mokėtina į biudžetą PVM suma per 3 kalendorinių paeiliui einanč</text:span><text:span text:style-name="T77">ių mėnesių laikotarpį viršijo 100 tūkst. litų (o PVM mokėtojai, gaunantys pajamas vien iš statybos, statybos ir montavimo darbų, – jeigu viršijo 200 tūkst. litų)</text:span><text:s/></text:p>
      <text:p text:style-name="P78">Papunkčio pakeitimai:</text:p>
      <text:p text:style-name="P79"><text:span text:style-name="T80">Nr.<text:s/></text:span><text:a xlink:href="https://www.e-tar.lt/portal/legalAct.html?documentId=TAR.4242CBF6F741" office:target-frame-name="_top" xlink:show="replace"><text:span text:style-name="T81">2008</text:span></text:a><text:span text:style-name="T82">, 2002-12-20, Žin., 2002, Nr. 123-5566 (2002-12-24), i. k. 1021100NUTA00002008</text:span></text:p>
      <text:p text:style-name="Normal"/>
      <text:p text:style-name="P83"><text:span text:style-name="T84">2.2</text:span><text:span text:style-name="T85">. Atsiradus prievolei mokėti avansinius PVM mokėjimus, jie turi būti sumokėti finansų</text:span><text:span text:style-name="T86"><text:s/>ministro nustatytais terminais ir tvarka. Avansinių PVM mokėjimų dydį nustato finansų ministras.</text:span></text:p>
      <text:p text:style-name="P87"><text:span text:style-name="T88">2.3</text:span><text:span text:style-name="T89">. PVM mokėtojai avansinius PVM mokėjimus šio nutarimo 2.2 punkte nustatyta tvarka privalo mokėti nuo 2002 metų liepos, jeigu vidutinė mokestiniam laiko</text:span><text:span text:style-name="T90">tarpiui tenkanti mokėtina į biudžetą PVM suma per atitinkamą 3 kalendorinių paeiliui einančių mėnesių laikotarpį viršijo šio nutarimo 2.1 punkte nustatytą sumą.</text:span></text:p>
      <text:p text:style-name="P91"><text:span text:style-name="T92">2.4</text:span><text:span text:style-name="T93">. Nustatant prievolę mokėti avansinius PVM mokėjimus ir apskaičiuojant vidutinę mokestin</text:span><text:span text:style-name="T94">iam laikotarpiui tenkančią mokėtiną į biudžetą PVM sumą, neatsižvelgiama į tas mokėtinas į biudžetą PVM sumas, kurių mokėjimo terminas yra atidėtas Lietuvos Respublikos pridėtinės vertės mokesčio įstatymo pakeitimo ir papildymo įstatymo (Žin., 2004, Nr.<text:s/></text:span><text:a xlink:href="https://www.e-tar.lt/portal/lt/legalAct/TAR.AC724525A9B9" office:target-frame-name="_blank" xlink:show="new"><text:span text:style-name="T95">17-505</text:span></text:a><text:span text:style-name="T96">) 113 straipsnyje nustatytais pagrindais, tačiau atsižvelgiama į tas mokėtinas į biudžetą PVM sumas, kurių mokėjimo terminas, atidėtas Lietuvos Respublikos pridėtinės<text:s/></text:span><text:span text:style-name="T97">vertės mokesčio įstatymo pakeitimo ir papildymo įstatymo 113 straipsnyje nustatytais pagrindais, suėjo per atitinkamą mokestinį laikotarpį.</text:span><text:s/></text:p>
      <text:p text:style-name="P98">Papunkčio pakeitimai:</text:p>
      <text:p text:style-name="P99"><text:span text:style-name="T100">Nr.<text:s/></text:span><text:a xlink:href="https://www.e-tar.lt/portal/legalAct.html?documentId=TAR.DA9D24B487C2" office:target-frame-name="_top" xlink:show="replace"><text:span text:style-name="T101">520</text:span></text:a><text:span text:style-name="T102">, 20</text:span><text:span text:style-name="T103">04-04-28, Žin., 2004, Nr. 69-2431 (2004-04-30), i. k. 1041100NUTA00000520</text:span></text:p>
      <text:p text:style-name="Normal"/>
      <text:p text:style-name="P104"><text:span text:style-name="T105">2.5</text:span><text:span text:style-name="T106">. Vietos mokesčio administratorius pagal Importo pridėtinės vertės mokesčio įskaitymo taisykles, patvirtintas šiuo nutarimu, įskaito importo PVM, apskaičiuotą už:</text:span></text:p>
      <text:p text:style-name="P107"><text:span text:style-name="T108">2.5.1</text:span><text:span text:style-name="T109">. pr</text:span><text:span text:style-name="T110">ekes, kurias PVM mokėtojas Lietuvos Respublikoje importuoja ir numato naudoti kaip ilgalaikį turtą, skirtą jo ekonominei veiklai vykdyti (įskaitant prekes, kurias PVM mokėtojas, besiverčiantis lizingo (finansinės nuomos) veikla, Lietuvos Respublikoje impor</text:span><text:span text:style-name="T111">tuoja ketindamas perduoti jas naudotis kitiems asmenims pagal lizingo (finansinės nuomos) sutartis);</text:span></text:p>
      <text:p text:style-name="P112"><text:span text:style-name="T113">2.5.2</text:span><text:span text:style-name="T114">. PVM mokėtojų Lietuvos Respublikoje importuojamą mazutą, naftą ir kitą naftos žaliavą, branduolinį kurą, suskystintąsias ir gamtines dujas;</text:span><text:s/></text:p>
      <text:p text:style-name="P115">Papunkčio pakeitimai:</text:p>
      <text:p text:style-name="P116"><text:span text:style-name="T117">Nr.<text:s/></text:span><text:a xlink:href="https://www.e-tar.lt/portal/legalAct.html?documentId=TAR.DA9D24B487C2" office:target-frame-name="_top" xlink:show="replace"><text:span text:style-name="T118">520</text:span></text:a><text:span text:style-name="T119">, 2004-04-28, Žin., 2004, Nr. 69-2431 (2004-04-30), i. k. 1041100NUTA00000520</text:span></text:p>
      <text:p text:style-name="Normal"/>
      <text:p text:style-name="P120"><text:span text:style-name="T121">2.6</text:span><text:span text:style-name="T122">. Importo PVM už šio nutarimo 2.5 punkte nurodytas prekes<text:s/></text:span><text:span text:style-name="T123">įskaitomas tuo atveju, jeigu nurodytų prekių (pagal vieną sutartį įvežamų vientiso technologinio komplekto, linijos, vienos paskirties įrengimų, kito ilgalaikio turto ar šio nutarimo 2.5.2 punkte nurodytų prekių) vertė ne mažesnė kaip 100 tūkst. litų.</text:span></text:p>
      <text:p text:style-name="P124"><text:span text:style-name="T125">2.</text:span><text:span text:style-name="T126">7.</text:span><text:span text:style-name="T127"><text:s/>Neteko galios nuo 2003-10-11</text:span></text:p>
      <text:p text:style-name="P128">Papunkčio naikinimas:</text:p>
      <text:p text:style-name="P129"><text:span text:style-name="T130">Nr.<text:s/></text:span><text:a xlink:href="https://www.e-tar.lt/portal/legalAct.html?documentId=TAR.DCE456BC778A" office:target-frame-name="_top" xlink:show="replace"><text:span text:style-name="T131">1230</text:span></text:a><text:span text:style-name="T132">, 2003-10-07, Žin. 2003, Nr. 95-4291 (2003-10-10), i. k. 1031100NUTA00001230</text:span></text:p>
      <text:p text:style-name="Normal"/>
      <text:p text:style-name="P133"><text:span text:style-name="T134">2.8</text:span><text:span text:style-name="T135">. Kompensacinio PVM tarifo<text:s/></text:span><text:span text:style-name="T136">ūkininkams schema gali būti taikoma asmenims, kurių registruotas ūkininko ūkio žemės plotas arba suteiktas asmeniniam ūkiui žemės plotas neviršija 7 hektarų.</text:span></text:p>
      <text:p text:style-name="P137"><text:span text:style-name="T138">3</text:span><text:span text:style-name="T139">. Šiuo nutarimu patvirtinta Įrodymo, kad prekės prarastos dėl force majeure ar nusikalstamo</text:span><text:span text:style-name="T140">s trečiųjų asmenų veikos, tvarka taikoma, jeigu prekės prarastos po 2002 m. liepos 1 dienos. Jeigu ilgalaikis turtas buvo prarastas iki 2002 m. liepos 1 d., taikomos Ilgalaikio turto praradimo dėl nusikalstamos trečiųjų asmenų veikos ar nuo turto savininko</text:span><text:span text:style-name="T141"><text:s/>nepriklausančių priežasčių patvirtinimo tvarkos, patvirtintos Lietuvos Respublikos Vyriausybės 1999 m. lapkričio 10 d. nutarimu Nr. 1250 (Žin., 1999, Nr.<text:s/></text:span><text:a xlink:href="https://www.e-tar.lt/portal/lt/legalAct/TAR.75530FD7393E" office:target-frame-name="_blank" xlink:show="new"><text:span text:style-name="T142">97-2793</text:span></text:a><text:span text:style-name="T143">), nuosta</text:span><text:span text:style-name="T144">tos.</text:span></text:p>
      <text:p text:style-name="P145"><text:span text:style-name="T146">4</text:span><text:span text:style-name="T147">. Pripažinti netekusiais galios:</text:span></text:p>
      <text:p text:style-name="P148"><text:span text:style-name="T149">4.1</text:span><text:span text:style-name="T150">. Lietuvos Respublikos Vyriausybės 1995 m. balandžio 26 d. nutarimą Nr. 591 „Dėl pridėtinės vertės mokesčio kompensacinio tarifo nustatymo ir jo taikymo ūkininkams, kurių įplaukos už realizuotas prekes ir sut</text:span><text:span text:style-name="T151">eiktas paslaugas per metus (paskutiniuosius 12 mėnesių) neviršija 100 tūkst. litų“ (Žin., 1995, Nr.<text:s/></text:span><text:a xlink:href="https://www.e-tar.lt/portal/lt/legalAct/TAR.A3CB841B81F0" office:target-frame-name="_blank" xlink:show="new"><text:span text:style-name="T152">36-896</text:span></text:a><text:span text:style-name="T153">);</text:span></text:p>
      <text:p text:style-name="P154"><text:span text:style-name="T155">4.2</text:span><text:span text:style-name="T156">. Lietuvos Respublikos Vyriausybės 1996 m. gegužės 9 d.</text:span><text:span text:style-name="T157"><text:s/>nutarimą Nr. 546 „Dėl pridėtinės vertės mokesčio“ (Žin., 1996, Nr.<text:s/></text:span><text:a xlink:href="https://www.e-tar.lt/portal/lt/legalAct/TAR.5F84A3B76CF3" office:target-frame-name="_blank" xlink:show="new"><text:span text:style-name="T158">44-1081</text:span></text:a><text:span text:style-name="T159">);</text:span></text:p>
      <text:p text:style-name="P160"><text:span text:style-name="T161">4.3</text:span><text:span text:style-name="T162">. Lietuvos Respublikos Vyriausybės 1996 m. birželio 6 d. nutarimą Nr. 663 „Dėl Lietuvo</text:span><text:span text:style-name="T163">s Respublikos Vyriausybės 1996 m. gegužės 9 d. nutarimo Nr. 546 „Dėl pridėtinės vertės mokesčio“ dalinio pakeitimo“ (Žin., 1996, Nr.<text:s/></text:span><text:a xlink:href="https://www.e-tar.lt/portal/lt/legalAct/TAR.A60F491538DD" office:target-frame-name="_blank" xlink:show="new"><text:span text:style-name="T164">55-1303</text:span></text:a><text:span text:style-name="T165">);</text:span></text:p>
      <text:p text:style-name="P166"><text:span text:style-name="T167">4.4</text:span><text:span text:style-name="T168">. Lietuvos Respublikos Vyriausybės 1996 m. liepos 4 d. nutarimą Nr. 798 „Dėl Lietuvos Respublikos Vyriausybės 1996 m. gegužės 9 d. nutarimo Nr. 546 „Dėl pridėtinės vertės mokesčio“ dalinio pakeitimo“ (Žin., 1996, Nr.<text:s/></text:span><text:a xlink:href="https://www.e-tar.lt/portal/lt/legalAct/TAR.B4FB79253425" office:target-frame-name="_blank" xlink:show="new"><text:span text:style-name="T169">65-1554</text:span></text:a><text:span text:style-name="T170">);</text:span></text:p>
      <text:p text:style-name="P171"><text:span text:style-name="T172">4.5</text:span><text:span text:style-name="T173">. Lietuvos Respublikos Vyriausybės 1996 m. spalio 24 d. nutarimą Nr. 1218 „Dėl Lietuvos Respublikos Vyriausybės 1996 m. gegužės 9 d. nutarimo Nr. 546 „Dėl pridėtinės vertės mokesčio“ dalinio pa</text:span><text:span text:style-name="T174">keitimo“ (Žin., 1996, Nr.<text:s/></text:span><text:a xlink:href="https://www.e-tar.lt/portal/lt/legalAct/TAR.E148E5E14B7A" office:target-frame-name="_blank" xlink:show="new"><text:span text:style-name="T175">104-2376</text:span></text:a><text:span text:style-name="T176">);</text:span></text:p>
      <text:p text:style-name="P177"><text:span text:style-name="T178">4.6</text:span><text:span text:style-name="T179">. Lietuvos Respublikos Vyriausybės 1997 m. gegužės 16 d. nutarimą Nr. 487 „Dėl Lietuvos Respublikos Vyriausybės 1996 m. gegužės</text:span><text:span text:style-name="T180"><text:s/>9 d. nutarimo Nr. 546 „Dėl pridėtinės vertės mokesčio“ dalinio pakeitimo“ (Žin., 1997, Nr.<text:s/></text:span><text:a xlink:href="https://www.e-tar.lt/portal/lt/legalAct/TAR.47C317BE3C29" office:target-frame-name="_blank" xlink:show="new"><text:span text:style-name="T181">44-1092</text:span></text:a><text:span text:style-name="T182">);</text:span></text:p>
      <text:p text:style-name="P183"><text:span text:style-name="T184">4.7</text:span><text:span text:style-name="T185">. Lietuvos Respublikos Vyriausybės 1997 m. liepos 3 d. nutarim</text:span><text:span text:style-name="T186">ą Nr. 709 „Dėl Lietuvos Respublikos Vyriausybės 1995 m. balandžio 26 d. nutarimo Nr. 591 „Dėl pridėtinės vertės mokesčio kompensacinio tarifo nustatymo ir jo taikymo ūkininkams, kurių realizacinės pajamos per metus (paskutiniuosius 12 mėnesių) neviršija 50</text:span><text:span text:style-name="T187"><text:s/>tūkst. litų“ dalinio pakeitimo“ (Žin., 1997, Nr. 65- 1584);</text:span></text:p>
      <text:p text:style-name="P188"><text:span text:style-name="T189">4.8</text:span><text:span text:style-name="T190">. Lietuvos Respublikos Vyriausybės 1997 m. liepos 21 d. nutarimą Nr. 790 „Dėl Lietuvos Respublikos Vyriausybės 1996 m. gegužės 9 d. nutarimo Nr. 546 „Dėl pridėtinės vertės mokesčio“ dalini</text:span><text:span text:style-name="T191">o pakeitimo“ (Žin., 1997, Nr.<text:s/></text:span><text:a xlink:href="https://www.e-tar.lt/portal/lt/legalAct/TAR.9E9BFF7B7538" office:target-frame-name="_blank" xlink:show="new"><text:span text:style-name="T192">70-1775</text:span></text:a><text:span text:style-name="T193">);</text:span></text:p>
      <text:p text:style-name="P194"><text:span text:style-name="T195">4.9</text:span><text:span text:style-name="T196">. Lietuvos Respublikos Vyriausybės 1998 m. balandžio 9 d. nutarimą Nr. 432 „Dėl Lietuvos Respublikos Vyriausybės 1996 m. geg</text:span><text:span text:style-name="T197">užės 9 d. nutarimo Nr. 546 „Dėl pridėtinės vertės mokesčio“ dalinio pakeitimo“ (Žin., 1998, Nr.<text:s/></text:span><text:a xlink:href="https://www.e-tar.lt/portal/lt/legalAct/TAR.659081BB0FE3" office:target-frame-name="_blank" xlink:show="new"><text:span text:style-name="T198">35-946</text:span></text:a><text:span text:style-name="T199">);</text:span></text:p>
      <text:p text:style-name="P200"><text:span text:style-name="T201">4.10</text:span><text:span text:style-name="T202">. Lietuvos Respublikos Vyriausybės 1998 m. lapkričio 13 d.</text:span><text:span text:style-name="T203"><text:s/>nutarimą Nr. 1329 „Dėl Lietuvos Respublikos Vyriausybės 1995 m. balandžio 26 d. nutarimo Nr. 591 „Dėl pridėtinės vertės mokesčio kompensacinio tarifo nustatymo ir jo taikymo ūkininkams, kurių realizacinės pajamos per metus (paskutiniuosius 12 mėnesių) nev</text:span><text:span text:style-name="T204">iršija 50 tūkst. litų“ dalinio pakeitimo“ (Žin., 1998, Nr.<text:s/></text:span><text:a xlink:href="https://www.e-tar.lt/portal/lt/legalAct/TAR.E937F0A61913" office:target-frame-name="_blank" xlink:show="new"><text:span text:style-name="T205">100-2789</text:span></text:a><text:span text:style-name="T206">);</text:span></text:p>
      <text:p text:style-name="P207"><text:span text:style-name="T208">4.11</text:span><text:span text:style-name="T209">. Lietuvos Respublikos Vyriausybės 1998 m. gruodžio 24 d. nutarimą Nr. 1500 „Dėl Lietuvos Res</text:span><text:span text:style-name="T210">publikos Vyriausybės 1996 m. gegužės 9 d. nutarimo Nr. 546 „Dėl pridėtinės vertės mokesčio“ dalinio pakeitimo“ (Žin., 1998, Nr.<text:s/></text:span><text:a xlink:href="https://www.e-tar.lt/portal/lt/legalAct/TAR.ECD50AD26100" office:target-frame-name="_blank" xlink:show="new"><text:span text:style-name="T211">114-3202</text:span></text:a><text:span text:style-name="T212">);</text:span></text:p>
      <text:p text:style-name="P213"><text:span text:style-name="T214">4.12</text:span><text:span text:style-name="T215">. Lietuvos Respublikos V</text:span><text:span text:style-name="T216">yriausybės 1999 m. rugsėjo 27 d. nutarimą Nr. 1067 „Dėl Lietuvos Respublikos Vyriausybės 1996 m. gegužės 9 d. nutarimo Nr. 546 „Dėl pridėtinės vertės mokesčio“ dalinio pakeitimo“ (Žin., 1999, Nr.<text:s/></text:span><text:a xlink:href="https://www.e-tar.lt/portal/lt/legalAct/TAR.A61E9391CD45" office:target-frame-name="_blank" xlink:show="new"><text:span text:style-name="T217">82-2436</text:span></text:a><text:span text:style-name="T218">);</text:span></text:p>
      <text:p text:style-name="P219"><text:span text:style-name="T220">4.13</text:span><text:span text:style-name="T221">. Lietuvos Respublikos Vyriausybės 1999 m. lapkričio 10 d. nutarimo Nr. 1250 „Dėl Ilgalaikio turto praradimo dėl nusikalstamos trečiųjų asmenų veikos ar nuo turto savininko nepriklausančių priežasčių patvirtinimo tvarkos patvirtinimo ir Lietuvos Respubliko</text:span><text:span text:style-name="T222">s Vyriausybės 1996 m. gegužės 9 d. nutarimo Nr. 546 „Dėl pridėtinės vertės mokesčio“ papildymo“ (Žin., 1999, Nr.<text:s/></text:span><text:a xlink:href="https://www.e-tar.lt/portal/lt/legalAct/TAR.75530FD7393E" office:target-frame-name="_blank" xlink:show="new"><text:span text:style-name="T223">97-2793</text:span></text:a><text:span text:style-name="T224">) 2 punktą;</text:span></text:p>
      <text:p text:style-name="P225"><text:span text:style-name="T226">4.14</text:span><text:span text:style-name="T227">. Lietuvos Respublikos Vyriausy</text:span><text:span text:style-name="T228">bės 1999 m. lapkričio 23 d. nutarimą Nr. 1291 „Dėl pridėtinės vertės mokesčio mokėjimo termino“ (Žin., 1999, Nr.<text:s/></text:span><text:a xlink:href="https://www.e-tar.lt/portal/lt/legalAct/TAR.308661739020" office:target-frame-name="_blank" xlink:show="new"><text:span text:style-name="T229">102-2926</text:span></text:a><text:span text:style-name="T230">);<text:s/></text:span></text:p>
      <text:p text:style-name="P231"><text:span text:style-name="T232">4.15</text:span><text:span text:style-name="T233">. Lietuvos Respublikos Vyriausybės 199</text:span><text:span text:style-name="T234">9 m. gruodžio 8 d. nutarimą Nr. 1379 „Dėl Lietuvos Respublikos Vyriausybės 1996 m. gegužės 9 d. nutarimo Nr. 546 „Dėl pridėtinės vertės mokesčio“ papildymo“ (Žin., 1999, Nr.<text:s/></text:span><text:a xlink:href="https://www.e-tar.lt/portal/lt/legalAct/TAR.02FE22E8C177" office:target-frame-name="_blank" xlink:show="new"><text:span text:style-name="T235">106-3075</text:span></text:a><text:span text:style-name="T236">);</text:span></text:p>
      <text:p text:style-name="P237"><text:span text:style-name="T238">4.16</text:span><text:span text:style-name="T239">. Lietuvos Respublikos Vyriausybės 2000 m. rugpjūčio 17 d. nutarimą Nr. 931 „Dėl Lietuvos Respublikos Vyriausybės 1996 m. gegužės 9 d. nutarimo Nr. 546 „Dėl pridėtinės vertės mokesčio“ dalinio pakeitimo“ (Žin., 2000, Nr.<text:s/></text:span><text:a xlink:href="https://www.e-tar.lt/portal/lt/legalAct/TAR.AA78A3789178" office:target-frame-name="_blank" xlink:show="new"><text:span text:style-name="T240">70-2071</text:span></text:a><text:span text:style-name="T241">);</text:span></text:p>
      <text:p text:style-name="P242"><text:span text:style-name="T243">4.17</text:span><text:span text:style-name="T244">. Lietuvos Respublikos Vyriausybės 2000 m. rugsėjo 22 d. nutarimą Nr. 1153 „Dėl Lietuvos Respublikos Vyriausybės 1996 m. gegužės 9 d. nutarimo Nr. 546 „Dėl pridėtinės</text:span><text:span text:style-name="T245"><text:s/>vertės mokesčio“ dalinio pakeitimo“ (Žin., 2000, Nr.<text:s/></text:span><text:a xlink:href="https://www.e-tar.lt/portal/lt/legalAct/TAR.F10AF1005417" office:target-frame-name="_blank" xlink:show="new"><text:span text:style-name="T246">82-2486</text:span></text:a><text:span text:style-name="T247">);</text:span></text:p>
      <text:p text:style-name="P248"><text:span text:style-name="T249">4.18</text:span><text:span text:style-name="T250">. Lietuvos Respublikos Vyriausybės 2000 m. spalio 20 d. nutarimą Nr. 1252 „Dėl Lietuvos Respublikos</text:span><text:span text:style-name="T251"><text:s/>Vyriausybės 1996 m. gegužės 9 d. nutarimo Nr. 546 „Dėl pridėtinės vertės mokesčio“ dalinio pakeitimo“ (Žin., 2000, Nr.<text:s/></text:span><text:a xlink:href="https://www.e-tar.lt/portal/lt/legalAct/TAR.817CD811EEB9" office:target-frame-name="_blank" xlink:show="new"><text:span text:style-name="T252">89-2769</text:span></text:a><text:span text:style-name="T253">);</text:span></text:p>
      <text:p text:style-name="P254"><text:span text:style-name="T255">4.19</text:span><text:span text:style-name="T256">. Lietuvos Respublikos Vyriausybė</text:span><text:span text:style-name="T257">s 2001 m. sausio 25 d. nutarimą Nr. 89 „Dėl Lietuvos Respublikos Vyriausybės 1996 m. gegužės 9 d. nutarimo Nr. 546 „Dėl pridėtinės vertės mokesčio“ dalinio pakeitimo“ (Žin., 2001, Nr.<text:s/></text:span><text:a xlink:href="https://www.e-tar.lt/portal/lt/legalAct/TAR.95EA8C56A23D" office:target-frame-name="_blank" xlink:show="new"><text:span text:style-name="T258">10-287</text:span></text:a><text:span text:style-name="T259">);</text:span></text:p>
      <text:p text:style-name="P260"><text:span text:style-name="T261">4.20</text:span><text:span text:style-name="T262">. Lietuvos Respublikos Vyriausybės 2001 m. kovo 29 d. nutarimą Nr. 344 „Dėl Lietuvos Respublikos Vyriausybės 1996 m. gegužės 9 d. nutarimo Nr. 546 „Dėl pridėtinės vertės mokesčio“ dalinio pakeitimo“ (Žin., 2001, Nr.<text:s/></text:span><text:a xlink:href="https://www.e-tar.lt/portal/lt/legalAct/TAR.F5AC4D24727E" office:target-frame-name="_blank" xlink:show="new"><text:span text:style-name="T263">29-930</text:span></text:a><text:span text:style-name="T264">);</text:span></text:p>
      <text:p text:style-name="P265"><text:span text:style-name="T266">4.21</text:span><text:span text:style-name="T267">. Lietuvos Respublikos Vyriausybės 2001 m. balandžio 10 d. nutarimą Nr. 400 „Dėl Lietuvos Respublikos Vyriausybės 1996 m. gegužės 9 d. nutarimo Nr. 546 „Dėl pridėti</text:span><text:span text:style-name="T268">nės vertės mokesčio“ dalinio pakeitimo“ (Žin., 2001, Nr.<text:s/></text:span><text:a xlink:href="https://www.e-tar.lt/portal/lt/legalAct/TAR.BC8E7BEEC0BE" office:target-frame-name="_blank" xlink:show="new"><text:span text:style-name="T269">32-1072</text:span></text:a><text:span text:style-name="T270">);</text:span></text:p>
      <text:p text:style-name="P271"><text:span text:style-name="T272">4.22</text:span><text:span text:style-name="T273">. Lietuvos Respublikos Vyriausybės 2001 m. gegužės 15 d. nutarimo Nr. 558 „Dėl Importuojamų prekių, gautų kaip parama, neapmokestinimo importo pridėtinės vertės mokesčiu atvejų ir tvarkos patvirtinimo, Lietuvos Respublikos Vyriausybės 1996 m. gegužės 9 d.<text:s/></text:span><text:span text:style-name="T274">nutarimo Nr. 546 dalinio pakeitimo ir Lietuvos Respublikos Vyriausybės 2000 m. spalio 9 d. nutarimo Nr. 1206 pripažinimo netekusiu galios“ (Žin., 2001, Nr.<text:s/></text:span><text:a xlink:href="https://www.e-tar.lt/portal/lt/legalAct/TAR.C5C3E321430A" office:target-frame-name="_blank" xlink:show="new"><text:span text:style-name="T275">42-1463</text:span></text:a><text:span text:style-name="T276">) 4 punk</text:span><text:span text:style-name="T277">tą;</text:span></text:p>
      <text:p text:style-name="P278"><text:span text:style-name="T279">4.23</text:span><text:span text:style-name="T280">. Lietuvos Respublikos Vyriausybės 2001 m. birželio 27 d. nutarimą Nr. 790 „Dėl Lietuvos Respublikos Vyriausybės 1996 m. gegužės 9 d. nutarimo Nr. 546 „Dėl pridėtinės vertės mokesčio“ dalinio pakeitimo“ (Žin., 2001, Nr.<text:s/></text:span><text:a xlink:href="https://www.e-tar.lt/portal/lt/legalAct/TAR.B1E58A5ADA50" office:target-frame-name="_blank" xlink:show="new"><text:span text:style-name="T281">57-2043</text:span></text:a><text:span text:style-name="T282">);</text:span></text:p>
      <text:p text:style-name="P283"><text:span text:style-name="T284">4.24</text:span><text:span text:style-name="T285">. Lietuvos Respublikos Vyriausybės 2001 m. rugpjūčio 24 d. nutarimą Nr. 1030 „Dėl Lietuvos Respublikos Vyriausybės 1996 m. gegužės 9 d. nutarimo Nr. 546 „D</text:span><text:span text:style-name="T286">ėl pridėtinės vertės mokesčio“ dalinio pakeitimo“ (Žin., 2001, Nr.<text:s/></text:span><text:a xlink:href="https://www.e-tar.lt/portal/lt/legalAct/TAR.F492B5611D73" office:target-frame-name="_blank" xlink:show="new"><text:span text:style-name="T287">74-2600</text:span></text:a><text:span text:style-name="T288">);</text:span></text:p>
      <text:p text:style-name="P289"><text:span text:style-name="T290">4.25</text:span><text:span text:style-name="T291">. Lietuvos Respublikos Vyriausybės 2001 m. spalio 15 d. nutarimą Nr. 1208 „Dėl Lietuvo</text:span><text:span text:style-name="T292">s Respublikos Vyriausybės 1996 m. gegužės 9 d. nutarimo Nr. 546 „Dėl pridėtinės vertės mokesčio“ dalinio pakeitimo“ (Žin., 2001, Nr.<text:s/></text:span><text:a xlink:href="https://www.e-tar.lt/portal/lt/legalAct/TAR.B00C67AC3B9E" office:target-frame-name="_blank" xlink:show="new"><text:span text:style-name="T293">89-3124</text:span></text:a><text:span text:style-name="T294">);</text:span></text:p>
      <text:p text:style-name="P295"><text:span text:style-name="T296">4.26</text:span><text:span text:style-name="T297">. Lietuvos Respublik</text:span><text:span text:style-name="T298">os Vyriausybės 2002 m. sausio 10 d. nutarimą Nr. 23 „Dėl Lietuvos Respublikos Vyriausybės 1996 m. gegužės 9 d. nutarimo Nr. 546 „Dėl pridėtinės vertės mokesčio“ dalinio pakeitimo“ (Žin., 2002, Nr.<text:s/></text:span><text:a xlink:href="https://www.e-tar.lt/portal/lt/legalAct/TAR.EFDFC2D73061" office:target-frame-name="_blank" xlink:show="new"><text:span text:style-name="T299">4-107</text:span></text:a><text:span text:style-name="T300">);</text:span></text:p>
      <text:p text:style-name="P301"><text:span text:style-name="T302">4.27</text:span><text:span text:style-name="T303">. Lietuvos Respublikos Vyriausybės 2002 m. gegužės 2 d. nutarimo Nr. 610 „Dėl Lietuvos Respublikos Vyriausybės 1996 m. gegužės 9 d. nutarimo Nr. 546 ir 1996 m. spalio 24 d. nutarimo Nr. 1230 dalinio pakeitimo“ (Žin</text:span><text:span text:style-name="T304">., 2002, Nr.<text:s/></text:span><text:a xlink:href="https://www.e-tar.lt/portal/lt/legalAct/TAR.421C13F71C54" office:target-frame-name="_blank" xlink:show="new"><text:span text:style-name="T305">46-1767</text:span></text:a><text:span text:style-name="T306">) 1 punktą.</text:span></text:p>
      <text:p text:style-name="P307"><text:span text:style-name="T308">5</text:span><text:span text:style-name="T309">. Šis nutarimas įsigalioja nuo 2002 m. liepos 1 dienos.</text:span></text:p>
      <text:p text:style-name="P310">Punkto pakeitimai:</text:p>
      <text:p text:style-name="P311"><text:span text:style-name="T312">Nr.<text:s/></text:span><text:a xlink:href="https://www.e-tar.lt/portal/legalAct.html?documentId=TAR.DCE456BC778A" office:target-frame-name="_top" xlink:show="replace"><text:span text:style-name="T313">1230</text:span></text:a><text:span text:style-name="T314">, 2003-10-07, Žin., 2003, Nr. 95-4291 (2003-10-10), i. k. 1031100NUTA00001230</text:span></text:p>
      <text:p text:style-name="Normal"/>
      <text:p text:style-name="P315"/>
      <text:p text:style-name="P316"/>
      <text:p text:style-name="P317">Ministras Pirmininkas<text:s/><text:tab/>Algirdas Brazauskas</text:p>
      <text:p text:style-name="P318"/>
      <text:p text:style-name="P319">Finansų ministrė<text:s/><text:tab/>Dalia Grybauskaitė</text:p>
      <text:p text:style-name="P320"/>
      <text:p text:style-name="P321"/>
      <text:p text:style-name="P322"/>
      <text:p text:style-name="P323"/>
      <text:p text:style-name="P324">PATVIRTINTA</text:p>
      <text:p text:style-name="P325">Lietuvos Respublikos Vyriausybės</text:p>
      <text:p text:style-name="P326">2002<text:s/>m. birželio 12 d. nutarimu Nr. 861</text:p>
      <text:p text:style-name="P327"/>
      <text:p text:style-name="P328"><text:span text:style-name="T329">LIETUVOS RESPUBLIKOS PRIDĖTINĖS VERTĖS MOKESČIO ĮSTATYMO 5 STRAIPSNIO 4 DALIES TAIKYMO SĄLYGOS IR APRIBOJIMAI</text:span></text:p>
      <text:p text:style-name="P330"/>
      <text:p text:style-name="P331"><text:span text:style-name="T332">I</text:span><text:span text:style-name="T333">.<text:s/></text:span><text:span text:style-name="T334">BENDROSIOS NUOSTATOS</text:span></text:p>
      <text:p text:style-name="P335"/>
      <text:p text:style-name="P336"><text:span text:style-name="T337">1</text:span><text:span text:style-name="T338">. Lietuvos Respublikos pridėtinės vertės mokesčio įstatymo (toliau vadinama – Pridėtinės vertės mokesčio įstatymas) 5 straipsnio 4 dalies taikymo sąlygos ir apribojimai (toliau vadinama – šios sąlygos) nustato, kokiais atvejais pridėtinės vertės mokesčio (</text:span><text:span text:style-name="T339">toliau vadinama – PVM) mokėtojas, neatlygintinai perdavęs ar sunaudojęs prekes, kurių (o jeigu jos pasigamintos – kurioms pasigaminti sunaudotų kitų prekių ir (arba) paslaugų) pirkimo ir (arba) importo PVM ar jo dalis buvo įtraukta į PVM atskaitą, neprival</text:span><text:span text:style-name="T340">o už šias prekes apskaičiuoti ir mokėti pardavimo PVM, taip pat tikslinti PVM atskaitos, kadangi prekės laikomos perduotomis ar sunaudotomis kaip nedidelės vertės dovanos.<text:s/></text:span></text:p>
      <text:p text:style-name="P341"/>
      <text:p text:style-name="P342"><text:span text:style-name="T343">II</text:span><text:span text:style-name="T344">.<text:s/></text:span><text:span text:style-name="T345">REKLAMA IR REPREZENTACIJA</text:span></text:p>
      <text:p text:style-name="P346"/>
      <text:p text:style-name="P347"><text:span text:style-name="T348">2</text:span><text:span text:style-name="T349">. Pridėtinės vertės mokesčio įstatymo 5<text:s/></text:span><text:span text:style-name="T350">straipsnio 4 dalies nuostatos gali būti taikomos perduotoms ar sunaudotoms prekėms, kurios atitinka bent vieną iš nurodytųjų kriterijų (šie kriterijai netaikomi, jeigu prekės perduotos ar sunaudotos 3.5 ir 3.6 punktuose nurodytais būdais):</text:span></text:p>
      <text:p text:style-name="P351"><text:span text:style-name="T352">2.1</text:span><text:span text:style-name="T353">. prekės at</text:span><text:span text:style-name="T354">itinka įprastinės PVM mokėtojo veiklos pobūdį, t. y. perduotos ar sunaudotos prekės, kurias apmokestinamasis asmuo gamina ar numato gaminti (prekiauja ar numato prekiauti);<text:s/></text:span></text:p>
      <text:p text:style-name="P355"><text:span text:style-name="T356">2.2</text:span><text:span text:style-name="T357">. prekės yra specialūs išdalijimui skirti prekiniai pavyzdžiai (t. y. prekė</text:span><text:span text:style-name="T358"><text:s/>mažos vertės ir išfasuota į pakuotę kur kas mažesniu kiekiu negu paprastai išfasuojama prekė, kurios pavyzdys ji yra, o ant pakuotės nurodyta, kad tai – specialus ne pardavimui skirtas pavyzdys);<text:s/></text:span></text:p>
      <text:p text:style-name="P359"><text:span text:style-name="T360">2.3</text:span><text:span text:style-name="T361">. prekės teikia informaciją apie PVM mokėtoją ir (a</text:span><text:span text:style-name="T362">rba) jo ekonominę veiklą. Tokiomis prekėmis laikomos bet kokios prekės specialiai pagamintos su PVM mokėtojo simbolika, taip pat kitos prekės, ant kurių yra ženklai, simboliai ir kita informacija, susijusi su PVM mokėtojo vykdoma veikla, tiekiamomis prekėm</text:span><text:span text:style-name="T363">is ar teikiamomis paslaugomis.</text:span></text:p>
      <text:p text:style-name="P364">Punkto pakeitimai:</text:p>
      <text:p text:style-name="P365"><text:span text:style-name="T366">Nr.<text:s/></text:span><text:a xlink:href="https://www.e-tar.lt/portal/legalAct.html?documentId=TAR.4242CBF6F741" office:target-frame-name="_top" xlink:show="replace"><text:span text:style-name="T367">2008</text:span></text:a><text:span text:style-name="T368">, 2002-12-20, Žin., 2002, Nr. 123-5566 (2002-12-24), i. k. 1021100NUTA00002008</text:span></text:p>
      <text:p text:style-name="Normal"/>
      <text:p text:style-name="P369"><text:span text:style-name="T370">3</text:span><text:span text:style-name="T371">. Laikoma, kad PVM mokėtojas<text:s/></text:span><text:span text:style-name="T372">perdavė ar sunaudojo prekes reklamai arba reprezentacijai, ir taikomos Pridėtinės vertės mokesčio įstatymo 5 straipsnio 4 dalies nuostatos, jeigu 2 punkte nurodytos prekės perduotos ar sunaudotos kuriuo nors iš nurodytųjų būdu:</text:span></text:p>
      <text:p text:style-name="P373"><text:span text:style-name="T374">3.1</text:span><text:span text:style-name="T375">. suvartotos PVM mokėto</text:span><text:span text:style-name="T376">jo organizuojamuose reklaminiuose renginiuose (prezentacijose ir panašiai), kurių metu jos yra esamiems ir (arba) potencialiems pirkėjams (klientams) pristatomos ir (arba) reklamuojamos. Šis punktas taikomas maisto produktams, gėrimams ir kitoms panašioms<text:s/></text:span><text:span text:style-name="T377">prekėms, kurias įmanoma galutinai suvartoti renginio metu. PVM mokėtojas privalo laisvos formos akte nurodyti informaciją apie tokio reklaminio renginio metu patiektas ar sunaudotas prekes, renginio vietą, laiką ir kitas svarbias aplinkybes;</text:span></text:p>
      <text:p text:style-name="P378"><text:span text:style-name="T379">3.2</text:span><text:span text:style-name="T380">. neatl</text:span><text:span text:style-name="T381">ygintinai perduotos (išdalytos) PVM mokėtojo organizuojamuose reklaminiuose renginiuose (prezentacijose ir panašiai), kurių metu jos yra esamiems ir (arba) potencialiems pirkėjams (klientams) pristatomos ir (arba) reklamuojamos. Šis punktas taikomas šių są</text:span><text:span text:style-name="T382">lygų 3.1 punkte nenurodytoms prekėms, taip pat 3.5 punkte nenurodytais atvejais. Prekės apmokestinamoji vertė negali būti didesnė kaip 25 litai. PVM mokėtojas privalo laisvos formos akte nurodyti informaciją apie tokio reklaminio renginio metu patiektas ar</text:span><text:span text:style-name="T383"><text:s/>sunaudotas prekes, renginio vietą, laiką ir kitas svarbias aplinkybes;</text:span></text:p>
      <text:p text:style-name="P384"><text:span text:style-name="T385">3.3</text:span><text:span text:style-name="T386">. perduotos neatlygintinai konkrečiam pirkėjui (klientui), kuris įsigijo kokią nors PVM mokėtojo tiekiamą prekę ar teikiamą paslaugą. Konkrečiam pirkėjui (klientui) neatlygintin</text:span><text:span text:style-name="T387">ai perduotų prekių apmokestinamoji vertė negali būti didesnė kaip 5 procentai to pirkėjo (kliento) įsigytos PVM mokėtojo tiekiamos prekės ar teikiamos paslaugos apmokestinamosios vertės ir bet kuriuo atveju negali būti didesnė kaip 50 litų;<text:s/></text:span></text:p>
      <text:p text:style-name="P388"><text:span text:style-name="T389">3.4</text:span><text:span text:style-name="T390">. speci</text:span><text:span text:style-name="T391">alūs išdalijimui skirti prekiniai pavyzdžiai yra išdalyti esamiems ir (arba) potencialiems pirkėjams (klientams);</text:span></text:p>
      <text:p text:style-name="P392"><text:span text:style-name="T393">3.5</text:span><text:span text:style-name="T394">. perduotos neatlygintinai PVM mokėtojo organizuotų konkursų, loterijų, varžybų ir kitų renginių laimėtojams, o vieno laimėtojo laimėtų</text:span><text:span text:style-name="T395"><text:s/>prekių apmokestinamoji vertė neviršija 250 litų;</text:span></text:p>
      <text:p text:style-name="P396"><text:span text:style-name="T397">3.6</text:span><text:span text:style-name="T398">. perduotos neatlygintinai kitiems asmenims siekiant užmegzti su jais verslo ryšius arba plėtoti jau esamus (reprezentacijai), o kiekvieno konkretaus asmens neatlygintinai gautų prekių apmokestinamoj</text:span><text:span text:style-name="T399">i vertė neviršija 250 litų.</text:span></text:p>
      <text:p text:style-name="P400"><text:span text:style-name="T401">4</text:span><text:span text:style-name="T402">. Mokesčio administratorius turi atsižvelgti ir į neatlygintino prekių perdavimo tam pačiam asmeniui dažnumą bei kitas aplinkybes, kurios leistų įsitikinti, kad nėra siekiama formaliai atitikti šių sąlygų 3 punkte nustaty</text:span><text:span text:style-name="T403">tų apmokestinamosios vertės apribojimų skaidant didesnės vertės prekių perdavimą į keletą mažesnės vertės prekių perdavimo tam pačiam asmeniui atvejų. Nustačius tokius atvejus, Pridėtinės vertės mokesčio įstatymo 5 straipsnio 4 dalies nuostatos netaikomos,</text:span><text:span text:style-name="T404"><text:s/>o už perduotas neatlygintinai prekes pardavimo PVM turi būti apskaičiuotas įstatymo nustatyta tvarka.</text:span></text:p>
      <text:p text:style-name="P405"/>
      <text:p text:style-name="P406"><text:span text:style-name="T407">III</text:span><text:span text:style-name="T408">.<text:s/></text:span><text:span text:style-name="T409">LABDARA IR PARAMA</text:span></text:p>
      <text:p text:style-name="P410"/>
      <text:p text:style-name="P411"><text:span text:style-name="T412">5</text:span><text:span text:style-name="T413">. Laikoma, kad PVM mokėtojas perdavė ar sunaudojo prekes labdarai ir (arba) paramai, jeigu prekės perduotos ar sunaud</text:span><text:span text:style-name="T414">otos laikantis Lietuvos Respublikos labdaros ir paramos įstatymo (Žin., 1993, Nr.<text:s/></text:span><text:a xlink:href="https://www.e-tar.lt/portal/lt/legalAct/TAR.C0FF21832A85" office:target-frame-name="_blank" xlink:show="new"><text:span text:style-name="T415">21-506</text:span></text:a><text:span text:style-name="T416">; 2000, Nr.<text:s/></text:span><text:a xlink:href="https://www.e-tar.lt/portal/lt/legalAct/TAR.900ADEA42E8E" office:target-frame-name="_blank" xlink:show="new"><text:span text:style-name="T417">61-1818</text:span></text:a><text:span text:style-name="T418">) reikalavimų.<text:s/></text:span></text:p>
      <text:p text:style-name="P419"><text:span text:style-name="T420">6</text:span><text:span text:style-name="T421">. Laikoma, kad PVM mokėtojas perdavė ar sunaudojo prekes labdarai, ir taikomos Pridėtinės vertės mokesčio įstatymo 5 straipsnio 4 dalies nuostatos, jeigu prekės (maisto produktai, gėrimai ir kitos panašios prekės) labdaros gavėjų suvartotos ar bet kokios p</text:span><text:span text:style-name="T422">rekės jiems perduotos neatlygintinai, o konkretaus labdaros gavėjo gautų prekių apmokestinamoji vertė neviršija 250 litų per kalendorinį mėnesį.<text:s/></text:span></text:p>
      <text:p text:style-name="P423"><text:span text:style-name="T424">7</text:span><text:span text:style-name="T425">. Laikoma, kad PVM mokėtojas perdavė prekes paramai, ir taikomos Pridėtinės vertės mokesčio įstatymo 5 st</text:span><text:span text:style-name="T426">raipsnio 4 dalies nuostatos, kai:</text:span></text:p>
      <text:p text:style-name="P427"><text:span text:style-name="T428">7.1</text:span><text:span text:style-name="T429">. PVM mokėtojas perdavė paramos gavėjui, pagal Lietuvos Respublikos labdaros ir paramos įstatymo nuostatas turinčiam teisę teikti labdarą, prekes kaip paramą, nurodydamas paramos gavėjui šias prekes sunaudoti labdarai</text:span><text:span text:style-name="T430">, o paramos gavėjas įsipareigojo tai daryti, ir kai kiekvieno konkretaus labdaros gavėjo gaunamų šių prekių apmokestinamoji vertė neviršija 250 litų per kalendorinį mėnesį;</text:span></text:p>
      <text:p text:style-name="P431"><text:span text:style-name="T432">7.2</text:span><text:span text:style-name="T433">. PVM mokėtojas perdavė paramą paramos gavėjui jo vykdomai visuomenei naudingai veiklai (biudžetinei įstaigai – jos nuostatuose nustatytiems uždaviniams ir funkcijoms įgyvendinti), o perduotų kaip parama prekių apmokestinamoji vertė neviršija 500 litų per<text:s/></text:span><text:span text:style-name="T434">PVM mokėtojo mokestinį laikotarpį.<text:s/></text:span></text:p>
      <text:p text:style-name="P435"/>
      <text:p text:style-name="P436">______________</text:p>
      <text:p text:style-name="P437"/>
      <text:p text:style-name="P438"/>
      <text:p text:style-name="P439"/>
      <text:p text:style-name="P440"/>
      <text:p text:style-name="P441"/>
      <text:p text:style-name="P442">PATVIRTINTA</text:p>
      <text:p text:style-name="P443">Lietuvos Respublikos Vyriausybės</text:p>
      <text:p text:style-name="P444">2002 m. birželio 12 d. nutarimu Nr. 861</text:p>
      <text:p text:style-name="P445">(Lietuvos Respublikos Vyriausybės<text:s/></text:p>
      <text:p text:style-name="P446">2004 m. balandžio 28 d. nutarimo Nr. 520<text:s/></text:p>
      <text:p text:style-name="P447">redakcija)</text:p>
      <text:p text:style-name="P448"/>
      <text:p text:style-name="P449"><text:span text:style-name="T450">ĮRODYMO, KAD PRE</text:span><text:span text:style-name="T451">KĖS PRARASTOS DĖL FORCE MAJEURE AR NUSIKALSTAMOS TREČIŲJŲ ASMENŲ VEIKOS, TAISYKLĖS</text:span></text:p>
      <text:p text:style-name="P452"/>
      <text:p text:style-name="P453"><text:span text:style-name="T454">1</text:span><text:span text:style-name="T455">. Įrodymo, kad prekės prarastos dėl force majeure ar nusikalstamos trečiųjų asmenų veikos, taisyklės (toliau vadinama – šios Taisyklės) nustato, kokius įrodymus pateik</text:span><text:span text:style-name="T456">us laikoma, kad prekės yra prarastos dėl force majeure ar nusikalstamos trečiųjų asmenų veikos, ir vadovaujantis Pridėtinės vertės mokesčio įstatymo 66 straipsnio 2 dalies 3 punktu arba 67 straipsnio 5 dalies 2 punktu netikslinama PVM atskaita už ilgalaikį</text:span><text:span text:style-name="T457"><text:s/>materialųjį turtą ar kitas prekes arba vadovaujantis Pridėtinės vertės mokesčio įstatymo 53 straipsnio 8 dalimi į biudžetą neturi būti mokamas PVM už prarastas prekes, kurioms buvo taikomos Pridėtinės vertės mokesčio įstatymo 53 straipsnio 1 dalyje nurody</text:span><text:span text:style-name="T458">tos aplinkybės.</text:span></text:p>
      <text:p text:style-name="P459"><text:span text:style-name="T460">2</text:span><text:span text:style-name="T461">. Prekės laikomos prarastomis dėl force majeure, jeigu jos prarastos dėl kurios nors iš šių priežasčių:</text:span></text:p>
      <text:p text:style-name="P462"><text:span text:style-name="T463">2.1</text:span><text:span text:style-name="T464">. karo (paskelbto ar nepaskelbto), pilietinio karo, maišto ar revoliucijos;</text:span></text:p>
      <text:p text:style-name="P465"><text:span text:style-name="T466">2.2</text:span><text:span text:style-name="T467">. stichinės nelaimės (smarkios audros, cikl</text:span><text:span text:style-name="T468">ono, žemės drebėjimo, jūros ar upės potvynio, žaibo ar panašiai);</text:span></text:p>
      <text:p text:style-name="P469"><text:span text:style-name="T470">2.3</text:span><text:span text:style-name="T471">. sprogimo, gaisro, mašinų, gamybinių pastatų ir kurių nors (arba visų) vidaus komunikacijų sunaikinimo;</text:span></text:p>
      <text:p text:style-name="P472"><text:span text:style-name="T473">2.4</text:span><text:span text:style-name="T474">. kitų force majeure aplinkybių. Sprendimą laikyti kitas aplinkybes for</text:span><text:span text:style-name="T475">ce majeure, dėl kurių galėjo būti prarastos prekės, priima apskrities valstybinės mokesčių inspekcijos viršininkas ar jo įgaliotas pareigūnas, išnagrinėjęs PVM mokėtojo ar kito apmokestinamojo asmens, kuriam pagal Pridėtinės vertės mokesčio įstatymo 53 str</text:span><text:span text:style-name="T476">aipsnio 8 dalį atsiranda prievolė mokėti PVM į biudžetą (toliau vadinama – kitas apmokestinamasis asmuo), pateiktus šių Taisyklių 4 punkte nurodytus dokumentus.</text:span></text:p>
      <text:p text:style-name="P477"><text:span text:style-name="T478">3</text:span><text:span text:style-name="T479">. Jeigu prekės prarastos dėl šių Taisyklių 2 punkte nurodytų priežasčių, PVM mokėtojas p</text:span><text:span text:style-name="T480">er 5 darbo dienas nuo prekių praradimo privalo raštu pranešti apie tai apskrities valstybinei mokesčių inspekcijai. Pranešime turi būti nurodyti duomenys apie prarastas prekes (ir joms pasigaminti sunaudotas kitas prekes ir paslaugas – jeigu prarastos PVM<text:s/></text:span><text:span text:style-name="T481">mokėtojo pasigamintos prekės), jų vertę, atskaitytą pirkimo (importo) PVM sumą ir laikotarpį, kurį pirkimo (importo) PVM buvo atskaitytas (jeigu tai įmanoma padaryti pagal apskaitos duomenis), taip pat kiti papildomi duomenys, jeigu mokesčio administratori</text:span><text:span text:style-name="T482">us jų pareikalauja. Jeigu prarastos prekės, kurios buvo muitinės prižiūrimos, pranešimas turi būti patvirtintas muitinės įstaigos, kuri prižiūrėjo prekes.</text:span></text:p>
      <text:p text:style-name="P483"><text:span text:style-name="T484">4</text:span><text:span text:style-name="T485">. Per 30 dienų laikotarpį, kuris skaičiuojamas nuo pranešimo pateikimo dienos, PVM mokėtojas ar<text:s/></text:span><text:span text:style-name="T486">kitas apmokestinamasis asmuo turi pateikti įvykio ir prekių praradimo faktą patvirtinančius dokumentus (draudimo įmonės ar jos įgaliotų asmenų surašytus įvykio aktus arba kitų kompetentingų institucijų išduotus dokumentus, patvirtinančius nenugalimos jėgos</text:span><text:span text:style-name="T487"><text:s/>aplinkybių egzistavimo ir prekių praradimo faktą).</text:span></text:p>
      <text:p text:style-name="P488"><text:span text:style-name="T489">5</text:span><text:span text:style-name="T490">. Prekės laikomos prarastomis dėl nusikalstamos trečiųjų asmenų veikos, jeigu jos prarastos dėl vieno ar daugiau trečiųjų asmenų padarytos veikos, kuri numatyta Lietuvos Respublikos baudžiamajame<text:s/></text:span><text:span text:style-name="T491">kodekse ir kurios padariniai yra prekių praradimas (dėl vagystės, plėšimo, turto sunaikinimo ir panašiai). Trečiaisiais asmenimis pagal šias Taisykles nelaikomi su PVM mokėtoju ar kitu apmokestinamuoju asmeniu, kurio prekės prarastos dėl nusikalstamos veik</text:span><text:span text:style-name="T492">os, susiję asmenys, kaip ši sąvoka apibrėžta Pridėtinės vertės mokesčio įstatyme.</text:span></text:p>
      <text:p text:style-name="P493"><text:span text:style-name="T494">6</text:span><text:span text:style-name="T495">. Jeigu prekės prarastos dėl šių Taisyklių 5 punkte nurodytų priežasčių, PVM mokėtojas ar kitas apmokestinamasis asmuo turi per 5 darbo dienas (esant svarbioms<text:s/></text:span><text:span text:style-name="T496">aplinkybėms, apskrities valstybinės mokesčių inspekcijos viršininko sprendimu šis terminas gali būti pratęstas) nuo prekių praradimo raštu pranešti apie tai apskrities valstybinei mokesčių inspekcijai. Pranešime turi būti nurodyti duomenys apie prarastas p</text:span><text:span text:style-name="T497">rekes (ir joms pasigaminti sunaudotas kitas prekes ir paslaugas – jeigu prarastos PVM mokėtojo pasigamintos prekės), jų vertę, atskaitytą pirkimo (importo) PVM sumą ir laikotarpį, kurį pirkimo (importo) PVM buvo atskaitytas (jeigu tai įmanoma padaryti paga</text:span><text:span text:style-name="T498">l apskaitos duomenis), taip pat kiti papildomi duomenys, jeigu mokesčio administratorius jų pareikalauja. Jeigu prarastos prekės, kurios buvo muitinės prižiūrimos, pranešimas turi būti patvirtintas muitinės įstaigos, kuri prižiūrėjo prekes.</text:span></text:p>
      <text:p text:style-name="P499"><text:span text:style-name="T500">7</text:span><text:span text:style-name="T501">. Per 30 d</text:span><text:span text:style-name="T502">ienų laikotarpį, kuris skaičiuojamas nuo pranešimo pateikimo dienos, PVM mokėtojas ar kitas apmokestinamasis asmuo turi pateikti dokumentą, patvirtinantį, kad iškelta baudžiamoji byla. PVM mokėtojo ar kito apmokestinamojo asmens prašymu tokį dokumentą (pra</text:span><text:span text:style-name="T503">nešimą apie bylos iškėlimą) teisės aktų nustatyta tvarka išduoda baudžiamąją bylą iškėlusi institucija.</text:span></text:p>
      <text:p text:style-name="P504"><text:span text:style-name="T505">8</text:span><text:span text:style-name="T506">. Kai šių Taisyklių 4 ir 7 punktuose nurodyti pranešimo ir dokumentų pateikimo terminai praleisti dėl svarbių priežasčių, apskrities valstybinės mo</text:span><text:span text:style-name="T507">kesčių inspekcijos viršininkas ar jo įgaliotas pareigūnas PVM mokėtojo ar kito apmokestinamojo asmens prašymu turi teisę šiuos terminus atstatyti. Jeigu PVM mokėtojas ar kitas apmokestinamasis asmuo dėl svarbių priežasčių nespėja pateikti šių Taisyklių 4 i</text:span><text:span text:style-name="T508">r 7 punktuose nurodytų dokumentų per šiuose punktuose nustatytą terminą, apskrities valstybinės mokesčių inspekcijos viršininkas (pavaduotojas) PVM mokėtojo ar kito apmokestinamojo asmens prašymu turi teisę dokumentų pateikimo terminą pratęsti, bet ne ilgi</text:span><text:span text:style-name="T509">au kaip iki 3 mėnesių, skaičiuojant nuo prašymo pratęsti terminą pateikimo dienos.</text:span></text:p>
      <text:p text:style-name="P510"><text:span text:style-name="T511">9</text:span><text:span text:style-name="T512">. Jeigu PVM mokėtojas nustatytąja tvarka ar per nustatytus terminus nepraneša apskrities valstybinei mokesčių inspekcijai apie įvykius, kurių metu buvo prarastos prekės</text:span><text:span text:style-name="T513">, nepateikia reikalaujamų dokumentų arba pateikia klaidingus ar suklastotus dokumentus, PVM atskaita turi būti tikslinama teisės aktų nustatyta tvarka. Jeigu PVM mokėtojas ar kitas apmokestinamasis asmuo nustatytąja tvarka ar per nustatytus terminus nepran</text:span><text:span text:style-name="T514">eša apskrities valstybinei mokesčių inspekcijai apie įvykius, kurių metu buvo prarastos prekės, nepateikia reikalaujamų dokumentų arba pateikia klaidingus ar suklastotus dokumentus, PVM už prarastas prekes, kurios buvo muitinės prižiūrimos, turi būti mokam</text:span><text:span text:style-name="T515">as teisės aktų nustatyta tvarka.</text:span></text:p>
      <text:p text:style-name="P516"/>
      <text:p text:style-name="P517">______________</text:p>
      <text:p text:style-name="P518"/>
      <text:p text:style-name="P519"/>
      <text:p text:style-name="P520"/>
      <text:p text:style-name="P521"/>
      <text:p text:style-name="P522">PATVIRTINTA</text:p>
      <text:p text:style-name="P523">Lietuvos Respublikos Vyriausybės</text:p>
      <text:p text:style-name="P524">2002 m. birželio 12 d. nutarimu Nr. 861</text:p>
      <text:p text:style-name="P525">(Lietuvos Respublikos Vyriausybės<text:s/></text:p>
      <text:p text:style-name="P526">2004 m. balandžio 28 d. nutarimo Nr. 520<text:s/></text:p>
      <text:p text:style-name="P527">redakcija)</text:p>
      <text:p text:style-name="P528"/>
      <text:p text:style-name="P529"><text:span text:style-name="T530">IMPORTO PRIDĖTINĖS VER</text:span><text:span text:style-name="T531">TĖS MOKESČIO ĮSKAITYMO TAISYKLĖS</text:span></text:p>
      <text:p text:style-name="P532"/>
      <text:p text:style-name="P533"><text:span text:style-name="T534">1</text:span><text:span text:style-name="T535">. Importo pridėtinės vertės mokesčio įskaitymo taisyklės (toliau vadinama – šios Taisyklės) nustato, kaip pridėtinės vertės mokesčio (toliau vadinama – PVM) mokėtojas įgyja teisę nesumokėti importo PVM į muitinės sąsk</text:span><text:span text:style-name="T536">aitą pagal bendrą mokesčių mokėjimo muitinėje tvarką, kai apskaičiuotos importo PVM sumos sumokėjimo į biudžetą kontrolę perima apskrities valstybinė mokesčių inspekcija, kurios veiklos teritorijoje įregistruotas PVM mokėtojas, t.y. šia importo PVM suma, v</text:span><text:span text:style-name="T537">adovaujantis Pridėtinės vertės mokesčio įstatymo 89 straipsnio 1 dalimi, didinama PVM mokėtojo už mokestinį laikotarpį mokėtina į biudžetą PVM suma.</text:span></text:p>
      <text:p text:style-name="P538"><text:span text:style-name="T539">2</text:span><text:span text:style-name="T540">. PVM mokėtojas, Lietuvos Respublikoje importavęs prekes, kurių importo PVM gali būti įskaitytas, turi</text:span><text:span text:style-name="T541"><text:s/>teisę kreiptis į apskrities valstybinę mokesčių inspekciją su prašymu, kad ji perimtų šio importo PVM sumokėjimo kontrolę.</text:span></text:p>
      <text:p text:style-name="P542"><text:span text:style-name="T543">3</text:span><text:span text:style-name="T544">. Apskrities valstybinė mokesčių inspekcija, išnagrinėjusi PVM mokėtojo prašymą, ir įsitikinusi, kad importo PVM gali būti įska</text:span><text:span text:style-name="T545">itytas, išduoda PVM mokėtojui atitinkamą pažymą, kurios formą ir išdavimo tvarką nustato centrinis mokesčių administratorius.</text:span></text:p>
      <text:p text:style-name="P546"><text:span text:style-name="T547">4</text:span><text:span text:style-name="T548">. Šių Taisyklių 3 punkte nurodyta pažyma pildoma 3 egzemplioriais. Visi 3 egzemplioriai pateikiami išleidimo į laisvą apyvart</text:span><text:span text:style-name="T549">ą muitinės procedūrą įforminusiai muitinės įstaigai.</text:span></text:p>
      <text:p text:style-name="P550"><text:span text:style-name="T551">5</text:span><text:span text:style-name="T552">. Muitinės įstaiga užpildo tam skirtą šių Taisyklių 3 punkte nurodytos pažymos dalį ir ne vėliau kaip iki kito mėnesio 10 dienos vieną jos egzempliorių nusiunčia apskrities valstybinei mokesčių insp</text:span><text:span text:style-name="T553">ekcijai, kitą – PVM mokėtojui, pateikusiam pažymą. Trečiasis egzempliorius lieka muitinės įstaigai.</text:span></text:p>
      <text:p text:style-name="P554"><text:span text:style-name="T555">6</text:span><text:span text:style-name="T556">. Apskrities valstybinė mokesčių inspekcija, gavusi iš muitinės įstaigos pažymą, per 10 darbo dienų muitinės įstaigai raštu patvirtina, kad perėmė pažy</text:span><text:span text:style-name="T557">moje nurodyto importo PVM sumokėjimo kontrolę.</text:span></text:p>
      <text:p text:style-name="P558"/>
      <text:p text:style-name="P559">______________</text:p>
      <text:p text:style-name="P560"/>
      <text:p text:style-name="P561"/>
      <text:p text:style-name="P562"/>
      <text:p text:style-name="P563"/>
      <text:p text:style-name="P564">PATVIRTINTA</text:p>
      <text:p text:style-name="P565">Lietuvos Respublikos Vyriausybės</text:p>
      <text:p text:style-name="P566">2002 m. birželio 12 d. nutarimu Nr. 861</text:p>
      <text:p text:style-name="P567">(Lietuvos Respublikos Vyriausybės<text:s/></text:p>
      <text:p text:style-name="P568">2004 m. balandžio 28 d. nutarimo Nr. 520<text:s/></text:p>
      <text:p text:style-name="P569">redakcija)</text:p>
      <text:p text:style-name="P570"/>
      <text:p text:style-name="P571"><text:span text:style-name="T572">PRIDĖTINĖS VERTĖS MOKESČIU NEAPMOKESTINAMOS PAŠTO PASLAUGOS</text:span></text:p>
      <text:p text:style-name="P573"/>
      <text:p text:style-name="P574"><text:span text:style-name="T575">1</text:span><text:span text:style-name="T576">. Universaliosios pašto paslaugos:</text:span></text:p>
      <text:p text:style-name="P577"><text:span text:style-name="T578">1.1</text:span><text:span text:style-name="T579">. paprastosios pašto korespondencijos siuntų, ne sunkesnių kaip 2 kilogramai (laiškų, atvirukų (atvirlaiškių), sekogramų, aerogramų, smulkiųjų paketų,</text:span><text:span text:style-name="T580"><text:s/>spaudinių ir maišų „M“), be nuorodų „Atsargiai“, „Įteikti asmeniškai“, „Su įteikimo pranešimu“ ir su jomis, surinkimas, paskirstymas, vežimas ir pristatymas ar įteikimas;</text:span></text:p>
      <text:p text:style-name="P581"><text:span text:style-name="T582">1.2</text:span><text:span text:style-name="T583">. registruotosios ir įvertintosios pašto korespondencijos siuntų, ne sunkesni</text:span><text:span text:style-name="T584">ų kaip 2 kilogramai (laiškų, atvirukų (atvirlaiškių), sekogramų, aerogramų, smulkiųjų paketų, spaudinių ir maišų „M“), be nuorodų „Atsargiai“, „Įteikti asmeniškai“, „Su įteikimo pranešimu“ ir su jomis, surinkimas, paskirstymas, vežimas ir pristatymas ar įt</text:span><text:span text:style-name="T585">eikimas.</text:span></text:p>
      <text:p text:style-name="P586"><text:span text:style-name="T587">2</text:span><text:span text:style-name="T588">. Kitos pašto paslaugos:</text:span></text:p>
      <text:p text:style-name="P589"><text:span text:style-name="T590">2.1</text:span><text:span text:style-name="T591">. paprastosios ir registruotosios pašto korespondencijos siuntų, sunkesnių kaip 2 kilogramai (sekogramų, spaudinių, maišų „M“), be nuorodos „Su įteikimo pranešimu“ ir su ja, ir pašto siuntų su nuoroda „Per pasi</text:span><text:span text:style-name="T592">untinį“ surinkimas, paskirstymas, vežimas ir pristatymas ar įteikimas;</text:span></text:p>
      <text:p text:style-name="P593"><text:span text:style-name="T594">2.2</text:span><text:span text:style-name="T595">. reklaminės pašto siuntos surinkimas, paskirstymas, vežimas ir pristatymas ar įteikimas;</text:span></text:p>
      <text:p text:style-name="P596"><text:span text:style-name="T597">2.3</text:span><text:span text:style-name="T598">. paprastosios ir elektroninės pašto perlaidos, tarptautinės pašto perlaidos, išp</text:span><text:span text:style-name="T599">erkamojo mokesčio pašto perlaidos, be nuorodų „Per pasiuntinį“, „Išmokėti asmeniškai“, „Su įteikimo pranešimu“, „Su pranešimu į mobilųjį telefoną“ ir su jomis, priėmimas, siuntimas, persiuntimas ir grąžinimas;</text:span></text:p>
      <text:p text:style-name="P600"><text:span text:style-name="T601">2.4</text:span><text:span text:style-name="T602">. pašto perlaidos, išperkamojo mokesčio</text:span><text:span text:style-name="T603"><text:s/>pašto perlaidos siuntimas į gavėjo sąskaitą banke;</text:span></text:p>
      <text:p text:style-name="P604"><text:span text:style-name="T605">2.5</text:span><text:span text:style-name="T606">. konsignacinės siuntos, be nuorodų „Atsargiai“, „Didelių matmenų“, „Ypač didelių matmenų“ ir su jomis, surinkimas, paskirstymas, vežimas ir pristatymas ar įteikimas, persiuntimas ir grąžinimas;</text:span></text:p>
      <text:p text:style-name="P607"><text:span text:style-name="T608">2.6</text:span><text:span text:style-name="T609">. siuntos „Prekės paštu“, be nuorodų „Atsargiai“, „Didelių matmenų“, „Ypač didelių matmenų“ ir su jomis, surinkimas, paskirstymas, vežimas ir pristatymas ar įteikimas, persiuntimas ir grąžinimas;</text:span></text:p>
      <text:p text:style-name="P610"><text:span text:style-name="T611">2.7</text:span><text:span text:style-name="T612">. anksčiau pasiųstos pašto siuntos, paprastosios</text:span><text:span text:style-name="T613"><text:s/>ir elektroninės pašto perlaidos paskesnio įteikimo pranešimo priėmimas;</text:span></text:p>
      <text:p text:style-name="P614"><text:span text:style-name="T615">2.8</text:span><text:span text:style-name="T616">. išpirktinių pašto siuntų, be nuorodų „Atsargiai“, „Didelių matmenų“, „Ypač didelių matmenų“ ir su jomis, surinkimas, paskirstymas, vežimas ir pristatymas ar įteikimas, persiu</text:span><text:span text:style-name="T617">ntimas ir grąžinimas.</text:span></text:p>
      <text:p text:style-name="P618"><text:span text:style-name="T619">2.9</text:span><text:span text:style-name="T620">. pašto korespondencijos siuntos (išskyrus atvirlaiškius ir aerogramas), pašto siuntinio, konsignacinės siuntos, siuntos „Prekės paštu“ įpakavimas;</text:span></text:p>
      <text:p text:style-name="P621"><text:span text:style-name="T622">2.10</text:span><text:span text:style-name="T623">. adreso užrašymas ant pašto korespondencijos siuntos, pašto siuntinio,</text:span><text:span text:style-name="T624"><text:s/>konsignacinės siuntos, siuntos „Prekės paštu“ arba įvairių su teikiamomis pašto paslaugomis susijusių blankų pildymas;</text:span></text:p>
      <text:p text:style-name="P625"><text:span text:style-name="T626">2.11</text:span><text:span text:style-name="T627">. pašto ženklų klijavimas ant siunčiamos pašto korespondencijos siuntos ir antspaudavimas specialiais mokėjimo spaudais;</text:span></text:p>
      <text:p text:style-name="P628"><text:span text:style-name="T629">2.12</text:span><text:span text:style-name="T630">. pašto darbuotojo atvykimas pas siuntėją pašto paslaugų teikti;</text:span></text:p>
      <text:p text:style-name="P631"><text:span text:style-name="T632">2.13</text:span><text:span text:style-name="T633">. primokamosios pašto korespondencijos siuntos įteikimas;</text:span></text:p>
      <text:p text:style-name="P634"><text:span text:style-name="T635">2.14</text:span><text:span text:style-name="T636">. pašto korespondencijos siuntos, pašto siuntinio, paprastosios ar elektroninės pašto perlaidos, konsignacinės<text:s/></text:span><text:span text:style-name="T637">siuntos, siuntos „Prekės paštu“, be nuorodų „Dužūs“, „Atsargiai“, „Didelių matmenų“, „Ypač didelių matmenų“ ir su jomis, pristatymas gavėjui (gavėjo prašymu);</text:span></text:p>
      <text:p text:style-name="P638"><text:span text:style-name="T639">2.15</text:span><text:span text:style-name="T640">. pašto korespondencijos siuntos, pašto siuntinio, konsignacinės siuntos, siuntos „Prekės</text:span><text:span text:style-name="T641"><text:s/>paštu“, be nuorodų „Dužūs“, „Atsargiai“, „Didelių matmenų“, „Ypač didelių matmenų“ ir su jomis, saugojimas;</text:span></text:p>
      <text:p text:style-name="P642"><text:span text:style-name="T643">2.16</text:span><text:span text:style-name="T644">. prašymo grąžinti, pakeisti adresą ar persiųsti pašto korespondencijos siuntą ir siuntinį, pašto korespondencijos siuntą, spaudinį su nuor</text:span><text:span text:style-name="T645">oda „Iki pareikalavimo“ pristatyti į namus ir panašiai atlikimas (už kiekvieną prašymo nuorodą);</text:span></text:p>
      <text:p text:style-name="P646"><text:span text:style-name="T647">2.17</text:span><text:span text:style-name="T648">. tarptautinio atsakymo kuponais pardavimas ar keitimas;</text:span></text:p>
      <text:p text:style-name="P649"><text:span text:style-name="T650">2.18</text:span><text:span text:style-name="T651">. pašto dėžutės išnuomojimas;</text:span></text:p>
      <text:p text:style-name="P652"><text:span text:style-name="T653">2.19</text:span><text:span text:style-name="T654">. teismo šaukimo ir kitų procesinių dokumentų su</text:span><text:span text:style-name="T655">rinkimas, paskirstymas, vežimas ir įteikimas;</text:span></text:p>
      <text:p text:style-name="P656"><text:span text:style-name="T657">2.20</text:span><text:span text:style-name="T658">. konsignacinės siuntos, siuntos „Prekės paštu“ išpirkos siuntimas, pinigų išmokėjimas už grąžintą siuntą;</text:span></text:p>
      <text:p text:style-name="P659"><text:span text:style-name="T660">2.21</text:span><text:span text:style-name="T661">. informacijos lakštų, vokų, paketų surinkimas, paskirstymas, vežimas, pristatymas ar į</text:span><text:span text:style-name="T662">teikimas;</text:span></text:p>
      <text:p text:style-name="P663"><text:span text:style-name="T664">2.22</text:span><text:span text:style-name="T665">. informacijos lakštų, vokų, paketų pristatymo paprastojo ir registruotojo įteikimo pranešimo priėmimas;</text:span></text:p>
      <text:p text:style-name="P666"><text:span text:style-name="T667">2.23</text:span><text:span text:style-name="T668">. informacijos priėmimas, spausdinimas, dėjimas į vokus, informacijos (vokų, paketų) paskirstymas, vežimas, pristatymas ar įt</text:span><text:span text:style-name="T669">eikimas;</text:span></text:p>
      <text:p text:style-name="P670"><text:span text:style-name="T671">2.24</text:span><text:span text:style-name="T672">. tarptautinių įvertintųjų pašto siuntų surinkimas, paskirstymas, vežimas ir pristatymas ar įteikimas;</text:span></text:p>
      <text:p text:style-name="P673"><text:span text:style-name="T674">2.25</text:span><text:span text:style-name="T675">. pasiuntinių vidaus greitojo pašto paslaugos:</text:span></text:p>
      <text:p text:style-name="P676"><text:span text:style-name="T677">2.25.1</text:span><text:span text:style-name="T678">. pašto korespondencijos siuntos, be nuorodų „Skubioji“, „Mokėti įteikian</text:span><text:span text:style-name="T679">t“ ir su jomis, su nurodytu pristatymo gavėjui laiku surinkimas, paskirstymas, vežimas, įteikimas, persiuntimas ir grąžinimas;</text:span></text:p>
      <text:p text:style-name="P680"><text:span text:style-name="T681">2.25.2</text:span><text:span text:style-name="T682">. įvertintosios pašto korespondencijos siuntos, be nuorodų „Skubioji“, „Mokėti įteikiant“ ir su jomis, su nurodytu pris</text:span><text:span text:style-name="T683">tatymo gavėjui laiku surinkimas, paskirstymas, vežimas, įteikimas, persiuntimas ir grąžinimas;</text:span></text:p>
      <text:p text:style-name="P684"><text:span text:style-name="T685">2.25.3</text:span><text:span text:style-name="T686">. pašto korespondencijos siuntos su žyma „Tik pasiuntinys“ surinkimas, paskirstymas, vežimas, įteikimas, persiuntimas ir grąžinimas;</text:span></text:p>
      <text:p text:style-name="P687"><text:span text:style-name="T688">2.25.4</text:span><text:span text:style-name="T689">. pašto<text:s/></text:span><text:span text:style-name="T690">korespondencijos siuntos, siuntinio įteikimo pranešimo priėmimas;</text:span></text:p>
      <text:p text:style-name="P691"><text:span text:style-name="T692">2.25.5</text:span><text:span text:style-name="T693">. pašto korespondencijos siuntos, siuntinio su lydraščiais priėmimas;</text:span></text:p>
      <text:p text:style-name="P694"><text:span text:style-name="T695">2.25.6</text:span><text:span text:style-name="T696">. pašto korespondencijos siuntos, siuntinio išperkamojo mokesčio pašto perlaidos siuntimas;</text:span></text:p>
      <text:p text:style-name="P697"><text:span text:style-name="T698">2.25.7</text:span><text:span text:style-name="T699">. pašto korespondencijos siuntos ar siuntinio įpakavimas;</text:span></text:p>
      <text:p text:style-name="P700"><text:span text:style-name="T701">2.25.8</text:span><text:span text:style-name="T702">. adreso užrašymas ant pašto korespondencijos siuntos, siuntinio, įvairių su teikiamomis pašto paslaugomis susijusių blankų pildymas;</text:span></text:p>
      <text:p text:style-name="P703"><text:span text:style-name="T704">2.26</text:span><text:span text:style-name="T705">. Pasiuntinių tarptautinio greitojo pašto<text:s/></text:span><text:span text:style-name="T706">(EMS) paslaugos:</text:span></text:p>
      <text:p text:style-name="P707"><text:span text:style-name="T708">2.26.1</text:span><text:span text:style-name="T709">. pašto korespondencijos siuntos surinkimas, paskirstymas, vežimas, įteikimas, persiuntimas ir grąžinimas;</text:span></text:p>
      <text:p text:style-name="P710"><text:span text:style-name="T711">2.26.2</text:span><text:span text:style-name="T712">. įvertintosios pašto korespondencijos siuntos surinkimas, paskirstymas, vežimas, įteikimas;</text:span></text:p>
      <text:p text:style-name="P713"><text:span text:style-name="T714">2.26.3</text:span><text:span text:style-name="T715">. pašto<text:s/></text:span><text:span text:style-name="T716">korespondencijos siuntos ar siuntinio įteikimo pranešimo priėmimas;</text:span></text:p>
      <text:p text:style-name="P717"><text:span text:style-name="T718">2.26.4</text:span><text:span text:style-name="T719">. pašto korespondencijos siuntos ar siuntinio įpakavimas.</text:span></text:p>
      <text:p text:style-name="P720"/>
      <text:p text:style-name="P721">______________</text:p>
      <text:p text:style-name="Normal"/>
      <text:p text:style-name="Normal"/>
      <text:p text:style-name="P722"/>
      <text:p text:style-name="P723"/>
      <text:p text:style-name="P724"><text:span text:style-name="T725">Pakeitimai:</text:span></text:p>
      <text:p text:style-name="P726"/>
      <text:p text:style-name="P727"><text:span text:style-name="T728">1.</text:span></text:p>
      <text:p text:style-name="P729"><text:span text:style-name="T730">Lietuvos Respublikos Vyriausybė, Nutarimas</text:span></text:p>
      <text:p text:style-name="P731"><text:span text:style-name="T732">Nr.<text:s/></text:span><text:a xlink:href="https://www.e-tar.lt/portal/legalAct.html?documentId=TAR.4242CBF6F741" office:target-frame-name="_top" xlink:show="replace"><text:span text:style-name="T733">2008</text:span></text:a><text:span text:style-name="T734">, 2002-12-20, Žin., 2002, Nr. 123-5566 (2002-12-24), i. k. 1021100NUTA00002008</text:span></text:p>
      <text:p text:style-name="P735"><text:span text:style-name="T736">Dėl Lietuvos Respublikos Vyriausybės 2002 m. birželio 12 d. nutarimo Nr. 861 "Dėl Lietuvos Respublikos pridėtinės vertės</text:span><text:span text:style-name="T737"><text:s/>mokesčio įstatymo įgyvendinimo" pakeitimo</text:span></text:p>
      <text:p text:style-name="P738"/>
      <text:p text:style-name="P739"><text:span text:style-name="T740">2.</text:span></text:p>
      <text:p text:style-name="P741"><text:span text:style-name="T742">Lietuvos Respublikos Vyriausybė, Nutarimas</text:span></text:p>
      <text:p text:style-name="P743"><text:span text:style-name="T744">Nr.<text:s/></text:span><text:a xlink:href="https://www.e-tar.lt/portal/legalAct.html?documentId=TAR.DCE456BC778A" office:target-frame-name="_top" xlink:show="replace"><text:span text:style-name="T745">1230</text:span></text:a><text:span text:style-name="T746">, 2003-10-07, Žin., 2003, Nr. 95-4291 (2003-10-10), i. k.<text:s/></text:span><text:span text:style-name="T747">1031100NUTA00001230</text:span></text:p>
      <text:p text:style-name="P748"><text:span text:style-name="T749">Dėl Lietuvos Respublikos Vyriausybės 2002 m. birželio 12 d. nutarimo Nr. 861 "Dėl Lietuvos Respublikos pridėtinės vertės mokesčio įstatymo įgyvendinimo" pakeitimo</text:span></text:p>
      <text:p text:style-name="P750"/>
      <text:p text:style-name="P751"><text:span text:style-name="T752">3.</text:span></text:p>
      <text:p text:style-name="P753"><text:span text:style-name="T754">Lietuvos Respublikos Vyriausybė, Nutarimas</text:span></text:p>
      <text:p text:style-name="P755"><text:span text:style-name="T756">Nr.<text:s/></text:span><text:a xlink:href="https://www.e-tar.lt/portal/legalAct.html?documentId=TAR.DA9D24B487C2" office:target-frame-name="_top" xlink:show="replace"><text:span text:style-name="T757">520</text:span></text:a><text:span text:style-name="T758">, 2004-04-28, Žin., 2004, Nr. 69-2431 (2004-04-30), i. k. 1041100NUTA00000520</text:span></text:p>
      <text:p text:style-name="P759"><text:span text:style-name="T760">Dėl Lietuvos Respublikos Vyriausybės 2002 m. birželio 12 d. nutarimo Nr. 861 "Dėl Lietuvos Respublikos pridėtinės v</text:span><text:span text:style-name="T761">ertės mokesčio įstatymo įgyvendinimo" pakeitimo</text:span></text:p>
      <text:p text:style-name="P762"/>
      <text:p text:style-name="P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0-14T13:46:00Z</meta:creation-date>
    <dc:date>2020-10-14T13:46:00Z</dc:date>
    <meta:template xlink:href="Normal.dotm" xlink:type="simple"/>
    <meta:editing-cycles>2</meta:editing-cycles>
    <meta:editing-duration>PT0S</meta:editing-duration>
    <meta:document-statistic meta:page-count="12" meta:paragraph-count="262" meta:word-count="4774" meta:character-count="38557" meta:row-count="972" meta:non-whitespace-character-count="34045"/>
  </office:meta>
</office:document-meta>
</file>