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justify" fo:text-indent="0.4916in"/>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ga" fo:country="IE"/>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T245" style:parent-style-name="DefaultParagraphFont" style:family="text">
      <style:text-properties style:font-weight-complex="bold" style:font-size-complex="12pt" fo:language="ga" fo:country="I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4131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4333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margin-left="1.5in" fo:text-indent="-1.0083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language="ga" fo:country="IE" style:language-asian="lt" style:country-asian="LT"/>
    </style:style>
    <style:style style:name="T561" style:parent-style-name="DefaultParagraphFont" style:family="text">
      <style:text-properties style:font-size-complex="12pt" fo:language="ga" fo:country="IE" style:language-asian="lt" style:country-asian="LT"/>
    </style:style>
    <style:style style:name="T562" style:parent-style-name="DefaultParagraphFont" style:family="text">
      <style:text-properties style:font-size-complex="12pt" fo:language="ga" fo:country="IE" style:language-asian="lt" style:country-asian="LT"/>
    </style:style>
    <style:style style:name="T563" style:parent-style-name="DefaultParagraphFont" style:family="text">
      <style:text-properties style:font-size-complex="12pt" fo:language="ga" fo:country="IE" style:language-asian="lt" style:country-asian="LT"/>
    </style:style>
    <style:style style:name="T564" style:parent-style-name="DefaultParagraphFont" style:family="text">
      <style:text-properties style:font-size-complex="12pt" fo:language="ga" fo:country="IE" style:language-asian="lt" style:country-asian="LT"/>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language-asian="lt" style:country-asian="LT"/>
    </style:style>
    <style:style style:name="T567" style:parent-style-name="DefaultParagraphFont" style:family="text">
      <style:text-properties style:font-size-complex="12pt" fo:language="ga" fo:country="IE" style:language-asian="lt" style:country-asian="LT"/>
    </style:style>
    <style:style style:name="T568" style:parent-style-name="DefaultParagraphFont" style:family="text">
      <style:text-properties style:font-size-complex="12pt" fo:language="ga" fo:country="IE" style:language-asian="lt" style:country-asian="LT"/>
    </style:style>
    <style:style style:name="T569" style:parent-style-name="DefaultParagraphFont" style:family="text">
      <style:text-properties style:font-size-complex="12pt" fo:language="ga" fo:country="IE"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text-position="super 66.6%"/>
    </style:style>
    <style:style style:name="T651" style:parent-style-name="DefaultParagraphFont" style:family="text">
      <style:text-properties fo:font-weight="bold" style:font-weight-asian="bold" style:font-weight-complex="bold" fo:color="#000000" style:text-position="super 66.6%"/>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text-position="super 66.6%" style:font-size-complex="12pt"/>
    </style:style>
    <style:style style:name="T696" style:parent-style-name="DefaultParagraphFont" style:family="text">
      <style:text-properties fo:font-weight="bold" style:font-weight-asian="bold" style:font-weight-complex="bold" style:text-position="super 66.6%"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16in"/>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indent="0.4916in"/>
    </style:style>
    <style:style style:name="P931" style:parent-style-name="Normal" style:family="paragraph">
      <style:paragraph-properties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style="italic" style:font-style-asian="italic" fo:color="#000000"/>
    </style:style>
    <style:style style:name="P942" style:parent-style-name="Normal" style:family="paragraph">
      <style:paragraph-properties fo:text-indent="0.4916in"/>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P945" style:parent-style-name="Normal" style:family="paragraph">
      <style:paragraph-properties>
        <style:tab-stops>
          <style:tab-stop style:type="right" style:position="6.6937in"/>
        </style:tab-stops>
      </style:paragraph-properties>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12">Suvestinė redakcija nuo 2020-07-01 iki 2020-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text:span text:style-name="T187">3</text:span><text:span text:style-name="T188">) teisės a</text:span><text:span text:style-name="T189">ktuose nustatyto ar teisės aktų projektais numatomo teisinio reguliavimo poveikio korupcijos mastui vertinimas (teisės aktų ar jų projektų antikorupcinis vertinimas);</text:span></text:p>
      <text:p text:style-name="P190"><text:span text:style-name="T191">4</text:span><text:span text:style-name="T192">) informacijos apie asmenį, siekiantį eiti arba einantį pareigas valstybės ar<text:s/></text:span><text:span text:style-name="T193">savivaldybės įstaigoje ar įmonėje, arba apie asmenį, kurį į pareigas Europos Sąjungos ar tarptautinėse institucijose teikia Lietuvos Respublika,</text:span><text:span text:style-name="T194"><text:s/></text:span><text:span text:style-name="T195">pateikimas;</text:span></text:p>
      <text:p text:style-name="P196"><text:span text:style-name="T197">5</text:span><text:span text:style-name="T198">) informacijos pateikimas valstybės tarnautojų ir juridinių asmenų registrams;</text:span></text:p>
      <text:p text:style-name="P199"><text:span text:style-name="T200">6</text:span><text:span text:style-name="T201">) visuomen</text:span><text:span text:style-name="T202">ės švietimas ir informavimas;</text:span></text:p>
      <text:p text:style-name="P203"><text:span text:style-name="T204">7</text:span><text:span text:style-name="T205">)</text:span><text:span text:style-name="T206"><text:s/></text:span><text:span text:style-name="T207">nustatytų korupcijos atvejų viešas paskelbimas;</text:span></text:p>
      <text:p text:style-name="P208"><text:span text:style-name="T209">8</text:span><text:span text:style-name="T210">) pranešimas apie korupcinio pobūdžio nusikalstamas veikas;</text:span></text:p>
      <text:p text:style-name="P211"><text:span text:style-name="T212">9</text:span><text:span text:style-name="T213">)</text:span><text:span text:style-name="T214"><text:s/></text:span><text:span text:style-name="T215">kitos įstatymų nustatytos korupcijos prevencijos</text:span><text:span text:style-name="T216"><text:s/></text:span><text:span text:style-name="T217">priemonės.</text:span><text:s/></text:p>
      <text:p text:style-name="P218">Straipsnio pakeitimai:</text:p>
      <text:p text:style-name="P219"><text:span text:style-name="T220">Nr.<text:s/></text:span><text:a xlink:href="https://www.e-tar.lt/portal/legalAct.html?documentId=2b9351707eb711e8ae2bfd1913d66d57" office:target-frame-name="_top" xlink:show="replace"><text:span text:style-name="T221">XIII-1298</text:span></text:a><text:span text:style-name="T222">, 2018-06-27, paskelbta TAR 2018-07-03, i. k. 2018-11179</text:span></text:p>
      <text:p text:style-name="Normal"/>
      <text:p text:style-name="P223"><text:span text:style-name="T224">6</text:span><text:span text:style-name="T225"><text:s/>straipsnis.<text:s/></text:span><text:span text:style-name="T226">Korupcijos rizikos analizė</text:span></text:p>
      <text:p text:style-name="P227"><text:span text:style-name="T228">1</text:span><text:span text:style-name="T229">.<text:s/></text:span><text:span text:style-name="T230">Korupcijos rizikos analizė – valstybės ar<text:s/></text:span><text:span text:style-name="T231">savivaldybės įstaigų veiklos analizė antikorupciniu požiūriu Vyriausybės nustatyta tvarka ir motyvuotos išvados dėl korupcijos mažinimo, kovos su korupcija programos parengimo ir pasiūlymų dėl programos turinio pateikimas, taip pat kitų korupcijos prevenci</text:span><text:span text:style-name="T232">jos priemonių rekomendavimas</text:span><text:span text:style-name="T233"><text:s/>už jų įgyvendinimą atsakingoms valstybės ar savivaldybių įstaigoms.</text:span><text:s/></text:p>
      <text:p text:style-name="P234">Straipsnio dalies pakeitimai:</text:p>
      <text:p text:style-name="P235"><text:span text:style-name="T236">Nr.<text:s/></text:span><text:a xlink:href="https://www.e-tar.lt/portal/legalAct.html?documentId=31ecf140ab3f11e6a6f98c1425a5ffa8" office:target-frame-name="_top" xlink:show="replace"><text:span text:style-name="T237">XII-2742</text:span></text:a><text:span text:style-name="T238">, 2016-11-08, pask</text:span><text:span text:style-name="T239">elbta TAR 2016-11-15, i. k. 2016-26840</text:span></text:p>
      <text:p text:style-name="Normal"/>
      <text:p text:style-name="P240"><text:span text:style-name="T241">2</text:span><text:span text:style-name="T242">. Šiame straipsnyje valstybės ar savivaldybės įstaigomis laikomos valstybės ar savivaldybės įstaigos, valstybės ir savivaldybės įmonės, veikiančios pagal Lietuvos Respublikos valstybės ir savivaldybės įmonių įst</text:span><text:span text:style-name="T243">atymą, akcinės bendrovės, uždarosios akcinės bendrovės, kurių valstybei nuosavybės teise priklausančios akcijos suteikia daugiau kaip 1/2 balsų visuotiniame akcininkų susirinkime, taip pat akcinės bendrovės, uždarosios akcinės bendrovės, kurių vienai ar ke</text:span><text:span text:style-name="T244">lioms savivaldybėms nuosavybės teise priklausančios akcijos suteikia daugiau kaip 1/2 balsų visuotiniame akcininkų susirinkime</text:span><text:span text:style-name="T245">.</text:span><text:s/></text:p>
      <text:p text:style-name="P246">Papildyta straipsnio dalimi:</text:p>
      <text:p text:style-name="P247"><text:span text:style-name="T248">Nr.<text:s/></text:span><text:a xlink:href="https://www.e-tar.lt/portal/legalAct.html?documentId=31ecf140ab3f11e6a6f98c1425a5ffa8" office:target-frame-name="_top" xlink:show="replace"><text:span text:style-name="T249">XII-2742</text:span></text:a><text:span text:style-name="T250">, 2016-11-08, paskelbta TAR 2016-11-15, i. k. 2016-26840</text:span></text:p>
      <text:p text:style-name="P251">Straipsnio dalies pakeitimai:</text:p>
      <text:p text:style-name="P252"><text:span text:style-name="T253">Nr.<text:s/></text:span><text:a xlink:href="https://www.e-tar.lt/portal/legalAct.html?documentId=a5d81e60627511e8acbae39398545bed" office:target-frame-name="_top" xlink:show="replace"><text:span text:style-name="T254">XIII-1165</text:span></text:a><text:span text:style-name="T255">, 2018-05-17, paskelbta TAR 2018-05-28, i. k.<text:s/></text:span><text:span text:style-name="T256">2018-08535</text:span></text:p>
      <text:p text:style-name="Normal"/>
      <text:p text:style-name="P257"><text:span text:style-name="T258">3</text:span><text:span text:style-name="T259">. Valstybės ar savivaldybių įstaigų vadovai, struktūriniai padaliniai arba asmenys, valstybės ar savivaldybės įstaigos vadovo įgalioti vykdyti korupcijos prevenciją ir jos kontrolę, pagal šio straipsnio 4 dalyje numatytus kriterijus nustat</text:span><text:span text:style-name="T260">o valstybės ar savivaldybės įstaigos veiklos sritis, kuriose egzistuoja didelė korupcijos pasireiškimo tikimybė.</text:span></text:p>
      <text:p text:style-name="P261">Straipsnio dalies pakeitimai:</text:p>
      <text:p text:style-name="P262"><text:span text:style-name="T263">Nr.<text:s/></text:span><text:a xlink:href="https://www.e-tar.lt/portal/legalAct.html?documentId=31ecf140ab3f11e6a6f98c1425a5ffa8" office:target-frame-name="_top" xlink:show="replace"><text:span text:style-name="T264">XII-2742</text:span></text:a><text:span text:style-name="T265">,<text:s/></text:span><text:span text:style-name="T266">2016-11-08, paskelbta TAR 2016-11-15, i. k. 2016-26840</text:span></text:p>
      <text:p text:style-name="Normal"/>
      <text:p text:style-name="P267"><text:span text:style-name="T268">4</text:span><text:span text:style-name="T269">. Valstybės ar savivaldybės įstaigos veiklos sritis priskiriama prie sričių, kuriose egzistuoja didelė korupcijos pasireiškimo tikimybė, jeigu atitinka vieną ar kelis iš šių kriterijų:<text:s/></text:span></text:p>
      <text:p text:style-name="P270">Straipsnio dalies numeracijos pakeitimas:</text:p>
      <text:p text:style-name="P271"><text:span text:style-name="T272">Nr.<text:s/></text:span><text:a xlink:href="https://www.e-tar.lt/portal/legalAct.html?documentId=31ecf140ab3f11e6a6f98c1425a5ffa8" office:target-frame-name="_top" xlink:show="replace"><text:span text:style-name="T273">XII-2742</text:span></text:a><text:span text:style-name="T274">, 2016-11-08, paskelbta TAR 2016-11-15, i. k. 2016-26840</text:span></text:p>
      <text:p text:style-name="Normal"/>
      <text:p text:style-name="P275"><text:span text:style-name="T276">1</text:span><text:span text:style-name="T277">) padaryta korupcinio pobūdžio nusikalstama veika;</text:span><text:s/></text:p>
      <text:p text:style-name="P278">Straipsnio punkto pakeitimai:</text:p>
      <text:p text:style-name="P279"><text:span text:style-name="T280">Nr.<text:s/></text:span><text:a xlink:href="https://www.e-tar.lt/portal/legalAct.html?documentId=TAR.D29CE5ABB799" office:target-frame-name="_top" xlink:show="replace"><text:span text:style-name="T281">IX-1483</text:span></text:a><text:span text:style-name="T282">, 2003-04-03, Žin., 2003, Nr. 38-1728 (2003-04-24), i. k. 1031010ISTA0IX-1483</text:span></text:p>
      <text:p text:style-name="Normal"/>
      <text:p text:style-name="P283"><text:span text:style-name="T284">2</text:span><text:span text:style-name="T285">) pagrindinės funkcijos yra kontrolės ar priežiūros vykdymas;<text:s/></text:span></text:p>
      <text:p text:style-name="P286"><text:span text:style-name="T287">3</text:span><text:span text:style-name="T288">) atskirų valstybės tarnautojų funkcijos, uždaviniai, darbo ir sprendimų priėmimo tvarka bei atsakomybė nėra išsamiai reglamentuoti;</text:span></text:p>
      <text:p text:style-name="P289"><text:span text:style-name="T290">4</text:span><text:span text:style-name="T291">) veikla yra susijusi su leidimų, nuolaidų, lengva</text:span><text:span text:style-name="T292">tų ir kitokių papildomų teisių suteikimu ar apribojimu;</text:span></text:p>
      <text:p text:style-name="P293"><text:span text:style-name="T294">5</text:span><text:span text:style-name="T295">) daugiausia priima sprendimus, kuriems nereikia kitos valstybės ar savivaldybės įstaigos patvirtinimo;</text:span></text:p>
      <text:p text:style-name="P296"><text:span text:style-name="T297">6</text:span><text:span text:style-name="T298">) naudojama valstybės ar tarnybos paslaptį sudaranti informacija;</text:span></text:p>
      <text:p text:style-name="P299"><text:span text:style-name="T300">7</text:span><text:span text:style-name="T301">) anksčiau atli</text:span><text:span text:style-name="T302">kus korupcijos rizikos analizę, buvo nustatyta veiklos trūkumų.<text:s/></text:span></text:p>
      <text:p text:style-name="P303"><text:span text:style-name="T304">5</text:span><text:span text:style-name="T305">. Valstybės ar savivaldybės įstaigos veiklos srityse, kuriose egzistuoja didelė korupcijos pasireiškimo tikimybė, gali būti atliekama korupcijos rizikos analizė.<text:s/></text:span></text:p>
      <text:p text:style-name="P306">Straipsnio dalies<text:s/>numeracijos pakeitimas:</text:p>
      <text:p text:style-name="P307"><text:span text:style-name="T308">Nr.<text:s/></text:span><text:a xlink:href="https://www.e-tar.lt/portal/legalAct.html?documentId=31ecf140ab3f11e6a6f98c1425a5ffa8" office:target-frame-name="_top" xlink:show="replace"><text:span text:style-name="T309">XII-2742</text:span></text:a><text:span text:style-name="T310">, 2016-11-08, paskelbta TAR 2016-11-15, i. k. 2016-26840</text:span></text:p>
      <text:p text:style-name="Normal"/>
      <text:p text:style-name="P311"><text:span text:style-name="T312">6</text:span><text:span text:style-name="T313">. Specialiųjų tyrimų tarnyba, nustatydama korupcijos riziko</text:span><text:span text:style-name="T314">s analizės atlikimo būtinumą valstybės ar savivaldybės įstaigos veiklos srityse, įvertina, ar valstybės ar savivaldybės įstaigos veikla atitinka vieną arba kelis iš šių kriterijų:</text:span></text:p>
      <text:soft-page-break/>
      <text:p text:style-name="P315">Straipsnio dalies numeracijos pakeitimas:</text:p>
      <text:p text:style-name="P316"><text:span text:style-name="T317">Nr.<text:s/></text:span><text:a xlink:href="https://www.e-tar.lt/portal/legalAct.html?documentId=31ecf140ab3f11e6a6f98c1425a5ffa8" office:target-frame-name="_top" xlink:show="replace"><text:span text:style-name="T318">XII-2742</text:span></text:a><text:span text:style-name="T319">, 2016-11-08, paskelbta TAR 2016-11-15, i. k. 2016-26840</text:span></text:p>
      <text:p text:style-name="Normal"/>
      <text:p text:style-name="P320"><text:span text:style-name="T321">1</text:span><text:span text:style-name="T322">) yra buvę bandymų, pažeidžiant teisės aktų nustatytą tvarką, paveikti valstybės ar savivaldybės įstaigos darbuotojus a</text:span><text:span text:style-name="T323">r jų priimamus sprendimus;</text:span></text:p>
      <text:p text:style-name="P324"><text:span text:style-name="T325">2</text:span><text:span text:style-name="T326">) išaiškinta korupcinio pobūdžio nusikalstamų veikų</text:span><text:span text:style-name="T327"><text:s/></text:span><text:span text:style-name="T328">kitose panašias funkcijas atliekančiose valstybės ar savivaldybių įstaigose;</text:span></text:p>
      <text:p text:style-name="P329">Straipsnio punkto pakeitimai:</text:p>
      <text:p text:style-name="P330"><text:span text:style-name="T331">Nr.<text:s/></text:span><text:a xlink:href="https://www.e-tar.lt/portal/legalAct.html?documentId=TAR.D29CE5ABB799" office:target-frame-name="_top" xlink:show="replace"><text:span text:style-name="T332">IX-1483</text:span></text:a><text:span text:style-name="T333">, 2003-04-03, Žin., 2003, Nr. 38-1728 (2003-04-24), i. k. 1031010ISTA0IX-1483</text:span></text:p>
      <text:p text:style-name="Normal"/>
      <text:p text:style-name="P334"><text:span text:style-name="T335">3</text:span><text:span text:style-name="T336">) tobulintina valstybės ar savivaldybės įstaigos veiklos priežiūros sistema;</text:span></text:p>
      <text:p text:style-name="P337"><text:span text:style-name="T338">4</text:span><text:span text:style-name="T339">) priimami sprendimai yra susiję su materialine ar kitokia int</text:span><text:span text:style-name="T340">eresanto nauda;</text:span></text:p>
      <text:p text:style-name="P341"><text:span text:style-name="T342">5</text:span><text:span text:style-name="T343">) nustatyti galiojančios tvarkos normų pažeidimai (pavyzdžiui, skirstant biudžeto lėšas, teikiant užsakymus bei priimant kitus sprendimus);<text:s/></text:span></text:p>
      <text:p text:style-name="P344"><text:span text:style-name="T345">6</text:span><text:span text:style-name="T346">) valstybės ar savivaldybės įstaiga yra savarankiškas biudžetinių asignavimų valdytojas;<text:s/></text:span></text:p>
      <text:p text:style-name="P347"><text:span text:style-name="T348">7</text:span><text:span text:style-name="T349">) Valstybės kontrolė, Seimo kontrolieriai arba kitos kontrolės ar priežiūros institucijos nustatė šios valstybės ar savivaldybės įstaigos veiklos pažeidimų;<text:s/></text:span></text:p>
      <text:p text:style-name="P350"><text:span text:style-name="T351">8</text:span><text:span text:style-name="T352">) gauta kitos informacijos apie valstybės ar savivaldybės įstaigos veikloje<text:s/></text:span><text:span text:style-name="T353">egzistuojančias korupcijos apraiškas (kriminalinės žvalgybos ir žvalgybos</text:span><text:span text:style-name="T354"><text:s/></text:span><text:span text:style-name="T355">informacija, gyventojų skundai ir pareiškimai, visuomenės informavimo priemonių pateikiama bei kita informacija).</text:span></text:p>
      <text:p text:style-name="P356">Straipsnio punkto pakeitimai:</text:p>
      <text:p text:style-name="P357"><text:span text:style-name="T358">Nr.<text:s/></text:span><text:a xlink:href="https://www.e-tar.lt/portal/legalAct.html?documentId=TAR.BDAF45BFBE89" office:target-frame-name="_top" xlink:show="replace"><text:span text:style-name="T359">XI-2250</text:span></text:a><text:span text:style-name="T360">, 2012-10-02, Žin., 2012, Nr. 122-6109 (2012-10-20), i. k. 1121010ISTA0XI-2250</text:span></text:p>
      <text:p text:style-name="Normal"/>
      <text:p text:style-name="P361"><text:span text:style-name="T362">7</text:span><text:span text:style-name="T363">. Korupcijos rizikos analizė apima valstybės ar savivaldybės įstaigos veiklos srit</text:span><text:span text:style-name="T364">is, kuriose yra didelė korupcijos pasireiškimo tikimybė, ir šių sričių priežiūros sistemas.</text:span></text:p>
      <text:p text:style-name="P365">Straipsnio dalies numeracijos pakeitimas:</text:p>
      <text:p text:style-name="P366"><text:span text:style-name="T367">Nr.<text:s/></text:span><text:a xlink:href="https://www.e-tar.lt/portal/legalAct.html?documentId=31ecf140ab3f11e6a6f98c1425a5ffa8" office:target-frame-name="_top" xlink:show="replace"><text:span text:style-name="T368">XII-2742</text:span></text:a><text:span text:style-name="T369">, 2016-11-08</text:span><text:span text:style-name="T370">, paskelbta TAR 2016-11-15, i. k. 2016-26840</text:span></text:p>
      <text:p text:style-name="Normal"/>
      <text:p text:style-name="P371"><text:span text:style-name="T372">8</text:span><text:span text:style-name="T373">. Korupcijos rizikos analizę Vyriausybės nustatyta tvarka atlieka Specialiųjų tyrimų tarnyba.</text:span></text:p>
      <text:p text:style-name="P374">Straipsnio dalies numeracijos pakeitimas:</text:p>
      <text:p text:style-name="P375"><text:span text:style-name="T376">Nr.<text:s/></text:span><text:a xlink:href="https://www.e-tar.lt/portal/legalAct.html?documentId=31ecf140ab3f11e6a6f98c1425a5ffa8" office:target-frame-name="_top" xlink:show="replace"><text:span text:style-name="T377">XII-2742</text:span></text:a><text:span text:style-name="T378">, 2016-11-08, paskelbta TAR 2016-11-15, i. k. 2016-26840</text:span></text:p>
      <text:p text:style-name="Normal"/>
      <text:p text:style-name="P379"><text:span text:style-name="T380">9</text:span><text:span text:style-name="T381">. Korupcijos rizikos analizės atlikimo tvarką Specialiųjų tyrimų tarnybos teikimu tvirtina Vyriausybė.</text:span></text:p>
      <text:p text:style-name="P382">Straipsnio dalies numeracijos pakeitimas:</text:p>
      <text:p text:style-name="P383"><text:span text:style-name="T384">Nr.<text:s/></text:span><text:a xlink:href="https://www.e-tar.lt/portal/legalAct.html?documentId=31ecf140ab3f11e6a6f98c1425a5ffa8" office:target-frame-name="_top" xlink:show="replace"><text:span text:style-name="T385">XII-2742</text:span></text:a><text:span text:style-name="T386">, 2016-11-08, paskelbta TAR 2016-11-15, i. k. 2016-26840</text:span></text:p>
      <text:p text:style-name="Normal"/>
      <text:p text:style-name="P387"><text:span text:style-name="T388">7</text:span><text:span text:style-name="T389"><text:s/>straipsnis.<text:s/></text:span><text:span text:style-name="T390">Kovos su korupcija programos<text:s/></text:span></text:p>
      <text:p text:style-name="P391"><text:span text:style-name="T392">1</text:span><text:span text:style-name="T393">. Kovos su korupcija programos gali būti</text:span><text:span text:style-name="T394"><text:s/>Lietuvos Respublikos nacionalinė, šakinės, institucinės ir kitos.</text:span></text:p>
      <text:p text:style-name="P395"><text:span text:style-name="T396">2</text:span><text:span text:style-name="T397">. Nacionalinę kovos su korupcija programą rengia, jos įgyvendinimą organizuoja ir kontroliuoja Vyriausybė dalyvaujant</text:span><text:span text:style-name="T398"><text:s/></text:span><text:span text:style-name="T399">Specialiųjų tyrimų tarnybai.<text:s/></text:span></text:p>
      <text:p text:style-name="P400"><text:span text:style-name="T401">3</text:span><text:span text:style-name="T402">. Šakines (apimančias kelių val</text:span><text:span text:style-name="T403">stybės ar savivaldybių įstaigų veiklos sritis), institucines ir kitas kovos su korupcija programas rengia valstybės ir savivaldybių bei nevalstybinės įstaigos, kurias Nacionalinė kovos su korupcija programa ir kiti norminiai aktai įpareigoja tokias program</text:span><text:span text:style-name="T404">as parengti. Institucines kovos su korupcija programas taip pat rengia valstybės ar savivaldybių įstaigos, kuriose buvo atlikta korupcijos rizikos analizė ir pasiūlyta parengti tokią programą.<text:s/></text:span></text:p>
      <text:p text:style-name="P405"><text:span text:style-name="T406">4</text:span><text:span text:style-name="T407">. Kovos su korupcija programos rengiamos vadovaujantis ši</text:span><text:span text:style-name="T408">uo Įstatymu, Nacionaline kovos su korupcija programa bei kitais teisės aktais, atsižvelgiant į Specialiųjų tyrimų tarnybos pasiūlymus ir kitą informaciją.</text:span></text:p>
      <text:p text:style-name="P409"><text:span text:style-name="T410">5</text:span><text:span text:style-name="T411">. Nacionalinę kovos su korupcija programą Vyriausybės teikimu tvirtina Seimas, o kitas programas</text:span><text:span text:style-name="T412"><text:s/>– jas parengusios valstybės ar savivaldybės įstaigos ar nevalstybinės įstaigos</text:span><text:span text:style-name="T413"><text:s/></text:span><text:span text:style-name="T414">vadovas. Jis asmeniškai atsako už patvirtintos programos įgyvendinimą.</text:span></text:p>
      <text:p text:style-name="P415"><text:span text:style-name="T416">6</text:span><text:span text:style-name="T417">. Programų įgyvendinimą koordinuoja ir kontroliuoja įstaigų vadovai ar šių įstaigų struktūriniai pad</text:span><text:span text:style-name="T418">aliniai arba asmenys, įstaigos vadovo įgalioti vykdyti korupcijos prevenciją ir jos kontrolę įstaigoje. Specialiųjų tyrimų tarnyba stebi, kaip įgyvendinami jos pateikti pasiūlymai.</text:span><text:span text:style-name="T419"><text:s/></text:span></text:p>
      <text:p text:style-name="P420"/>
      <text:p text:style-name="P421"><text:span text:style-name="T422">8</text:span><text:span text:style-name="T423"><text:s/>straipsnis.<text:s/></text:span><text:span text:style-name="T424">Teisės aktų ar jų projektų antikorupcinis vertinimas</text:span></text:p>
      <text:p text:style-name="P425">1. Teisės akto projekto rengėjas atlieka teisės akto projekto antikorupcinį vertinimą, jeigu rengiamame teisės akte numatoma reguliuoti visuomeninius santykius, susijusius su:</text:p>
      <text:p text:style-name="P426">1) valstybės ar savivaldybių turto patikėjimo teisės perleidimu, valstybės<text:s/>ar savivaldybių turto nuosavybės ar valdymo teisės perleidimu privatiems asmenims;</text:p>
      <text:p text:style-name="P427">2) valstybės ar savivaldybių biudžetų pajamų ar išlaidų didinimu ar mažinimu dėl valstybės ar savivaldybių funkcijų vykdymo perdavimo valstybės ar savivaldybių įmonėms,<text:s/>viešosioms įstaigoms ar privatiems asmenims;</text:p>
      <text:p text:style-name="P428">3) subsidijų, dotacijų, kompensacijų, rentų, pašalpų, premijų ir kitų išmokų mokėjimu iš valstybės ar savivaldybių biudžetų;</text:p>
      <text:p text:style-name="P429"><text:span text:style-name="T430">4</text:span><text:span text:style-name="T431">) finansinės paramos teikimu, įskaitant Europos Sąjungos struktūrinių fondų<text:s/></text:span><text:span text:style-name="T432">paramą;</text:span><text:s/></text:p>
      <text:p text:style-name="P433">Straipsnio punkto pakeitimai:</text:p>
      <text:p text:style-name="P434"><text:span text:style-name="T435">Nr.<text:s/></text:span><text:a xlink:href="https://www.e-tar.lt/portal/legalAct.html?documentId=2b9351707eb711e8ae2bfd1913d66d57" office:target-frame-name="_top" xlink:show="replace"><text:span text:style-name="T436">XIII-1298</text:span></text:a><text:span text:style-name="T437">, 2018-06-27, paskelbta TAR 2018-07-03, i. k. 2018-11179</text:span></text:p>
      <text:p text:style-name="Normal"/>
      <text:p text:style-name="P438">5) prekių ar paslaugų viešaisiais pirkimais<text:s/>ar koncesijos suteikimu;</text:p>
      <text:p text:style-name="P439">6) pilietybės teikimu išimties tvarka;</text:p>
      <text:p text:style-name="P440">7) konkursų eiti asmens, dirbančio valstybinėje tarnyboje, pareigas organizavimu, reputacijos, kvalifikacijos, atestacijos ir rotacijos reikalavimų asmenims, dirbantiems valstybinėje tarnyboje, nustatymu, panaikinimu ar pakeitimu;</text:p>
      <text:p text:style-name="P441">8) asmenų ar daiktų registravimu viešuose registruose;</text:p>
      <text:p text:style-name="P442">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43">10) išimtų iš apyvartos ar ribotai esančių apyvartoje daiktų gamyba, laikymu ir prekyba;</text:p>
      <text:p text:style-name="P444">11) prekių ar paslaugų, teikiamų pagal viešąsias sutartis, teikimu;</text:p>
      <text:p text:style-name="P445">12) produktų saugos reikalavimų nustatymu, panaikinimu ar pakeitimu;</text:p>
      <text:p text:style-name="P446">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47">14) akcizais apmokestinamų prekių gamyba, saugojimu, naudojimu, įsigijimu ir prekyba;</text:p>
      <text:p text:style-name="P448">15) teisės pažeidimų tyrimu, atsakomybės už teisės pažeidimus sąlygomis;</text:p>
      <text:p text:style-name="P449">16) žemėtvarka, teritorijų planavimu, statyba;</text:p>
      <text:p text:style-name="P450">17) farmacija ir medicina;</text:p>
      <text:p text:style-name="P451">18) kitais atvejais, jeigu, teisės akto projekto rengėjo nuomone, rengiamu teisės aktu numatomas teisinis reguliavimas gali paveikti korupcijos mastą.</text:p>
      <text:p text:style-name="P452">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53">3. Atliekant teisės aktų ar jų projektų antikorupcinį vertinimą, gali būti pasitelktos valstybės institucijos ir (ar) mokslo įstaigos.</text:p>
      <text:p text:style-name="P454">4. Teisės aktų ar jų projektų antikorupcinis vertinimas (antikorupcinio vertinimo išvada) pateikiamas teisės aktą priėmusiai, jų priėmimą inicijavusiai valstybės ar savivaldybės institucijai arba teisės akto projekto rengėjui, kurie sprendžia, ar tikslinga<text:s/>juos tobulinti.<text:s/></text:p>
      <text:p text:style-name="P455">Straipsnio pakeitimai:</text:p>
      <text:p text:style-name="P456"><text:span text:style-name="T457">Nr.<text:s/></text:span><text:a xlink:href="https://www.e-tar.lt/portal/legalAct.html?documentId=TAR.8305F7166FB3" office:target-frame-name="_top" xlink:show="replace"><text:span text:style-name="T458">X-1571</text:span></text:a><text:span text:style-name="T459">, 2008-06-05, Žin., 2008, Nr. 71-2700 (2008-06-21), i. k. 1081010ISTA00X-1571</text:span></text:p>
      <text:p text:style-name="Normal"/>
      <text:p text:style-name="P460"><text:span text:style-name="T461">9</text:span><text:span text:style-name="T462"><text:s/>straipsnis.<text:s/></text:span><text:span text:style-name="T463">Informacijos apie asmenį,</text:span><text:span text:style-name="T464"><text:s/>siekiantį eiti arba einantį pareigas valstybės ar savivaldybės įstaigoje ar įmonėje, pateikimas</text:span></text:p>
      <text:p text:style-name="P465"><text:span text:style-name="T466">1</text:span><text:span text:style-name="T467">. Informacija apie asmenį, siekiantį eiti arba einantį pareigas valstybės ar savivaldybės įstaigoje ar įmonėje, (toliau – asmuo) pateikiama į pareigas asm</text:span><text:span text:style-name="T468">enį skiriančiam ar paskyrusiam valstybės ar savivaldybės įstaigos ar įmonės vadovui, kolegialiam valdymo organui arba valstybės politikui (toliau – į pareigas asmenį skiriantis ar paskyręs subjektas) siekiant įvertinti asmens patikimumą ir mažinti korupcij</text:span><text:span text:style-name="T469">os pasireiškimo tikimybę valstybės ar savivaldybės įstaigose ar įmonėse. Informacija apie asmenį renkama, teikiama ir vertinama neatsižvelgiant į tai, ar jis atitinka įstatymuose numatytus specialius nepriekaištingos reputacijos reikalavimus, ar ne.</text:span></text:p>
      <text:p text:style-name="P470"><text:span text:style-name="T471">2</text:span><text:span text:style-name="T472">.</text:span><text:span text:style-name="T473"><text:s/>Specialiųjų tyrimų tarnyba surenka ir į pareigas asmenį skiriančiam ar paskyrusiam subjektui pateikia informaciją apie:</text:span></text:p>
      <text:p text:style-name="P474"><text:span text:style-name="T475">1</text:span><text:span text:style-name="T476">) asmens teistumą (neatsižvelgiant į tai, ar teistumas išnyko, ar panaikintas);</text:span></text:p>
      <text:p text:style-name="P477"><text:span text:style-name="T478">2</text:span><text:span text:style-name="T479">) procese dėl korupcinio pobūdžio nusikalstamos</text:span><text:span text:style-name="T480"><text:s/>veikos asmens atžvilgiu priimtus nuosprendžius ar nutartis, kuriais baudžiamoji byla jam buvo nutraukta arba asmuo atleistas nuo baudžiamosios atsakomybės ar bausmės;</text:span></text:p>
      <text:p text:style-name="P481"><text:span text:style-name="T482">3</text:span><text:span text:style-name="T483">) asmeniui pareikštus įtarimus padarius korupcinio pobūdžio nusikalstamą veiką, tai</text:span><text:span text:style-name="T484">p pat priimtus procesinius sprendimus šiose bylose;</text:span></text:p>
      <text:p text:style-name="P485"><text:span text:style-name="T486">4</text:span><text:span text:style-name="T487">) asmens atžvilgiu taikomas ar taikytas organizuoto nusikalstamumo prevencijos priemones pagal Lietuvos Respublikos organizuoto nusikalstamumo prevencijos įstatymą;</text:span></text:p>
      <text:p text:style-name="P488">Straipsnio punkto pakeitimai:</text:p>
      <text:p text:style-name="P489"><text:span text:style-name="T490">Nr.<text:s/></text:span><text:a xlink:href="https://www.e-tar.lt/portal/legalAct.html?documentId=0e4f5e60ba1a11eab9d9cd0c85e0b745" office:target-frame-name="_top" xlink:show="replace"><text:span text:style-name="T491">XIII-3076</text:span></text:a><text:span text:style-name="T492">, 2020-06-23, paskelbta TAR 2020-06-29, i. k. 2020-14351</text:span></text:p>
      <text:p text:style-name="Normal"/>
      <text:p text:style-name="P493"><text:span text:style-name="T494">5</text:span><text:span text:style-name="T495">) asmens atleidimą iš tarnybos ar pareigų dėl priesaikos sulaužymo, pareigūno (teisėjo</text:span><text:span text:style-name="T496">) vardo pažeminimo;</text:span></text:p>
      <text:p text:style-name="P497"><text:span text:style-name="T498">6</text:span><text:span text:style-name="T499">) asmens padarytus šiurkščius tarnybinius nusižengimus (darbo pareigų pažeidimus) ir <text:s/>paskirtas tarnybines (drausmines) nuobaudas už juos (neatsižvelgiant į tai, ar nuobaudos galioja, ar nebegalioja);</text:span></text:p>
      <text:p text:style-name="P500"><text:span text:style-name="T501">7</text:span><text:span text:style-name="T502">) atvejus, kai asmuo buvo</text:span><text:span text:style-name="T503"><text:s/>pripažintas pažeidusiu Lietuvos Respublikos viešųjų ir privačių interesų derinimo valstybinėje tarnyboje įstatymo, Lobistinės veiklos įstatymo, Valstybės politikų elgesio kodekso ar kito teisės akto, reglamentuojančio tarnybinės etikos ir elgesio normas,<text:s/></text:span><text:span text:style-name="T504">nuostatas;</text:span></text:p>
      <text:p text:style-name="P505"><text:span text:style-name="T506">8</text:span><text:span text:style-name="T507">) tai, kad priimamas į valstybės tarnybą asmuo nuslėpė ar pateikė tikrovės neatitinkančius duomenis, dėl kurių negalėjo būti priimtas į valstybės tarnautojo pareigas;</text:span></text:p>
      <text:p text:style-name="P508"><text:span text:style-name="T509">9</text:span><text:span text:style-name="T510">) įslaptintą informaciją dėl asmens rengiamos, daromos ar padarytos<text:s/></text:span><text:span text:style-name="T511">nusikalstamos veikos;</text:span></text:p>
      <text:p text:style-name="P512"><text:span text:style-name="T513">10</text:span><text:span text:style-name="T514">) asmeniui paskirtas administracines nuobaudas ar administracinio poveikio priemones, kai nuo administracinio nurodymo įvykdymo ar nutarimo, kuriuo asmuo pripažintas padariusiu administracinį nusižengimą, įsiteisėjimo dienos nep</text:span><text:span text:style-name="T515">raėjo daugiau kaip vieni metai;</text:span></text:p>
      <text:p text:style-name="P516">Papildyta straipsnio punktu:</text:p>
      <text:p text:style-name="P517"><text:span text:style-name="T518">Nr.<text:s/></text:span><text:a xlink:href="https://www.e-tar.lt/portal/legalAct.html?documentId=TAR.BA141B0D5FE3" office:target-frame-name="_top" xlink:show="replace"><text:span text:style-name="T519">XI-2284</text:span></text:a><text:span text:style-name="T520">, 2012-10-17, Žin., 2012, Nr. 126-6327 (2012-10-31), i. k. 1121010ISTA0XI-2284</text:span></text:p>
      <text:p text:style-name="P521">Straipsnio punkto<text:s/>pakeitimai:</text:p>
      <text:p text:style-name="P522"><text:span text:style-name="T523">Nr.<text:s/></text:span><text:a xlink:href="https://www.e-tar.lt/portal/legalAct.html?documentId=1dc361a0a67f11e69ad4c8713b612d0f" office:target-frame-name="_top" xlink:show="replace"><text:span text:style-name="T524">XII-2711</text:span></text:a><text:span text:style-name="T525">, 2016-11-03, paskelbta TAR 2016-11-09, i. k. 2016-26496</text:span></text:p>
      <text:p text:style-name="Normal"/>
      <text:p text:style-name="P526"><text:span text:style-name="T527">11</text:span><text:span text:style-name="T528">) asmens atžvilgiu atliktus mokestinius patikrinimus, tyrimus, kurių m</text:span><text:span text:style-name="T529">etu buvo nustatyti mokesčių įstatymų pažeidimai (informacija pateikiama už paskutinius dešimt metų, skaičiuojant nuo rašytinio prašymo, kad Specialiųjų tyrimų tarnyba pateiktų informaciją apie asmenį, gavimo dienos).</text:span></text:p>
      <text:p text:style-name="P530">Papildyta straipsnio punktu:</text:p>
      <text:p text:style-name="P531"><text:span text:style-name="T532">Nr.<text:s/></text:span><text:a xlink:href="https://www.e-tar.lt/portal/legalAct.html?documentId=TAR.BA141B0D5FE3" office:target-frame-name="_top" xlink:show="replace"><text:span text:style-name="T533">XI-2284</text:span></text:a><text:span text:style-name="T534">, 2012-10-17, Žin., 2012, Nr. 126-6327 (2012-10-31), i. k. 1121010ISTA0XI-2284</text:span></text:p>
      <text:p text:style-name="Normal"/>
      <text:p text:style-name="P535"><text:span text:style-name="T536">3</text:span><text:span text:style-name="T537">. Specialiųjų tyrimų tarnyba pagal kompetenciją surenka teisėsaugos, kontrolės, kr</text:span><text:span text:style-name="T538">iminalinės žvalgybos subjektų ar kriminalinės žvalgybos pagrindinių institucijų, žvalgybos institucijų, kitų institucijų, įstaigų ir įmonių turimą šio straipsnio 2 dalyje nurodytą informaciją apie asmenį, duomenis iš valstybės tarnautojų registro, prireiku</text:span><text:span text:style-name="T539">s – iš kitų valstybės ar žinybinių registrų, duomenų rinkmenų, ir kartu su savo apie asmenį turima įslaptinta bei vieša informacija pateikia asmenį į pareigas skiriančiam ar paskyrusiam subjektui.</text:span><text:s/></text:p>
      <text:p text:style-name="P540">Straipsnio dalies pakeitimai:</text:p>
      <text:p text:style-name="P541"><text:span text:style-name="T542">Nr.<text:s/></text:span><text:a xlink:href="https://www.e-tar.lt/portal/legalAct.html?documentId=TAR.BDAF45BFBE89" office:target-frame-name="_top" xlink:show="replace"><text:span text:style-name="T543">XI-2250</text:span></text:a><text:span text:style-name="T544">, 2012-10-02, Žin., 2012, Nr. 122-6109 (2012-10-20), i. k. 1121010ISTA0XI-2250</text:span></text:p>
      <text:p text:style-name="Normal"/>
      <text:p text:style-name="P545"><text:span text:style-name="T546">4</text:span><text:span text:style-name="T547">. Šio straipsnio 2 dalyje nurodytą informaciją apie asmenį Specialiųjų tyrimų tarnyba pateikia ne vėliau k</text:span><text:span text:style-name="T548">aip per 14 kalendorinių dienų nuo rašytinio prašymo pateikti informaciją apie asmenį gavimo dienos. Šio straipsnio 3 dalyje nurodytos institucijos, įstaigos ir įmonės turimą informaciją ir (ar) duomenis Specialiųjų tyrimų tarnybai privalo pateikti ne vėlia</text:span><text:span text:style-name="T549">u kaip per 7 kalendorines dienas nuo Specialiųjų tyrimų tarnybos prašymo pateikti informaciją ir (ar) duomenis gavimo dienos, o jei būtina ir įmanoma, – nedelsdamos.</text:span></text:p>
      <text:p text:style-name="P550"><text:span text:style-name="T551">5</text:span><text:span text:style-name="T552">. Specialiųjų tyrimų tarnyba, kriminalinės žvalgybos subjektai ar kriminalinės žvalgy</text:span><text:span text:style-name="T553">bos pagrindinės institucijos, žvalgybos institucijos turimą šio straipsnio 2 dalies 9 punkte nurodytą įslaptintą informaciją į pareigas asmenį skiriančiam ar paskyrusiam subjektui gali pateikti ir savo iniciatyva.</text:span><text:s/></text:p>
      <text:p text:style-name="P554">Straipsnio dalies pakeitimai:</text:p>
      <text:p text:style-name="P555"><text:span text:style-name="T556">Nr.<text:s/></text:span><text:a xlink:href="https://www.e-tar.lt/portal/legalAct.html?documentId=TAR.BDAF45BFBE89" office:target-frame-name="_top" xlink:show="replace"><text:span text:style-name="T557">XI-2250</text:span></text:a><text:span text:style-name="T558">, 2012-10-02, Žin., 2012, Nr. 122-6109 (2012-10-20), i. k. 1121010ISTA0XI-2250</text:span></text:p>
      <text:p text:style-name="Normal"/>
      <text:p text:style-name="P559"><text:span text:style-name="T560">6</text:span><text:span text:style-name="T561">. Rašytinio prašymo, kad Specialiųjų tyrimų tarnyba pateiktų informaciją apie asmenį, kur</text:span><text:span text:style-name="T562">į į pareigas skiria Respublikos Prezidentas, Seimas, Seimo Pirmininkas, Vyriausybė arba Ministras Pirmininkas, taip pat asmenis, kuriuos rengiamasi skirti į viceministrų, ministerijų kanclerių, savivaldybių administracijos direktorių ir jų pavaduotojų, pro</text:span><text:span text:style-name="T563">kurorų, valstybės ar savivaldybių įstaigų vadovų ir jų pavaduotojų, valstybės ar savivaldybių įstaigų padalinių vadovų ir jų pavaduotojų (taikoma struktūriniam padaliniui, nesančiam kitame struktūriniame padalinyje), nacionaliniam saugumui užtikrinti svarb</text:span><text:span text:style-name="T564">ių įmonių vadovų ir jų pavaduotojų, valstybės ar savivaldybės įmonių,<text:s/></text:span><text:span text:style-name="T565">veikiančių pagal Valstybės ir savivaldybės įmonių įstatymą,<text:s/></text:span><text:span text:style-name="T566">akcinių bendrovių, uždarųjų akcinių bendrovių, kurių valstybei nuosavybės teise priklausančios akcijos suteikia daugiau kaip 1</text:span><text:span text:style-name="T567">/2 balsų visuotiniame akcininkų susirinkime, taip pat akcinės bendrovės, uždarosios akcinės bendrovės, kurių vienai ar kelioms savivaldybėms nuosavybės teise priklausančios akcijos suteikia daugiau kaip 1/2 balsų visuotiniame akcininkų susirinkime, vadovų<text:s/></text:span><text:span text:style-name="T568">ir jų pavaduotojų pareigas, pateikimas yra privalomas. Prašymą pateikti informaciją pasirašo į pareigas asmenį skiriantis subjektas ar jo įgaliotas asmuo. Prašymą, kad Specialiųjų tyrimų tarnyba pateiktų informaciją apie asmenį, kurį į pareigas skiria Seim</text:span><text:span text:style-name="T569">as, pasirašo Seimo Pirmininkas ar jo įgaliotas asmuo, o apie asmenį, kurį į pareigas skiria Vyriausybė, – Ministras Pirmininkas ar jo įgaliotas asmuo.</text:span><text:s/></text:p>
      <text:p text:style-name="P570">Straipsnio dalies pakeitimai:</text:p>
      <text:p text:style-name="P571"><text:span text:style-name="T572">Nr.<text:s/></text:span><text:a xlink:href="https://www.e-tar.lt/portal/legalAct.html?documentId=afc3c8e0004411e88bcec397524184ce" office:target-frame-name="_top" xlink:show="replace"><text:span text:style-name="T573">XIII-1003</text:span></text:a><text:span text:style-name="T574">, 2018-01-12, paskelbta TAR 2018-01-23, i. k. 2018-01016</text:span></text:p>
      <text:p text:style-name="P575"><text:span text:style-name="T576">Nr.<text:s/></text:span><text:a xlink:href="https://www.e-tar.lt/portal/legalAct.html?documentId=a5d81e60627511e8acbae39398545bed" office:target-frame-name="_top" xlink:show="replace"><text:span text:style-name="T577">XIII-1165</text:span></text:a><text:span text:style-name="T578">, 2018-05-17, paskelbta TAR 2018-05-28, i. k.<text:s/></text:span><text:span text:style-name="T579">2018-08535</text:span></text:p>
      <text:p text:style-name="Normal"/>
      <text:p text:style-name="P580"><text:span text:style-name="T581">7</text:span><text:span text:style-name="T582">. Kriminalinės žvalgybos pagrindinių institucijų, žvalgybos institucijų vadovų ar jų įgaliotų asmenų nurodymu šio straipsnio 2 dalyje nurodyta informacija apie asmenis, kuriuos jie skiria į pareigas, kriminalinės žvalgybos subjektuose, kri</text:span><text:span text:style-name="T583">minalinės žvalgybos pagrindinėse institucijose ar žvalgybos institucijose, renkama savarankiškai. Šio straipsnio 3 dalyje nurodytos institucijos, įstaigos ir įmonės turimą informaciją ir (ar) duomenis kriminalinės žvalgybos subjektų, kriminalinės žvalgybos</text:span><text:span text:style-name="T584"><text:s/>pagrindinių institucijų ar žvalgybos institucijų vadovams privalo pateikti ne vėliau kaip per 7 kalendorines dienas nuo rašytinio prašymo pateikti informaciją ir (ar) duomenis apie asmenį gavimo dienos, o jei būtina ir įmanoma, – nedelsdamos.</text:span><text:s/></text:p>
      <text:p text:style-name="P585">Straipsnio<text:s/>dalies pakeitimai:</text:p>
      <text:p text:style-name="P586"><text:span text:style-name="T587">Nr.<text:s/></text:span><text:a xlink:href="https://www.e-tar.lt/portal/legalAct.html?documentId=TAR.BDAF45BFBE89" office:target-frame-name="_top" xlink:show="replace"><text:span text:style-name="T588">XI-2250</text:span></text:a><text:span text:style-name="T589">, 2012-10-02, Žin., 2012, Nr. 122-6109 (2012-10-20), i. k. 1121010ISTA0XI-2250</text:span></text:p>
      <text:p text:style-name="Normal"/>
      <text:p text:style-name="P590"><text:span text:style-name="T591">8</text:span><text:span text:style-name="T592">. Šio straipsnio 6 dalyje nurodyti rašytiniai prašymai Spec</text:span><text:span text:style-name="T593">ialiųjų tyrimų tarnybai turi būti pateikiami prieš asmenį skiriant į pareigas. Į pareigas asmuo gali būti paskirtas tik gavus ir įvertinus informaciją iš Specialiųjų tyrimų tarnybos. Jeigu kriminalinės žvalgybos pagrindinių institucijų, žvalgybos instituci</text:span><text:span text:style-name="T594">jų vadovų ar jų įgaliotų asmenų nurodymu savarankiškai renkama informacija apie asmenį, kurį jie skiria į pareigas, toks asmuo gali būti paskirtas tik surinkus ir įvertinus šio straipsnio 2 dalyje nurodytą informaciją.</text:span><text:s/></text:p>
      <text:p text:style-name="P595">Straipsnio dalies pakeitimai:</text:p>
      <text:p text:style-name="P596"><text:span text:style-name="T597">Nr.<text:s/></text:span><text:a xlink:href="https://www.e-tar.lt/portal/legalAct.html?documentId=TAR.BDAF45BFBE89" office:target-frame-name="_top" xlink:show="replace"><text:span text:style-name="T598">XI-2250</text:span></text:a><text:span text:style-name="T599">, 2012-10-02, Žin., 2012, Nr. 122-6109 (2012-10-20), i. k. 1121010ISTA0XI-2250</text:span></text:p>
      <text:p text:style-name="Normal"/>
      <text:p text:style-name="P600"><text:span text:style-name="T601">9</text:span><text:span text:style-name="T602">. Jeigu kyla abejonių dėl apie asmenį surinktos ar pateiktos informacijos pagrįstumo</text:span><text:span text:style-name="T603">, Specialiųjų tyrimų tarnyba savo iniciatyva ar į pareigas asmenį skiriančio ar paskyrusio subjekto prašymu privalo atlikti tokios informacijos patikrinimą.</text:span></text:p>
      <text:p text:style-name="P604"><text:span text:style-name="T605">10</text:span><text:span text:style-name="T606">. Į pareigas asmenį paskyrusio subjekto ar jo įgalioto asmens rašytinis prašymas Specialiųjų<text:s/></text:span><text:span text:style-name="T607">tyrimų tarnybai pateikti informaciją apie asmenį, einantį šio straipsnio 6 dalyje nurodytas pareigas, turi būti motyvuotas ir paremtas duomenimis, keliančiais abejonių dėl asmens, apie kurį prašoma pateikti informaciją, tinkamumo einamoms pareigoms. Jeigu<text:s/></text:span><text:span text:style-name="T608">yra abejonių dėl kriminalinės žvalgybos subjektuose, kriminalinės žvalgybos pagrindinėse institucijose ar žvalgybos institucijose einančio pareigas asmens tinkamumo einamoms pareigoms, kriminalinės žvalgybos pagrindinių institucijų,</text:span><text:span text:style-name="T609"><text:s/></text:span><text:span text:style-name="T610">žvalgybos institucijų,<text:s/></text:span><text:span text:style-name="T611">vadovų ar jų įgaliotų asmenų nurodymu šio straipsnio 2 dalyje nurodyta informacija apie einantį pareigas asmenį renkama savarankiškai šio straipsnio 7 dalyje nustatyta tvarka.</text:span><text:s/></text:p>
      <text:p text:style-name="P612">Straipsnio dalies pakeitimai:</text:p>
      <text:p text:style-name="P613"><text:span text:style-name="T614">Nr.<text:s/></text:span><text:a xlink:href="https://www.e-tar.lt/portal/legalAct.html?documentId=TAR.BDAF45BFBE89" office:target-frame-name="_top" xlink:show="replace"><text:span text:style-name="T615">XI-2250</text:span></text:a><text:span text:style-name="T616">, 2012-10-02, Žin., 2012, Nr. 122-6109 (2012-10-20), i. k. 1121010ISTA0XI-2250</text:span></text:p>
      <text:p text:style-name="Normal"/>
      <text:p text:style-name="P617"><text:span text:style-name="T618">11</text:span><text:span text:style-name="T619">. Į pareigas asmenį skiriantis ar paskyręs subjektas šiame straipsnyje nustatyta tvarka pateiktą informaciją gali naudoti tik<text:s/></text:span><text:span text:style-name="T620">priimdamas sprendimą dėl asmens tinkamumo siekiamoms pareigoms ar tarnybinės (drausminės) nuobaudos skyrimo. Į pareigas asmenį skiriantis ar paskyręs subjektas šiame straipsnyje nustatyta tvarka gautos informacijos apie asmenį negali perduoti tretiesiems a</text:span><text:span text:style-name="T621">smenims, išskyrus Lietuvos Respublikos įstatymų nustatytus atvejus.<text:s/></text:span></text:p>
      <text:p text:style-name="P622"><text:span text:style-name="T623">12</text:span><text:span text:style-name="T624">. Į pareigas asmenį skiriantis subjektas, įvertinęs šiame straipsnyje nustatyta tvarka pateiktos informacijos visumą ir priėmęs sprendimą neskirti asmens į pareigas, privalo per 3 d</text:span><text:span text:style-name="T625">arbo dienas asmenį su pateikta informacija supažindinti pasirašytinai, išskyrus tą jos dalį, kurioje yra įslaptinta informacija. Mažareikšmiai, atsitiktiniai faktai ar aplinkybės negali būti pagrindas priimant sprendimą neskirti asmens į pareigas.<text:s/></text:span></text:p>
      <text:p text:style-name="P626"><text:span text:style-name="T627">13</text:span><text:span text:style-name="T628">.</text:span><text:span text:style-name="T629"><text:s/>Asmuo priimtą sprendimą neskirti į pareigas gali skųsti Lietuvos Respublikos įstatymų nustatyta tvarka.</text:span></text:p>
      <text:p text:style-name="P630"><text:span text:style-name="T631">14</text:span><text:span text:style-name="T632">. Specialiųjų tyrimų tarnyba, kriminalinės žvalgybos pagrindinės institucijos, kriminalinės žvalgybos subjektai, žvalgybos institucijos, į pareig</text:span><text:span text:style-name="T633">as asmenį skiriantys ar paskyrę subjektai privalo užtikrinti, kad asmens duomenys, gauti šiame straipsnyje nustatyta tvarka, būtų tvarkomi ir saugomi Lietuvos Respublikos teisės aktų nustatyta tvarka.</text:span></text:p>
      <text:p text:style-name="P634">Straipsnio dalies pakeitimai:</text:p>
      <text:p text:style-name="P635"><text:span text:style-name="T636">Nr.<text:s/></text:span><text:a xlink:href="https://www.e-tar.lt/portal/legalAct.html?documentId=TAR.BDAF45BFBE89" office:target-frame-name="_top" xlink:show="replace"><text:span text:style-name="T637">XI-2250</text:span></text:a><text:span text:style-name="T638">, 2012-10-02, Žin., 2012, Nr. 122-6109 (2012-10-20), i. k. 1121010ISTA0XI-2250</text:span></text:p>
      <text:p text:style-name="Normal"/>
      <text:p text:style-name="P639"><text:span text:style-name="T640">15</text:span><text:span text:style-name="T641">. Prašymo pateikti informaciją apie asmenį formą tvirtina Specialiųjų tyrimų tarnybos direktorius įsak</text:span><text:span text:style-name="T642">ymu.</text:span></text:p>
      <text:p text:style-name="P643">Straipsnio pakeitimai:</text:p>
      <text:p text:style-name="P644"><text:span text:style-name="T645">Nr.<text:s/></text:span><text:a xlink:href="https://www.e-tar.lt/portal/legalAct.html?documentId=TAR.C1472E67DA61" office:target-frame-name="_top" xlink:show="replace"><text:span text:style-name="T646">XI-1367</text:span></text:a><text:span text:style-name="T647">, 2011-04-28, Žin., 2011, Nr. 57-2703 (2011-05-12), i. k. 1111010ISTA0XI-1367</text:span></text:p>
      <text:p text:style-name="Normal"/>
      <text:p text:style-name="P648"><text:span text:style-name="T649">9</text:span><text:span text:style-name="T650">1</text:span><text:span text:style-name="T651"><text:s/></text:span><text:span text:style-name="T652">straipsnis.<text:s/></text:span><text:span text:style-name="T653">Informacijos apie asmenį, kurį į pa</text:span><text:span text:style-name="T654">reigas Europos Sąjungos ar tarptautinėse institucijose teikia Lietuvos Respublika, pateikimas</text:span></text:p>
      <text:p text:style-name="P655"><text:span text:style-name="T656">1</text:span><text:span text:style-name="T657">. Rašytinio prašymo, kad Specialiųjų tyrimų tarnyba pateiktų informaciją apie asmenį, kurį Vyriausybė siūlo į pareigas Europos Sąjungos ar tarptautinėse teis</text:span><text:span text:style-name="T658">minėse ir kitose institucijose, pateikimas yra privalomas.</text:span></text:p>
      <text:p text:style-name="P659"><text:span text:style-name="T660">2</text:span><text:span text:style-name="T661">. Prašymą pateikti informaciją apie kandidatą į Europos Komisijos narius, Audito Rūmų narius, Europos Sąjungos Teisingumo Teismo ir Bendrojo Teismo narius, Regionų komiteto narius, Europos eko</text:span><text:span text:style-name="T662">nomikos ir socialinių reikalų komiteto narius, taip pat apie kandidatą į teisminių ir kitokių tarptautinių institucijų pareigūnus Specialiųjų tyrimų tarnybai pateikia Ministras Pirmininkas ar jo įgaliotas asmuo.</text:span></text:p>
      <text:p text:style-name="P663"><text:span text:style-name="T664">3</text:span><text:span text:style-name="T665">. Specialiųjų tyrimų tarnyba šio įstaty</text:span><text:span text:style-name="T666">mo 9 straipsnyje nustatyta tvarka ir terminais surenka ir pateikia Ministrui Pirmininkui 9 straipsnio 2 dalyje nurodytą informaciją.</text:span></text:p>
      <text:p text:style-name="P667"><text:span text:style-name="T668">4</text:span><text:span text:style-name="T669">. Prašymo pateikti informaciją apie asmenį, kurį į pareigas Europos Sąjungos ar tarptautinėse teisminėse ir kitokiose<text:s/></text:span><text:span text:style-name="T670">institucijose teikia Lietuvos Respublika, formą tvirtina Specialiųjų tyrimų tarnybos direktorius įsakymu.</text:span></text:p>
      <text:p text:style-name="P671">Papildyta straipsniu:</text:p>
      <text:p text:style-name="P672"><text:span text:style-name="T673">Nr.<text:s/></text:span><text:a xlink:href="https://www.e-tar.lt/portal/legalAct.html?documentId=TAR.C1472E67DA61" office:target-frame-name="_top" xlink:show="replace"><text:span text:style-name="T674">XI-1367</text:span></text:a><text:span text:style-name="T675">, 2011-04-28, Žin., 2011, Nr.<text:s/></text:span><text:span text:style-name="T676">57-2703 (2011-05-12), i. k. 1111010ISTA0XI-1367</text:span></text:p>
      <text:p text:style-name="Normal"/>
      <text:p text:style-name="P677"><text:span text:style-name="T678">10</text:span><text:span text:style-name="T679"><text:s/>straipsnis.<text:s/></text:span><text:span text:style-name="T680">Visuomenės švietimas ir informavimas</text:span></text:p>
      <text:p text:style-name="P681"><text:span text:style-name="T682">1</text:span><text:span text:style-name="T683">. Antikorupcinis visuomenės švietimas vykdomas kaip neatskiriama visuomenės švietimo dalis siekiant puoselėti asmens dorovę, ugdyti pilietiškumą,<text:s/></text:span><text:span text:style-name="T684">asmens teisių ir pareigų visuomenei, Lietuvos valstybei sampratą ir užtikrinti korupcijos prevencijos tikslų įgyvendinimą.</text:span></text:p>
      <text:p text:style-name="P685"><text:span text:style-name="T686">2</text:span><text:span text:style-name="T687">. Antikorupcinis visuomenės švietimas vykdomas visų tipų ir lygių švietimo įstaigose pagal parengtas švietimo programas, per vis</text:span><text:span text:style-name="T688">uomenės informavimo priemones ir kitais būdais.</text:span></text:p>
      <text:p text:style-name="P689"><text:span text:style-name="T690">3</text:span><text:span text:style-name="T691">. Valstybės ir savivaldybių įstaigos per visuomenės informavimo priemones ir kitais būdais teikia gyventojams informaciją apie savo veiklą kovojant su korupcija.<text:s/></text:span></text:p>
      <text:p text:style-name="P692"/>
      <text:p text:style-name="P693"><text:span text:style-name="T694">10</text:span><text:span text:style-name="T695">1</text:span><text:span text:style-name="T696"><text:s/></text:span><text:span text:style-name="T697">straipsnis.<text:s/></text:span><text:span text:style-name="T698">P</text:span><text:span text:style-name="T699">ranešimas apie k</text:span><text:span text:style-name="T700">orupcinio pobūdžio nusikalstamas veikas</text:span></text:p>
      <text:p text:style-name="P701"><text:span text:style-name="T702">1</text:span><text:span text:style-name="T703">. Valstybės tarnautojas ar jam prilygintas asmuo apie jam žinomą korupcinio pobūdžio nusikalstamą veiką, išskyrus veiką, kurią galbūt padarė jo artimieji giminaičiai ar šeimos nariai (artimųjų giminaičių ir šeim</text:span><text:span text:style-name="T704">os narių sąvokos suprantamos taip, kaip jos apibrėžtos Lietuvos Respublikos baudžiamojo kodekso XXXIV skyriuje), privalo pranešti Lietuvos Respublikos prokuratūrai, Specialiųjų tyrimų tarnybai arba ikiteisminio tyrimo įstaigai, jei jis gavo neginčijamų duo</text:span><text:span text:style-name="T705">menų, liudijančių šios veikos padarymą, arba pats stebėjo ar kitaip fiksavo šios veikos padarymą ir jei teisės aktuose nėra nustatyta praneštinos informacijos atskleidimo ribojimų.</text:span></text:p>
      <text:p text:style-name="P706"><text:span text:style-name="T707">2</text:span><text:span text:style-name="T708">. Valstybės tarnautojo ar jam prilyginto asmens pranešimas apie jam žinomą korupcinio pobūdžio nusikalstamą veiką šio straipsnio 1 dalyje nurodytiems subjektams turi būti pateikiamas per įmanomai trumpiausią laiką<text:s/></text:span><text:span text:style-name="T709">nuo sužinojimo apie korupcinio pobūdžio nu</text:span><text:span text:style-name="T710">sikalstamą veiką momento</text:span><text:span text:style-name="T711">.</text:span></text:p>
      <text:p text:style-name="P712"><text:span text:style-name="T713">3</text:span><text:span text:style-name="T714">. Šio straipsnio 1 dalyje nurodyti subjektai privalo užtikrinti valstybės tarnautojo, jam prilyginto asmens ar kito asmens, kuris pranešė apie korupcinio pobūdžio nusikalstamą veiką, asmens duomenų konfidencialumą ar anonimiš</text:span><text:span text:style-name="T715">kumą įstatymų ir kitų teisės aktų nustatyta tvarka.</text:span></text:p>
      <text:p text:style-name="P716"><text:span text:style-name="T717">4</text:span><text:span text:style-name="T718">. Asmenims, pranešusiems apie korupcinio pobūdžio nusikalstamas veikas, Lietuvos Respublikos pranešėjų apsaugos įstatymo ir kitų teisės aktų nustatyta tvarka gali būti taikomos pagalbos, apsaugos ir<text:s/></text:span><text:span text:style-name="T719">skatinimo priemonės.</text:span><text:s/></text:p>
      <text:p text:style-name="P720">Papildyta straipsniu:</text:p>
      <text:p text:style-name="P721"><text:span text:style-name="T722">Nr.<text:s/></text:span><text:a xlink:href="https://www.e-tar.lt/portal/legalAct.html?documentId=2b9351707eb711e8ae2bfd1913d66d57" office:target-frame-name="_top" xlink:show="replace"><text:span text:style-name="T723">XIII-1298</text:span></text:a><text:span text:style-name="T724">, 2018-06-27, paskelbta TAR 2018-07-03, i. k. 2018-11179</text:span></text:p>
      <text:p text:style-name="Normal"/>
      <text:p text:style-name="P725"><text:span text:style-name="T726">11</text:span><text:span text:style-name="T727"><text:s/>straipsnis.<text:s/></text:span><text:span text:style-name="T728">Informacijos pateikima</text:span><text:span text:style-name="T729">s valstybės tarnautojų ir juridinių asmenų registrams</text:span></text:p>
      <text:p text:style-name="P730"><text:span text:style-name="T731">1</text:span><text:span text:style-name="T732">. Valstybės tarnautojų registrui pateikiama informacija apie valstybės tarnautojus, kurie įsiteisėjusiu galutiniu teismo nuosprendžiu yra pripažinti padarę korupcinio pobūdžio nusikalstamas veikas,</text:span><text:span text:style-name="T733"><text:s/>taip pat patraukti administracinėn ar drausminėn atsakomybėn už sunkius tarnybinius nusižengimus, susijusius su Viešųjų ir privačių interesų derinimo valstybinėje tarnyboje įstatymo reikalavimų pažeidimu, padarytus siekiant gauti neteisėtų pajamų ar privi</text:span><text:span text:style-name="T734">legijų sau ar kitiems asmenims.<text:s/></text:span></text:p>
      <text:p text:style-name="P735">Straipsnio dalies pakeitimai:</text:p>
      <text:p text:style-name="P736"><text:span text:style-name="T737">Nr.<text:s/></text:span><text:a xlink:href="https://www.e-tar.lt/portal/legalAct.html?documentId=TAR.D29CE5ABB799" office:target-frame-name="_top" xlink:show="replace"><text:span text:style-name="T738">IX-1483</text:span></text:a><text:span text:style-name="T739">, 2003-04-03, Žin., 2003, Nr. 38-1728 (2003-04-24), i. k. 1031010ISTA0IX-1483</text:span></text:p>
      <text:p text:style-name="Normal"/>
      <text:p text:style-name="P740"><text:span text:style-name="T741">2</text:span><text:span text:style-name="T742">. Juridinių asme</text:span><text:span text:style-name="T743">nų registrui pateikiama informacija apie juridinius asmenis, kurie įsiteisėjusiu teismo nuosprendžiu yra pripažinti padarę korupcinio pobūdžio nusikalstamas veikas</text:span><text:span text:style-name="T744"><text:s/></text:span><text:span text:style-name="T745">arba kurių darbuotojas ar įgaliotas atstovas įsiteisėjusiu teismo nuosprendžiu yra pripažint</text:span><text:span text:style-name="T746">as padaręs korupcinio pobūdžio nusikalstamas veikas</text:span><text:span text:style-name="T747"><text:s/></text:span><text:span text:style-name="T748">veikdamas juridinio asmens naudai arba jo interesais.</text:span></text:p>
      <text:p text:style-name="P749">Straipsnio dalies pakeitimai:</text:p>
      <text:p text:style-name="P750"><text:span text:style-name="T751">Nr.<text:s/></text:span><text:a xlink:href="https://www.e-tar.lt/portal/legalAct.html?documentId=TAR.D29CE5ABB799" office:target-frame-name="_top" xlink:show="replace"><text:span text:style-name="T752">IX-1483</text:span></text:a><text:span text:style-name="T753">, 2003-04-03, Žin., 2003,<text:s/></text:span><text:span text:style-name="T754">Nr. 38-1728 (2003-04-24), i. k. 1031010ISTA0IX-1483</text:span></text:p>
      <text:p text:style-name="Normal"/>
      <text:p text:style-name="P755"><text:span text:style-name="T756">3</text:span><text:span text:style-name="T757">. Valstybės ar savivaldybės įstaiga, priėmusi ar panaikinusi sprendimą, kad buvo padarytos šio straipsnio 1 ar 2 dalyje numatytos veikos, per 14 dienų nuo sprendimo įsiteisėjimo apie tai praneša val</text:span><text:span text:style-name="T758">stybės tarnautojų ir (ar) juridinių asmenų registrų tvarkytojams.</text:span></text:p>
      <text:p text:style-name="P759"><text:span text:style-name="T760">4</text:span><text:span text:style-name="T761">. Šio straipsnio 1 ir 2 dalyse nurodyta informacija yra vienas iš pagrindų, apibūdinančių fizinio ar juridinio asmens patikimumą. Asmenims, praradusiems pasitikėjimą, gali būti taikomi<text:s/></text:span><text:span text:style-name="T762">šiame ir kituose įstatymuose numatyti apribojimai.</text:span></text:p>
      <text:p text:style-name="P763"><text:span text:style-name="T764">5</text:span><text:span text:style-name="T765">. Registrų duomenų teikimo tvarką nustato atitinkamų registrų nuostatai.</text:span></text:p>
      <text:p text:style-name="P766"/>
      <text:p text:style-name="P767"><text:span text:style-name="T768">TREČIASIS</text:span><text:span text:style-name="T769"><text:s/>SKIRSNIS</text:span></text:p>
      <text:p text:style-name="P770"><text:span text:style-name="T771">KORUPCIJOS PREVENCIJĄ ĮGYVENDINANČIOS ĮSTAIGOS,<text:s/></text:span><text:span text:style-name="T772"><text:line-break/>JŲ TEISĖS IR PAREIGOS KORUPCIJOS PREVENCIJOS SRITY</text:span><text:span text:style-name="T773">JE</text:span></text:p>
      <text:p text:style-name="P774"/>
      <text:p text:style-name="P775"><text:span text:style-name="T776">12</text:span><text:span text:style-name="T777"><text:s/>straipsnis.<text:s/></text:span><text:span text:style-name="T778">Korupcijos prevenciją vykdančios įstaigos<text:s/></text:span></text:p>
      <text:p text:style-name="P779"><text:span text:style-name="T780">Šiame Įstatyme nustatytą korupcijos prevenciją vykdo:</text:span></text:p>
      <text:p text:style-name="P781"><text:span text:style-name="T782">1</text:span><text:span text:style-name="T783">) Vyriausybė;</text:span></text:p>
      <text:p text:style-name="P784"><text:span text:style-name="T785">2</text:span><text:span text:style-name="T786">) Vyriausioji tarnybinės etikos komisija;</text:span></text:p>
      <text:p text:style-name="P787"><text:span text:style-name="T788">3</text:span><text:span text:style-name="T789">) Specialiųjų tyrimų tarnyba;</text:span></text:p>
      <text:p text:style-name="P790"><text:span text:style-name="T791">4</text:span><text:span text:style-name="T792">) kitos valstybės ir<text:s/></text:span><text:span text:style-name="T793">savivaldybių bei nevalstybinės įstaigos.</text:span></text:p>
      <text:p text:style-name="P794"/>
      <text:p text:style-name="P795"><text:span text:style-name="T796">13</text:span><text:span text:style-name="T797"><text:s/>straipsnis.<text:s/></text:span><text:span text:style-name="T798">Vyriausybė</text:span></text:p>
      <text:p text:style-name="P799"><text:span text:style-name="T800">Vyriausybė, įgyvendindama šį Įstatymą:</text:span></text:p>
      <text:p text:style-name="P801"><text:span text:style-name="T802">1</text:span><text:span text:style-name="T803">) užtikrina korupcijos prevencijos priemonių įgyvendinimą ministerijose ir jai pavaldžiose įstaigose;<text:s/></text:span></text:p>
      <text:p text:style-name="P804"><text:span text:style-name="T805">2</text:span><text:span text:style-name="T806">) numato veiksmingam korupci</text:span><text:span text:style-name="T807">jos prevencijos įgyvendinimui būtinas lėšas;<text:s/></text:span></text:p>
      <text:p text:style-name="P808"><text:span text:style-name="T809">3</text:span><text:span text:style-name="T810">) dalyvaujant Specialiųjų tyrimų tarnybai, rengia Nacionalinę kovos su korupcija programą ir teikia ją Seimui tvirtinti, taip pat teikia pasiūlymus dėl jos papildymo ar pakeitimo;<text:s/></text:span></text:p>
      <text:p text:style-name="P811"><text:span text:style-name="T812">4</text:span><text:span text:style-name="T813">) teikia Seimui pas</text:span><text:span text:style-name="T814">iūlymus dėl korupcijos prevencijai įgyvendinti būtinų įstatymų ir kitų teisės aktų priėmimo, pakeitimo ir papildymo.</text:span></text:p>
      <text:p text:style-name="P815"/>
      <text:p text:style-name="P816"><text:span text:style-name="T817">14</text:span><text:span text:style-name="T818"><text:s/>straipsnis.<text:s/></text:span><text:span text:style-name="T819">Vyriausioji tarnybinės etikos komisija</text:span></text:p>
      <text:p text:style-name="P820"><text:span text:style-name="T821">Vyriausioji tarnybinės etikos komisija, įgyvendindama šį Įstatymą:<text:s/></text:span></text:p>
      <text:p text:style-name="P822"><text:span text:style-name="T823">1</text:span><text:span text:style-name="T824">)<text:s/></text:span><text:span text:style-name="T825">analizuoja valstybės tarnautojų etikos problemas ir, siekdama panaikinti prielaidas viešųjų ir privačių interesų konfliktui valstybinėje tarnyboje, teikia pasiūlymus dėl kovos su korupcija programų, teisės aktų priėmimo bei tobulinimo;</text:span></text:p>
      <text:p text:style-name="P826"><text:span text:style-name="T827">2</text:span><text:span text:style-name="T828">) teikia pasiūl</text:span><text:span text:style-name="T829">ymus Seimui, kitoms valstybės ar savivaldybių įstaigoms dėl šio Įstatymo nuostatų įgyvendinimo;</text:span></text:p>
      <text:p text:style-name="P830"><text:span text:style-name="T831">3</text:span><text:span text:style-name="T832">) apibendrina įvairių sričių teisės normų, nustatančių tarnybinės etikos reikalavimus, taikymą ir dalyvauja jas rengiant bei kodifikuojant;<text:s/></text:span></text:p>
      <text:p text:style-name="P833"><text:span text:style-name="T834">4</text:span><text:span text:style-name="T835">) kartu s</text:span><text:span text:style-name="T836">u kitomis valstybės ar savivaldybių įstaigomis įgyvendina jai pavestas korupcijos prevencijos priemones.</text:span></text:p>
      <text:p text:style-name="P837"/>
      <text:p text:style-name="P838"><text:span text:style-name="T839">15</text:span><text:span text:style-name="T840"><text:s/>straipsnis.<text:s/></text:span><text:span text:style-name="T841">Specialiųjų tyrimų tarnyba</text:span></text:p>
      <text:p text:style-name="P842"><text:span text:style-name="T843">Specialiųjų tyrimų tarnyba, įgyvendindama šį Įstatymą:</text:span></text:p>
      <text:p text:style-name="P844"><text:span text:style-name="T845">1</text:span><text:span text:style-name="T846">) dalyvauja Vyriausybei rengiant Naciona</text:span><text:span text:style-name="T847">linę kovos su korupcija programą, taip pat teikia pasiūlymus dėl jos papildymo ar pakeitimo;</text:span></text:p>
      <text:p text:style-name="P848"><text:span text:style-name="T849">2</text:span><text:span text:style-name="T850">) teikia Respublikos Prezidentui, Seimui, Vyriausybei pasiūlymus dėl korupcijos prevencijai įgyvendinti būtinų įstatymų ir kitų teisės aktų priėmimo,<text:s/></text:span><text:span text:style-name="T851">pakeitimo ar papildymo;</text:span></text:p>
      <text:p text:style-name="P852"><text:span text:style-name="T853">3</text:span><text:span text:style-name="T854">) dalyvauja Vyriausybei vykdant valstybės ar savivaldybių įstaigų veiklos koordinavimo bei kontrolės korupcijos prevencijos srityje funkcijas;<text:s/></text:span></text:p>
      <text:p text:style-name="P855"><text:span text:style-name="T856">4</text:span><text:span text:style-name="T857">) kartu su kitomis valstybės ar savivaldybių įstaigomis įgyvendina korupcijos<text:s/></text:span><text:span text:style-name="T858">prevencijos priemones;</text:span></text:p>
      <text:p text:style-name="P859"><text:span text:style-name="T860">5</text:span><text:span text:style-name="T861">) kartu su kitomis valstybės ar savivaldybių įstaigomis įgyvendina Nacionalinę kovos su korupcija programą.</text:span></text:p>
      <text:p text:style-name="P862"/>
      <text:p text:style-name="P863"><text:span text:style-name="T864">16</text:span><text:span text:style-name="T865"><text:s/>straipsnis.<text:s/></text:span><text:span text:style-name="T866">Kitos valstybės ir savivaldybių bei nevalstybinės įstaigos</text:span></text:p>
      <text:p text:style-name="P867"><text:span text:style-name="T868">1</text:span><text:span text:style-name="T869">. Lietuvos Respublikoje valstybė</text:span><text:span text:style-name="T870">s ir savivaldybių bei nevalstybinės įstaigos, įgyvendindamos šį Įstatymą, turi teisę:</text:span></text:p>
      <text:p text:style-name="P871"><text:span text:style-name="T872">1</text:span><text:span text:style-name="T873">) teisės aktų nustatyta tvarka steigti padalinius, skirtus vykdyti korupcijos prevenciją ir kontrolę atitinkamos valstybės ir savivaldybės bei nevalstybinės įstaigos v</text:span><text:span text:style-name="T874">eiklos srityje, arba paskirti asmenis, kuriems pavedama atlikti šią funkciją;</text:span></text:p>
      <text:p text:style-name="P875"><text:span text:style-name="T876">2</text:span><text:span text:style-name="T877">) teikti valstybės ar savivaldybių įstaigoms pasiūlymus korupcijos prevencijos klausimais;</text:span></text:p>
      <text:p text:style-name="P878"><text:span text:style-name="T879">3</text:span><text:span text:style-name="T880">) nustatyti priemones, skatinančias korupcijos prevencijos užtikrinimą valsty</text:span><text:span text:style-name="T881">bės ir savivaldybių bei nevalstybinėse įstaigose;</text:span></text:p>
      <text:p text:style-name="P882"><text:span text:style-name="T883">4</text:span><text:span text:style-name="T884">) gauti iš korupcijos prevenciją vykdančių valstybės ar savivaldybių įstaigų metodinę informaciją korupcijos prevencijos klausimais.</text:span></text:p>
      <text:p text:style-name="P885"><text:span text:style-name="T886">2</text:span><text:span text:style-name="T887">. Valstybės ir savivaldybių bei nevalstybinės įstaigos, įgyve</text:span><text:span text:style-name="T888">ndindamos šį Įstatymą, privalo:</text:span></text:p>
      <text:p text:style-name="P889"><text:span text:style-name="T890">1</text:span><text:span text:style-name="T891">) pagal kompetenciją įgyvendinti valstybės politiką korupcijos prevencijos srityje;</text:span></text:p>
      <text:p text:style-name="P892"><text:span text:style-name="T893">2</text:span><text:span text:style-name="T894">) užtikrinti, kad būtų vykdomi korupcijos prevenciją nustatančių teisės aktų reikalavimai valstybės ir savivaldybių bei nevalstybinė</text:span><text:span text:style-name="T895">se įstaigose;</text:span></text:p>
      <text:p text:style-name="P896"><text:span text:style-name="T897">3</text:span><text:span text:style-name="T898">) pagal kompetenciją rengti ir tvirtinti kovos su korupcija programas;</text:span></text:p>
      <text:p text:style-name="P899"><text:span text:style-name="T900">4</text:span><text:span text:style-name="T901">) nedelsdamos šalinti korupcijos prevenciją reglamentuojančių teisės aktų reikalavimų pažeidimus;</text:span></text:p>
      <text:p text:style-name="P902"><text:span text:style-name="T903">5</text:span><text:span text:style-name="T904">) Vyriausybės nustatyta tvarka teikti Specialiųjų tyrimų t</text:span><text:span text:style-name="T905">arnybos pareigūnams informaciją, reikalingą korupcijos rizikos analizei atlikti;</text:span></text:p>
      <text:p text:style-name="P906"><text:span text:style-name="T907">6</text:span><text:span text:style-name="T908">) nesudaryti savo veiksmais ar neveikimu sąlygų korupcinio pobūdžio nusikalstamoms veikoms;</text:span></text:p>
      <text:p text:style-name="P909">Straipsnio punkto pakeitimai:</text:p>
      <text:p text:style-name="P910"><text:span text:style-name="T911">Nr.<text:s/></text:span><text:a xlink:href="https://www.e-tar.lt/portal/legalAct.html?documentId=TAR.D29CE5ABB799" office:target-frame-name="_top" xlink:show="replace"><text:span text:style-name="T912">IX-1483</text:span></text:a><text:span text:style-name="T913">, 2003-04-03, Žin., 2003, Nr. 38-1728 (2003-04-24), i. k. 1031010ISTA0IX-1483</text:span></text:p>
      <text:p text:style-name="Normal"/>
      <text:p text:style-name="P914"><text:span text:style-name="T915">7</text:span><text:span text:style-name="T916">) mokyti darbuotojus korupcijos prevencijos klausimais.<text:s/></text:span></text:p>
      <text:p text:style-name="P917"><text:span text:style-name="T918">3</text:span><text:span text:style-name="T919">. Valstybės ir saviva</text:span><text:span text:style-name="T920">ldybių įstaigose ir nevalstybinėse įstaigose už korupcijos prevenciją atsako vadovas. Atlikdamas šią pareigą, vadovas privalo imtis priemonių, būtinų šiam Įstatymui įgyvendinti.</text:span></text:p>
      <text:p text:style-name="P921"><text:span text:style-name="T922">4</text:span><text:span text:style-name="T923">. Korupcijos prevencijos įgyvendinimo priemonės valstybės ir savivaldybių</text:span><text:span text:style-name="T924"><text:s/>įstaigose ir nevalstybinėse įstaigose finansuojamos šių įstaigų lėšomis.</text:span></text:p>
      <text:p text:style-name="Normal"/>
      <text:p text:style-name="P925"><text:span text:style-name="T926">KETVIRTASIS</text:span><text:span text:style-name="T927"><text:s/>SKIRSNIS</text:span></text:p>
      <text:p text:style-name="P928"><text:span text:style-name="T929">BAIGIAMOSIOS NUOSTATOS</text:span></text:p>
      <text:p text:style-name="P930"/>
      <text:p text:style-name="P931"><text:span text:style-name="T932">17</text:span><text:span text:style-name="T933"><text:s/>straipsnis.<text:s/></text:span><text:span text:style-name="T934">Pasiūlymas Vyriausybei bei kitoms šiame Įstatyme nurodytoms įstaigoms</text:span></text:p>
      <text:p text:style-name="P935"><text:span text:style-name="T936">Vyriausybė ir kitos šiame Įstatyme nu</text:span><text:span text:style-name="T937">rodytos įstaigos iki 2002 m. rugsėjo 1 d. priima šiam Įstatymui įgyvendinti būtinus teisės aktus.</text:span></text:p>
      <text:p text:style-name="P938"/>
      <text:p text:style-name="P939"/>
      <text:p text:style-name="P940"><text:span text:style-name="T941">Skelbiu šį Lietuvos Respublikos Seimo priimtą įstatymą.<text:s/></text:span></text:p>
      <text:p text:style-name="P942"/>
      <text:p text:style-name="P943"/>
      <text:p text:style-name="P944"/>
      <text:p text:style-name="P945">RESPUBLIKOS PREZIDENTAS<text:tab/>VALDAS ADAMKUS</text:p>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text:s/></text:span><text:span text:style-name="T956">Įstatymas</text:span></text:p>
      <text:p text:style-name="P957"><text:span text:style-name="T958">Nr.<text:s/></text:span><text:a xlink:href="https://www.e-tar.lt/portal/legalAct.html?documentId=TAR.D29CE5ABB799" office:target-frame-name="_top" xlink:show="replace"><text:span text:style-name="T959">IX-1483</text:span></text:a><text:span text:style-name="T960">, 2003-04-03, Žin., 2003, Nr. 38-1728 (2003-04-24), i. k. 1031010ISTA0IX-1483</text:span></text:p>
      <text:p text:style-name="P961"><text:span text:style-name="T962">Lietuvos Respublikos korupcijos prevencijos įstatymo 2, 3, 6, 11 ir 16 stra</text:span><text:span text:style-name="T963">ipsnių pakeiti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8305F7166FB3" office:target-frame-name="_top" xlink:show="replace"><text:span text:style-name="T971">X-1571</text:span></text:a><text:span text:style-name="T972">, 2008-06-05, Žin., 2008, Nr. 71-2700 (2008-06-21), i. k. 1081010ISTA00X-1571</text:span></text:p>
      <text:p text:style-name="P973"><text:span text:style-name="T974">Lietuvos Respubl</text:span><text:span text:style-name="T975">ikos korupcijos prevencijos įstatymo 5 ir 8 straipsnių pakeitimo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C1472E67DA61" office:target-frame-name="_top" xlink:show="replace"><text:span text:style-name="T983">XI-1367</text:span></text:a><text:span text:style-name="T984">, 2011-04-28, Žin., 2011, Nr. 57-2703 (2011-0</text:span><text:span text:style-name="T985">5-12), i. k. 1111010ISTA0XI-1367</text:span></text:p>
      <text:p text:style-name="P986"><text:span text:style-name="T987">Lietuvos Respublikos korupcijos prevencijos įstatymo 5, 9 straipsnių pakeitimo ir įstatymo papildymo 9-1 straipsniu įstatymas</text:span></text:p>
      <text:p text:style-name="P988"/>
      <text:p text:style-name="P989"><text:span text:style-name="T990">4.</text:span></text:p>
      <text:p text:style-name="P991"><text:span text:style-name="T992">Lietuvos Respublikos Seimas, Įstatymas</text:span></text:p>
      <text:p text:style-name="P993"><text:span text:style-name="T994">Nr.<text:s/></text:span><text:a xlink:href="https://www.e-tar.lt/portal/legalAct.html?documentId=TAR.2DD731CDE9E1" office:target-frame-name="_top" xlink:show="replace"><text:span text:style-name="T995">XI-1475</text:span></text:a><text:span text:style-name="T996">, 2011-06-21, Žin., 2011, Nr. 81-3962 (2011-07-05), i. k. 1111010ISTA0XI-1475</text:span></text:p>
      <text:p text:style-name="P997"><text:span text:style-name="T998">Lietuvos Respublikos korupcijos prevencijos įstatymo 2 straipsnio pakeitimo įstatymas</text:span></text:p>
      <text:p text:style-name="P999"/>
      <text:p text:style-name="P1000"><text:span text:style-name="T1001">5.</text:span></text:p>
      <text:p text:style-name="P1002"><text:span text:style-name="T1003">Lietuvos Respublikos Seimas, Įstatymas</text:span></text:p>
      <text:p text:style-name="P1004"><text:span text:style-name="T1005">Nr.<text:s/></text:span><text:a xlink:href="https://www.e-tar.lt/portal/legalAct.html?documentId=TAR.BDAF45BFBE89" office:target-frame-name="_top" xlink:show="replace"><text:span text:style-name="T1006">XI-2250</text:span></text:a><text:span text:style-name="T1007">, 2012-10-02, Žin., 2012, Nr. 122-6109 (2012-10-20), i. k. 1121010ISTA0XI-2250</text:span></text:p>
      <text:p text:style-name="P1008"><text:span text:style-name="T1009">Lietuvos Respublikos korupcijos prevencijos įstatymo 6 ir 9 straipsnių pakeitimo įstatymas</text:span></text:p>
      <text:p text:style-name="P1010"/>
      <text:p text:style-name="P1011"><text:span text:style-name="T1012">6.</text:span></text:p>
      <text:p text:style-name="P1013"><text:span text:style-name="T1014">Lietuvos Respublikos Seimas, Įstatymas</text:span></text:p>
      <text:p text:style-name="P1015"><text:span text:style-name="T1016">Nr.<text:s/></text:span><text:a xlink:href="https://www.e-tar.lt/portal/legalAct.html?documentId=TAR.BA141B0D5FE3" office:target-frame-name="_top" xlink:show="replace"><text:span text:style-name="T1017">XI-2284</text:span></text:a><text:span text:style-name="T1018">, 2012-10-17, Žin., 2012, Nr. 126-6327 (2012-10-31), i. k. 1121010ISTA0XI-2284</text:span></text:p>
      <text:p text:style-name="P1019"><text:span text:style-name="T1020">Lietuvos Respublikos korupcijos prevencijos<text:s/></text:span><text:span text:style-name="T1021">įstatymo 9 straipsnio papildymo įstatymas</text:span></text:p>
      <text:p text:style-name="P1022"/>
      <text:p text:style-name="P1023"><text:span text:style-name="T1024">7.</text:span></text:p>
      <text:p text:style-name="P1025"><text:span text:style-name="T1026">Lietuvos Respublikos Seimas, Įstatymas</text:span></text:p>
      <text:p text:style-name="P1027"><text:span text:style-name="T1028">Nr.<text:s/></text:span><text:a xlink:href="https://www.e-tar.lt/portal/legalAct.html?documentId=1dc361a0a67f11e69ad4c8713b612d0f" office:target-frame-name="_top" xlink:show="replace"><text:span text:style-name="T1029">XII-2711</text:span></text:a><text:span text:style-name="T1030">, 2016-11-03, paskelbta TAR 2016-11-09, i. k. 2016-26496</text:span></text:p>
      <text:p text:style-name="P1031"><text:span text:style-name="T1032">Lietuvos Respublikos korupcijos prevencijos įstatymo Nr. IX-904 9 straipsnio pakeitimo įstatymas</text:span></text:p>
      <text:p text:style-name="P1033"/>
      <text:p text:style-name="P1034"><text:span text:style-name="T1035">8.</text:span></text:p>
      <text:p text:style-name="P1036"><text:span text:style-name="T1037">Lietuvos Respublikos Seimas, Įstatymas</text:span></text:p>
      <text:p text:style-name="P1038"><text:span text:style-name="T1039">Nr.<text:s/></text:span><text:a xlink:href="https://www.e-tar.lt/portal/legalAct.html?documentId=31ecf140ab3f11e6a6f98c1425a5ffa8" office:target-frame-name="_top" xlink:show="replace"><text:span text:style-name="T1040">XII-2742</text:span></text:a><text:span text:style-name="T1041">, 2016</text:span><text:span text:style-name="T1042">-11-08, paskelbta TAR 2016-11-15, i. k. 2016-26840</text:span></text:p>
      <text:p text:style-name="P1043"><text:span text:style-name="T1044">Lietuvos Respublikos korupcijos prevencijos įstatymo Nr. IX-904 6 straipsnio pakeitimo įstatymas</text:span></text:p>
      <text:p text:style-name="P1045"/>
      <text:p text:style-name="P1046"><text:span text:style-name="T1047">9.</text:span></text:p>
      <text:p text:style-name="P1048"><text:span text:style-name="T1049">Lietuvos Respublikos Seimas, Įstatymas</text:span></text:p>
      <text:p text:style-name="P1050"><text:span text:style-name="T1051">Nr.<text:s/></text:span><text:a xlink:href="https://www.e-tar.lt/portal/legalAct.html?documentId=afc3c8e0004411e88bcec397524184ce" office:target-frame-name="_top" xlink:show="replace"><text:span text:style-name="T1052">XIII-1003</text:span></text:a><text:span text:style-name="T1053">, 2018-01-12, paskelbta TAR 2018-01-23, i. k. 2018-01016</text:span></text:p>
      <text:p text:style-name="P1054"><text:span text:style-name="T1055">Lietuvos Respublikos korupcijos prevencijos įstatymo Nr. IX-904 9 straipsnio pakeitimo įstatymas</text:span></text:p>
      <text:p text:style-name="P1056"/>
      <text:p text:style-name="P1057"><text:span text:style-name="T1058">10.</text:span></text:p>
      <text:p text:style-name="P1059"><text:span text:style-name="T1060">Lietuvos Respublikos Seimas, Įstatymas</text:span></text:p>
      <text:p text:style-name="P1061"><text:span text:style-name="T1062">Nr.<text:s/></text:span><text:a xlink:href="https://www.e-tar.lt/portal/legalAct.html?documentId=a5d81e60627511e8acbae39398545bed" office:target-frame-name="_top" xlink:show="replace"><text:span text:style-name="T1063">XIII-1165</text:span></text:a><text:span text:style-name="T1064">, 2018-05-17, paskelbta TAR 2018-05-28, i. k. 2018-08535</text:span></text:p>
      <text:p text:style-name="P1065"><text:span text:style-name="T1066">Lietuvos Respublikos korupcijos prevencijos įstatymo Nr. IX-904 6 ir 9 straipsnių pakeitimo įstatyma</text:span><text:span text:style-name="T1067">s</text:span></text:p>
      <text:p text:style-name="P1068"/>
      <text:p text:style-name="P1069"><text:span text:style-name="T1070">11.</text:span></text:p>
      <text:p text:style-name="P1071"><text:span text:style-name="T1072">Lietuvos Respublikos Seimas, Įstatymas</text:span></text:p>
      <text:p text:style-name="P1073"><text:span text:style-name="T1074">Nr.<text:s/></text:span><text:a xlink:href="https://www.e-tar.lt/portal/legalAct.html?documentId=2b9351707eb711e8ae2bfd1913d66d57" office:target-frame-name="_top" xlink:show="replace"><text:span text:style-name="T1075">XIII-1298</text:span></text:a><text:span text:style-name="T1076">, 2018-06-27, paskelbta TAR 2018-07-03, i. k. 2018-11179</text:span></text:p>
      <text:p text:style-name="P1077"><text:span text:style-name="T1078">Lietuvos Respublikos korupcijos prevencijo</text:span><text:span text:style-name="T1079">s įstatymo Nr. IX-904 5, 8 straipsnių pakeitimo ir Įstatymo papildymo 10-1 straipsniu įstatymas</text:span></text:p>
      <text:p text:style-name="P1080"/>
      <text:p text:style-name="P1081"><text:span text:style-name="T1082">12.</text:span></text:p>
      <text:p text:style-name="P1083"><text:span text:style-name="T1084">Lietuvos Respublikos Seimas, Įstatymas</text:span></text:p>
      <text:p text:style-name="P1085"><text:span text:style-name="T1086">Nr.<text:s/></text:span><text:a xlink:href="https://www.e-tar.lt/portal/legalAct.html?documentId=0e4f5e60ba1a11eab9d9cd0c85e0b745" office:target-frame-name="_top" xlink:show="replace"><text:span text:style-name="T1087">XIII-3076</text:span></text:a><text:span text:style-name="T1088">,<text:s/></text:span><text:span text:style-name="T1089">2020-06-23, paskelbta TAR 2020-06-29, i. k. 2020-14351</text:span></text:p>
      <text:p text:style-name="P1090"><text:span text:style-name="T1091">Lietuvos Respublikos korupcijos prevencijos įstatymo Nr. IX-904 9 straipsnio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9" meta:paragraph-count="363" meta:word-count="5452" meta:character-count="44728" meta:row-count="1201" meta:non-whitespace-character-count="39639"/>
  </office:meta>
</office:document-meta>
</file>