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line-height="150%" fo:text-indent="0.4923in"/>
    </style:style>
    <style:style style:name="T48" style:parent-style-name="DefaultParagraphFont" style:family="text">
      <style:text-properties fo:letter-spacing="0.0416in"/>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3.6%"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letter-spacing="0.0416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align="end"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3.5437in" style:page-number="1">
        <style:tab-stops/>
      </style:paragraph-properties>
    </style:style>
    <style:style style:name="P286" style:parent-style-name="Normal" style:family="paragraph">
      <style:paragraph-properties fo:margin-left="3.5437in">
        <style:tab-stops/>
      </style:paragraph-properties>
    </style:style>
    <style:style style:name="P287" style:parent-style-name="Normal" style:family="paragraph">
      <style:paragraph-properties fo:margin-left="3.5437in">
        <style:tab-stops/>
      </style:paragraph-properties>
    </style:style>
    <style:style style:name="P28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ableColumn293" style:family="table-column">
      <style:table-column-properties style:column-width="6.6875in" style:use-optimal-column-width="false"/>
    </style:style>
    <style:style style:name="Table292" style:family="table">
      <style:table-properties style:width="6.6875in" fo:margin-left="0.075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indent="0.4923in"/>
      <style:text-properties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text-properties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text-properties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4923in"/>
      <style:text-properties fo:font-size="10pt" style:font-size-asian="10pt"/>
    </style:style>
    <style:style style:name="P385" style:parent-style-name="Normal" style:family="paragraph">
      <style:paragraph-properties fo:text-indent="0.4923in"/>
      <style:text-properties style:font-weight-complex="bold"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4923in"/>
      <style:text-properties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4923in"/>
      <style:text-properties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text-properties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4923in"/>
      <style:text-properties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text-properties fo:font-size="10pt" style:font-size-asian="10pt"/>
    </style:style>
    <style:style style:name="P459" style:parent-style-name="Normal" style:family="paragraph">
      <style:paragraph-properties fo:text-align="justify" fo:text-indent="0.4923in"/>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text-properties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text-properties fo:font-size="10pt" style:font-size-asian="10pt"/>
    </style:style>
    <style:style style:name="P481" style:parent-style-name="Normal" style:family="paragraph">
      <style:paragraph-properties fo:text-align="justify" fo:text-indent="0.4923in"/>
      <style:text-properties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4923in"/>
      <style:text-properties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4923in"/>
      <style:text-properties fo:font-size="10pt" style:font-size-asian="10pt"/>
    </style:style>
    <style:style style:name="P524" style:parent-style-name="Normal" style:family="paragraph">
      <style:paragraph-properties fo:text-align="justify" fo:text-indent="0.4923in"/>
      <style:text-properties fo:font-size="10pt" style:font-size-asian="10pt"/>
    </style:style>
    <style:style style:name="P525" style:parent-style-name="Normal" style:family="paragraph">
      <style:paragraph-properties fo:text-align="justify" fo:text-indent="0.4923in"/>
      <style:text-properties fo:font-size="10pt" style:font-size-asian="10pt"/>
    </style:style>
    <style:style style:name="P526" style:parent-style-name="Normal" style:family="paragraph">
      <style:paragraph-properties fo:text-align="justify" fo:text-indent="0.4923in"/>
      <style:text-properties fo:font-size="10pt" style:font-size-asian="10pt"/>
    </style:style>
    <style:style style:name="P527" style:parent-style-name="Normal" style:family="paragraph">
      <style:paragraph-properties fo:text-align="justify" fo:text-indent="0.4923in"/>
      <style:text-properties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5152in"/>
      <style:text-properties fo:color="#000000" fo:font-size="10pt" style:font-size-asian="10pt"/>
    </style:style>
    <style:style style:name="P540" style:parent-style-name="Normal" style:family="paragraph">
      <style:paragraph-properties fo:text-align="justify" fo:text-indent="0.5152in"/>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font-weight="bold" style:font-weight-asian="bold" style:font-weight-complex="bold" fo:color="#000000"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text-align="justify" fo:text-indent="0.4923in"/>
      <style:text-properties fo:font-size="10pt" style:font-size-asian="10pt"/>
    </style:style>
    <style:style style:name="P564" style:parent-style-name="Normal" style:family="paragraph">
      <style:paragraph-properties fo:text-align="justify" fo:text-indent="0.4923in"/>
      <style:text-properties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size="10pt" style:font-size-asian="10pt"/>
    </style:style>
    <style:style style:name="T577" style:parent-style-name="DefaultParagraphFont" style:family="text">
      <style:text-properties fo:font-size="11.5pt" style:font-size-asian="11.5pt" style:font-size-complex="11.5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4923in"/>
      <style:text-properties fo:font-size="10pt" style:font-size-asian="10pt"/>
    </style:style>
    <style:style style:name="P588" style:parent-style-name="Normal" style:family="paragraph">
      <style:paragraph-properties fo:text-align="justify" fo:text-indent="0.4923in"/>
      <style:text-properties fo:font-size="10pt" style:font-size-asian="10pt"/>
    </style:style>
    <style:style style:name="P589" style:parent-style-name="Normal" style:family="paragraph">
      <style:paragraph-properties fo:text-align="justify" fo:text-indent="0.4923in"/>
      <style:text-properties fo:font-size="10pt" style:font-size-asian="10pt"/>
    </style:style>
    <style:style style:name="P590" style:parent-style-name="Normal" style:family="paragraph">
      <style:paragraph-properties fo:text-align="justify" fo:text-indent="0.4923in"/>
      <style:text-properties fo:font-size="10pt" style:font-size-asian="10pt"/>
    </style:style>
    <style:style style:name="P591" style:parent-style-name="Normal" style:family="paragraph">
      <style:paragraph-properties fo:text-align="justify" fo:text-indent="0.4923in"/>
      <style:text-properties fo:font-size="10pt" style:font-size-asian="10pt"/>
    </style:style>
    <style:style style:name="P592" style:parent-style-name="Normal" style:family="paragraph">
      <style:paragraph-properties fo:text-align="justify" fo:text-indent="0.4923in"/>
      <style:text-properties fo:font-size="10pt" style:font-size-asian="10pt"/>
    </style:style>
    <style:style style:name="P593" style:parent-style-name="Normal" style:family="paragraph">
      <style:paragraph-properties fo:text-align="justify" fo:text-indent="0.4923in"/>
      <style:text-properties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4923in"/>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4923in"/>
      <style:text-properties fo:font-size="10pt" style:font-size-asian="10pt"/>
    </style:style>
    <style:style style:name="P618" style:parent-style-name="Normal" style:family="paragraph">
      <style:paragraph-properties fo:text-align="justify" fo:text-indent="0.4923in"/>
      <style:text-properties fo:font-size="10pt" style:font-size-asian="10pt"/>
    </style:style>
    <style:style style:name="P619" style:parent-style-name="Normal" style:family="paragraph">
      <style:paragraph-properties fo:text-align="justify" fo:text-indent="0.4923in"/>
      <style:text-properties fo:font-size="10pt" style:font-size-asian="10pt"/>
    </style:style>
    <style:style style:name="P620" style:parent-style-name="Normal" style:family="paragraph">
      <style:paragraph-properties fo:text-align="justify" fo:text-indent="0.4923in"/>
      <style:text-properties fo:font-size="10pt" style:font-size-asian="10pt"/>
    </style:style>
    <style:style style:name="P621" style:parent-style-name="Normal" style:family="paragraph">
      <style:paragraph-properties fo:text-align="justify" fo:text-indent="0.4923in"/>
      <style:text-properties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text-indent="0.4923in"/>
      <style:text-properties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text-properties fo:font-size="10pt" style:font-size-asian="10pt"/>
    </style:style>
    <style:style style:name="P671" style:parent-style-name="Normal" style:family="paragraph">
      <style:paragraph-properties fo:text-align="justify" fo:text-indent="0.4923in"/>
      <style:text-properties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min-row-height="0.7027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text-properties fo:font-weight="bold" style:font-weight-asian="bold"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indent="0.4923in"/>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text-properties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size="10pt" style:font-size-asian="10pt"/>
    </style:style>
    <style:style style:name="T716" style:parent-style-name="DefaultParagraphFont" style:family="text">
      <style:text-properties style:font-name="Symbol" style:font-name-asian="Symbol" style:font-name-complex="Symbol"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font-name="Symbol" style:font-name-asian="Symbol" style:font-name-complex="Symbol"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font-name="Symbol" style:font-name-asian="Symbol" style:font-name-complex="Symbol"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name="Symbol" style:font-name-asian="Symbol" style:font-name-complex="Symbol"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5%"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name="Symbol" style:font-name-asian="Symbol" style:font-name-complex="Symbol"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font-name="Symbol" style:font-name-asian="Symbol" style:font-name-complex="Symbol"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b 65%"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per 65%"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margin-left="0.4166in" fo:text-indent="0.4923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per 65%"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size="10pt" style:font-size-asian="10pt"/>
    </style:style>
    <style:style style:name="T743" style:parent-style-name="DefaultParagraphFont" style:family="text">
      <style:text-properties style:font-name="Symbol" style:font-name-asian="Symbol" style:font-name-complex="Symbol"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4923in"/>
      <style:text-properties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font-size="10pt" style:font-size-asian="10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text-properties fo:font-size="10pt" style:font-size-asian="10pt"/>
    </style:style>
    <style:style style:name="P774" style:parent-style-name="Normal" style:family="paragraph">
      <style:paragraph-properties fo:text-align="justify" fo:text-indent="0.4923in"/>
      <style:text-properties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P781" style:parent-style-name="Normal" style:family="paragraph">
      <style:paragraph-properties fo:text-indent="0.4923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text-properties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4923in"/>
      <style:text-properties fo:font-size="10pt" style:font-size-asian="10pt"/>
    </style:style>
    <style:style style:name="P799" style:parent-style-name="Normal" style:family="paragraph">
      <style:paragraph-properties fo:text-align="justify" fo:margin-left="0.7423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margin-left="0.7423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5%"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margin-left="0.7423in">
        <style:tab-stops/>
      </style:paragraph-properties>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weight="bold" style:font-weight-asian="bold" style:font-weight-complex="bold" fo:font-size="10pt" style:font-size-asian="10pt"/>
    </style:style>
    <style:style style:name="P853" style:parent-style-name="Normal" style:family="paragraph">
      <style:paragraph-properties fo:text-align="justify" fo:text-indent="0.5159in"/>
    </style:style>
    <style:style style:name="T854" style:parent-style-name="DefaultParagraphFont" style:family="text">
      <style:text-properties fo:font-weight="bold" style:font-weight-asian="bold" style:font-weight-complex="bold" fo:font-size="10pt" style:font-size-asian="10pt"/>
    </style:style>
    <style:style style:name="T855" style:parent-style-name="DefaultParagraphFont" style:family="text">
      <style:text-properties style:font-weight-complex="bold" fo:font-size="10pt" style:font-size-asian="10pt"/>
    </style:style>
    <style:style style:name="P856" style:parent-style-name="Normal" style:family="paragraph">
      <style:paragraph-properties fo:text-align="justify" fo:text-indent="0.5159in"/>
      <style:text-properties style:font-weight-complex="bold" fo:font-size="10pt" style:font-size-asian="10pt"/>
    </style:style>
    <style:style style:name="P857" style:parent-style-name="Normal" style:family="paragraph">
      <style:paragraph-properties fo:text-align="justify" fo:text-indent="0.5159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style:font-weight-complex="bold"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4923in"/>
      <style:text-properties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4923in"/>
      <style:text-properties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4923in"/>
      <style:text-properties fo:font-weight="bold" style:font-weight-asian="bold"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4923in"/>
      <style:text-properties fo:font-size="10pt" style:font-size-asian="10pt"/>
    </style:style>
    <style:style style:name="P966" style:parent-style-name="Normal" style:family="paragraph">
      <style:paragraph-properties fo:text-align="justify" fo:text-indent="0.4923in"/>
      <style:text-properties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font-size="10pt" style:font-size-asian="10pt"/>
    </style:style>
    <style:style style:name="T987" style:parent-style-name="DefaultParagraphFont" style:family="text">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fo:font-size="11.5pt" style:font-size-asian="11.5pt" style:font-size-complex="11.5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3" style:family="paragraph">
      <style:paragraph-properties fo:break-before="page" fo:margin-left="3.543in" style:page-number="1">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end"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style>
    <style:style style:name="TableColumn1039" style:family="table-column">
      <style:table-column-properties style:column-width="3.3458in"/>
    </style:style>
    <style:style style:name="TableColumn1040" style:family="table-column">
      <style:table-column-properties style:column-width="3.3465in"/>
    </style:style>
    <style:style style:name="Table1038" style:family="table">
      <style:table-properties style:width="6.6923in" fo:margin-left="0.075in" table:align="lef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indent="0.4923in"/>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indent="0.4923in"/>
      <style:text-properties fo:font-size="10pt" style:font-size-asian="10pt"/>
    </style:style>
    <style:style style:name="P1046" style:parent-style-name="Normal" style:family="paragraph">
      <style:paragraph-properties fo:text-indent="0.4923in"/>
    </style:style>
    <style:style style:name="T1047" style:parent-style-name="DefaultParagraphFont" style:family="text">
      <style:text-properties fo:language="en" fo:country="US"/>
    </style:style>
    <style:style style:name="T1048" style:parent-style-name="DefaultParagraphFont" style:family="text">
      <style:text-properties fo:language="en" fo:country="US"/>
    </style:style>
    <style:style style:name="P1049" style:parent-style-name="Normal" style:family="paragraph">
      <style:paragraph-properties fo:text-align="center"/>
      <style:text-properties style:font-name="Arial" style:font-name-complex="Arial" fo:font-size="7.5pt" style:font-size-asian="7.5pt" style:font-size-complex="7.5pt"/>
    </style:style>
    <style:style style:name="P1050" style:parent-style-name="Normal" style:family="paragraph">
      <style:paragraph-properties fo:text-align="center"/>
      <style:text-properties style:font-name="Arial" style:font-name-complex="Arial" fo:font-size="7.5pt" style:font-size-asian="7.5pt" style:font-size-complex="7.5pt"/>
    </style:style>
    <style:style style:name="P1051" style:parent-style-name="Normal" style:family="paragraph">
      <style:paragraph-properties fo:text-align="center"/>
      <style:text-properties style:font-name="Arial" style:font-name-complex="Arial" fo:font-size="7.5pt" style:font-size-asian="7.5pt" style:font-size-complex="7.5pt"/>
    </style:style>
    <style:style style:name="P1052" style:parent-style-name="Normal" style:family="paragraph">
      <style:paragraph-properties fo:text-align="center"/>
      <style:text-properties style:font-name="Arial" style:font-name-complex="Arial" fo:font-size="7.5pt" style:font-size-asian="7.5pt" style:font-size-complex="7.5pt"/>
    </style:style>
    <style:style style:name="P1053" style:parent-style-name="Normal" style:family="paragraph">
      <style:paragraph-properties fo:text-align="center"/>
      <style:text-properties style:font-name="Arial" style:font-name-complex="Arial" fo:font-size="7.5pt" style:font-size-asian="7.5pt" style:font-size-complex="7.5pt"/>
    </style:style>
    <style:style style:name="P1054" style:parent-style-name="Normal" style:family="paragraph">
      <style:paragraph-properties fo:text-align="center"/>
      <style:text-properties style:font-name="Arial" style:font-name-complex="Arial" fo:font-size="7.5pt" style:font-size-asian="7.5pt" style:font-size-complex="7.5pt"/>
    </style:style>
    <style:style style:name="P1055" style:parent-style-name="Normal" style:family="paragraph">
      <style:paragraph-properties fo:text-align="center"/>
      <style:text-properties style:font-name="Arial" style:font-name-complex="Arial" fo:font-size="7.5pt" style:font-size-asian="7.5pt" style:font-size-complex="7.5pt"/>
    </style:style>
    <style:style style:name="P1056" style:parent-style-name="Normal" style:family="paragraph">
      <style:paragraph-properties fo:text-align="center"/>
      <style:text-properties style:font-name="Arial" style:font-name-complex="Arial" fo:font-size="7.5pt" style:font-size-asian="7.5pt" style:font-size-complex="7.5pt"/>
    </style:style>
    <style:style style:name="P1057" style:parent-style-name="Normal" style:family="paragraph">
      <style:text-properties style:font-name="Arial" style:font-name-complex="Arial" fo:font-size="7.5pt" style:font-size-asian="7.5pt" style:font-size-complex="7.5pt"/>
    </style:style>
    <style:style style:name="P1058" style:parent-style-name="Normal" style:family="paragraph">
      <style:text-properties style:font-name="Arial" style:font-name-complex="Arial" fo:font-size="7.5pt" style:font-size-asian="7.5pt" style:font-size-complex="7.5pt"/>
    </style:style>
    <style:style style:name="P1059" style:parent-style-name="Normal" style:family="paragraph">
      <style:text-properties style:font-name="Arial" style:font-name-complex="Arial" fo:font-size="7.5pt" style:font-size-asian="7.5pt" style:font-size-complex="7.5pt"/>
    </style:style>
    <style:style style:name="P1060" style:parent-style-name="Normal" style:family="paragraph">
      <style:text-properties style:font-name="Arial" style:font-name-complex="Arial" fo:font-size="7.5pt" style:font-size-asian="7.5pt" style:font-size-complex="7.5pt"/>
    </style:style>
    <style:style style:name="P1061" style:parent-style-name="Normal" style:family="paragraph">
      <style:paragraph-properties fo:text-align="center"/>
      <style:text-properties style:font-name="Arial" style:font-name-complex="Arial" fo:font-size="7.5pt" style:font-size-asian="7.5pt" style:font-size-complex="7.5pt"/>
    </style:style>
    <style:style style:name="P1062" style:parent-style-name="Normal" style:family="paragraph">
      <style:text-properties style:font-name="Arial" style:font-name-complex="Arial" fo:font-size="7.5pt" style:font-size-asian="7.5pt" style:font-size-complex="7.5pt"/>
    </style:style>
    <style:style style:name="P1063" style:parent-style-name="Normal" style:family="paragraph">
      <style:text-properties style:font-name="Arial" style:font-name-complex="Arial" fo:font-size="7.5pt" style:font-size-asian="7.5pt" style:font-size-complex="7.5pt"/>
    </style:style>
    <style:style style:name="P1064" style:parent-style-name="Normal" style:family="paragraph">
      <style:text-properties style:font-name="Arial" style:font-name-complex="Arial" fo:font-size="7.5pt" style:font-size-asian="7.5pt" style:font-size-complex="7.5pt"/>
    </style:style>
    <style:style style:name="P1065" style:parent-style-name="Normal" style:family="paragraph">
      <style:paragraph-properties fo:text-align="center"/>
      <style:text-properties style:font-name="Arial" style:font-name-complex="Arial" fo:font-size="7.5pt" style:font-size-asian="7.5pt" style:font-size-complex="7.5pt"/>
    </style:style>
    <style:style style:name="P1066" style:parent-style-name="Normal" style:family="paragraph">
      <style:text-properties style:font-name="Arial" style:font-name-complex="Arial" fo:font-size="7.5pt" style:font-size-asian="7.5pt" style:font-size-complex="7.5pt"/>
    </style:style>
    <style:style style:name="P1067" style:parent-style-name="Normal" style:family="paragraph">
      <style:text-properties style:font-name="Arial" style:font-name-complex="Arial" fo:font-size="7.5pt" style:font-size-asian="7.5pt" style:font-size-complex="7.5pt"/>
    </style:style>
    <style:style style:name="P1068" style:parent-style-name="Normal" style:family="paragraph">
      <style:text-properties style:font-name="Arial" style:font-name-complex="Arial" fo:font-size="7.5pt" style:font-size-asian="7.5pt" style:font-size-complex="7.5pt"/>
    </style:style>
    <style:style style:name="P1069" style:parent-style-name="Normal" style:family="paragraph">
      <style:paragraph-properties fo:text-align="center"/>
      <style:text-properties style:font-name="Arial" style:font-name-complex="Arial" fo:font-size="7.5pt" style:font-size-asian="7.5pt" style:font-size-complex="7.5pt"/>
    </style:style>
    <style:style style:name="P1070" style:parent-style-name="Normal" style:family="paragraph">
      <style:text-properties style:font-name="Arial" style:font-name-complex="Arial" fo:font-size="7.5pt" style:font-size-asian="7.5pt" style:font-size-complex="7.5pt"/>
    </style:style>
    <style:style style:name="P1071" style:parent-style-name="Normal" style:family="paragraph">
      <style:text-properties style:font-name="Arial" style:font-name-complex="Arial" fo:font-size="7.5pt" style:font-size-asian="7.5pt" style:font-size-complex="7.5pt"/>
    </style:style>
    <style:style style:name="TableColumn1073" style:family="table-column">
      <style:table-column-properties style:column-width="0.8625in"/>
    </style:style>
    <style:style style:name="TableColumn1074" style:family="table-column">
      <style:table-column-properties style:column-width="0.8861in"/>
    </style:style>
    <style:style style:name="TableColumn1075" style:family="table-column">
      <style:table-column-properties style:column-width="1.1444in"/>
    </style:style>
    <style:style style:name="Table1072" style:family="table">
      <style:table-properties style:width="2.893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fo:font-size="7.5pt" style:font-size-asian="7.5pt" style:font-size-complex="7.5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fo:font-size="7.5pt" style:font-size-asian="7.5pt" style:font-size-complex="7.5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7.5pt" style:font-size-asian="7.5pt" style:font-size-complex="7.5pt"/>
    </style:style>
    <style:style style:name="TableRow1083" style:family="table-row">
      <style:table-row-properties style:min-row-height="0.4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complex="Arial" fo:font-size="7.5pt" style:font-size-asian="7.5pt" style:font-size-complex="7.5pt"/>
    </style:style>
    <style:style style:name="P1086" style:parent-style-name="Normal" style:family="paragraph">
      <style:text-properties style:font-name="Arial" style:font-name-complex="Arial" fo:font-size="7.5pt" style:font-size-asian="7.5pt" style:font-size-complex="7.5pt"/>
    </style:style>
    <style:style style:name="P1087" style:parent-style-name="Normal" style:family="paragraph">
      <style:text-properties style:font-name="Arial" style:font-name-complex="Arial" fo:font-size="7.5pt" style:font-size-asian="7.5pt" style:font-size-complex="7.5pt"/>
    </style:style>
    <style:style style:name="P1088" style:parent-style-name="Normal" style:family="paragraph">
      <style:text-properties style:font-name="Arial" style:font-name-complex="Arial" fo:font-size="7.5pt" style:font-size-asian="7.5pt" style:font-size-complex="7.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fo:font-size="7.5pt" style:font-size-asian="7.5pt" style:font-size-complex="7.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size="7.5pt" style:font-size-asian="7.5pt" style:font-size-complex="7.5pt"/>
    </style:style>
    <style:style style:name="P1093" style:parent-style-name="Normal" style:family="paragraph">
      <style:text-properties style:font-name="Arial" style:font-name-complex="Arial" fo:font-size="7.5pt" style:font-size-asian="7.5pt" style:font-size-complex="7.5pt"/>
    </style:style>
    <style:style style:name="P1094" style:parent-style-name="Normal" style:family="paragraph">
      <style:paragraph-properties fo:line-height="0.1111in"/>
      <style:text-properties fo:font-size="7.5pt" style:font-size-asian="7.5pt" style:font-size-complex="7.5pt"/>
    </style:style>
    <style:style style:name="P1095" style:parent-style-name="Normal" style:family="paragraph">
      <style:paragraph-properties fo:line-height="0.1111in"/>
      <style:text-properties fo:font-size="7.5pt" style:font-size-asian="7.5pt" style:font-size-complex="7.5pt"/>
    </style:style>
    <style:style style:name="P1096" style:parent-style-name="Normal" style:family="paragraph">
      <style:paragraph-properties fo:line-height="0.1111in"/>
      <style:text-properties fo:font-size="8pt" style:font-size-asian="8pt"/>
    </style:style>
    <style:style style:name="P1097" style:parent-style-name="Normal" style:family="paragraph">
      <style:paragraph-properties fo:line-height="0.1111in" fo:text-indent="1.5in"/>
      <style:text-properties fo:font-size="10pt" style:font-size-asian="10pt"/>
    </style:style>
    <style:style style:name="P1098" style:parent-style-name="Normal" style:family="paragraph">
      <style:paragraph-properties fo:line-height="0.1111in"/>
      <style:text-properties fo:font-size="10pt" style:font-size-asian="10pt"/>
    </style:style>
    <style:style style:name="P1099" style:parent-style-name="Normal" style:family="paragraph">
      <style:paragraph-properties fo:line-height="0.1111in" fo:text-indent="3.5in"/>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paragraph-properties fo:text-indent="1.25in"/>
      <style:text-properties fo:font-size="10pt" style:font-size-asian="10pt"/>
    </style:style>
    <style:style style:name="P1102" style:parent-style-name="Normal" style:family="paragraph">
      <style:paragraph-properties fo:text-indent="0.0347in"/>
      <style:text-properties fo:font-size="10pt" style:font-size-asian="10pt"/>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P1109" style:parent-style-name="Normal" style:family="paragraph">
      <style:paragraph-properties fo:text-indent="0.4923in"/>
    </style:style>
    <style:style style:name="P1110" style:parent-style-name="Normal" style:family="paragraph">
      <style:paragraph-properties fo:text-indent="0.4923in"/>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P1120" style:parent-style-name="Normal" style:family="paragraph">
      <style:paragraph-properties fo:text-indent="0.4923in"/>
    </style:style>
    <style:style style:name="P1121" style:parent-style-name="Normal" style:family="paragraph">
      <style:paragraph-properties fo:text-indent="0.4923in"/>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4" style:family="paragraph">
      <style:paragraph-properties fo:break-before="page" fo:text-align="justify" fo:margin-left="3.543in" style:page-number="1">
        <style:tab-stops/>
      </style:paragraph-properties>
    </style:style>
    <style:style style:name="P1137" style:parent-style-name="Normal" style:family="paragraph">
      <style:paragraph-properties fo:text-align="justify" fo:margin-left="3.54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margin-left="3.543in">
        <style:tab-stops/>
      </style:paragraph-properties>
      <style:text-properties fo:color="#000000"/>
    </style:style>
    <style:style style:name="P1141" style:parent-style-name="Normal" style:family="paragraph">
      <style:paragraph-properties fo:margin-left="2.643in" fo:text-indent="0.9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fo:line-height="0.1388in"/>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center" fo:line-height="0.1388in"/>
      <style:text-properties fo:color="#000000"/>
    </style:style>
    <style:style style:name="P1149" style:parent-style-name="Normal" style:family="paragraph">
      <style:paragraph-properties fo:line-height="0.1111in"/>
    </style:style>
    <style:style style:name="P1150" style:parent-style-name="Normal" style:family="paragraph">
      <style:paragraph-properties fo:line-height="0.1388in"/>
    </style:style>
    <style:style style:name="P1151" style:parent-style-name="Normal" style:family="paragraph">
      <style:paragraph-properties fo:line-height="0.0972in"/>
    </style:style>
    <style:style style:name="P1152" style:parent-style-name="Normal" style:family="paragraph">
      <style:paragraph-properties fo:line-height="0.1111in"/>
    </style:style>
    <style:style style:name="P1153" style:parent-style-name="Normal" style:family="paragraph">
      <style:paragraph-properties fo:line-height="0.1111in"/>
    </style:style>
    <style:style style:name="P1154" style:parent-style-name="Normal" style:family="paragraph">
      <style:paragraph-properties fo:line-height="0.1388in"/>
    </style:style>
    <style:style style:name="P1155" style:parent-style-name="Normal" style:family="paragraph">
      <style:paragraph-properties fo:line-height="0.1111in"/>
    </style:style>
    <style:style style:name="P1156" style:parent-style-name="Normal" style:family="paragraph">
      <style:paragraph-properties fo:text-align="center" fo:line-height="0.1111in"/>
    </style:style>
    <style:style style:name="P1157" style:parent-style-name="Normal" style:family="paragraph">
      <style:paragraph-properties fo:line-height="0.1388in"/>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61"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62" style:parent-style-name="Normal" style:family="paragraph">
      <style:paragraph-properties fo:text-align="center" fo:line-height="0.1388in"/>
    </style:style>
    <style:style style:name="T1163" style:parent-style-name="DefaultParagraphFont" style:family="text">
      <style:text-properties fo:color="#000000"/>
    </style:style>
    <style:style style:name="P1164" style:parent-style-name="Normal" style:family="paragraph">
      <style:paragraph-properties fo:text-align="center" fo:line-height="0.1111in"/>
    </style:style>
    <style:style style:name="T1165" style:parent-style-name="DefaultParagraphFont" style:family="text">
      <style:text-properties fo:color="#000000"/>
    </style:style>
    <style:style style:name="P1166"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68" style:family="table-column">
      <style:table-column-properties style:column-width="0.5875in" style:use-optimal-column-width="false"/>
    </style:style>
    <style:style style:name="TableColumn1169" style:family="table-column">
      <style:table-column-properties style:column-width="2.8201in" style:use-optimal-column-width="false"/>
    </style:style>
    <style:style style:name="TableColumn1170" style:family="table-column">
      <style:table-column-properties style:column-width="3.1847in" style:use-optimal-column-width="false"/>
    </style:style>
    <style:style style:name="Table1167" style:family="table">
      <style:table-properties style:width="6.5923in" fo:margin-left="0.075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right="-0.0201in"/>
      <style:text-properties fo:font-weight="bold" style:font-weight-asian="bold"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color="#000000"/>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text-properties fo:font-weight="bold" style:font-weight-asian="bold" fo:color="#000000"/>
    </style:style>
    <style:style style:name="P1186" style:parent-style-name="Normal" style:family="paragraph">
      <style:text-properties fo:font-weight="bold" style:font-weight-asian="bold" fo:color="#000000"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text-indent="0.0416in"/>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fo:color="#000000" style:font-size-complex="12p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text-properties fo:color="#000000"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text-properties fo:color="#000000" style:font-size-complex="12p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text-properties fo:color="#000000" style:font-size-complex="12p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style:text-properties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style>
    <style:style style:name="T1261" style:parent-style-name="DefaultParagraphFont" style:family="text">
      <style:text-properties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style:text-properties fo:color="#000000" style:font-size-complex="12pt"/>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style:text-properties fo:color="#000000"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style:style>
    <style:style style:name="T1275" style:parent-style-name="DefaultParagraphFont" style:family="text">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justify"/>
    </style:style>
    <style:style style:name="T1279" style:parent-style-name="DefaultParagraphFont" style:family="text">
      <style:text-properties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justify"/>
      <style:text-properties fo:color="#000000" style:font-size-complex="12pt"/>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style:text-properties fo:color="#000000"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style>
    <style:style style:name="T1289" style:parent-style-name="DefaultParagraphFont" style:family="text">
      <style:text-properties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style:text-properties fo:color="#000000" style:font-size-complex="12p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style:text-properties fo:color="#000000"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style>
    <style:style style:name="T1304" style:parent-style-name="DefaultParagraphFont" style:family="text">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style:style>
    <style:style style:name="T1308" style:parent-style-name="DefaultParagraphFont" style:family="text">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text-properties fo:color="#000000" style:font-size-complex="12p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style:text-properties fo:color="#000000" style:font-size-complex="12pt"/>
    </style:style>
    <style:style style:name="P1314" style:parent-style-name="Normal" style:family="paragraph">
      <style:paragraph-properties fo:text-align="center" fo:margin-right="-0.0201in"/>
      <style:text-properties fo:font-weight="bold" style:font-weight-asian="bold" fo:color="#000000" fo:font-size="10pt" style:font-size-asian="10pt"/>
    </style:style>
    <style:style style:name="P1315" style:parent-style-name="Normal" style:family="paragraph">
      <style:paragraph-properties fo:margin-right="-0.0194in"/>
      <style:text-properties fo:font-weight="bold" style:font-weight-asian="bold" fo:color="#000000" fo:font-size="11pt" style:font-size-asian="11pt" style:font-size-complex="11pt"/>
    </style:style>
    <style:style style:name="P1316"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317" style:parent-style-name="Normal" style:family="paragraph">
      <style:paragraph-properties fo:margin-right="-0.0194in"/>
    </style:style>
    <style:style style:name="T1318" style:parent-style-name="DefaultParagraphFont" style:family="text">
      <style:text-properties fo:font-weight="bold" style:font-weight-asian="bold"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margin-right="-0.0201in" fo:text-indent="1.3381in"/>
    </style:style>
    <style:style style:name="T1321" style:parent-style-name="DefaultParagraphFont" style:family="text">
      <style:text-properties fo:font-size="8pt" style:font-size-asian="8pt"/>
    </style:style>
    <style:style style:name="T1322" style:parent-style-name="DefaultParagraphFont" style:family="text">
      <style:text-properties fo:font-size="8pt" style:font-size-asian="8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line-height="150%"/>
    </style:style>
    <style:style style:name="P1329" style:parent-style-name="Normal" style:master-page-name="MPF5" style:family="paragraph">
      <style:paragraph-properties fo:break-before="page" fo:margin-left="3.5437in" style:page-number="1">
        <style:tab-stops/>
      </style:paragraph-properties>
    </style:style>
    <style:style style:name="P1335" style:parent-style-name="Normal" style:family="paragraph">
      <style:paragraph-properties fo:margin-left="3.5437in">
        <style:tab-stops/>
      </style:paragraph-properties>
    </style:style>
    <style:style style:name="P1336" style:parent-style-name="Normal" style:family="paragraph">
      <style:paragraph-properties fo:margin-left="3.5437in">
        <style:tab-stops/>
      </style:paragraph-properties>
    </style:style>
    <style:style style:name="P1337" style:parent-style-name="Normal" style:family="paragraph">
      <style:paragraph-properties fo:text-align="end" fo:margin-right="-0.0201in" fo:text-indent="0.4923in"/>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ext-properties fo:font-weight="bold" style:font-weight-asian="bold" style:font-weight-complex="bold"/>
    </style:style>
    <style:style style:name="TableColumn1343" style:family="table-column">
      <style:table-column-properties style:column-width="6.6875in" style:use-optimal-column-width="false"/>
    </style:style>
    <style:style style:name="Table1342" style:family="table">
      <style:table-properties style:width="6.6875in" fo:margin-left="0.075in" table:align="lef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style:font-weight-complex="bold" fo:font-size="10pt" style:font-size-asian="10pt"/>
    </style:style>
    <style:style style:name="P1353" style:parent-style-name="Normal" style:family="paragraph">
      <style:paragraph-properties fo:text-indent="0.4923in"/>
      <style:text-properties style:font-weight-complex="bold"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style:font-weight-complex="bold"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P1360" style:parent-style-name="Normal" style:family="paragraph">
      <style:paragraph-properties fo:text-indent="0.4923in"/>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style:font-weight-complex="bold"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style:font-weight-complex="bold"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style:font-weight-complex="bold"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style:font-weight-complex="bold"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style:font-weight-complex="bold"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style:font-weight-complex="bold"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P1387" style:parent-style-name="Normal" style:family="paragraph">
      <style:paragraph-properties fo:text-indent="0.4923in"/>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style:font-weight-complex="bold" fo:font-size="10pt" style:font-size-asian="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style:font-weight-complex="bold" fo:font-size="10pt" style:font-size-asian="10pt"/>
    </style:style>
    <style:style style:name="P1400" style:parent-style-name="Normal" style:family="paragraph">
      <style:paragraph-properties fo:text-align="justify" fo:text-indent="0.4923in"/>
      <style:text-properties style:font-weight-complex="bold"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style:font-weight-complex="bold" fo:font-size="10pt" style:font-size-asian="10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style:font-weight-complex="bold"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style:font-weight-complex="bold"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style:font-weight-complex="bold" fo:font-size="10pt" style:font-size-asian="10pt"/>
    </style:style>
    <style:style style:name="P1422" style:parent-style-name="Normal" style:family="paragraph">
      <style:paragraph-properties fo:text-align="justify" fo:text-indent="0.4923in"/>
      <style:text-properties style:font-weight-complex="bold"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style:font-weight-complex="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P1429" style:parent-style-name="Normal" style:family="paragraph">
      <style:paragraph-properties fo:text-indent="0.4923in"/>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ize="10pt" style:font-size-asian="10pt"/>
    </style:style>
    <style:style style:name="P1433" style:parent-style-name="Normal" style:family="paragraph">
      <style:paragraph-properties fo:text-indent="0.4923in"/>
      <style:text-properties style:font-weight-complex="bold" fo:font-size="10pt" style:font-size-asian="10pt"/>
    </style:style>
    <style:style style:name="P1434" style:parent-style-name="Normal" style:family="paragraph">
      <style:paragraph-properties fo:text-indent="0.4923in"/>
      <style:text-properties style:font-weight-complex="bold"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style:font-weight-complex="bold"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style:font-weight-complex="bold" fo:font-size="10pt" style:font-size-asian="10pt"/>
    </style:style>
    <style:style style:name="P1445" style:parent-style-name="Normal" style:family="paragraph">
      <style:paragraph-properties fo:text-align="justify" fo:text-indent="0.4923in"/>
      <style:text-properties style:font-weight-complex="bold"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style:font-weight-complex="bold" fo:font-size="10pt" style:font-size-asian="10pt"/>
    </style:style>
    <style:style style:name="P1456" style:parent-style-name="Normal" style:family="paragraph">
      <style:paragraph-properties fo:text-align="justify" fo:text-indent="0.4923in"/>
      <style:text-properties style:font-weight-complex="bold"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style:font-weight-complex="bold"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style:font-weight-complex="bold"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style:font-weight-complex="bold" fo:font-size="10pt" style:font-size-asian="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P1472" style:parent-style-name="Normal" style:family="paragraph">
      <style:paragraph-properties fo:text-indent="0.4923in"/>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style:font-weight-complex="bold"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style:font-weight-complex="bold"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style:font-weight-complex="bold" fo:font-size="10pt" style:font-size-asian="10pt"/>
    </style:style>
    <style:style style:name="P1485" style:parent-style-name="Normal" style:family="paragraph">
      <style:paragraph-properties fo:text-indent="0.4923in"/>
      <style:text-properties style:font-weight-complex="bold"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style:font-weight-complex="bold"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style:font-weight-complex="bold" fo:font-size="10pt" style:font-size-asian="10pt"/>
    </style:style>
    <style:style style:name="P1495" style:parent-style-name="Normal" style:family="paragraph">
      <style:paragraph-properties fo:text-align="justify" fo:text-indent="0.4923in"/>
      <style:text-properties style:font-weight-complex="bold"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style:font-weight-complex="bold" fo:font-size="10pt" style:font-size-asian="10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style:font-weight-complex="bold" fo:font-size="10pt" style:font-size-asian="10pt"/>
    </style:style>
    <style:style style:name="P1506" style:parent-style-name="Normal" style:family="paragraph">
      <style:paragraph-properties fo:text-align="justify" fo:text-indent="0.4923in"/>
      <style:text-properties style:font-weight-complex="bold" fo:font-size="10pt" style:font-size-asian="10pt"/>
    </style:style>
    <style:style style:name="P1507" style:parent-style-name="Normal" style:family="paragraph">
      <style:paragraph-properties fo:text-align="justify" fo:text-indent="0.4923in"/>
      <style:text-properties style:font-weight-complex="bold"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style:font-weight-complex="bold" fo:font-size="10pt" style:font-size-asian="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style:font-weight-complex="bold" fo:font-size="10pt" style:font-size-asian="10pt"/>
    </style:style>
    <style:style style:name="P1517" style:parent-style-name="Normal" style:family="paragraph">
      <style:paragraph-properties fo:text-align="justify" fo:text-indent="0.4923in"/>
      <style:text-properties style:font-weight-complex="bold"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style:font-weight-complex="bold" fo:font-size="10pt" style:font-size-asian="10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P1528" style:parent-style-name="Normal" style:family="paragraph">
      <style:paragraph-properties fo:text-align="justify" fo:text-indent="0.4923in"/>
      <style:text-properties style:font-weight-complex="bold" fo:font-size="10pt" style:font-size-asian="10pt"/>
    </style:style>
    <style:style style:name="P1529" style:parent-style-name="Normal" style:family="paragraph">
      <style:paragraph-properties fo:text-align="justify" fo:text-indent="0.4923in"/>
      <style:text-properties style:font-weight-complex="bold"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style:font-weight-complex="bold" fo:font-size="10pt" style:font-size-asian="10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style:font-weight-complex="bold" fo:font-size="10pt" style:font-size-asian="10pt"/>
    </style:style>
    <style:style style:name="P1540" style:parent-style-name="Normal" style:family="paragraph">
      <style:paragraph-properties fo:text-align="justify" fo:text-indent="0.4923in"/>
      <style:text-properties style:font-weight-complex="bold"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style:font-weight-complex="bold" fo:font-size="10pt" style:font-size-asian="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style:font-weight-complex="bold"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style:font-weight-complex="bold" fo:font-size="10pt" style:font-size-asian="10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style:font-weight-complex="bold"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style:font-weight-complex="bold" fo:font-size="10pt" style:font-size-asian="10pt"/>
    </style:style>
    <style:style style:name="T1564" style:parent-style-name="DefaultParagraphFont" style:family="text">
      <style:text-properties style:font-weight-complex="bold"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style:font-weight-complex="bold" fo:font-size="10pt" style:font-size-asian="10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style:font-weight-complex="bold"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fo:text-indent="0.4923in"/>
      <style:text-properties fo:font-size="10pt" style:font-size-asian="10pt"/>
    </style:style>
    <style:style style:name="P1581" style:parent-style-name="Normal" style:family="paragraph">
      <style:paragraph-properties fo:text-align="justify" fo:text-indent="0.4923in"/>
      <style:text-properties fo:font-size="10pt" style:font-size-asian="10pt"/>
    </style:style>
    <style:style style:name="P1582" style:parent-style-name="Normal" style:family="paragraph">
      <style:paragraph-properties fo:text-align="justify" fo:text-indent="0.4923in"/>
      <style:text-properties fo:font-size="10pt" style:font-size-asian="10pt"/>
    </style:style>
    <style:style style:name="P1583" style:parent-style-name="Normal" style:family="paragraph">
      <style:paragraph-properties fo:text-align="justify" fo:text-indent="0.4923in"/>
      <style:text-properties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style:font-weight-complex="bold"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style:font-weight-complex="bold"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style:font-weight-complex="bold" fo:font-size="10pt" style:font-size-asian="10pt"/>
    </style:style>
    <style:style style:name="P1597" style:parent-style-name="Normal" style:family="paragraph">
      <style:paragraph-properties fo:text-align="justify" fo:text-indent="0.552in"/>
    </style:style>
    <style:style style:name="T1598" style:parent-style-name="DefaultParagraphFont" style:family="text">
      <style:text-properties style:font-weight-complex="bold" fo:color="#000000" fo:font-size="10pt" style:font-size-asian="10pt" style:font-size-complex="12pt"/>
    </style:style>
    <style:style style:name="T1599" style:parent-style-name="DefaultParagraphFont" style:family="text">
      <style:text-properties fo:font-weight="bold" style:font-weight-asian="bold" style:font-weight-complex="bold" fo:color="#000000" fo:font-size="11.5pt" style:font-size-asian="11.5pt" style:font-size-complex="11.5pt"/>
    </style:style>
    <style:style style:name="P1600" style:parent-style-name="Normal" style:family="paragraph">
      <style:paragraph-properties fo:text-align="justify" fo:text-indent="0.5145in"/>
      <style:text-properties fo:color="#000000" fo:font-size="10pt" style:font-size-asian="10pt"/>
    </style:style>
    <style:style style:name="P1601" style:parent-style-name="Normal" style:family="paragraph">
      <style:paragraph-properties fo:text-align="justify" fo:text-indent="0.5152in"/>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fo:font-size="11.5pt" style:font-size-asian="11.5pt" style:font-size-complex="11.5pt"/>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style:font-weight-complex="bold"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style:font-weight-complex="bold"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fo:font-weight="bold" style:font-weight-asian="bold" style:font-weight-complex="bold" fo:font-size="10pt" style:font-size-asian="10pt" fo:background-color="#FFFF00"/>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style:font-weight-complex="bold"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style:font-weight-complex="bold" fo:font-size="10pt" style:font-size-asian="10pt"/>
    </style:style>
    <style:style style:name="P1624" style:parent-style-name="Normal" style:family="paragraph">
      <style:paragraph-properties fo:text-align="justify" fo:text-indent="0.4923in"/>
      <style:text-properties style:font-weight-complex="bold"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P1628" style:parent-style-name="Normal" style:family="paragraph">
      <style:paragraph-properties fo:text-align="justify" fo:text-indent="0.4923in"/>
      <style:text-properties fo:font-size="10pt" style:font-size-asian="10pt"/>
    </style:style>
    <style:style style:name="P1629" style:parent-style-name="Normal" style:family="paragraph">
      <style:paragraph-properties fo:text-align="justify" fo:text-indent="0.4923in"/>
      <style:text-properties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style:font-weight-complex="bold" fo:font-size="10pt" style:font-size-asian="10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style:font-weight-complex="bold"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weight-complex="bold"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P1653" style:parent-style-name="Normal" style:family="paragraph">
      <style:paragraph-properties fo:text-align="justify" fo:text-indent="0.4923in"/>
      <style:text-properties fo:font-size="10pt" style:font-size-asian="10pt"/>
    </style:style>
    <style:style style:name="P1654" style:parent-style-name="Normal" style:family="paragraph">
      <style:paragraph-properties fo:text-align="justify" fo:text-indent="0.4923in"/>
      <style:text-properties fo:font-size="10pt" style:font-size-asian="10pt"/>
    </style:style>
    <style:style style:name="P1655" style:parent-style-name="Normal" style:family="paragraph">
      <style:paragraph-properties fo:text-align="justify" fo:text-indent="0.4923in"/>
      <style:text-properties fo:font-size="10pt" style:font-size-asian="10pt"/>
    </style:style>
    <style:style style:name="P1656" style:parent-style-name="Normal" style:family="paragraph">
      <style:paragraph-properties fo:text-align="justify" fo:text-indent="0.4923in"/>
      <style:text-properties fo:font-size="10pt" style:font-size-asian="10pt"/>
    </style:style>
    <style:style style:name="P1657" style:parent-style-name="Normal" style:family="paragraph">
      <style:paragraph-properties fo:text-align="justify" fo:text-indent="0.4923in"/>
      <style:text-properties fo:font-size="10pt" style:font-size-asian="10pt"/>
    </style:style>
    <style:style style:name="P1658" style:parent-style-name="Normal" style:family="paragraph">
      <style:paragraph-properties fo:text-align="justify" fo:text-indent="0.4923in"/>
      <style:text-properties fo:font-size="10pt" style:font-size-asian="10pt"/>
    </style:style>
    <style:style style:name="P1659" style:parent-style-name="Normal" style:family="paragraph">
      <style:paragraph-properties fo:text-align="justify" fo:text-indent="0.4923in"/>
      <style:text-properties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style:font-weight-complex="bold" fo:font-size="10pt" style:font-size-asian="10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style:font-weight-complex="bold" fo:font-size="10pt" style:font-size-asian="10pt"/>
    </style:style>
    <style:style style:name="P1673" style:parent-style-name="Normal" style:family="paragraph">
      <style:paragraph-properties fo:text-align="justify" fo:text-indent="0.4923in"/>
      <style:text-properties style:font-weight-complex="bold"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style:font-weight-complex="bold"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style:font-weight-complex="bold" fo:font-size="10pt" style:font-size-asian="10pt"/>
    </style:style>
    <style:style style:name="T1683" style:parent-style-name="DefaultParagraphFont" style:family="text">
      <style:text-properties style:font-weight-complex="bold"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fo:text-indent="0.4923in"/>
      <style:text-properties fo:font-size="10pt" style:font-size-asian="10pt"/>
    </style:style>
    <style:style style:name="P1688" style:parent-style-name="Normal" style:family="paragraph">
      <style:paragraph-properties fo:text-align="justify" fo:text-indent="0.4923in"/>
      <style:text-properties fo:font-size="10pt" style:font-size-asian="10pt"/>
    </style:style>
    <style:style style:name="P1689" style:parent-style-name="Normal" style:family="paragraph">
      <style:paragraph-properties fo:text-align="justify" fo:text-indent="0.4923in"/>
      <style:text-properties fo:font-size="10pt" style:font-size-asian="10pt"/>
    </style:style>
    <style:style style:name="P1690" style:parent-style-name="Normal" style:family="paragraph">
      <style:paragraph-properties fo:text-align="justify" fo:text-indent="0.4923in"/>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size="10pt" style:font-size-asian="10pt"/>
    </style:style>
    <style:style style:name="T1693" style:parent-style-name="DefaultParagraphFont" style:family="text">
      <style:text-properties fo:font-weight="bold" style:font-weight-asian="bold" style:font-weight-complex="bold"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style:font-weight-complex="bold" fo:font-size="10pt" style:font-size-asian="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style:font-weight-complex="bold" fo:font-size="10pt" style:font-size-asian="10pt"/>
    </style:style>
    <style:style style:name="P1704" style:parent-style-name="Normal" style:family="paragraph">
      <style:paragraph-properties fo:text-align="justify" fo:text-indent="0.4923in"/>
      <style:text-properties style:font-weight-complex="bold"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font-size="10pt" style:font-size-asian="10pt"/>
    </style:style>
    <style:style style:name="T1707" style:parent-style-name="DefaultParagraphFont" style:family="text">
      <style:text-properties style:font-weight-complex="bold" fo:font-size="10pt" style:font-size-asian="10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font-style="italic" style:font-style-asian="italic" style:font-style-complex="italic" fo:font-size="10pt" style:font-size-asian="10pt"/>
    </style:style>
    <style:style style:name="T1713" style:parent-style-name="DefaultParagraphFont" style:family="text">
      <style:text-properties style:font-weight-complex="bold" fo:font-size="10pt" style:font-size-asian="10pt"/>
    </style:style>
    <style:style style:name="P1714" style:parent-style-name="Normal" style:family="paragraph">
      <style:paragraph-properties fo:text-indent="0.5152in"/>
      <style:text-properties style:font-weight-complex="bold" fo:color="#000000" fo:font-size="10pt" style:font-size-asian="10pt" fo:background-color="#FFFFFF"/>
    </style:style>
    <style:style style:name="P1715" style:parent-style-name="Normal" style:family="paragraph">
      <style:paragraph-properties fo:text-indent="0.5152in"/>
      <style:text-properties style:font-weight-complex="bold" fo:color="#000000" fo:font-size="10pt" style:font-size-asian="10pt" fo:background-color="#FFFFFF"/>
    </style:style>
    <style:style style:name="P1716" style:parent-style-name="Normal" style:family="paragraph">
      <style:paragraph-properties fo:text-indent="0.5152in"/>
      <style:text-properties style:font-weight-complex="bold" fo:color="#000000" fo:font-size="10pt" style:font-size-asian="10pt" fo:background-color="#FFFFFF"/>
    </style:style>
    <style:style style:name="P1717" style:parent-style-name="Normal" style:family="paragraph">
      <style:paragraph-properties fo:text-indent="0.5152in"/>
    </style:style>
    <style:style style:name="T1718" style:parent-style-name="DefaultParagraphFont" style:family="text">
      <style:text-properties fo:font-weight="bold" style:font-weight-asian="bold" fo:font-style="italic" style:font-style-asian="italic" style:font-style-complex="italic" fo:font-size="10pt" style:font-size-asian="10pt"/>
    </style:style>
    <style:style style:name="T1719" style:parent-style-name="DefaultParagraphFont" style:family="text">
      <style:text-properties style:font-weight-complex="bold" fo:font-size="10pt" style:font-size-asian="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style:font-weight-complex="bold"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style:font-weight-complex="bold"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style:font-weight-complex="bold"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style:font-weight-complex="bold"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style:font-weight-complex="bold" fo:font-size="10pt" style:font-size-asian="10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style:font-weight-complex="bold" fo:font-size="10pt" style:font-size-asian="10pt"/>
    </style:style>
    <style:style style:name="P1753" style:parent-style-name="Normal" style:family="paragraph">
      <style:paragraph-properties fo:text-align="justify" fo:text-indent="0.4923in"/>
      <style:text-properties style:font-weight-complex="bold" fo:font-size="10pt" style:font-size-asian="10pt"/>
    </style:style>
    <style:style style:name="P1754" style:parent-style-name="Normal" style:family="paragraph">
      <style:paragraph-properties fo:text-align="justify" fo:text-indent="0.4923in"/>
      <style:text-properties style:font-weight-complex="bold"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style:font-weight-complex="bold" fo:font-size="10pt" style:font-size-asian="10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style:font-weight-complex="bold"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style:font-weight-complex="bold" fo:font-size="10pt" style:font-size-asian="10pt"/>
    </style:style>
    <style:style style:name="TableRow1767" style:family="table-row">
      <style:table-row-properties style:min-row-height="0.702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style:font-weight-complex="bold"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style:font-weight-complex="bold" fo:font-size="10pt" style:font-size-asian="10pt"/>
    </style:style>
    <style:style style:name="T1776" style:parent-style-name="DefaultParagraphFont" style:family="text">
      <style:text-properties style:font-weight-complex="bold" fo:font-size="10pt" style:font-size-asian="10pt"/>
    </style:style>
    <style:style style:name="P1777" style:parent-style-name="Normal" style:family="paragraph">
      <style:paragraph-properties fo:text-align="justify" fo:text-indent="0.4923in"/>
      <style:text-properties fo:font-weight="bold" style:font-weight-asian="bold" fo:font-size="10pt" style:font-size-asian="10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style:font-weight-complex="bold" fo:font-size="10pt" style:font-size-asian="10pt"/>
    </style:style>
    <style:style style:name="P1784" style:parent-style-name="Normal" style:family="paragraph">
      <style:paragraph-properties fo:text-align="justify" fo:text-indent="0.4923in"/>
      <style:text-properties style:font-weight-complex="bold" fo:font-size="10pt" style:font-size-asian="10pt"/>
    </style:style>
    <style:style style:name="P1785" style:parent-style-name="Normal" style:family="paragraph">
      <style:paragraph-properties fo:text-align="justify" fo:text-indent="0.4923in"/>
      <style:text-properties style:font-weight-complex="bold" fo:font-size="10pt" style:font-size-asian="10pt"/>
    </style:style>
    <style:style style:name="P1786" style:parent-style-name="Normal" style:family="paragraph">
      <style:paragraph-properties fo:text-align="justify" fo:text-indent="0.4923in"/>
      <style:text-properties style:font-weight-complex="bold"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style:font-weight-complex="bold" fo:font-size="10pt" style:font-size-asian="10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P1794" style:parent-style-name="Normal" style:family="paragraph">
      <style:paragraph-properties fo:text-indent="0.4923in"/>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style:font-weight-complex="bold" fo:font-size="10pt" style:font-size-asian="10pt"/>
    </style:style>
    <style:style style:name="P1797" style:parent-style-name="Normal" style:family="paragraph">
      <style:paragraph-properties fo:text-indent="0.4923in"/>
      <style:text-properties style:font-weight-complex="bold"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name="Symbol" style:font-name-asian="Symbol" style:font-name-complex="Symbol" style:font-weight-complex="bold" fo:font-size="10pt" style:font-size-asian="10pt"/>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name="Symbol" style:font-name-asian="Symbol" style:font-name-complex="Symbol"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style:font-name="Symbol" style:font-name-asian="Symbol" style:font-name-complex="Symbol" style:font-weight-complex="bold"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style:font-name="Symbol" style:font-name-asian="Symbol" style:font-name-complex="Symbol"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style:font-weight-complex="bold" style:text-position="sub 65%"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name="Symbol" style:font-name-asian="Symbol" style:font-name-complex="Symbol" style:font-weight-complex="bold"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name="Symbol" style:font-name-asian="Symbol" style:font-name-complex="Symbol" style:font-weight-complex="bold" fo:font-size="10pt" style:font-size-asian="10pt"/>
    </style:style>
    <style:style style:name="T1821" style:parent-style-name="DefaultParagraphFont" style:family="text">
      <style:text-properties style:font-weight-complex="bold"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style:font-weight-complex="bold" style:text-position="sub 65%"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style:text-position="super 65%" fo:font-size="10pt" style:font-size-asian="10pt"/>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fo:text-align="justify" fo:margin-left="0.4166in" fo:text-indent="0.4923in">
        <style:tab-stops/>
      </style:paragraph-properties>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style:font-weight-complex="bold" style:text-position="super 65%" fo:font-size="10pt" style:font-size-asian="10pt"/>
    </style:style>
    <style:style style:name="T1831" style:parent-style-name="DefaultParagraphFont" style:family="text">
      <style:text-properties style:font-weight-complex="bold"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style:font-name="Symbol" style:font-name-asian="Symbol" style:font-name-complex="Symbol" style:font-weight-complex="bold"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style:font-weight-complex="bold" style:text-position="super 65%" fo:font-size="10pt" style:font-size-asian="10pt"/>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weight="bold" style:font-weight-asian="bold"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style:font-weight-complex="bold" fo:font-size="10pt" style:font-size-asian="10pt"/>
    </style:style>
    <style:style style:name="P1850" style:parent-style-name="Normal" style:family="paragraph">
      <style:paragraph-properties fo:text-align="justify" fo:text-indent="0.4923in"/>
      <style:text-properties style:font-weight-complex="bold"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font-size="10pt" style:font-size-asian="10pt"/>
    </style:style>
    <style:style style:name="T1856" style:parent-style-name="DefaultParagraphFont" style:family="text">
      <style:text-properties style:font-weight-complex="bold" fo:font-size="10pt" style:font-size-asian="10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0pt" style:font-size-asian="10pt"/>
    </style:style>
    <style:style style:name="T1865" style:parent-style-name="DefaultParagraphFont" style:family="text">
      <style:text-properties style:font-weight-complex="bold" fo:font-size="10pt" style:font-size-asian="10pt"/>
    </style:style>
    <style:style style:name="P1866" style:parent-style-name="Normal" style:family="paragraph">
      <style:paragraph-properties fo:text-align="justify" fo:text-indent="0.4923in"/>
      <style:text-properties style:font-weight-complex="bold" fo:font-size="10pt" style:font-size-asian="10pt"/>
    </style:style>
    <style:style style:name="P1867" style:parent-style-name="Normal" style:family="paragraph">
      <style:paragraph-properties fo:text-indent="0.5152in"/>
      <style:text-properties style:font-weight-complex="bold" fo:font-size="10pt" style:font-size-asian="10pt"/>
    </style:style>
    <style:style style:name="P1868" style:parent-style-name="Normal" style:family="paragraph">
      <style:paragraph-properties fo:text-indent="0.5152in"/>
      <style:text-properties style:font-weight-complex="bold"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font-size="10pt" style:font-size-asian="10pt"/>
    </style:style>
    <style:style style:name="T1871" style:parent-style-name="DefaultParagraphFont" style:family="text">
      <style:text-properties style:font-weight-complex="bold"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P1875" style:parent-style-name="Normal" style:family="paragraph">
      <style:paragraph-properties fo:text-indent="0.4923in"/>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style:font-weight-complex="bold" fo:font-size="10pt" style:font-size-asian="10pt"/>
    </style:style>
    <style:style style:name="P1879" style:parent-style-name="Normal" style:family="paragraph">
      <style:paragraph-properties fo:text-align="justify" fo:text-indent="0.4923in"/>
      <style:text-properties style:font-weight-complex="bold" fo:font-size="10pt" style:font-size-asian="10pt"/>
    </style:style>
    <style:style style:name="P1880" style:parent-style-name="Normal" style:family="paragraph">
      <style:paragraph-properties fo:text-indent="0.5152in"/>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style:font-weight-complex="bold"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P1886" style:parent-style-name="Normal" style:family="paragraph">
      <style:paragraph-properties fo:text-indent="0.4923in"/>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style:font-weight-complex="bold" fo:font-size="10pt" style:font-size-asian="10pt"/>
    </style:style>
    <style:style style:name="P1889" style:parent-style-name="Normal" style:family="paragraph">
      <style:paragraph-properties fo:text-indent="0.4923in"/>
      <style:text-properties style:font-weight-complex="bold" fo:font-size="10pt" style:font-size-asian="10pt"/>
    </style:style>
    <style:style style:name="P1890" style:parent-style-name="Normal" style:family="paragraph">
      <style:paragraph-properties fo:text-indent="0.4923in"/>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style:font-weight-complex="bold"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4923in"/>
      <style:text-properties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font-size="10pt" style:font-size-asian="10pt"/>
    </style:style>
    <style:style style:name="T1905" style:parent-style-name="DefaultParagraphFont" style:family="text">
      <style:text-properties fo:color="#333333" fo:font-size="10pt" style:font-size-asian="10pt"/>
    </style:style>
    <style:style style:name="T1906" style:parent-style-name="DefaultParagraphFont" style:family="text">
      <style:text-properties fo:color="#333333" style:text-position="super 65%" fo:font-size="10pt" style:font-size-asian="10pt"/>
    </style:style>
    <style:style style:name="T1907" style:parent-style-name="DefaultParagraphFont" style:family="text">
      <style:text-properties fo:color="#333333"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333333" fo:font-size="10pt" style:font-size-asian="10pt"/>
    </style:style>
    <style:style style:name="T1910" style:parent-style-name="DefaultParagraphFont" style:family="text">
      <style:text-properties fo:color="#333333" fo:font-size="10pt" style:font-size-asian="10pt"/>
    </style:style>
    <style:style style:name="T1911" style:parent-style-name="DefaultParagraphFont" style:family="text">
      <style:text-properties fo:color="#333333" style:text-position="super 65%"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text-indent="0.4923in"/>
      <style:text-properties fo:font-weight="bold" style:font-weight-asian="bold" fo:font-size="10pt" style:font-size-asian="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style:font-weight-complex="bold"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style:font-weight-complex="bold"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style:font-weight-complex="bold" fo:font-size="10pt" style:font-size-asian="10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style:font-weight-complex="bold"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style:font-weight-complex="bold" fo:font-size="10pt" style:font-size-asian="10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style:font-weight-complex="bold"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style:font-weight-complex="bold"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style>
    <style:style style:name="P1956" style:parent-style-name="Normal" style:family="paragraph">
      <style:paragraph-properties fo:text-align="justify" fo:text-indent="0.5159in"/>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style:font-weight-complex="bold" fo:font-size="10pt" style:font-size-asian="10pt"/>
    </style:style>
    <style:style style:name="P1959" style:parent-style-name="Normal" style:family="paragraph">
      <style:paragraph-properties fo:text-align="justify" fo:text-indent="0.5159in"/>
      <style:text-properties style:font-weight-complex="bold" fo:font-size="10pt" style:font-size-asian="10pt"/>
    </style:style>
    <style:style style:name="P1960" style:parent-style-name="Normal" style:family="paragraph">
      <style:paragraph-properties fo:text-align="justify" fo:text-indent="0.5159in"/>
    </style:style>
    <style:style style:name="T1961" style:parent-style-name="DefaultParagraphFont" style:family="text">
      <style:text-properties fo:font-weight="bold" style:font-weight-asian="bold" fo:font-size="10pt" style:font-size-asian="10pt"/>
    </style:style>
    <style:style style:name="T1962" style:parent-style-name="DefaultParagraphFont" style:family="text">
      <style:text-properties style:font-weight-complex="bold" fo:font-size="10pt" style:font-size-asian="10pt"/>
    </style:style>
    <style:style style:name="T1963" style:parent-style-name="DefaultParagraphFont" style:family="text">
      <style:text-properties style:font-weight-complex="bold" fo:font-size="10pt" style:font-size-asian="10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style:font-weight-complex="bold"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style:font-weight-complex="bold"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style:font-weight-complex="bold"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0pt" style:font-size-asian="10pt"/>
    </style:style>
    <style:style style:name="T1985" style:parent-style-name="DefaultParagraphFont" style:family="text">
      <style:text-properties style:font-weight-complex="bold" fo:font-size="10pt" style:font-size-asian="10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font-size="10pt" style:font-size-asian="10pt"/>
    </style:style>
    <style:style style:name="T1991" style:parent-style-name="DefaultParagraphFont" style:family="text">
      <style:text-properties style:font-weight-complex="bold"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style:font-weight-complex="bold"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style:font-weight-complex="bold"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style:font-weight-complex="bold"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style:font-weight-complex="bold"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style:font-weight-complex="bold" fo:font-size="10pt" style:font-size-asian="10pt"/>
    </style:style>
    <style:style style:name="P2023" style:parent-style-name="Normal" style:family="paragraph">
      <style:paragraph-properties fo:text-align="justify" fo:text-indent="0.4923in"/>
      <style:text-properties style:font-weight-complex="bold"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style:font-weight-complex="bold" fo:font-size="10pt" style:font-size-asian="10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style:font-weight-complex="bold"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style:font-weight-complex="bold"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font-size="10pt" style:font-size-asian="10pt"/>
    </style:style>
    <style:style style:name="T2041" style:parent-style-name="DefaultParagraphFont" style:family="text">
      <style:text-properties style:font-weight-complex="bold"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0pt" style:font-size-asian="10pt"/>
    </style:style>
    <style:style style:name="T2044" style:parent-style-name="DefaultParagraphFont" style:family="text">
      <style:text-properties style:font-weight-complex="bold" fo:font-size="10pt" style:font-size-asian="10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fo:font-size="10pt" style:font-size-asian="10pt"/>
    </style:style>
    <style:style style:name="T2050" style:parent-style-name="DefaultParagraphFont" style:family="text">
      <style:text-properties style:font-weight-complex="bold" fo:font-size="10pt" style:font-size-asian="10pt"/>
    </style:style>
    <style:style style:name="P2051" style:parent-style-name="Normal" style:family="paragraph">
      <style:paragraph-properties fo:text-align="justify" fo:text-indent="0.4923in"/>
      <style:text-properties style:font-weight-complex="bold"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style:font-weight-complex="bold"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4923in"/>
      <style:text-properties fo:font-weight="bold" style:font-weight-asian="bold"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style:font-weight-complex="bold"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style:font-weight-complex="bold"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style:font-weight-complex="bold" fo:font-size="10pt" style:font-size-asian="10pt"/>
    </style:style>
    <style:style style:name="P2070" style:parent-style-name="Normal" style:family="paragraph">
      <style:paragraph-properties fo:text-align="justify" fo:text-indent="0.4923in"/>
      <style:text-properties style:font-weight-complex="bold" fo:font-size="10pt" style:font-size-asian="10pt"/>
    </style:style>
    <style:style style:name="P2071" style:parent-style-name="Normal" style:family="paragraph">
      <style:paragraph-properties fo:text-align="justify" fo:text-indent="0.4923in"/>
      <style:text-properties style:font-weight-complex="bold"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style:font-weight-complex="bold"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0pt" style:font-size-asian="10pt"/>
    </style:style>
    <style:style style:name="T2080" style:parent-style-name="DefaultParagraphFont" style:family="text">
      <style:text-properties style:font-weight-complex="bold"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0pt" style:font-size-asian="10pt"/>
    </style:style>
    <style:style style:name="T2083" style:parent-style-name="DefaultParagraphFont" style:family="text">
      <style:text-properties style:font-weight-complex="bold"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style:font-weight-complex="bold"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style:font-weight-complex="bold"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fo:font-size="10pt" style:font-size-asian="10pt"/>
    </style:style>
    <style:style style:name="T2102" style:parent-style-name="DefaultParagraphFont" style:family="text">
      <style:text-properties style:font-weight-complex="bold"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style:font-weight-complex="bold"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style:font-weight-complex="bold" fo:font-size="10pt" style:font-size-asian="10pt"/>
    </style:style>
    <style:style style:name="P2113" style:parent-style-name="Normal" style:family="paragraph">
      <style:paragraph-properties fo:text-align="justify" style:vertical-align="baseline" style:line-height-at-least="0.25in" fo:text-indent="0.043in"/>
      <style:text-properties fo:color="#000000" style:font-size-complex="12pt" fo:language="en" fo:country="US"/>
    </style:style>
    <style:style style:name="P2114" style:parent-style-name="Normal" style:family="paragraph">
      <style:paragraph-properties style:punctuation-wrap="simple" fo:text-align="center" style:vertical-align="baseline"/>
    </style:style>
    <style:style style:name="T2115" style:parent-style-name="DefaultParagraphFont" style:family="text">
      <style:text-properties fo:language="en" fo:country="GB"/>
    </style:style>
    <style:style style:name="P2116" style:parent-style-name="Normal" style:family="paragraph">
      <style:paragraph-properties style:punctuation-wrap="simple" fo:text-align="justify" style:vertical-align="baseline" fo:line-height="15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8-01</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 </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su paskutiniais pakeitimais, padarytais 2021 m. liepos 9 d. Komisijos deleguotąja direktyva (ES) 2021/1717,</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askelbta TAR 2018-05-08, i. k. 2018-07431</text:span></text:p>
      <text:p text:style-name="P37"><text:span text:style-name="T38">Nr.<text:s/></text:span><text:a xlink:href="https://www.e-tar.lt/portal/legalAct.html?documentId=9833a020d6a911ec8d9390588bf2de65" office:target-frame-name="_top" xlink:show="replace"><text:span text:style-name="T39">3D-346</text:span></text:a><text:span text:style-name="T40">, 2022-05-18, paskelbta TAR 2022-05-18, i. k. 2022-10480</text:span></text:p>
      <text:p text:style-name="P41"><text:span text:style-name="T42">Nr.<text:s/></text:span><text:a xlink:href="https://www.e-tar.lt/portal/legalAct.html?documentId=aa97c7102f8a11ee9de9e7e0fd363afc" office:target-frame-name="_top" xlink:show="replace"><text:span text:style-name="T43">3D-511</text:span></text:a><text:span text:style-name="T44">, 2023-07-31, paskelbta TAR 2023-07-31, i. k. 2023-15475</text:span></text:p>
      <text:p text:style-name="Normal"/>
      <text:p text:style-name="P45">1.<text:s/><text:span text:style-name="T46">Tvirtinu</text:span><text:s/>Traktorių, savaeigių ir žemės ūkio mašinų bei jų priekabų techninės apžiūros tvarką (pridedama).</text:p>
      <text:p text:style-name="P47">2.<text:s/><text:span text:style-name="T48">Nustatau</text:span>, kad savivaldybės vadovaujasi 1 punktu patvirtinta tvarka, atlikdamos savivaldybėse įregistruotų traktorių, savaeigių ir žemės ūkio mašinų bei<text:s/>jų priekabų techninę apžiūrą.</text:p>
      <text:p text:style-name="P49"><text:span text:style-name="T50">3</text:span><text:span text:style-name="T51">. P a v e d u <text:s/>valstybės įmonei<text:s/></text:span>Žemės ūkio duomenų centrui<text:span text:style-name="T52"><text:s/>organizuoti traktoriaus, savaeigės mašinos (priekabos) techninės apžiūros talono (toliau – techninės apžiūros talonas) blankų gamybą, aprūpinti jais techninės ap</text:span><text:span text:style-name="T53">žiūros talonus turinčias teisę išduoti savivaldybes ir vykdyti išduodamų blankų apskaitą</text:span>.<text:s/></text:p>
      <text:p text:style-name="P54">Papildyta punktu:</text:p>
      <text:p text:style-name="P55"><text:span text:style-name="T56">Nr.<text:s/></text:span><text:a xlink:href="https://www.e-tar.lt/portal/legalAct.html?documentId=TAR.ECD8D66EB519" office:target-frame-name="_top" xlink:show="replace"><text:span text:style-name="T57">3D-481</text:span></text:a><text:span text:style-name="T58">, 2005-10-12, Žin., 2005, Nr. 124-4424 (2005-10-18), i.</text:span><text:span text:style-name="T59"><text:s/>k. 1052330ISAK003D-481</text:span></text:p>
      <text:p text:style-name="P60">Punkto pakeitimai:</text:p>
      <text:p text:style-name="P61"><text:span text:style-name="T62">Nr.<text:s/></text:span><text:a xlink:href="https://www.e-tar.lt/portal/legalAct.html?documentId=650c513007f811e8a5fc9d9b3a58917b" office:target-frame-name="_top" xlink:show="replace"><text:span text:style-name="T63">3D-59</text:span></text:a><text:span text:style-name="T64">, 2018-02-02, paskelbta TAR 2018-02-02, i. k. 2018-01698</text:span></text:p>
      <text:p text:style-name="P65"><text:span text:style-name="T66">Nr.<text:s/></text:span><text:a xlink:href="https://www.e-tar.lt/portal/legalAct.html?documentId=918d9300716a11edbc04912defe897d1" office:target-frame-name="_top" xlink:show="replace"><text:span text:style-name="T67">3D-751</text:span></text:a><text:span text:style-name="T68">, 2022-12-01, paskelbta TAR 2022-12-01, i. k. 2022-24426</text:span></text:p>
      <text:p text:style-name="Normal"/>
      <text:p text:style-name="P69"><text:span text:style-name="T70">3</text:span><text:span text:style-name="T71">1</text:span><text:span text:style-name="T72">.</text:span><text:span text:style-name="T73"><text:s/>Neteko galios nuo 2018-10-01</text:span></text:p>
      <text:p text:style-name="P74">Punkto naikinimas:</text:p>
      <text:p text:style-name="P75"><text:span text:style-name="T76">Nr.<text:s/></text:span><text:a xlink:href="https://www.e-tar.lt/portal/legalAct.html?documentId=ed6a1ac0c31a11e8bf37fd1541d65f38" office:target-frame-name="_top" xlink:show="replace"><text:span text:style-name="T77">3D-693</text:span></text:a><text:span text:style-name="T78">, 2018-09-28, paskelbta TAR 2018-09-28, i. k. 2018-15380</text:span></text:p>
      <text:p text:style-name="P79">Papildyta punktu:</text:p>
      <text:p text:style-name="P80"><text:span text:style-name="T81">Nr.<text:s/></text:span><text:a xlink:href="https://www.e-tar.lt/portal/legalAct.html?documentId=e614eea0af8911e5b12fbb7dc920ee2c" office:target-frame-name="_top" xlink:show="replace"><text:span text:style-name="T82">3D-968</text:span></text:a><text:span text:style-name="T83">, 2015-12-31, paskelbta TAR 2015-12-31, i. k. 2015-21226</text:span></text:p>
      <text:p text:style-name="Normal"/>
      <text:p text:style-name="P84">4.<text:s/><text:span text:style-name="T85">Laikau</text:span><text:s/>netekusiu galios Žemės ūkio ministerijos 1993 m. rugpjūčio 31 d. įsakymo Nr. 680 „Dėl traktorių, savaeigių važiuoklių, traktorinių priekabų, kelių tiesimo<text:s/>mašinų ir kitos žemės ūkio technikos valstybinės priežiūros“ (Žin., 1994, Nr.<text:s/><text:a xlink:href="https://www.e-tar.lt/portal/lt/legalAct/TAR.A47AEFEF46FA" office:target-frame-name="_blank" xlink:show="new"><text:span text:style-name="T86">74-1409</text:span></text:a>) 2 punktą.</text:p>
      <text:p text:style-name="P87">Punkto numeracijos pakeitimas:</text:p>
      <text:p text:style-name="P88"><text:span text:style-name="T89">Nr.<text:s/></text:span><text:a xlink:href="https://www.e-tar.lt/portal/legalAct.html?documentId=TAR.ECD8D66EB519" office:target-frame-name="_top" xlink:show="replace"><text:span text:style-name="T90">3D-481</text:span></text:a><text:span text:style-name="T91">, 2005-10-12, Žin., 2005, Nr. 124-4424 (2005-10-18), i. k. 1052330ISAK003D-481</text:span></text:p>
      <text:p text:style-name="Normal"/>
      <text:p text:style-name="P92"/>
      <text:p text:style-name="P93"/>
      <text:p text:style-name="P94"/>
      <text:p text:style-name="P95"><text:span text:style-name="T96">ŽEMĖS ŪKIO MINISTRAS</text:span><text:span text:style-name="T97"><text:tab/>JERONIMAS KRAUJELIS</text:span></text:p>
      <text:soft-page-break/>
      <text:p text:style-name="P98">PATVIRTINTA</text:p>
      <text:p text:style-name="P104">Lietuvos Respublikos žemės ūkio ministro</text:p>
      <text:p text:style-name="P105">2002 m. gegužės 30 d. įsakymu Nr. 207</text:p>
      <text:p text:style-name="P106"/>
      <text:p text:style-name="P107"><text:span text:style-name="T108">TRAKTORIŲ, SAVAEIGIŲ IR ŽEMĖS ŪKIO MAŠINŲ BEI JŲ PRIEKABŲ TECHNINĖS APŽIŪROS TVARKA</text:span></text:p>
      <text:p text:style-name="P109"/>
      <text:p text:style-name="P110">1. Traktorių, savaeigių ir žemės ūkio mašinų bei jų priekabų techninės apžiūros tvarka<text:s/>(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111">2. Traktorių techninę apžiūrą atlieka savivaldybės.<text:span text:style-name="T112"><text:s/></text:span></text:p>
      <text:p text:style-name="P113">Punkto pakeitimai:</text:p>
      <text:p text:style-name="P114"><text:span text:style-name="T115">Nr.<text:s/></text:span><text:a xlink:href="https://www.e-tar.lt/portal/legalAct.html?documentId=f8b8b04051f911e884cbc4327e55f3ca" office:target-frame-name="_top" xlink:show="replace"><text:span text:style-name="T116">3D-283</text:span></text:a><text:span text:style-name="T117">, 2018-05-07, paskelbta TAR 2018-05-08, i. k. 2018-07431</text:span></text:p>
      <text:p text:style-name="P118"><text:span text:style-name="T119">Nr.<text:s/></text:span><text:a xlink:href="https://www.e-tar.lt/portal/legalAct.html?documentId=9833a020d6a911ec8d9390588bf2de65" office:target-frame-name="_top" xlink:show="replace"><text:span text:style-name="T120">3D-346</text:span></text:a><text:span text:style-name="T121">, 2022-05-18, paskelbta TAR 2022-05-18, i. k. 2022-</text:span><text:span text:style-name="T122">10480</text:span></text:p>
      <text:p text:style-name="Normal"/>
      <text:p text:style-name="P123">3. Tvarka yra privaloma visiems juridiniams ir fiziniams asmenims, įregistravusiems traktorius.</text:p>
      <text:p text:style-name="P124">4. Techninės apžiūros tikslas – kontroliuoti ir įvertinti traktorių techninę būklę, siekti, kad eksploatuojami traktoriai nekeltų pavojaus žmonių<text:s/>sveikatai ir žalos aplinkai, patikrinti registracijos duomenis.</text:p>
      <text:p text:style-name="P125">5. Eksploatuoti traktorius, kuriems neatlikta techninė apžiūra, draudžiama.</text:p>
      <text:p text:style-name="P12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27">7. Savivaldybių traktorių techninės apžiūros paslaugų kainos nustatomos vadovaujantis Lietuvos Respublikos Vyriausybės 2000 m. gruodžio 15 d. nutarimu Nr. 1458 „Dėl Konkrečių valstybės rinkliavos dydžių sąrašo ir Valstybės rinkliavos mokėjimo ir grąžinimo taisyklių patvirtinimo“.<text:s/></text:p>
      <text:p text:style-name="P128">Punkto pakeitimai:</text:p>
      <text:p text:style-name="P129"><text:span text:style-name="T130">Nr.<text:s/></text:span><text:a xlink:href="https://www.e-tar.lt/portal/legalAct.html?documentId=9833a020d6a911ec8d9390588bf2de65" office:target-frame-name="_top" xlink:show="replace"><text:span text:style-name="T131">3D-346</text:span></text:a><text:span text:style-name="T132">, 2022-05-18, paskelbta TAR 2022-05-18, i. k. 2022-10480</text:span></text:p>
      <text:p text:style-name="Normal"/>
      <text:p text:style-name="P133">8. Traktorių techninės<text:s/>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text:s/><text:soft-page-break/>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34">Punkto pakeitimai:</text:p>
      <text:p text:style-name="P135"><text:span text:style-name="T136">Nr.<text:s/></text:span><text:a xlink:href="https://www.e-tar.lt/portal/legalAct.html?documentId=TAR.B45800D2ECBD" office:target-frame-name="_top" xlink:show="replace"><text:span text:style-name="T137">3D-196</text:span></text:a><text:span text:style-name="T138">, 2009-03-25, Žin., 2009, Nr. 35-1341<text:s/></text:span><text:span text:style-name="T139">(2009-03-31), i. k. 1092330ISAK003D-196</text:span></text:p>
      <text:p text:style-name="Normal"/>
      <text:p text:style-name="P140"><text:span text:style-name="T141">8</text:span><text:span text:style-name="T142">1</text:span><text:span text:style-name="T143">.</text:span><text:span text:style-name="T144"><text:s/>Neteko galios nuo 2021-12-29</text:span></text:p>
      <text:p text:style-name="P145">Punkto naikinimas:</text:p>
      <text:p text:style-name="P146"><text:span text:style-name="T147">Nr.<text:s/></text:span><text:a xlink:href="https://www.e-tar.lt/portal/legalAct.html?documentId=b916ca2067db11eca9ac839120d251c4" office:target-frame-name="_top" xlink:show="replace"><text:span text:style-name="T148">3D-871</text:span></text:a><text:span text:style-name="T149">, 2021-12-28, paskelbta TAR 2021-12-28, i. k. 2021-27</text:span><text:span text:style-name="T150">338</text:span></text:p>
      <text:p text:style-name="P151">Papildyta punktu:</text:p>
      <text:p text:style-name="P152"><text:span text:style-name="T153">Nr.<text:s/></text:span><text:a xlink:href="https://www.e-tar.lt/portal/legalAct.html?documentId=6f5bfa206f5a11eabee4a336e7e6fdab" office:target-frame-name="_top" xlink:show="replace"><text:span text:style-name="T154">3D-230</text:span></text:a><text:span text:style-name="T155">, 2020-03-26, paskelbta TAR 2020-03-26, i. k. 2020-06100</text:span></text:p>
      <text:p text:style-name="P156">Punkto pakeitimai:</text:p>
      <text:p text:style-name="P157"><text:span text:style-name="T158">Nr.<text:s/></text:span><text:a xlink:href="https://www.e-tar.lt/portal/legalAct.html?documentId=e9e00ee0445b11eb8d9fe110e148c770" office:target-frame-name="_top" xlink:show="replace"><text:span text:style-name="T159">3D-870</text:span></text:a><text:span text:style-name="T160">, 2020-12-22, paskelbta TAR 2020-12-22, i. k. 2020-28180</text:span></text:p>
      <text:p text:style-name="Normal"/>
      <text:p text:style-name="P161">9. Traktorius į techninę apžiūrą pateikiamas švarus, be prikabintų mašinų.</text:p>
      <text:p text:style-name="P162">10. Traktoriaus savininkas (valdytojas) pateikia šiuos dokumentus:</text:p>
      <text:p text:style-name="P163">10.1. traktorininko pažymėjimą ar kitą dokumentą, suteikiantį teisę vairuoti traktorių;</text:p>
      <text:p text:style-name="P164">10.2. traktoriaus registracijos dokumentą;</text:p>
      <text:p text:style-name="P165">10.3. dokumentą apie sumokėtą valstybės rinkliavą.</text:p>
      <text:p text:style-name="P166"><text:span text:style-name="T167">10.4</text:span><text:span text:style-name="T168">.<text:s/></text:span><text:span text:style-name="T169">tais atvejais, kai atliekama traktoriaus, kuriame sumontuotas didesnės kaip 1 t keliamosios galios strėlinio tipo kranas (toliau – kėlimo įrenginys),</text:span><text:s/><text:span text:style-name="T170">techninė apžiūra, pateikiama pažyma apie kėlimo įrenginio įregistravimą Potencialiai pavojingų įrenginių v</text:span><text:span text:style-name="T171">alstybės registre ir<text:s/></text:span><text:soft-page-break/><text:span text:style-name="T172">įgaliotos įrenginių techninės būklės tikrinimo įstaigos</text:span><text:span text:style-name="T173"><text:s/></text:span><text:span text:style-name="T174">išduota kėlimo įrenginio techninės būklės tikrinimo  </text:span><text:span text:style-name="T175">išvada, patvirtinanti, kad jis yra tinkamas saugiai naudoti</text:span>.</text:p>
      <text:p text:style-name="P176">Papildyta punktu:</text:p>
      <text:p text:style-name="P177"><text:span text:style-name="T178">Nr.<text:s/></text:span><text:a xlink:href="https://www.e-tar.lt/portal/legalAct.html?documentId=799dfcc018d011e68eb0b4a9a30fc97f" office:target-frame-name="_top" xlink:show="replace"><text:span text:style-name="T179">3D-286</text:span></text:a><text:span text:style-name="T180">, 2016-05-06, paskelbta TAR 2016-05-16, i. k. 2016-12853</text:span></text:p>
      <text:p text:style-name="Normal"/>
      <text:p text:style-name="P181">11. Techninės apžiūros metu tikrinama, ar:</text:p>
      <text:p text:style-name="P182">11.1. registravimo dokumente nurodyti duomenys atitinka faktinius duomenis;</text:p>
      <text:p text:style-name="P183"><text:span text:style-name="T184">11.2</text:span><text:span text:style-name="T185">.<text:s/></text:span><text:span text:style-name="T186">traktoriaus techninė būklė, komplektiškumas, sistemų, junginių veikimas atitinka Techninius reikalavimus eksploatuojamiems traktoriams, savaeigėms ir žemės ūkio mašinoms bei jų priekaboms (1</text:span><text:span text:style-name="T187"><text:s/></text:span><text:span text:style-name="T188">priedas), Kelių eismo taisyklių bei traktoriaus gamintojo nurodyt</text:span><text:span text:style-name="T189">us reikalavimus;</text:span></text:p>
      <text:p text:style-name="P190">Punkto pakeitimai:</text:p>
      <text:p text:style-name="P191"><text:span text:style-name="T192">Nr.<text:s/></text:span><text:a xlink:href="https://www.e-tar.lt/portal/legalAct.html?documentId=e614eea0af8911e5b12fbb7dc920ee2c" office:target-frame-name="_top" xlink:show="replace"><text:span text:style-name="T193">3D-968</text:span></text:a><text:span text:style-name="T194">, 2015-12-31, paskelbta TAR 2015-12-31, i. k. 2015-21226</text:span></text:p>
      <text:p text:style-name="Normal"/>
      <text:p text:style-name="P195">11.3.<text:s/><text:span text:style-name="T196">T5,<text:s/></text:span><text:span text:style-name="T197">T1b, T2b, T3b, T4.1b, T4.2b ir T4.3b kat</text:span><text:span text:style-name="T198">egorijų traktoriai, <text:s/>kurie</text:span><text:span text:style-name="T199"><text:s/>dažniausiai naudojami viešuosiuose keliuose vežimams už atlygį ir kurių didžiausias projektinis greitis yra didesnis kaip 40 km/h,</text:span><text:span text:style-name="T200"><text:s/>techninė būklė, komplektiškumas, sistemų, junginių veikimas atitinka tvarkos 3 priedo „Techniniai<text:s/></text:span><text:span text:style-name="T201">reikalavimai T kategorijos traktoriams, kurie dažniausiai naudojami viešuose keliuose vežimams už atlygį ir kurių didžiausias projektinis greitis yra didesnis kaip 40 km/h“, Kelių eismo taisyklių bei traktoriaus gamintojo nurodytus reikalavimus.</text:span><text:s/></text:p>
      <text:soft-page-break/>
      <text:p text:style-name="P202">Papildyta<text:s/>papunkčiu:</text:p>
      <text:p text:style-name="P203"><text:span text:style-name="T204">Nr.<text:s/></text:span><text:a xlink:href="https://www.e-tar.lt/portal/legalAct.html?documentId=9833a020d6a911ec8d9390588bf2de65" office:target-frame-name="_top" xlink:show="replace"><text:span text:style-name="T205">3D-346</text:span></text:a><text:span text:style-name="T206">, 2022-05-18, paskelbta TAR 2022-05-18, i. k. 2022-10480</text:span></text:p>
      <text:p text:style-name="Normal"/>
      <text:p text:style-name="P207"><text:span text:style-name="T208">12</text:span><text:span text:style-name="T209">. Jeigu traktorius atitinka 11 punkte numatytus reikalavimus, atlikus<text:s/></text:span><text:span text:style-name="T210">techninę apžiūrą išduodamas techninės apžiūros talonas, kuriame nurodoma techninės apžiūros atlikimo ir kitos techninės apžiūros data. Taloną pasirašo techninę apžiūrą atlikęs savivaldybės valstybės tarnautojas,</text:span></text:p>
      <text:p text:style-name="P211"><text:span text:style-name="T212">dėdamas spaudą su savo vardu ir pavarde.<text:s/></text:span><text:span text:style-name="T213">Kitos techninės apžiūros metu išduodamas naujas techninės apžiūros talonas.</text:span></text:p>
      <text:p text:style-name="P214">Punkto pakeitimai:</text:p>
      <text:p text:style-name="P215"><text:span text:style-name="T216">Nr.<text:s/></text:span><text:a xlink:href="https://www.e-tar.lt/portal/legalAct.html?documentId=TAR.ECD8D66EB519" office:target-frame-name="_top" xlink:show="replace"><text:span text:style-name="T217">3D-481</text:span></text:a><text:span text:style-name="T218">, 2005-10-12, Žin., 2005, Nr. 124-4424 (2005-10-18), i. k. 1052330ISA</text:span><text:span text:style-name="T219">K003D-481</text:span></text:p>
      <text:p text:style-name="P220"><text:span text:style-name="T221">Nr.<text:s/></text:span><text:a xlink:href="https://www.e-tar.lt/portal/legalAct.html?documentId=e614eea0af8911e5b12fbb7dc920ee2c" office:target-frame-name="_top" xlink:show="replace"><text:span text:style-name="T222">3D-968</text:span></text:a><text:span text:style-name="T223">, 2015-12-31, paskelbta TAR 2015-12-31, i. k. 2015-21226</text:span></text:p>
      <text:p text:style-name="Normal"/>
      <text:p text:style-name="P224"><text:span text:style-name="T225">13</text:span><text:span text:style-name="T226">. Jeigu traktorius neatitinka 11 punkte numatytų reikalavimų, išduodama ši</text:span><text:span text:style-name="T227">os tvarkos 2 priede nurodyta techninės apžiūros<text:s/></text:span><text:span text:style-name="T228">rezultatų kortelė.<text:s/></text:span><text:span text:style-name="T229">Duomenys apie traktorių, neatitinkantį techninių reikalavimų, įtraukiami į Traktorių, savaeigių ir žemės ūkio mašinų ir jų priekabų registro (toliau – registras) informacinę sistemą<text:s/></text:span><text:span text:style-name="T230"><text:s/>ir įra</text:span><text:span text:style-name="T231">šoma „techninių reikalavimų neatitinka“, nurodoma data.<text:s/></text:span><text:span text:style-name="T232">Pakartotinai atliekamos techninės apžiūros metu tikrinami tik tie reikalavimai, kurių traktorius neatitiko.<text:s/></text:span><text:span text:style-name="T233">Pakartotinai atlikus techninę apžiūrą, registre įrašomi nauji duomenys<text:s/></text:span><text:soft-page-break/><text:span text:style-name="T234">pagal apžiūros rezult</text:span><text:span text:style-name="T235">atus. Pakartotinė techninė apžiūra turi būti atlikta per 30 kalendorinių dienų, vėliau atliekama nauja apžiūra.</text:span></text:p>
      <text:p text:style-name="P236">Punkto pakeitimai:</text:p>
      <text:p text:style-name="P237"><text:span text:style-name="T238">Nr.<text:s/></text:span><text:a xlink:href="https://www.e-tar.lt/portal/legalAct.html?documentId=e614eea0af8911e5b12fbb7dc920ee2c" office:target-frame-name="_top" xlink:show="replace"><text:span text:style-name="T239">3D-968</text:span></text:a><text:span text:style-name="T240">, 2015-12-31, pas</text:span><text:span text:style-name="T241">kelbta TAR 2015-12-31, i. k. 2015-21226</text:span></text:p>
      <text:p text:style-name="Normal"/>
      <text:p text:style-name="P242"><text:span text:style-name="T243">14</text:span><text:span text:style-name="T244">. Traktoriaus savininkas ar valdytojas gali pateikti jį techninei apžiūrai savivaldybei nepriklausomai nuo traktoriaus registracijos vietos. Tais atvejais, kai traktorius pateikiamas techninei apžiūrai kitoje<text:s/></text:span><text:span text:style-name="T245">savivaldybėje, registre tikrinami duomenys apie atliktą techninę apžiūra. Esant tvarkos 13 punkte nurodytam įrašui, techninė apžiūra atliekama pakartotinai, tikrinami tik tie reikalavimai, kurių traktorius neatitiko.</text:span><text:s/></text:p>
      <text:p text:style-name="P246">Punkto pakeitimai:</text:p>
      <text:p text:style-name="P247"><text:span text:style-name="T248">Nr.<text:s/></text:span><text:a xlink:href="https://www.e-tar.lt/portal/legalAct.html?documentId=e614eea0af8911e5b12fbb7dc920ee2c" office:target-frame-name="_top" xlink:show="replace"><text:span text:style-name="T249">3D-968</text:span></text:a><text:span text:style-name="T250">, 2015-12-31, paskelbta TAR 2015-12-31, i. k. 2015-21226</text:span></text:p>
      <text:p text:style-name="Normal"/>
      <text:p text:style-name="P251"><text:span text:style-name="T252">15</text:span><text:span text:style-name="T253">. Jeigu techninė apžiūra atliekama likus ne daugiau kaip 30 kalendorinių dienų iki techninės apžiūros<text:s/></text:span><text:span text:style-name="T254">galiojimo pabaigos ir nustačius, kad traktorius yra techniškai tvarkingas, kitos techninės apžiūros galiojimo laikas nurodomas skaičiuojant nuo techninės apžiūros talone nurodytos datos.</text:span></text:p>
      <text:p text:style-name="P255">Papildyta punktu:</text:p>
      <text:p text:style-name="P256"><text:span text:style-name="T257">Nr.<text:s/></text:span><text:a xlink:href="https://www.e-tar.lt/portal/legalAct.html?documentId=8a8f0840ce0711e4b3439b13415c7e57" office:target-frame-name="_top" xlink:show="replace"><text:span text:style-name="T258">3D-191</text:span></text:a><text:span text:style-name="T259">, 2015-03-18, paskelbta TAR 2015-03-19, i. k. 2015-03973</text:span></text:p>
      <text:p text:style-name="Normal"/>
      <text:p text:style-name="P260"><text:span text:style-name="T261">16</text:span><text:span text:style-name="T262">. Tais atvejais, kai pasibaigus techninės apžiūros galiojimo laikui atlikti kitą techninę apžiūrą nėra galimybės, kita techninė apžiūra</text:span><text:span text:style-name="T263"><text:s/>gali būti atlikta vėliau, tačiau per 10 darbo dienų po talone nurodytos dienos imtinai.</text:span></text:p>
      <text:p text:style-name="P264">Papildyta punktu:</text:p>
      <text:p text:style-name="P265"><text:span text:style-name="T266">Nr.<text:s/></text:span><text:a xlink:href="https://www.e-tar.lt/portal/legalAct.html?documentId=8a8f0840ce0711e4b3439b13415c7e57" office:target-frame-name="_top" xlink:show="replace"><text:span text:style-name="T267">3D-191</text:span></text:a><text:span text:style-name="T268">, 2015-03-18, paskelbta TAR 2015-03-19, i</text:span><text:span text:style-name="T269">. k. 2015-03973</text:span></text:p>
      <text:p text:style-name="Normal"/>
      <text:p text:style-name="P270">17. Kaip laikomasi tvarkos reikalavimų, tikrina Žemės ūkio ministerijos struktūrinis padalinys, atsakingas už traktorių techninės apžiūros kontrolę (toliau – skyrius), atlikdamas kontrolinius patikrinimus. Esant valstybės, savivaldybių<text:s/>institucijų informacijai ar traktorių savininkų (toliau – pareiškėjas) nusiskundimų dėl tvarkos reikalavimų nesilaikymo:</text:p>
      <text:p text:style-name="P271">17.1. Skyriaus specialistai turi teisę atvykti į techninės apžiūros vietą ir kontroliuoti, kaip laikomasi tvarkos reikalavimų, taip<text:s/>pat techninės apžiūros vietoje arba traktoriaus buvimo vietoje atlikti traktoriaus, kuriam jau buvo atlikta techninė apžiūra, techninės būklės kontrolinį patikrinimą;</text:p>
      <text:p text:style-name="P272">17.2. technikos savininkai privalo sudaryti galimybę skyriaus specialistams patikrinti traktorius, tvarkos 10 punkte nurodytus dokumentus, taip pat dokumentą, kuriuo patvirtinama, kad atlikta techninė apžiūra (techninės apžiūros taloną);</text:p>
      <text:p text:style-name="P273">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74">Punkto pakeitimai:</text:p>
      <text:p text:style-name="P275"><text:span text:style-name="T276">Nr.<text:s/></text:span><text:a xlink:href="https://www.e-tar.lt/portal/legalAct.html?documentId=ed6a1ac0c31a11e8bf37fd1541d65f38" office:target-frame-name="_top" xlink:show="replace"><text:span text:style-name="T277">3D-693</text:span></text:a><text:span text:style-name="T278">, 2018-09-28, paskelbta TAR 2018-09-28, i. k. 2018-15380</text:span></text:p>
      <text:p text:style-name="Normal"/>
      <text:p text:style-name="P279">______________</text:p>
      <text:soft-page-break/>
      <text:p text:style-name="P280">Traktorių, savaeigių ir žemės ūkio mašinų bei<text:s/></text:p>
      <text:p text:style-name="P286">jų priekabų techninės apžiūros tvarkos</text:p>
      <text:p text:style-name="P287">1<text:s/>priedas</text:p>
      <text:p text:style-name="P288"/>
      <text:p text:style-name="P289"><text:span text:style-name="T290">TECHNINIAI REIKALAVIMAI EKSPLOATUOJAMIEMS TRAKTORIAMS, SAVAEIGĖMS IR ŽEMĖS ŪKIO MAŠINOMS BEI JŲ PRIEKABOMS</text:span></text:p>
      <text:p text:style-name="P291"/>
      <table:table table:style-name="Table292">
        <table:table-columns>
          <table:table-column table:style-name="TableColumn293"/>
        </table:table-columns>
        <table:table-row table:style-name="TableRow294">
          <table:table-cell table:style-name="TableCell295">
            <text:p text:style-name="P296">1. Atpažinimas ir<text:s/>komplektiškumas</text:p>
          </table:table-cell>
        </table:table-row>
        <table:table-row table:style-name="TableRow297">
          <table:table-cell table:style-name="TableCell298">
            <text:p text:style-name="P299">1.1. Markė, modelis, identifikavimo numeriai ir dokumentai</text:p>
            <text:p text:style-name="P300"><text:span text:style-name="T301">Reikalavimai:<text:s/></text:span><text:span text:style-name="T302">identifikavimo numeriai turi būti gerai matomi;</text:span></text:p>
            <text:p text:style-name="P303">markė, modelis ir identifikavimo numeriai turi atitikti įrašus registracijos dokumente.</text:p>
            <text:p text:style-name="P304"><text:span text:style-name="T305">Kontrolė:<text:s/></text:span><text:span text:style-name="T306">apžiūrėjimas.</text:span></text:p>
          </table:table-cell>
        </table:table-row>
        <table:table-row table:style-name="TableRow307">
          <table:table-cell table:style-name="TableCell308">
            <text:p text:style-name="P309">1.2.<text:s/>Valstybinio numerio ženklai</text:p>
            <text:p text:style-name="P310"><text:span text:style-name="T311">Reikalavimai:<text:s/></text:span><text:span text:style-name="T312">turi atitikti nustatytus reikalavimus, būti švarūs, tvarkingi ir pritvirtinti nustatytoje vietoje.</text:span></text:p>
            <text:p text:style-name="P313"><text:span text:style-name="T314">Kontrolė:<text:s/></text:span><text:span text:style-name="T315">apžiūrėjimas.</text:span></text:p>
          </table:table-cell>
        </table:table-row>
        <table:table-row table:style-name="TableRow316">
          <table:table-cell table:style-name="TableCell317">
            <text:p text:style-name="P318">1.3. Galinio vaizdo veidrodžiai</text:p>
            <text:p text:style-name="P319"><text:span text:style-name="T320">Reikalavimai:<text:s/></text:span><text:span text:style-name="T321">turi būti tvarkingi, atitikti gamintojo reik</text:span><text:span text:style-name="T322">alavimus.</text:span></text:p>
            <text:p text:style-name="P323"><text:span text:style-name="T324">Kontrolė:<text:s/></text:span><text:span text:style-name="T325">apžiūrėjimas.</text:span></text:p>
          </table:table-cell>
        </table:table-row>
        <table:table-row table:style-name="TableRow326">
          <table:table-cell table:style-name="TableCell327">
            <text:p text:style-name="P328">1.4. Garso signalas</text:p>
            <text:p text:style-name="P329"><text:span text:style-name="T330">Reikalavimai:<text:s/></text:span><text:span text:style-name="T331">turi būti tvarkingas.</text:span></text:p>
            <text:p text:style-name="P332"><text:span text:style-name="T333">Kontrolė:<text:s/></text:span><text:span text:style-name="T334">tikrinama bandant.</text:span></text:p>
          </table:table-cell>
        </table:table-row>
        <table:table-row table:style-name="TableRow335">
          <table:table-cell table:style-name="TableCell336">
            <text:p text:style-name="P337">1.5. Vaistinėlė</text:p>
            <text:p text:style-name="P338"><text:span text:style-name="T339">Reikalavimai:<text:s/></text:span><text:span text:style-name="T340">traktoriai ir savaeigės mašinos turi turėti vaistinėles, sukomplektuotas pagal Sveikatos apsaugos<text:s/></text:span><text:span text:style-name="T341">ministerijos nustatytus reikalavimus.</text:span></text:p>
            <text:p text:style-name="P342"><text:span text:style-name="T343">Kontrolė:<text:s/></text:span><text:span text:style-name="T344">apžiūrėjimas.</text:span></text:p>
          </table:table-cell>
        </table:table-row>
        <table:table-row table:style-name="TableRow345">
          <table:table-cell table:style-name="TableCell346">
            <text:p text:style-name="P347">1.6. Gesintuvas</text:p>
            <text:p text:style-name="P348"><text:span text:style-name="T349">Reikalavimai:<text:s/></text:span><text:span text:style-name="T350">traktoriuose ir savaeigėse mašinose turi būti po vieną gesintuvą, javų kombainuose – po du gesintuvus;</text:span></text:p>
            <text:p text:style-name="P351">gesintuvai turi būti tvarkingi, lengvai pasiekiamoje vietoje<text:s/>ir patikimai pritvirtinti.</text:p>
            <text:p text:style-name="P352"><text:span text:style-name="T353">Kontrolė:<text:s/></text:span><text:span text:style-name="T354">apžiūrėjimas.</text:span></text:p>
          </table:table-cell>
        </table:table-row>
        <table:table-row table:style-name="TableRow355">
          <table:table-cell table:style-name="TableCell356">
            <text:p text:style-name="P357">1.7. Avarinis sustojimo ženklas</text:p>
            <text:p text:style-name="P358"><text:span text:style-name="T359">Reikalavimai:<text:s/></text:span><text:span text:style-name="T360">traktoriai turi turėti avarinio sustojimo ženklą.</text:span></text:p>
            <text:p text:style-name="P361"><text:span text:style-name="T362">Kontrolė:<text:s/></text:span><text:span text:style-name="T363">apžiūrėjimas.</text:span></text:p>
          </table:table-cell>
        </table:table-row>
        <table:table-row table:style-name="TableRow364">
          <table:table-cell table:style-name="TableCell365">
            <text:p text:style-name="P366">2. Apšvietimas ir šviesos signalizacija</text:p>
          </table:table-cell>
        </table:table-row>
        <table:table-row table:style-name="TableRow367">
          <table:table-cell table:style-name="TableCell368">
            <text:p text:style-name="P369">2.1. Priekiniai žibintai</text:p>
            <text:p text:style-name="P370"><text:span text:style-name="T371">Reikalavimai:<text:s/></text:span><text:span text:style-name="T372">turi būti įrengti tik numatyti konstrukcijoje ir tvarkingi;</text:span></text:p>
            <text:soft-page-break/>
            <text:p text:style-name="P373">privalo turėti konstrukcijoje numatytas lemputes ir sklaidytuvus.</text:p>
            <text:p text:style-name="P374"><text:span text:style-name="T375">Kontrolė:<text:s/></text:span><text:span text:style-name="T376">apžiūrėjimas.</text:span></text:p>
          </table:table-cell>
        </table:table-row>
        <text:soft-page-break/>
        <table:table-row table:style-name="TableRow377">
          <table:table-cell table:style-name="TableCell378">
            <text:p text:style-name="P379">2.2. Artimosios šviesos</text:p>
            <text:p text:style-name="P380"><text:span text:style-name="T381">Reikalavimai:<text:s/></text:span><text:span text:style-name="T382">vienu metu turi šviesti abu artimųjų šviesų žibintai (jeigu<text:s/></text:span><text:span text:style-name="T383">numatyti konstrukcijose);</text:span></text:p>
            <text:p text:style-name="P384">turi būti sureguliuoti pagal gamintojo instrukcijas ir neakinti priešpriešais važiuojančių transporto priemonių;</text:p>
            <text:p text:style-name="P385">žibintų skleidžiama šviesa turi būti nukreipta į priekį ir žemyn.</text:p>
            <text:p text:style-name="P386"><text:span text:style-name="T387">Kontrolė:<text:s/></text:span><text:span text:style-name="T388">apžiūrėjimas, matavimas žibintų reguliavi</text:span><text:span text:style-name="T389">mo prietaisais.</text:span></text:p>
          </table:table-cell>
        </table:table-row>
        <table:table-row table:style-name="TableRow390">
          <table:table-cell table:style-name="TableCell391">
            <text:p text:style-name="P392">2.3. Tolimosios šviesos</text:p>
            <text:p text:style-name="P393"><text:span text:style-name="T394">Reikalavimai:<text:s/></text:span><text:span text:style-name="T395">privalo būti porinis tolimųjų šviesų žibintų skaičius;</text:span></text:p>
            <text:p text:style-name="P396">turi būti sureguliuotos pagal gamintojo instrukcijas.</text:p>
            <text:p text:style-name="P397"><text:span text:style-name="T398">Kontrolė:<text:s/></text:span><text:span text:style-name="T399">apžiūrėjimas, matavimas žibintų reguliavimo prietaisais.</text:span></text:p>
          </table:table-cell>
        </table:table-row>
        <table:table-row table:style-name="TableRow400">
          <table:table-cell table:style-name="TableCell401">
            <text:p text:style-name="P402">2.4. Stovėjimo šviesos žibintai</text:p>
            <text:p text:style-name="P403"><text:span text:style-name="T404">Reikalavimai:<text:s/></text:span><text:span text:style-name="T405">jei nenumatyti gamintojo, jie – nebūtini, juos gali pakeisti gabaritiniai žibintai;</text:span></text:p>
            <text:p text:style-name="P406">turi būti tvarkingi.</text:p>
            <text:p text:style-name="P407"><text:span text:style-name="T408">Kontrolė:<text:s/></text:span><text:span text:style-name="T409">apžiūrėjimas.</text:span></text:p>
          </table:table-cell>
        </table:table-row>
        <table:table-row table:style-name="TableRow410">
          <table:table-cell table:style-name="TableCell411">
            <text:p text:style-name="P412">2.5. Žibintai darbo vietai apšviesti</text:p>
            <text:p text:style-name="P413"><text:span text:style-name="T414">Reikalavimai:<text:s/></text:span><text:span text:style-name="T415">įrengti taip, kad apšviestų darbo erdvę ir leistų<text:s/></text:span><text:span text:style-name="T416">nukreipti šviesą į darbo vietą.</text:span></text:p>
            <text:p text:style-name="P417"><text:span text:style-name="T418">Kontrolė:<text:s/></text:span><text:span text:style-name="T419">apžiūrėjimas.</text:span></text:p>
          </table:table-cell>
        </table:table-row>
        <table:table-row table:style-name="TableRow420">
          <table:table-cell table:style-name="TableCell421">
            <text:p text:style-name="P422">2.6. Švyturėliai ant traktorių stogo</text:p>
            <text:p text:style-name="P423"><text:span text:style-name="T424">Reikalavimai:<text:s/></text:span><text:span text:style-name="T425">jei privaloma, ant stogo turi būti tvarkingas blyksintis geltonos spalvos švyturėlis (-iai).</text:span></text:p>
            <text:p text:style-name="P426"><text:span text:style-name="T427">Kontrolė:<text:s/></text:span><text:span text:style-name="T428">apžiūrėjimas.</text:span></text:p>
            <text:p text:style-name="P429"/>
          </table:table-cell>
        </table:table-row>
        <table:table-row table:style-name="TableRow430">
          <table:table-cell table:style-name="TableCell431">
            <text:p text:style-name="P432">2.7. Gabaritiniai žibintai</text:p>
            <text:p text:style-name="P433"><text:span text:style-name="T434">Reikalavimai:<text:s/></text:span><text:span text:style-name="T435">privalo būti tvarkingi ir atitikti gamintojo reikalavimus;</text:span></text:p>
            <text:p text:style-name="P436">priekiniai gabaritiniai žibintai turi būti balti, šoniniai – geltoni, o galiniai – raudoni.</text:p>
            <text:p text:style-name="P437"><text:span text:style-name="T438">Kontrolė:<text:s/></text:span><text:span text:style-name="T439">apžiūrėjimas.</text:span></text:p>
          </table:table-cell>
        </table:table-row>
        <table:table-row table:style-name="TableRow440">
          <table:table-cell table:style-name="TableCell441">
            <text:p text:style-name="P442">2.8. Stabdymo signalo žibintai</text:p>
            <text:p text:style-name="P443"><text:span text:style-name="T444">Reikalavimai:<text:s/></text:span><text:span text:style-name="T445">turi užsidegti nuspau</text:span><text:span text:style-name="T446">dus stabdžio pedalą;</text:span></text:p>
            <text:p text:style-name="P447">turi būti tvarkingi ir įrengti pagal gamintojo reikalavimus.</text:p>
            <text:p text:style-name="P448"><text:span text:style-name="T449">Kontrolė:<text:s/></text:span><text:span text:style-name="T450">apžiūrėjimas.</text:span></text:p>
          </table:table-cell>
        </table:table-row>
        <table:table-row table:style-name="TableRow451">
          <table:table-cell table:style-name="TableCell452">
            <text:p text:style-name="P453">2.9. Valstybinio numerio ženklo apšvietimo žibintas</text:p>
            <text:p text:style-name="P454"><text:span text:style-name="T455">Reikalavimai:<text:s/></text:span><text:span text:style-name="T456">traktoriai privalo gale turėti vieną arba kelis numerio apšvietimo baltus žibintus,</text:span><text:span text:style-name="T457"><text:s/>kurie sumontuoti pagal gamintojo reikalavimus;</text:span></text:p>
            <text:p text:style-name="P458">apšviestas numeris tamsoje turi būti matomas ne mažiau kaip už 20 m;</text:p>
            <text:p text:style-name="P459">privalo įsijungti kartu su gabaritiniais žibintais.</text:p>
            <text:p text:style-name="P460"><text:span text:style-name="T461">Kontrolė:<text:s/></text:span><text:span text:style-name="T462">apžiūrėjimas.</text:span></text:p>
          </table:table-cell>
        </table:table-row>
        <table:table-row table:style-name="TableRow463">
          <table:table-cell table:style-name="TableCell464">
            <text:p text:style-name="P465">2.10. Atbulinės eigos žibintai</text:p>
            <text:p text:style-name="P466"><text:span text:style-name="T467">Reikalavimai:<text:s/></text:span><text:span text:style-name="T468">jei numatyti<text:s/></text:span><text:span text:style-name="T469">gamintojo, turi būti ir privalo įsijungti tik įjungus atbulinės eigos pavarą;</text:span></text:p>
            <text:p text:style-name="P470">turi būti tvarkingi.</text:p>
            <text:p text:style-name="P471"><text:span text:style-name="T472">Kontrolė:<text:s/></text:span><text:span text:style-name="T473">apžiūrėjimas.</text:span></text:p>
          </table:table-cell>
        </table:table-row>
        <table:table-row table:style-name="TableRow474">
          <table:table-cell table:style-name="TableCell475">
            <text:p text:style-name="P476">2.11. Šviesos atšvaitai (priekiniai, šoniniai, galiniai)</text:p>
            <text:soft-page-break/>
            <text:p text:style-name="P477"><text:span text:style-name="T478">Reikalavimai:<text:s/></text:span><text:span text:style-name="T479">turi būti, jei numatyti gamintojo;</text:span></text:p>
            <text:p text:style-name="P480">tvarkingi ir sumontuoti pagal gamintojo reikalavimus;</text:p>
            <text:p text:style-name="P481">priekiniai atšvaitai turi būti balti, šoniniai – geltoni, o galiniai – raudoni.</text:p>
            <text:p text:style-name="P482"><text:span text:style-name="T483">Kontrolė:<text:s/></text:span><text:span text:style-name="T484">apžiūrėjimas.</text:span></text:p>
          </table:table-cell>
        </table:table-row>
        <text:soft-page-break/>
        <table:table-row table:style-name="TableRow485">
          <table:table-cell table:style-name="TableCell486">
            <text:p text:style-name="P487">2.12. Posūkių rodikliai</text:p>
            <text:p text:style-name="P488"><text:span text:style-name="T489">Reikalavimai:<text:s/></text:span><text:span text:style-name="T490">turi būti tvarkingi ir sumontuoti pagal gamintojo reikalavimus;</text:span></text:p>
            <text:p text:style-name="P491">posūkių rodikliai – geltoni, tačiau gali būti ir kitos spalvos, jeigu tai numatyta gamintojo.</text:p>
            <text:p text:style-name="P492"><text:span text:style-name="T493">Kontrolė:<text:s/></text:span><text:span text:style-name="T494">apžiūrėjimas.</text:span></text:p>
          </table:table-cell>
        </table:table-row>
        <table:table-row table:style-name="TableRow495">
          <table:table-cell table:style-name="TableCell496">
            <text:p text:style-name="P497">2.13. Prietaisų skydelio signalizacijos lemputės</text:p>
            <text:p text:style-name="P498"><text:span text:style-name="T499">Reikalavimai:<text:s/></text:span><text:span text:style-name="T500">turi veikti ir atitikti gamintojo reikalavimus.</text:span></text:p>
            <text:p text:style-name="P501"><text:span text:style-name="T502">Kontrolė:<text:s/></text:span><text:span text:style-name="T503">apžiūrėjimas.</text:span></text:p>
          </table:table-cell>
        </table:table-row>
        <table:table-row table:style-name="TableRow504">
          <table:table-cell table:style-name="TableCell505">
            <text:p text:style-name="P506">2.14. Sąstato<text:s/>skiriamieji ženklai</text:p>
            <text:p text:style-name="P507"><text:span text:style-name="T508">Reikalavimai:<text:s/></text:span><text:span text:style-name="T509">ant kombinuotų transporto priemonių kabinų (kėbulo) priekinės dalies turi būti skiriamasis sąstato ženklas, jei tai numatyta gamintojo;</text:span></text:p>
            <text:p text:style-name="P510">vidurinis žibintas ar trikampio centras turi būti traktoriaus išilginėje simetrijos ašyje.</text:p>
            <text:p text:style-name="P511"><text:span text:style-name="T512">Kontrolė:<text:s/></text:span><text:span text:style-name="T513">apžiūrėjimas.</text:span></text:p>
          </table:table-cell>
        </table:table-row>
        <table:table-row table:style-name="TableRow514">
          <table:table-cell table:style-name="TableCell515">
            <text:p text:style-name="P516">3. Vairavimo sistema</text:p>
          </table:table-cell>
        </table:table-row>
        <table:table-row table:style-name="TableRow517">
          <table:table-cell table:style-name="TableCell518">
            <text:p text:style-name="P519">3.1. Šarnyriniai sujungimai</text:p>
            <text:p text:style-name="P520"><text:span text:style-name="T521">Reikalavimai:</text:span><text:span text:style-name="T522"><text:s/>privalo atitikti gamintojo reikalavimus;</text:span></text:p>
            <text:p text:style-name="P523">išdilimas (laisvumas) turi neviršyti leistinų ribų.</text:p>
            <text:p text:style-name="P524">Vertinama kaip trūkumas, kai sudedamosios dalys, kurios tarpusavyje turėtų būti sujungtos, <text:s text:c="48"/>nepaslankiai juda viena kitos atžvilgiu, per didelis lankstų ar jungčių susidėvėjimas (klibėjimas, pernelyg dideli <text:s text:c="2"/>poslinkiai, laisvumas);</text:p>
            <text:p text:style-name="P525">sudedamoji dalis sutrūkusi, nutraukta, deformuota ir (ar) nesaugi;</text:p>
            <text:p text:style-name="P526">trūksta tvirtinimo, fiksavimo detalių;</text:p>
            <text:p text:style-name="P527">sudedamoji dalis (pvz., ratų suvedimo traukė, išilginė vairo traukė) įrengta ir (ar) sureguliuota netinkamai;<text:s/></text:p>
            <text:p text:style-name="P528">netinkamas remontas arba konstrukcijos pakeitimas, dėl šios priežasties pablogėjęs veikimas.<text:s/></text:p>
            <text:p text:style-name="P529"><text:span text:style-name="T530">Kontrolė:<text:s/></text:span><text:span text:style-name="T531">apžiūrėjimas, bandymas.</text:span></text:p>
          </table:table-cell>
        </table:table-row>
        <table:table-row table:style-name="TableRow532">
          <table:table-cell table:style-name="TableCell533">
            <text:p text:style-name="P534">3.2. Trauklės</text:p>
            <text:p text:style-name="P535"><text:span text:style-name="T536">Reikalavimai:<text:s/></text:span><text:span text:style-name="T537">neturi būti didesnio laisvumo, negu nustatyta gamintojo;</text:span></text:p>
            <text:p text:style-name="P538">be įtrūkimų, nedeformuotos ir patikimai sujungtos.</text:p>
            <text:p text:style-name="P539">Vertinama, jog turi trūkumą, kai veikimo metu slankiojanti vairo traukė, svirtis ar kita sudedamoji dalis liečiasi (trinasi) su kita prie važiuoklės pritvirtinta dalimi;</text:p>
            <text:p text:style-name="P540"><text:span text:style-name="T541">vairo mechanizmo (ratų pasukimo) ribotuvai neveikia arba jų nėra</text:span><text:span text:style-name="T542">.<text:s/></text:span></text:p>
            <text:p text:style-name="P543"><text:span text:style-name="T544">Kontrolė:<text:s/></text:span><text:span text:style-name="T545">apžiūrėji</text:span><text:span text:style-name="T546">mas.</text:span></text:p>
          </table:table-cell>
        </table:table-row>
        <table:table-row table:style-name="TableRow547">
          <table:table-cell table:style-name="TableCell548">
            <text:p text:style-name="P549">3.3. Vairaratis</text:p>
            <text:p text:style-name="P550"><text:span text:style-name="T551">Reikalavimai:<text:s/></text:span><text:span text:style-name="T552">turi būti tvarkingas ir atitikti gamintojo reikalavimus.</text:span></text:p>
            <text:p text:style-name="P553"><text:span text:style-name="T554">Kontrolė:<text:s/></text:span><text:span text:style-name="T555">apžiūrėjimas.</text:span></text:p>
          </table:table-cell>
        </table:table-row>
        <table:table-row table:style-name="TableRow556">
          <table:table-cell table:style-name="TableCell557">
            <text:p text:style-name="P558">3.4. Vairo reduktorius</text:p>
            <text:p text:style-name="P559"><text:span text:style-name="T560">Reikalavimai:<text:s/></text:span><text:span text:style-name="T561">elementų išdilimas (laisvumas) turi neviršyti leistinų ribų;</text:span></text:p>
            <text:p text:style-name="P562">neturi būti didesnio vairo rato<text:s/>laisvumo, negu nustatyta gamintojo;</text:p>
            <text:soft-page-break/>
            <text:p text:style-name="P563">neturi būti ženklaus tepalo prasisunkimo.<text:s/></text:p>
            <text:p text:style-name="P564">Vertinama kaip trūkumas, kai vairo pavaros veikimas netolygus, pernelyg didelis ir (ar) kitoks įprastiniam vairo pavaros veikimui nebūdingas pasipriešinimas, kuris juntamas sukant vairą, per didelis vairo pavaros ir (ar) vairo veleno laisvumas ir dėl šios priežasties pablogėja veikimas. Yra eksploatacijos skysčių nuotėkis, dėl šios priežasties susiformuoja lašai.<text:s/></text:p>
            <text:p text:style-name="P565"><text:span text:style-name="T566">Kontrolė:<text:s/></text:span><text:span text:style-name="T567">apžiūrėjimas, bandymas.</text:span></text:p>
          </table:table-cell>
        </table:table-row>
        <text:soft-page-break/>
        <table:table-row table:style-name="TableRow568">
          <table:table-cell table:style-name="TableCell569">
            <text:p text:style-name="P570">3.5. Vairo velenas</text:p>
            <text:p text:style-name="P571"><text:span text:style-name="T572">Reikalavimai</text:span><text:span text:style-name="T573">:<text:s/></text:span><text:span text:style-name="T574">elementų išdilimas (laisvumas) turi neviršyti leistinų ribų.</text:span></text:p>
            <text:p text:style-name="P575"><text:span text:style-name="T576">Vertinama kaip trūkumas, kai deformuotas velenas, susidėvėjusios, nesaugios išdrožinės ir (ar) pleištinės jungtys, per didelis vairo pavaros ir (ar) vairo veleno susidėvėjimas</text:span><text:span text:style-name="T577">.</text:span></text:p>
            <text:p text:style-name="P578"><text:span text:style-name="T579">Kontrolė:<text:s/></text:span><text:span text:style-name="T580">apžiūrėjimas, bandymas.</text:span></text:p>
          </table:table-cell>
        </table:table-row>
        <table:table-row table:style-name="TableRow581">
          <table:table-cell table:style-name="TableCell582">
            <text:p text:style-name="P583">3.6. Vairo stiprintuvas</text:p>
            <text:p text:style-name="P584"><text:span text:style-name="T585">Reikalavimai:<text:s/></text:span><text:span text:style-name="T586">privalo būti tvarkingas.</text:span></text:p>
            <text:p text:style-name="P587">Negali būti skysčio nuotėkio arba pablogėjusio veikimo;</text:p>
            <text:p text:style-name="P588">trūkti skysčio;</text:p>
            <text:p text:style-name="P589">mechanizmas (vairo stiprintuvas) neveikia, dėl šios priežasties pablogėja vairo veikimas;</text:p>
            <text:p text:style-name="P590">mechanizmas (vairo stiprintuvas) įtrūkęs ar pažeistas, todėl yra nesaugus (nepatikimas), dėl šios priežasties pablogėja vairo veikimas;<text:s/></text:p>
            <text:p text:style-name="P591">neteisingai pritvirtintas, sureguliuotas ir (ar) sudedamosios dalys trinasi tarpusavyje, dėl šios priežasties pablogėja vairo<text:s/>veikimas;</text:p>
            <text:p text:style-name="P592">netinkamas remontas arba konstrukcijos pakeitimas(b), dėl šios priežasties pablogėja vairo veikimas;</text:p>
            <text:p text:style-name="P593">elektros instaliacija (laidai) arba žarnelės pažeistos arba per daug paveiktos korozijos, dėl šios priežasties pablogėja vairo veikimas.<text:s/></text:p>
            <text:p text:style-name="P594"><text:span text:style-name="T595">Kontro</text:span><text:span text:style-name="T596">lė:<text:s/></text:span><text:span text:style-name="T597">apžiūrėjimas, bandymas.</text:span></text:p>
          </table:table-cell>
        </table:table-row>
        <table:table-row table:style-name="TableRow598">
          <table:table-cell table:style-name="TableCell599">
            <text:p text:style-name="P600">4. Stabdžiai</text:p>
          </table:table-cell>
        </table:table-row>
        <table:table-row table:style-name="TableRow601">
          <table:table-cell table:style-name="TableCell602">
            <text:p text:style-name="P603">4.1. Stabdžių pedalas (pamina)</text:p>
            <text:p text:style-name="P604"><text:span text:style-name="T605">Reikalavimai:<text:s/></text:span><text:span text:style-name="T606">eiga turi atitikti gamintojo reikalavimus;</text:span></text:p>
            <text:p text:style-name="P607">neturi būti pastebimai apsunkintas nuspaudimas.</text:p>
            <text:p text:style-name="P608"><text:span text:style-name="T609">Kontrolė:<text:s/></text:span><text:span text:style-name="T610">apžiūrėjimas, bandymas.</text:span></text:p>
          </table:table-cell>
        </table:table-row>
        <table:table-row table:style-name="TableRow611">
          <table:table-cell table:style-name="TableCell612">
            <text:p text:style-name="P613">4.2. Stabdžių pavaros trauklės <text:s/>/ lynai / svirtys / ašys / velenai</text:p>
            <text:p text:style-name="P614"><text:span text:style-name="T615">Reikalavimai:<text:s/></text:span><text:span text:style-name="T616">neturi būti pastebimai pažeisti, susidėvėję, surūdiję, deformuoti; sujungimai turi būti paslankūs; neturi būti per didelės eigos dėl nesureguliavimo arba susidėvėjimo.<text:s/></text:span></text:p>
            <text:p text:style-name="P617">Vertinama kaip trūkumas, kai lynas pažeistas, susuktas ar užmegztas;<text:s/></text:p>
            <text:p text:style-name="P618">sudedamoji dalis per daug nusidėvėjusi ar pažeista korozijos;<text:s/></text:p>
            <text:p text:style-name="P619">lynas, traukė arba jungtis nesaugi (netinkamai ar netvirtai pritvirtinta);</text:p>
            <text:p text:style-name="P620">pažeista lyno kreipiančiosios sistemos dalis (pvz., šarvas, ritinėlis, kanalas); ribojamas laisvas stabdžių sistemos veikimas (nepaslankios ir (ar) pernelyg užveržtos jungtys, paslankios dalys užspaustos,<text:s/></text:p>
            <text:p text:style-name="P621">judėjimo lauke yra kliuvinių); pernelyg didelė svirties ar traukės eiga dėl blogo sureguliavimo ir (ar)<text:s/>susidėvėjimo.</text:p>
            <text:p text:style-name="P622"><text:span text:style-name="T623">Kontrolė:<text:s/></text:span><text:span text:style-name="T624">apžiūrėjimas, matavimas.</text:span></text:p>
          </table:table-cell>
        </table:table-row>
        <table:table-row table:style-name="TableRow625">
          <table:table-cell table:style-name="TableCell626">
            <text:p text:style-name="P627">4.3. Stabdžių magistraliniai vamzdžiai</text:p>
            <text:soft-page-break/>
            <text:p text:style-name="P628"><text:span text:style-name="T629">Reikalavimai:<text:s/></text:span><text:span text:style-name="T630">tvarkingi, sandariai sujungti;</text:span></text:p>
            <text:p text:style-name="P631">neturi būti pastebimai paveikti korozijos.</text:p>
            <text:p text:style-name="P632"><text:span text:style-name="T633">Kontrolė:<text:s/></text:span><text:span text:style-name="T634">apžiūrėjimas.</text:span></text:p>
          </table:table-cell>
        </table:table-row>
        <text:soft-page-break/>
        <table:table-row table:style-name="TableRow635">
          <table:table-cell table:style-name="TableCell636">
            <text:p text:style-name="P637">4.4. Suspausto oro balionai</text:p>
            <text:p text:style-name="P638"><text:span text:style-name="T639">Reikalavimai:<text:s/></text:span><text:span text:style-name="T640">turi būti<text:s/></text:span><text:span text:style-name="T641">sandarūs.</text:span></text:p>
            <text:p text:style-name="P642"><text:span text:style-name="T643">Kontrolė:<text:s/></text:span><text:span text:style-name="T644">apžiūrėjimas.</text:span></text:p>
          </table:table-cell>
        </table:table-row>
        <table:table-row table:style-name="TableRow645">
          <table:table-cell table:style-name="TableCell646">
            <text:p text:style-name="P647">4.5. Slėgio reguliatorius</text:p>
            <text:p text:style-name="P648"><text:span text:style-name="T649">Reikalavimai:<text:s/></text:span><text:span text:style-name="T650">turi palaikyti reikiamą slėgį.</text:span></text:p>
            <text:p text:style-name="P651"><text:span text:style-name="T652">Kontrolė:<text:s/></text:span><text:span text:style-name="T653">apžiūrėjimas, matavimas.</text:span></text:p>
          </table:table-cell>
        </table:table-row>
        <table:table-row table:style-name="TableRow654">
          <table:table-cell table:style-name="TableCell655">
            <text:p text:style-name="P656">4.6. Oro sistemos manometras</text:p>
            <text:p text:style-name="P657"><text:span text:style-name="T658">Reikalavimai:<text:s/></text:span><text:span text:style-name="T659">turi veikti ir atitikti gamintojo reikalavimus.</text:span></text:p>
            <text:p text:style-name="P660"><text:span text:style-name="T661">Kontrolė:<text:s/></text:span><text:span text:style-name="T662">apžiūrėjimas,</text:span><text:span text:style-name="T663"><text:s/>bandymas.</text:span></text:p>
          </table:table-cell>
        </table:table-row>
        <table:table-row table:style-name="TableRow664">
          <table:table-cell table:style-name="TableCell665">
            <text:p text:style-name="P666">4.7. Vilkiko ir priekabos stabdžių kontūrus jungiančios žarnelės</text:p>
            <text:p text:style-name="P667"><text:span text:style-name="T668">Reikalavimai:<text:s/></text:span><text:span text:style-name="T669">turi būti sandarios;</text:span></text:p>
            <text:p text:style-name="P670">pritvirtintos taip, kad važiuojant ir manevruojant nebūtų pažeistos;</text:p>
            <text:p text:style-name="P671">paviršius nesutrūkinėjęs, nepažeistas.</text:p>
            <text:p text:style-name="P672"><text:span text:style-name="T673">Kontrolė:<text:s/></text:span><text:span text:style-name="T674">apžiūrėjimas.</text:span></text:p>
          </table:table-cell>
        </table:table-row>
        <table:table-row table:style-name="TableRow675">
          <table:table-cell table:style-name="TableCell676">
            <text:p text:style-name="P677">4.8. Stabdžių trinkelių antdėklai</text:p>
            <text:p text:style-name="P678"><text:span text:style-name="T679">Reikalavimai:<text:s/></text:span><text:span text:style-name="T680">frikcinis antdėklas turi būti ne plonesnis, negu nurodyta gamintojo.</text:span></text:p>
            <text:p text:style-name="P681"><text:span text:style-name="T682">Kontrolė:<text:s/></text:span><text:span text:style-name="T683">apžiūrėjimas, bandymas.</text:span></text:p>
          </table:table-cell>
        </table:table-row>
        <table:table-row table:style-name="TableRow684">
          <table:table-cell table:style-name="TableCell685">
            <text:p text:style-name="P686">4.9. Pneumatinės stabdžių pavaros kontūrų kontroliniai čiaupai</text:p>
            <text:p text:style-name="P687"><text:span text:style-name="T688">Reikalavimai:<text:s/></text:span><text:span text:style-name="T689">turi būti sandarūs ir veikti.</text:span></text:p>
            <text:p text:style-name="P690"><text:span text:style-name="T691">Kontrolė:<text:s/></text:span><text:span text:style-name="T692">apžiūrėjimas, bandymas.</text:span></text:p>
            <text:p text:style-name="P693"/>
          </table:table-cell>
        </table:table-row>
        <table:table-row table:style-name="TableRow694">
          <table:table-cell table:style-name="TableCell695">
            <text:p text:style-name="P696">4.10. Stabdymo sistemos bendras įrengimas</text:p>
            <text:p text:style-name="P697"><text:span text:style-name="T698">Reikalavimai:<text:s/></text:span><text:span text:style-name="T699">turi veikti; turi atitikti gamintojo reikalavimus; neturi būti panaudotos kitų modelių detalės ir mazgai; detalės ir mazgai turi būti patikimai pritvirtinti.</text:span></text:p>
            <text:p text:style-name="P700"><text:span text:style-name="T701">Kontrolė:<text:s/></text:span><text:span text:style-name="T702">apžiūrėjimas, bandymas.</text:span></text:p>
          </table:table-cell>
        </table:table-row>
        <table:table-row table:style-name="TableRow703">
          <table:table-cell table:style-name="TableCell704">
            <text:p text:style-name="P705">4.11. Stabdymo efektyvumas</text:p>
            <text:p text:style-name="P706"><text:span text:style-name="T707">Reikalavimai:<text:s/></text:span><text:span text:style-name="T708">turi būti vienodai stabdomi vieno tilto ratai</text:span><text:span text:style-name="T709">,<text:s/></text:span><text:span text:style-name="T710">stabdymo kelio nukrypimas nuo<text:s/></text:span></text:p>
            <text:p text:style-name="P711">tiesiosios – ne daugiau kaip 0,5 m.</text:p>
            <text:p text:style-name="P712">turi atitikti gamintojo reikalavimus. Jeigu gamintojo reikalavimų<text:s/>nėra,<text:s/></text:p>
            <text:p text:style-name="P713">stabdymo efektyvumas nustatomas šiais būdais:</text:p>
            <text:p text:style-name="P714"><text:span text:style-name="T715">kilnojamuoju lėtėjimo matavimo prietaisu. Stabdymo efektyvumas turi būti<text:s/></text:span><text:span text:style-name="T716"></text:span><text:span text:style-name="T717">45 proc., stovėjimo (atsarginių) stabdžių<text:s/></text:span><text:span text:style-name="T718"></text:span><text:span text:style-name="T719">15 proc.; stabdant priekabas (puspriekabes) darbinių stabdžių stabdymo efektyvumas tur</text:span><text:span text:style-name="T720">i būti<text:s/></text:span><text:span text:style-name="T721"></text:span><text:span text:style-name="T722">40 proc., stovėjimo (atsarginių) stabdžių<text:s/></text:span><text:span text:style-name="T723"></text:span><text:span text:style-name="T724"><text:s/>15 proc. Stabdymo efektyvumas z apskaičiuojamas pagal formulę: z = (j</text:span><text:span text:style-name="T725">st</text:span><text:span text:style-name="T726">/g)<text:s/></text:span><text:span text:style-name="T727"></text:span><text:span text:style-name="T728"><text:s/>100</text:span><text:span text:style-name="T729"></text:span><text:span text:style-name="T730">,</text:span></text:p>
            <text:p text:style-name="P731"><text:span text:style-name="T732">kai: j</text:span><text:span text:style-name="T733">st<text:s/></text:span><text:span text:style-name="T734">– lėtėjimo pagreitis, m/s</text:span><text:span text:style-name="T735">2</text:span><text:span text:style-name="T736">,<text:s/></text:span></text:p>
            <text:p text:style-name="P737"><text:span text:style-name="T738">g – laisvojo kūno kritimo pagreitis, m/s</text:span><text:span text:style-name="T739">2</text:span><text:span text:style-name="T740">;</text:span></text:p>
            <text:p text:style-name="P741"><text:span text:style-name="T742">stabdymo kelio ilgis S (metrais), stabdant traktorių su neįkaitusiais stabdžiais, turi būti ne didesnis kaip apskaičiuotas pagal formulę: S<text:s/></text:span><text:span text:style-name="T743"></text:span><text:span text:style-name="T744"><text:s/>0,1V+ V</text:span><text:span text:style-name="T745">2</text:span><text:span text:style-name="T746">/90, kai V – greitis kilometrais per valandą.</text:span></text:p>
            <text:soft-page-break/>
            <text:p text:style-name="P747"><text:span text:style-name="T748">Kontrolė:<text:s/></text:span><text:span text:style-name="T749">stabdymo efektyvumas nustatomas tikrinant aikštelė</text:span><text:span text:style-name="T750">je su kieta bei sausa kelio danga ir pradedant stabdyti esant greičiui 20-40 km/val.<text:s/></text:span></text:p>
          </table:table-cell>
        </table:table-row>
        <text:soft-page-break/>
        <table:table-row table:style-name="TableRow751">
          <table:table-cell table:style-name="TableCell752">
            <text:p text:style-name="P753">4.12. Stovėjimo stabdžio svirties užtraukimas ir fiksavimas</text:p>
            <text:p text:style-name="P754"><text:span text:style-name="T755">Reikalavimai:<text:s/></text:span><text:span text:style-name="T756">neturi būti pastebimai apsunkintas svirties užtraukimas (nuspaudimas);</text:span></text:p>
            <text:p text:style-name="P757">svirtis turi būti<text:s/>tvarkinga ir patikimai fiksuotis;</text:p>
            <text:p text:style-name="P758"><text:span text:style-name="T759">patikimai laikyti nuokalnėje, kurios nuolydis nurodytas gamintojo</text:span><text:span text:style-name="T760"><text:s/></text:span></text:p>
            <text:p text:style-name="P761"><text:span text:style-name="T762">Kontrolė:<text:s/></text:span><text:span text:style-name="T763">bandymas.</text:span></text:p>
          </table:table-cell>
        </table:table-row>
        <table:table-row table:style-name="TableRow764">
          <table:table-cell table:style-name="TableCell765">
            <text:p text:style-name="P766">5. Ratai</text:p>
          </table:table-cell>
        </table:table-row>
        <table:table-row table:style-name="TableRow767">
          <table:table-cell table:style-name="TableCell768">
            <text:p text:style-name="P769">5.1. Padangos</text:p>
            <text:p text:style-name="P770"><text:span text:style-name="T771">Reikalavimai:<text:s/></text:span><text:span text:style-name="T772">padangų charakteristikos turi atitikti transporto priemonės gamintojo reikalavimus;</text:span></text:p>
            <text:p text:style-name="P773">ant vienos ašies ratų draudžiama naudoti nevienodų matmenų ar nevienodo protektoriaus rašto padangas;<text:s/></text:p>
            <text:p text:style-name="P774">padangos neturi būti pažeistos.</text:p>
            <text:p text:style-name="P775"><text:span text:style-name="T776">Kontrolė:<text:s/></text:span><text:span text:style-name="T777">apžiūrėjimas.</text:span></text:p>
          </table:table-cell>
        </table:table-row>
        <table:table-row table:style-name="TableRow778">
          <table:table-cell table:style-name="TableCell779">
            <text:p text:style-name="P780">5.2. Ratlankiai / ratų tvirtinimas</text:p>
            <text:p text:style-name="P781"><text:span text:style-name="T782">Reikalavimai:<text:s/></text:span><text:span text:style-name="T783">pagrindiniai konstrukciniai elementai (padangos montavimo,<text:s/></text:span><text:span text:style-name="T784">rato tvirtinimo paviršiai) turi būti be įtrūkimų, įlenkimų, aštrių briaunų, užvartų; tvirtinimo kiaurymių lizdai turi būti nesusidėvėję;</text:span></text:p>
            <text:p text:style-name="P785">patikimai patvirtinti ir atitikti padangos matmenis bei gamintojo reikalavimus.</text:p>
            <text:p text:style-name="P786"><text:span text:style-name="T787">Kontrolė:<text:s/></text:span><text:span text:style-name="T788">apžiūrėjimas.</text:span></text:p>
          </table:table-cell>
        </table:table-row>
        <table:table-row table:style-name="TableRow789">
          <table:table-cell table:style-name="TableCell790">
            <text:p text:style-name="P791">6. Dyzelinis<text:s/>variklis</text:p>
          </table:table-cell>
        </table:table-row>
        <table:table-row table:style-name="TableRow792">
          <table:table-cell table:style-name="TableCell793">
            <text:p text:style-name="P794">6.1. Dūmingumas <text:s/></text:p>
            <text:p text:style-name="P795"><text:span text:style-name="T796">Reikalavimai:<text:s/></text:span><text:span text:style-name="T797">dūmingumas neturi būti padidėjęs, atitikti galiojančius normatyvus.<text:s/></text:span></text:p>
            <text:p text:style-name="P798">Dūmingumo matavimo vertės:</text:p>
            <text:p text:style-name="P799"><text:span text:style-name="T800">varikliai be pripūtimo – 2,5 m</text:span><text:span text:style-name="T801">–1</text:span><text:span text:style-name="T802">;</text:span></text:p>
            <text:p text:style-name="P803"><text:span text:style-name="T804">varikliai su turbininiu kompresoriumi – 3,0 m</text:span><text:span text:style-name="T805">–1</text:span></text:p>
            <text:p text:style-name="P806"><text:span text:style-name="T807">Kontrolė:<text:s/></text:span><text:span text:style-name="T808">matavimas dūmamačiu, vizualinis tikrinimas.<text:s/></text:span></text:p>
            <text:p text:style-name="P809"/>
          </table:table-cell>
        </table:table-row>
        <table:table-row table:style-name="TableRow810">
          <table:table-cell table:style-name="TableCell811">
            <text:p text:style-name="P812">6.2. Alyvos, degalų ir eksploatacinių skysčių prasisunkimas</text:p>
            <text:p text:style-name="P813"><text:span text:style-name="T814">Reikalavimai:<text:s/></text:span><text:span text:style-name="T815">prasisunkimų neturi būti.</text:span></text:p>
            <text:p text:style-name="P816"><text:span text:style-name="T817">Kontrolė</text:span><text:span text:style-name="T818">: apžiūrėjimas.</text:span></text:p>
          </table:table-cell>
        </table:table-row>
        <table:table-row table:style-name="TableRow819">
          <table:table-cell table:style-name="TableCell820">
            <text:p text:style-name="P821">6.3. Variklio atramų būklė, tvirtinimas</text:p>
            <text:p text:style-name="P822"><text:span text:style-name="T823">Reikalavimai:<text:s/></text:span><text:span text:style-name="T824">turi būti tvarkingos ir<text:s/></text:span><text:span text:style-name="T825">atitikti gamintojo reikalavimus.</text:span></text:p>
            <text:p text:style-name="P826"><text:span text:style-name="T827">Kontrolė:<text:s/></text:span><text:span text:style-name="T828">apžiūrėjimas.</text:span></text:p>
          </table:table-cell>
        </table:table-row>
        <table:table-row table:style-name="TableRow829">
          <table:table-cell table:style-name="TableCell830">
            <text:p text:style-name="P831">6.4. Maitinimo sistema</text:p>
            <text:p text:style-name="P832"><text:span text:style-name="T833">Reikalavimai:<text:s/></text:span><text:span text:style-name="T834">turi būti sandari.</text:span></text:p>
            <text:p text:style-name="P835"><text:span text:style-name="T836">Kontrolė:<text:s/></text:span><text:span text:style-name="T837">apžiūrėjimas.</text:span></text:p>
          </table:table-cell>
        </table:table-row>
        <table:table-row table:style-name="TableRow838">
          <table:table-cell table:style-name="TableCell839">
            <text:p text:style-name="P840">6.5. Variklio paleidimo blokavimo mechanizmo įranga</text:p>
            <text:p text:style-name="P841"><text:span text:style-name="T842">Reikalavimai:<text:s/></text:span><text:span text:style-name="T843">turi veikti.</text:span></text:p>
            <text:p text:style-name="P844"><text:span text:style-name="T845">Kontrolė:<text:s/></text:span><text:span text:style-name="T846">apžiūrėjimas, bandymas.</text:span></text:p>
          </table:table-cell>
        </table:table-row>
        <table:table-row table:style-name="TableRow847">
          <table:table-cell table:style-name="TableCell848">
            <text:p text:style-name="P849"><text:span text:style-name="T850">6.6</text:span><text:span text:style-name="T851">.<text:s/></text:span><text:span text:style-name="T852">Keliamo triukšmo lygis</text:span></text:p>
            <text:p text:style-name="P853"><text:span text:style-name="T854">Reikalavimai:<text:s/></text:span><text:span text:style-name="T855">išmetimo sistemos elementai turi būti nepažeisti;<text:s/></text:span></text:p>
            <text:soft-page-break/>
            <text:p text:style-name="P856">variklio keliamą triukšmą slopinančios apsaugos, jei numatytos gamintojo, turi būti pritvirtintos ir be didesnių pažeidimų.</text:p>
            <text:p text:style-name="P857"><text:span text:style-name="T858">Kontrolė:<text:s/></text:span><text:span text:style-name="T859">apžiūrėjimas.</text:span></text:p>
          </table:table-cell>
        </table:table-row>
        <text:soft-page-break/>
        <table:table-row table:style-name="TableRow860">
          <table:table-cell table:style-name="TableCell861">
            <text:p text:style-name="P862">7. Transmisija</text:p>
          </table:table-cell>
        </table:table-row>
        <table:table-row table:style-name="TableRow863">
          <table:table-cell table:style-name="TableCell864">
            <text:p text:style-name="P865">7.1. Sankaba</text:p>
            <text:p text:style-name="P866"><text:span text:style-name="T867">Reikalavimai:<text:s/></text:span><text:span text:style-name="T868">išjungus sankabą, pavaros turi įsijungti ir išsijungti sklandžiai, be trukdžių.</text:span></text:p>
            <text:p text:style-name="P869"><text:span text:style-name="T870">Kontrolė:<text:s/></text:span><text:span text:style-name="T871">bandymas.</text:span></text:p>
          </table:table-cell>
        </table:table-row>
        <table:table-row table:style-name="TableRow872">
          <table:table-cell table:style-name="TableCell873">
            <text:p text:style-name="P874">7.2. Pavaros</text:p>
            <text:p text:style-name="P875"><text:span text:style-name="T876">Reikalavimai:<text:s/></text:span><text:span text:style-name="T877">turi būti lengvai įjungiamos ir išjungiamos, savaime neįsijungti ir neišsijungti.</text:span></text:p>
            <text:p text:style-name="P878"><text:span text:style-name="T879">Kontrolė:<text:s/></text:span><text:span text:style-name="T880">bandymas.</text:span></text:p>
          </table:table-cell>
        </table:table-row>
        <table:table-row table:style-name="TableRow881">
          <table:table-cell table:style-name="TableCell882">
            <text:p text:style-name="P883">7.3. Transmisijos besisukančios dalys ir kardanai<text:s/></text:p>
            <text:p text:style-name="P884"><text:span text:style-name="T885">Reikalavimai:<text:s/></text:span><text:span text:style-name="T886">turi būti apdengtos apsaugomis pagal gamintojo reikalavimus.</text:span></text:p>
            <text:p text:style-name="P887"><text:span text:style-name="T888">Kontrolė:<text:s/></text:span><text:span text:style-name="T889">apžiūrėjimas.</text:span></text:p>
          </table:table-cell>
        </table:table-row>
        <table:table-row table:style-name="TableRow890">
          <table:table-cell table:style-name="TableCell891">
            <text:p text:style-name="P892">8. Važiuoklė ir kėbulas</text:p>
          </table:table-cell>
        </table:table-row>
        <table:table-row table:style-name="TableRow893">
          <table:table-cell table:style-name="TableCell894">
            <text:p text:style-name="P895">8.1. Ašys</text:p>
            <text:p text:style-name="P896"><text:span text:style-name="T897">Reikalavimai:<text:s/></text:span><text:span text:style-name="T898">turi būti tvarkingos, nedeformuotos.</text:span></text:p>
            <text:p text:style-name="P899"><text:span text:style-name="T900">Kontrolė:<text:s/></text:span><text:span text:style-name="T901">apžiūrėjimas.</text:span></text:p>
          </table:table-cell>
        </table:table-row>
        <table:table-row table:style-name="TableRow902">
          <table:table-cell table:style-name="TableCell903">
            <text:p text:style-name="P904">8.2. Ratų guoliai</text:p>
            <text:p text:style-name="P905"><text:span text:style-name="T906">Reikalavimai:<text:s/></text:span><text:span text:style-name="T907">laisvumas guoliuose neturi būti didesnis, nei numatyta gamintojo.</text:span></text:p>
            <text:p text:style-name="P908"><text:span text:style-name="T909">Kontrolė:<text:s/></text:span><text:span text:style-name="T910">apžiūrėjimas, bandymas.</text:span></text:p>
          </table:table-cell>
        </table:table-row>
        <table:table-row table:style-name="TableRow911">
          <table:table-cell table:style-name="TableCell912">
            <text:p text:style-name="P913">8.3. Sukabinimo įtaisas</text:p>
            <text:p text:style-name="P914"><text:span text:style-name="T915">Reikalavimai:<text:s/></text:span><text:span text:style-name="T916">turi atitikti gamintojo reikalavimus;</text:span></text:p>
            <text:p text:style-name="P917">įtaisas, skirtas priekabos elektros grandinei / sistemai įjungti (rozetė), privalo būti tvarkingas.</text:p>
            <text:p text:style-name="P918"><text:span text:style-name="T919">Kontrolė:<text:s/></text:span><text:span text:style-name="T920">apžiūrėjimas.</text:span></text:p>
          </table:table-cell>
        </table:table-row>
        <table:table-row table:style-name="TableRow921">
          <table:table-cell table:style-name="TableCell922">
            <text:p text:style-name="P923">8.4. Puspriekabės reguliuojamos atramos</text:p>
            <text:p text:style-name="P924"><text:span text:style-name="T925">Reikalavimai:<text:s/></text:span><text:span text:style-name="T926">turi būti tvarkingos.</text:span></text:p>
            <text:p text:style-name="P927"><text:span text:style-name="T928">Kontrolė:<text:s/></text:span><text:span text:style-name="T929">apžiūrėjimas.</text:span></text:p>
          </table:table-cell>
        </table:table-row>
        <table:table-row table:style-name="TableRow930">
          <table:table-cell table:style-name="TableCell931">
            <text:p text:style-name="P932">8.5. Priekabos priekinio tilto pasisukimo fiksavimo įtaisas</text:p>
            <text:p text:style-name="P933"><text:span text:style-name="T934">Reikalavimai:<text:s/></text:span><text:span text:style-name="T935">turi būti tvarkingas.</text:span></text:p>
            <text:p text:style-name="P936"><text:span text:style-name="T937">Kontrolė:<text:s/></text:span><text:span text:style-name="T938">apžiūrėjimas.</text:span></text:p>
          </table:table-cell>
        </table:table-row>
        <table:table-row table:style-name="TableRow939">
          <table:table-cell table:style-name="TableCell940">
            <text:p text:style-name="P941">8.6. Slenksčiai / laipteliai</text:p>
            <text:p text:style-name="P942"><text:span text:style-name="T943">Reikalavimai:<text:s/></text:span><text:span text:style-name="T944">turi būti tvarkingi ir patikimai pritvirtinti;</text:span></text:p>
            <text:p text:style-name="P945">slenksčiai neturi išsikišti už transporto priemonės gabaritų.</text:p>
            <text:p text:style-name="P946"><text:span text:style-name="T947">Kontrolė:<text:s/></text:span><text:span text:style-name="T948">apžiūrėjimas.</text:span></text:p>
          </table:table-cell>
        </table:table-row>
        <table:table-row table:style-name="TableRow949">
          <table:table-cell table:style-name="TableCell950">
            <text:p text:style-name="P951">8.7. Durys <text:s/>/gaubtai <text:s/>/ rankenos / užraktai / cisternų ir degalų bakų angų užsklandos / durų pavaros / kėbulo arba kabinos fiksavimo įtaisai</text:p>
            <text:p text:style-name="P952"><text:span text:style-name="T953">Reikalavimai:<text:s/></text:span><text:span text:style-name="T954">turi būti tvarkingi.</text:span></text:p>
            <text:p text:style-name="P955"><text:span text:style-name="T956">Kontrolė:<text:s/></text:span><text:span text:style-name="T957">apžiūrėjimas.</text:span></text:p>
          </table:table-cell>
        </table:table-row>
        <table:table-row table:style-name="TableRow958">
          <table:table-cell table:style-name="TableCell959">
            <text:p text:style-name="P960">8.8. Stiklai (šviesos laidumas, matomumas)</text:p>
            <text:p text:style-name="P961"><text:span text:style-name="T962">Reikalavimai:<text:s/></text:span><text:span text:style-name="T963">leidžiama naudot</text:span><text:span text:style-name="T964">i gamintojo numatytus;</text:span></text:p>
            <text:p text:style-name="P965">neturi būti stiklų defektų, trukdančių vairuotojui matyti kelią;</text:p>
            <text:soft-page-break/>
            <text:p text:style-name="P966">skydeliai, apsaugantys nuo tiesioginio saulės spindulių akinimo, turi būti tvarkingi.</text:p>
            <text:p text:style-name="P967"><text:span text:style-name="T968">Kontrolė:<text:s/></text:span><text:span text:style-name="T969">apžiūrėjimas.</text:span></text:p>
          </table:table-cell>
        </table:table-row>
        <text:soft-page-break/>
        <table:table-row table:style-name="TableRow970">
          <table:table-cell table:style-name="TableCell971">
            <text:p text:style-name="P972">8.9. Stiklo valytuvai</text:p>
            <text:p text:style-name="P973"><text:span text:style-name="T974">Reikalavimai:</text:span><text:span text:style-name="T975"><text:s/>turi būti tvarkingi.</text:span></text:p>
            <text:p text:style-name="P976"><text:span text:style-name="T977">Kontrolė:<text:s/></text:span><text:span text:style-name="T978">apžiūrėjimas, bandymas.</text:span></text:p>
          </table:table-cell>
        </table:table-row>
        <table:table-row table:style-name="TableRow979">
          <table:table-cell table:style-name="TableCell980">
            <text:p text:style-name="P981">8.10. Sėdynių tvirtinimas / padėties reguliavimas</text:p>
            <text:p text:style-name="P982"><text:span text:style-name="T983">Reikalavimai:<text:s/></text:span><text:span text:style-name="T984">turi būti patikimai pritvirtintos, padėties reguliavimo mechanizmas turi būti tvarkingas.</text:span></text:p>
            <text:p text:style-name="P985"><text:span text:style-name="T986">Kontrolė:<text:s/></text:span><text:span text:style-name="T987">apžiūrėjimas, bandymas.</text:span></text:p>
          </table:table-cell>
        </table:table-row>
        <table:table-row table:style-name="TableRow988">
          <table:table-cell table:style-name="TableCell989">
            <text:p text:style-name="P990">8.11. Priekabos grindys / šoniniai ir galiniai bortai, jų užraktai</text:p>
            <text:p text:style-name="P991"><text:span text:style-name="T992">Reikalavimai:<text:s/></text:span><text:span text:style-name="T993">nesulaužytos, užraktai – tvarkingi.</text:span></text:p>
            <text:p text:style-name="P994"><text:span text:style-name="T995">Kontrolė:<text:s/></text:span><text:span text:style-name="T996">apžiūrėjimas.</text:span></text:p>
          </table:table-cell>
        </table:table-row>
        <table:table-row table:style-name="TableRow997">
          <table:table-cell table:style-name="TableCell998">
            <text:p text:style-name="P999">8.12. Purvasargiai</text:p>
            <text:p text:style-name="P1000"><text:span text:style-name="T1001">Reikalavimai:<text:s/></text:span><text:span text:style-name="T1002">turi atitikti gamintojo reikalavimus, jei numatyti konstrukcijoje.</text:span></text:p>
            <text:p text:style-name="P1003"><text:span text:style-name="T1004">Kontrolė:<text:s/></text:span><text:span text:style-name="T1005">apžiūrėjimas.</text:span></text:p>
          </table:table-cell>
        </table:table-row>
      </table:table>
      <text:p text:style-name="P1006"/>
      <text:p text:style-name="P1007"><text:span text:style-name="T1008">__________________________</text:span></text:p>
      <text:p text:style-name="P1009">Priedo pakeitimai:</text:p>
      <text:p text:style-name="P1010"><text:span text:style-name="T1011">Nr.<text:s/></text:span><text:a xlink:href="https://www.e-tar.lt/portal/legalAct.html?documentId=TAR.7959506DB6AD" office:target-frame-name="_top" xlink:show="replace"><text:span text:style-name="T1012">3D-678</text:span></text:a><text:span text:style-name="T1013">, 2004-12-24, Žin., 2004, Nr. 188-7022 (2004-12-31), i. k. 1042330ISAK003D-678</text:span></text:p>
      <text:p text:style-name="P1014"><text:span text:style-name="T1015">Nr.<text:s/></text:span><text:a xlink:href="https://www.e-tar.lt/portal/legalAct.html?documentId=e614eea0af8911e5b12fbb7dc920ee2c" office:target-frame-name="_top" xlink:show="replace"><text:span text:style-name="T1016">3D-968</text:span></text:a><text:span text:style-name="T1017">, 2015-12-31, paskelbta TAR 2015-12-31, i. k. 2015-21226</text:span></text:p>
      <text:p text:style-name="P1018"><text:span text:style-name="T1019">Nr.<text:s/></text:span><text:a xlink:href="https://www.e-tar.lt/portal/legalAct.html?documentId=aa97c7102f8a11ee9de9e7e0fd363afc" office:target-frame-name="_top" xlink:show="replace"><text:span text:style-name="T1020">3D-511</text:span></text:a><text:span text:style-name="T1021">, 2023-07-31, paskel</text:span><text:span text:style-name="T1022">bta TAR 2023-07-31, i. k. 2023-15475</text:span></text:p>
      <text:p text:style-name="Normal"/>
      <text:soft-page-break/>
      <text:p text:style-name="P1023">PATVIRTINTA</text:p>
      <text:p text:style-name="P1029">Lietuvos Respublikos<text:s/></text:p>
      <text:p text:style-name="P1030">žemės ūkio ministro</text:p>
      <text:p text:style-name="P1031">2005 m. spalio 12 d. įsakymu Nr. 3D-481</text:p>
      <text:p text:style-name="P1032"/>
      <text:p text:style-name="P1033"><text:span text:style-name="T1034">TRAKTORIAUS, SAVAEIGĖS MAŠINOS (PRIEKABOS)</text:span></text:p>
      <text:p text:style-name="P1035"><text:span text:style-name="T1036">TECHNINĖS APŽIŪROS TALONAS</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Traktoriaus ir savaeigės<text:s/>mašinos (priekabos) techninės apžiūros talono pirmoji pusė</text:p>
          </table:table-cell>
          <table:table-cell table:style-name="TableCell1044">
            <text:p text:style-name="P1045">Traktoriaus ir savaeigės mašinos (priekabos) techninės apžiūros talono antroji pusė</text:p>
          </table:table-cell>
        </table:table-row>
      </table:table>
      <text:p text:style-name="P1046"><text:span text:style-name="T1047"><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1048"><draw:frame draw:z-index="251659776" draw:id="id1" draw:style-name="a1" draw:name="Text Box 2" text:anchor-type="paragraph" svg:x="0.19653in" svg:y="0.15139in" svg:width="3in" svg:height="4in" style:rel-width="scale" style:rel-height="scale"><draw:text-box><text:p text:style-name="P1049">LIETUVOS RESPUBLIKA</text:p><text:p text:style-name="P1050">LT</text:p><text:p text:style-name="P1051"/><text:p text:style-name="P1052">...................................................................SAVIVALDYBĖS</text:p><text:p text:style-name="P1053">ADMINISTRACIJA</text:p><text:p text:style-name="P1054"/><text:p text:style-name="P1055">TRAKTORIAUS, SAVAEIGĖS MAŠINOS (PRIEKABOS) TECHNINĖS APŽIŪROS TALONAS</text:p><text:p text:style-name="P1056">Nr. 0000000</text:p><text:p text:style-name="P1057"/><text:p text:style-name="P1058"/><text:p text:style-name="P1059"/><text:p text:style-name="P1060">................................................................................................</text:p><text:p text:style-name="P1061">(traktoriaus, <text:s/>savaeigės mašinos (priekabos) pavadinimas)</text:p><text:p text:style-name="P1062"/><text:p text:style-name="P1063"/><text:p text:style-name="P1064">................................................................................................</text:p><text:p text:style-name="P1065">(markė ir modelis)</text:p><text:p text:style-name="P1066"/><text:p text:style-name="P1067"/><text:p text:style-name="P1068">................................................................................................</text:p><text:p text:style-name="P1069">(valstybinis numeris)</text:p><text:p text:style-name="P1070"/><text:p text:style-name="P1071"/><table:table table:style-name="Table1072"><table:table-columns><table:table-column table:style-name="TableColumn1073"/><table:table-column table:style-name="TableColumn1074"/><table:table-column table:style-name="TableColumn1075"/></table:table-columns><table:table-row table:style-name="TableRow1076"><table:table-cell table:style-name="TableCell1077"><text:p text:style-name="P1078">Techninės<text:s/>apžiūros atlikimo data</text:p></table:table-cell><table:table-cell table:style-name="TableCell1079"><text:p text:style-name="P1080">Kitos techninės apžiūros data</text:p></table:table-cell><table:table-cell table:style-name="TableCell1081"><text:p text:style-name="P1082">Vardas, pavardė, spaudas ir parašas</text:p></table:table-cell></table:table-row><table:table-row table:style-name="TableRow1083"><table:table-cell table:style-name="TableCell1084"><text:p text:style-name="P1085"/><text:p text:style-name="P1086"/><text:p text:style-name="P1087"/><text:p text:style-name="P1088"/></table:table-cell><table:table-cell table:style-name="TableCell1089"><text:p text:style-name="P1090"/></table:table-cell><table:table-cell table:style-name="TableCell1091"><text:p text:style-name="P1092"/></table:table-cell></table:table-row></table:table><text:p text:style-name="P1093"/><text:p text:style-name="P1094"/><text:p text:style-name="P1095"/><text:p text:style-name="P1096"/><text:p text:style-name="P1097"/><text:p text:style-name="P1098"/><text:p text:style-name="P1099"/><text:p text:style-name="P1100"/><text:p text:style-name="P1101"/><text:p text:style-name="P1102"/></draw:text-box><svg:title/><svg:desc/></draw:frame></text:span></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Normal"/>
      <text:p text:style-name="P1124">(Talono formatas 70x105 mm, spalva – šviesiai žalia)</text:p>
      <text:p text:style-name="P1125">______________</text:p>
      <text:p text:style-name="P1126">Papildyta priedu:</text:p>
      <text:p text:style-name="P1127"><text:span text:style-name="T1128">Nr.<text:s/></text:span><text:a xlink:href="https://www.e-tar.lt/portal/legalAct.html?documentId=TAR.ECD8D66EB519" office:target-frame-name="_top" xlink:show="replace"><text:span text:style-name="T1129">3D-481</text:span></text:a><text:span text:style-name="T1130">, 2005-10-12, Žin., 2005, Nr. 124-4424 (2005-10-18), i. k. 1052330ISAK003D-481</text:span></text:p>
      <text:p text:style-name="Normal"/>
      <text:soft-page-break/>
      <text:p text:style-name="P1131">Traktorių, savaeigių ir žemės ūkio<text:s/></text:p>
      <text:p text:style-name="P1137">mašinų<text:s/><text:span text:style-name="T1138">bei jų priekabų techn</text:span><text:span text:style-name="T1139">inės<text:s/></text:span></text:p>
      <text:p text:style-name="P1140">apžiūros tvarkos</text:p>
      <text:p text:style-name="P1141"><text:span text:style-name="T1142">2</text:span><text:span text:style-name="T1143"><text:s/>priedas</text:span></text:p>
      <text:p text:style-name="P1144"><text:span text:style-name="T1145">(Techninės apžiūros rezultatų</text:span><text:span text:style-name="T1146"><text:s/></text:span><text:span text:style-name="T1147">kortelės formos pavyzdys)</text:span></text:p>
      <text:p text:style-name="P1148"/>
      <text:p text:style-name="P1149">................................................................................................</text:p>
      <text:p text:style-name="P1150">(savivaldybės administracija, skyrius)</text:p>
      <text:p text:style-name="P1151"/>
      <text:p text:style-name="P1152"/>
      <text:p text:style-name="P1153">.........................................................................................................</text:p>
      <text:p text:style-name="P1154">(traktoriaus, <text:s/>savaeigės ar žemės ūkio mašinos (priekabos) pavadinimas)</text:p>
      <text:p text:style-name="P1155"/>
      <text:p text:style-name="Normal">................................................................................................</text:p>
      <text:p text:style-name="Normal">(markė ir modelis)</text:p>
      <text:p text:style-name="P1156"/>
      <text:p text:style-name="Normal">................................................................................................</text:p>
      <text:p text:style-name="Normal">(valstybinis numeris)</text:p>
      <text:p text:style-name="P1157"/>
      <text:p text:style-name="P1158"><text:span text:style-name="T1159">TECHNINĖS APŽIŪROS<text:s/></text:span><text:span text:style-name="T1160">REZULTATŲ kortelė</text:span></text:p>
      <text:p text:style-name="P1161"/>
      <text:p text:style-name="P1162"><text:span text:style-name="T1163">.....................</text:span></text:p>
      <text:p text:style-name="P1164"><text:span text:style-name="T1165">data</text:span></text:p>
      <text:p text:style-name="P1166">Pildoma <text:s/>tais atvejais, kai technika neatitinka techninių reikalavimų</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P1173">TECHNINIAI REIKALAVIMAI EKSPLOATUOJAMIEMS TRAKTORIAMS, SAVAEIGĖMS IR ŽEMĖS ŪKIO MAŠINOMS BEI JŲ PRIEKABOMS</text:p>
          </table:table-cell>
          <table:covered-table-cell/>
          <table:table-cell table:style-name="TableCell1174" table:number-rows-spanned="2">
            <text:p text:style-name="P1175"/>
            <text:p text:style-name="P1176"><text:span text:style-name="T1177">Nurodoma techninių reikalavimų neatitiktis (konkretūs trūkumai)</text:span></text:p>
          </table:table-cell>
        </table:table-row>
        <table:table-row table:style-name="TableRow1178">
          <table:table-cell table:style-name="TableCell1179">
            <text:p text:style-name="P1180"/>
            <text:p text:style-name="P1181"><text:span text:style-name="T1182">Eil. Nr.</text:span></text:p>
          </table:table-cell>
          <table:table-cell table:style-name="TableCell1183">
            <text:p text:style-name="P1184"/>
            <text:p text:style-name="P1185">TECHNINIŲ REIKALAVIMŲ PAVADINIMAS (GRUPĖ)</text:p>
          </table:table-cell>
          <table:covered-table-cell>
            <text:p text:style-name="P1186"/>
          </table:covered-table-cell>
        </table:table-row>
        <table:table-row table:style-name="TableRow1187">
          <table:table-cell table:style-name="TableCell1188">
            <text:p text:style-name="P1189"/>
            <text:p text:style-name="P1190"><text:span text:style-name="T1191">1.</text:span></text:p>
          </table:table-cell>
          <table:table-cell table:style-name="TableCell1192">
            <text:p text:style-name="P1193"/>
            <text:p text:style-name="P1194"><text:span text:style-name="T1195">Atpažinimas ir komplektiškumas</text:span></text:p>
          </table:table-cell>
          <table:table-cell table:style-name="TableCell1196">
            <text:p text:style-name="P1197"/>
            <text:p text:style-name="P1198"/>
            <text:p text:style-name="P1199"/>
            <text:p text:style-name="P1200"/>
          </table:table-cell>
        </table:table-row>
        <table:table-row table:style-name="TableRow1201">
          <table:table-cell table:style-name="TableCell1202">
            <text:p text:style-name="P1203"/>
            <text:p text:style-name="P1204"><text:span text:style-name="T1205">2.</text:span></text:p>
          </table:table-cell>
          <table:table-cell table:style-name="TableCell1206">
            <text:p text:style-name="P1207"/>
            <text:p text:style-name="P1208"><text:span text:style-name="T1209">Apšvietimas ir šviesos signalizacija</text:span></text:p>
          </table:table-cell>
          <table:table-cell table:style-name="TableCell1210">
            <text:p text:style-name="P1211"/>
            <text:p text:style-name="P1212"/>
            <text:p text:style-name="P1213"/>
            <text:p text:style-name="P1214"/>
          </table:table-cell>
        </table:table-row>
        <table:table-row table:style-name="TableRow1215">
          <table:table-cell table:style-name="TableCell1216">
            <text:p text:style-name="P1217"/>
            <text:p text:style-name="P1218"><text:span text:style-name="T1219">3.<text:s/></text:span></text:p>
          </table:table-cell>
          <table:table-cell table:style-name="TableCell1220">
            <text:p text:style-name="P1221"/>
            <text:p text:style-name="P1222"><text:span text:style-name="T1223">Vairavimo sistema</text:span></text:p>
          </table:table-cell>
          <table:table-cell table:style-name="TableCell1224">
            <text:p text:style-name="P1225"/>
            <text:p text:style-name="P1226"/>
            <text:p text:style-name="P1227"/>
            <text:p text:style-name="P1228"/>
          </table:table-cell>
        </table:table-row>
        <table:table-row table:style-name="TableRow1229">
          <table:table-cell table:style-name="TableCell1230">
            <text:p text:style-name="P1231"/>
            <text:p text:style-name="P1232"><text:span text:style-name="T1233">4.<text:s/></text:span></text:p>
          </table:table-cell>
          <table:table-cell table:style-name="TableCell1234">
            <text:p text:style-name="P1235"/>
            <text:p text:style-name="P1236"><text:span text:style-name="T1237">Stabdžiai</text:span></text:p>
          </table:table-cell>
          <table:table-cell table:style-name="TableCell1238">
            <text:p text:style-name="P1239"/>
            <text:p text:style-name="P1240"/>
            <text:p text:style-name="P1241"/>
            <text:p text:style-name="P1242"/>
          </table:table-cell>
        </table:table-row>
        <table:table-row table:style-name="TableRow1243">
          <table:table-cell table:style-name="TableCell1244">
            <text:p text:style-name="P1245"/>
            <text:p text:style-name="P1246"><text:span text:style-name="T1247">5.<text:s/></text:span></text:p>
          </table:table-cell>
          <table:table-cell table:style-name="TableCell1248">
            <text:p text:style-name="P1249"/>
            <text:p text:style-name="P1250"><text:span text:style-name="T1251">Ratai</text:span></text:p>
          </table:table-cell>
          <table:table-cell table:style-name="TableCell1252">
            <text:p text:style-name="P1253"/>
            <text:p text:style-name="P1254"/>
            <text:p text:style-name="P1255"/>
            <text:p text:style-name="P1256"/>
          </table:table-cell>
        </table:table-row>
        <table:table-row table:style-name="TableRow1257">
          <table:table-cell table:style-name="TableCell1258">
            <text:p text:style-name="P1259"/>
            <text:p text:style-name="P1260"><text:span text:style-name="T1261">6.<text:s/></text:span></text:p>
          </table:table-cell>
          <table:table-cell table:style-name="TableCell1262">
            <text:p text:style-name="P1263"/>
            <text:p text:style-name="P1264"><text:span text:style-name="T1265">Variklis</text:span></text:p>
          </table:table-cell>
          <table:table-cell table:style-name="TableCell1266">
            <text:p text:style-name="P1267"/>
            <text:p text:style-name="P1268"/>
            <text:p text:style-name="P1269"/>
            <text:p text:style-name="P1270"/>
          </table:table-cell>
        </table:table-row>
        <table:table-row table:style-name="TableRow1271">
          <table:table-cell table:style-name="TableCell1272">
            <text:p text:style-name="P1273"/>
            <text:p text:style-name="P1274"><text:span text:style-name="T1275">7.<text:s/></text:span></text:p>
          </table:table-cell>
          <table:table-cell table:style-name="TableCell1276">
            <text:p text:style-name="P1277"/>
            <text:p text:style-name="P1278"><text:span text:style-name="T1279">Transmisija</text:span></text:p>
          </table:table-cell>
          <table:table-cell table:style-name="TableCell1280">
            <text:p text:style-name="P1281"/>
            <text:p text:style-name="P1282"/>
            <text:p text:style-name="P1283"/>
            <text:p text:style-name="P1284"/>
          </table:table-cell>
        </table:table-row>
        <table:table-row table:style-name="TableRow1285">
          <table:table-cell table:style-name="TableCell1286">
            <text:p text:style-name="P1287"/>
            <text:p text:style-name="P1288"><text:span text:style-name="T1289">8.</text:span></text:p>
          </table:table-cell>
          <table:table-cell table:style-name="TableCell1290">
            <text:p text:style-name="P1291"/>
            <text:p text:style-name="P1292"><text:span text:style-name="T1293">Važiuoklė</text:span><text:span text:style-name="T1294"><text:s/>ir kėbulas</text:span></text:p>
          </table:table-cell>
          <table:table-cell table:style-name="TableCell1295">
            <text:p text:style-name="P1296"/>
            <text:p text:style-name="P1297"/>
            <text:p text:style-name="P1298"/>
            <text:p text:style-name="P1299"/>
          </table:table-cell>
        </table:table-row>
        <table:table-row table:style-name="TableRow1300">
          <table:table-cell table:style-name="TableCell1301">
            <text:p text:style-name="P1302"/>
            <text:p text:style-name="P1303"><text:span text:style-name="T1304">9</text:span></text:p>
          </table:table-cell>
          <table:table-cell table:style-name="TableCell1305">
            <text:p text:style-name="P1306"/>
            <text:p text:style-name="P1307"><text:span text:style-name="T1308">Kiti trūkumai</text:span></text:p>
          </table:table-cell>
          <table:table-cell table:style-name="TableCell1309">
            <text:p text:style-name="P1310"/>
            <text:p text:style-name="P1311"/>
            <text:p text:style-name="P1312"/>
            <text:p text:style-name="P1313"/>
          </table:table-cell>
        </table:table-row>
      </table:table>
      <text:p text:style-name="P1314"/>
      <text:p text:style-name="P1315">Išvada. Techninė priemonė neatitinka techninių reikalavimų. Išvada galioja 30 kalendorinių dienų.</text:p>
      <text:p text:style-name="P1316"/>
      <text:p text:style-name="P1317"><text:span text:style-name="T1318">Techninę apžiūrą atliko ...................................................................</text:span><text:span text:style-name="T1319"><text:s/></text:span></text:p>
      <text:p text:style-name="P1320"><text:span text:style-name="T1321">( vardas, pavardė,<text:s/></text:span><text:span text:style-name="T1322">spaudas ir parašas)</text:span></text:p>
      <text:p text:style-name="P1323">Papildyta priedu:</text:p>
      <text:p text:style-name="P1324"><text:span text:style-name="T1325">Nr.<text:s/></text:span><text:a xlink:href="https://www.e-tar.lt/portal/legalAct.html?documentId=e614eea0af8911e5b12fbb7dc920ee2c" office:target-frame-name="_top" xlink:show="replace"><text:span text:style-name="T1326">3D-968</text:span></text:a><text:span text:style-name="T1327">, 2015-12-31, paskelbta TAR 2015-12-31, i. k. 2015-21226</text:span></text:p>
      <text:p text:style-name="Normal"/>
      <text:p text:style-name="P1328"/>
      <text:p text:style-name="P1329">Traktorių, savaeigių ir žemės ūkio mašinų bei<text:s/></text:p>
      <text:p text:style-name="P1335">jų priekabų techninės apžiūros tvarkos</text:p>
      <text:p text:style-name="P1336">3<text:s/>priedas</text:p>
      <text:p text:style-name="P1337"/>
      <text:p text:style-name="P1338"><text:span text:style-name="T1339">TECHNINIAI REIKALAVIMAI T KATEGORIJOS TRAKTORIAMS, KURIE DAŽNIAUSIAI NAUDOJAMI VIEŠUOSE KELIUOSE VEŽIMAMS UŽ ATLYGĮ IR KURIŲ DIDŽIAUSIAS PROJEKTINIS GREITIS<text:s/></text:span><text:span text:style-name="T1340">YRA DIDESNIS KAIP 40 KM/H</text:span></text:p>
      <text:p text:style-name="P1341"/>
      <table:table table:style-name="Table1342">
        <table:table-columns>
          <table:table-column table:style-name="TableColumn1343"/>
        </table:table-columns>
        <table:table-row table:style-name="TableRow1344">
          <table:table-cell table:style-name="TableCell1345">
            <text:p text:style-name="P1346">1. Atpažinimas ir komplektiškumas</text:p>
          </table:table-cell>
        </table:table-row>
        <table:table-row table:style-name="TableRow1347">
          <table:table-cell table:style-name="TableCell1348">
            <text:p text:style-name="P1349">1.1. Markė, modelis, identifikavimo numeriai ir dokumentai</text:p>
            <text:p text:style-name="P1350"><text:span text:style-name="T1351">Reikalavimai:<text:s/></text:span><text:span text:style-name="T1352">identifikavimo numeriai turi būti gerai matomi;</text:span></text:p>
            <text:p text:style-name="P1353">markė, modelis ir identifikavimo numeriai turi atitikti įrašus<text:s/>registracijos dokumente.</text:p>
            <text:p text:style-name="P1354"><text:span text:style-name="T1355">Kontrolė:<text:s/></text:span><text:span text:style-name="T1356">apžiūrėjimas.</text:span></text:p>
          </table:table-cell>
        </table:table-row>
        <table:table-row table:style-name="TableRow1357">
          <table:table-cell table:style-name="TableCell1358">
            <text:p text:style-name="P1359">1.2. Valstybinio numerio ženklai</text:p>
            <text:p text:style-name="P1360"><text:span text:style-name="T1361">Reikalavimai:<text:s/></text:span><text:span text:style-name="T1362">turi atitikti nustatytus reikalavimus, būti švarūs, tvarkingi ir pritvirtinti nustatytoje vietoje.</text:span></text:p>
            <text:p text:style-name="P1363"><text:span text:style-name="T1364">Kontrolė:<text:s/></text:span><text:span text:style-name="T1365">apžiūrėjimas.</text:span></text:p>
          </table:table-cell>
        </table:table-row>
        <table:table-row table:style-name="TableRow1366">
          <table:table-cell table:style-name="TableCell1367">
            <text:p text:style-name="P1368">1.3. Galinio vaizdo veidrodžiai</text:p>
            <text:p text:style-name="P1369"><text:span text:style-name="T1370">Reikalavimai:<text:s/></text:span><text:span text:style-name="T1371">turi būti tvarkingi, atitikti gamintojo reikalavimus.</text:span></text:p>
            <text:p text:style-name="P1372"><text:span text:style-name="T1373">Kontrolė:<text:s/></text:span><text:span text:style-name="T1374">apžiūrėjimas.</text:span></text:p>
          </table:table-cell>
        </table:table-row>
        <table:table-row table:style-name="TableRow1375">
          <table:table-cell table:style-name="TableCell1376">
            <text:p text:style-name="P1377">1.4. Garso signalas</text:p>
            <text:p text:style-name="P1378"><text:span text:style-name="T1379">Reikalavimai:<text:s/></text:span><text:span text:style-name="T1380">turi būti tvarkingas.</text:span></text:p>
            <text:p text:style-name="P1381"><text:span text:style-name="T1382">Kontrolė:<text:s/></text:span><text:span text:style-name="T1383">tikrinama bandant.</text:span></text:p>
          </table:table-cell>
        </table:table-row>
        <table:table-row table:style-name="TableRow1384">
          <table:table-cell table:style-name="TableCell1385">
            <text:p text:style-name="P1386">1.5. Vaistinėlė</text:p>
            <text:p text:style-name="P1387"><text:span text:style-name="T1388">Reikalavimai:<text:s/></text:span><text:span text:style-name="T1389">traktoriai ir savaeigės mašinos turi turėti<text:s/></text:span><text:span text:style-name="T1390">vaistinėles, sukomplektuotas pagal Sveikatos apsaugos ministerijos nustatytus reikalavimus.</text:span></text:p>
            <text:p text:style-name="P1391"><text:span text:style-name="T1392">Kontrolė:<text:s/></text:span><text:span text:style-name="T1393">apžiūrėjimas.</text:span></text:p>
          </table:table-cell>
        </table:table-row>
        <table:table-row table:style-name="TableRow1394">
          <table:table-cell table:style-name="TableCell1395">
            <text:p text:style-name="P1396">1.6. Gesintuvas</text:p>
            <text:p text:style-name="P1397"><text:span text:style-name="T1398">Reikalavimai:<text:s/></text:span><text:span text:style-name="T1399">traktoriuose ir savaeigėse mašinose turi būti po vieną gesintuvą, javų kombainuose – po du gesintuvus;</text:span></text:p>
            <text:p text:style-name="P1400">gesintuvai turi būti tvarkingi, lengvai pasiekiamoje vietoje ir patikimai pritvirtinti.</text:p>
            <text:p text:style-name="P1401"><text:span text:style-name="T1402">Kontrolė:<text:s/></text:span><text:span text:style-name="T1403">apžiūrėjimas.</text:span></text:p>
          </table:table-cell>
        </table:table-row>
        <table:table-row table:style-name="TableRow1404">
          <table:table-cell table:style-name="TableCell1405">
            <text:p text:style-name="P1406">1.7. Avarinis sustojimo ženklas</text:p>
            <text:p text:style-name="P1407"><text:span text:style-name="T1408">Reikalavimai:<text:s/></text:span><text:span text:style-name="T1409">traktoriai turi turėti avarinio sustojimo ženklą.</text:span></text:p>
            <text:p text:style-name="P1410"><text:span text:style-name="T1411">Kontrolė:<text:s/></text:span><text:span text:style-name="T1412">apžiūrėjimas.</text:span></text:p>
          </table:table-cell>
        </table:table-row>
        <table:table-row table:style-name="TableRow1413">
          <table:table-cell table:style-name="TableCell1414">
            <text:p text:style-name="P1415">2. Apšvietimas ir šviesos<text:s/>signalizacija</text:p>
          </table:table-cell>
        </table:table-row>
        <table:table-row table:style-name="TableRow1416">
          <table:table-cell table:style-name="TableCell1417">
            <text:p text:style-name="P1418">2.1. Priekiniai žibintai</text:p>
            <text:p text:style-name="P1419"><text:span text:style-name="T1420">Reikalavimai:<text:s/></text:span><text:span text:style-name="T1421">turi būti įrengti tik numatyti konstrukcijoje ir tvarkingi;</text:span></text:p>
            <text:p text:style-name="P1422">privalo turėti konstrukcijoje numatytas lemputes ir sklaidytuvus.</text:p>
            <text:p text:style-name="P1423"><text:span text:style-name="T1424">Kontrolė:<text:s/></text:span><text:span text:style-name="T1425">apžiūrėjimas.</text:span></text:p>
          </table:table-cell>
        </table:table-row>
        <table:table-row table:style-name="TableRow1426">
          <table:table-cell table:style-name="TableCell1427">
            <text:p text:style-name="P1428">2.2. Artimosios šviesos</text:p>
            <text:p text:style-name="P1429"><text:span text:style-name="T1430">Reikalavimai:<text:s/></text:span><text:span text:style-name="T1431">vienu metu<text:s/></text:span><text:span text:style-name="T1432">turi šviesti abu artimųjų šviesų žibintai (jeigu numatyti konstrukcijose);</text:span></text:p>
            <text:p text:style-name="P1433">turi būti sureguliuoti pagal gamintojo instrukcijas ir neakinti priešpriešais važiuojančių transporto priemonių;</text:p>
            <text:p text:style-name="P1434">žibintų skleidžiama šviesa turi būti nukreipta į priekį ir žemyn.</text:p>
            <text:p text:style-name="P1435"><text:span text:style-name="T1436">Ko</text:span><text:span text:style-name="T1437">ntrolė:<text:s/></text:span><text:span text:style-name="T1438">apžiūrėjimas, matavimas žibintų reguliavimo prietaisais.</text:span></text:p>
          </table:table-cell>
        </table:table-row>
        <table:table-row table:style-name="TableRow1439">
          <table:table-cell table:style-name="TableCell1440">
            <text:p text:style-name="P1441">2.3. Tolimosios šviesos</text:p>
            <text:p text:style-name="P1442"><text:span text:style-name="T1443">Reikalavimai:<text:s/></text:span><text:span text:style-name="T1444">privalo būti porinis tolimųjų šviesų žibintų skaičius;</text:span></text:p>
            <text:p text:style-name="P1445">turi būti sureguliuotos pagal gamintojo instrukcijas.</text:p>
            <text:p text:style-name="P1446"><text:span text:style-name="T1447">Kontrolė:<text:s/></text:span><text:span text:style-name="T1448">apžiūrėjimas, matavimas žibintų r</text:span><text:span text:style-name="T1449">eguliavimo prietaisais.</text:span></text:p>
          </table:table-cell>
        </table:table-row>
        <table:table-row table:style-name="TableRow1450">
          <table:table-cell table:style-name="TableCell1451">
            <text:p text:style-name="P1452">2.4. Stovėjimo šviesos žibintai</text:p>
            <text:p text:style-name="P1453"><text:span text:style-name="T1454">Reikalavimai:<text:s/></text:span><text:span text:style-name="T1455">jei nenumatyti gamintojo, jie – nebūtini, juos gali pakeisti gabaritiniai žibintai;</text:span></text:p>
            <text:p text:style-name="P1456">turi būti tvarkingi.</text:p>
            <text:p text:style-name="P1457"><text:span text:style-name="T1458">Kontrolė:<text:s/></text:span><text:span text:style-name="T1459">apžiūrėjimas.</text:span></text:p>
          </table:table-cell>
        </table:table-row>
        <table:table-row table:style-name="TableRow1460">
          <table:table-cell table:style-name="TableCell1461">
            <text:p text:style-name="P1462">2.5. Žibintai darbo vietai apšviesti</text:p>
            <text:p text:style-name="P1463"><text:span text:style-name="T1464">Reikalavimai:<text:s/></text:span><text:span text:style-name="T1465">įrengti taip, kad apšviestų darbo erdvę ir leistų nukreipti šviesą į darbo vietą.</text:span></text:p>
            <text:p text:style-name="P1466"><text:span text:style-name="T1467">Kontrolė:</text:span><text:span text:style-name="T1468"><text:s/>apžiūrėjimas.</text:span></text:p>
          </table:table-cell>
        </table:table-row>
        <table:table-row table:style-name="TableRow1469">
          <table:table-cell table:style-name="TableCell1470">
            <text:p text:style-name="P1471">2.6. Švyturėliai ant traktorių stogo</text:p>
            <text:p text:style-name="P1472"><text:span text:style-name="T1473">Reikalavimai:<text:s/></text:span><text:span text:style-name="T1474">jei privaloma, ant stogo turi būti tvarkingas blyksintis geltonos spalvos švyturėlis (-iai).</text:span></text:p>
            <text:p text:style-name="P1475"><text:span text:style-name="T1476">Kontr</text:span><text:span text:style-name="T1477">olė:<text:s/></text:span><text:span text:style-name="T1478">apžiūrėjimas.</text:span></text:p>
          </table:table-cell>
        </table:table-row>
        <table:table-row table:style-name="TableRow1479">
          <table:table-cell table:style-name="TableCell1480">
            <text:p text:style-name="P1481">2.7. Gabaritiniai žibintai</text:p>
            <text:p text:style-name="P1482"><text:span text:style-name="T1483">Reikalavimai:<text:s/></text:span><text:span text:style-name="T1484">privalo būti tvarkingi ir atitikti gamintojo reikalavimus;</text:span></text:p>
            <text:p text:style-name="P1485">priekiniai gabaritiniai žibintai turi būti balti, šoniniai – geltoni, o galiniai – raudoni.</text:p>
            <text:p text:style-name="P1486"><text:span text:style-name="T1487">Kontrolė:<text:s/></text:span><text:span text:style-name="T1488">apžiūrėjimas.</text:span></text:p>
          </table:table-cell>
        </table:table-row>
        <table:table-row table:style-name="TableRow1489">
          <table:table-cell table:style-name="TableCell1490">
            <text:p text:style-name="P1491">2.8. Stabdymo<text:s/>signalo žibintai</text:p>
            <text:p text:style-name="P1492"><text:span text:style-name="T1493">Reikalavimai:<text:s/></text:span><text:span text:style-name="T1494">turi užsidegti nuspaudus stabdžio pedalą;</text:span></text:p>
            <text:p text:style-name="P1495">turi būti tvarkingi ir įrengti pagal gamintojo reikalavimus.</text:p>
            <text:p text:style-name="P1496"><text:span text:style-name="T1497">Kontrolė:<text:s/></text:span><text:span text:style-name="T1498">apžiūrėjimas.</text:span></text:p>
          </table:table-cell>
        </table:table-row>
        <table:table-row table:style-name="TableRow1499">
          <table:table-cell table:style-name="TableCell1500">
            <text:p text:style-name="P1501">2.9. Valstybinio numerio ženklo apšvietimo žibintas</text:p>
            <text:p text:style-name="P1502"><text:span text:style-name="T1503">Reikalavimai:<text:s/></text:span><text:span text:style-name="T1504">traktoriai privalo gale turėti<text:s/></text:span><text:span text:style-name="T1505">vieną arba kelis numerio apšvietimo baltus žibintus, kurie sumontuoti pagal gamintojo reikalavimus;</text:span></text:p>
            <text:p text:style-name="P1506">apšviestas numeris tamsoje turi būti matomas ne mažiau kaip už 20 m;</text:p>
            <text:p text:style-name="P1507">privalo įsijungti kartu su gabaritiniais žibintais.</text:p>
            <text:p text:style-name="P1508"><text:span text:style-name="T1509">Kontrolė:<text:s/></text:span><text:span text:style-name="T1510">apžiūrėjimas.</text:span></text:p>
          </table:table-cell>
        </table:table-row>
        <table:table-row table:style-name="TableRow1511">
          <table:table-cell table:style-name="TableCell1512">
            <text:p text:style-name="P1513">2.10. Atbulinės eigos žibintai</text:p>
            <text:p text:style-name="P1514"><text:span text:style-name="T1515">Reikalavimai:<text:s/></text:span><text:span text:style-name="T1516">jei numatyti gamintojo, turi būti ir privalo įsijungti tik įjungus atbulinės eigos pavarą;</text:span></text:p>
            <text:p text:style-name="P1517">turi būti tvarkingi.</text:p>
            <text:p text:style-name="P1518"><text:span text:style-name="T1519">Kontrolė:<text:s/></text:span><text:span text:style-name="T1520">apžiūrėjimas.</text:span></text:p>
          </table:table-cell>
        </table:table-row>
        <table:table-row table:style-name="TableRow1521">
          <table:table-cell table:style-name="TableCell1522">
            <text:p text:style-name="P1523">2.11. Šviesos atšvaitai (priekiniai, šoniniai, galiniai)</text:p>
            <text:p text:style-name="P1524"><text:span text:style-name="T1525">Reikalavimai:<text:s/></text:span><text:span text:style-name="T1526">turi būti,<text:s/></text:span><text:span text:style-name="T1527">jei numatyti gamintojo;</text:span></text:p>
            <text:p text:style-name="P1528">tvarkingi ir sumontuoti pagal gamintojo reikalavimus;</text:p>
            <text:p text:style-name="P1529">priekiniai atšvaitai turi būti balti, šoniniai – geltoni, o galiniai – raudoni.</text:p>
            <text:p text:style-name="P1530"><text:span text:style-name="T1531">Kontrolė:<text:s/></text:span><text:span text:style-name="T1532">apžiūrėjimas.</text:span></text:p>
          </table:table-cell>
        </table:table-row>
        <table:table-row table:style-name="TableRow1533">
          <table:table-cell table:style-name="TableCell1534">
            <text:p text:style-name="P1535">2.12. Posūkių rodikliai</text:p>
            <text:p text:style-name="P1536"><text:span text:style-name="T1537">Reikalavimai:<text:s/></text:span><text:span text:style-name="T1538">turi būti tvarkingi ir sumontuoti<text:s/></text:span><text:span text:style-name="T1539">pagal gamintojo reikalavimus;</text:span></text:p>
            <text:p text:style-name="P1540">posūkių rodikliai – geltoni, tačiau gali būti ir kitos spalvos, jeigu tai numatyta gamintojo.</text:p>
            <text:p text:style-name="P1541"><text:span text:style-name="T1542">Kontrolė:<text:s/></text:span><text:span text:style-name="T1543">apžiūrėjimas.</text:span></text:p>
          </table:table-cell>
        </table:table-row>
        <table:table-row table:style-name="TableRow1544">
          <table:table-cell table:style-name="TableCell1545">
            <text:p text:style-name="P1546">2.13. Prietaisų skydelio signalizacijos lemputės</text:p>
            <text:p text:style-name="P1547"><text:span text:style-name="T1548">Reikalavimai:<text:s/></text:span><text:span text:style-name="T1549">turi veikti ir atitikti gamintojo reikalavim</text:span><text:span text:style-name="T1550">us.</text:span></text:p>
            <text:p text:style-name="P1551"><text:span text:style-name="T1552">Kontrolė:<text:s/></text:span><text:span text:style-name="T1553">apžiūrėjimas.</text:span></text:p>
          </table:table-cell>
        </table:table-row>
        <table:table-row table:style-name="TableRow1554">
          <table:table-cell table:style-name="TableCell1555">
            <text:p text:style-name="P1556">2.14. Sąstato skiriamieji ženklai</text:p>
            <text:p text:style-name="P1557"><text:span text:style-name="T1558">Reikalavimai:</text:span><text:span text:style-name="T1559"><text:s/>ant kombinuotų transporto priemonių kabinų (kėbulo) priekinės dalies turi būti skiriamasis sąstato ženklas, jei tai numatyta gamintojo;</text:span></text:p>
            <text:p text:style-name="P1560"><text:span text:style-name="T1561">vidurinis žibintas</text:span><text:span text:style-name="T1562"><text:s/></text:span><text:span text:style-name="T1563">ar trikampio centras<text:s/></text:span><text:span text:style-name="T1564">turi būti traktoriaus išilginėje simetrijos ašyje.</text:span></text:p>
            <text:p text:style-name="P1565"><text:span text:style-name="T1566">Kontrolė:<text:s/></text:span><text:span text:style-name="T1567">apžiūrėjimas.</text:span></text:p>
          </table:table-cell>
        </table:table-row>
        <table:table-row table:style-name="TableRow1568">
          <table:table-cell table:style-name="TableCell1569">
            <text:p text:style-name="P1570">3. Vairavimo sistema</text:p>
          </table:table-cell>
        </table:table-row>
        <table:table-row table:style-name="TableRow1571">
          <table:table-cell table:style-name="TableCell1572">
            <text:p text:style-name="P1573">3.1. Šarnyriniai sujungimai</text:p>
            <text:p text:style-name="P1574"><text:span text:style-name="T1575">Reikalavimai:<text:s/></text:span><text:span text:style-name="T1576">privalo atitikti gamintojo reikalavimus;</text:span></text:p>
            <text:p text:style-name="P1577"><text:span text:style-name="T1578">išdilimas (laisvumas) turi neviršyti leistinų ribų</text:span><text:span text:style-name="T1579">.<text:s/></text:span></text:p>
            <text:p text:style-name="P1580">Vertinama kaip trūkumas, kai sudedamosios dalys, kurios tarpusavyje turėtų būti sujungtos nepaslankiai, juda viena kitos atžvilgiu, per didelis lankstų ar jungčių susidėvėjimas (klibėjimas, pernelyg dideli poslinkiai, laisvumas);</text:p>
            <text:p text:style-name="P1581">sudedamoji dalis sutrūkusi, nutraukta, deformuota ir (ar) nesaugi;</text:p>
            <text:p text:style-name="P1582">trūksta tvirtinimo, fiksavimo detalių;<text:s/></text:p>
            <text:p text:style-name="P1583">sudedamoji dalis (pvz., ratų suvedimo traukė, išilginė vairo traukė) įrengta ir (ar) sureguliuota netinkamai;<text:s/></text:p>
            <text:p text:style-name="P1584"><text:span text:style-name="T1585">netinkamas remontas arba konstrukcijos pakeitimas, dėl šios priežasties pablogėjęs vei</text:span><text:span text:style-name="T1586">kimas</text:span><text:span text:style-name="T1587">.<text:s/></text:span></text:p>
            <text:p text:style-name="P1588"><text:span text:style-name="T1589">Kontrolė:<text:s/></text:span><text:span text:style-name="T1590">apžiūrėjimas, bandymas.</text:span></text:p>
          </table:table-cell>
        </table:table-row>
        <table:table-row table:style-name="TableRow1591">
          <table:table-cell table:style-name="TableCell1592">
            <text:p text:style-name="P1593">3.2. Trauklės</text:p>
            <text:p text:style-name="P1594"><text:span text:style-name="T1595">Reikalavimai:<text:s/></text:span><text:span text:style-name="T1596">neturi būti didesnio laisvumo, negu nustatyta gamintojo;</text:span></text:p>
            <text:p text:style-name="P1597"><text:span text:style-name="T1598">be įtrūkimų, nedeformuotos ir patikimai sujungtos.</text:span><text:span text:style-name="T1599"><text:s/></text:span></text:p>
            <text:p text:style-name="P1600">Vertinama, jog turi trūkumą, kai veikimo metu slankiojanti vairo traukė,<text:s/>svirtis ar kita sudedamoji dalis liečiasi (trinasi) su kita prie važiuoklės pritvirtinta dalimi;</text:p>
            <text:p text:style-name="P1601"><text:span text:style-name="T1602">vairo mechanizmo (ratų pasukimo) ribotuvai neveikia arba jų nėra.</text:span><text:span text:style-name="T1603"><text:s/></text:span></text:p>
            <text:p text:style-name="P1604"><text:span text:style-name="T1605">Kontrolė:<text:s/></text:span><text:span text:style-name="T1606">apžiūrėjimas.</text:span></text:p>
          </table:table-cell>
        </table:table-row>
        <table:table-row table:style-name="TableRow1607">
          <table:table-cell table:style-name="TableCell1608">
            <text:p text:style-name="P1609">3.3. Vairaratis</text:p>
            <text:p text:style-name="P1610"><text:span text:style-name="T1611">Reikalavimai:<text:s/></text:span><text:span text:style-name="T1612">turi būti tvarkingas ir atitikti gami</text:span><text:span text:style-name="T1613">ntojo reikalavimus.</text:span><text:span text:style-name="T1614"><text:s/></text:span></text:p>
            <text:p text:style-name="P1615"><text:span text:style-name="T1616">Kontrolė:</text:span><text:span text:style-name="T1617"><text:s/>apžiūrėjimas.</text:span></text:p>
          </table:table-cell>
        </table:table-row>
        <table:table-row table:style-name="TableRow1618">
          <table:table-cell table:style-name="TableCell1619">
            <text:p text:style-name="P1620">3.4. Vairo reduktorius</text:p>
            <text:p text:style-name="P1621"><text:span text:style-name="T1622">Reikalavimai:<text:s/></text:span><text:span text:style-name="T1623">elementų išdilimas (laisvumas) turi neviršyti leistinų ribų;</text:span></text:p>
            <text:p text:style-name="P1624">neturi būti didesnio vairo rato laisvumo, negu nustatyta gamintojo;</text:p>
            <text:p text:style-name="P1625"><text:span text:style-name="T1626">neturi būti ženklaus tepalo prasisunkimo.</text:span><text:span text:style-name="T1627"><text:s/></text:span></text:p>
            <text:p text:style-name="P1628">Vertinama kaip trūkumas, kai vairo pavaros veikimas netolygus, pernelyg didelis ir (ar) kitoks įprastiniam vairo pavaros veikimui nebūdingas pasipriešinimas, kuris juntamas sukant vairą, per didelis vairo pavaros ir (ar) vairo veleno laisvumas ir dėl šios<text:s/>priežasties pablogėja veikimas.<text:s/></text:p>
            <text:p text:style-name="P1629">Yra eksploatacijos skysčių nuotėkis, dėl šios priežasties susiformuoja lašai.<text:s/></text:p>
            <text:p text:style-name="P1630"><text:span text:style-name="T1631">Kontrolė:<text:s/></text:span><text:span text:style-name="T1632">apžiūrėjimas, bandymas.</text:span></text:p>
          </table:table-cell>
        </table:table-row>
        <table:table-row table:style-name="TableRow1633">
          <table:table-cell table:style-name="TableCell1634">
            <text:p text:style-name="P1635">3.5. Vairo velenas</text:p>
            <text:p text:style-name="P1636"><text:span text:style-name="T1637">Reikalavimai:<text:s/></text:span><text:span text:style-name="T1638">elementų išdilimas (laisvumas) turi neviršyti leistinų ribų.</text:span></text:p>
            <text:p text:style-name="P1639"><text:span text:style-name="T1640">Vertinama kaip<text:s/></text:span><text:span text:style-name="T1641">trūkumas, kai deformuotas velenas, susidėvėjusios, nesaugios išdrožinės ir (ar) pleištinės jungtys, per didelis vairo pavaros ir (ar) vairo veleno susidėvėjimas</text:span><text:span text:style-name="T1642">.</text:span></text:p>
            <text:p text:style-name="P1643"><text:span text:style-name="T1644">Kontrolė:<text:s/></text:span><text:span text:style-name="T1645">apžiūrėjimas, bandymas</text:span></text:p>
          </table:table-cell>
        </table:table-row>
        <table:table-row table:style-name="TableRow1646">
          <table:table-cell table:style-name="TableCell1647">
            <text:p text:style-name="P1648">3.6. Vairo stiprintuvas</text:p>
            <text:p text:style-name="P1649"><text:span text:style-name="T1650">Reikalavimai:<text:s/></text:span><text:span text:style-name="T1651">privalo būti tvarkinga</text:span><text:span text:style-name="T1652">s.<text:s/></text:span></text:p>
            <text:p text:style-name="P1653">Negali būti skysčio nuotėkio arba pablogėjusio veikimo;</text:p>
            <text:p text:style-name="P1654">trūkti skysčio;</text:p>
            <text:p text:style-name="P1655">mechanizmas (vairo stiprintuvas) neveikia, dėl šios priežasties pablogėja vairo veikimas;</text:p>
            <text:p text:style-name="P1656">mechanizmas (vairo stiprintuvas) įtrūkęs ar pažeistas, todėl yra nesaugus (nepatikimas),<text:s/>dėl šios priežasties pablogėja vairo veikimas;</text:p>
            <text:p text:style-name="P1657">neteisingai pritvirtintas, sureguliuotas ir (ar) sudedamosios dalys trinasi tarpusavyje, dėl šios priežasties pablogėja vairo veikimas;</text:p>
            <text:p text:style-name="P1658">netinkamas remontas arba konstrukcijos pakeitimas (b), dėl šios priežasties pablogėja vairo veikimas;</text:p>
            <text:p text:style-name="P1659">elektros instaliacija (laidai) arba žarnelės pažeistos arba per daug paveiktos korozijos, dėl šios priežasties pablogėja vairo veikimas.<text:s/></text:p>
            <text:p text:style-name="P1660"><text:span text:style-name="T1661">Kontrolė:<text:s/></text:span><text:span text:style-name="T1662">apžiūrėjimas, bandymas.</text:span></text:p>
          </table:table-cell>
        </table:table-row>
        <table:table-row table:style-name="TableRow1663">
          <table:table-cell table:style-name="TableCell1664">
            <text:p text:style-name="P1665">4. Stabdžiai</text:p>
          </table:table-cell>
        </table:table-row>
        <table:table-row table:style-name="TableRow1666">
          <table:table-cell table:style-name="TableCell1667">
            <text:p text:style-name="P1668">4.1. Stabdžių pedalas (pamina)</text:p>
            <text:p text:style-name="P1669"><text:span text:style-name="T1670">Reikalavi</text:span><text:span text:style-name="T1671">mai:<text:s/></text:span><text:span text:style-name="T1672">eiga turi atitikti gamintojo reikalavimus;</text:span></text:p>
            <text:p text:style-name="P1673">neturi būti pastebimai apsunkintas nuspaudimas.</text:p>
            <text:p text:style-name="P1674"><text:span text:style-name="T1675">Kontrolė:<text:s/></text:span><text:span text:style-name="T1676">apžiūrėjimas, bandymas.</text:span></text:p>
          </table:table-cell>
        </table:table-row>
        <table:table-row table:style-name="TableRow1677">
          <table:table-cell table:style-name="TableCell1678">
            <text:p text:style-name="P1679">4.2. Stabdžių pavaros trauklės / lynai / svirtys / ašys / velenai</text:p>
            <text:p text:style-name="P1680"><text:span text:style-name="T1681">Reikalavimai:<text:s/></text:span><text:span text:style-name="T1682">neturi būti pastebimai pažeisti, susidėvėję,<text:s/></text:span><text:span text:style-name="T1683">surūdiję, deformuoti;</text:span></text:p>
            <text:p text:style-name="P1684"><text:span text:style-name="T1685">sujungimai turi būti paslankūs; neturi būti per didelės eigos dėl nesureguliavimo arba susidėvėjimo</text:span><text:span text:style-name="T1686">.</text:span></text:p>
            <text:p text:style-name="P1687">Vertinama kaip trūkumas, kai lynas pažeistas, susuktas ar užmegztas;<text:s/></text:p>
            <text:p text:style-name="P1688">sudedamoji dalis per daug nusidėvėjusi ar pažeista korozijos; lynas, traukė arba jungtis nesaugi (netinkamai ar netvirtai pritvirtinta);</text:p>
            <text:p text:style-name="P1689">pažeista lyno kreipiančiosios sistemos dalis (pvz., šarvas, ritinėlis, kanalas);</text:p>
            <text:p text:style-name="P1690">ribojamas laisvas stabdžių sistemos veikimas (nepaslankios ir (ar) pernelyg užveržtos jungtys,<text:s/>paslankios dalys užspaustos, judėjimo lauke yra kliuvinių);</text:p>
            <text:p text:style-name="P1691"><text:span text:style-name="T1692">pernelyg didelė svirties ar trauklės eiga dėl blogo sureguliavimo ir (ar) susidėvėjimo</text:span><text:span text:style-name="T1693">.</text:span></text:p>
            <text:p text:style-name="P1694"><text:span text:style-name="T1695">Kontrolė:<text:s/></text:span><text:span text:style-name="T1696">apžiūrėjimas, matavimas.</text:span></text:p>
          </table:table-cell>
        </table:table-row>
        <table:table-row table:style-name="TableRow1697">
          <table:table-cell table:style-name="TableCell1698">
            <text:p text:style-name="P1699">4.3. Stabdžių magistraliniai vamzdžiai</text:p>
            <text:p text:style-name="P1700"><text:span text:style-name="T1701">Reikalavimai:<text:s/></text:span><text:span text:style-name="T1702">tvarkingi, sandaria</text:span><text:span text:style-name="T1703">i sujungti;</text:span></text:p>
            <text:p text:style-name="P1704">neturi būti pastebimai paveikti korozijos.</text:p>
            <text:p text:style-name="P1705"><text:span text:style-name="T1706">Kontrolė:<text:s/></text:span><text:span text:style-name="T1707">apžiūrėjimas.</text:span></text:p>
          </table:table-cell>
        </table:table-row>
        <table:table-row table:style-name="TableRow1708">
          <table:table-cell table:style-name="TableCell1709">
            <text:p text:style-name="P1710">4.4. Stabdžių sistemos su stiprintuvais</text:p>
            <text:p text:style-name="P1711"><text:span text:style-name="T1712">Reikalavimai:<text:s/></text:span><text:span text:style-name="T1713">tikrinama darbinių stabdžio pedalo ir (arba) ranka valdomos svirties ašies įtvaras;</text:span></text:p>
            <text:p text:style-name="P1714">įvarža ašies įtvare pernelyg didelė (sunkesnis valdymas);</text:p>
            <text:p text:style-name="P1715">ašis nusidėvėjusi arba pernelyg laisva (klibėjimas ašies įtvare);</text:p>
            <text:p text:style-name="P1716">veikiant slėgiui, žarnelė (-ės) išsipučia.</text:p>
            <text:p text:style-name="P1717"><text:span text:style-name="T1718">Kontrolė:<text:s/></text:span><text:span text:style-name="T1719">apžiūrėjimas, bandymas išjungus variklį.</text:span></text:p>
          </table:table-cell>
        </table:table-row>
        <table:table-row table:style-name="TableRow1720">
          <table:table-cell table:style-name="TableCell1721">
            <text:p text:style-name="P1722">4.5. Suspausto oro balionai</text:p>
            <text:p text:style-name="P1723"><text:span text:style-name="T1724">Reikalavimai:<text:s/></text:span><text:span text:style-name="T1725">turi būti sandarūs.</text:span></text:p>
            <text:p text:style-name="P1726"><text:span text:style-name="T1727">Kontrolė:<text:s/></text:span><text:span text:style-name="T1728">apžiūrėjimas.</text:span></text:p>
          </table:table-cell>
        </table:table-row>
        <table:table-row table:style-name="TableRow1729">
          <table:table-cell table:style-name="TableCell1730">
            <text:p text:style-name="P1731">4.6. Slėgio reguliatorius</text:p>
            <text:p text:style-name="P1732"><text:span text:style-name="T1733">Reikalavimai:<text:s/></text:span><text:span text:style-name="T1734">turi palaikyti reikiamą slėgį.</text:span></text:p>
            <text:p text:style-name="P1735"><text:span text:style-name="T1736">Kontrolė:<text:s/></text:span><text:span text:style-name="T1737">apžiūrėjimas, matavimas.</text:span></text:p>
          </table:table-cell>
        </table:table-row>
        <table:table-row table:style-name="TableRow1738">
          <table:table-cell table:style-name="TableCell1739">
            <text:p text:style-name="P1740">4.7. Oro sistemos manometras</text:p>
            <text:p text:style-name="P1741"><text:span text:style-name="T1742">Reikalavimai:<text:s/></text:span><text:span text:style-name="T1743">turi veikti ir atitikti gamintojo reikalavimus.</text:span></text:p>
            <text:p text:style-name="P1744"><text:span text:style-name="T1745">Kontrolė:<text:s/></text:span><text:span text:style-name="T1746">apžiūrėjimas, bandymas.</text:span></text:p>
          </table:table-cell>
        </table:table-row>
        <table:table-row table:style-name="TableRow1747">
          <table:table-cell table:style-name="TableCell1748">
            <text:p text:style-name="P1749">4.8. Vilkiko ir priekabos stabdžių kontūrus jungiančios žarnelės</text:p>
            <text:p text:style-name="P1750"><text:span text:style-name="T1751">Reikalavimai:<text:s/></text:span><text:span text:style-name="T1752">turi būti sandarios;</text:span></text:p>
            <text:p text:style-name="P1753">pritvirtintos taip, kad važiuojant ir manevruojant nebūtų pažeistos;</text:p>
            <text:p text:style-name="P1754">paviršius nesutrūkinėjęs, nepažeistas.</text:p>
            <text:p text:style-name="P1755"><text:span text:style-name="T1756">Kontrolė:<text:s/></text:span><text:span text:style-name="T1757">apžiūrėjimas.</text:span></text:p>
          </table:table-cell>
        </table:table-row>
        <table:table-row table:style-name="TableRow1758">
          <table:table-cell table:style-name="TableCell1759">
            <text:p text:style-name="P1760">4.9. Stabdžių trinkelių<text:s/>antdėklai</text:p>
            <text:p text:style-name="P1761"><text:span text:style-name="T1762">Reikalavimai:</text:span><text:span text:style-name="T1763"><text:s/>frikcinis antdėklas turi būti ne plonesnis, negu nurodyta gamintojo.</text:span></text:p>
            <text:p text:style-name="P1764"><text:span text:style-name="T1765">Kontrolė:</text:span><text:span text:style-name="T1766"><text:s/>apžiūrėjimas, bandymas.</text:span></text:p>
          </table:table-cell>
        </table:table-row>
        <table:table-row table:style-name="TableRow1767">
          <table:table-cell table:style-name="TableCell1768">
            <text:p text:style-name="P1769">4.10. Pneumatinės stabdžių pavaros kontūrų kontroliniai čiaupai</text:p>
            <text:p text:style-name="P1770"><text:span text:style-name="T1771">Reikalavimai:<text:s/></text:span><text:span text:style-name="T1772">turi būti sandarūs ir veikti.</text:span></text:p>
            <text:p text:style-name="P1773"><text:span text:style-name="T1774">Kontrolė:<text:s/></text:span><text:span text:style-name="T1775">apžiūrėjim</text:span><text:span text:style-name="T1776">as, bandymas.</text:span></text:p>
            <text:p text:style-name="P1777"/>
          </table:table-cell>
        </table:table-row>
        <table:table-row table:style-name="TableRow1778">
          <table:table-cell table:style-name="TableCell1779">
            <text:p text:style-name="P1780">4.11. Stabdymo sistemos bendras įrengimas</text:p>
            <text:p text:style-name="P1781"><text:span text:style-name="T1782">Reikalavimai:<text:s/></text:span><text:span text:style-name="T1783">turi veikti;</text:span></text:p>
            <text:p text:style-name="P1784">turi atitikti gamintojo reikalavimus;</text:p>
            <text:p text:style-name="P1785">neturi būti panaudotos kitų modelių detalės ir mazgai;</text:p>
            <text:p text:style-name="P1786">detalės ir mazgai turi būti patikimai pritvirtinti.</text:p>
            <text:p text:style-name="P1787"><text:span text:style-name="T1788">Kontrolė:<text:s/></text:span><text:span text:style-name="T1789">apžiūrėjimas,<text:s/></text:span><text:span text:style-name="T1790">bandymas.</text:span></text:p>
          </table:table-cell>
        </table:table-row>
        <table:table-row table:style-name="TableRow1791">
          <table:table-cell table:style-name="TableCell1792">
            <text:p text:style-name="P1793">4.12. Stabdymo efektyvumas</text:p>
            <text:p text:style-name="P1794"><text:span text:style-name="T1795">Reikalavimai:<text:s/></text:span><text:span text:style-name="T1796">turi būti vienodai stabdomi vieno tilto ratai, stabdymo kelio nukrypimas nuo<text:s/></text:span></text:p>
            <text:p text:style-name="P1797">tiesiosios – ne daugiau kaip 0,5 m.</text:p>
            <text:p text:style-name="P1798"><text:span text:style-name="T1799">turi atitikti gamintojo reikalavimus. Jeigu gamintojo reikalavimų nėra, stabdymo</text:span><text:span text:style-name="T1800"><text:s/></text:span></text:p>
            <text:p text:style-name="P1801"><text:span text:style-name="T1802">efektyvu</text:span><text:span text:style-name="T1803">mas nustatomas šiais būdais</text:span><text:span text:style-name="T1804">:</text:span></text:p>
            <text:p text:style-name="P1805"><text:span text:style-name="T1806">kilnojamuoju lėtėjimo matavimo prietaisu. Stabdymo efektyvumas turi būti<text:s/></text:span><text:span text:style-name="T1807"></text:span><text:span text:style-name="T1808">45 proc., stovėjimo (atsarginių) stabdžių<text:s/></text:span><text:span text:style-name="T1809"></text:span><text:span text:style-name="T1810">15 proc.; stabdant priekabas (puspriekabes), darbinių stabdžių stabdymo efektyvumas turi būti<text:s/></text:span><text:span text:style-name="T1811"></text:span><text:span text:style-name="T1812">40 proc., stovė</text:span><text:span text:style-name="T1813">jimo (atsarginių) stabdžių<text:s/></text:span><text:span text:style-name="T1814"></text:span><text:span text:style-name="T1815">15 proc. Stabdymo efektyvumas z apskaičiuojamas pagal formulę: z = (j</text:span><text:span text:style-name="T1816">st</text:span><text:span text:style-name="T1817">/g)<text:s/></text:span><text:span text:style-name="T1818"></text:span><text:span text:style-name="T1819"><text:s/>100<text:s/></text:span><text:span text:style-name="T1820"></text:span><text:span text:style-name="T1821">,</text:span></text:p>
            <text:p text:style-name="P1822"><text:span text:style-name="T1823">kai: j</text:span><text:span text:style-name="T1824">st<text:s/></text:span><text:span text:style-name="T1825">– lėtėjimo pagreitis, m/s</text:span><text:span text:style-name="T1826">2</text:span><text:span text:style-name="T1827">,<text:s/></text:span></text:p>
            <text:p text:style-name="P1828"><text:span text:style-name="T1829">g – laisvojo kūno kritimo pagreitis, m/s</text:span><text:span text:style-name="T1830">2</text:span><text:span text:style-name="T1831">;</text:span></text:p>
            <text:p text:style-name="P1832"><text:span text:style-name="T1833">stabdymo kelio ilgis S (metrais), stabdant traktorių su neįkaitusiais stabdžiais, turi būti ne didesnis kaip apskaičiuotas pagal formulę: S<text:s/></text:span><text:span text:style-name="T1834"></text:span><text:span text:style-name="T1835"><text:s/>0,1V+ V</text:span><text:span text:style-name="T1836">2</text:span><text:span text:style-name="T1837">/90, kai V – greitis kilometrais per valandą</text:span><text:span text:style-name="T1838">.</text:span></text:p>
            <text:p text:style-name="P1839"><text:span text:style-name="T1840">Kontrolė:<text:s/></text:span><text:span text:style-name="T1841">stabdymo efektyvumas nustatomas tikrinant aikštelė</text:span><text:span text:style-name="T1842">je su kieta bei sausa kelio danga ir pradedant stabdyti esant greičiui 20–40 km/val.</text:span><text:span text:style-name="T1843"><text:s/></text:span></text:p>
          </table:table-cell>
        </table:table-row>
        <table:table-row table:style-name="TableRow1844">
          <table:table-cell table:style-name="TableCell1845">
            <text:p text:style-name="P1846">4.13. Stovėjimo stabdžio svirties užtraukimas ir fiksavimas</text:p>
            <text:p text:style-name="P1847"><text:span text:style-name="T1848">Reikalavimai:<text:s/></text:span><text:span text:style-name="T1849">neturi būti pastebimai apsunkintas svirties užtraukimas (nuspaudimas);</text:span></text:p>
            <text:p text:style-name="P1850">svirtis turi būti<text:s/>tvarkinga ir patikimai fiksuotis;</text:p>
            <text:p text:style-name="P1851"><text:span text:style-name="T1852">patikimai laikyti nuokalnėje, kurios nuolydis nurodytas gamintojo</text:span><text:span text:style-name="T1853">.</text:span></text:p>
            <text:p text:style-name="P1854"><text:span text:style-name="T1855">Kontrolė:<text:s/></text:span><text:span text:style-name="T1856">bandymas.</text:span></text:p>
          </table:table-cell>
        </table:table-row>
        <table:table-row table:style-name="TableRow1857">
          <table:table-cell table:style-name="TableCell1858">
            <text:p text:style-name="P1859">5. Ratai</text:p>
          </table:table-cell>
        </table:table-row>
        <table:table-row table:style-name="TableRow1860">
          <table:table-cell table:style-name="TableCell1861">
            <text:p text:style-name="P1862">5.1. Padangos</text:p>
            <text:p text:style-name="P1863"><text:span text:style-name="T1864">Reikalavimai:<text:s/></text:span><text:span text:style-name="T1865">padangų charakteristikos turi atitikti transporto priemonės gamintojo reikalavimus;</text:span></text:p>
            <text:p text:style-name="P1866">ant vienos ašies ratų draudžiama naudoti nevienodų matmenų ar nevienodo protektoriaus rašto padangas;</text:p>
            <text:p text:style-name="P1867">padangos neturi būti pažeistos;</text:p>
            <text:p text:style-name="P1868">T1b; T2b; T3b ;T4b; T5b kategorijos traktoriams naudojamų padangų protektoriaus rašto gylis turi būti <text:s text:c="5"/>ne mažesnis kaip 1,0 mm.</text:p>
            <text:p text:style-name="P1869"><text:span text:style-name="T1870">Kontrolė:<text:s/></text:span><text:span text:style-name="T1871">apžiūrėjimas, matavimas.</text:span></text:p>
          </table:table-cell>
        </table:table-row>
        <table:table-row table:style-name="TableRow1872">
          <table:table-cell table:style-name="TableCell1873">
            <text:p text:style-name="P1874">5.2. Ratlankiai / ratų tvirtinimas</text:p>
            <text:p text:style-name="P1875"><text:span text:style-name="T1876">Reikalavimai:<text:s/></text:span><text:span text:style-name="T1877">pagrindiniai konstrukciniai elementai (padangos montavimo, rato tvirtinimo paviršiai) turi būti be įtrūkimų, įlenkimų, aštrių briaunų, užvartų; tvirtinimo kiaurymių lizdai</text:span><text:span text:style-name="T1878"><text:s/>turi būti nesusidėvėję;</text:span></text:p>
            <text:p text:style-name="P1879">patikimai patvirtinti ir atitikti padangos matmenis bei gamintojo reikalavimus.</text:p>
            <text:p text:style-name="P1880"><text:span text:style-name="T1881">Kontrolė:<text:s/></text:span><text:span text:style-name="T1882">apžiūrėjimas.</text:span></text:p>
          </table:table-cell>
        </table:table-row>
        <table:table-row table:style-name="TableRow1883">
          <table:table-cell table:style-name="TableCell1884">
            <text:p text:style-name="P1885">5.3. Rato stebulė</text:p>
            <text:p text:style-name="P1886"><text:span text:style-name="T1887">Reikalavimai:<text:s/></text:span><text:span text:style-name="T1888">visos rato tvirtinimo veržlės, rato sujungimas su stebule patikimumas;</text:span></text:p>
            <text:p text:style-name="P1889">stebulės nusidėvėjimas,<text:s/>kiti pažeidimai.</text:p>
            <text:p text:style-name="P1890"><text:span text:style-name="T1891">Kontrolė:<text:s/></text:span><text:span text:style-name="T1892">apžiūrėjimas.</text:span></text:p>
          </table:table-cell>
        </table:table-row>
        <table:table-row table:style-name="TableRow1893">
          <table:table-cell table:style-name="TableCell1894">
            <text:p text:style-name="P1895">6. Dyzelinis variklis</text:p>
          </table:table-cell>
        </table:table-row>
        <table:table-row table:style-name="TableRow1896">
          <table:table-cell table:style-name="TableCell1897">
            <text:p text:style-name="P1898">6.1. Dūmingumas <text:s/></text:p>
            <text:p text:style-name="P1899"><text:span text:style-name="T1900">Reikalavimai:<text:s/></text:span><text:span text:style-name="T1901">dūmingumas neturi būti padidėjęs, atitikti galiojančius normatyvus.<text:s/></text:span></text:p>
            <text:p text:style-name="P1902">Dūmingumo matavimo vertės:</text:p>
            <text:p text:style-name="P1903"><text:span text:style-name="T1904">varikliai be pripūtimo –<text:s/></text:span><text:span text:style-name="T1905">2,5 m</text:span><text:span text:style-name="T1906">–1</text:span><text:span text:style-name="T1907">;</text:span></text:p>
            <text:p text:style-name="P1908"><text:span text:style-name="T1909">varikliai su turbininiu<text:s/></text:span><text:span text:style-name="T1910">kompresoriumi – 3,0 m</text:span><text:span text:style-name="T1911">–1</text:span></text:p>
            <text:p text:style-name="P1912"><text:span text:style-name="T1913">Kontrolė:<text:s/></text:span><text:span text:style-name="T1914">matavimas dūmamačiu, vizualinis tikrinimas.<text:s/></text:span></text:p>
            <text:p text:style-name="P1915"/>
          </table:table-cell>
        </table:table-row>
        <table:table-row table:style-name="TableRow1916">
          <table:table-cell table:style-name="TableCell1917">
            <text:p text:style-name="P1918">6.2.Alyvos, degalų ir eksploatacinių skysčių prasisunkimas</text:p>
            <text:p text:style-name="P1919"><text:span text:style-name="T1920">Reikalavimai:<text:s/></text:span><text:span text:style-name="T1921">prasisunkimų neturi būti.</text:span></text:p>
            <text:p text:style-name="P1922"><text:span text:style-name="T1923">Kontrolė:<text:s/></text:span><text:span text:style-name="T1924">apžiūrėjimas.</text:span></text:p>
          </table:table-cell>
        </table:table-row>
        <table:table-row table:style-name="TableRow1925">
          <table:table-cell table:style-name="TableCell1926">
            <text:p text:style-name="P1927">6.3. Variklio atramų būklė, tvirtinimas</text:p>
            <text:p text:style-name="P1928"><text:span text:style-name="T1929">Reikalavima</text:span><text:span text:style-name="T1930">i:<text:s/></text:span><text:span text:style-name="T1931">turi būti tvarkingos ir atitikti gamintojo reikalavimus.</text:span></text:p>
            <text:p text:style-name="P1932"><text:span text:style-name="T1933">Kontrolė:<text:s/></text:span><text:span text:style-name="T1934">apžiūrėjimas.</text:span></text:p>
          </table:table-cell>
        </table:table-row>
        <table:table-row table:style-name="TableRow1935">
          <table:table-cell table:style-name="TableCell1936">
            <text:p text:style-name="P1937">6.4. Maitinimo sistema</text:p>
            <text:p text:style-name="P1938"><text:span text:style-name="T1939">Reikalavimai:<text:s/></text:span><text:span text:style-name="T1940">turi būti sandari.</text:span></text:p>
            <text:p text:style-name="P1941"><text:span text:style-name="T1942">Kontrolė:<text:s/></text:span><text:span text:style-name="T1943">apžiūrėjimas.</text:span></text:p>
          </table:table-cell>
        </table:table-row>
        <table:table-row table:style-name="TableRow1944">
          <table:table-cell table:style-name="TableCell1945">
            <text:p text:style-name="P1946">6.5. Variklio paleidimo blokavimo mechanizmo įranga</text:p>
            <text:p text:style-name="P1947"><text:span text:style-name="T1948">Reikalavimai:<text:s/></text:span><text:span text:style-name="T1949">turi veikti.</text:span></text:p>
            <text:p text:style-name="P1950"><text:span text:style-name="T1951">Kontrolė:<text:s/></text:span><text:span text:style-name="T1952">apžiūrėjimas, bandymas.</text:span></text:p>
          </table:table-cell>
        </table:table-row>
        <table:table-row table:style-name="TableRow1953">
          <table:table-cell table:style-name="TableCell1954">
            <text:p text:style-name="P1955">6.6. Keliamo triukšmo lygis</text:p>
            <text:p text:style-name="P1956"><text:span text:style-name="T1957">Reikalavimai:<text:s/></text:span><text:span text:style-name="T1958">išmetimo sistemos elementai turi būti nepažeisti;</text:span></text:p>
            <text:p text:style-name="P1959">variklio keliamą triukšmą slopinančios apsaugos, jei numatytos gamintojo, turi būti pritvirtintos ir be didesnių pažeidimų.</text:p>
            <text:p text:style-name="P1960"><text:span text:style-name="T1961">Kontrolė:<text:s/></text:span><text:span text:style-name="T1962">apžiū</text:span><text:span text:style-name="T1963">rėjimas.</text:span></text:p>
          </table:table-cell>
        </table:table-row>
        <table:table-row table:style-name="TableRow1964">
          <table:table-cell table:style-name="TableCell1965">
            <text:p text:style-name="P1966">7. Transmisija</text:p>
          </table:table-cell>
        </table:table-row>
        <table:table-row table:style-name="TableRow1967">
          <table:table-cell table:style-name="TableCell1968">
            <text:p text:style-name="P1969">7.1. Sankaba</text:p>
            <text:p text:style-name="P1970"><text:span text:style-name="T1971">Reikalavimai:<text:s/></text:span><text:span text:style-name="T1972">išjungus sankabą, pavaros turi įsijungti ir išsijungti sklandžiai, be trukdžių.</text:span></text:p>
            <text:p text:style-name="P1973"><text:span text:style-name="T1974">Kontrolė:</text:span><text:span text:style-name="T1975"><text:s/>bandymas.</text:span></text:p>
          </table:table-cell>
        </table:table-row>
        <table:table-row table:style-name="TableRow1976">
          <table:table-cell table:style-name="TableCell1977">
            <text:p text:style-name="P1978">7.2. Pavaros</text:p>
            <text:p text:style-name="P1979"><text:span text:style-name="T1980">Reikalavimai:<text:s/></text:span><text:span text:style-name="T1981">turi būti lengvai įjungiamos ir išjungiamos, savaime neįsijungti ir<text:s/></text:span><text:span text:style-name="T1982">neišsijungti.</text:span></text:p>
            <text:p text:style-name="P1983"><text:span text:style-name="T1984">Kontrolė:<text:s/></text:span><text:span text:style-name="T1985">bandymas.</text:span></text:p>
          </table:table-cell>
        </table:table-row>
        <table:table-row table:style-name="TableRow1986">
          <table:table-cell table:style-name="TableCell1987">
            <text:p text:style-name="P1988">7.3. Transmisijos besisukančios dalys ir kardanai<text:s/></text:p>
            <text:p text:style-name="P1989"><text:span text:style-name="T1990">Reikalavimai:<text:s/></text:span><text:span text:style-name="T1991">turi būti apdengtos apsaugomis pagal gamintojo reikalavimus.</text:span></text:p>
            <text:p text:style-name="P1992"><text:span text:style-name="T1993">Kontrolė:<text:s/></text:span><text:span text:style-name="T1994">apžiūrėjimas.</text:span></text:p>
          </table:table-cell>
        </table:table-row>
        <table:table-row table:style-name="TableRow1995">
          <table:table-cell table:style-name="TableCell1996">
            <text:p text:style-name="P1997">8. Važiuoklė ir kėbulas</text:p>
          </table:table-cell>
        </table:table-row>
        <table:table-row table:style-name="TableRow1998">
          <table:table-cell table:style-name="TableCell1999">
            <text:p text:style-name="P2000">8.1. Ašys</text:p>
            <text:p text:style-name="P2001"><text:span text:style-name="T2002">Reikalavimai:<text:s/></text:span><text:span text:style-name="T2003">turi būti tvarkingos,</text:span><text:span text:style-name="T2004"><text:s/>nedeformuotos.</text:span></text:p>
            <text:p text:style-name="P2005"><text:span text:style-name="T2006">Kontrolė:</text:span><text:span text:style-name="T2007"><text:s/>apžiūrėjimas.</text:span></text:p>
          </table:table-cell>
        </table:table-row>
        <table:table-row table:style-name="TableRow2008">
          <table:table-cell table:style-name="TableCell2009">
            <text:p text:style-name="P2010">8.2. Ratų guoliai</text:p>
            <text:p text:style-name="P2011"><text:span text:style-name="T2012">Reikalavimai:<text:s/></text:span><text:span text:style-name="T2013">laisvumas guoliuose neturi būti didesnis, nei numatyta gamintojo.</text:span></text:p>
            <text:p text:style-name="P2014"><text:span text:style-name="T2015">Kontrolė:<text:s/></text:span><text:span text:style-name="T2016">apžiūrėjimas, bandymas.</text:span></text:p>
          </table:table-cell>
        </table:table-row>
        <table:table-row table:style-name="TableRow2017">
          <table:table-cell table:style-name="TableCell2018">
            <text:p text:style-name="P2019">8.3. Sukabinimo įtaisas</text:p>
            <text:p text:style-name="P2020"><text:span text:style-name="T2021">Reikalavimai:<text:s/></text:span><text:span text:style-name="T2022">turi atitikti gamintojo reikalavimus;</text:span></text:p>
            <text:p text:style-name="P2023">įtaisas, skirtas priekabos elektros grandinei / sistemai įjungti (rozetė), privalo būti tvarkingas.</text:p>
            <text:p text:style-name="P2024"><text:span text:style-name="T2025">Kontrolė:<text:s/></text:span><text:span text:style-name="T2026">apžiūrėjimas.</text:span></text:p>
          </table:table-cell>
        </table:table-row>
        <table:table-row table:style-name="TableRow2027">
          <table:table-cell table:style-name="TableCell2028">
            <text:p text:style-name="P2029">8.4. Puspriekabės reguliuojamos atramos</text:p>
            <text:p text:style-name="P2030"><text:span text:style-name="T2031">Reikalavimai:</text:span><text:span text:style-name="T2032"><text:s/>turi būti tvarkingos.</text:span></text:p>
            <text:p text:style-name="P2033"><text:span text:style-name="T2034">Kontrolė:<text:s/></text:span><text:span text:style-name="T2035">apžiūrėjimas.</text:span></text:p>
          </table:table-cell>
        </table:table-row>
        <table:table-row table:style-name="TableRow2036">
          <table:table-cell table:style-name="TableCell2037">
            <text:p text:style-name="P2038">8.5. Priekabos priekinio tilto<text:s/>pasisukimo fiksavimo įtaisas</text:p>
            <text:p text:style-name="P2039"><text:span text:style-name="T2040">Reikalavimai:<text:s/></text:span><text:span text:style-name="T2041">turi būti tvarkingas.</text:span></text:p>
            <text:p text:style-name="P2042"><text:span text:style-name="T2043">Kontrolė:<text:s/></text:span><text:span text:style-name="T2044">apžiūrėjimas.</text:span></text:p>
          </table:table-cell>
        </table:table-row>
        <table:table-row table:style-name="TableRow2045">
          <table:table-cell table:style-name="TableCell2046">
            <text:p text:style-name="P2047">8.6. Slenksčiai / laipteliai</text:p>
            <text:p text:style-name="P2048"><text:span text:style-name="T2049">Reikalavimai:<text:s/></text:span><text:span text:style-name="T2050">turi būti tvarkingi ir patikimai pritvirtinti;</text:span></text:p>
            <text:p text:style-name="P2051">slenksčiai neturi išsikišti už transporto priemonės gabaritų.</text:p>
            <text:p text:style-name="P2052"><text:span text:style-name="T2053">Kontrolė:<text:s/></text:span><text:span text:style-name="T2054">apžiūrėjimas.</text:span></text:p>
          </table:table-cell>
        </table:table-row>
        <table:table-row table:style-name="TableRow2055">
          <table:table-cell table:style-name="TableCell2056">
            <text:p text:style-name="P2057">8.7. Durys / gaubtai / rankenos / užraktai / cisternų ir degalų bakų angų užsklandos / durų pavaros / kėbulo arba kabinos fiksavimo įtaisai</text:p>
            <text:p text:style-name="P2058"><text:span text:style-name="T2059">Reikalavimai:<text:s/></text:span><text:span text:style-name="T2060">turi būti tvarkingi.</text:span></text:p>
            <text:p text:style-name="P2061"><text:span text:style-name="T2062">Kontrolė:<text:s/></text:span><text:span text:style-name="T2063">apžiūrėjimas.</text:span></text:p>
          </table:table-cell>
        </table:table-row>
        <table:table-row table:style-name="TableRow2064">
          <table:table-cell table:style-name="TableCell2065">
            <text:p text:style-name="P2066">8.8. Stiklai (šviesos laidumas, matomumas)</text:p>
            <text:p text:style-name="P2067"><text:span text:style-name="T2068">Reikalavimai:<text:s/></text:span><text:span text:style-name="T2069">leidžiama naudoti gamintojo numatytus;</text:span></text:p>
            <text:p text:style-name="P2070">neturi būti stiklų defektų, trukdančių vairuotojui matyti kelią;</text:p>
            <text:p text:style-name="P2071">skydeliai, apsaugantys nuo tiesioginio saulės spindulių akinimo, turi būti tvarkingi.</text:p>
            <text:p text:style-name="P2072"><text:span text:style-name="T2073">Kontrolė:<text:s/></text:span><text:span text:style-name="T2074">apžiūrėjimas.</text:span></text:p>
          </table:table-cell>
        </table:table-row>
        <table:table-row table:style-name="TableRow2075">
          <table:table-cell table:style-name="TableCell2076">
            <text:p text:style-name="P2077">8.9. Stiklo valytuvai</text:p>
            <text:p text:style-name="P2078"><text:span text:style-name="T2079">Reikalavimai:<text:s/></text:span><text:span text:style-name="T2080">turi būti tvarkingi.</text:span></text:p>
            <text:p text:style-name="P2081"><text:span text:style-name="T2082">Kontrolė:<text:s/></text:span><text:span text:style-name="T2083">apžiūrėjimas, bandymas.</text:span></text:p>
          </table:table-cell>
        </table:table-row>
        <table:table-row table:style-name="TableRow2084">
          <table:table-cell table:style-name="TableCell2085">
            <text:p text:style-name="P2086">8.10. Sėdynių tvirtinimas / padėties reguliavimas</text:p>
            <text:p text:style-name="P2087"><text:span text:style-name="T2088">Reikalavimai:</text:span><text:span text:style-name="T2089"><text:s/>turi būti patikimai pritvirtintos, padėties reguliavimo mechanizmas turi būti tvarkingas.</text:span></text:p>
            <text:p text:style-name="P2090"><text:span text:style-name="T2091">Kontrolė:<text:s/></text:span><text:span text:style-name="T2092">apžiūrėjimas,<text:s/></text:span><text:span text:style-name="T2093">bandymas.</text:span></text:p>
          </table:table-cell>
        </table:table-row>
        <table:table-row table:style-name="TableRow2094">
          <table:table-cell table:style-name="TableCell2095">
            <text:p text:style-name="P2096">8.11. Priekabos grindys / šoniniai ir galiniai bortai, jų užraktai</text:p>
            <text:p text:style-name="P2097"><text:span text:style-name="T2098">Reikalavimai:<text:s/></text:span><text:span text:style-name="T2099">nesulaužytos, užraktai – tvarkingi.</text:span></text:p>
            <text:p text:style-name="P2100"><text:span text:style-name="T2101">Kontrolė:<text:s/></text:span><text:span text:style-name="T2102">apžiūrėjimas.</text:span></text:p>
          </table:table-cell>
        </table:table-row>
        <table:table-row table:style-name="TableRow2103">
          <table:table-cell table:style-name="TableCell2104">
            <text:p text:style-name="P2105">8.12. Purvasargiai</text:p>
            <text:p text:style-name="P2106"><text:span text:style-name="T2107">Reikalavimai:<text:s/></text:span><text:span text:style-name="T2108">turi atitikti gamintojo reikalavimus, jei numatyti konstrukcijoje.</text:span></text:p>
            <text:p text:style-name="P2109"><text:span text:style-name="T2110">Kon</text:span><text:span text:style-name="T2111">trolė:<text:s/></text:span><text:span text:style-name="T2112">apžiūrėjimas.</text:span></text:p>
          </table:table-cell>
        </table:table-row>
      </table:table>
      <text:p text:style-name="P2113"/>
      <text:p text:style-name="P2114"><text:span text:style-name="T2115">_____________________</text:span></text:p>
      <text:p text:style-name="P2116"/>
      <text:p text:style-name="P2117">Papildyta priedu:</text:p>
      <text:p text:style-name="P2118"><text:span text:style-name="T2119">Nr.<text:s/></text:span><text:a xlink:href="https://www.e-tar.lt/portal/legalAct.html?documentId=9833a020d6a911ec8d9390588bf2de65" office:target-frame-name="_top" xlink:show="replace"><text:span text:style-name="T2120">3D-346</text:span></text:a><text:span text:style-name="T2121">, 2022-05-18, paskelbta TAR 2022-05-18, i. k. 2022-10480</text:span></text:p>
      <text:p text:style-name="P2122">Priedo pakeitimai:</text:p>
      <text:p text:style-name="P2123"><text:span text:style-name="T2124">Nr.<text:s/></text:span><text:a xlink:href="https://www.e-tar.lt/portal/legalAct.html?documentId=aa97c7102f8a11ee9de9e7e0fd363afc" office:target-frame-name="_top" xlink:show="replace"><text:span text:style-name="T2125">3D-511</text:span></text:a><text:span text:style-name="T2126">, 2023-07-31, paskelbta TAR 2023-07-31, i. k. 2023-15475</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žemės ūkio ministerija, Įsakymas</text:span></text:p>
      <text:p text:style-name="P2136"><text:span text:style-name="T2137">Nr.<text:s/></text:span><text:a xlink:href="https://www.e-tar.lt/portal/legalAct.html?documentId=TAR.7959506DB6AD" office:target-frame-name="_top" xlink:show="replace"><text:span text:style-name="T2138">3D-678</text:span></text:a><text:span text:style-name="T2139">, 2004-12-24, Žin., 2004, Nr. 188-7022 (2004-12-31), i. k. 1042330ISAK003D-678</text:span></text:p>
      <text:p text:style-name="P2140"><text:span text:style-name="T2141">Dėl žemės ūkio ministro 2002 m. gegužės 30 d. įsakymo Nr. 207 "Dėl Traktorių, savaeigių ir<text:s/></text:span><text:span text:style-name="T2142">žemės ūkio mašinų bei jų priekabų techninės apžiūros tvarkos" pakeitimo</text:span></text:p>
      <text:p text:style-name="P2143"/>
      <text:p text:style-name="P2144"><text:span text:style-name="T2145">2.</text:span></text:p>
      <text:p text:style-name="P2146"><text:span text:style-name="T2147">Lietuvos Respublikos žemės ūkio ministerija, Įsakymas</text:span></text:p>
      <text:p text:style-name="P2148"><text:span text:style-name="T2149">Nr.<text:s/></text:span><text:a xlink:href="https://www.e-tar.lt/portal/legalAct.html?documentId=TAR.ECD8D66EB519" office:target-frame-name="_top" xlink:show="replace"><text:span text:style-name="T2150">3D-481</text:span></text:a><text:span text:style-name="T2151">, 2005-10-12, Žin., 2005, Nr. 124-</text:span><text:span text:style-name="T2152">4424 (2005-10-18), i. k. 1052330ISAK003D-481</text:span></text:p>
      <text:p text:style-name="P2153"><text:span text:style-name="T2154">Dėl žemės ūkio ministro 2002 m. gegužės 30 d. įsakymo Nr. 207 "Dėl Traktorių, savaeigių ir žemės ūkio mašinų bei jų priekabų techninės apžiūros tvarkos" pakeitimo</text:span></text:p>
      <text:p text:style-name="P2155"/>
      <text:p text:style-name="P2156"><text:span text:style-name="T2157">3.</text:span></text:p>
      <text:p text:style-name="P2158"><text:span text:style-name="T2159">Lietuvos Respublikos žemės ūkio ministerija,</text:span><text:span text:style-name="T2160"><text:s/>Įsakymas</text:span></text:p>
      <text:p text:style-name="P2161"><text:span text:style-name="T2162">Nr.<text:s/></text:span><text:a xlink:href="https://www.e-tar.lt/portal/legalAct.html?documentId=TAR.B45800D2ECBD" office:target-frame-name="_top" xlink:show="replace"><text:span text:style-name="T2163">3D-196</text:span></text:a><text:span text:style-name="T2164">, 2009-03-25, Žin., 2009, Nr. 35-1341 (2009-03-31), i. k. 1092330ISAK003D-196</text:span></text:p>
      <text:p text:style-name="P2165"><text:span text:style-name="T2166">Dėl žemės ūkio ministro 2002 m. gegužės 30 d. įsakymo Nr. 207 "Dėl Traktorių</text:span><text:span text:style-name="T2167">, savaeigių ir žemės ūkio mašinų bei jų priekabų techninės apžiūros tvarkos" pakeitimo</text:span></text:p>
      <text:p text:style-name="P2168"/>
      <text:p text:style-name="P2169"><text:span text:style-name="T2170">4.</text:span></text:p>
      <text:p text:style-name="P2171"><text:span text:style-name="T2172">Lietuvos Respublikos žemės ūkio ministerija, Įsakymas</text:span></text:p>
      <text:p text:style-name="P2173"><text:span text:style-name="T2174">Nr.<text:s/></text:span><text:a xlink:href="https://www.e-tar.lt/portal/legalAct.html?documentId=8a8f0840ce0711e4b3439b13415c7e57" office:target-frame-name="_top" xlink:show="replace"><text:span text:style-name="T2175">3D-191</text:span></text:a><text:span text:style-name="T2176">, 2</text:span><text:span text:style-name="T2177">015-03-18, paskelbta TAR 2015-03-19, i. k. 2015-03973</text:span></text:p>
      <text:p text:style-name="P2178"><text:span text:style-name="T2179">Dėl žemės ūkio ministro 2002 m. gegužės 30 d. įsakymo Nr. 207 „Dėl Traktorių, savaeigių ir žemės ūkio mašinų bei jų priekabų techninės apžiūros tvarkos“ pakeitimo</text:span></text:p>
      <text:p text:style-name="P2180"/>
      <text:p text:style-name="P2181"><text:span text:style-name="T2182">5.</text:span></text:p>
      <text:p text:style-name="P2183"><text:span text:style-name="T2184">Lietuvos Respublikos žemės ūkio<text:s/></text:span><text:span text:style-name="T2185">ministerija, Įsakymas</text:span></text:p>
      <text:p text:style-name="P2186"><text:span text:style-name="T2187">Nr.<text:s/></text:span><text:a xlink:href="https://www.e-tar.lt/portal/legalAct.html?documentId=e614eea0af8911e5b12fbb7dc920ee2c" office:target-frame-name="_top" xlink:show="replace"><text:span text:style-name="T2188">3D-968</text:span></text:a><text:span text:style-name="T2189">, 2015-12-31, paskelbta TAR 2015-12-31, i. k. 2015-21226</text:span></text:p>
      <text:p text:style-name="P2190"><text:span text:style-name="T2191">Dėl žemės ūkio ministro 2002 m. gegužės 30 d. įsakymo Nr. 207 ,,Dėl T</text:span><text:span text:style-name="T2192">raktorių, savaeigių ir žemės ūkio mašinų bei jų priekabų techninės apžiūros tvarkos“ pakeitimo</text:span></text:p>
      <text:p text:style-name="P2193"/>
      <text:p text:style-name="P2194"><text:span text:style-name="T2195">6.</text:span></text:p>
      <text:p text:style-name="P2196"><text:span text:style-name="T2197">Lietuvos Respublikos žemės ūkio ministerija, Įsakymas</text:span></text:p>
      <text:p text:style-name="P2198"><text:span text:style-name="T2199">Nr.<text:s/></text:span><text:a xlink:href="https://www.e-tar.lt/portal/legalAct.html?documentId=799dfcc018d011e68eb0b4a9a30fc97f" office:target-frame-name="_top" xlink:show="replace"><text:span text:style-name="T2200">3D-286</text:span></text:a><text:span text:style-name="T2201">, 2016-05-06, paskelbta TAR 2016-05-16, i. k. 2016-12853</text:span></text:p>
      <text:p text:style-name="P2202"><text:span text:style-name="T2203">Dėl žemės ūkio ministro 2002 m. gegužės 30 d. įsakymo Nr. 207 „Dėl Traktorių, savaeigių ir žemės ūkio mašinų bei jų priekabų techninės apžiūros tvarkos“ pakeitimo</text:span></text:p>
      <text:p text:style-name="P2204"/>
      <text:p text:style-name="P2205"><text:span text:style-name="T2206">7.</text:span></text:p>
      <text:p text:style-name="P2207"><text:span text:style-name="T2208">Lietuvos Respublikos žemės</text:span><text:span text:style-name="T2209"><text:s/>ūkio ministerija, Įsakymas</text:span></text:p>
      <text:p text:style-name="P2210"><text:span text:style-name="T2211">Nr.<text:s/></text:span><text:a xlink:href="https://www.e-tar.lt/portal/legalAct.html?documentId=650c513007f811e8a5fc9d9b3a58917b" office:target-frame-name="_top" xlink:show="replace"><text:span text:style-name="T2212">3D-59</text:span></text:a><text:span text:style-name="T2213">, 2018-02-02, paskelbta TAR 2018-02-02, i. k. 2018-01698</text:span></text:p>
      <text:p text:style-name="P2214"><text:span text:style-name="T2215">Dėl žemės ūkio ministro 2002 m. gegužės 30 d. įsakymo Nr. 207 „D</text:span><text:span text:style-name="T2216">ėl Traktorių, savaeigių ir žemės ūkio mašinų bei jų priekabų techninės apžiūros tvarkos“ pakeitimo</text:span></text:p>
      <text:p text:style-name="P2217"/>
      <text:p text:style-name="P2218"><text:span text:style-name="T2219">8.</text:span></text:p>
      <text:p text:style-name="P2220"><text:span text:style-name="T2221">Lietuvos Respublikos žemės ūkio ministerija, Įsakymas</text:span></text:p>
      <text:p text:style-name="P2222"><text:span text:style-name="T2223">Nr.<text:s/></text:span><text:a xlink:href="https://www.e-tar.lt/portal/legalAct.html?documentId=f8b8b04051f911e884cbc4327e55f3ca" office:target-frame-name="_top" xlink:show="replace"><text:span text:style-name="T2224">3D-283</text:span></text:a><text:span text:style-name="T2225">, 2018-05-07, paskelbta TAR 2018-05-08, i. k. 2018-07431</text:span></text:p>
      <text:p text:style-name="P2226"><text:span text:style-name="T2227">Dėl žemės ūkio ministro 2002 m. gegužės 30 d. įsakymo Nr. 207 ,,Dėl Traktorių, savaeigių ir žemės ūkio mašinų bei jų priekabų techninės apžiūros tvarkos“ pakeitimo</text:span></text:p>
      <text:p text:style-name="P2228"/>
      <text:p text:style-name="P2229"><text:span text:style-name="T2230">9.</text:span></text:p>
      <text:p text:style-name="P2231"><text:span text:style-name="T2232">Lietuvos Respublikos ž</text:span><text:span text:style-name="T2233">emės ūkio ministerija, Įsakymas</text:span></text:p>
      <text:p text:style-name="P2234"><text:span text:style-name="T2235">Nr.<text:s/></text:span><text:a xlink:href="https://www.e-tar.lt/portal/legalAct.html?documentId=ed6a1ac0c31a11e8bf37fd1541d65f38" office:target-frame-name="_top" xlink:show="replace"><text:span text:style-name="T2236">3D-693</text:span></text:a><text:span text:style-name="T2237">, 2018-09-28, paskelbta TAR 2018-09-28, i. k. 2018-15380</text:span></text:p>
      <text:p text:style-name="P2238"><text:span text:style-name="T2239">Dėl žemės ūkio ministro 2002 m. gegužės 30 d. įsakymo Nr. 2</text:span><text:span text:style-name="T2240">07 „Dėl Traktorių, savaeigių ir žemės ūkio mašinų bei jų priekabų techninės apžiūros tvarkos“ pakeitimo</text:span></text:p>
      <text:p text:style-name="P2241"/>
      <text:p text:style-name="P2242"><text:span text:style-name="T2243">10.</text:span></text:p>
      <text:p text:style-name="P2244"><text:span text:style-name="T2245">Lietuvos Respublikos žemės ūkio ministerija, Įsakymas</text:span></text:p>
      <text:p text:style-name="P2246"><text:span text:style-name="T2247">Nr.<text:s/></text:span><text:a xlink:href="https://www.e-tar.lt/portal/legalAct.html?documentId=6f5bfa206f5a11eabee4a336e7e6fdab" office:target-frame-name="_top" xlink:show="replace"><text:span text:style-name="T2248">3D-230</text:span></text:a><text:span text:style-name="T2249">, 2020-03-26, paskelbta TAR 2020-03-26, i. k. 2020-06100</text:span></text:p>
      <text:p text:style-name="P2250"><text:span text:style-name="T2251">Dėl žemės ūkio ministro 2002 m. gegužės 30 d. įsakymo Nr. 207 „Dėl Traktorių, savaeigių ir žemės ūkio mašinų bei jų priekabų techninės apžiūros tvarkos“ pakeitimo</text:span></text:p>
      <text:p text:style-name="P2252"/>
      <text:p text:style-name="P2253"><text:span text:style-name="T2254">11.</text:span></text:p>
      <text:p text:style-name="P2255"><text:span text:style-name="T2256">Lietuvos<text:s/></text:span><text:span text:style-name="T2257">Respublikos žemės ūkio ministerija, Įsakymas</text:span></text:p>
      <text:p text:style-name="P2258"><text:span text:style-name="T2259">Nr.<text:s/></text:span><text:a xlink:href="https://www.e-tar.lt/portal/legalAct.html?documentId=e9e00ee0445b11eb8d9fe110e148c770" office:target-frame-name="_top" xlink:show="replace"><text:span text:style-name="T2260">3D-870</text:span></text:a><text:span text:style-name="T2261">, 2020-12-22, paskelbta TAR 2020-12-22, i. k. 2020-28180</text:span></text:p>
      <text:p text:style-name="P2262"><text:span text:style-name="T2263">Dėl žemės ūkio ministro 2002 m. gegužės 30 d.<text:s/></text:span><text:span text:style-name="T2264">įsakymo Nr. 207 „Dėl Traktorių, savaeigių ir žemės ūkio mašinų bei jų priekabų techninės apžiūros tvarkos“ pakeitimo</text:span></text:p>
      <text:p text:style-name="P2265"/>
      <text:p text:style-name="P2266"><text:span text:style-name="T2267">12.</text:span></text:p>
      <text:p text:style-name="P2268"><text:span text:style-name="T2269">Lietuvos Respublikos žemės ūkio ministerija, Įsakymas</text:span></text:p>
      <text:p text:style-name="P2270"><text:span text:style-name="T2271">Nr.<text:s/></text:span><text:a xlink:href="https://www.e-tar.lt/portal/legalAct.html?documentId=b916ca2067db11eca9ac839120d251c4" office:target-frame-name="_top" xlink:show="replace"><text:span text:style-name="T2272">3D-871</text:span></text:a><text:span text:style-name="T2273">, 2021-12-28, paskelbta TAR 2021-12-28, i. k. 2021-27338</text:span></text:p>
      <text:p text:style-name="P2274"><text:span text:style-name="T2275">Dėl žemės ūkio ministro 2002 m. gegužės 30 d. įsakymo Nr. 207 „Dėl Traktorių, savaeigių ir žemės ūkio mašinų bei jų priekabų techninės apžiūros tvarkos“ pakeitimo</text:span></text:p>
      <text:p text:style-name="P2276"/>
      <text:p text:style-name="P2277"><text:span text:style-name="T2278">13.</text:span></text:p>
      <text:p text:style-name="P2279"><text:span text:style-name="T2280">Lie</text:span><text:span text:style-name="T2281">tuvos Respublikos žemės ūkio ministerija, Įsakymas</text:span></text:p>
      <text:p text:style-name="P2282"><text:span text:style-name="T2283">Nr.<text:s/></text:span><text:a xlink:href="https://www.e-tar.lt/portal/legalAct.html?documentId=9833a020d6a911ec8d9390588bf2de65" office:target-frame-name="_top" xlink:show="replace"><text:span text:style-name="T2284">3D-346</text:span></text:a><text:span text:style-name="T2285">, 2022-05-18, paskelbta TAR 2022-05-18, i. k. 2022-10480</text:span></text:p>
      <text:p text:style-name="P2286"><text:span text:style-name="T2287">Dėl žemės ūkio ministro 2002 m. gegužės<text:s/></text:span><text:span text:style-name="T2288">30 d. įsakymo Nr. 207 „Dėl Traktorių, savaeigių ir žemės ūkio mašinų bei jų priekabų techninės apžiūros tvarkos“ pakeitimo</text:span></text:p>
      <text:p text:style-name="P2289"/>
      <text:p text:style-name="P2290"><text:span text:style-name="T2291">14.</text:span></text:p>
      <text:p text:style-name="P2292"><text:span text:style-name="T2293">Lietuvos Respublikos žemės ūkio ministerija, Įsakymas</text:span></text:p>
      <text:p text:style-name="P2294"><text:span text:style-name="T2295">Nr.<text:s/></text:span><text:a xlink:href="https://www.e-tar.lt/portal/legalAct.html?documentId=918d9300716a11edbc04912defe897d1" office:target-frame-name="_top" xlink:show="replace"><text:span text:style-name="T2296">3D-751</text:span></text:a><text:span text:style-name="T2297">, 2022-12-01, paskelbta TAR 2022-12-01, i. k. 2022-24426</text:span></text:p>
      <text:p text:style-name="P2298"><text:span text:style-name="T2299">Dėl žemės ūkio ministro 2002 m. gegužės 30 d. įsakymo Nr. 207 „Dėl Traktorių, savaeigių ir žemės ūkio mašinų bei jų priekabų techninės apžiūros tvarkos“ pakeitimo</text:span></text:p>
      <text:p text:style-name="P2300"/>
      <text:p text:style-name="P2301"><text:span text:style-name="T2302">1</text:span><text:span text:style-name="T2303">5.</text:span></text:p>
      <text:p text:style-name="P2304"><text:span text:style-name="T2305">Lietuvos Respublikos žemės ūkio ministerija, Įsakymas</text:span></text:p>
      <text:p text:style-name="P2306"><text:span text:style-name="T2307">Nr.<text:s/></text:span><text:a xlink:href="https://www.e-tar.lt/portal/legalAct.html?documentId=aa97c7102f8a11ee9de9e7e0fd363afc" office:target-frame-name="_top" xlink:show="replace"><text:span text:style-name="T2308">3D-511</text:span></text:a><text:span text:style-name="T2309">, 2023-07-31, paskelbta TAR 2023-07-31, i. k. 2023-15475</text:span></text:p>
      <text:p text:style-name="P2310"><text:span text:style-name="T2311">Dėl žemės ūkio ministro 2002 m. ge</text:span><text:span text:style-name="T2312">gužės 30 d. įsakymo Nr. 207 „Dėl Traktorių, savaeigių ir žemės ūkio mašinų bei jų priekabų techninės apžiūros tvarkos“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T100" style:parent-style-name="DefaultParagraphFont" style:family="text">
      <style:text-properties style:font-name="Times New Roman"/>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T282" style:parent-style-name="DefaultParagraphFont" style:family="text">
      <style:text-properties style:font-name="Times New Roman"/>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T1025" style:parent-style-name="DefaultParagraphFont" style:family="text">
      <style:text-properties style:font-name="Times New Roman"/>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T1133" style:parent-style-name="DefaultParagraphFont" style:family="text">
      <style:text-properties style:font-name="Times New Roman"/>
    </style:style>
    <style:style style:name="P1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T1331" style:parent-style-name="DefaultParagraphFont" style:family="text">
      <style:text-properties style:font-name="Times New Roman"/>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9"><text:span text:style-name="T100"><text:page-number text:fixed="false">5</text:page-number></text:span></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81"><text:span text:style-name="T282"><text:page-number text:fixed="false">5</text:page-number></text:span></text:p>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1024"><text:span text:style-name="T1025"><text:page-number text:fixed="false">5</text:page-number></text:span></text:p>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132"><text:span text:style-name="T1133"><text:page-number text:fixed="false">5</text:page-number></text:span></text:p>
      </style:header>
      <style:footer>
        <text:p text:style-name="P1134"/>
      </style:footer>
    </style:master-page>
    <style:master-page style:next-style-name="MP4" style:name="MPF4" style:page-layout-name="PL4">
      <style:header>
        <text:p text:style-name="P1135"/>
      </style:header>
      <style:footer>
        <text:p text:style-name="P1136"/>
      </style:footer>
    </style:master-page>
    <style:master-page style:name="MP5" style:page-layout-name="PL5">
      <style:header>
        <text:p text:style-name="P1330"><text:span text:style-name="T1331"><text:page-number text:fixed="false">5</text:page-number></text:span></text:p>
      </style:header>
      <style:footer>
        <text:p text:style-name="P1332"/>
      </style:footer>
    </style:master-page>
    <style:master-page style:next-style-name="MP5" style:name="MPF5" style:page-layout-name="PL5">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2" meta:paragraph-count="1101" meta:word-count="6283" meta:character-count="52874" meta:row-count="1362" meta:non-whitespace-character-count="47692"/>
  </office:meta>
</office:document-meta>
</file>