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end"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break-before="page" fo:margin-left="3.543in" fo:margin-right="-0.0201in">
        <style:tab-stops/>
      </style:paragraph-properties>
    </style:style>
    <style:style style:name="P107" style:parent-style-name="Normal" style:family="paragraph">
      <style:paragraph-properties fo:margin-right="-0.0201in" fo:text-indent="3.543in"/>
    </style:style>
    <style:style style:name="P108" style:parent-style-name="Normal" style:family="paragraph">
      <style:paragraph-properties fo:margin-right="-0.0201in" fo:text-indent="3.543in"/>
    </style:style>
    <style:style style:name="P109" style:parent-style-name="Normal" style:family="paragraph">
      <style:paragraph-properties fo:text-align="end" fo:margin-right="-0.0201in"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ableColumn114" style:family="table-column">
      <style:table-column-properties style:column-width="6.6923in" style:use-optimal-column-width="false"/>
    </style:style>
    <style:style style:name="Table113" style:family="table">
      <style:table-properties style:width="6.6923in" fo:margin-left="0.075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indent="0.4923in"/>
      <style:text-properties fo:font-size="10pt" style:font-size-asian="10pt"/>
    </style:style>
    <style:style style:name="P126" style:parent-style-name="Normal" style:family="paragraph">
      <style:paragraph-properties fo:text-indent="0.4923in"/>
      <style:text-properties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indent="0.4923in"/>
      <style:text-properties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P161" style:parent-style-name="Normal" style:family="paragraph">
      <style:paragraph-properties fo:text-indent="0.4923in"/>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indent="0.4923in"/>
      <style:text-properties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P172" style:parent-style-name="Normal" style:family="paragraph">
      <style:paragraph-properties fo:text-indent="0.4923in"/>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indent="0.4923in"/>
      <style:text-properties fo:font-size="10pt" style:font-size-asian="10pt"/>
    </style:style>
    <style:style style:name="P176" style:parent-style-name="Normal" style:family="paragraph">
      <style:paragraph-properties fo:text-align="justify" fo:text-indent="0.4923in"/>
      <style:text-properties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4923in"/>
      <style:text-properties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P207" style:parent-style-name="Normal" style:family="paragraph">
      <style:paragraph-properties fo:text-indent="0.4923in"/>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indent="0.4923in"/>
      <style:text-properties fo:font-size="10pt" style:font-size-asian="10pt"/>
    </style:style>
    <style:style style:name="P211" style:parent-style-name="Normal" style:family="paragraph">
      <style:paragraph-properties fo:text-align="justify" fo:text-indent="0.4923in"/>
      <style:text-properties fo:font-size="10pt" style:font-size-asian="10pt"/>
    </style:style>
    <style:style style:name="P212" style:parent-style-name="Normal" style:family="paragraph">
      <style:paragraph-properties fo:text-align="justify" fo:text-indent="0.4923in"/>
      <style:text-properties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text-properties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4923in"/>
      <style:text-properties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fo:text-indent="0.4923in"/>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indent="0.4923in"/>
      <style:text-properties fo:font-size="10pt" style:font-size-asian="10pt"/>
    </style:style>
    <style:style style:name="P265" style:parent-style-name="Normal" style:family="paragraph">
      <style:paragraph-properties fo:text-indent="0.4923in"/>
      <style:text-properties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4923in"/>
      <style:text-properties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4923in"/>
      <style:text-properties fo:font-size="10pt" style:font-size-asian="10pt"/>
    </style:style>
    <style:style style:name="P286" style:parent-style-name="Normal" style:family="paragraph">
      <style:paragraph-properties fo:text-align="justify" fo:text-indent="0.4923in"/>
      <style:text-properties fo:font-size="10pt" style:font-size-asian="10pt"/>
    </style:style>
    <style:style style:name="P287" style:parent-style-name="Normal" style:family="paragraph">
      <style:paragraph-properties fo:text-align="justify" fo:text-indent="0.4923in"/>
      <style:text-properties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text-properties fo:font-size="10pt" style:font-size-asian="10pt"/>
    </style:style>
    <style:style style:name="P298" style:parent-style-name="Normal" style:family="paragraph">
      <style:paragraph-properties fo:text-align="justify" fo:text-indent="0.4923in"/>
      <style:text-properties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4923in"/>
      <style:text-properties fo:font-size="10pt" style:font-size-asian="10pt"/>
    </style:style>
    <style:style style:name="P309" style:parent-style-name="Normal" style:family="paragraph">
      <style:paragraph-properties fo:text-align="justify" fo:text-indent="0.4923in"/>
      <style:text-properties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text-properties fo:font-size="10pt" style:font-size-asian="10pt"/>
    </style:style>
    <style:style style:name="P320" style:parent-style-name="Normal" style:family="paragraph">
      <style:paragraph-properties fo:text-align="justify" fo:text-indent="0.4923in"/>
      <style:text-properties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text-properties fo:font-size="10pt" style:font-size-asian="10pt"/>
    </style:style>
    <style:style style:name="P340" style:parent-style-name="Normal" style:family="paragraph">
      <style:paragraph-properties fo:text-align="justify" fo:text-indent="0.4923in"/>
      <style:text-properties fo:font-size="10pt" style:font-size-asian="10pt"/>
    </style:style>
    <style:style style:name="P341" style:parent-style-name="Normal" style:family="paragraph">
      <style:paragraph-properties fo:text-align="justify" fo:text-indent="0.4923in"/>
      <style:text-properties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4923in"/>
      <style:text-properties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4923in"/>
      <style:text-properties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4923in"/>
      <style:text-properties fo:font-size="10pt" style:font-size-asian="10pt"/>
    </style:style>
    <style:style style:name="P386" style:parent-style-name="Normal" style:family="paragraph">
      <style:paragraph-properties fo:text-align="justify" fo:text-indent="0.4923in"/>
      <style:text-properties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4923in"/>
      <style:text-properties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text-properties fo:font-size="10pt" style:font-size-asian="10pt"/>
    </style:style>
    <style:style style:name="P430" style:parent-style-name="Normal" style:family="paragraph">
      <style:paragraph-properties fo:text-align="justify" fo:text-indent="0.4923in"/>
      <style:text-properties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text-properties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4923in"/>
      <style:text-properties fo:font-size="10pt" style:font-size-asian="10pt"/>
    </style:style>
    <style:style style:name="P479" style:parent-style-name="Normal" style:family="paragraph">
      <style:paragraph-properties fo:text-align="justify" fo:text-indent="0.4923in"/>
      <style:text-properties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ableRow492" style:family="table-row">
      <style:table-row-properties style:min-row-height="0.7027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text-properties fo:font-weight="bold" style:font-weight-asian="bold"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4923in"/>
      <style:text-properties fo:font-size="10pt" style:font-size-asian="10pt"/>
    </style:style>
    <style:style style:name="P509" style:parent-style-name="Normal" style:family="paragraph">
      <style:paragraph-properties fo:text-align="justify" fo:text-indent="0.4923in"/>
      <style:text-properties fo:font-size="10pt" style:font-size-asian="10pt"/>
    </style:style>
    <style:style style:name="P510" style:parent-style-name="Normal" style:family="paragraph">
      <style:paragraph-properties fo:text-align="justify" fo:text-indent="0.4923in"/>
      <style:text-properties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indent="0.4923in"/>
      <style:text-properties fo:font-size="10pt" style:font-size-asian="10pt"/>
    </style:style>
    <style:style style:name="P523" style:parent-style-name="Normal" style:family="paragraph">
      <style:paragraph-properties fo:text-align="justify" fo:text-indent="0.4923in"/>
      <style:text-properties fo:font-size="10pt" style:font-size-asian="10pt"/>
    </style:style>
    <style:style style:name="P524" style:parent-style-name="Normal" style:family="paragraph">
      <style:paragraph-properties fo:text-align="justify" fo:text-indent="0.4923in"/>
      <style:text-properties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size="10pt" style:font-size-asian="10pt"/>
    </style:style>
    <style:style style:name="T527" style:parent-style-name="DefaultParagraphFont" style:family="text">
      <style:text-properties style:font-name="Symbol" style:font-name-asian="Symbol" style:font-name-complex="Symbol"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name="Symbol" style:font-name-asian="Symbol" style:font-name-complex="Symbol"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name="Symbol" style:font-name-asian="Symbol" style:font-name-complex="Symbol"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Symbol" style:font-name-asian="Symbol" style:font-name-complex="Symbol"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b 65%"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font-name="Symbol" style:font-name-asian="Symbol" style:font-name-complex="Symbol"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style:font-name="Symbol" style:font-name-asian="Symbol" style:font-name-complex="Symbol"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size="10pt" style:font-size-asian="10pt"/>
    </style:style>
    <style:style style:name="T544" style:parent-style-name="DefaultParagraphFont" style:family="text">
      <style:text-properties style:text-position="sub 65%"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super 65%"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margin-left="0.4166in" fo:text-indent="0.4923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5%"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font-size="10pt" style:font-size-asian="10pt"/>
    </style:style>
    <style:style style:name="T555" style:parent-style-name="DefaultParagraphFont" style:family="text">
      <style:text-properties style:font-name="Symbol" style:font-name-asian="Symbol" style:font-name-complex="Symbol"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4923in"/>
      <style:text-properties fo:font-size="10pt" style:font-size-asian="10pt"/>
    </style:style>
    <style:style style:name="P570" style:parent-style-name="Normal" style:family="paragraph">
      <style:paragraph-properties fo:text-align="justify" fo:text-indent="0.4923in"/>
      <style:text-properties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4923in"/>
      <style:text-properties fo:font-size="10pt" style:font-size-asian="10pt"/>
    </style:style>
    <style:style style:name="P585" style:parent-style-name="Normal" style:family="paragraph">
      <style:paragraph-properties fo:text-align="justify" fo:text-indent="0.4923in"/>
      <style:text-properties fo:font-size="10pt" style:font-size-asian="10pt"/>
    </style:style>
    <style:style style:name="P586" style:parent-style-name="Normal" style:family="paragraph">
      <style:paragraph-properties fo:text-align="justify" fo:text-indent="0.4923in"/>
      <style:text-properties fo:font-size="10pt" style:font-size-asian="10pt"/>
    </style:style>
    <style:style style:name="P587" style:parent-style-name="Normal" style:family="paragraph">
      <style:paragraph-properties fo:text-align="justify" fo:text-indent="0.4923in"/>
      <style:text-properties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indent="0.4923in"/>
      <style:text-properties fo:font-size="10pt" style:font-size-asian="10pt"/>
    </style:style>
    <style:style style:name="P598" style:parent-style-name="Normal" style:family="paragraph">
      <style:paragraph-properties fo:text-indent="0.4923in"/>
      <style:text-properties fo:font-size="10pt" style:font-size-asian="10pt"/>
    </style:style>
    <style:style style:name="P599" style:parent-style-name="Normal" style:family="paragraph">
      <style:paragraph-properties fo:text-align="justify" fo:text-indent="0.4923in"/>
      <style:text-properties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weight="bold" style:font-weight-asian="bold" style:font-weight-complex="bold" fo:font-size="10pt" style:font-size-asian="10pt"/>
    </style:style>
    <style:style style:name="P656" style:parent-style-name="Normal" style:family="paragraph">
      <style:paragraph-properties fo:text-align="justify" fo:text-indent="0.5159in"/>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style:font-weight-complex="bold" fo:font-size="10pt" style:font-size-asian="10pt"/>
    </style:style>
    <style:style style:name="T659" style:parent-style-name="DefaultParagraphFont" style:family="text">
      <style:text-properties style:font-weight-complex="bold" fo:font-size="10pt" style:font-size-asian="10pt"/>
    </style:style>
    <style:style style:name="P660" style:parent-style-name="Normal" style:family="paragraph">
      <style:paragraph-properties fo:text-align="justify" fo:text-indent="1.402in"/>
      <style:text-properties style:font-weight-complex="bold" fo:font-size="10pt" style:font-size-asian="10pt"/>
    </style:style>
    <style:style style:name="P661" style:parent-style-name="Normal" style:family="paragraph">
      <style:paragraph-properties fo:text-align="justify" fo:text-indent="1.402in"/>
      <style:text-properties style:font-weight-complex="bold" fo:font-size="10pt" style:font-size-asian="10pt"/>
    </style:style>
    <style:style style:name="P662" style:parent-style-name="Normal" style:family="paragraph">
      <style:paragraph-properties fo:text-align="justify" fo:text-indent="0.5159in"/>
    </style:style>
    <style:style style:name="T663" style:parent-style-name="DefaultParagraphFont" style:family="text">
      <style:text-properties fo:font-weight="bold" style:font-weight-asian="bold" style:font-weight-complex="bold"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4923in"/>
      <style:text-properties fo:font-size="10pt" style:font-size-asian="10pt"/>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4923in"/>
      <style:text-properties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4923in"/>
      <style:text-properties fo:font-weight="bold" style:font-weight-asian="bold"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text-properties fo:font-size="10pt" style:font-size-asian="10pt"/>
    </style:style>
    <style:style style:name="P774" style:parent-style-name="Normal" style:family="paragraph">
      <style:paragraph-properties fo:text-align="justify" fo:text-indent="0.4923in"/>
      <style:text-properties fo:font-size="10pt" style:font-size-asian="10pt"/>
    </style:style>
    <style:style style:name="P775" style:parent-style-name="Normal" style:family="paragraph">
      <style:paragraph-properties fo:text-align="justify" fo:text-indent="0.4923in"/>
      <style:text-properties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font-size="10pt" style:font-size-asian="10pt"/>
    </style:style>
    <style:style style:name="T797" style:parent-style-name="DefaultParagraphFont" style:family="text">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center" fo:margin-right="-0.0201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break-before="page" fo:margin-left="3.543in">
        <style:tab-stops/>
      </style:paragraph-properties>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align="end"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indent="0.4923in"/>
    </style:style>
    <style:style style:name="TableColumn834" style:family="table-column">
      <style:table-column-properties style:column-width="3.3458in"/>
    </style:style>
    <style:style style:name="TableColumn835" style:family="table-column">
      <style:table-column-properties style:column-width="3.3465in"/>
    </style:style>
    <style:style style:name="Table833" style:family="table">
      <style:table-properties style:width="6.6923in" fo:margin-left="0.075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indent="0.4923in"/>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indent="0.4923in"/>
      <style:text-properties fo:font-size="10pt" style:font-size-asian="10pt"/>
    </style:style>
    <style:style style:name="P841" style:parent-style-name="Normal" style:family="paragraph">
      <style:paragraph-properties fo:text-indent="0.4923in"/>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P844" style:parent-style-name="Normal" style:family="paragraph">
      <style:paragraph-properties fo:text-align="center"/>
      <style:text-properties style:font-name="Arial" style:font-name-complex="Arial" fo:font-size="7.5pt" style:font-size-asian="7.5pt" style:font-size-complex="7.5pt"/>
    </style:style>
    <style:style style:name="P845" style:parent-style-name="Normal" style:family="paragraph">
      <style:paragraph-properties fo:text-align="center"/>
      <style:text-properties style:font-name="Arial" style:font-name-complex="Arial" fo:font-size="7.5pt" style:font-size-asian="7.5pt" style:font-size-complex="7.5pt"/>
    </style:style>
    <style:style style:name="P846" style:parent-style-name="Normal" style:family="paragraph">
      <style:paragraph-properties fo:text-align="center"/>
      <style:text-properties style:font-name="Arial" style:font-name-complex="Arial" fo:font-size="7.5pt" style:font-size-asian="7.5pt" style:font-size-complex="7.5pt"/>
    </style:style>
    <style:style style:name="P847" style:parent-style-name="Normal" style:family="paragraph">
      <style:paragraph-properties fo:text-align="center"/>
      <style:text-properties style:font-name="Arial" style:font-name-complex="Arial" fo:font-size="7.5pt" style:font-size-asian="7.5pt" style:font-size-complex="7.5pt"/>
    </style:style>
    <style:style style:name="P848" style:parent-style-name="Normal" style:family="paragraph">
      <style:paragraph-properties fo:text-align="center"/>
      <style:text-properties style:font-name="Arial" style:font-name-complex="Arial" fo:font-size="7.5pt" style:font-size-asian="7.5pt" style:font-size-complex="7.5pt"/>
    </style:style>
    <style:style style:name="P849" style:parent-style-name="Normal" style:family="paragraph">
      <style:paragraph-properties fo:text-align="center"/>
      <style:text-properties style:font-name="Arial" style:font-name-complex="Arial" fo:font-size="7.5pt" style:font-size-asian="7.5pt" style:font-size-complex="7.5pt"/>
    </style:style>
    <style:style style:name="P850" style:parent-style-name="Normal" style:family="paragraph">
      <style:paragraph-properties fo:text-align="center"/>
      <style:text-properties style:font-name="Arial" style:font-name-complex="Arial" fo:font-size="7.5pt" style:font-size-asian="7.5pt" style:font-size-complex="7.5pt"/>
    </style:style>
    <style:style style:name="P851" style:parent-style-name="Normal" style:family="paragraph">
      <style:paragraph-properties fo:text-align="center"/>
      <style:text-properties style:font-name="Arial" style:font-name-complex="Arial" fo:font-size="7.5pt" style:font-size-asian="7.5pt" style:font-size-complex="7.5pt"/>
    </style:style>
    <style:style style:name="P852" style:parent-style-name="Normal" style:family="paragraph">
      <style:text-properties style:font-name="Arial" style:font-name-complex="Arial" fo:font-size="7.5pt" style:font-size-asian="7.5pt" style:font-size-complex="7.5pt"/>
    </style:style>
    <style:style style:name="P853" style:parent-style-name="Normal" style:family="paragraph">
      <style:text-properties style:font-name="Arial" style:font-name-complex="Arial" fo:font-size="7.5pt" style:font-size-asian="7.5pt" style:font-size-complex="7.5pt"/>
    </style:style>
    <style:style style:name="P854" style:parent-style-name="Normal" style:family="paragraph">
      <style:text-properties style:font-name="Arial" style:font-name-complex="Arial" fo:font-size="7.5pt" style:font-size-asian="7.5pt" style:font-size-complex="7.5pt"/>
    </style:style>
    <style:style style:name="P855" style:parent-style-name="Normal" style:family="paragraph">
      <style:text-properties style:font-name="Arial" style:font-name-complex="Arial" fo:font-size="7.5pt" style:font-size-asian="7.5pt" style:font-size-complex="7.5pt"/>
    </style:style>
    <style:style style:name="P856" style:parent-style-name="Normal" style:family="paragraph">
      <style:paragraph-properties fo:text-align="center"/>
      <style:text-properties style:font-name="Arial" style:font-name-complex="Arial" fo:font-size="7.5pt" style:font-size-asian="7.5pt" style:font-size-complex="7.5pt"/>
    </style:style>
    <style:style style:name="P857" style:parent-style-name="Normal" style:family="paragraph">
      <style:text-properties style:font-name="Arial" style:font-name-complex="Arial" fo:font-size="7.5pt" style:font-size-asian="7.5pt" style:font-size-complex="7.5pt"/>
    </style:style>
    <style:style style:name="P858" style:parent-style-name="Normal" style:family="paragraph">
      <style:text-properties style:font-name="Arial" style:font-name-complex="Arial" fo:font-size="7.5pt" style:font-size-asian="7.5pt" style:font-size-complex="7.5pt"/>
    </style:style>
    <style:style style:name="P859" style:parent-style-name="Normal" style:family="paragraph">
      <style:text-properties style:font-name="Arial" style:font-name-complex="Arial" fo:font-size="7.5pt" style:font-size-asian="7.5pt" style:font-size-complex="7.5pt"/>
    </style:style>
    <style:style style:name="P860" style:parent-style-name="Normal" style:family="paragraph">
      <style:paragraph-properties fo:text-align="center"/>
      <style:text-properties style:font-name="Arial" style:font-name-complex="Arial" fo:font-size="7.5pt" style:font-size-asian="7.5pt" style:font-size-complex="7.5pt"/>
    </style:style>
    <style:style style:name="P861" style:parent-style-name="Normal" style:family="paragraph">
      <style:text-properties style:font-name="Arial" style:font-name-complex="Arial" fo:font-size="7.5pt" style:font-size-asian="7.5pt" style:font-size-complex="7.5pt"/>
    </style:style>
    <style:style style:name="P862" style:parent-style-name="Normal" style:family="paragraph">
      <style:text-properties style:font-name="Arial" style:font-name-complex="Arial" fo:font-size="7.5pt" style:font-size-asian="7.5pt" style:font-size-complex="7.5pt"/>
    </style:style>
    <style:style style:name="P863" style:parent-style-name="Normal" style:family="paragraph">
      <style:text-properties style:font-name="Arial" style:font-name-complex="Arial" fo:font-size="7.5pt" style:font-size-asian="7.5pt" style:font-size-complex="7.5pt"/>
    </style:style>
    <style:style style:name="P864" style:parent-style-name="Normal" style:family="paragraph">
      <style:paragraph-properties fo:text-align="center"/>
      <style:text-properties style:font-name="Arial" style:font-name-complex="Arial" fo:font-size="7.5pt" style:font-size-asian="7.5pt" style:font-size-complex="7.5pt"/>
    </style:style>
    <style:style style:name="P865" style:parent-style-name="Normal" style:family="paragraph">
      <style:text-properties style:font-name="Arial" style:font-name-complex="Arial" fo:font-size="7.5pt" style:font-size-asian="7.5pt" style:font-size-complex="7.5pt"/>
    </style:style>
    <style:style style:name="P866" style:parent-style-name="Normal" style:family="paragraph">
      <style:text-properties style:font-name="Arial" style:font-name-complex="Arial" fo:font-size="7.5pt" style:font-size-asian="7.5pt" style:font-size-complex="7.5pt"/>
    </style:style>
    <style:style style:name="TableColumn868" style:family="table-column">
      <style:table-column-properties style:column-width="0.8625in"/>
    </style:style>
    <style:style style:name="TableColumn869" style:family="table-column">
      <style:table-column-properties style:column-width="0.8861in"/>
    </style:style>
    <style:style style:name="TableColumn870" style:family="table-column">
      <style:table-column-properties style:column-width="1.1444in"/>
    </style:style>
    <style:style style:name="Table867" style:family="table">
      <style:table-properties style:width="2.893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rial" style:font-name-complex="Arial" fo:font-size="7.5pt" style:font-size-asian="7.5pt" style:font-size-complex="7.5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rial" style:font-name-complex="Arial" fo:font-size="7.5pt" style:font-size-asian="7.5pt" style:font-size-complex="7.5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rial" style:font-name-complex="Arial" fo:font-size="7.5pt" style:font-size-asian="7.5pt" style:font-size-complex="7.5pt"/>
    </style:style>
    <style:style style:name="TableRow878" style:family="table-row">
      <style:table-row-properties style:min-row-height="0.4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rial" style:font-name-complex="Arial" fo:font-size="7.5pt" style:font-size-asian="7.5pt" style:font-size-complex="7.5pt"/>
    </style:style>
    <style:style style:name="P881" style:parent-style-name="Normal" style:family="paragraph">
      <style:text-properties style:font-name="Arial" style:font-name-complex="Arial" fo:font-size="7.5pt" style:font-size-asian="7.5pt" style:font-size-complex="7.5pt"/>
    </style:style>
    <style:style style:name="P882" style:parent-style-name="Normal" style:family="paragraph">
      <style:text-properties style:font-name="Arial" style:font-name-complex="Arial" fo:font-size="7.5pt" style:font-size-asian="7.5pt" style:font-size-complex="7.5pt"/>
    </style:style>
    <style:style style:name="P883" style:parent-style-name="Normal" style:family="paragraph">
      <style:text-properties style:font-name="Arial" style:font-name-complex="Arial" fo:font-size="7.5pt" style:font-size-asian="7.5pt" style:font-size-complex="7.5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rial" style:font-name-complex="Arial" fo:font-size="7.5pt" style:font-size-asian="7.5pt" style:font-size-complex="7.5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complex="Arial" fo:font-size="7.5pt" style:font-size-asian="7.5pt" style:font-size-complex="7.5pt"/>
    </style:style>
    <style:style style:name="P888" style:parent-style-name="Normal" style:family="paragraph">
      <style:text-properties style:font-name="Arial" style:font-name-complex="Arial" fo:font-size="7.5pt" style:font-size-asian="7.5pt" style:font-size-complex="7.5pt"/>
    </style:style>
    <style:style style:name="P889" style:parent-style-name="Normal" style:family="paragraph">
      <style:paragraph-properties fo:line-height="0.1111in"/>
      <style:text-properties fo:font-size="7.5pt" style:font-size-asian="7.5pt" style:font-size-complex="7.5pt"/>
    </style:style>
    <style:style style:name="P890" style:parent-style-name="Normal" style:family="paragraph">
      <style:paragraph-properties fo:line-height="0.1111in"/>
      <style:text-properties fo:font-size="7.5pt" style:font-size-asian="7.5pt" style:font-size-complex="7.5pt"/>
    </style:style>
    <style:style style:name="P891" style:parent-style-name="Normal" style:family="paragraph">
      <style:paragraph-properties fo:line-height="0.1111in"/>
      <style:text-properties fo:font-size="8pt" style:font-size-asian="8pt"/>
    </style:style>
    <style:style style:name="P892" style:parent-style-name="Normal" style:family="paragraph">
      <style:paragraph-properties fo:line-height="0.1111in" fo:text-indent="1.5in"/>
      <style:text-properties fo:font-size="10pt" style:font-size-asian="10pt"/>
    </style:style>
    <style:style style:name="P893" style:parent-style-name="Normal" style:family="paragraph">
      <style:paragraph-properties fo:line-height="0.1111in"/>
      <style:text-properties fo:font-size="10pt" style:font-size-asian="10pt"/>
    </style:style>
    <style:style style:name="P894" style:parent-style-name="Normal" style:family="paragraph">
      <style:paragraph-properties fo:line-height="0.1111in" fo:text-indent="3.5in"/>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paragraph-properties fo:text-indent="1.25in"/>
      <style:text-properties fo:font-size="10pt" style:font-size-asian="10pt"/>
    </style:style>
    <style:style style:name="P897" style:parent-style-name="Normal" style:family="paragraph">
      <style:paragraph-properties fo:text-indent="0.0347in"/>
      <style:text-properties fo:font-size="10pt" style:font-size-asian="10pt"/>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align="center"/>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4-01 iki 2015-03-19</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text:span text:style-name="T35">3</text:span><text:span text:style-name="T36">.<text:s/></text:span><text:span text:style-name="T37">Pavedu</text:span><text:span text:style-name="T38"><text:s/>Programos „Leader“ ir žemdirbių mokymo metodikos centrui organizuoti traktoriaus, savaeigės mašinos (priekabos) techninės apžiūros talono (toliau – techninės apžiūros<text:s/></text:span><text:soft-page-break/><text:span text:style-name="T39">talonas) blankų gamybą ir aprūpinti jais techninės apžiūros talonus turinčias teisę išdu</text:span><text:span text:style-name="T40">oti savivaldybes ir vykdyti išduodamų blankų apskaitą.</text:span><text:s/></text:p>
      <text:p text:style-name="P41">Papildyta punktu:</text:p>
      <text:p text:style-name="P42"><text:span text:style-name="T43">Nr.<text:s/></text:span><text:a xlink:href="https://www.e-tar.lt/portal/legalAct.html?documentId=TAR.ECD8D66EB519" office:target-frame-name="_top" xlink:show="replace"><text:span text:style-name="T44">3D-481</text:span></text:a><text:span text:style-name="T45">, 2005-10-12, Žin., 2005, Nr. 124-4424 (2005-10-18), i. k. 1052330ISAK003D-481</text:span></text:p>
      <text:p text:style-name="Normal"/>
      <text:p text:style-name="P46">4.<text:s/><text:span text:style-name="T47">Lai</text:span><text:span text:style-name="T48">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49">74-1409</text:span></text:a>) 2 punktą.</text:p>
      <text:p text:style-name="P50">Punkto numeracijos pakeitimas:</text:p>
      <text:p text:style-name="P51"><text:span text:style-name="T52">Nr.<text:s/></text:span><text:a xlink:href="https://www.e-tar.lt/portal/legalAct.html?documentId=TAR.ECD8D66EB519" office:target-frame-name="_top" xlink:show="replace"><text:span text:style-name="T53">3D-481</text:span></text:a><text:span text:style-name="T54">, 2005-10-12, Žin., 2005, Nr. 124-4424 (2005-10-</text:span><text:span text:style-name="T55">18), i. k. 1052330ISAK003D-481</text:span></text:p>
      <text:p text:style-name="Normal"/>
      <text:p text:style-name="P56"/>
      <text:p text:style-name="P57"/>
      <text:p text:style-name="P58"/>
      <text:p text:style-name="P59"><text:span text:style-name="T60">ŽEMĖS ŪKIO MINISTRAS</text:span><text:span text:style-name="T61"><text:tab/>JERONIMAS KRAUJELIS</text:span></text:p>
      <text:soft-page-break/>
      <text:p text:style-name="P62">PATVIRTINTA</text:p>
      <text:p text:style-name="P63">Lietuvos Respublikos žemės ūkio ministro</text:p>
      <text:p text:style-name="P64">2002 m. gegužės 30 d. įsakymu Nr. 207</text:p>
      <text:p text:style-name="P65"/>
      <text:p text:style-name="P66"><text:span text:style-name="T67">TRAKTORIŲ, SAVAEIGIŲ IR ŽEMĖS ŪKIO MAŠINŲ BEI JŲ PRIEKABŲ TECHNINĖS APŽIŪROS<text:s/></text:span><text:span text:style-name="T68">TVARKA</text:span></text:p>
      <text:p text:style-name="P69"/>
      <text:p text:style-name="P70">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71">2. Traktorių techninę apžiūrą atlieka savivaldybės.</text:p>
      <text:p text:style-name="P72">3. Tvarka yra privaloma visiems juridiniams ir fiziniams asmenims, įregistravusiems traktorius.</text:p>
      <text:p text:style-name="P73">4. Techninės apžiūros tikslas – kontroliuoti ir įvertinti traktorių techninę būklę, siekti, kad eksploatuojami traktoriai nekeltų pavojaus<text:s/>žmonių sveikatai ir žalos aplinkai, patikrinti registracijos duomenis.</text:p>
      <text:p text:style-name="P74">5. Eksploatuoti traktorius, kuriems neatlikta techninė apžiūra, draudžiama.</text:p>
      <text:p text:style-name="P75">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text:s/>ir kitas priemones.</text:p>
      <text:p text:style-name="P76">7. Savivaldybių traktorių techninės apžiūros paslaugų kainos nustatomos vadovaujantis Lietuvos Respublikos Vyriausybės 2000 m. gruodžio 15 d. nutarimu Nr. 1458 „ Dėl valstybės<text:s/><text:soft-page-break/>rinkliavos objektų sąrašo, šios rinkliavos dydžių ir mokėjimo ir grąžinimo tvarkos patvirtinimo“ (Žin.,2000, Nr.<text:s/><text:a xlink:href="https://www.e-tar.lt/portal/lt/legalAct/TAR.E3A145C8DD49" office:target-frame-name="_blank" xlink:show="new"><text:span text:style-name="T77">108-3463</text:span></text:a>).</text:p>
      <text:p text:style-name="P78">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79">Punkto pakeitimai:</text:p>
      <text:p text:style-name="P80"><text:span text:style-name="T81">Nr.<text:s/></text:span><text:a xlink:href="https://www.e-tar.lt/portal/legalAct.html?documentId=TAR.B45800D2ECBD" office:target-frame-name="_top" xlink:show="replace"><text:span text:style-name="T82">3D-196</text:span></text:a><text:span text:style-name="T83">, 2009-03-25, Žin., 2009, Nr. 35-1341 (2009-03-31), i. k. 1092330ISAK003D-196</text:span></text:p>
      <text:p text:style-name="Normal"/>
      <text:p text:style-name="P84">9. Traktorius į techninę apžiūrą<text:s/>pateikiamas švarus, be prikabintų mašinų.</text:p>
      <text:p text:style-name="P85">10. Traktoriaus savininkas (valdytojas) pateikia šiuos dokumentus:</text:p>
      <text:p text:style-name="P86">10.1. traktorininko pažymėjimą ar kitą dokumentą, suteikiantį teisę vairuoti traktorių;</text:p>
      <text:p text:style-name="P87">10.2. traktoriaus registracijos dokumentą;</text:p>
      <text:p text:style-name="P88">10.3. dokumentą apie sumokėtą valstybės rinkliavą.</text:p>
      <text:p text:style-name="P89">11. Techninės apžiūros metu tikrinama, ar:</text:p>
      <text:p text:style-name="P90">11.1. registravimo dokumente nurodyti duomenys atitinka faktinius duomenis;</text:p>
      <text:p text:style-name="P91">11.2. traktoriaus techninė būklė, komplektiškumas, sistemų, junginių<text:s/>veikimas atitinka Techninius reikalavimus eksploatuojamiems traktoriams, savaeigėms ir žemės ūkio mašinoms bei jų priekaboms (priedas), Kelių eismo taisyklių bei traktoriaus gamintojo nurodytus reikalavimus.</text:p>
      <text:p text:style-name="P92"><text:span text:style-name="T93">12</text:span><text:span text:style-name="T94">. Jeigu traktorius atitinka 11 punkte nu</text:span><text:span text:style-name="T95">matytus reikalavimus, atlikus techninę apžiūrą išduodamas techninės apžiūros talonas, kuriame nurodoma techninės apžiūros atlikimo ir kitos techninės apžiūros data. Taloną pasirašo techninę apžiūrą atlikęs savivaldybės valstybės tarnautojas dėdamas spaudą<text:s/></text:span><text:span text:style-name="T96">su savo vardu ir pavarde. Kitos techninės apžiūros metu išduodamas<text:s/></text:span><text:soft-page-break/><text:span text:style-name="T97">naujas techninės apžiūros talonas. Jeigu traktorius neatitinka 11 punkte numatytų reikalavimų, techninė apžiūra atliekama pakartotinai.</text:span><text:s/></text:p>
      <text:p text:style-name="P98">Punkto pakeitimai:</text:p>
      <text:p text:style-name="P99"><text:span text:style-name="T100">Nr.<text:s/></text:span><text:a xlink:href="https://www.e-tar.lt/portal/legalAct.html?documentId=TAR.ECD8D66EB519" office:target-frame-name="_top" xlink:show="replace"><text:span text:style-name="T101">3D-481</text:span></text:a><text:span text:style-name="T102">, 2005-10-12, Žin., 2005, Nr. 124-4424 (2005-10-18), i. k. 1052330ISAK003D-481</text:span></text:p>
      <text:p text:style-name="Normal"/>
      <text:p text:style-name="P103">13. Pakartotinai atliekamos techninės apžiūros metu tikrinami tik tie reikalavimai, kurių traktorius neatitiko.</text:p>
      <text:p text:style-name="P104">14. Traktoriaus savininkas ar valdytojas gali pateikti jį techninei apžiūrai savivaldybei nepriklausomai nuo traktoriaus registracijos vietos.</text:p>
      <text:p text:style-name="P105">______________</text:p>
      <text:soft-page-break/>
      <text:p text:style-name="P106">Traktorių, savaeigių ir žemės ūkio mašinų<text:s/></text:p>
      <text:p text:style-name="P107">bei jų priekabų techninės apžiūros tvarkos</text:p>
      <text:p text:style-name="P108">priedas</text:p>
      <text:p text:style-name="P109"/>
      <text:p text:style-name="P110"><text:span text:style-name="T111">TECHNINIAI REIKALAVIMAI EKSPLOATUOJAMIEMS TRAKTORIAMS, SAVAEIGĖMS IR ŽEMĖS ŪKIO MAŠINOMS BEI JŲ PRIEKABOMS</text:span></text:p>
      <text:p text:style-name="P112"/>
      <table:table table:style-name="Table113">
        <table:table-columns>
          <table:table-column table:style-name="TableColumn114"/>
        </table:table-columns>
        <table:table-row table:style-name="TableRow115">
          <table:table-cell table:style-name="TableCell116">
            <text:p text:style-name="P117">1. Atpažinimas ir komplektiškumas</text:p>
          </table:table-cell>
        </table:table-row>
        <table:table-row table:style-name="TableRow118">
          <table:table-cell table:style-name="TableCell119">
            <text:p text:style-name="P120">1.1. Markė, modelis, identifikavimo numeriai ir dokumentai</text:p>
            <text:p text:style-name="P121"><text:span text:style-name="T122">Reikalavimai:<text:s/></text:span><text:span text:style-name="T123">identifikavimo numeriai turi<text:s/></text:span><text:span text:style-name="T124">būti gerai matomi;</text:span></text:p>
            <text:p text:style-name="P125">markė, modelis ir identifikavimo numeriai turi atitikti įrašus registracijos<text:s/></text:p>
            <text:p text:style-name="P126">dokumente.</text:p>
            <text:p text:style-name="P127"><text:span text:style-name="T128">Kontrolė:<text:s/></text:span><text:span text:style-name="T129">apžiūrėjimas.</text:span></text:p>
          </table:table-cell>
        </table:table-row>
        <table:table-row table:style-name="TableRow130">
          <table:table-cell table:style-name="TableCell131">
            <text:p text:style-name="P132">1.2. Valstybinio numerio ženklai</text:p>
            <text:p text:style-name="P133"><text:span text:style-name="T134">Reikalavimai:<text:s/></text:span><text:span text:style-name="T135">turi atitikti nustatytus reikalavimus, būti švarūs, tvarkingi ir pritvirtinti<text:s/></text:span></text:p>
            <text:p text:style-name="P136">nustatytoje vietoje.</text:p>
            <text:p text:style-name="P137"><text:span text:style-name="T138">Kontrolė:<text:s/></text:span><text:span text:style-name="T139">apžiūrėjimas.</text:span></text:p>
          </table:table-cell>
        </table:table-row>
        <table:table-row table:style-name="TableRow140">
          <table:table-cell table:style-name="TableCell141">
            <text:p text:style-name="P142">1.3. Galinio vaizdo veidrodžiai</text:p>
            <text:p text:style-name="P143"><text:span text:style-name="T144">Reikalavimai:<text:s/></text:span><text:span text:style-name="T145">turi būti tvarkingi, atitikti gamintojo reikalavimus.</text:span></text:p>
            <text:p text:style-name="P146"><text:span text:style-name="T147">Kontrolė:<text:s/></text:span><text:span text:style-name="T148">apžiūrėjimas.</text:span></text:p>
          </table:table-cell>
        </table:table-row>
        <table:table-row table:style-name="TableRow149">
          <table:table-cell table:style-name="TableCell150">
            <text:p text:style-name="P151">1.4.<text:s/>Garso signalas</text:p>
            <text:p text:style-name="P152"><text:span text:style-name="T153">Reikalavimai:<text:s/></text:span><text:span text:style-name="T154">turi būti tvarkingas.</text:span></text:p>
            <text:p text:style-name="P155"><text:span text:style-name="T156">Kontrolė:<text:s/></text:span><text:span text:style-name="T157">tikrinama bandant.</text:span></text:p>
          </table:table-cell>
        </table:table-row>
        <table:table-row table:style-name="TableRow158">
          <table:table-cell table:style-name="TableCell159">
            <text:p text:style-name="P160">1.5. Vaistinėlė</text:p>
            <text:p text:style-name="P161"><text:span text:style-name="T162">Reikalavimai:<text:s/></text:span><text:span text:style-name="T163">traktoriai ir savaeigės mašinos turi turėti vaistinėles, sukomplektuotas pagal<text:s/></text:span></text:p>
            <text:p text:style-name="P164">Sveikatos apsaugos ministerijos nustatytus reikalavimus.</text:p>
            <text:p text:style-name="P165"><text:span text:style-name="T166">Kontrolė</text:span><text:span text:style-name="T167">:<text:s/></text:span><text:span text:style-name="T168">apžiūrėjimas.</text:span></text:p>
          </table:table-cell>
        </table:table-row>
        <table:table-row table:style-name="TableRow169">
          <table:table-cell table:style-name="TableCell170">
            <text:p text:style-name="P171">1.6. Gesintuvas</text:p>
            <text:p text:style-name="P172"><text:span text:style-name="T173">Reikalavimai:<text:s/></text:span><text:span text:style-name="T174">traktoriuose ir savaeigėse mašinose turi būti po vieną gesintuvą, javų<text:s/></text:span></text:p>
            <text:p text:style-name="P175">kombainuose – po du gesintuvus;</text:p>
            <text:p text:style-name="P176">gesintuvai turi būti tvarkingi, lengvai pasiekiamoje vietoje ir patikimai pritvirtinti.</text:p>
            <text:p text:style-name="P177"><text:span text:style-name="T178">Kontrolė:<text:s/></text:span><text:span text:style-name="T179">apžiūrė</text:span><text:span text:style-name="T180">jimas.</text:span></text:p>
          </table:table-cell>
        </table:table-row>
        <table:table-row table:style-name="TableRow181">
          <table:table-cell table:style-name="TableCell182">
            <text:p text:style-name="P183">1.7. Avarinis sustojimo ženklas</text:p>
            <text:p text:style-name="P184"><text:span text:style-name="T185">Reikalavimai:<text:s/></text:span><text:span text:style-name="T186">traktoriai turi turėti avarinio sustojimo ženklą.</text:span></text:p>
            <text:p text:style-name="P187"><text:span text:style-name="T188">Kontrolė:<text:s/></text:span><text:span text:style-name="T189">apžiūrėjimas.</text:span></text:p>
          </table:table-cell>
        </table:table-row>
        <table:table-row table:style-name="TableRow190">
          <table:table-cell table:style-name="TableCell191">
            <text:p text:style-name="P192">2. Apšvietimas ir šviesos signalizacija</text:p>
          </table:table-cell>
        </table:table-row>
        <table:table-row table:style-name="TableRow193">
          <table:table-cell table:style-name="TableCell194">
            <text:p text:style-name="P195">2.1. Priekiniai žibintai</text:p>
            <text:soft-page-break/>
            <text:p text:style-name="P196"><text:span text:style-name="T197">Reikalavimai:<text:s/></text:span><text:span text:style-name="T198">turi būti įrengti tik numatyti konstrukcijoje<text:s/></text:span><text:span text:style-name="T199">ir tvarkingi;</text:span></text:p>
            <text:p text:style-name="P200">privalo turėti konstrukcijoje numatytas lemputes ir sklaidytuvus.</text:p>
            <text:p text:style-name="P201"><text:span text:style-name="T202">Kontrolė:<text:s/></text:span><text:span text:style-name="T203">apžiūrėjimas.</text:span></text:p>
          </table:table-cell>
        </table:table-row>
        <text:soft-page-break/>
        <table:table-row table:style-name="TableRow204">
          <table:table-cell table:style-name="TableCell205">
            <text:p text:style-name="P206">2.2. Artimosios šviesos</text:p>
            <text:p text:style-name="P207"><text:span text:style-name="T208">Reikalavimai:<text:s/></text:span><text:span text:style-name="T209">vienu metu turi šviesti abu artimųjų šviesų žibintai (jeigu numatyti<text:s/></text:span></text:p>
            <text:p text:style-name="P210">konstrukcijose);</text:p>
            <text:p text:style-name="P211">turi būti sureguliuoti pagal gamintojo instrukcijas ir neakinti priešpriešiais<text:s/></text:p>
            <text:p text:style-name="P212">važiuojančių transporto priemonių.</text:p>
            <text:p text:style-name="P213"><text:span text:style-name="T214">Kontrolė:<text:s/></text:span><text:span text:style-name="T215">apžiūrėjimas, matavimas žibintų reguliavimo prietaisais.</text:span></text:p>
          </table:table-cell>
        </table:table-row>
        <table:table-row table:style-name="TableRow216">
          <table:table-cell table:style-name="TableCell217">
            <text:p text:style-name="P218">2.3. Tolimosios šviesos</text:p>
            <text:p text:style-name="P219"><text:span text:style-name="T220">Reikalavimai:<text:s/></text:span><text:span text:style-name="T221">privalo būti porinis tolimųjų<text:s/></text:span><text:span text:style-name="T222">šviesų žibintų skaičius;</text:span></text:p>
            <text:p text:style-name="P223">turi būti sureguliuotos pagal gamintojo instrukcijas.</text:p>
            <text:p text:style-name="P224"><text:span text:style-name="T225">Kontrolė:<text:s/></text:span><text:span text:style-name="T226">apžiūrėjimas, matavimas žibintų reguliavimo prietaisais.</text:span></text:p>
          </table:table-cell>
        </table:table-row>
        <table:table-row table:style-name="TableRow227">
          <table:table-cell table:style-name="TableCell228">
            <text:p text:style-name="P229">2.4. Stovėjimo šviesos žibintai</text:p>
            <text:p text:style-name="P230"><text:span text:style-name="T231">Reikalavimai:<text:s/></text:span><text:span text:style-name="T232">jei nenumatyti gamintojo, jie – nebūtini, juos gali pakeisti ga</text:span><text:span text:style-name="T233">baritiniai žibintai;</text:span></text:p>
            <text:p text:style-name="P234">turi būti tvarkingi.</text:p>
            <text:p text:style-name="P235"><text:span text:style-name="T236">Kontrolė:<text:s/></text:span><text:span text:style-name="T237">apžiūrėjimas.</text:span></text:p>
          </table:table-cell>
        </table:table-row>
        <table:table-row table:style-name="TableRow238">
          <table:table-cell table:style-name="TableCell239">
            <text:p text:style-name="P240">2.5. Žibintai darbo vietai apšviesti</text:p>
            <text:p text:style-name="P241"><text:span text:style-name="T242">Reikalavimai:<text:s/></text:span><text:span text:style-name="T243">įrengti taip, kad apšviestų darbo erdvę ir leistų nukreipti šviesą į darbo vietą.</text:span></text:p>
            <text:p text:style-name="P244"><text:span text:style-name="T245">Kontrolė:<text:s/></text:span><text:span text:style-name="T246">apžiūrėjimas.</text:span></text:p>
          </table:table-cell>
        </table:table-row>
        <table:table-row table:style-name="TableRow247">
          <table:table-cell table:style-name="TableCell248">
            <text:p text:style-name="P249">2.6. Švyturėliai ant traktorių<text:s/>stogo</text:p>
            <text:p text:style-name="P250"><text:span text:style-name="T251">Reikalavimai:<text:s/></text:span><text:span text:style-name="T252">jei privaloma, ant stogo turi būti tvarkingas blyksintis geltonos spalvos<text:s/></text:span><text:span text:style-name="T253"><text:line-break/><text:s/>švyturėlis (-iai).</text:span></text:p>
            <text:p text:style-name="P254"><text:span text:style-name="T255">Kontrolė:<text:s/></text:span><text:span text:style-name="T256">apžiūrėjimas.</text:span></text:p>
            <text:p text:style-name="P257"/>
          </table:table-cell>
        </table:table-row>
        <table:table-row table:style-name="TableRow258">
          <table:table-cell table:style-name="TableCell259">
            <text:p text:style-name="P260">2.7. Gabaritiniai žibintai</text:p>
            <text:p text:style-name="P261"><text:span text:style-name="T262">Reikalavimai:<text:s/></text:span><text:span text:style-name="T263">privalo būti tvarkingi ir atitikti gamintojo reikalavimus;</text:span></text:p>
            <text:p text:style-name="P264">priekiniai gabaritiniai žibintai turi būti balti, šoniniai – geltoni,<text:s/></text:p>
            <text:p text:style-name="P265">o galiniai – raudoni.</text:p>
            <text:p text:style-name="P266"><text:span text:style-name="T267">Kontrolė:<text:s/></text:span><text:span text:style-name="T268">apžiūrėjimas.</text:span></text:p>
          </table:table-cell>
        </table:table-row>
        <table:table-row table:style-name="TableRow269">
          <table:table-cell table:style-name="TableCell270">
            <text:p text:style-name="P271">2.8. Stabdymo signalo žibintai</text:p>
            <text:p text:style-name="P272"><text:span text:style-name="T273">Reikalavimai:<text:s/></text:span><text:span text:style-name="T274">turi užsidegti nuspaudus stabdžio pedalą;</text:span></text:p>
            <text:p text:style-name="P275">turi būti tvarkingi ir įrengti pagal gamintojo reikalavimus.</text:p>
            <text:p text:style-name="P276"><text:span text:style-name="T277">Kontrolė:<text:s/></text:span><text:span text:style-name="T278">apžiūrėjimas.</text:span></text:p>
          </table:table-cell>
        </table:table-row>
        <table:table-row table:style-name="TableRow279">
          <table:table-cell table:style-name="TableCell280">
            <text:p text:style-name="P281">2.9. Valstybinio numerio ženklo apšvietimo žibintas</text:p>
            <text:p text:style-name="P282"><text:span text:style-name="T283">Reikalavimai:<text:s/></text:span><text:span text:style-name="T284">traktoriai privalo gale turėti vieną arba kelis numerio apšvietimo baltus žibintus,<text:s/></text:span></text:p>
            <text:p text:style-name="P285">kurie sumontuoti pagal gamintojo reikalavimus;</text:p>
            <text:p text:style-name="P286">apšviestas numeris tamsoje turi būti matomas ne mažiau kaip už 20 m;</text:p>
            <text:p text:style-name="P287">privalo įsijungti kartu su gabaritiniais žibintais.</text:p>
            <text:p text:style-name="P288"><text:span text:style-name="T289">Kontrolė:<text:s/></text:span><text:span text:style-name="T290">apžiūrėjimas.</text:span></text:p>
          </table:table-cell>
        </table:table-row>
        <table:table-row table:style-name="TableRow291">
          <table:table-cell table:style-name="TableCell292">
            <text:p text:style-name="P293">2.10. Atbulinės eigos žibintai</text:p>
            <text:soft-page-break/>
            <text:p text:style-name="P294"><text:span text:style-name="T295">Reikalavimai:<text:s/></text:span><text:span text:style-name="T296">jei numatyti gamintojo, turi būti ir privalo įsijungti tik įjungus atbulinės<text:s/></text:span></text:p>
            <text:p text:style-name="P297">eigos pavarą;</text:p>
            <text:p text:style-name="P298">turi būti tvarkingi.</text:p>
            <text:p text:style-name="P299"><text:span text:style-name="T300">Kontrolė:<text:s/></text:span><text:span text:style-name="T301">apžiūrėjimas.</text:span></text:p>
          </table:table-cell>
        </table:table-row>
        <text:soft-page-break/>
        <table:table-row table:style-name="TableRow302">
          <table:table-cell table:style-name="TableCell303">
            <text:p text:style-name="P304">2.11. Šviesos atšvaitai (priekiniai, šoniniai, galiniai)</text:p>
            <text:p text:style-name="P305"><text:span text:style-name="T306">Reikalavimai:<text:s/></text:span><text:span text:style-name="T307">turi būti, jei numatyti gamintojo;</text:span></text:p>
            <text:p text:style-name="P308">tvarkingi ir sumontuoti pagal gamintojo reikalavimus;</text:p>
            <text:p text:style-name="P309">priekiniai atšvaitai turi būti balti, šoniniai –<text:s/>geltoni, o galiniai – raudoni.</text:p>
            <text:p text:style-name="P310"><text:span text:style-name="T311">Kontrolė:<text:s/></text:span><text:span text:style-name="T312">apžiūrėjimas.</text:span></text:p>
          </table:table-cell>
        </table:table-row>
        <table:table-row table:style-name="TableRow313">
          <table:table-cell table:style-name="TableCell314">
            <text:p text:style-name="P315">2.12. Posūkių rodikliai</text:p>
            <text:p text:style-name="P316"><text:span text:style-name="T317">Reikalavimai:<text:s/></text:span><text:span text:style-name="T318">turi būti tvarkingi ir sumontuoti pagal gamintojo reikalavimus;</text:span></text:p>
            <text:p text:style-name="P319">posūkių rodikliai – geltoni, tačiau gali būti ir kitos spalvos, jeigu tai numatyta<text:s/></text:p>
            <text:p text:style-name="P320">gamintojo.</text:p>
            <text:p text:style-name="P321"><text:span text:style-name="T322">Kontrolė:<text:s/></text:span><text:span text:style-name="T323">apžiūrėjimas.</text:span></text:p>
          </table:table-cell>
        </table:table-row>
        <table:table-row table:style-name="TableRow324">
          <table:table-cell table:style-name="TableCell325">
            <text:p text:style-name="P326">2.13. Prietaisų skydelio signalizacijos lemputės</text:p>
            <text:p text:style-name="P327"><text:span text:style-name="T328">Reikalavimai:<text:s/></text:span><text:span text:style-name="T329">turi veikti ir atitikti gamintojo reikalavimus.</text:span></text:p>
            <text:p text:style-name="P330"><text:span text:style-name="T331">Kontrolė:<text:s/></text:span><text:span text:style-name="T332">apžiūrėjimas.</text:span></text:p>
          </table:table-cell>
        </table:table-row>
        <table:table-row table:style-name="TableRow333">
          <table:table-cell table:style-name="TableCell334">
            <text:p text:style-name="P335">2.14. Sąstato skiriamieji ženklai</text:p>
            <text:p text:style-name="P336"><text:span text:style-name="T337">Reikalavimai:<text:s/></text:span><text:span text:style-name="T338">ant kombinuotų transporto priemonių kabinų (kėbulo) priekinės dalies turi būti<text:s/></text:span></text:p>
            <text:p text:style-name="P339">skiriamasis sąstato ženklas, jei tai numatyta gamintojo;</text:p>
            <text:p text:style-name="P340">vidurinis žibintas ar trikampio centras turi būti traktoriaus išilginėje<text:s/></text:p>
            <text:p text:style-name="P341">simetrijos ašyje.</text:p>
            <text:p text:style-name="P342"><text:span text:style-name="T343">Kontrolė:<text:s/></text:span><text:span text:style-name="T344">apžiūrėjimas.</text:span></text:p>
          </table:table-cell>
        </table:table-row>
        <table:table-row table:style-name="TableRow345">
          <table:table-cell table:style-name="TableCell346">
            <text:p text:style-name="P347">3.<text:s/>Vairavimo sistema</text:p>
          </table:table-cell>
        </table:table-row>
        <table:table-row table:style-name="TableRow348">
          <table:table-cell table:style-name="TableCell349">
            <text:p text:style-name="P350">3.1. Šarnyriniai sujungimai</text:p>
            <text:p text:style-name="P351"><text:span text:style-name="T352">Reikalavimai:</text:span><text:span text:style-name="T353"><text:s/>privalo atitikti gamintojo reikalavimus;</text:span></text:p>
            <text:p text:style-name="P354">išdilimas (laisvumas) turi neviršyti leistinų ribų.</text:p>
            <text:p text:style-name="P355"><text:span text:style-name="T356">Kontrolė:<text:s/></text:span><text:span text:style-name="T357">apžiūrėjimas, bandymas.</text:span></text:p>
          </table:table-cell>
        </table:table-row>
        <table:table-row table:style-name="TableRow358">
          <table:table-cell table:style-name="TableCell359">
            <text:p text:style-name="P360">3.2. Trauklės</text:p>
            <text:p text:style-name="P361"><text:span text:style-name="T362">Reikalavimai:<text:s/></text:span><text:span text:style-name="T363">neturi būti didesnio laisvumo, negu<text:s/></text:span><text:span text:style-name="T364">nustatyta gamintojo;</text:span></text:p>
            <text:p text:style-name="P365">be įtrūkimų, nedeformuotos ir patikimai sujungtos.</text:p>
            <text:p text:style-name="P366"><text:span text:style-name="T367">Kontrolė:<text:s/></text:span><text:span text:style-name="T368">apžiūrėjimas.</text:span></text:p>
          </table:table-cell>
        </table:table-row>
        <table:table-row table:style-name="TableRow369">
          <table:table-cell table:style-name="TableCell370">
            <text:p text:style-name="P371">3.2. Vairaratis</text:p>
            <text:p text:style-name="P372"><text:span text:style-name="T373">Reikalavimai:<text:s/></text:span><text:span text:style-name="T374">turi būti tvarkingas ir atitikti gamintojo reikalavimus.</text:span></text:p>
            <text:p text:style-name="P375"><text:span text:style-name="T376">Kontrolė:<text:s/></text:span><text:span text:style-name="T377">apžiūrėjimas.</text:span></text:p>
          </table:table-cell>
        </table:table-row>
        <table:table-row table:style-name="TableRow378">
          <table:table-cell table:style-name="TableCell379">
            <text:p text:style-name="P380">3.3. Vairo reduktorius</text:p>
            <text:p text:style-name="P381"><text:span text:style-name="T382">Reikalavimai:<text:s/></text:span><text:span text:style-name="T383">elementų i</text:span><text:span text:style-name="T384">šdilimas (laisvumas) turi neviršyti leistinų ribų;</text:span></text:p>
            <text:p text:style-name="P385">neturi būti didesnio vairo rato laisvumo, negu nustatyta gamintojo;</text:p>
            <text:p text:style-name="P386">neturi būti ženklaus tepalo prasisunkimo.</text:p>
            <text:p text:style-name="P387"><text:span text:style-name="T388">Kontrolė:<text:s/></text:span><text:span text:style-name="T389">apžiūrėjimas, bandymas.</text:span></text:p>
          </table:table-cell>
        </table:table-row>
        <table:table-row table:style-name="TableRow390">
          <table:table-cell table:style-name="TableCell391">
            <text:p text:style-name="P392">3.4. Vairo velenas</text:p>
            <text:soft-page-break/>
            <text:p text:style-name="P393"><text:span text:style-name="T394">Reikalavimai:<text:s/></text:span><text:span text:style-name="T395">elementų išdilimas<text:s/></text:span><text:span text:style-name="T396">(laisvumas) turi neviršyti leistinų ribų.</text:span></text:p>
            <text:p text:style-name="P397"><text:span text:style-name="T398">Kontrolė:<text:s/></text:span><text:span text:style-name="T399">apžiūrėjimas, bandymas.</text:span></text:p>
          </table:table-cell>
        </table:table-row>
        <text:soft-page-break/>
        <table:table-row table:style-name="TableRow400">
          <table:table-cell table:style-name="TableCell401">
            <text:p text:style-name="P402">3.5. Vairo stiprintuvas</text:p>
            <text:p text:style-name="P403"><text:span text:style-name="T404">Reikalavimai:<text:s/></text:span><text:span text:style-name="T405">privalo būti tvarkingas.</text:span></text:p>
            <text:p text:style-name="P406"><text:span text:style-name="T407">Kontrolė:<text:s/></text:span><text:span text:style-name="T408">apžiūrėjimas, bandymas.</text:span></text:p>
          </table:table-cell>
        </table:table-row>
        <table:table-row table:style-name="TableRow409">
          <table:table-cell table:style-name="TableCell410">
            <text:p text:style-name="P411">4. Stabdžiai</text:p>
          </table:table-cell>
        </table:table-row>
        <table:table-row table:style-name="TableRow412">
          <table:table-cell table:style-name="TableCell413">
            <text:p text:style-name="P414">4.1. Stabdžių pedalas (pamina)</text:p>
            <text:p text:style-name="P415"><text:span text:style-name="T416">Reikalavimai:<text:s/></text:span><text:span text:style-name="T417">eiga turi atitikti<text:s/></text:span><text:span text:style-name="T418">gamintojo reikalavimus;</text:span></text:p>
            <text:p text:style-name="P419">neturi būti pastebimai apsunkintas nuspaudimas.</text:p>
            <text:p text:style-name="P420"><text:span text:style-name="T421">Kontrolė:<text:s/></text:span><text:span text:style-name="T422">apžiūrėjimas, bandymas.</text:span></text:p>
          </table:table-cell>
        </table:table-row>
        <table:table-row table:style-name="TableRow423">
          <table:table-cell table:style-name="TableCell424">
            <text:p text:style-name="P425">4.2. Stabdžių pavaros trauklės /lynai/svirtys/ašys/velenai</text:p>
            <text:p text:style-name="P426"><text:span text:style-name="T427">Reikalavimai:<text:s/></text:span><text:span text:style-name="T428">neturi būti pastebimai pažeisti, susidėvėję, surūdiję, deformuoti;</text:span></text:p>
            <text:p text:style-name="P429">sujungimai turi būti paslankūs;</text:p>
            <text:p text:style-name="P430">neturi būti per didelės eigos dėl nesureguliavimo arba susidėvėjimo.</text:p>
            <text:p text:style-name="P431"><text:span text:style-name="T432">Kontrolė:<text:s/></text:span><text:span text:style-name="T433">apžiūrėjimas, matavimas.</text:span></text:p>
          </table:table-cell>
        </table:table-row>
        <table:table-row table:style-name="TableRow434">
          <table:table-cell table:style-name="TableCell435">
            <text:p text:style-name="P436">4.3. Stabdžių magistraliniai vamzdžiai</text:p>
            <text:p text:style-name="P437"><text:span text:style-name="T438">Reikalavimai:<text:s/></text:span><text:span text:style-name="T439">tvarkingi, sandariai sujungti;</text:span></text:p>
            <text:p text:style-name="P440">neturi būti pastebimai paveikti korozijos.</text:p>
            <text:p text:style-name="P441"><text:span text:style-name="T442">Kontrolė:<text:s/></text:span><text:span text:style-name="T443">apžiūrėjimas.</text:span></text:p>
          </table:table-cell>
        </table:table-row>
        <table:table-row table:style-name="TableRow444">
          <table:table-cell table:style-name="TableCell445">
            <text:p text:style-name="P446">4.4. Suspausto oro balionai</text:p>
            <text:p text:style-name="P447"><text:span text:style-name="T448">Reikalavimai:<text:s/></text:span><text:span text:style-name="T449">turi būti sandarūs.</text:span></text:p>
            <text:p text:style-name="P450"><text:span text:style-name="T451">Kontrolė:<text:s/></text:span><text:span text:style-name="T452">apžiūrėjimas.</text:span></text:p>
          </table:table-cell>
        </table:table-row>
        <table:table-row table:style-name="TableRow453">
          <table:table-cell table:style-name="TableCell454">
            <text:p text:style-name="P455">4.5. Slėgio reguliatorius</text:p>
            <text:p text:style-name="P456"><text:span text:style-name="T457">Reikalavimai:<text:s/></text:span><text:span text:style-name="T458">turi palaikyti reikiamą slėgį.</text:span></text:p>
            <text:p text:style-name="P459"><text:span text:style-name="T460">Kontrolė:<text:s/></text:span><text:span text:style-name="T461">apžiūrėjimas, matavimas.</text:span></text:p>
          </table:table-cell>
        </table:table-row>
        <table:table-row table:style-name="TableRow462">
          <table:table-cell table:style-name="TableCell463">
            <text:p text:style-name="P464">4.6. Oro sistemos manometras</text:p>
            <text:p text:style-name="P465"><text:span text:style-name="T466">Reikalav</text:span><text:span text:style-name="T467">imai:<text:s/></text:span><text:span text:style-name="T468">turi veikti ir atitikti gamintojo reikalavimus.</text:span></text:p>
            <text:p text:style-name="P469"><text:span text:style-name="T470">Kontrolė:<text:s/></text:span><text:span text:style-name="T471">apžiūrėjimas, bandymas.</text:span></text:p>
          </table:table-cell>
        </table:table-row>
        <table:table-row table:style-name="TableRow472">
          <table:table-cell table:style-name="TableCell473">
            <text:p text:style-name="P474">4.7. Vilkiko ir priekabos stabdžių kontūrus jungiančios žarnelės</text:p>
            <text:p text:style-name="P475"><text:span text:style-name="T476">Reikalavimai:<text:s/></text:span><text:span text:style-name="T477">turi būti sandarios;</text:span></text:p>
            <text:p text:style-name="P478">pritvirtintos taip, kad važiuojant ir manevruojant nebūtų<text:s/>pažeistos;</text:p>
            <text:p text:style-name="P479">paviršius nesutrūkinėjęs, nepažeistas.</text:p>
            <text:p text:style-name="P480"><text:span text:style-name="T481">Kontrolė:<text:s/></text:span><text:span text:style-name="T482">apžiūrėjimas.</text:span></text:p>
          </table:table-cell>
        </table:table-row>
        <table:table-row table:style-name="TableRow483">
          <table:table-cell table:style-name="TableCell484">
            <text:p text:style-name="P485">4.8. Stabdžių trinkelių antdėklai</text:p>
            <text:p text:style-name="P486"><text:span text:style-name="T487">Reikalavimai:<text:s/></text:span><text:span text:style-name="T488">frikcinis antdėklas turi būti ne plonesnis, negu nurodyta gamintojo.</text:span></text:p>
            <text:p text:style-name="P489"><text:span text:style-name="T490">Kontrolė:<text:s/></text:span><text:span text:style-name="T491">apžiūrėjimas, bandymas.</text:span></text:p>
          </table:table-cell>
        </table:table-row>
        <table:table-row table:style-name="TableRow492">
          <table:table-cell table:style-name="TableCell493">
            <text:p text:style-name="P494">4.9. Pneumatinės stabdžių pavaros kontūrų kontroliniai čiaupai</text:p>
            <text:p text:style-name="P495"><text:span text:style-name="T496">Reikalavimai:<text:s/></text:span><text:span text:style-name="T497">turi būti sandarūs ir veikti.</text:span></text:p>
            <text:p text:style-name="P498"><text:span text:style-name="T499">Kontrolė:<text:s/></text:span><text:span text:style-name="T500">apžiūrėjimas, bandymas.</text:span></text:p>
            <text:p text:style-name="P501"/>
          </table:table-cell>
        </table:table-row>
        <table:table-row table:style-name="TableRow502">
          <table:table-cell table:style-name="TableCell503">
            <text:p text:style-name="P504">4.10. Stabdymo sistemos bendras įrengimas</text:p>
            <text:soft-page-break/>
            <text:p text:style-name="P505"><text:span text:style-name="T506">Reikalavimai:<text:s/></text:span><text:span text:style-name="T507">turi veikti;</text:span></text:p>
            <text:p text:style-name="P508">turi atitikti gamintojo reikalavimus;</text:p>
            <text:p text:style-name="P509">neturi būti panaudotos kitų modelių<text:s/>detalės ir mazgai;</text:p>
            <text:p text:style-name="P510">detalės ir mazgai turi būti patikimai pritvirtinti.</text:p>
            <text:p text:style-name="P511"><text:span text:style-name="T512">Kontrolė:<text:s/></text:span><text:span text:style-name="T513">apžiūrėjimas, bandymas.</text:span></text:p>
          </table:table-cell>
        </table:table-row>
        <text:soft-page-break/>
        <table:table-row table:style-name="TableRow514">
          <table:table-cell table:style-name="TableCell515">
            <text:p text:style-name="P516">4.11. Stabdymo efektyvumas</text:p>
            <text:p text:style-name="P517"><text:span text:style-name="T518">Reikalavimai:<text:s/></text:span><text:span text:style-name="T519">turi būti vienodai stabdomi vieno tilto ratai</text:span><text:span text:style-name="T520">,<text:s/></text:span><text:span text:style-name="T521">stabdymo kelio nukrypimas nuo<text:s/></text:span></text:p>
            <text:p text:style-name="P522">tiesiosios – ne daugiau kaip 0,5 m.</text:p>
            <text:p text:style-name="P523">turi atitikti gamintojo reikalavimus. Jeigu gamintojo reikalavimų nėra, stabdymo<text:s/></text:p>
            <text:p text:style-name="P524">efektyvumas nustatomas šiais būdais:</text:p>
            <text:p text:style-name="P525"><text:span text:style-name="T526">4.11.1. kilnojamuoju lėtėjimo matavimo prietaisu. Stabdymo efektyvumas turi būti<text:s/></text:span><text:span text:style-name="T527"></text:span><text:span text:style-name="T528">45 proc., stovėjimo (atsarginių) stabdžių<text:s/></text:span><text:span text:style-name="T529"></text:span><text:span text:style-name="T530">15 pro</text:span><text:span text:style-name="T531">c.; stabdant priekabas (puspriekabes) darbinių stabdžių stabdymo efektyvumas turi būti<text:s/></text:span><text:span text:style-name="T532"></text:span><text:span text:style-name="T533">40 proc., stovėjimo (atsarginių) stabdžių<text:s/></text:span><text:span text:style-name="T534"></text:span><text:span text:style-name="T535"><text:s/>15 proc. Stabdymo efektyvumas z apskaičiuojamas pagal formulę: z = (j</text:span><text:span text:style-name="T536">st</text:span><text:span text:style-name="T537">/g)<text:s/></text:span><text:span text:style-name="T538"></text:span><text:span text:style-name="T539">100</text:span><text:span text:style-name="T540"></text:span><text:span text:style-name="T541">,</text:span></text:p>
            <text:p text:style-name="P542"><text:span text:style-name="T543">kai: j</text:span><text:span text:style-name="T544">st<text:s/></text:span><text:span text:style-name="T545">– lėtėjimo pagreitis, m/s</text:span><text:span text:style-name="T546">2</text:span><text:span text:style-name="T547">,<text:s/></text:span></text:p>
            <text:p text:style-name="P548"><text:span text:style-name="T549">g –<text:s/></text:span><text:span text:style-name="T550">laisvojo kūno kritimo pagreitis, m/s</text:span><text:span text:style-name="T551">2</text:span><text:span text:style-name="T552">;</text:span></text:p>
            <text:p text:style-name="P553"><text:span text:style-name="T554">4.11.2. stabdymo kelio ilgis S (metrais), stabdant traktorių su neįkaitusiais stabdžiais, turi būti ne didesnis kaip apskaičiuotas pagal formulę: S<text:s/></text:span><text:span text:style-name="T555"></text:span><text:span text:style-name="T556"><text:s/>0,1V+ V</text:span><text:span text:style-name="T557">2</text:span><text:span text:style-name="T558">/90, kai V – greitis kilometrais per valandą.</text:span></text:p>
            <text:p text:style-name="P559"><text:span text:style-name="T560">Kontrolė:<text:s/></text:span><text:span text:style-name="T561">stabdymo efektyvumas nustatomas tikrinant aikštelėje su kieta bei sausa kelio danga ir pradedant stabdyti esant greičiui 20-40 km/val.<text:s/></text:span></text:p>
          </table:table-cell>
        </table:table-row>
        <table:table-row table:style-name="TableRow562">
          <table:table-cell table:style-name="TableCell563">
            <text:p text:style-name="P564">4.12. Stovėjimo stabdžio svirties užtraukimas ir fiksavimas</text:p>
            <text:p text:style-name="P565"><text:span text:style-name="T566">Reikalavimai:<text:s/></text:span><text:span text:style-name="T567">neturi būti pastebimai apsunkintas svirties u</text:span><text:span text:style-name="T568">žtraukimas (nuspaudimas);</text:span></text:p>
            <text:p text:style-name="P569">svirtis turi būti tvarkinga ir patikimai fiksuotis;</text:p>
            <text:p text:style-name="P570">patikimai laikyti nuokalnėje, kurios nuolydis nurodytas gamintojo.</text:p>
            <text:p text:style-name="P571"><text:span text:style-name="T572">Kontrolė:<text:s/></text:span><text:span text:style-name="T573">bandymas.</text:span></text:p>
          </table:table-cell>
        </table:table-row>
        <table:table-row table:style-name="TableRow574">
          <table:table-cell table:style-name="TableCell575">
            <text:p text:style-name="P576">5. Ratai</text:p>
          </table:table-cell>
        </table:table-row>
        <table:table-row table:style-name="TableRow577">
          <table:table-cell table:style-name="TableCell578">
            <text:p text:style-name="P579">5.1. Padangos</text:p>
            <text:p text:style-name="P580"><text:span text:style-name="T581">Reikalavimai:<text:s/></text:span><text:span text:style-name="T582">padangų charakteristikos turi atitikti transporto pr</text:span><text:span text:style-name="T583">iemonės gamintojo<text:s/></text:span></text:p>
            <text:p text:style-name="P584">reikalavimus;</text:p>
            <text:p text:style-name="P585">ant vienos ašies ratų draudžiama naudoti nevienodų matmenų ar nevienodo<text:s/></text:p>
            <text:p text:style-name="P586">protektoriaus rašto padangas;</text:p>
            <text:p text:style-name="P587">padangos neturi būti pažeistos.</text:p>
            <text:p text:style-name="P588"><text:span text:style-name="T589">Kontrolė:<text:s/></text:span><text:span text:style-name="T590">apžiūrėjimas.</text:span></text:p>
          </table:table-cell>
        </table:table-row>
        <table:table-row table:style-name="TableRow591">
          <table:table-cell table:style-name="TableCell592">
            <text:p text:style-name="P593">5.2. Ratlankiai/ratų tvirtinimas</text:p>
            <text:p text:style-name="P594"><text:span text:style-name="T595">Reikalavimai:<text:s/></text:span><text:span text:style-name="T596">pagrindiniai konstrukciniai elementai (padangos montavimo, rato tvirtinimo<text:s/></text:span></text:p>
            <text:p text:style-name="P597">paviršiai) turi būti be įtrūkimų, įlenkimų, aštrių briaunų, užvartų; tvirtinimo<text:s/></text:p>
            <text:p text:style-name="P598">kiaurymių lizdai turi būti nesusidėvėję;</text:p>
            <text:p text:style-name="P599">patikimai patvirtinti ir atitikti padangos matmenis bei gamintojo reikalavimus.</text:p>
            <text:p text:style-name="P600"><text:span text:style-name="T601">Kontrolė:<text:s/></text:span><text:span text:style-name="T602">apžiūrėjimas.</text:span></text:p>
          </table:table-cell>
        </table:table-row>
        <table:table-row table:style-name="TableRow603">
          <table:table-cell table:style-name="TableCell604">
            <text:p text:style-name="P605">6. Dyzelinis variklis</text:p>
          </table:table-cell>
        </table:table-row>
        <table:table-row table:style-name="TableRow606">
          <table:table-cell table:style-name="TableCell607">
            <text:p text:style-name="P608">6.1. Dūmingumas</text:p>
            <text:soft-page-break/>
            <text:p text:style-name="P609"><text:span text:style-name="T610">Reikalavimai:<text:s/></text:span><text:span text:style-name="T611">dūmingumas neturi būti padidėjęs, atitikti galiojančius normatyvus.</text:span></text:p>
            <text:p text:style-name="P612"><text:span text:style-name="T613">Kontrolė:<text:s/></text:span><text:span text:style-name="T614">matavimas dūmamačiu, vizualinis tikrinimas.</text:span></text:p>
          </table:table-cell>
        </table:table-row>
        <text:soft-page-break/>
        <table:table-row table:style-name="TableRow615">
          <table:table-cell table:style-name="TableCell616">
            <text:p text:style-name="P617">6.1. Alyvos, degalų ir<text:s/>eksploatacinių skysčių prasisunkimas</text:p>
            <text:p text:style-name="P618"><text:span text:style-name="T619">Reikalavimai:<text:s/></text:span><text:span text:style-name="T620">prasisunkimų neturi būti.</text:span></text:p>
            <text:p text:style-name="P621"><text:span text:style-name="T622">Kontrolė</text:span><text:span text:style-name="T623">: apžiūrėjimas.</text:span></text:p>
          </table:table-cell>
        </table:table-row>
        <table:table-row table:style-name="TableRow624">
          <table:table-cell table:style-name="TableCell625">
            <text:p text:style-name="P626">6.2. Variklio atramų būklė, tvirtinimas</text:p>
            <text:p text:style-name="P627"><text:span text:style-name="T628">Reikalavimai:<text:s/></text:span><text:span text:style-name="T629">turi būti tvarkingos ir atitikti gamintojo reikalavimus.</text:span></text:p>
            <text:p text:style-name="P630"><text:span text:style-name="T631">Kontrolė:<text:s/></text:span><text:span text:style-name="T632">apžiūrėjimas.</text:span></text:p>
          </table:table-cell>
        </table:table-row>
        <table:table-row table:style-name="TableRow633">
          <table:table-cell table:style-name="TableCell634">
            <text:p text:style-name="P635">6.3. Maitinimo<text:s/>sistema</text:p>
            <text:p text:style-name="P636"><text:span text:style-name="T637">Reikalavimai:<text:s/></text:span><text:span text:style-name="T638">turi būti sandari.</text:span></text:p>
            <text:p text:style-name="P639"><text:span text:style-name="T640">Kontrolė:<text:s/></text:span><text:span text:style-name="T641">apžiūrėjimas.</text:span></text:p>
          </table:table-cell>
        </table:table-row>
        <table:table-row table:style-name="TableRow642">
          <table:table-cell table:style-name="TableCell643">
            <text:p text:style-name="P644">6.4. Variklio paleidimo blokavimo mechanizmo įranga</text:p>
            <text:p text:style-name="P645"><text:span text:style-name="T646">Reikalavimai:<text:s/></text:span><text:span text:style-name="T647">turi veikti.</text:span></text:p>
            <text:p text:style-name="P648"><text:span text:style-name="T649">Kontrolė:<text:s/></text:span><text:span text:style-name="T650">apžiūrėjimas, bandymas.</text:span></text:p>
          </table:table-cell>
        </table:table-row>
        <table:table-row table:style-name="TableRow651">
          <table:table-cell table:style-name="TableCell652">
            <text:p text:style-name="P653"><text:span text:style-name="T654">6.5.<text:s/></text:span><text:span text:style-name="T655">Keliamo triukšmo lygis</text:span></text:p>
            <text:p text:style-name="P656"><text:span text:style-name="T657">Reikalavimai:<text:s/></text:span><text:span text:style-name="T658">išmetimo sistemos elementai turi b</text:span><text:span text:style-name="T659">ūti nepažeisti; variklio<text:s/></text:span></text:p>
            <text:p text:style-name="P660">keliamą triukšmą slopinančios apsaugos, jei numatytos<text:s/></text:p>
            <text:p text:style-name="P661">gamintojo, turi būti pritvirtintos ir be didesnių pažeidimų.</text:p>
            <text:p text:style-name="P662"><text:span text:style-name="T663">Kontrolė:</text:span></text:p>
          </table:table-cell>
        </table:table-row>
        <table:table-row table:style-name="TableRow664">
          <table:table-cell table:style-name="TableCell665">
            <text:p text:style-name="P666">7. Transmisija</text:p>
          </table:table-cell>
        </table:table-row>
        <table:table-row table:style-name="TableRow667">
          <table:table-cell table:style-name="TableCell668">
            <text:p text:style-name="P669">7.1. Sankaba</text:p>
            <text:p text:style-name="P670"><text:span text:style-name="T671">Reikalavimai:<text:s/></text:span><text:span text:style-name="T672">išjungus sankabą, pavaros turi įsijungti ir išsijungti<text:s/></text:span><text:span text:style-name="T673">sklandžiai, be trukdžių.</text:span></text:p>
            <text:p text:style-name="P674"><text:span text:style-name="T675">Kontrolė:<text:s/></text:span><text:span text:style-name="T676">bandymas.</text:span></text:p>
          </table:table-cell>
        </table:table-row>
        <table:table-row table:style-name="TableRow677">
          <table:table-cell table:style-name="TableCell678">
            <text:p text:style-name="P679">7.2. Pavaros</text:p>
            <text:p text:style-name="P680"><text:span text:style-name="T681">Reikalavimai:<text:s/></text:span><text:span text:style-name="T682">turi būti lengvai įjungiamos ir išjungiamos, savaime neįsijungti ir neišsijungti.</text:span></text:p>
            <text:p text:style-name="P683"><text:span text:style-name="T684">Kontrolė:<text:s/></text:span><text:span text:style-name="T685">bandymas.</text:span></text:p>
          </table:table-cell>
        </table:table-row>
        <table:table-row table:style-name="TableRow686">
          <table:table-cell table:style-name="TableCell687">
            <text:p text:style-name="P688">7.3. Transmisijos besisukančios dalys ir kardanai<text:s/></text:p>
            <text:p text:style-name="P689"><text:span text:style-name="T690">Reikalavimai:<text:s/></text:span><text:span text:style-name="T691">turi būti apden</text:span><text:span text:style-name="T692">gtos apsaugomis pagal gamintojo reikalavimus.</text:span></text:p>
            <text:p text:style-name="P693"><text:span text:style-name="T694">Kontrolė:<text:s/></text:span><text:span text:style-name="T695">apžiūrėjimas.</text:span></text:p>
          </table:table-cell>
        </table:table-row>
        <table:table-row table:style-name="TableRow696">
          <table:table-cell table:style-name="TableCell697">
            <text:p text:style-name="P698">8. Važiuoklė ir kėbulas</text:p>
          </table:table-cell>
        </table:table-row>
        <table:table-row table:style-name="TableRow699">
          <table:table-cell table:style-name="TableCell700">
            <text:p text:style-name="P701">8.1. Ašys</text:p>
            <text:p text:style-name="P702"><text:span text:style-name="T703">Reikalavimai:<text:s/></text:span><text:span text:style-name="T704">turi būti tvarkingos, nedeformuotos.</text:span></text:p>
            <text:p text:style-name="P705"><text:span text:style-name="T706">Kontrolė:<text:s/></text:span><text:span text:style-name="T707">apžiūrėjimas.</text:span></text:p>
          </table:table-cell>
        </table:table-row>
        <table:table-row table:style-name="TableRow708">
          <table:table-cell table:style-name="TableCell709">
            <text:p text:style-name="P710">8.2. Ratų guoliai</text:p>
            <text:p text:style-name="P711"><text:span text:style-name="T712">Reikalavimai:<text:s/></text:span><text:span text:style-name="T713">laisvumas guoliuose neturi būti didesnis,<text:s/></text:span><text:span text:style-name="T714">nei numatyta gamintojo.</text:span></text:p>
            <text:p text:style-name="P715"><text:span text:style-name="T716">Kontrolė:<text:s/></text:span><text:span text:style-name="T717">apžiūrėjimas, bandymas.</text:span></text:p>
          </table:table-cell>
        </table:table-row>
        <table:table-row table:style-name="TableRow718">
          <table:table-cell table:style-name="TableCell719">
            <text:p text:style-name="P720">8.3. Sukabinimo įtaisas</text:p>
            <text:p text:style-name="P721"><text:span text:style-name="T722">Reikalavimai:<text:s/></text:span><text:span text:style-name="T723">turi atitikti gamintojo reikalavimus;</text:span></text:p>
            <text:p text:style-name="P724">įtaisas, skirtas priekabos elektros grandinei/sistemai įjungti (rozetė),<text:s/></text:p>
            <text:p text:style-name="P725">privalo būti tvarkingas.</text:p>
            <text:p text:style-name="P726"><text:span text:style-name="T727">Kontrolė:<text:s/></text:span><text:span text:style-name="T728">apžiūrėjimas</text:span><text:span text:style-name="T729">.</text:span></text:p>
          </table:table-cell>
        </table:table-row>
        <text:soft-page-break/>
        <table:table-row table:style-name="TableRow730">
          <table:table-cell table:style-name="TableCell731">
            <text:p text:style-name="P732">8.4. Puspriekabės reguliuojamos atramos</text:p>
            <text:p text:style-name="P733"><text:span text:style-name="T734">Reikalavimai:<text:s/></text:span><text:span text:style-name="T735">turi būti tvarkingos.</text:span></text:p>
            <text:p text:style-name="P736"><text:span text:style-name="T737">Kontrolė:<text:s/></text:span><text:span text:style-name="T738">apžiūrėjimas.</text:span></text:p>
          </table:table-cell>
        </table:table-row>
        <table:table-row table:style-name="TableRow739">
          <table:table-cell table:style-name="TableCell740">
            <text:p text:style-name="P741">8.5. Priekabos priekinio tilto pasisukimo fiksavimo įtaisas</text:p>
            <text:p text:style-name="P742"><text:span text:style-name="T743">Reikalavimai:<text:s/></text:span><text:span text:style-name="T744">turi būti tvarkingas.</text:span></text:p>
            <text:p text:style-name="P745"><text:span text:style-name="T746">Kontrolė:<text:s/></text:span><text:span text:style-name="T747">apžiūrėjimas.</text:span></text:p>
          </table:table-cell>
        </table:table-row>
        <table:table-row table:style-name="TableRow748">
          <table:table-cell table:style-name="TableCell749">
            <text:p text:style-name="P750">8.6. Slenksčiai/laipteliai</text:p>
            <text:p text:style-name="P751"><text:span text:style-name="T752">Reikalavimai:<text:s/></text:span><text:span text:style-name="T753">turi būti tvarkingi ir patikimai pritvirtinti;</text:span></text:p>
            <text:p text:style-name="P754">slenksčiai neturi išsikišti už transporto priemonės gabaritų.</text:p>
            <text:p text:style-name="P755"><text:span text:style-name="T756">Kontrolė:<text:s/></text:span><text:span text:style-name="T757">apžiūrėjimas.</text:span></text:p>
          </table:table-cell>
        </table:table-row>
        <table:table-row table:style-name="TableRow758">
          <table:table-cell table:style-name="TableCell759">
            <text:p text:style-name="P760">8.7. Durys/gaubtai/rankenos/užraktai/cisternų ir degalų bakų angų užsklandos/durų pavaros/kėbulo arba kabinos fiksavimo įtaisai</text:p>
            <text:p text:style-name="P761"><text:span text:style-name="T762">Reikalavimai:<text:s/></text:span><text:span text:style-name="T763">turi būti tvarkingi.</text:span></text:p>
            <text:p text:style-name="P764"><text:span text:style-name="T765">Kontrolė:<text:s/></text:span><text:span text:style-name="T766">apžiūrėjimas.</text:span></text:p>
          </table:table-cell>
        </table:table-row>
        <table:table-row table:style-name="TableRow767">
          <table:table-cell table:style-name="TableCell768">
            <text:p text:style-name="P769">8.8. Stiklai (šviesos laidumas, matomumas)</text:p>
            <text:p text:style-name="P770"><text:span text:style-name="T771">Reikalavimai:<text:s/></text:span><text:span text:style-name="T772">leidžiama naudoti gamintojo numatytus;</text:span></text:p>
            <text:p text:style-name="P773">neturi būti stiklų defektų, trukdančių vairuotojui matyti kelią;</text:p>
            <text:p text:style-name="P774">skydeliai, apsaugantys nuo tiesioginio saulės spindulių akinimo,<text:s/></text:p>
            <text:p text:style-name="P775">turi būti tvarkingi.</text:p>
            <text:p text:style-name="P776"><text:span text:style-name="T777">Kontrolė:<text:s/></text:span><text:span text:style-name="T778">apžiūrėjimas.</text:span></text:p>
          </table:table-cell>
        </table:table-row>
        <table:table-row table:style-name="TableRow779">
          <table:table-cell table:style-name="TableCell780">
            <text:p text:style-name="P781">8.10. Stiklo valytuvai</text:p>
            <text:p text:style-name="P782"><text:span text:style-name="T783">Reikalavimai:</text:span><text:span text:style-name="T784"><text:s/>turi būti tvarkingi.</text:span></text:p>
            <text:p text:style-name="P785"><text:span text:style-name="T786">Kontrolė:<text:s/></text:span><text:span text:style-name="T787">apžiūrėjimas, bandymas.</text:span></text:p>
          </table:table-cell>
        </table:table-row>
        <table:table-row table:style-name="TableRow788">
          <table:table-cell table:style-name="TableCell789">
            <text:p text:style-name="P790">8.11. Sėdynių tvirtinimas/padėties reguliavimas</text:p>
            <text:p text:style-name="P791"><text:span text:style-name="T792">Reikalavimai:<text:s/></text:span><text:span text:style-name="T793">turi</text:span><text:span text:style-name="T794"><text:s/>būti patikimai pritvirtintos, padėties reguliavimo mechanizmas turi būti tvarkingas.</text:span></text:p>
            <text:p text:style-name="P795"><text:span text:style-name="T796">Kontrolė:<text:s/></text:span><text:span text:style-name="T797">apžiūrėjimas, bandymas.</text:span></text:p>
          </table:table-cell>
        </table:table-row>
        <table:table-row table:style-name="TableRow798">
          <table:table-cell table:style-name="TableCell799">
            <text:p text:style-name="P800">8.12. Priekabos grindys/šoniniai ir galiniai bortai, jų užraktai</text:p>
            <text:p text:style-name="P801"><text:span text:style-name="T802">Reikalavimai:<text:s/></text:span><text:span text:style-name="T803">nesulaužytos, užraktai – tvarkingi.</text:span></text:p>
            <text:p text:style-name="P804"><text:span text:style-name="T805">Kontrolė:<text:s/></text:span><text:span text:style-name="T806">apžiūrėjimas.</text:span></text:p>
          </table:table-cell>
        </table:table-row>
        <table:table-row table:style-name="TableRow807">
          <table:table-cell table:style-name="TableCell808">
            <text:p text:style-name="P809">8.13. Purvasargiai</text:p>
            <text:p text:style-name="P810"><text:span text:style-name="T811">Reikalavimai:<text:s/></text:span><text:span text:style-name="T812">turi atitikti gamintojo reikalavimus, jei numatyti konstrukcijoje.</text:span></text:p>
            <text:p text:style-name="P813"><text:span text:style-name="T814">Kontrolė:<text:s/></text:span><text:span text:style-name="T815">apžiūrėjimas.</text:span></text:p>
          </table:table-cell>
        </table:table-row>
      </table:table>
      <text:p text:style-name="P816">______________</text:p>
      <text:p text:style-name="P817">Priedo pakeitimai:</text:p>
      <text:p text:style-name="P818"><text:span text:style-name="T819">Nr.<text:s/></text:span><text:a xlink:href="https://www.e-tar.lt/portal/legalAct.html?documentId=TAR.7959506DB6AD" office:target-frame-name="_top" xlink:show="replace"><text:span text:style-name="T820">3D-678</text:span></text:a><text:span text:style-name="T821">, 2004-12-24, Žin., 2004, Nr. 188-7022 (2004-12-31), i. k. 1042330ISAK003D-678</text:span></text:p>
      <text:p text:style-name="Normal"/>
      <text:soft-page-break/>
      <text:p text:style-name="P822">PATVIRTINTA</text:p>
      <text:p text:style-name="P823">Lietuvos Respublikos<text:s/></text:p>
      <text:p text:style-name="P824">žemės ūkio ministro</text:p>
      <text:p text:style-name="P825">2005 m. spalio 12 d. įsakymu Nr. 3D-481</text:p>
      <text:p text:style-name="P826"/>
      <text:p text:style-name="P827"><text:span text:style-name="T828">TRAKTORIAUS, SAVAEIGĖS MAŠINOS (PRIEKABOS)</text:span></text:p>
      <text:p text:style-name="P829"><text:span text:style-name="T830">TECHNINĖS APŽIŪROS<text:s/></text:span><text:span text:style-name="T831">TALONAS</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raktoriaus ir savaeigės mašinos (priekabos) techninės apžiūros talono pirmoji pusė</text:p>
          </table:table-cell>
          <table:table-cell table:style-name="TableCell839">
            <text:p text:style-name="P840">Traktoriaus ir savaeigės mašinos (priekabos) techninės apžiūros talono antroji pusė</text:p>
          </table:table-cell>
        </table:table-row>
      </table:table>
      <text:p text:style-name="P841"><text:span text:style-name="T842"><draw:frame draw:z-index="251660800" draw:id="id0" draw:style-name="a1" draw:name="Text Box 3" text:anchor-type="paragraph" svg:x="3.32153in" svg:y="0.15139in" svg:width="3in" svg:height="4in" style:rel-width="scale" style:rel-height="scale"><draw:text-box><text:p text:style-name="Normal"/></draw:text-box><svg:title/><svg:desc/></draw:frame></text:span><text:span text:style-name="T843"><draw:frame draw:z-index="251659776" draw:id="id1" draw:style-name="a2" draw:name="Text Box 2" text:anchor-type="paragraph" svg:x="0.19653in" svg:y="0.15139in" svg:width="3in" svg:height="4in" style:rel-width="scale" style:rel-height="scale"><draw:text-box><text:p text:style-name="P844">LIETUVOS RESPUBLIKA</text:p><text:p text:style-name="P845">LT</text:p><text:p text:style-name="P846"/><text:p text:style-name="P847">...................................................................SAVIVALDYBĖS</text:p><text:p text:style-name="P848">ADMINISTRACIJA</text:p><text:p text:style-name="P849"/><text:p text:style-name="P850">TRAKTORIAUS, SAVAEIGĖS MAŠINOS (PRIEKABOS) TECHNINĖS APŽIŪROS TALONAS</text:p><text:p text:style-name="P851">Nr. 0000000</text:p><text:p text:style-name="P852"/><text:p text:style-name="P853"/><text:p text:style-name="P854"/><text:p text:style-name="P855">................................................................................................</text:p><text:p text:style-name="P856">(traktoriaus, <text:s/>savaeigės mašinos (priekabos) pavadinimas)</text:p><text:p text:style-name="P857"/><text:p text:style-name="P858"/><text:p text:style-name="P859">................................................................................................</text:p><text:p text:style-name="P860">(markė ir modelis)</text:p><text:p text:style-name="P861"/><text:p text:style-name="P862"/><text:p text:style-name="P863">................................................................................................</text:p><text:p text:style-name="P864">(valstybinis numeris)</text:p><text:p text:style-name="P865"/><text:p text:style-name="P866"/><table:table table:style-name="Table867"><table:table-columns><table:table-column table:style-name="TableColumn868"/><table:table-column table:style-name="TableColumn869"/><table:table-column table:style-name="TableColumn870"/></table:table-columns><table:table-row table:style-name="TableRow871"><table:table-cell table:style-name="TableCell872"><text:p text:style-name="P873">Techninės apžiūros atlikimo data</text:p></table:table-cell><table:table-cell table:style-name="TableCell874"><text:p text:style-name="P875">Kitos techninės apžiūros data</text:p></table:table-cell><table:table-cell table:style-name="TableCell876"><text:p text:style-name="P877">Vardas, pavardė, spaudas ir parašas</text:p></table:table-cell></table:table-row><table:table-row table:style-name="TableRow878"><table:table-cell table:style-name="TableCell879"><text:p text:style-name="P880"/><text:p text:style-name="P881"/><text:p text:style-name="P882"/><text:p text:style-name="P883"/></table:table-cell><table:table-cell table:style-name="TableCell884"><text:p text:style-name="P885"/></table:table-cell><table:table-cell table:style-name="TableCell886"><text:p text:style-name="P887"/></table:table-cell></table:table-row></table:table><text:p text:style-name="P888"/><text:p text:style-name="P889"/><text:p text:style-name="P890"/><text:p text:style-name="P891"/><text:p text:style-name="P892"/><text:p text:style-name="P893"/><text:p text:style-name="P894"/><text:p text:style-name="P895"/><text:p text:style-name="P896"/><text:p text:style-name="P897"/></draw:text-box><svg:title/><svg:desc/></draw:frame></text:span></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Normal"/>
      <text:p text:style-name="P919">(Talono formatas 70x105 mm, spalva – šviesiai<text:s/>žalia)</text:p>
      <text:p text:style-name="P920">______________</text:p>
      <text:p text:style-name="P921">Papildyta priedu:</text:p>
      <text:p text:style-name="P922"><text:span text:style-name="T923">Nr.<text:s/></text:span><text:a xlink:href="https://www.e-tar.lt/portal/legalAct.html?documentId=TAR.ECD8D66EB519" office:target-frame-name="_top" xlink:show="replace"><text:span text:style-name="T924">3D-481</text:span></text:a><text:span text:style-name="T925">, 2005-10-12, Žin., 2005, Nr. 124-4424 (2005-10-18), i. k. 1052330ISAK003D-481</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Respublikos<text:s/></text:span><text:span text:style-name="T935">žemės ūkio ministerija, Įsakymas</text:span></text:p>
      <text:p text:style-name="P936"><text:span text:style-name="T937">Nr.<text:s/></text:span><text:a xlink:href="https://www.e-tar.lt/portal/legalAct.html?documentId=TAR.7959506DB6AD" office:target-frame-name="_top" xlink:show="replace"><text:span text:style-name="T938">3D-678</text:span></text:a><text:span text:style-name="T939">, 2004-12-24, Žin., 2004, Nr. 188-7022 (2004-12-31), i. k. 1042330ISAK003D-678</text:span></text:p>
      <text:p text:style-name="P940"><text:span text:style-name="T941">Dėl žemės ūkio ministro 2002 m. gegužės 30 d. įsakym</text:span><text:span text:style-name="T942">o Nr. 207 "Dėl Traktorių, savaeigių ir žemės ūkio mašinų bei jų priekabų techninės apžiūros tvarkos" pakeitimo</text:span></text:p>
      <text:p text:style-name="P943"/>
      <text:p text:style-name="P944"><text:span text:style-name="T945">2.</text:span></text:p>
      <text:p text:style-name="P946"><text:span text:style-name="T947">Lietuvos Respublikos žemės ūkio ministerija, Įsakymas</text:span></text:p>
      <text:p text:style-name="P948"><text:span text:style-name="T949">Nr.<text:s/></text:span><text:a xlink:href="https://www.e-tar.lt/portal/legalAct.html?documentId=TAR.ECD8D66EB519" office:target-frame-name="_top" xlink:show="replace"><text:span text:style-name="T950">3</text:span><text:span text:style-name="T951">D-481</text:span></text:a><text:span text:style-name="T952">, 2005-10-12, Žin., 2005, Nr. 124-4424 (2005-10-18), i. k. 1052330ISAK003D-481</text:span></text:p>
      <text:p text:style-name="P953"><text:span text:style-name="T954">Dėl žemės ūkio ministro 2002 m. gegužės 30 d. įsakymo Nr. 207 "Dėl Traktorių, savaeigių ir žemės ūkio mašinų bei jų priekabų techninės apžiūros tvarkos" pakeitimo</text:span></text:p>
      <text:p text:style-name="P955"/>
      <text:p text:style-name="P956"><text:span text:style-name="T957">3.</text:span></text:p>
      <text:p text:style-name="P958"><text:span text:style-name="T959">Lietuvos Respublikos žemės ūkio ministerija, Įsakymas</text:span></text:p>
      <text:soft-page-break/>
      <text:p text:style-name="P960"><text:span text:style-name="T961">Nr.<text:s/></text:span><text:a xlink:href="https://www.e-tar.lt/portal/legalAct.html?documentId=TAR.B45800D2ECBD" office:target-frame-name="_top" xlink:show="replace"><text:span text:style-name="T962">3D-196</text:span></text:a><text:span text:style-name="T963">, 2009-03-25, Žin., 2009, Nr. 35-1341 (2009-03-31), i. k. 1092330ISAK003D-196</text:span></text:p>
      <text:p text:style-name="P964"><text:span text:style-name="T965">Dėl žemės ūkio ministro 2002 m.<text:s/></text:span><text:span text:style-name="T966">gegužės 30 d. įsakymo Nr. 207 "Dėl Traktorių, savaeigių ir žemės ūkio mašinų bei jų priekabų techninės apžiūros tvarkos"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15" meta:paragraph-count="384" meta:word-count="2443" meta:character-count="20358" meta:row-count="609" meta:non-whitespace-character-count="18299"/>
  </office:meta>
</office:document-meta>
</file>