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text-transform="uppercas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style:tab-stops>
          <style:tab-stop style:type="right" style:position="6.6937in"/>
        </style:tab-stops>
      </style:paragraph-properties>
      <style:text-properties fo:text-transform="uppercase"/>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style:tab-stops>
          <style:tab-stop style:type="right" style:position="6.6937in"/>
        </style:tab-stops>
      </style:paragraph-properties>
      <style:text-properties fo:text-transform="uppercase"/>
    </style:style>
    <style:style style:name="P264" style:parent-style-name="Normal" style:family="paragraph">
      <style:paragraph-properties>
        <style:tab-stops>
          <style:tab-stop style:type="right" style:position="6.6937in"/>
        </style:tab-stops>
      </style:paragraph-properties>
    </style:style>
    <style:style style:name="T265" style:parent-style-name="DefaultParagraphFont" style:family="text">
      <style:text-properties fo:text-transform="uppercase"/>
    </style:style>
    <style:style style:name="T266" style:parent-style-name="DefaultParagraphFont" style:family="text">
      <style:text-properties fo:text-transform="uppercase"/>
    </style:style>
    <style:style style:name="P267" style:parent-style-name="Normal" style:family="paragraph">
      <style:paragraph-properties fo:break-before="page" fo:margin-left="3.543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3.543in"/>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style>
    <style:style style:name="P276" style:parent-style-name="Normal" style:family="paragraph">
      <style:paragraph-properties fo:text-align="center"/>
      <style:text-properties fo:font-weight="bold" style:font-weight-asian="bold"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tyle-complex="italic"/>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margin-left="3.15in">
        <style:tab-stops/>
      </style:paragraph-properties>
    </style:style>
    <style:style style:name="P461" style:parent-style-name="Normal" style:family="paragraph">
      <style:paragraph-properties fo:break-before="page"/>
    </style:style>
    <style:style style:name="P462" style:parent-style-name="Normal" style:family="paragraph">
      <style:paragraph-properties fo:margin-left="3.15in">
        <style:tab-stops/>
      </style:paragraph-properties>
      <style:text-properties fo:text-transform="uppercase"/>
    </style:style>
    <style:style style:name="P463" style:parent-style-name="Normal" style:family="paragraph">
      <style:paragraph-properties fo:margin-left="3.15in">
        <style:tab-stops/>
      </style:paragraph-properties>
    </style:style>
    <style:style style:name="P464" style:parent-style-name="Normal" style:family="paragraph">
      <style:paragraph-properties fo:margin-left="3.15in">
        <style:tab-stops/>
      </style:paragraph-properties>
    </style:style>
    <style:style style:name="P465" style:parent-style-name="Normal" style:family="paragraph">
      <style:paragraph-properties fo:margin-left="3.15in">
        <style:tab-stops/>
      </style:paragraph-properties>
    </style:style>
    <style:style style:name="P466" style:parent-style-name="Normal" style:family="paragraph">
      <style:paragraph-properties fo:margin-left="3.15in">
        <style:tab-stops/>
      </style:paragraph-properties>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text-align="justify" fo:text-indent="0.3937in"/>
    </style:style>
    <style:style style:name="T479" style:parent-style-name="Hyperlink" style:family="text">
      <style:text-properties style:font-style-complex="italic"/>
    </style:style>
    <style:style style:name="T480" style:parent-style-name="DefaultParagraphFont" style:family="text">
      <style:text-properties style:font-style-complex="italic"/>
    </style:style>
    <style:style style:name="P481" style:parent-style-name="Normal" style:family="paragraph">
      <style:paragraph-properties fo:text-align="justify" fo:text-indent="0.3937in"/>
    </style:style>
    <style:style style:name="T482" style:parent-style-name="DefaultParagraphFont" style:family="text">
      <style:text-properties style:font-style-complex="italic"/>
    </style:style>
    <style:style style:name="T483" style:parent-style-name="Hyperlink" style:family="text">
      <style:text-properties style:font-style-complex="italic"/>
    </style:style>
    <style:style style:name="T484" style:parent-style-name="DefaultParagraphFont" style:family="text">
      <style:text-properties style:font-style-complex="italic"/>
    </style:style>
    <style:style style:name="P485" style:parent-style-name="Normal" style:family="paragraph">
      <style:paragraph-properties fo:text-align="justify" fo:text-indent="0.3937in"/>
    </style:style>
    <style:style style:name="T486" style:parent-style-name="DefaultParagraphFont" style:family="text">
      <style:text-properties style:font-style-complex="italic"/>
    </style:style>
    <style:style style:name="T487" style:parent-style-name="Hyperlink" style:family="text">
      <style:text-properties style:font-style-complex="italic"/>
    </style:style>
    <style:style style:name="T488" style:parent-style-name="DefaultParagraphFont" style:family="text">
      <style:text-properties style:font-style-complex="italic"/>
    </style:style>
    <style:style style:name="T489" style:parent-style-name="DefaultParagraphFont" style:family="text">
      <style:text-properties style:font-style-complex="italic"/>
    </style:style>
    <style:style style:name="T490" style:parent-style-name="Hyperlink" style:family="text">
      <style:text-properties style:font-style-complex="italic"/>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keep-with-next="always" fo:text-align="justify" fo:text-indent="0.3937in"/>
    </style:style>
    <style:style style:name="P509" style:parent-style-name="Normal" style:family="paragraph">
      <style:paragraph-properties fo:keep-with-next="alway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letter-spacing="-0.0013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style:font-style-complex="italic" fo:color="#000000"/>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margin-left="3.15in">
        <style:tab-stops/>
      </style:paragraph-properties>
    </style:style>
    <style:style style:name="P700" style:parent-style-name="Normal" style:family="paragraph">
      <style:paragraph-properties fo:break-before="page"/>
    </style:style>
    <style:style style:name="P701" style:parent-style-name="Normal" style:family="paragraph">
      <style:paragraph-properties fo:margin-left="3.15in">
        <style:tab-stops/>
      </style:paragraph-properties>
      <style:text-properties fo:text-transform="uppercase"/>
    </style:style>
    <style:style style:name="P702" style:parent-style-name="Normal" style:family="paragraph">
      <style:paragraph-properties fo:margin-left="3.15in">
        <style:tab-stops/>
      </style:paragraph-properties>
    </style:style>
    <style:style style:name="P703" style:parent-style-name="Normal" style:family="paragraph">
      <style:paragraph-properties fo:margin-left="3.15in">
        <style:tab-stops/>
      </style:paragraph-properties>
    </style:style>
    <style:style style:name="P704" style:parent-style-name="Normal" style:family="paragraph">
      <style:paragraph-properties fo:margin-left="3.15in">
        <style:tab-stops/>
      </style:paragraph-properties>
    </style:style>
    <style:style style:name="P705" style:parent-style-name="Normal" style:family="paragraph">
      <style:paragraph-properties fo:margin-left="3.15in">
        <style:tab-stops/>
      </style:paragraph-properties>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fo:font-style="italic" style:font-style-asian="italic"/>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fo:font-style="italic" style:font-style-asian="italic"/>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style:style>
    <style:style style:name="P714" style:parent-style-name="Normal" style:family="paragraph">
      <style:paragraph-properties fo:text-align="justify" fo:text-indent="0.3937in"/>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Normal" style:family="paragraph">
      <style:paragraph-properties fo:text-align="justify" fo:text-indent="0.3937in"/>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tyle-complex="italic" fo:color="#000000"/>
    </style:style>
    <style:style style:name="T751" style:parent-style-name="Hyperlink" style:family="text">
      <style:text-properties style:font-style-complex="italic"/>
    </style:style>
    <style:style style:name="T752" style:parent-style-name="DefaultParagraphFont" style:family="text">
      <style:text-properties fo:font-style="italic" style:font-style-asian="italic" style:font-style-complex="italic" fo:color="#000000"/>
    </style:style>
    <style:style style:name="P753" style:parent-style-name="Normal" style:family="paragraph">
      <style:paragraph-properties fo:text-align="justify" fo:text-indent="0.3937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margin-left="3.375in">
        <style:tab-stops/>
      </style:paragraph-properties>
    </style:style>
    <style:style style:name="P769" style:parent-style-name="Normal" style:family="paragraph">
      <style:paragraph-properties fo:break-before="page"/>
    </style:style>
    <style:style style:name="P770" style:parent-style-name="Normal" style:family="paragraph">
      <style:paragraph-properties fo:margin-left="3.375in">
        <style:tab-stops/>
      </style:paragraph-properties>
    </style:style>
    <style:style style:name="P771" style:parent-style-name="Normal" style:family="paragraph">
      <style:paragraph-properties fo:margin-left="3.375in">
        <style:tab-stops/>
      </style:paragraph-properties>
    </style:style>
    <style:style style:name="P772" style:parent-style-name="Normal" style:family="paragraph">
      <style:paragraph-properties fo:margin-left="3.375in">
        <style:tab-stops/>
      </style:paragraph-properties>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keep-with-next="always" fo:text-align="center"/>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keep-with-next="always" fo:text-align="center"/>
    </style:style>
    <style:style style:name="P782" style:parent-style-name="Normal" style:family="paragraph">
      <style:paragraph-properties fo:text-align="justify" fo:text-indent="0.3937in"/>
    </style:style>
    <style:style style:name="T783" style:parent-style-name="DefaultParagraphFont" style:family="text">
      <style:text-properties style:font-style-complex="italic"/>
    </style:style>
    <style:style style:name="T784" style:parent-style-name="DefaultParagraphFont" style:family="text">
      <style:text-properties style:font-style-complex="italic"/>
    </style:style>
    <style:style style:name="T785" style:parent-style-name="Hyperlink" style:family="text">
      <style:text-properties style:font-style-complex="italic"/>
    </style:style>
    <style:style style:name="T786" style:parent-style-name="DefaultParagraphFont" style:family="text">
      <style:text-properties style:font-style-complex="italic"/>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tyle-complex="italic"/>
    </style:style>
    <style:style style:name="P794" style:parent-style-name="Normal" style:family="paragraph">
      <style:paragraph-properties fo:text-align="justify" fo:text-indent="0.3937in"/>
    </style:style>
    <style:style style:name="T795" style:parent-style-name="DefaultParagraphFont" style:family="text">
      <style:text-properties style:font-style-complex="italic"/>
    </style:style>
    <style:style style:name="T796" style:parent-style-name="DefaultParagraphFont" style:family="text">
      <style:text-properties style:font-style-complex="italic"/>
    </style:style>
    <style:style style:name="T797" style:parent-style-name="DefaultParagraphFont" style:family="text">
      <style:text-properties style:font-style-complex="italic"/>
    </style:style>
    <style:style style:name="T798" style:parent-style-name="DefaultParagraphFont" style:family="text">
      <style:text-properties style:font-style-complex="italic"/>
    </style:style>
    <style:style style:name="P799" style:parent-style-name="Normal" style:family="paragraph">
      <style:paragraph-properties fo:text-align="justify" fo:text-indent="0.3937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keep-with-next="always" fo:keep-together="always"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keep-with-next="always" fo:keep-together="always" fo:text-align="center"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keep-with-next="alway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keep-with-next="always" fo:text-align="center"/>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style:font-style-complex="italic"/>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style:font-style-complex="italic"/>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style:font-style-complex="italic"/>
    </style:style>
    <style:style style:name="P868" style:parent-style-name="Normal" style:family="paragraph">
      <style:paragraph-properties fo:text-align="justify" fo:text-indent="0.3937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fo:text-transform="uppercase"/>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keep-with-next="always" fo:text-align="justify" fo:text-indent="0.3937in"/>
    </style:style>
    <style:style style:name="P898" style:parent-style-name="Normal" style:family="paragraph">
      <style:paragraph-properties fo:keep-with-next="alway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tyle-complex="italic"/>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text-position="super 66.6%"/>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margin-left="3.375in">
        <style:tab-stops/>
      </style:paragraph-properties>
    </style:style>
    <style:style style:name="P969" style:parent-style-name="Normal" style:family="paragraph">
      <style:paragraph-properties fo:break-before="page"/>
    </style:style>
    <style:style style:name="P970" style:parent-style-name="Normal" style:family="paragraph">
      <style:paragraph-properties fo:margin-left="3.375in">
        <style:tab-stops/>
      </style:paragraph-properties>
    </style:style>
    <style:style style:name="P971" style:parent-style-name="Normal" style:family="paragraph">
      <style:paragraph-properties fo:margin-left="3.375in">
        <style:tab-stops/>
      </style:paragraph-properties>
    </style:style>
    <style:style style:name="P972" style:parent-style-name="Normal" style:family="paragraph">
      <style:paragraph-properties fo:margin-left="3.375in">
        <style:tab-stops/>
      </style:paragraph-properties>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style:style>
    <style:style style:name="P975" style:parent-style-name="Normal" style:family="paragraph">
      <style:paragraph-properties fo:keep-with-next="always" fo:text-align="center"/>
    </style:style>
    <style:style style:name="P976" style:parent-style-name="Normal" style:family="paragraph">
      <style:paragraph-properties fo:text-align="justify" fo:text-indent="0.3937in"/>
    </style:style>
    <style:style style:name="T977" style:parent-style-name="DefaultParagraphFont" style:family="text">
      <style:text-properties fo:font-weight="bold" style:font-weight-asian="bold"/>
    </style:style>
    <style:style style:name="T978" style:parent-style-name="DefaultParagraphFont" style:family="text">
      <style:text-properties style:font-style-complex="italic"/>
    </style:style>
    <style:style style:name="T979" style:parent-style-name="DefaultParagraphFont" style:family="text">
      <style:text-properties style:font-style-complex="italic"/>
    </style:style>
    <style:style style:name="T980" style:parent-style-name="Hyperlink" style:family="text">
      <style:text-properties style:font-style-complex="italic"/>
    </style:style>
    <style:style style:name="T981" style:parent-style-name="DefaultParagraphFont" style:family="text">
      <style:text-properties style:font-style-complex="italic"/>
    </style:style>
    <style:style style:name="T982" style:parent-style-name="DefaultParagraphFont" style:family="text">
      <style:text-properties fo:font-weight="bold" style:font-weight-asian="bold"/>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style-complex="italic"/>
    </style:style>
    <style:style style:name="P990" style:parent-style-name="Normal" style:family="paragraph">
      <style:paragraph-properties fo:text-align="justify" fo:text-indent="0.3937in"/>
    </style:style>
    <style:style style:name="T991" style:parent-style-name="DefaultParagraphFont" style:family="text">
      <style:text-properties style:font-style-complex="italic"/>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P1081" style:parent-style-name="Normal" style:family="paragraph">
      <style:paragraph-properties fo:text-align="center"/>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break-before="page" fo:margin-left="3.5437in">
        <style:tab-stops/>
      </style:paragraph-properties>
    </style:style>
    <style:style style:name="P1088" style:parent-style-name="Normal" style:family="paragraph">
      <style:paragraph-properties fo:text-indent="3.5437in"/>
    </style:style>
    <style:style style:name="P1089" style:parent-style-name="Normal" style:family="paragraph">
      <style:paragraph-properties fo:text-indent="3.5437in"/>
    </style:style>
    <style:style style:name="P1090" style:parent-style-name="Normal" style:family="paragraph">
      <style:paragraph-properties fo:text-indent="3.5437in"/>
    </style:style>
    <style:style style:name="P1091" style:parent-style-name="Normal" style:family="paragraph">
      <style:paragraph-properties fo:text-indent="3.5437in"/>
    </style:style>
    <style:style style:name="P1092" style:parent-style-name="Normal" style:family="paragraph">
      <style:paragraph-properties fo:text-indent="3.5437in"/>
    </style:style>
    <style:style style:name="P1093" style:parent-style-name="Normal" style:family="paragraph">
      <style:paragraph-properties fo:text-align="center"/>
      <style:text-properties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center"/>
    </style:style>
    <style:style style:name="P1097" style:parent-style-name="Normal" style:family="paragraph">
      <style:paragraph-properties fo:text-indent="0.4923in"/>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style:font-style-complex="italic"/>
    </style:style>
    <style:style style:name="T1105" style:parent-style-name="DefaultParagraphFont" style:family="text">
      <style:text-properties style:font-style-complex="italic"/>
    </style:style>
    <style:style style:name="T1106" style:parent-style-name="Hyperlink" style:family="text">
      <style:text-properties style:font-style-complex="italic"/>
    </style:style>
    <style:style style:name="T1107" style:parent-style-name="Hyperlink" style:family="text">
      <style:text-properties fo:font-style="italic" style:font-style-asian="italic" style:font-style-complex="italic"/>
    </style:style>
    <style:style style:name="T1108" style:parent-style-name="Hyperlink" style:family="text">
      <style:text-properties style:font-style-complex="italic"/>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indent="0.4923in"/>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center"/>
      <style:text-properties fo:font-weight="bold" style:font-weight-asian="bold"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indent="0.4923in"/>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indent="0.4923in"/>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margin-left="3.15in">
        <style:tab-stops/>
      </style:paragraph-properties>
    </style:style>
    <style:style style:name="P1303" style:parent-style-name="Normal" style:family="paragraph">
      <style:paragraph-properties fo:break-before="page"/>
    </style:style>
    <style:style style:name="P1304" style:parent-style-name="Normal" style:family="paragraph">
      <style:paragraph-properties fo:margin-left="3.15in">
        <style:tab-stops/>
      </style:paragraph-properties>
      <style:text-properties fo:text-transform="uppercase"/>
    </style:style>
    <style:style style:name="P1305" style:parent-style-name="Normal" style:family="paragraph">
      <style:paragraph-properties fo:margin-left="3.15in">
        <style:tab-stops/>
      </style:paragraph-properties>
    </style:style>
    <style:style style:name="P1306" style:parent-style-name="Normal" style:family="paragraph">
      <style:paragraph-properties fo:margin-left="3.15in">
        <style:tab-stops/>
      </style:paragraph-properties>
    </style:style>
    <style:style style:name="P1307" style:parent-style-name="Normal" style:family="paragraph">
      <style:paragraph-properties fo:margin-left="3.15in">
        <style:tab-stops/>
      </style:paragraph-properties>
    </style:style>
    <style:style style:name="P1308" style:parent-style-name="Normal" style:family="paragraph">
      <style:paragraph-properties fo:margin-left="3.15in">
        <style:tab-stops/>
      </style:paragraph-properties>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text-transform="uppercase"/>
    </style:style>
    <style:style style:name="T1311" style:parent-style-name="DefaultParagraphFont" style:family="text">
      <style:text-properties fo:font-weight="bold" style:font-weight-asian="bold" fo:text-transform="uppercase"/>
    </style:style>
    <style:style style:name="P1312" style:parent-style-name="Normal" style:family="paragraph">
      <style:paragraph-properties fo:text-align="justify"/>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T1320" style:parent-style-name="DefaultParagraphFont" style:family="text">
      <style:text-properties style:font-style-complex="italic"/>
    </style:style>
    <style:style style:name="T1321" style:parent-style-name="Hyperlink" style:family="text">
      <style:text-properties style:font-style-complex="italic"/>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T1347" style:parent-style-name="DefaultParagraphFont" style:family="text">
      <style:text-properties style:font-style-complex="italic"/>
    </style:style>
    <style:style style:name="T1348" style:parent-style-name="Hyperlink" style:family="text">
      <style:text-properties style:font-style-complex="italic"/>
    </style:style>
    <style:style style:name="T1349" style:parent-style-name="Hyperlink" style:family="text">
      <style:text-properties style:font-style-complex="italic"/>
    </style:style>
    <style:style style:name="T1350" style:parent-style-name="Hyperlink" style:family="text">
      <style:text-properties style:font-style-complex="italic"/>
    </style:style>
    <style:style style:name="T1351" style:parent-style-name="Hyperlink" style:family="text">
      <style:text-properties style:font-style-complex="italic"/>
    </style:style>
    <style:style style:name="P135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keep-with-next="always" fo:text-align="center"/>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keep-with-next="alway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T1435" style:parent-style-name="DefaultParagraphFont" style:family="text">
      <style:text-properties style:font-style-complex="italic"/>
    </style:style>
    <style:style style:name="P1436" style:parent-style-name="Normal" style:family="paragraph">
      <style:paragraph-properties fo:text-align="justify" fo:text-indent="0.3937in"/>
    </style:style>
    <style:style style:name="T1437" style:parent-style-name="DefaultParagraphFont" style:family="text">
      <style:text-properties fo:font-size="11pt" style:font-size-asian="11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fo:font-size="11pt" style:font-size-asian="11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style:font-weight-complex="bold"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margin-left="3.15in">
        <style:tab-stops/>
      </style:paragraph-properties>
    </style:style>
    <style:style style:name="P1504" style:parent-style-name="Normal" style:family="paragraph">
      <style:paragraph-properties fo:break-before="page"/>
    </style:style>
    <style:style style:name="P1505" style:parent-style-name="Normal" style:family="paragraph">
      <style:paragraph-properties fo:margin-left="3.15in">
        <style:tab-stops/>
      </style:paragraph-properties>
      <style:text-properties fo:text-transform="uppercase"/>
    </style:style>
    <style:style style:name="P1506" style:parent-style-name="Normal" style:family="paragraph">
      <style:paragraph-properties fo:margin-left="3.15in">
        <style:tab-stops/>
      </style:paragraph-properties>
    </style:style>
    <style:style style:name="P1507" style:parent-style-name="Normal" style:family="paragraph">
      <style:paragraph-properties fo:margin-left="3.15in">
        <style:tab-stops/>
      </style:paragraph-properties>
    </style:style>
    <style:style style:name="P1508" style:parent-style-name="Normal" style:family="paragraph">
      <style:paragraph-properties fo:margin-left="3.15in">
        <style:tab-stops/>
      </style:paragraph-properties>
    </style:style>
    <style:style style:name="P1509" style:parent-style-name="Normal" style:family="paragraph">
      <style:paragraph-properties fo:margin-left="3.15in">
        <style:tab-stops/>
      </style:paragraph-properties>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text-transform="uppercase"/>
    </style:style>
    <style:style style:name="T1513" style:parent-style-name="DefaultParagraphFont" style:family="text">
      <style:text-properties fo:text-transform="uppercase"/>
    </style:style>
    <style:style style:name="T1514" style:parent-style-name="DefaultParagraphFont" style:family="text">
      <style:text-properties fo:font-weight="bold" style:font-weight-asian="bold" fo:text-transform="uppercase"/>
    </style:style>
    <style:style style:name="T1515" style:parent-style-name="DefaultParagraphFont" style:family="text">
      <style:text-properties fo:font-weight="bold" style:font-weight-asian="bold" fo:text-transform="uppercase"/>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center"/>
      <style:text-properties fo:font-weight="bold" style:font-weight-asian="bold"/>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T1524" style:parent-style-name="DefaultParagraphFont" style:family="text">
      <style:text-properties style:font-style-complex="italic"/>
    </style:style>
    <style:style style:name="T1525" style:parent-style-name="Hyperlink" style:family="text">
      <style:text-properties style:font-style-complex="italic"/>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text-align="justify" fo:text-indent="0.3937in"/>
      <style:text-properties fo:font-weight="bold" style:font-weight-asian="bold"/>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tyle-complex="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text-align="justify" fo:text-indent="0.3937in"/>
      <style:text-properties fo:font-weight="bold" style:font-weight-asian="bold"/>
    </style:style>
    <style:style style:name="P1600" style:parent-style-name="Normal" style:family="paragraph">
      <style:paragraph-properties fo:text-align="justify" fo:text-indent="0.3937in"/>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fo:text-indent="0.3937in"/>
      <style:text-properties fo:font-weight="bold" style:font-weight-asian="bold"/>
    </style:style>
    <style:style style:name="P1626" style:parent-style-name="Normal" style:family="paragraph">
      <style:paragraph-properties fo:text-align="justify" fo:text-indent="0.3937in"/>
    </style:style>
    <style:style style:name="T1627" style:parent-style-name="DefaultParagraphFont" style:family="text">
      <style:text-properties style:font-style-complex="italic"/>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style>
    <style:style style:name="T1637" style:parent-style-name="DefaultParagraphFont" style:family="text">
      <style:text-properties fo:font-size="11pt" style:font-size-asian="11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T1654" style:parent-style-name="DefaultParagraphFont" style:family="text">
      <style:text-properties fo:font-weight="bold" style:font-weight-asian="bold"/>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widows="0" fo:orphans="0"/>
    </style:style>
  </office:automatic-styles>
  <office:body>
    <office:text text:use-soft-page-breaks="true">
      <text:p text:style-name="P1"><text:span text:style-name="T9">Suvestinė redakcija nuo 2015-01-01 iki 2015-10-28</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Vadovaudamasi Lietuvos Respublikos akcizų įstatymo (Žin., 2001, Nr.<text:s/><text:a xlink:href="https://www.e-tar.lt/portal/legalAct.html?documentId=TAR.B9E1D301256F" office:target-frame-name="_blank" xlink:show="new"><text:span text:style-name="Hyperlink">98-3482</text:span></text:a>; 2010,<text:span text:style-name="T28"><text:s/></text:span>Nr.<text:s/><text:a xlink:href="https://www.e-tar.lt/portal/legalAct.html?documentId=TAR.7E421A12D76D" office:target-frame-name="_blank" xlink:show="new"><text:span text:style-name="Hyperlink">45-2174</text:span></text:a>) 4, 6, 7, 8, 9, 12, 16, 18 ir 43 straipsniais, Lietuvos Respublikos Vyriausybė<text:s/><text:span text:style-name="T29">nutari</text:span>a:<text:s/></text:p>
      <text:p text:style-name="P30">Preambulės pakeitimai:</text:p>
      <text:p text:style-name="P31"><text:span text:style-name="T32">Nr.<text:s/></text:span><text:a xlink:href="https://www.e-tar.lt/portal/legalAct.html?documentId=TAR.BB526633134A" office:target-frame-name="_top" xlink:show="replace"><text:span text:style-name="T33">441</text:span></text:a><text:span text:style-name="T34">, 2004-04-16, Žin., 2004, Nr. 58-2051 (2004-04-21), i. k. 1041100NUTA00000441</text:span></text:p>
      <text:p text:style-name="P35"><text:span text:style-name="T36">Nr.<text:s/></text:span><text:a xlink:href="https://www.e-tar.lt/portal/legalAct.html?documentId=TAR.3C01AFA6138E" office:target-frame-name="_top" xlink:show="replace"><text:span text:style-name="T37">496</text:span></text:a><text:span text:style-name="T38">, 2008-05-21, Žin., 2008, Nr. 62-2343 (2008-05-31), i. k. 1081100NUTA00000496</text:span></text:p>
      <text:p text:style-name="P39"><text:span text:style-name="T40">Nr.<text:s/></text:span><text:a xlink:href="https://www.e-tar.lt/portal/legalAct.html?documentId=TAR.071D947F3B45" office:target-frame-name="_top" xlink:show="replace"><text:span text:style-name="T41">577</text:span></text:a><text:span text:style-name="T42">, 2010</text:span><text:span text:style-name="T43">-05-19, Žin., 2010, Nr. 61-2988 (2010-05-27), i. k. 1101100NUTA00000577</text:span></text:p>
      <text:p text:style-name="Normal"/>
      <text:p text:style-name="P44"><text:span text:style-name="T45">1</text:span><text:span text:style-name="T46">. Patvirtinti pridedamus:</text:span></text:p>
      <text:p text:style-name="P47">1.1. Atvejų, kai gali būti leidžiama steigti akcizais apmokestinamų prekių sandėlį, aprašą;<text:s/></text:p>
      <text:p text:style-name="P48">Punkto pakeitimai:</text:p>
      <text:p text:style-name="P49"><text:span text:style-name="T50">Nr.<text:s/></text:span><text:a xlink:href="https://www.e-tar.lt/portal/legalAct.html?documentId=TAR.3C01AFA6138E" office:target-frame-name="_top" xlink:show="replace"><text:span text:style-name="T51">496</text:span></text:a><text:span text:style-name="T52">, 2008-05-21, Žin., 2008, Nr. 62-2343 (2008-05-31), i. k. 1081100NUTA00000496</text:span></text:p>
      <text:p text:style-name="Normal"/>
      <text:p text:style-name="P53"><text:span text:style-name="T54">1.2.</text:span><text:span text:style-name="T55"><text:s/>Neteko galios nuo 2004-05-01</text:span></text:p>
      <text:p text:style-name="P56">Punkto naikinimas:</text:p>
      <text:p text:style-name="P57"><text:span text:style-name="T58">Nr.<text:s/></text:span><text:a xlink:href="https://www.e-tar.lt/portal/legalAct.html?documentId=TAR.BB526633134A" office:target-frame-name="_top" xlink:show="replace"><text:span text:style-name="T59">441</text:span></text:a><text:span text:style-name="T60">, 2004-04-16, Žin. 2004, Nr. 58-2051 (2004-04-21), i. k. 1041100NUTA00000441</text:span></text:p>
      <text:p text:style-name="Normal"/>
      <text:p text:style-name="P61">1.3.<text:s/><text:span text:style-name="T62">a</text:span>kcizais apmokestinamų prekių sandėlio savininko prievolių įvykdymo užtikrinimo sumos<text:s/>ir piniginio užstato dydžio apskaičiavimo ir tikslinimo tvarkos aprašą;<text:s/></text:p>
      <text:p text:style-name="P63">Punkto pakeitimai:</text:p>
      <text:p text:style-name="P64"><text:span text:style-name="T65">Nr.<text:s/></text:span><text:a xlink:href="https://www.e-tar.lt/portal/legalAct.html?documentId=TAR.BB526633134A" office:target-frame-name="_top" xlink:show="replace"><text:span text:style-name="T66">441</text:span></text:a><text:span text:style-name="T67">, 2004-04-16, Žin., 2004, Nr. 58-2051 (2004-04-21), i. k.<text:s/></text:span><text:span text:style-name="T68">1041100NUTA00000441</text:span></text:p>
      <text:p text:style-name="P69"><text:span text:style-name="T70">Nr.<text:s/></text:span><text:a xlink:href="https://www.e-tar.lt/portal/legalAct.html?documentId=TAR.3C01AFA6138E" office:target-frame-name="_top" xlink:show="replace"><text:span text:style-name="T71">496</text:span></text:a><text:span text:style-name="T72">, 2008-05-21, Žin., 2008, Nr. 62-2343 (2008-05-31), i. k. 1081100NUTA00000496</text:span></text:p>
      <text:p text:style-name="P73"><text:span text:style-name="T74">Nr.<text:s/></text:span><text:a xlink:href="https://www.e-tar.lt/portal/legalAct.html?documentId=TAR.071D947F3B45" office:target-frame-name="_top" xlink:show="replace"><text:span text:style-name="T75">577</text:span></text:a><text:span text:style-name="T76">, 2010-05-19, Žin., 2010, Nr. 61-2988 (2010-05-27), i. k. 1101100NUTA00000577</text:span></text:p>
      <text:p text:style-name="Normal"/>
      <text:p text:style-name="P77"><text:span text:style-name="T78">1.4.</text:span><text:span text:style-name="T79"><text:s/>Neteko galios nuo 2010-05-28</text:span></text:p>
      <text:p text:style-name="P80">Punkto naikinimas:</text:p>
      <text:p text:style-name="P81"><text:span text:style-name="T82">Nr.<text:s/></text:span><text:a xlink:href="https://www.e-tar.lt/portal/legalAct.html?documentId=TAR.071D947F3B45" office:target-frame-name="_top" xlink:show="replace"><text:span text:style-name="T83">577</text:span></text:a><text:span text:style-name="T84">, 2010-05-19,</text:span><text:span text:style-name="T85"><text:s/>Žin. 2010, Nr. 61-2988 (2010-05-27), i. k. 1101100NUTA00000577</text:span></text:p>
      <text:p text:style-name="P86">Punkto pakeitimai:</text:p>
      <text:p text:style-name="P87"><text:span text:style-name="T88">Nr.<text:s/></text:span><text:a xlink:href="https://www.e-tar.lt/portal/legalAct.html?documentId=TAR.BB526633134A" office:target-frame-name="_top" xlink:show="replace"><text:span text:style-name="T89">441</text:span></text:a><text:span text:style-name="T90">, 2004-04-16, Žin., 2004, Nr. 58-2051 (2004-04-21), i. k. 1041100NUTA00000441</text:span></text:p>
      <text:p text:style-name="Normal"/>
      <text:p text:style-name="P91"><text:span text:style-name="T92">1.5</text:span><text:span text:style-name="T93">.</text:span><text:span text:style-name="T94"><text:s/>Neteko galios nuo 2010-05-28</text:span></text:p>
      <text:p text:style-name="P95">Punkto naikinimas:</text:p>
      <text:p text:style-name="P96"><text:span text:style-name="T97">Nr.<text:s/></text:span><text:a xlink:href="https://www.e-tar.lt/portal/legalAct.html?documentId=TAR.071D947F3B45" office:target-frame-name="_top" xlink:show="replace"><text:span text:style-name="T98">577</text:span></text:a><text:span text:style-name="T99">, 2010-05-19, Žin. 2010, Nr. 61-2988 (2010-05-27), i. k. 1101100NUTA00000577</text:span></text:p>
      <text:p text:style-name="P100">Punkto pakeitimai:</text:p>
      <text:p text:style-name="P101"><text:span text:style-name="T102">Nr.<text:s/></text:span><text:a xlink:href="https://www.e-tar.lt/portal/legalAct.html?documentId=TAR.3C01AFA6138E" office:target-frame-name="_top" xlink:show="replace"><text:span text:style-name="T103">496</text:span></text:a><text:span text:style-name="T104">, 2008-05-21, Žin., 2008, Nr. 62-2343 (2008-05-31), i. k. 1081100NUTA00000496</text:span></text:p>
      <text:p text:style-name="Normal"/>
      <text:p text:style-name="P105">1.6. Įrodymų, kad akcizais apmokestinamos prekės prarastos dėl nenugalimos jėgos (<text:span text:style-name="T106">force majeure</text:span>) aplinkybių, negrįžtamai prarastos ar visiškai sunaikintos, pateikimo tvarkos aprašą;<text:s/></text:p>
      <text:p text:style-name="P107">Punkto pakeitimai:</text:p>
      <text:p text:style-name="P108"><text:span text:style-name="T109">Nr.<text:s/></text:span><text:a xlink:href="https://www.e-tar.lt/portal/legalAct.html?documentId=TAR.3C01AFA6138E" office:target-frame-name="_top" xlink:show="replace"><text:span text:style-name="T110">496</text:span></text:a><text:span text:style-name="T111">, 2008-05-21, Žin., 2008, Nr. 62-2343 (2008-05-31), i. k. 10</text:span><text:span text:style-name="T112">81100NUTA00000496</text:span></text:p>
      <text:p text:style-name="P113"><text:span text:style-name="T114">Nr.<text:s/></text:span><text:a xlink:href="https://www.e-tar.lt/portal/legalAct.html?documentId=TAR.071D947F3B45" office:target-frame-name="_top" xlink:show="replace"><text:span text:style-name="T115">577</text:span></text:a><text:span text:style-name="T116">, 2010-05-19, Žin., 2010, Nr. 61-2988 (2010-05-27), i. k. 1101100NUTA00000577</text:span></text:p>
      <text:p text:style-name="Normal"/>
      <text:p text:style-name="P117">1.7. Kitų mokestinių prievolių, galinčių atsirasti gabenimo taikant prekėms akcizų mokėjimo laikino atidėjimo režimą metu, įvykdymo užtikrinimo būdų aprašą;<text:s/></text:p>
      <text:p text:style-name="P118">Punkto pakeitimai:</text:p>
      <text:soft-page-break/>
      <text:p text:style-name="P119"><text:span text:style-name="T120">Nr.<text:s/></text:span><text:a xlink:href="https://www.e-tar.lt/portal/legalAct.html?documentId=TAR.3C01AFA6138E" office:target-frame-name="_top" xlink:show="replace"><text:span text:style-name="T121">496</text:span></text:a><text:span text:style-name="T122">, 2008-05-21, Žin., 2008, Nr. 62-2343 (2008-05-31), i. k. 1081100NUTA00000496</text:span></text:p>
      <text:p text:style-name="Normal"/>
      <text:p text:style-name="P123"><text:span text:style-name="T124">1.8</text:span><text:span text:style-name="T125">. Už iš kitos valstybės narės numatomas gauti prekes Lietuvos Respublikoje mokėtinų akcizų sumokėjimo užtikrinimo taisykles;</text:span><text:s/></text:p>
      <text:p text:style-name="P126">Papildyta punktu:</text:p>
      <text:p text:style-name="P127"><text:span text:style-name="T128">Nr.<text:s/></text:span><text:a xlink:href="https://www.e-tar.lt/portal/legalAct.html?documentId=TAR.BB526633134A" office:target-frame-name="_top" xlink:show="replace"><text:span text:style-name="T129">441</text:span></text:a><text:span text:style-name="T130">, 2004-04-16, Žin., 2004, Nr. 58-2051 (2004-04-21), i. k. 1041100NUTA00000441</text:span></text:p>
      <text:p text:style-name="Normal"/>
      <text:p text:style-name="P131"><text:span text:style-name="T132">1.9</text:span><text:span text:style-name="T133">. Lietuvos Respublikos akcizų įstatymo 43 straipsnio 1 dalies 3-8 punktuose nurodytų lengvatų taikym</text:span><text:span text:style-name="T134">o taisykles.</text:span><text:s/></text:p>
      <text:p text:style-name="P135">Papildyta punktu:</text:p>
      <text:p text:style-name="P136"><text:span text:style-name="T137">Nr.<text:s/></text:span><text:a xlink:href="https://www.e-tar.lt/portal/legalAct.html?documentId=TAR.BB526633134A" office:target-frame-name="_top" xlink:show="replace"><text:span text:style-name="T138">441</text:span></text:a><text:span text:style-name="T139">, 2004-04-16, Žin., 2004, Nr. 58-2051 (2004-04-21), i. k. 1041100NUTA00000441</text:span></text:p>
      <text:p text:style-name="P140">Punkto pakeitimai:</text:p>
      <text:p text:style-name="P141"><text:span text:style-name="T142">Nr.<text:s/></text:span><text:a xlink:href="https://www.e-tar.lt/portal/legalAct.html?documentId=TAR.071D947F3B45" office:target-frame-name="_top" xlink:show="replace"><text:span text:style-name="T143">577</text:span></text:a><text:span text:style-name="T144">, 2010-05-19, Žin., 2010, Nr. 61-2988 (2010-05-27), i. k. 1101100NUTA00000577</text:span></text:p>
      <text:p text:style-name="Normal"/>
      <text:p text:style-name="P145">1.10. Registruoto akcizais apmokestinamų prekių gavėjo prievolių įvykdymo užtikrinimo sumos ir piniginio užstato dydžio apskaičiavimo ir tikslinimo tvarkos aprašą;<text:s/></text:p>
      <text:p text:style-name="P146">Papildyta punktu:</text:p>
      <text:p text:style-name="P147"><text:span text:style-name="T148">Nr.<text:s/></text:span><text:a xlink:href="https://www.e-tar.lt/portal/legalAct.html?documentId=TAR.3C01AFA6138E" office:target-frame-name="_top" xlink:show="replace"><text:span text:style-name="T149">496</text:span></text:a><text:span text:style-name="T150">, 2008-05-21, Žin., 2008, Nr. 62-2343 (2008-05-31), i. k. 1081100NUTA00000</text:span><text:span text:style-name="T151">496</text:span></text:p>
      <text:p text:style-name="P152">Punkto pakeitimai:</text:p>
      <text:p text:style-name="P153"><text:span text:style-name="T154">Nr.<text:s/></text:span><text:a xlink:href="https://www.e-tar.lt/portal/legalAct.html?documentId=TAR.071D947F3B45" office:target-frame-name="_top" xlink:show="replace"><text:span text:style-name="T155">577</text:span></text:a><text:span text:style-name="T156">, 2010-05-19, Žin., 2010, Nr. 61-2988 (2010-05-27), i. k. 1101100NUTA00000577</text:span></text:p>
      <text:p text:style-name="Normal"/>
      <text:p text:style-name="P157">1.12. Registruoto akcizais apmokestinamų prekių siuntėjo prievolių įvykdymo užtikrinimo sumos ir piniginio užstato dydžio apskaičiavimo ir tikslinimo tvarkos aprašą.<text:s/></text:p>
      <text:p text:style-name="P158">Papildyta punktu:</text:p>
      <text:p text:style-name="P159"><text:span text:style-name="T160">Nr.<text:s/></text:span><text:a xlink:href="https://www.e-tar.lt/portal/legalAct.html?documentId=TAR.071D947F3B45" office:target-frame-name="_top" xlink:show="replace"><text:span text:style-name="T161">577</text:span></text:a><text:span text:style-name="T162">, 2010-05-19, Žin., 2010, Nr. 61-2988 (2010</text:span><text:span text:style-name="T163">-05-27), i. k. 1101100NUTA00000577</text:span></text:p>
      <text:p text:style-name="Normal"/>
      <text:p text:style-name="P164"><text:span text:style-name="T165">1.11.</text:span><text:span text:style-name="T166"><text:s/>Neteko galios nuo 2010-05-28</text:span></text:p>
      <text:p text:style-name="P167">Punkto naikinimas:</text:p>
      <text:soft-page-break/>
      <text:p text:style-name="P168"><text:span text:style-name="T169">Nr.<text:s/></text:span><text:a xlink:href="https://www.e-tar.lt/portal/legalAct.html?documentId=TAR.071D947F3B45" office:target-frame-name="_top" xlink:show="replace"><text:span text:style-name="T170">577</text:span></text:a><text:span text:style-name="T171">, 2010-05-19, Žin. 2010, Nr. 61-2988 (2010-05-27), i. k.<text:s/></text:span><text:span text:style-name="T172">1101100NUTA00000577</text:span></text:p>
      <text:p text:style-name="P173">Papildyta punktu:</text:p>
      <text:p text:style-name="P174"><text:span text:style-name="T175">Nr.<text:s/></text:span><text:a xlink:href="https://www.e-tar.lt/portal/legalAct.html?documentId=TAR.3C01AFA6138E" office:target-frame-name="_top" xlink:show="replace"><text:span text:style-name="T176">496</text:span></text:a><text:span text:style-name="T177">, 2008-05-21, Žin., 2008, Nr. 62-2343 (2008-05-31), i. k. 1081100NUTA00000496</text:span></text:p>
      <text:p text:style-name="Normal"/>
      <text:p text:style-name="P178"><text:span text:style-name="T179">2</text:span><text:span text:style-name="T180">. Nustatyti, kad:</text:span></text:p>
      <text:p text:style-name="P181"><text:span text:style-name="T182">2.1</text:span><text:span text:style-name="T183">. akcizai Lietuvos Respublikos<text:s/></text:span><text:span text:style-name="T184">akcizų įstatymo 12</text:span><text:span text:style-name="T185"><text:s/>straipsnio 2 dalyje nustatytais terminais mokami, jeigu už konkretų akcizais apmokestinamų prekių sandėlį šio sandėlio savininko (ar atitinkamai registruoto akcizais apmokestinamų prekių gavėjo) teikiamoje<text:s/></text:span><text:span text:style-name="T186">mokestinio laikotarpio akcizų deklaracijoje apskaičiuota mokėtina akcizų suma viršija 15 000 eurų;</text:span><text:s/></text:p>
      <text:p text:style-name="P187">Punkto pakeitimai:</text:p>
      <text:p text:style-name="P188"><text:span text:style-name="T189">Nr.<text:s/></text:span><text:a xlink:href="https://www.e-tar.lt/portal/legalAct.html?documentId=TAR.BB526633134A" office:target-frame-name="_top" xlink:show="replace"><text:span text:style-name="T190">441</text:span></text:a><text:span text:style-name="T191">, 2004-04-16, Žin., 2004, Nr. 58-2051 (2004-04-2</text:span><text:span text:style-name="T192">1), i. k. 1041100NUTA00000441</text:span></text:p>
      <text:p text:style-name="P193"><text:span text:style-name="T194">Nr.<text:s/></text:span><text:a xlink:href="https://www.e-tar.lt/portal/legalAct.html?documentId=TAR.071D947F3B45" office:target-frame-name="_top" xlink:show="replace"><text:span text:style-name="T195">577</text:span></text:a><text:span text:style-name="T196">, 2010-05-19, Žin., 2010, Nr. 61-2988 (2010-05-27), i. k. 1101100NUTA00000577</text:span></text:p>
      <text:p text:style-name="P197"><text:span text:style-name="T198">Nr.<text:s/></text:span><text:a xlink:href="https://www.e-tar.lt/portal/legalAct.html?documentId=798d043070af11e484b9c12b550436a3" office:target-frame-name="_top" xlink:show="replace"><text:span text:style-name="T199">1269</text:span></text:a><text:span text:style-name="T200">, 2014-11-19, paskelbta TAR 2014-11-20, i. k. 2014-17258</text:span></text:p>
      <text:p text:style-name="Normal"/>
      <text:p text:style-name="P201"><text:span text:style-name="T202">2.2</text:span><text:span text:style-name="T203">. nustatant, ar mokestinio laikotarpio akcizų deklaracijoje apskaičiuota akcizų suma viršija 2.1 papunktyje nurodytą ribą, vadovaujamasi duomeni</text:span><text:span text:style-name="T204">mis apie praėjusių trijų mokestinių laikotarpių mokėtinas akcizų sumas;</text:span><text:s/></text:p>
      <text:p text:style-name="P205">Punkto pakeitimai:</text:p>
      <text:p text:style-name="P206"><text:span text:style-name="T207">Nr.<text:s/></text:span><text:a xlink:href="https://www.e-tar.lt/portal/legalAct.html?documentId=798d043070af11e484b9c12b550436a3" office:target-frame-name="_top" xlink:show="replace"><text:span text:style-name="T208">1269</text:span></text:a><text:span text:style-name="T209">, 2014-11-19, paskelbta TAR 2014-11-20, i. k. 2014-17258</text:span></text:p>
      <text:p text:style-name="Normal"/>
      <text:p text:style-name="P210"><text:span text:style-name="T211">2.3</text:span><text:span text:style-name="T212">. akcizai Lietuvos Respublikos akcizų įstatymo 12 straipsnio 2 dalyje nustatytais terminais mokami nuo kito kalendorinio mėnesio po to, kurį paaiškėja, kad vidutinė mokėtina akcizų suma, apskaičiuota 2.2 papunktyje nurodytu būdu, yra ne mažesnė kaip</text:span><text:span text:style-name="T213"><text:s/>15 000 eurų;</text:span><text:s/></text:p>
      <text:p text:style-name="P214">Punkto pakeitimai:</text:p>
      <text:p text:style-name="P215"><text:span text:style-name="T216">Nr.<text:s/></text:span><text:a xlink:href="https://www.e-tar.lt/portal/legalAct.html?documentId=TAR.BB526633134A" office:target-frame-name="_top" xlink:show="replace"><text:span text:style-name="T217">441</text:span></text:a><text:span text:style-name="T218">, 2004-04-16, Žin., 2004, Nr. 58-2051 (2004-04-21), i. k. 1041100NUTA00000441</text:span></text:p>
      <text:p text:style-name="P219"><text:span text:style-name="T220">Nr.<text:s/></text:span><text:a xlink:href="https://www.e-tar.lt/portal/legalAct.html?documentId=TAR.071D947F3B45" office:target-frame-name="_top" xlink:show="replace"><text:span text:style-name="T221">577</text:span></text:a><text:span text:style-name="T222">, 2010-05-19, Žin., 2010, Nr. 61-2988 (2010-05-27), i. k. 1101100NUTA00000577</text:span></text:p>
      <text:p text:style-name="P223"><text:span text:style-name="T224">Nr.<text:s/></text:span><text:a xlink:href="https://www.e-tar.lt/portal/legalAct.html?documentId=798d043070af11e484b9c12b550436a3" office:target-frame-name="_top" xlink:show="replace"><text:span text:style-name="T225">1269</text:span></text:a><text:span text:style-name="T226">, 2014-11-19, paskelbta TAR 2014-11-20, i. k. 2014-17258</text:span></text:p>
      <text:p text:style-name="Normal"/>
      <text:p text:style-name="P227">2.4. Šalių susitarimu akcizais apmokestinamų prekių sandėlio savininko ar registruoto akcizais apmokestinamų prekių siuntėjo mokestinių prievolių, susijusių su akcizais apmokestinamų<text:s/>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text:s/>laikino atidėjimo režimą, įvykdymas.<text:s/></text:p>
      <text:p text:style-name="P228">Papildyta punktu:</text:p>
      <text:p text:style-name="P229"><text:span text:style-name="T230">Nr.<text:s/></text:span><text:a xlink:href="https://www.e-tar.lt/portal/legalAct.html?documentId=TAR.071D947F3B45" office:target-frame-name="_top" xlink:show="replace"><text:span text:style-name="T231">577</text:span></text:a><text:span text:style-name="T232">, 2010-05-19, Žin., 2010, Nr. 61-2988 (2010-05-27), i. k. 1101100NUTA00000577</text:span></text:p>
      <text:p text:style-name="Normal"/>
      <text:p text:style-name="P233"><text:span text:style-name="T234">2.4.</text:span><text:span text:style-name="T235"><text:s/>Neteko galios nuo 2008-06-01</text:span></text:p>
      <text:p text:style-name="P236">Punkto naikinimas:</text:p>
      <text:p text:style-name="P237"><text:span text:style-name="T238">Nr.<text:s/></text:span><text:a xlink:href="https://www.e-tar.lt/portal/legalAct.html?documentId=TAR.3C01AFA6138E" office:target-frame-name="_top" xlink:show="replace"><text:span text:style-name="T239">496</text:span></text:a><text:span text:style-name="T240">, 2008-05-21, Žin. 2008, Nr. 62-2343 (2008-05-31), i. k. 1081100NUTA00000496</text:span></text:p>
      <text:p text:style-name="Normal"/>
      <text:p text:style-name="P241"><text:span text:style-name="T242">3.</text:span><text:span text:style-name="T243"><text:s/>Neteko galios nuo 2008-06-01</text:span></text:p>
      <text:p text:style-name="P244">Punkto naikinimas:</text:p>
      <text:soft-page-break/>
      <text:p text:style-name="P245"><text:span text:style-name="T246">Nr.<text:s/></text:span><text:a xlink:href="https://www.e-tar.lt/portal/legalAct.html?documentId=TAR.3C01AFA6138E" office:target-frame-name="_top" xlink:show="replace"><text:span text:style-name="T247">496</text:span></text:a><text:span text:style-name="T248">, 2008-05-21, Žin. 2008, Nr. 62-2343 (2008-05-31), i. k. 1081100NUTA00000496</text:span></text:p>
      <text:p text:style-name="Normal"/>
      <text:p text:style-name="P249"><text:span text:style-name="T250">4.</text:span><text:span text:style-name="T251"><text:s/>Neteko galios nuo 2008-06-01</text:span></text:p>
      <text:p text:style-name="P252">Punkto naikinimas:</text:p>
      <text:p text:style-name="P253"><text:span text:style-name="T254">Nr.<text:s/></text:span><text:a xlink:href="https://www.e-tar.lt/portal/legalAct.html?documentId=TAR.3C01AFA6138E" office:target-frame-name="_top" xlink:show="replace"><text:span text:style-name="T255">496</text:span></text:a><text:span text:style-name="T256">, 2008-05-21, Žin. 2008, Nr. 62-2343 (2008-05-31), i. k. 1081100NUTA00000496</text:span></text:p>
      <text:p text:style-name="Normal"/>
      <text:p text:style-name="P257"/>
      <text:p text:style-name="P258"/>
      <text:p text:style-name="P259"/>
      <text:p text:style-name="P260">Ministras Pirmininkas<text:s/><text:tab/>Algirdas Brazauskas</text:p>
      <text:p text:style-name="P261"/>
      <text:p text:style-name="P262"/>
      <text:p text:style-name="P263"/>
      <text:p text:style-name="P264"><text:span text:style-name="T265">Finansų ministrė<text:s/></text:span><text:span text:style-name="T266"><text:tab/>Dalia Grybauskaitė</text:span></text:p>
      <text:soft-page-break/>
      <text:p text:style-name="P267"><text:span text:style-name="T268">PA</text:span><text:span text:style-name="T269">TVIRTINTA</text:span></text:p>
      <text:p text:style-name="P270">Lietuvos Respublikos Vyriausybės</text:p>
      <text:p text:style-name="P271">2002 m. birželio 4 d. nutarimu Nr. 821</text:p>
      <text:p text:style-name="P272"/>
      <text:p text:style-name="P273"><text:span text:style-name="T274">ATVEJŲ, KAI GALI BŪTI LEIDŽIAMA STEIGTI AKCIZAIS APMOKESTINAMŲ PREKIŲ SANDĖLĮ, APRAŠAS.<text:s/></text:span></text:p>
      <text:p text:style-name="P275"/>
      <text:p text:style-name="P276"/>
      <text:p text:style-name="P277">Pakeistas priedo pavadinimas:</text:p>
      <text:p text:style-name="P278"><text:span text:style-name="T279">Nr.<text:s/></text:span><text:a xlink:href="https://www.e-tar.lt/portal/legalAct.html?documentId=TAR.3C01AFA6138E" office:target-frame-name="_top" xlink:show="replace"><text:span text:style-name="T280">496</text:span></text:a><text:span text:style-name="T281">, 2008-05-21, Žin., 2008, Nr. 62-2343 (2008-05-31), i. k. 1081100NUTA00000496</text:span></text:p>
      <text:p text:style-name="Normal"/>
      <text:p text:style-name="P282"><text:span text:style-name="T283">I</text:span><text:span text:style-name="T284">. AKCIZAIS APMOKESTINAMŲ PREKIŲ SANDĖLIŲ STEIGIMAS LIETUVOS</text:span></text:p>
      <text:p text:style-name="P285">RESPUBLIKOS AKCIZŲ ĮSTATYMO 4 STRAIPSNIO 4 DALIES 1 PUNKTE</text:p>
      <text:p text:style-name="P286"><text:span text:style-name="T287">NURODYTU ATVEJU</text:span></text:p>
      <text:p text:style-name="P288"/>
      <text:p text:style-name="P289"><text:span text:style-name="T290">1.</text:span><text:span text:style-name="T291"><text:s/>Neteko galios nuo 2004-05-01</text:span></text:p>
      <text:p text:style-name="P292">Punkto naikinimas:</text:p>
      <text:p text:style-name="P293"><text:span text:style-name="T294">Nr.<text:s/></text:span><text:a xlink:href="https://www.e-tar.lt/portal/legalAct.html?documentId=TAR.BB526633134A" office:target-frame-name="_top" xlink:show="replace"><text:span text:style-name="T295">441</text:span></text:a><text:span text:style-name="T296">, 2004-04-16, Žin. 2004, Nr. 58-2051 (2004-04-21), i. k.<text:s/></text:span><text:span text:style-name="T297">1041100NUTA00000441</text:span></text:p>
      <text:p text:style-name="Normal"/>
      <text:p text:style-name="P298"><text:span text:style-name="T299">2</text:span><text:span text:style-name="T300">. Leidimas steigti akcizais apmokestinamų prekių sandėlį Lietuvos Respublikos akcizų įstatymo 4 straipsnio 4 dalies 1 punkte nustatytais pagrindais gali būti išduodamas, jeigu numatoma, kad vidutinė akcizų suma, apskaičiuota už vi</text:span><text:span text:style-name="T301">enu metu per dieną sandėlyje, kurį pageidaujama steigti, ketinamą taikant akcizų mokėjimo laikino atidėjimo režimą laikyti akcizais apmokestinamų prekių kiekį, bus ne mažesnė kaip:</text:span></text:p>
      <text:p text:style-name="P302"><text:span text:style-name="T303">2.1</text:span><text:span text:style-name="T304">. 280 000 eurų – jeigu pageidaujama steigti sandėlį, kuriame taikant a</text:span><text:span text:style-name="T305">kcizų mokėjimo laikino atidėjimo režimą būtų laikomas tik etilo alkoholis ir alkoholiniai gėrimai ir (arba) apdorotas tabakas;</text:span></text:p>
      <text:p text:style-name="P306"><text:span text:style-name="T307">2.2</text:span><text:span text:style-name="T308">. 570 000 eurų – jeigu pageidaujama steigti sandėlį, kuriame taikant akcizų mokėjimo laikino atidėjimo režimą būtų laikoma</text:span><text:span text:style-name="T309">s kuras ir etilo alkoholis bei alkoholiniai gėrimai ir (arba) apdorotas tabakas;</text:span></text:p>
      <text:p text:style-name="P310"><text:span text:style-name="T311">2.3</text:span><text:span text:style-name="T312">. 28 000 eurų – jeigu pageidaujama steigti sandėlį, kuriame taikant akcizo mokėjimo laikino atidėjimo režimą būtų laikomos tik naftos dujos ir dujiniai angliavandenilia</text:span><text:span text:style-name="T313">i ir iš sandėlio nebūtų vykdoma šių prekių mažmeninė prekyba;</text:span></text:p>
      <text:p text:style-name="P314"><text:span text:style-name="T315">2.4</text:span><text:span text:style-name="T316">. 140 000 eurų – jeigu pageidaujama steigti sandėlį, kuriame taikant akcizų mokėjimo laikino atidėjimo režimą būtų laikomas tik kuras (išskyrus naftos dujas ir dujinius angliavandenilius)</text:span><text:span text:style-name="T317">.</text:span><text:s/></text:p>
      <text:p text:style-name="P318">Punkto pakeitimai:</text:p>
      <text:p text:style-name="P319"><text:span text:style-name="T320">Nr.<text:s/></text:span><text:a xlink:href="https://www.e-tar.lt/portal/legalAct.html?documentId=798d043070af11e484b9c12b550436a3" office:target-frame-name="_top" xlink:show="replace"><text:span text:style-name="T321">1269</text:span></text:a><text:span text:style-name="T322">, 2014-11-19, paskelbta TAR 2014-11-20, i. k. 2014-17258</text:span></text:p>
      <text:p text:style-name="Normal"/>
      <text:p text:style-name="P323"><text:span text:style-name="T324">3</text:span><text:span text:style-name="T325">. Leidimas steigti akcizais apmokestinamų prekių sandėlį Lietuv</text:span><text:span text:style-name="T326">os Respublikos akcizų įstatymo 4 straipsnio 4 dalies 1 punkte nustatytais pagrindais gali būti išduodamas, jeigu asmuo veiklą, susijusią su akcizais apmokestinamomis prekėmis, vykdo ne trumpiau nei 12 mėnesių. Šie apribojimai netaikomi tais atvejais, kai m</text:span><text:span text:style-name="T327">okesčių administratorius gali pagrįstai įsitikinti, kad asmens, pageidaujančio steigti akcizais apmokestinamų prekių sandėlį, deklaruojamo ketinamo laikyti akcizais apmokestinamų prekių kiekio atitiktis 2 punkte nustatytiems minimaliems dydžiams reali (asm</text:span><text:span text:style-name="T328">uo pradėjo vykdyti veiklą, susijusią su akcizais apmokestinamomis prekėmis, dėl kito (kitų) tą veiklą vykdžiusio (vykdžiusių) asmens (asmenų) reorganizavimo ar panašiai).</text:span><text:s/></text:p>
      <text:p text:style-name="P329">Punkto pakeitimai:</text:p>
      <text:p text:style-name="P330"><text:span text:style-name="T331">Nr.<text:s/></text:span><text:a xlink:href="https://www.e-tar.lt/portal/legalAct.html?documentId=TAR.BB526633134A" office:target-frame-name="_top" xlink:show="replace"><text:span text:style-name="T332">441</text:span></text:a><text:span text:style-name="T333">, 2004-04-16, Žin., 2004, Nr. 58-2051 (2004-04-21), i. k. 1041100NUTA00000441</text:span></text:p>
      <text:p text:style-name="P334"><text:span text:style-name="T335">Nr.<text:s/></text:span><text:a xlink:href="https://www.e-tar.lt/portal/legalAct.html?documentId=TAR.071D947F3B45" office:target-frame-name="_top" xlink:show="replace"><text:span text:style-name="T336">577</text:span></text:a><text:span text:style-name="T337">, 2010</text:span><text:span text:style-name="T338">-05-19, Žin., 2010, Nr. 61-2988 (2010-05-27), i. k. 1101100NUTA00000577</text:span></text:p>
      <text:p text:style-name="Normal"/>
      <text:p text:style-name="P339"><text:span text:style-name="T340">II</text:span><text:span text:style-name="T341">. AKCIZAIS APMOKESTINAMŲ PREKIŲ SANDĖLIŲ STEIGIMAS</text:span></text:p>
      <text:p text:style-name="P342">LIETUVOS RESPUBLIKOS AKCIZŲ ĮSTATYMO 4 STRAIPSNIO 4 DALIES 2</text:p>
      <text:p text:style-name="P343"><text:span text:style-name="T344">PUNKTE NURODYTU ATVEJU</text:span></text:p>
      <text:p text:style-name="P345"/>
      <text:p text:style-name="P346"><text:span text:style-name="T347">4</text:span><text:span text:style-name="T348">. Leidimas steigti akcizais<text:s/></text:span><text:span text:style-name="T349">apmokestinamų prekių sandėlį gali būti išduodamas, jeigu jame numatoma vykdyti vienos ar kelių išvardytų rūšių veiklą:</text:span></text:p>
      <text:p text:style-name="P350"><text:span text:style-name="T351">4.1</text:span><text:span text:style-name="T352">. tiekti akcizais apmokestinamas prekes kaip atsargas laivams ir (arba) orlaiviams, gabenantiems keleivius ir (arba) krovinius tarpt</text:span><text:span text:style-name="T353">autiniais maršrutais;</text:span></text:p>
      <text:p text:style-name="P354"><text:span text:style-name="T355">4.2</text:span><text:span text:style-name="T356">. tiekti kurą orlaiviams, nurodytiems Lietuvos Respublikos akcizų įstatymo 43 straipsnio 1 dalies 1 punkte;</text:span><text:s/></text:p>
      <text:p text:style-name="P357">Punkto pakeitimai:</text:p>
      <text:p text:style-name="P358"><text:span text:style-name="T359">Nr.<text:s/></text:span><text:a xlink:href="https://www.e-tar.lt/portal/legalAct.html?documentId=TAR.BB526633134A" office:target-frame-name="_top" xlink:show="replace"><text:span text:style-name="T360">441</text:span></text:a><text:span text:style-name="T361">, 2004-04-</text:span><text:span text:style-name="T362">16, Žin., 2004, Nr. 58-2051 (2004-04-21), i. k. 1041100NUTA00000441</text:span></text:p>
      <text:p text:style-name="P363"><text:span text:style-name="T364">Nr.<text:s/></text:span><text:a xlink:href="https://www.e-tar.lt/portal/legalAct.html?documentId=TAR.071D947F3B45" office:target-frame-name="_top" xlink:show="replace"><text:span text:style-name="T365">577</text:span></text:a><text:span text:style-name="T366">, 2010-05-19, Žin., 2010, Nr. 61-2988 (2010-05-27), i. k. 1101100NUTA00000577</text:span></text:p>
      <text:p text:style-name="Normal"/>
      <text:p text:style-name="P367"><text:span text:style-name="T368">4.3</text:span><text:span text:style-name="T369">. tiekti kurą</text:span><text:span text:style-name="T370"><text:s/>laivams, nurodytiems Lietuvos Respublikos akcizų įstatymo 43 straipsnio 1 dalies 2 punkte;</text:span><text:s/></text:p>
      <text:p text:style-name="P371">Punkto pakeitimai:</text:p>
      <text:p text:style-name="P372"><text:span text:style-name="T373">Nr.<text:s/></text:span><text:a xlink:href="https://www.e-tar.lt/portal/legalAct.html?documentId=TAR.BB526633134A" office:target-frame-name="_top" xlink:show="replace"><text:span text:style-name="T374">441</text:span></text:a><text:span text:style-name="T375">, 2004-04-16, Žin., 2004, Nr. 58-2051 (2004-04-21), i.<text:s/></text:span><text:span text:style-name="T376">k. 1041100NUTA00000441</text:span></text:p>
      <text:p text:style-name="P377"><text:span text:style-name="T378">Nr.<text:s/></text:span><text:a xlink:href="https://www.e-tar.lt/portal/legalAct.html?documentId=TAR.071D947F3B45" office:target-frame-name="_top" xlink:show="replace"><text:span text:style-name="T379">577</text:span></text:a><text:span text:style-name="T380">, 2010-05-19, Žin., 2010, Nr. 61-2988 (2010-05-27), i. k. 1101100NUTA00000577</text:span></text:p>
      <text:p text:style-name="Normal"/>
      <text:p text:style-name="P381"><text:span text:style-name="T382">4.4</text:span><text:span text:style-name="T383">. tiekti akcizais apmokestinamas prekes tik Lietuvos Respu</text:span><text:span text:style-name="T384">blikos akcizų įstatymo 19 straipsnio 1 dalies 1-3, 6 ir 7 punktuose nurodytiems tikslams;</text:span><text:s/></text:p>
      <text:p text:style-name="P385">Punkto pakeitimai:</text:p>
      <text:p text:style-name="P386"><text:span text:style-name="T387">Nr.<text:s/></text:span><text:a xlink:href="https://www.e-tar.lt/portal/legalAct.html?documentId=TAR.BB526633134A" office:target-frame-name="_top" xlink:show="replace"><text:span text:style-name="T388">441</text:span></text:a><text:span text:style-name="T389">, 2004-04-16, Žin., 2004, Nr. 58-2051 (2004-04-21), i. k.</text:span><text:span text:style-name="T390"><text:s/>1041100NUTA00000441</text:span></text:p>
      <text:p text:style-name="P391"><text:span text:style-name="T392">Nr.<text:s/></text:span><text:a xlink:href="https://www.e-tar.lt/portal/legalAct.html?documentId=TAR.071D947F3B45" office:target-frame-name="_top" xlink:show="replace"><text:span text:style-name="T393">577</text:span></text:a><text:span text:style-name="T394">, 2010-05-19, Žin., 2010, Nr. 61-2988 (2010-05-27), i. k. 1101100NUTA00000577</text:span></text:p>
      <text:p text:style-name="Normal"/>
      <text:p text:style-name="P395"><text:span text:style-name="T396">4.5</text:span><text:span text:style-name="T397">. eksponuoti akcizais apmokestinamas prekes tarptautinėse pa</text:span><text:span text:style-name="T398">rodose ir mugėse;</text:span><text:s/></text:p>
      <text:p text:style-name="P399">Papildyta punktu:</text:p>
      <text:p text:style-name="P400"><text:span text:style-name="T401">Nr.<text:s/></text:span><text:a xlink:href="https://www.e-tar.lt/portal/legalAct.html?documentId=TAR.BB526633134A" office:target-frame-name="_top" xlink:show="replace"><text:span text:style-name="T402">441</text:span></text:a><text:span text:style-name="T403">, 2004-04-16, Žin., 2004, Nr. 58-2051 (2004-04-21), i. k. 1041100NUTA00000441</text:span></text:p>
      <text:p text:style-name="Normal"/>
      <text:p text:style-name="P404">4.6. tiekti energinius produktus, nurodytus Lietuvos Respublikos<text:s/><text:span text:style-name="T405">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406">Papildyta punktu:</text:p>
      <text:p text:style-name="P407"><text:span text:style-name="T408">Nr.<text:s/></text:span><text:a xlink:href="https://www.e-tar.lt/portal/legalAct.html?documentId=TAR.BB526633134A" office:target-frame-name="_top" xlink:show="replace"><text:span text:style-name="T409">441</text:span></text:a><text:span text:style-name="T410">, 2004-04-16, Žin., 2004, Nr. 58-2051 (2004-04-21), i. k. 1041100NUTA00000441</text:span></text:p>
      <text:p text:style-name="P411">Punkto pakeitimai:</text:p>
      <text:p text:style-name="P412"><text:span text:style-name="T413">Nr.<text:s/></text:span><text:a xlink:href="https://www.e-tar.lt/portal/legalAct.html?documentId=TAR.071D947F3B45" office:target-frame-name="_top" xlink:show="replace"><text:span text:style-name="T414">577</text:span></text:a><text:span text:style-name="T415">, 2010-05-19, Žin., 2010, Nr. 61-2988 (2010-05-27), i. k. 1101100NUTA00000577</text:span></text:p>
      <text:p text:style-name="Normal"/>
      <text:p text:style-name="P416"><text:span text:style-name="T417">5</text:span><text:span text:style-name="T418">. Leidimas steigti akcizais apmokestinamų prekių sandėlį taip pat gali būti išduodamas:</text:span></text:p>
      <text:p text:style-name="P419"><text:span text:style-name="T420">5.1</text:span><text:span text:style-name="T421">. asmeniui, gaminančiam akcizais apmokestinamas prekes ir (arba) besiverčiančiam jų perdirbimu ir (arba) maišymu, – steigti akcizais apmokestinamų prekių sandėlį (-ius) pagalbinėms operacijoms (pakavimui, papildomam apdorojimui ir panašiai), jeigu jo</text:span><text:span text:style-name="T422">s atliekamos kitoje (-se) patalpoje (-se) ir (arba) teritorijoje (-se), nei ta (tos), kuriose vykdomos gamybos, perdirbimo ir (arba) maišymo operacijos, tačiau tik tokiu atveju, jeigu minėtųjų operacijų neįmanoma atlikti akcizais apmokestinamų prekių sandė</text:span><text:span text:style-name="T423">lyje, kuriame vykdomos gamybos, perdirbimo ir (arba) maišymo operacijos;</text:span></text:p>
      <text:p text:style-name="P424"><text:span text:style-name="T425">5.2</text:span><text:span text:style-name="T426">. asmeniui, teisės aktų nustatyta tvarka privalančiam kaupti ir tvarkyti valstybės naftos produktų atsargas, – steigti akcizais apmokestinamų prekių sandėlį, kuriame taikant ak</text:span><text:span text:style-name="T427">cizų mokėjimo laikino atidėjimo režimą būtų laikomos tik valstybės naftos produktų atsargos;</text:span></text:p>
      <text:p text:style-name="P428"><text:span text:style-name="T429">5.3</text:span><text:span text:style-name="T430">. asmeniui, teisės aktų nustatyta tvarka turinčiam licenciją importuoti tabaką ir (arba) tabako gaminius, – steigti akcizais apmokestinamų prekių sandėlį, k</text:span><text:span text:style-name="T431">uriame taikant akcizų mokėjimo laikino atidėjimo režimą būtų laikomi tik cigarai ir (arba) cigarilės ir (arba) rūkomasis tabakas;</text:span></text:p>
      <text:p text:style-name="P432"><text:span text:style-name="T433">5.4.</text:span><text:span text:style-name="T434"><text:s/>Neteko galios nuo 2004-05-01</text:span></text:p>
      <text:p text:style-name="P435">Punkto naikinimas:</text:p>
      <text:p text:style-name="P436"><text:span text:style-name="T437">Nr.<text:s/></text:span><text:a xlink:href="https://www.e-tar.lt/portal/legalAct.html?documentId=TAR.BB526633134A" office:target-frame-name="_top" xlink:show="replace"><text:span text:style-name="T438">441</text:span></text:a><text:span text:style-name="T439">, 2004-04-16, Žin. 2004, Nr. 58-2051 (2004-04-21), i. k. 1041100NUTA00000441</text:span></text:p>
      <text:soft-page-break/>
      <text:p text:style-name="P440">Punkto pakeitimai:</text:p>
      <text:p text:style-name="P441"><text:span text:style-name="T442">Nr.<text:s/></text:span><text:a xlink:href="https://www.e-tar.lt/portal/legalAct.html?documentId=TAR.51BFE107B262" office:target-frame-name="_top" xlink:show="replace"><text:span text:style-name="T443">146</text:span></text:a><text:span text:style-name="T444">, 2003-02-03, Žin., 2003, Nr. 14-545 (2003-02-07), i.</text:span><text:span text:style-name="T445"><text:s/>k. 1031100NUTA00000146</text:span></text:p>
      <text:p text:style-name="Normal"/>
      <text:p text:style-name="P446"><text:span text:style-name="T447">6</text:span><text:span text:style-name="T448">. Leidimas steigti akcizais apmokestinamų prekių sandėlį, kuriame numatoma vykdyti 4 arba 5 punkte nurodytą veiklą, gali būti išduodamas neatsižvelgiant į tai, ar laikomasi šios tvarkos 1-3 punktuose nurodytų sąlygų.</text:span></text:p>
      <text:p text:style-name="P449"><text:span text:style-name="T450">___</text:span><text:span text:style-name="T451">___________</text:span></text:p>
      <text:p text:style-name="P452"><text:span text:style-name="T453">Patvirtinta.</text:span><text:span text:style-name="T454"><text:s/>Neteko galios nuo 2004-05-01</text:span></text:p>
      <text:p text:style-name="P455">Priedo naikinimas:</text:p>
      <text:p text:style-name="P456"><text:span text:style-name="T457">Nr.<text:s/></text:span><text:a xlink:href="https://www.e-tar.lt/portal/legalAct.html?documentId=TAR.BB526633134A" office:target-frame-name="_top" xlink:show="replace"><text:span text:style-name="T458">441</text:span></text:a><text:span text:style-name="T459">, 2004-04-16, Žin. 2004, Nr. 58-2051 (2004-04-21), i. k. 1041100NUTA00000441</text:span></text:p>
      <text:p text:style-name="Normal"/>
      <text:p text:style-name="P460"/>
      <text:p text:style-name="P461"/>
      <text:soft-page-break/>
      <text:p text:style-name="P462">Patvirtinta</text:p>
      <text:p text:style-name="P463">Lietuvos Respublikos Vyriausybės<text:s/></text:p>
      <text:p text:style-name="P464">2002 m. birželio 4 d. nutarimu Nr. 821</text:p>
      <text:p text:style-name="P465">(Lietuvos Respublikos Vyriausybės<text:s/></text:p>
      <text:p text:style-name="P466">2010 m. gegužės 19 d. nutarimo Nr. 577 redakcija)</text:p>
      <text:p text:style-name="P467"/>
      <text:p text:style-name="P468"><text:span text:style-name="T469">AKCIZAIS APMOKESTINAMŲ PREKIŲ SANDĖLIO SAVININKO PRIEVOLIŲ ĮVYKDYMO UŽTIKRINIMO SUMOS</text:span><text:span text:style-name="T470"><text:s/>IR PINIGINIO UŽSTATO DYDŽIO APSKAIČIAVIMO IR TIKSLINIMO TVARKOS APRAŠAS</text:span></text:p>
      <text:p text:style-name="P471"/>
      <text:p text:style-name="P472"><text:span text:style-name="T473">I</text:span><text:span text:style-name="T474">.<text:s/></text:span><text:span text:style-name="T475">BENDROSIOS NUOSTATOS</text:span></text:p>
      <text:p text:style-name="P476"/>
      <text:p text:style-name="P477">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478">2. Šiame apraše sąvoka „bioetanolis“ vartojama taip, kaip apibrėžta Lietuvos Respublikos biokuro, biodegalų ir bioalyvų įstatyme (Žin., 2000, Nr.<text:s/><text:a xlink:href="https://www.e-tar.lt/portal/legalAct.html?documentId=TAR.A13B217BD1D1" office:target-frame-name="_blank" xlink:show="new"><text:span text:style-name="T479">64-1940</text:span></text:a>; 2004, Nr.<text:s/><text:span text:style-name="T480">28-870</text:span>).</text:p>
      <text:p text:style-name="P481">Šiame apraše mažąja alaus<text:s/>darykla laikoma ne daugiau kaip 80 tūkst. hektolitrų alaus per kalendorinius metus pagaminanti įmonė, kuri yra teisiškai ir ekonomiškai nepriklausoma nuo bet kurios kitos alų gaminančios įmonės. Mažoji alaus darykla laikoma teisiškai ir ekonomiškai nepriklausoma nuo kitų alų gaminančių įmonių, jeigu ji nesusijusi su jokia kita alų gaminančia įmone ar įmonėmis (mažosios alaus daryklos sąsaja su kita alų gaminančia įmone ar įmonėmis nustatoma vadovaujantis Lietuvos Respublikos<text:s/><text:span text:style-name="T482">konkurencijos įstatymo</text:span><text:s/>(Žin., 1999, Nr.<text:s/><text:a xlink:href="https://www.e-tar.lt/portal/legalAct.html?documentId=TAR.B8B6AFC2BFF1" office:target-frame-name="_blank" xlink:show="new"><text:span text:style-name="T483">30-856</text:span></text:a>)<text:s/><text:span text:style-name="T484">3</text:span><text:s/>straipsnio 12 dalyje nurodytais kriterijais, apibrėžiančiais tarpusavyje susijusių ūkio subjektų grupę). Mažąja alaus darykla taip pat laikoma alų gaminanti įmonė, teisiškai ir ekonomiškai priklausanti nuo kitų alų gaminančių įmonių, kai šių įmonių kartu per kalendorinius metus pagaminto alaus kiekis neviršija 80 tūkst. hektolitrų. Mažosios alaus daryklos gamybinės patalpos turi būti fiziškai<text:s/>atskirtos nuo bet kurios kitos alų gaminančios įmonės.</text:p>
      <text:p text:style-name="P485">Kitos šiame apraše vartojamos sąvokos apibrėžtos Lietuvos Respublikos<text:s/><text:span text:style-name="T486">akcizų įstatyme</text:span><text:s/>(Žin., 2001, Nr.<text:s/><text:a xlink:href="https://www.e-tar.lt/portal/legalAct.html?documentId=TAR.B9E1D301256F" office:target-frame-name="_blank" xlink:show="new"><text:span text:style-name="T487">98-3482</text:span></text:a>; 2010, Nr.<text:s/><text:a xlink:href="https://www.e-tar.lt/portal/legalAct.html?documentId=TAR.7E421A12D76D" office:target-frame-name="_blank" xlink:show="new"><text:span text:style-name="Hyperlink">45-2174</text:span></text:a>) ir Lietuvos Respublikos<text:s/><text:span text:style-name="T488">mokesčių</text:span><text:s/><text:span text:style-name="T489">administravimo įstatyme</text:span><text:s/>(Žin., 2004, Nr.<text:s/><text:a xlink:href="https://www.e-tar.lt/portal/legalAct.html?documentId=TAR.3EB34933E485" office:target-frame-name="_blank" xlink:show="new"><text:span text:style-name="T490">63-2243</text:span></text:a>).</text:p>
      <text:p text:style-name="P491">3.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492">Punkto pakeitimai:</text:p>
      <text:p text:style-name="P493"><text:span text:style-name="T494">Nr.<text:s/></text:span><text:a xlink:href="https://www.e-tar.lt/portal/legalAct.html?documentId=TAR.71DE95ED90F1" office:target-frame-name="_top" xlink:show="replace"><text:span text:style-name="T495">862</text:span></text:a><text:span text:style-name="T496">, 2012-07-11, Žin., 2012, Nr. 83-4385 (2012-07-14), i. k. 1121100NUTA00000862</text:span></text:p>
      <text:p text:style-name="Normal"/>
      <text:p text:style-name="P497">4. Konkrečią laidavimo (garantijos) ar piniginio užstato sumą apskaičiuoja mokesčių administratorius.<text:s/></text:p>
      <text:p text:style-name="P498">Punkto pakeitimai:</text:p>
      <text:p text:style-name="P499"><text:span text:style-name="T500">Nr.<text:s/></text:span><text:a xlink:href="https://www.e-tar.lt/portal/legalAct.html?documentId=TAR.71DE95ED90F1" office:target-frame-name="_top" xlink:show="replace"><text:span text:style-name="T501">862</text:span></text:a><text:span text:style-name="T502">, 2012-07-11, Žin., 2012, Nr. 83-4385 (2012-07</text:span><text:span text:style-name="T503">-14), i. k. 1121100NUTA00000862</text:span></text:p>
      <text:p text:style-name="Normal"/>
      <text:p text:style-name="P504"><text:span text:style-name="T505">II</text:span><text:span text:style-name="T506">.<text:s/></text:span><text:span text:style-name="T507">LAIDAVIMO (GARANTIJOS) SUMOS AR PINIGINIO UŽSTATO DYDŽIAI</text:span></text:p>
      <text:p text:style-name="P508"/>
      <text:p text:style-name="P509">5. Laidavimo (garantijos) sumos ar piniginio užstato dydis – 100 procentų šio aprašo 3 punkte nurodytos akcizų sumos, išskyrus šio aprašo 6–8 punktuose nurodytus atvejus.</text:p>
      <text:p text:style-name="P510">6. Asmens prašymu laidavimo (garantijos) sumos ar piniginio užstato dydis nustatomas 10 procentų šio aprašo 3 punkte nurodytos akcizų sumos, kai asmuo veiklą, susijusią su akcizais apmokestinamomis prekėmis, vykdo ne trumpiau kaip<text:s/>3 metus arba asmens įsteigtas akcizais apmokestinamų prekių sandėlis, už kurio savininko prievoles pateikiamas laidavimo (garantijos) dokumentas ar piniginis užstatas, veikia ne trumpiau kaip 12 mėnesių, o asmuo atitinka šiuos reikalavimus:</text:p>
      <text:p text:style-name="P511"><text:span text:style-name="T512">6.1</text:span><text:span text:style-name="T513">. nenustat</text:span><text:span text:style-name="T514">yta jokia Atvejų, kada mokesčių administratorius turi teisę pareikalauti, kad mokesčių mokėtojas pateiktų laidavimo arba garantijos dokumentą, aprašo, patvirtinto Lietuvos Respublikos Vyriausybės 2004 m. balandžio 28 d. nutarimu<text:s/></text:span><text:span text:style-name="T515">Nr. 482</text:span><text:span text:style-name="T516"><text:s/>„Dėl Lietuvos Respu</text:span><text:span text:style-name="T517">blikos mokesčių administravimo įstatymo 104 straipsnio nuostatų įgyvendinimo“, 3.1 ir 3.3–3.5 papunkčiuose nurodyta aplinkybė;</text:span><text:s/></text:p>
      <text:p text:style-name="P518">Punkto pakeitimai:</text:p>
      <text:p text:style-name="P519"><text:span text:style-name="T520">Nr.<text:s/></text:span><text:a xlink:href="https://www.e-tar.lt/portal/legalAct.html?documentId=798d043070af11e484b9c12b550436a3" office:target-frame-name="_top" xlink:show="replace"><text:span text:style-name="T521">1269</text:span></text:a><text:span text:style-name="T522">,<text:s/></text:span><text:span text:style-name="T523">2014-11-19, paskelbta TAR 2014-11-20, i. k. 2014-17258</text:span></text:p>
      <text:p text:style-name="Normal"/>
      <text:p text:style-name="P524">6.2. per pastaruosius 12 mėnesių nepadarytas joks Lietuvos Respublikos akcizų įstatymo 6 straipsnio 5 dalies 2, 3, 4 ir 5 punktuose nurodytas pažeidimas;</text:p>
      <text:p text:style-name="P525"><text:span text:style-name="T526">6.3</text:span><text:span text:style-name="T527">. pastaruosius 12 mėnesių neturi mo</text:span><text:span text:style-name="T528">kestinių nepriemokų, susijusių su mokesčiais, kuriuos administruoja Valstybinė mokesčių inspekcija, neturi nepriemokų Valstybinio socialinio draudimo fondo biudžetui. Jeigu mokesčių, delspinigių, baudų mokėjimas atidėtas Lietuvos Respublikos teisės aktų nu</text:span><text:span text:style-name="T529">statyta tvarka arba dėl šių mokesčių, delspinigių, baudų vyksta mokestinis ginčas, laikoma, kad asmuo mokestinių nepriemokų neturi. Jeigu visų šiame papunktyje nurodytų mokestinių nepriemokų suma neviršija 300 eurų, laikoma, kad asmuo atitinka šiame papunk</text:span><text:span text:style-name="T530">tyje nustatytus reikalavimus;</text:span><text:s/></text:p>
      <text:p text:style-name="P531">Punkto pakeitimai:</text:p>
      <text:p text:style-name="P532"><text:span text:style-name="T533">Nr.<text:s/></text:span><text:a xlink:href="https://www.e-tar.lt/portal/legalAct.html?documentId=798d043070af11e484b9c12b550436a3" office:target-frame-name="_top" xlink:show="replace"><text:span text:style-name="T534">1269</text:span></text:a><text:span text:style-name="T535">, 2014-11-19, paskelbta TAR 2014-11-20, i. k. 2014-17258</text:span></text:p>
      <text:p text:style-name="Normal"/>
      <text:p text:style-name="P536">6.4. pastaruosius 12 mėnesių vykdo įsipareigojimus muitinei.</text:p>
      <text:p text:style-name="P537">7. Asmens prašymu laidavimo (garantijos) sumos ar piniginio užstato dydis nustatomas 3 procentų šio aprašo 3 punkte nurodytos sumos, kai asmuo akcizais apmokestinamų prekių sandėlyje:</text:p>
      <text:p text:style-name="P538">7.1. gamina arba numato gaminti bioetanolį;<text:s/></text:p>
      <text:p text:style-name="P539">7.2. arba laiko tik savo pagamintą bioetanolį;<text:s/></text:p>
      <text:p text:style-name="P540">7.3.<text:s/><text:span text:style-name="T541">arba laiko bioetanolį ir veiklą, susijusią su akcizais apmokestinamomis prekėmis, vykdo ne trumpiau kaip vienus metus, ir atitinka šio aprašo 6.1–6.4 papunkčiuose nustatytus reikalavimus</text:span>.</text:p>
      <text:p text:style-name="P542">Laidavimo (garantijos) sumos ar piniginio užstato dydis už kitas šiame akcizais apmokestinamų prekių sandėlyje gaminamas, perdirbamas, maišomas ar laikomas, taip pat numatomas gaminti, perdirbti, maišyti ar laikyti akcizais apmokestinamas prekes skaičiuojamas<text:s/>pagal šio aprašo 5 ir (arba) 6 punktų nuostatas.</text:p>
      <text:p text:style-name="P543">Punkto pakeitimai:</text:p>
      <text:p text:style-name="P544"><text:span text:style-name="T545">Nr.<text:s/></text:span><text:a xlink:href="https://www.e-tar.lt/portal/legalAct.html?documentId=798d043070af11e484b9c12b550436a3" office:target-frame-name="_top" xlink:show="replace"><text:span text:style-name="T546">1269</text:span></text:a><text:span text:style-name="T547">, 2014-11-19, paskelbta TAR 2014-11-20, i. k. 2014-17258</text:span></text:p>
      <text:p text:style-name="Normal"/>
      <text:p text:style-name="P548"><text:span text:style-name="T549">8</text:span><text:span text:style-name="T550">. Asmens prašymu</text:span><text:span text:style-name="T551"><text:s/>laidavimo (garantijos) dokumento ar piniginio užstato pateikti nereikalaujama, jeigu:</text:span></text:p>
      <text:p text:style-name="P552"><text:span text:style-name="T553">8.1</text:span><text:span text:style-name="T554">. akcizais apmokestinamų prekių sandėlyje veikia arba numato veikti mažoji alaus darykla ir jame taikant akcizų mokėjimo laikino atidėjimo režimą gaminamos ar<text:s/></text:span><text:span text:style-name="T555">laikomos tik jos pagamintos akcizais apmokestinamos prekės, o sandėlio savininkas atitinka šio aprašo 6.1–6.4 papunkčiuose nustatytus reikalavimus;</text:span></text:p>
      <text:p text:style-name="P556"><text:span text:style-name="T557">8.2</text:span><text:span text:style-name="T558">. arba asmuo (kitas, o ne valstybės ar savivaldybės įmonė) veiklą, susijusią su akcizais apmokestinam</text:span><text:span text:style-name="T559">omis prekėmis, vykdo ne trumpiau kaip 3 metus ir:</text:span></text:p>
      <text:p text:style-name="P560"><text:span text:style-name="T561">8.2.1</text:span><text:span text:style-name="T562">. atitinka šio aprašo 6.1 papunktyje nustatytus reikalavimus;</text:span></text:p>
      <text:p text:style-name="P563"><text:span text:style-name="T564">8.2.2</text:span><text:span text:style-name="T565">. per pastaruosius 3 metus (jeigu asmeniui pradėtas taikyti šio aprašo 8.2 papunktis,<text:s/></text:span><text:span text:style-name="T566">tačiau po to taikymas nutrauktas dėl to, k</text:span><text:span text:style-name="T567">ad asmuo neatitiko 8.2 papunktyje nustatytų reikalavimų, –</text:span><text:span text:style-name="T568"><text:s/>12 kalendorinių mėnesių nuo laidavimo (garantijos) dokumento ar piniginio užstato pateikimo (hipotekos arba įkeitimo sutarties sudarymo) dienos) nepadarė jokio Lietuvos Respublikos akcizų įstatymo<text:s/></text:span><text:span text:style-name="T569">6 straipsnio 5 dalies 2, 3, 4 ir 5 punktuose nurodyto pažeidimo;</text:span></text:p>
      <text:p text:style-name="P570"><text:span text:style-name="T571">8.2.3</text:span><text:span text:style-name="T572">. pastaruosius 3 metus (jeigu asmeniui pradėtas taikyti šio aprašo 8.2 papunktis,<text:s/></text:span><text:span text:style-name="T573">tačiau po to taikymas nutrauktas dėl to, kad asmuo neatitiko 8.2 papunktyje nustatytų reikalavimų, –</text:span><text:span text:style-name="T574"><text:s/>12 kalendorinių mėnesių nuo laidavimo (garantijos) dokumento ar piniginio užstato pateikimo (hipotekos arba įkeitimo sutarties sudarymo) dienos) neturi mokestinių nepriemokų, susijusių su mokesčiais, kuriuos administruoja Valstybinė mokesčių inspekcija, n</text:span><text:span text:style-name="T575">eturi nepriemokų Valstybinio socialinio draudimo fondo biudžetui. Jeigu mokesčių, delspinigių, baudų mokėjimas atidėtas Lietuvos Respublikos teisės aktų nustatyta tvarka arba dėl šių mokesčių, delspinigių, baudų vyksta mokestinis ginčas, laikoma, kad asmuo</text:span><text:span text:style-name="T576"><text:s/>mokestinių nepriemokų neturi. Jeigu visų šiame punkte nurodytų mokestinių nepriemokų suma neviršija 300 eurų, laikoma, kad asmuo atitinka šiame punkte nustatytus reikalavimus;</text:span></text:p>
      <text:p text:style-name="P577"><text:span text:style-name="T578">8.2.4</text:span><text:span text:style-name="T579">. pastaruosius 3 metus (jeigu asmeniui pradėtas taikyti šio aprašo 8.2</text:span><text:span text:style-name="T580"><text:s/>papunktis,<text:s/></text:span><text:span text:style-name="T581">tačiau po to taikymas nutrauktas dėl to, kad asmuo neatitiko 8.2 papunktyje nustatytų reikalavimų, –</text:span><text:span text:style-name="T582"><text:s/>12 kalendorinių mėnesių nuo laidavimo (garantijos) dokumento ar piniginio užstato pateikimo (hipotekos arba įkeitimo sutarties sudarymo) dienos</text:span><text:span text:style-name="T583">) vykdo įsipareigojimus muitinei;</text:span></text:p>
      <text:p text:style-name="P584"><text:span text:style-name="T585">8.2.5</text:span><text:span text:style-name="T586">. įregistruotas ir sudarytas įstatinis kapitalas yra ne mažesnis kaip 5 700 000 eurų ir turimo turto, kuris nėra įkeistas ar areštuotas, vertė yra ne mažesnė už šio aprašo</text:span><text:span text:style-name="T587"><text:s/></text:span><text:span text:style-name="T588">6 ir (ar) 7 punktuose nurodytą sumą.</text:span><text:s/></text:p>
      <text:p text:style-name="P589">Punkto pakeitimai:</text:p>
      <text:p text:style-name="P590"><text:span text:style-name="T591">Nr.<text:s/></text:span><text:a xlink:href="https://www.e-tar.lt/portal/legalAct.html?documentId=798d043070af11e484b9c12b550436a3" office:target-frame-name="_top" xlink:show="replace"><text:span text:style-name="T592">1269</text:span></text:a><text:span text:style-name="T593">, 2014-11-19, paskelbta TAR 2014-11-20, i. k. 2014-17258</text:span></text:p>
      <text:p text:style-name="Normal"/>
      <text:p text:style-name="P594"><text:span text:style-name="T595">III</text:span><text:span text:style-name="T596">.<text:s/></text:span><text:span text:style-name="T597">LAIDAVIMO (GARANTIJOS) AR PINIGINIO UŽSTATO SUMOS APSKAIČIAVI</text:span><text:span text:style-name="T598">MAS</text:span></text:p>
      <text:p text:style-name="P599"/>
      <text:p text:style-name="P600">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601">Punkto pakeitimai:</text:p>
      <text:p text:style-name="P602"><text:span text:style-name="T603">Nr.<text:s/></text:span><text:a xlink:href="https://www.e-tar.lt/portal/legalAct.html?documentId=TAR.71DE95ED90F1" office:target-frame-name="_top" xlink:show="replace"><text:span text:style-name="T604">862</text:span></text:a><text:span text:style-name="T605">, 2012-07-11, Žin., 2012, Nr. 83-4385 (2012-07-14), i. k. 11</text:span><text:span text:style-name="T606">21100NUTA00000862</text:span></text:p>
      <text:p text:style-name="Normal"/>
      <text:p text:style-name="P607">10.<text:span text:style-name="T608"><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609"><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610">tiesioginio pristatymo vietą kiekis dirbtinai padidintas (sumažintas), mokesčių administratorius</text:span><text:s/>turi teisę apskaičiuoti kiekį,<text:s/>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text:s/>Kai išduodamas leidimas steigti akcizais apmokestinamų prekių sandėlį, šio aprašo 3 punkte nurodyta akcizų suma perskaičiuojama šiais atvejais:</text:p>
      <text:p text:style-name="P611">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612">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text:s/>kiekį, per tą kalendorinį ketvirtį daugiau nei 5 procentais mažesnė už akcizų sumą, kuria vadovaujantis apskaičiuotas galiojančio laidavimo (garantijos) sumos ar piniginio užstato dydis;</text:p>
      <text:p text:style-name="P613">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614">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615">Punkto pakeitimai:</text:p>
      <text:p text:style-name="P616"><text:span text:style-name="T617">Nr.<text:s/></text:span><text:a xlink:href="https://www.e-tar.lt/portal/legalAct.html?documentId=TAR.71DE95ED90F1" office:target-frame-name="_top" xlink:show="replace"><text:span text:style-name="T618">862</text:span></text:a><text:span text:style-name="T619">, 2012-07-11, Žin., 2012, Nr. 83-4385 (2012-07-14), i. k. 1121100NUTA00000862</text:span></text:p>
      <text:p text:style-name="Normal"/>
      <text:p text:style-name="P620">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621">Punkto pakeitimai:</text:p>
      <text:p text:style-name="P622"><text:span text:style-name="T623">Nr.<text:s/></text:span><text:a xlink:href="https://www.e-tar.lt/portal/legalAct.html?documentId=TAR.71DE95ED90F1" office:target-frame-name="_top" xlink:show="replace"><text:span text:style-name="T624">862</text:span></text:a><text:span text:style-name="T625">, 2012-07-11, Žin., 2012, Nr. 83-4385 (2012-07-14), i. k. 1121100NUTA00000862</text:span></text:p>
      <text:p text:style-name="Normal"/>
      <text:p text:style-name="P626">12. Laidavimo (garantijos) suma ar piniginio užstato dydis tikslinami pasikeitus aplinkybėms, kurioms esant ji apskaičiuota,<text:s/>turinčioms įtakos bent vienam iš šio aprašo 9 punkte nurodytų rodiklių.</text:p>
      <text:p text:style-name="P627"/>
      <text:p text:style-name="P628"><text:span text:style-name="T629">IV</text:span><text:span text:style-name="T630">.<text:s/></text:span><text:span text:style-name="T631">LAIDAVIMO (GARANTIJOS) DOKUMENTO AR PINIGINIO UŽSTATO PATEIKIMAS</text:span></text:p>
      <text:p text:style-name="P632"/>
      <text:p text:style-name="P633">13. Laidavimo (garantijos) dokumentas turi būti išduotas Lietuvos Respublikos<text:s/><text:span text:style-name="T634">akcizų įstatymo 3</text:span><text:s/>straipsnio 3 dalyje nurodytos kredito įstaigos ar draudimo įmonės.</text:p>
      <text:p text:style-name="P635"><text:span text:style-name="T636">14.</text:span><text:span text:style-name="T637"><text:s/>Neteko galios nuo 2012-07-15</text:span></text:p>
      <text:p text:style-name="P638">Punkto naikinimas:</text:p>
      <text:p text:style-name="P639"><text:span text:style-name="T640">Nr.<text:s/></text:span><text:a xlink:href="https://www.e-tar.lt/portal/legalAct.html?documentId=TAR.71DE95ED90F1" office:target-frame-name="_top" xlink:show="replace"><text:span text:style-name="T641">862</text:span></text:a><text:span text:style-name="T642">, 2012-07-11, Žin. 2012, Nr. 83-4385 (2012-07</text:span><text:span text:style-name="T643">-14), i. k. 1121100NUTA00000862</text:span></text:p>
      <text:p text:style-name="Normal"/>
      <text:p text:style-name="P644"><text:span text:style-name="T645">15.</text:span><text:span text:style-name="T646"><text:s/>Neteko galios nuo 2012-07-15</text:span></text:p>
      <text:p text:style-name="P647">Punkto naikinimas:</text:p>
      <text:p text:style-name="P648"><text:span text:style-name="T649">Nr.<text:s/></text:span><text:a xlink:href="https://www.e-tar.lt/portal/legalAct.html?documentId=TAR.71DE95ED90F1" office:target-frame-name="_top" xlink:show="replace"><text:span text:style-name="T650">862</text:span></text:a><text:span text:style-name="T651">, 2012-07-11, Žin. 2012, Nr. 83-4385 (2012-07-14), i. k. 1121100NUTA00000862</text:span></text:p>
      <text:p text:style-name="Normal"/>
      <text:p text:style-name="P652"><text:span text:style-name="T653">16.</text:span><text:span text:style-name="T654"><text:s/>Neteko galios nuo 2012-07-15</text:span></text:p>
      <text:p text:style-name="P655">Punkto naikinimas:</text:p>
      <text:p text:style-name="P656"><text:span text:style-name="T657">Nr.<text:s/></text:span><text:a xlink:href="https://www.e-tar.lt/portal/legalAct.html?documentId=TAR.71DE95ED90F1" office:target-frame-name="_top" xlink:show="replace"><text:span text:style-name="T658">862</text:span></text:a><text:span text:style-name="T659">, 2012-07-11, Žin. 2012, Nr. 83-4385 (2012-07-14), i. k. 1121100NUTA00000862</text:span></text:p>
      <text:p text:style-name="Normal"/>
      <text:p text:style-name="P660">17. Laidavimo (garantijos) dokumentas negali būti išduotas ilgiau kaip vieniems metams.</text:p>
      <text:p text:style-name="P661">18. Jeigu mokesčių administratoriui<text:span text:style-name="T662"><text:s/></text:span>pateiktų laidavimo (garantijos) dokumentų ar sumokėtų piniginių užstatų nebepakanka prievolių įvykdymui užtikrinti,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663">Punkto pakeitimai:</text:p>
      <text:p text:style-name="P664"><text:span text:style-name="T665">Nr.<text:s/></text:span><text:a xlink:href="https://www.e-tar.lt/portal/legalAct.html?documentId=TAR.71DE95ED90F1" office:target-frame-name="_top" xlink:show="replace"><text:span text:style-name="T666">862</text:span></text:a><text:span text:style-name="T667">, 2012-07-11, Žin., 2012, Nr</text:span><text:span text:style-name="T668">. 83-4385 (2012-07-14), i. k. 1121100NUTA00000862</text:span></text:p>
      <text:p text:style-name="Normal"/>
      <text:p text:style-name="P669">19. Laidavimo (garantijos) dokumentai ir piniginiai užstatai priimami, naudojami ir grąžinami centrinio mokesčių administratoriaus nustatyta tvarka.</text:p>
      <text:p text:style-name="P670">_________________</text:p>
      <text:p text:style-name="P671">Priedo pakeitimai:</text:p>
      <text:p text:style-name="P672"><text:span text:style-name="T673">Nr.<text:s/></text:span><text:a xlink:href="https://www.e-tar.lt/portal/legalAct.html?documentId=TAR.3C01AFA6138E" office:target-frame-name="_top" xlink:show="replace"><text:span text:style-name="T674">496</text:span></text:a><text:span text:style-name="T675">, 2008-05-21, Žin., 2008, Nr. 62-2343 (2008-05-31), i. k. 1081100NUTA00000496</text:span></text:p>
      <text:p text:style-name="P676"><text:span text:style-name="T677">Nr.<text:s/></text:span><text:a xlink:href="https://www.e-tar.lt/portal/legalAct.html?documentId=TAR.071D947F3B45" office:target-frame-name="_top" xlink:show="replace"><text:span text:style-name="T678">577</text:span></text:a><text:span text:style-name="T679">, 2010-05</text:span><text:span text:style-name="T680">-19, Žin., 2010, Nr. 61-2988 (2010-05-27), i. k. 1101100NUTA00000577</text:span></text:p>
      <text:p text:style-name="Normal"/>
      <text:p text:style-name="P681"><text:span text:style-name="T682">Patvirtinta.</text:span><text:span text:style-name="T683"><text:s/>Neteko galios nuo 2010-05-28</text:span></text:p>
      <text:p text:style-name="P684">Priedo naikinimas:</text:p>
      <text:p text:style-name="P685"><text:span text:style-name="T686">Nr.<text:s/></text:span><text:a xlink:href="https://www.e-tar.lt/portal/legalAct.html?documentId=TAR.071D947F3B45" office:target-frame-name="_top" xlink:show="replace"><text:span text:style-name="T687">577</text:span></text:a><text:span text:style-name="T688">, 2010-05-19, Žin. 2010, Nr. 61-29</text:span><text:span text:style-name="T689">88 (2010-05-27), i. k. 1101100NUTA00000577</text:span></text:p>
      <text:p text:style-name="Normal"/>
      <text:p text:style-name="P690"><text:span text:style-name="T691">Patvirtinta.</text:span><text:span text:style-name="T692"><text:s/>Neteko galios nuo 2010-05-28</text:span></text:p>
      <text:p text:style-name="P693">Priedo naikinimas:</text:p>
      <text:p text:style-name="P694"><text:span text:style-name="T695">Nr.<text:s/></text:span><text:a xlink:href="https://www.e-tar.lt/portal/legalAct.html?documentId=TAR.071D947F3B45" office:target-frame-name="_top" xlink:show="replace"><text:span text:style-name="T696">577</text:span></text:a><text:span text:style-name="T697">, 2010-05-19, Žin. 2010, Nr. 61-2988 (2010-05-27), i. k.<text:s/></text:span><text:span text:style-name="T698">1101100NUTA00000577</text:span></text:p>
      <text:p text:style-name="Normal"/>
      <text:p text:style-name="P699"/>
      <text:p text:style-name="P700"/>
      <text:p text:style-name="P701">Patvirtinta</text:p>
      <text:p text:style-name="P702">Lietuvos Respublikos Vyriausybės<text:s/></text:p>
      <text:p text:style-name="P703">2002 m. birželio 4 d. nutarimu Nr. 821</text:p>
      <text:p text:style-name="P704">(Lietuvos Respublikos Vyriausybės<text:s/></text:p>
      <text:p text:style-name="P705">2010 m. gegužės 19 d. nutarimo Nr. 577 redakcija)</text:p>
      <text:p text:style-name="Normal"/>
      <text:p text:style-name="P706"><text:span text:style-name="T707">ĮRODYMŲ, KAD AKCIZAIS APMOKESTINAMOS PREKĖS PRARASTOS DĖL<text:s/></text:span><text:span text:style-name="T708">NENUGALIMOS JĖGOS (</text:span><text:span text:style-name="T709">FORCE MAJEURE</text:span><text:span text:style-name="T710">)</text:span><text:span text:style-name="T711"><text:s/></text:span><text:span text:style-name="T712">APLINKYBIŲ, NEGRĮŽTAMAI PRARASTOS AR VISIŠKAI SUNAIKINTOS, PATEIKIMO TVARKOS APRAŠAS</text:span></text:p>
      <text:p text:style-name="P713"/>
      <text:p text:style-name="P714">1. Įrodymų, kad akcizais apmokestinamos prekės prarastos dėl nenugalimos jėgos (<text:span text:style-name="T715">force majeure</text:span>) aplinkybių, negrįžtamai prarastos ar<text:s/>visiškai sunaikintos, pateikimo tvarkos aprašas (toliau – šis aprašas) nustato, kada akcizais apmokestinamos prekės laikomos prarastomis dėl nenugalimos jėgos (<text:span text:style-name="T716">force majeure</text:span>) aplinkybių, negrįžtamai prarastomis ar visiškai sunaikintomis, ir įrodymų, kad nurodytos aplinkybės susidarė, pateikimo tvarką.</text:p>
      <text:p text:style-name="P717">2. Prarastomis dėl nenugalimos jėgos (<text:span text:style-name="T718">force majeure</text:span>) aplinkybių akcizais apmokestinamos prekės laikomos ir akcizai už jas neturi būti skaičiuojami, jeigu jos prarastos dėl kurios nors iš šių priežasčių:</text:p>
      <text:p text:style-name="P719">2.1. karo (paskelbto ar nepaskelbto), pilietinio karo, maišto ar revoliucijos;</text:p>
      <text:p text:style-name="P720">2.2. stichinės nelaimės (smarkios audros, ciklono, žemės drebėjimo, jūros ar upės potvynio, žaibo);</text:p>
      <text:p text:style-name="P721">2.3. sprogimo, gaisro, mašinų, gamybinių pastatų ir kurių nors (arba<text:s/>visų) vidaus komunikacijų sunaikinimo;</text:p>
      <text:p text:style-name="P722">2.4. boikoto, streiko, lokauto, nespartaus darbo kaip streiko formos, gamybinių ar administracinių pastatų užėmimo;<text:s/></text:p>
      <text:p text:style-name="P723">2.5. kitos nenugalimos jėgos.<text:s/></text:p>
      <text:p text:style-name="P724">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725">Punkto pakeitimai:</text:p>
      <text:p text:style-name="P726"><text:span text:style-name="T727">Nr.<text:s/></text:span><text:a xlink:href="https://www.e-tar.lt/portal/legalAct.html?documentId=TAR.71DE95ED90F1" office:target-frame-name="_top" xlink:show="replace"><text:span text:style-name="T728">862</text:span></text:a><text:span text:style-name="T729">, 2012-07-11, Žin., 2012, Nr. 83-4385 (2012-07-14), i. k. 1121100NUTA00000862</text:span></text:p>
      <text:p text:style-name="Normal"/>
      <text:p text:style-name="P730">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731"><text:span text:style-name="T732">5</text:span><text:span text:style-name="T733">. Sprendimą dėl akcizais apmokestinamų prekių praradimo aplinkybių pripažinimo<text:s/></text:span><text:span text:style-name="T734">force majeure,<text:s/></text:span><text:span text:style-name="T735">negrįžtamo praradimo ar visiško sunaikinimo priima mokesčių administratorius centrinio mokesčių administratoriaus nustatyta tvarka, kai pateikiami ši</text:span><text:span text:style-name="T736">o aprašo 4 punkte nurodytą įvykį, taip pat 3 punkte nurodytą prekių negrįžtamo praradimo ar visiško sunaikinimo faktą patvirtinantys dokumentai. Šio aprašo 2.5 papunktyje ir 3 punkte nurodytais atvejais akcizais apmokestinamų prekių praradimo aplinkybės pr</text:span><text:span text:style-name="T737">ipažįstamos<text:s/></text:span><text:span text:style-name="T738">force majeure<text:s/></text:span><text:span text:style-name="T739">ir (ar) prekės pripažįstamos negrįžtamai prarastomis ar sunaikintomis tik tada, kai nėra įrodymų, kad šios priežastys atsirado dėl tyčinių asmens, kuriam būtų atsiradusi prievolė mokėti akcizus, veiksmų.</text:span><text:s/></text:p>
      <text:p text:style-name="P740">Punkto pakeitimai:</text:p>
      <text:p text:style-name="P741"><text:span text:style-name="T742">Nr.<text:s/></text:span><text:a xlink:href="https://www.e-tar.lt/portal/legalAct.html?documentId=TAR.71DE95ED90F1" office:target-frame-name="_top" xlink:show="replace"><text:span text:style-name="T743">862</text:span></text:a><text:span text:style-name="T744">, 2012-07-11, Žin., 2012, Nr. 83-4385 (2012-07-14), i. k. 1121100NUTA00000862</text:span></text:p>
      <text:p text:style-name="P745"><text:span text:style-name="T746">Nr.<text:s/></text:span><text:a xlink:href="https://www.e-tar.lt/portal/legalAct.html?documentId=798d043070af11e484b9c12b550436a3" office:target-frame-name="_top" xlink:show="replace"><text:span text:style-name="T747">1269</text:span></text:a><text:span text:style-name="T748">, 2014-11-19, paskelbta TAR 2014-11-20, i. k. 2014-17258</text:span></text:p>
      <text:p text:style-name="Normal"/>
      <text:p text:style-name="P749">6. Jeigu įvykį ir prekių negrįžtamo praradimo ar visiško sunaikinimo faktą patvirtinantys dokumentai negali būti pateikti kartu su atitinkamo laikotarpio akcizų deklaracija, tačiau pateikiami vėliau, permokėta akcizų suma įskaitoma arba grąžinama Lietuvos Respublikos<text:s/><text:span text:style-name="T750">mokesčių administravimo įstatymo</text:span><text:s/>(Žin., 2004, Nr.<text:s/><text:a xlink:href="https://www.e-tar.lt/portal/legalAct.html?documentId=TAR.3EB34933E485" office:target-frame-name="_blank" xlink:show="new"><text:span text:style-name="T751">63-2243</text:span></text:a>) nustatyta<text:span text:style-name="T752"><text:s/></text:span>tvarka.</text:p>
      <text:p text:style-name="P753">7. Visi mokesčių administratoriaus sprendimai, susiję su šio aprašo nuostatų taikymu, gali būti skundžiami teisės aktų nustatyta tvarka.</text:p>
      <text:p text:style-name="P754">Punkto pakeitimai:</text:p>
      <text:p text:style-name="P755"><text:span text:style-name="T756">Nr.<text:s/></text:span><text:a xlink:href="https://www.e-tar.lt/portal/legalAct.html?documentId=TAR.71DE95ED90F1" office:target-frame-name="_top" xlink:show="replace"><text:span text:style-name="T757">862</text:span></text:a><text:span text:style-name="T758">, 2</text:span><text:span text:style-name="T759">012-07-11, Žin., 2012, Nr. 83-4385 (2012-07-14), i. k. 1121100NUTA00000862</text:span></text:p>
      <text:p text:style-name="Normal"/>
      <text:p text:style-name="P760"><text:span text:style-name="T761">_________________</text:span></text:p>
      <text:p text:style-name="P762">Priedo pakeitimai:</text:p>
      <text:p text:style-name="P763"><text:span text:style-name="T764">Nr.<text:s/></text:span><text:a xlink:href="https://www.e-tar.lt/portal/legalAct.html?documentId=TAR.071D947F3B45" office:target-frame-name="_top" xlink:show="replace"><text:span text:style-name="T765">577</text:span></text:a><text:span text:style-name="T766">, 2010-05-19, Žin., 2010, Nr. 61-2988<text:s/></text:span><text:span text:style-name="T767">(2010-05-27), i. k. 1101100NUTA00000577</text:span></text:p>
      <text:p text:style-name="Normal"/>
      <text:p text:style-name="P768"/>
      <text:p text:style-name="P769"/>
      <text:p text:style-name="P770">PATVIRTINTA</text:p>
      <text:p text:style-name="P771">Lietuvos Respublikos Vyriausybės 2002 m. birželio 4 d. nutarimu Nr. 821</text:p>
      <text:p text:style-name="P772">(Lietuvos Respublikos Vyriausybės 2008 m. gegužės 21 d. nutarimo Nr. 496 redakcija)</text:p>
      <text:p text:style-name="Normal"/>
      <text:p text:style-name="P773"><text:span text:style-name="T774">KITŲ MOKESTINIŲ PRIEVOLIŲ, GALINČIŲ ATSIR</text:span><text:span text:style-name="T775">ASTI GABENIMO TAIKANT PREKĖMS AKCIZŲ MOKĖJIMO LAIKINO ATIDĖJIMO REŽIMĄ METU, ĮVYKDYMO UŽTIKRINIMO BŪDŲ APRAŠAS</text:span></text:p>
      <text:p text:style-name="P776"/>
      <text:p text:style-name="P777"><text:span text:style-name="T778">I</text:span><text:span text:style-name="T779">.<text:s/></text:span><text:span text:style-name="T780">BENDROSIOS NUOSTATOS</text:span></text:p>
      <text:p text:style-name="P781"/>
      <text:p text:style-name="P782">1. Kitų mokestinių prievolių, galinčių atsirasti gabenimo taikant prekėms akcizų mokėjimo laikino atidėjimo režimą metu, įvykdymo užtikrinimo būdų aprašas (toliau – šis aprašas) reglamentuoja kitų, nenurodytų Lietuvos Respublikos<text:s/><text:span text:style-name="T783">akcizų</text:span><text:s/><text:span text:style-name="T784">įstatymo</text:span><text:s/>(Žin., 2001, Nr.<text:s/><text:a xlink:href="https://www.e-tar.lt/portal/legalAct.html?documentId=TAR.B9E1D301256F" office:target-frame-name="_blank" xlink:show="new"><text:span text:style-name="T785">98-3482</text:span></text:a>; 2010, Nr.<text:s/><text:a xlink:href="https://www.e-tar.lt/portal/legalAct.html?documentId=TAR.7E421A12D76D" office:target-frame-name="_blank" xlink:show="new"><text:span text:style-name="Hyperlink">45-2174</text:span></text:a>)<text:s/><text:span text:style-name="T786">18</text:span><text:s/>straipsnio 1 dalyje, mokestinių prievolių, galinčių atsirasti gabenimo taikant prekėms akcizų mokėjimo laikino atidėjimo režimą metu, įvykdymo užtikrinimo būdų naudojimo tvarką ir reikalavimus.<text:s/></text:p>
      <text:p text:style-name="P787">Punkto pakeitimai:</text:p>
      <text:p text:style-name="P788"><text:span text:style-name="T789">Nr.<text:s/></text:span><text:a xlink:href="https://www.e-tar.lt/portal/legalAct.html?documentId=TAR.071D947F3B45" office:target-frame-name="_top" xlink:show="replace"><text:span text:style-name="T790">577</text:span></text:a><text:span text:style-name="T791">, 2010-05-19, Žin., 2010, Nr. 61-2988 (2010-05-27), i. k. 1101100NUTA00000577</text:span></text:p>
      <text:p text:style-name="Normal"/>
      <text:p text:style-name="P792">2. Šiame apraše vartojamos sąvokos atitinka sąvokas, vartojamas Lietuvos Respublikos<text:s/><text:span text:style-name="T793">akcizų įstatyme</text:span>.</text:p>
      <text:p text:style-name="P794">3. Kai prekės Lietuvos Respublikos<text:s/><text:span text:style-name="T795">akcizų<text:s/></text:span><text:span text:style-name="T796">įstatymo</text:span><text:s/>nustatyta tvarka gabenamos taikant joms akcizų mokėjimo laikino atidėjimo režimą, tokio gabenimo metu galinčių atsirasti mokestinių prievolių įvykdymas, be Lietuvos Respublikos<text:s/><text:span text:style-name="T797">akcizų įstatymo</text:span><text:s/><text:span text:style-name="T798">18</text:span> straipsnio 1 dalyje numatytų būdų, gali būti užtikrintas:</text:p>
      <text:p text:style-name="P799">3.1. naudojant laidavimo (garantijos) už akcizais apmokestinamų prekių sandėlio savininko (toliau – sandėlio savininkas) prievoles dokumentą ar sumokant piniginį užstatą;<text:s/></text:p>
      <text:p text:style-name="P800">Punkto pakeitimai:</text:p>
      <text:p text:style-name="P801"><text:span text:style-name="T802">Nr.<text:s/></text:span><text:a xlink:href="https://www.e-tar.lt/portal/legalAct.html?documentId=TAR.071D947F3B45" office:target-frame-name="_top" xlink:show="replace"><text:span text:style-name="T803">577</text:span></text:a><text:span text:style-name="T804">, 2010-05-19, Žin., 2010, Nr. 61-2988 (2010-05-27), i. k. 1101100NUTA00000577</text:span></text:p>
      <text:p text:style-name="P805"><text:span text:style-name="T806">Nr.<text:s/></text:span><text:a xlink:href="https://www.e-tar.lt/portal/legalAct.html?documentId=TAR.71DE95ED90F1" office:target-frame-name="_top" xlink:show="replace"><text:span text:style-name="T807">862</text:span></text:a><text:span text:style-name="T808">, 2012-07-11, Žin., 2012, Nr. 83-4385 (2012-07-14), i. k</text:span><text:span text:style-name="T809">. 1121100NUTA00000862</text:span></text:p>
      <text:p text:style-name="Normal"/>
      <text:p text:style-name="P810">3.2. naudojant bendrą laidavimo (garantijos) dokumentą visų mokestinių prievolių, galinčių atsirasti gabenimo taikant prekėms akcizų mokėjimo laikino atidėjimo režimą metu, įvykdymui užtikrinti.</text:p>
      <text:p text:style-name="P811">3.3. naudojant registruoto akcizais apmokestinamų prekių siuntėjo (toliau – registruotas siuntėjas) prievolių įvykdymo užtikrinimo dokumentą ar sumokėtą piniginį užstatą.<text:s/></text:p>
      <text:p text:style-name="P812">Papildyta punktu:</text:p>
      <text:p text:style-name="P813"><text:span text:style-name="T814">Nr.<text:s/></text:span><text:a xlink:href="https://www.e-tar.lt/portal/legalAct.html?documentId=TAR.071D947F3B45" office:target-frame-name="_top" xlink:show="replace"><text:span text:style-name="T815">577</text:span></text:a><text:span text:style-name="T816">, 2010-</text:span><text:span text:style-name="T817">05-19, Žin., 2010, Nr. 61-2988 (2010-05-27), i. k. 1101100NUTA00000577</text:span></text:p>
      <text:p text:style-name="Normal"/>
      <text:p text:style-name="P818">Punkto pakeitimai:</text:p>
      <text:p text:style-name="P819"><text:span text:style-name="T820">Nr.<text:s/></text:span><text:a xlink:href="https://www.e-tar.lt/portal/legalAct.html?documentId=TAR.071D947F3B45" office:target-frame-name="_top" xlink:show="replace"><text:span text:style-name="T821">577</text:span></text:a><text:span text:style-name="T822">, 2010-05-19, Žin., 2010, Nr. 61-2988 (2010-05-27), i. k. 1101100NUTA00000</text:span><text:span text:style-name="T823">577</text:span></text:p>
      <text:p text:style-name="Normal"/>
      <text:p text:style-name="P824"><text:span text:style-name="T825">II</text:span><text:span text:style-name="T826">.<text:s/></text:span><text:span text:style-name="T827">LAIDAVIMO (GARANTIJOS) UŽ SANDĖLIO SAVININKO PRIEVOLES DOKUMENTO AR PINIGINIO UŽSTATO NAUDOJIMAS MOKESTINIŲ PRIEVOLIŲ, GALINČIŲ ATSIRASTI GABENIMO TAIKANT PREKĖMS AKCIZŲ MOKĖJIMO LAIKINO ATIDĖJIMO REŽIMĄ METU, ĮVYKDYMUI UŽTIKRINTI</text:span></text:p>
      <text:p text:style-name="P828"/>
      <text:p text:style-name="P829">4.<text:s/>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830">5. Šio aprašo 4 punkte nurodytu atveju laidavimo (garantijos) už sandėlio savininko prievoles ar sumokėto piniginio užstato suma turi būti ne mažesnė už tą, kuri, vadovaujantis Lietuvos Respublikos akcizų<text:s/>įstatymu, Akcizais apmokestinamų prekių sandėlio savininko prievolių įvykdymo užtikrinimo sumos ir piniginio užstato dydžio apskaičiavimo ir tikslinimo tvarkos aprašu, šiuo aprašu ir centrinio mokesčių administratoriaus patvirtinta prievolių už gabenamas<text:s/>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831">6. Jeigu laidavimo (garantijos) už sandėlio savininko prievoles sumos ar sumokėto<text:s/>piniginio užstato dydis nepakankamas arba tampa nepakankamas visų sandėlio savininko mokestinių prievolių (susijusių tiek su išgabenamomis, tiek su akcizais apmokestinamų prekių sandėlyje gaminamomis, perdirbamomis, maišomomis, laikomomis ar gaunamomis į sandėlio savininko nurodytą tiesioginio pristatymo vietą prekėmis) įvykdymui užtikrinti, ne vėliau kaip per 5 darbo dienas po mokesčių administratoriaus rašytinio nurodymo gavimo (jeigu nurodyme nenustatytas vėlesnis terminas) sandėlio savininkas privalo:</text:p>
      <text:p text:style-name="P832">6.1. pateikti atitinkamai patikslintą (papildomą) šio aprašo 4 punkte nurodytą laidavimo (garantijos) už sandėlio savininko prievoles dokumentą ar sumokėti papildomą piniginį užstatą;</text:p>
      <text:p text:style-name="P833">6.2. arba dėl trūkstamos sumos taikyti kitus Lietuvos Respublikos akcizų įstatyme ar šiame apraše nustatytus mokestinių prievolių įvykdymo užtikrinimo būdus.<text:s/></text:p>
      <text:p text:style-name="P834">Skyriaus pakeitimai:</text:p>
      <text:p text:style-name="P835"><text:span text:style-name="T836">Nr.<text:s/></text:span><text:a xlink:href="https://www.e-tar.lt/portal/legalAct.html?documentId=TAR.71DE95ED90F1" office:target-frame-name="_top" xlink:show="replace"><text:span text:style-name="T837">862</text:span></text:a><text:span text:style-name="T838">, 2012-07-11, Žin., 2012, Nr. 83-4385 (2012-07-14)</text:span><text:span text:style-name="T839">, i. k. 1121100NUTA00000862</text:span></text:p>
      <text:p text:style-name="Normal"/>
      <text:p text:style-name="P840"><text:span text:style-name="T841">III</text:span><text:span text:style-name="T842">.<text:s/></text:span><text:span text:style-name="T843">BENDRO LAIDAVIMO (GARANTIJOS) DOKUMENTO NAUDOJIMAS VISŲ MOKESTINIŲ PRIEVOLIŲ, GALINČIŲ ATSIRASTI GABENIMO TAIKANT PREKĖMS AKCIZŲ MOKĖJIMO LAIKINO ATIDĖJIMO REŽIMĄ METU, ĮVYKDYMUI UŽTIKRINTI</text:span></text:p>
      <text:p text:style-name="P844"/>
      <text:p text:style-name="P845">7. Sandėlio savininkas,<text:s/>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846">8. Bendro laidavimo (garantijos) suma turi būti ne mažesnė už tą, kuri vadovaujantis Lietuvos Respublikos<text:s/><text:span text:style-name="T847">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848">Punkto pakeitimai:</text:p>
      <text:p text:style-name="P849"><text:span text:style-name="T850">Nr.<text:s/></text:span><text:a xlink:href="https://www.e-tar.lt/portal/legalAct.html?documentId=TAR.071D947F3B45" office:target-frame-name="_top" xlink:show="replace"><text:span text:style-name="T851">577</text:span></text:a><text:span text:style-name="T852">, 2010-05-19</text:span><text:span text:style-name="T853">, Žin., 2010, Nr. 61-2988 (2010-05-27), i. k. 1101100NUTA00000577</text:span></text:p>
      <text:p text:style-name="Normal"/>
      <text:p text:style-name="P854">9. Bendras laidavimo (garantijos) dokumentas negali būti išduotas ilgesniam kaip vienerių metų laikotarpiui.</text:p>
      <text:p text:style-name="P855">10. Bendras laidavimo (garantijos) dokumentas turi būti išduotas Lietuvos Respublikos<text:s/><text:span text:style-name="T856">akcizų įstatymo 3</text:span><text:s/>straipsnio 3 dalyje nurodytos kredito įstaigos ar draudimo įmonės.<text:s/></text:p>
      <text:p text:style-name="P857">Punkto pakeitimai:</text:p>
      <text:p text:style-name="P858"><text:span text:style-name="T859">Nr.<text:s/></text:span><text:a xlink:href="https://www.e-tar.lt/portal/legalAct.html?documentId=TAR.071D947F3B45" office:target-frame-name="_top" xlink:show="replace"><text:span text:style-name="T860">577</text:span></text:a><text:span text:style-name="T861">, 2010-05-19, Žin., 2010, Nr. 61-2988<text:s/></text:span><text:span text:style-name="T862">(2010-05-27), i. k. 1101100NUTA00000577</text:span></text:p>
      <text:p text:style-name="Normal"/>
      <text:p text:style-name="P863">11. Jeigu šio aprašo 7 punkte nurodyto bendro laidavimo (garantijos) dokumento nebepakanka mokestinių prievolių, galinčių atsirasti gabenimo taikant prekėms akcizų mokėjimo laikino atidėjimo režimą metu, įvykdymui užtikrinti, ne vėliau kaip per 5 darbo dienas po mokesčių<text:span text:style-name="T864"><text:s/></text:span>administratoriaus rašytinio nurodymo (jeigu nurodyme nenustatytas vėlesnis terminas) sandėlio savininkas privalo:</text:p>
      <text:p text:style-name="P865">11.1. pateikti atitinkamai patikslintą (papildomą) šio aprašo 7 punkte nurodytą<text:s/>laidavimo (garantijos) dokumentą;</text:p>
      <text:p text:style-name="P866">11.2. arba dėl trūkstamos sumos taikyti kitus Lietuvos Respublikos<text:s/><text:span text:style-name="T867">akcizų įstatyme</text:span><text:s/>ar šiame apraše nustatytus mokestinių prievolių įvykdymo užtikrinimo būdus.</text:p>
      <text:p text:style-name="P868"/>
      <text:p text:style-name="P869">Punkto pakeitimai:</text:p>
      <text:p text:style-name="P870"><text:span text:style-name="T871">Nr.<text:s/></text:span><text:a xlink:href="https://www.e-tar.lt/portal/legalAct.html?documentId=TAR.71DE95ED90F1" office:target-frame-name="_top" xlink:show="replace"><text:span text:style-name="T872">862</text:span></text:a><text:span text:style-name="T873">, 2012-07-11, Žin., 2012, Nr. 83-4385 (2012-07-14), i. k. 1121100NUTA00000862</text:span></text:p>
      <text:p text:style-name="Normal"/>
      <text:p text:style-name="P874"><text:span text:style-name="T875">IV</text:span><text:span text:style-name="T876">.<text:s/></text:span><text:span text:style-name="T877">Registruoto siuntėjo MOKESTINIŲ PRIEVOLIŲ ĮVYKDYMO UŽTIKRINIMO DOKUMENTO ar PINIGINIO UŽSTATO NAUDOJIMAS</text:span></text:p>
      <text:p text:style-name="P878"/>
      <text:p text:style-name="P879">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880">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881">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882">Punkto pakeitimai:</text:p>
      <text:p text:style-name="P883"><text:span text:style-name="T884">Nr.<text:s/></text:span><text:a xlink:href="https://www.e-tar.lt/portal/legalAct.html?documentId=TAR.71DE95ED90F1" office:target-frame-name="_top" xlink:show="replace"><text:span text:style-name="T885">862</text:span></text:a><text:span text:style-name="T886">, 2012-07-11, Žin.</text:span><text:span text:style-name="T887">, 2012, Nr. 83-4385 (2012-07-14), i. k. 1121100NUTA00000862</text:span></text:p>
      <text:p text:style-name="Normal"/>
      <text:p text:style-name="P888">Papildyta skyriumi:</text:p>
      <text:p text:style-name="P889"><text:span text:style-name="T890">Nr.<text:s/></text:span><text:a xlink:href="https://www.e-tar.lt/portal/legalAct.html?documentId=TAR.071D947F3B45" office:target-frame-name="_top" xlink:show="replace"><text:span text:style-name="T891">577</text:span></text:a><text:span text:style-name="T892">, 2010-05-19, Žin., 2010, Nr. 61-2988 (2010-05-27), i. k. 1101100NUTA00000577</text:span></text:p>
      <text:p text:style-name="Normal"/>
      <text:p text:style-name="P893"><text:span text:style-name="T894">IV</text:span><text:span text:style-name="T895">.<text:s/></text:span><text:span text:style-name="T896">BAIGIAMOSIOS NUOSTATOS</text:span></text:p>
      <text:p text:style-name="P897"/>
      <text:p text:style-name="P898">15. Sandėlio savininko prašymu mokesčių administratorius nereikalauja užtikrinti mokestinių prievolių, galinčių atsirasti gabenimo taikant prekėms akcizų mokėjimo laikino atidėjimo režimą metu, įvykdymo, jeigu:</text:p>
      <text:p text:style-name="P899">15.1. energiniai produktai gabenami vamzdynais;<text:s/></text:p>
      <text:p text:style-name="P900">15.2. arba energiniai produktai Lietuvos Respublikoje gabenami iš akcizais apmokestinamų prekių sandėlio, kurio savininkas yra valstybės įmonė ir kuriame Lietuvos Respublikos naftos produktų ir naftos valstybės atsargų įstatymo (Žin., 2002, Nr.<text:s/><text:a xlink:href="https://www.e-tar.lt/portal/legalAct.html?documentId=TAR.74602705CADB" office:target-frame-name="_blank" xlink:show="new"><text:span text:style-name="Hyperlink">72-3008</text:span></text:a>) nustatyta tvarka laikomos naftos ir naftos produktų valstybės atsargos;<text:s/></text:p>
      <text:p text:style-name="P901">15.3. arba prekės taikant akcizų mokėjimo<text:s/>laikino atidėjimo režimą gabenamos tarp Lietuvos Respublikos akcizais apmokestinamų prekių sandėlių ir sandėlio savininkas atitinka šiuos reikalavimus:</text:p>
      <text:p text:style-name="P902">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903">15.3.2. sandėlio savininko turimo turto, kuris nėra įkeistas ar areštuotas, vertė yra ne mažesnė už sumą, kuri vadovaujantis Lietuvos Respublikos<text:s/><text:span text:style-name="T904">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text:s/>savininko mokestinių prievolių (susijusių tiek su išgabenamomis, tiek su akcizais apmokestinamų prekių gaminamomis, perdirbamomis, maišomomis ar laikomomis akcizais apmokestinamomis prekėmis) įvykdymas.<text:s/></text:p>
      <text:p text:style-name="P905">Punkto pakeitimai:</text:p>
      <text:p text:style-name="P906"><text:span text:style-name="T907">Nr.<text:s/></text:span><text:a xlink:href="https://www.e-tar.lt/portal/legalAct.html?documentId=TAR.71DE95ED90F1" office:target-frame-name="_top" xlink:show="replace"><text:span text:style-name="T908">862</text:span></text:a><text:span text:style-name="T909">, 2012-07-11, Žin., 2012, Nr. 83-4385 (2012-07-14), i. k. 1121100NUTA00000862</text:span></text:p>
      <text:p text:style-name="Normal"/>
      <text:p text:style-name="P910">15<text:span text:style-name="T911">1</text:span>.<text:s/><text:span text:style-name="T912">Be šio aprašo 15 punkte nurodytų atvejų, nereikalaujama užtikrinti mokestinių prievolių, galinčių atsirasti</text:span><text:span text:style-name="T913"><text:s/>gabenimo taikant prekėms akcizų mokėjimo laikino atidėjimo režimą metu, įvykdymo, kai sandėlio savininko ar registruoto siuntėjo mokestinių prievolių įvykdymui užtikrinti už importuotas akcizais apmokestinamas prekes, kurioms taikomas akcizų mokėjimo laik</text:span><text:span text:style-name="T914">ino atidėjimo režimas, teisės aktų nustatyta tvarka Lietuvos muitinei yra sumokėtas piniginis užstatas arba pateiktas laidavimo (garantijos) dokumentas</text:span><text:span text:style-name="T915">.</text:span><text:s/></text:p>
      <text:p text:style-name="P916">Papildyta punktu:</text:p>
      <text:p text:style-name="P917"><text:span text:style-name="T918">Nr.<text:s/></text:span><text:a xlink:href="https://www.e-tar.lt/portal/legalAct.html?documentId=TAR.71DE95ED90F1" office:target-frame-name="_top" xlink:show="replace"><text:span text:style-name="T919">862</text:span></text:a><text:span text:style-name="T920">, 2012-07-11, Žin., 2012, Nr. 83-4385 (2012-07-14), i. k. 1121100NUTA00000862</text:span></text:p>
      <text:p text:style-name="Normal"/>
      <text:p text:style-name="P921">16. Laidavimo (garantijos) suma mažinama suma, dėl kurios asmuo su mokesčių<text:s/>administratoriumi yra sudaręs hipotekos arba įkeitimo sutartį, turinčią užtikrinti prievolių, kurių įvykdymui užtikrinti pateiktinas šiame apraše nustatyto dydžio laidavimas (garantija), įvykdymą.</text:p>
      <text:p text:style-name="P922">Punkto pakeitimai:</text:p>
      <text:p text:style-name="P923"><text:span text:style-name="T924">Nr.<text:s/></text:span><text:a xlink:href="https://www.e-tar.lt/portal/legalAct.html?documentId=TAR.71DE95ED90F1" office:target-frame-name="_top" xlink:show="replace"><text:span text:style-name="T925">862</text:span></text:a><text:span text:style-name="T926">, 2012-07-11, Žin., 2012, Nr. 83-4385 (2012-07-14), i. k. 1121100NUTA00000862</text:span></text:p>
      <text:p text:style-name="P927">Punkto numeracijos pakeitimas:</text:p>
      <text:p text:style-name="P928"><text:span text:style-name="T929">Nr.<text:s/></text:span><text:a xlink:href="https://www.e-tar.lt/portal/legalAct.html?documentId=TAR.071D947F3B45" office:target-frame-name="_top" xlink:show="replace"><text:span text:style-name="T930">577</text:span></text:a><text:span text:style-name="T931">, 2010-05</text:span><text:span text:style-name="T932">-19, Žin., 2010, Nr. 61-2988 (2010-05-27), i. k. 1101100NUTA00000577</text:span></text:p>
      <text:p text:style-name="Normal"/>
      <text:p text:style-name="P933">17. Laidavimo (garantijos) suma tikslinama pasikeitus aplinkybėms, pagal kurias ji buvo apskaičiuota.</text:p>
      <text:p text:style-name="P934">Punkto numeracijos pakeitimas:</text:p>
      <text:p text:style-name="P935"><text:span text:style-name="T936">Nr.<text:s/></text:span><text:a xlink:href="https://www.e-tar.lt/portal/legalAct.html?documentId=TAR.071D947F3B45" office:target-frame-name="_top" xlink:show="replace"><text:span text:style-name="T937">577</text:span></text:a><text:span text:style-name="T938">, 2010-05-19, Žin., 2010, Nr. 61-2988 (2010-05-27), i. k. 1101100NUTA00000577</text:span></text:p>
      <text:p text:style-name="Normal"/>
      <text:p text:style-name="P939">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940">Punkto<text:s/>pakeitimai:</text:p>
      <text:p text:style-name="P941"><text:span text:style-name="T942">Nr.<text:s/></text:span><text:a xlink:href="https://www.e-tar.lt/portal/legalAct.html?documentId=TAR.71DE95ED90F1" office:target-frame-name="_top" xlink:show="replace"><text:span text:style-name="T943">862</text:span></text:a><text:span text:style-name="T944">, 2012-07-11, Žin., 2012, Nr. 83-4385 (2012-07-14), i. k. 1121100NUTA00000862</text:span></text:p>
      <text:p text:style-name="P945">Punkto numeracijos pakeitimas:</text:p>
      <text:p text:style-name="P946"><text:span text:style-name="T947">Nr.<text:s/></text:span><text:a xlink:href="https://www.e-tar.lt/portal/legalAct.html?documentId=TAR.071D947F3B45" office:target-frame-name="_top" xlink:show="replace"><text:span text:style-name="T948">577</text:span></text:a><text:span text:style-name="T949">, 2010-05-19, Žin., 2010, Nr. 61-2988 (2010-05-27), i. k. 1101100NUTA00000577</text:span></text:p>
      <text:p text:style-name="Normal"/>
      <text:p text:style-name="P950">19.<text:span text:style-name="T951"><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952">Punkto pakeitimai:</text:p>
      <text:p text:style-name="P953"><text:span text:style-name="T954">Nr.<text:s/></text:span><text:a xlink:href="https://www.e-tar.lt/portal/legalAct.html?documentId=TAR.71DE95ED90F1" office:target-frame-name="_top" xlink:show="replace"><text:span text:style-name="T955">862</text:span></text:a><text:span text:style-name="T956">, 2012-07-11, Žin., 2012, Nr. 83-4385 (2012-07-14), i. k. 1121100NUTA00000862</text:span></text:p>
      <text:p text:style-name="P957">Punkto numeracijos pakeitimas:</text:p>
      <text:p text:style-name="P958"><text:span text:style-name="T959">Nr.<text:s/></text:span><text:a xlink:href="https://www.e-tar.lt/portal/legalAct.html?documentId=TAR.071D947F3B45" office:target-frame-name="_top" xlink:show="replace"><text:span text:style-name="T960">577</text:span></text:a><text:span text:style-name="T961">, 2010-05-19, Žin., 2010, Nr. 61-2988 (2010-05-27), i. k. 1101100NUTA00000577</text:span></text:p>
      <text:p text:style-name="Normal"/>
      <text:p text:style-name="P962">_________________</text:p>
      <text:p text:style-name="P963">Priedo pakeitimai:</text:p>
      <text:p text:style-name="P964"><text:span text:style-name="T965">Nr.<text:s/></text:span><text:a xlink:href="https://www.e-tar.lt/portal/legalAct.html?documentId=TAR.3C01AFA6138E" office:target-frame-name="_top" xlink:show="replace"><text:span text:style-name="T966">496</text:span></text:a><text:span text:style-name="T967">, 2008-05-21, Žin., 2008, Nr. 62-2343 (2008-05-31), i. k. 1081100NUTA00000496</text:span></text:p>
      <text:p text:style-name="Normal"/>
      <text:p text:style-name="P968"/>
      <text:p text:style-name="P969"/>
      <text:p text:style-name="P970">PATVIRTINTA</text:p>
      <text:p text:style-name="P971">Lietuvos Respublikos Vyriausybės 2002 m. birželio 4 d. nutarimu Nr. 821</text:p>
      <text:p text:style-name="P972">(Lietuvos Respublikos<text:s/>Vyriausybės 2008 m. gegužės 21 d. nutarimo Nr. 496 redakcija)</text:p>
      <text:p text:style-name="Normal"/>
      <text:p text:style-name="P973"><text:span text:style-name="T974">UŽ IŠ KITOS VALSTYBĖS NARĖS NUMATOMAS GAUTI PREKES LIETUVOS RESPUBLIKOJE MOKĖTINŲ AKCIZŲ SUMOKĖJIMO UŽTIKRINIMO TAISYKLĖS</text:span></text:p>
      <text:p text:style-name="P975"/>
      <text:p text:style-name="P976">1. Už iš kitos valstybės narės numatomas gauti prekes Lietuvos Respublikoje mokėtinų akcizų sumokėjimo užtikrinimo taisyklės<text:span text:style-name="T977"><text:s/></text:span>(toliau – šios Taisyklės) nustato akcizų už iš kitos Europos Sąjungos valstybės narės numatomas gauti akcizais apmokestinamas prekes sumokėjimo užtikrinimo, numatyto Lietuvos Respublikos<text:s/><text:span text:style-name="T978">akcizų įst</text:span><text:span text:style-name="T979">atymo</text:span><text:s/>(Žin., 2001, Nr.<text:s/><text:a xlink:href="https://www.e-tar.lt/portal/legalAct.html?documentId=TAR.B9E1D301256F" office:target-frame-name="_blank" xlink:show="new"><text:span text:style-name="T980">98-3482</text:span></text:a>; 2010 Nr. 45-2174)<text:s/><text:span text:style-name="T981">16</text:span><text:s/>straipsnio 5 ir 7<text:span text:style-name="T982"><text:s/></text:span>dalyse, tvarką.<text:s/></text:p>
      <text:p text:style-name="P983">Punkto pakeitimai:</text:p>
      <text:p text:style-name="P984"><text:span text:style-name="T985">Nr.<text:s/></text:span><text:a xlink:href="https://www.e-tar.lt/portal/legalAct.html?documentId=TAR.071D947F3B45" office:target-frame-name="_top" xlink:show="replace"><text:span text:style-name="T986">577</text:span></text:a><text:span text:style-name="T987">, 2010-05-19, Žin., 2010, Nr. 61-2988 (2010-05-27), i. k. 1101100NUTA00000577</text:span></text:p>
      <text:p text:style-name="Normal"/>
      <text:p text:style-name="P988">2. Šiose taisyklėse vartojamos sąvokos atitinka sąvokas, vartojamas Lietuvos Respublikos<text:s/><text:span text:style-name="T989">akcizų įstatyme</text:span>.</text:p>
      <text:p text:style-name="P990">3. Asmuo, kuriam Lietuvos Respublikos<text:s/><text:span text:style-name="T991">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992">3.1. įmokėdamas šiose taisyklėse nustatyto dydžio piniginį užstatą;</text:p>
      <text:p text:style-name="P993">3.2. pateikdamas šiose Taisyklėse nustatytos<text:span text:style-name="T994"><text:s/></text:span>sumos<text:span text:style-name="T995"><text:s/></text:span>dydžio laidavimo (garantijos) dokumentą, išduotą Lietuvos Respublikos akcizų įstatymo 3 straipsnio 3 dalyje nurodytos kredito įstaigos ar draudimo įmonės.<text:s/></text:p>
      <text:p text:style-name="P996">Punkto pakeitimai:</text:p>
      <text:p text:style-name="P997"><text:span text:style-name="T998">Nr.<text:s/></text:span><text:a xlink:href="https://www.e-tar.lt/portal/legalAct.html?documentId=TAR.071D947F3B45" office:target-frame-name="_top" xlink:show="replace"><text:span text:style-name="T999">577</text:span></text:a><text:span text:style-name="T1000">, 2010-05-19, Žin., 2010, Nr. 61-2988 (2010-05-27), i. k. 1101100NUTA00000577</text:span></text:p>
      <text:p text:style-name="Normal"/>
      <text:p text:style-name="P1001">4. Piniginio užstato<text:s/>ar laidavimo (garantijos) sumos dydis skaičiuojamas akcizų sumos, apskaičiuotos už numatomą iš kitos Europos Sąjungos valstybės narės gauti akcizais apmokestinamų prekių kiekį, taikant gavimo dieną galiosiantį akcizų tarifą, procentais.</text:p>
      <text:p text:style-name="P1002">Punkto pakeitimai:</text:p>
      <text:p text:style-name="P1003"><text:span text:style-name="T1004">Nr.<text:s/></text:span><text:a xlink:href="https://www.e-tar.lt/portal/legalAct.html?documentId=TAR.071D947F3B45" office:target-frame-name="_top" xlink:show="replace"><text:span text:style-name="T1005">577</text:span></text:a><text:span text:style-name="T1006">, 2010-05-19, Žin., 2010, Nr. 61-2988 (2010-05-27), i. k. 1101100NUTA00000577</text:span></text:p>
      <text:p text:style-name="Normal"/>
      <text:p text:style-name="P1007">5. Piniginio užstato ar laidavimo (garantijos) sumos dydis – 100 procentų šių taisyklių 4 punkte nurodytos sumos, išskyrus šių taisyklių 6 ir 7 punktuose nurodytus atvejus.</text:p>
      <text:p text:style-name="P1008">Punkto pakeitimai:</text:p>
      <text:p text:style-name="P1009"><text:span text:style-name="T1010">Nr.<text:s/></text:span><text:a xlink:href="https://www.e-tar.lt/portal/legalAct.html?documentId=TAR.071D947F3B45" office:target-frame-name="_top" xlink:show="replace"><text:span text:style-name="T1011">577</text:span></text:a><text:span text:style-name="T1012">, 2010-05-19, Žin., 2010, Nr. 61-2988 (2010-05-27), i. k.<text:s/></text:span><text:span text:style-name="T1013">1101100NUTA00000577</text:span></text:p>
      <text:p text:style-name="Normal"/>
      <text:p text:style-name="P1014"><text:span text:style-name="T1015">6</text:span><text:span text:style-name="T1016">. Asmens prašymu piniginio užstato ar laidavimo (garantijos) sumos dydis nustatomas 10 procentų šių Taisyklių 4 punkte nurodytos sumos, kai šį piniginį užstatą ar laidavimo (garantijos) dokumentą pateikia asmuo, kuris yra<text:s/></text:span><text:span text:style-name="T1017">registruotas Lietuvos Respublikoje pridėtinės vertės mokesčio (toliau – PVM) mokėtoju ne trumpiau kaip 3 metus ir atitinka Akcizais apmokestinamų prekių sandėlio savininko prievolių įvykdymo užtikrinimo sumos ir piniginio užstato</text:span><text:span text:style-name="T1018"><text:s/></text:span><text:span text:style-name="T1019">dydžio apskaičiavimo ir ti</text:span><text:span text:style-name="T1020">kslinimo tvarkos aprašo 6.1, 6.3 ir 6.4 papunkčiuose nustatytus reikalavimus.</text:span><text:s/></text:p>
      <text:p text:style-name="P1021">Punkto pakeitimai:</text:p>
      <text:p text:style-name="P1022"><text:span text:style-name="T1023">Nr.<text:s/></text:span><text:a xlink:href="https://www.e-tar.lt/portal/legalAct.html?documentId=TAR.071D947F3B45" office:target-frame-name="_top" xlink:show="replace"><text:span text:style-name="T1024">577</text:span></text:a><text:span text:style-name="T1025">, 2010-05-19, Žin., 2010, Nr. 61-2988 (2010-05-27), i. k. 1101100NUTA</text:span><text:span text:style-name="T1026">00000577</text:span></text:p>
      <text:p text:style-name="P1027"><text:span text:style-name="T1028">Nr.<text:s/></text:span><text:a xlink:href="https://www.e-tar.lt/portal/legalAct.html?documentId=798d043070af11e484b9c12b550436a3" office:target-frame-name="_top" xlink:show="replace"><text:span text:style-name="T1029">1269</text:span></text:a><text:span text:style-name="T1030">, 2014-11-19, paskelbta TAR 2014-11-20, i. k. 2014-17258</text:span></text:p>
      <text:p text:style-name="Normal"/>
      <text:p text:style-name="P1031">7. Asmens prašymu užtikrinti akcizų sumokėjimo už iš kitos Europos Sąjungos valstybės narės numatomas gauti akcizais apmokestinamas prekes nereikalaujama, kai akcizais apmokestinamas prekes įsigyja:</text:p>
      <text:p text:style-name="P1032">7.1. valstybės ir savivaldybės institucijos;</text:p>
      <text:p text:style-name="P1033">7.2. asmuo, kuris yra registruotas Lietuvos Respublikoje PVM mokėtoju ne trumpiau kaip 3 metus ir atitinka šiuos reikalavimus:</text:p>
      <text:p text:style-name="P1034"><text:span text:style-name="T1035">7.2.1</text:span><text:span text:style-name="T1036">. nepadarytas joks Atvejų, kada mokesčių administratorius turi teisę pareikalauti, kad mokesčių mokėtojas pateiktų laidavimo arba garantijos dokumentą, aprašo, patvirtinto Lietuvos Respublikos Vyriausybės 20</text:span><text:span text:style-name="T1037">04 m. balandžio 28 d. nutarimu Nr. 482 „Dėl Lietuvos Respublikos mokesčių administravimo įstatymo 104 straipsnio nuostatų įgyvendinimo“, 3.1 ir 3.3–3.5 papunkčiuose nurodytas pažeidimas;</text:span><text:s/></text:p>
      <text:p text:style-name="P1038">Punkto pakeitimai:</text:p>
      <text:p text:style-name="P1039"><text:span text:style-name="T1040">Nr.<text:s/></text:span><text:a xlink:href="https://www.e-tar.lt/portal/legalAct.html?documentId=798d043070af11e484b9c12b550436a3" office:target-frame-name="_top" xlink:show="replace"><text:span text:style-name="T1041">1269</text:span></text:a><text:span text:style-name="T1042">, 2014-11-19, paskelbta TAR 2014-11-20, i. k. 2014-17258</text:span></text:p>
      <text:p text:style-name="Normal"/>
      <text:p text:style-name="P1043"><text:span text:style-name="T1044">7.2.2</text:span><text:span text:style-name="T1045">. paskutinius 3 metus neturi mokestinių nepriemokų, susijusių su mokesčiais, kuriuos administruoja Valstybinė mokesčių inspekcija, n</text:span><text:span text:style-name="T1046">eturi nepriemokų Valstybinio socialinio draudimo fondo biudžetui. Jeigu mokesčių, delspinigių, baudų mokėjimas atidėtas Lietuvos Respublikos teisės aktų nustatyta tvarka arba dėl šių mokesčių, delspinigių, baudų vyksta mokestinis ginčas, laikoma, kad asmuo</text:span><text:span text:style-name="T1047"><text:s/>mokestinių nepriemokų neturi. Jeigu visų šiame papunktyje nurodytų mokestinių nepriemokų suma neviršija 300 eurų, laikoma, kad asmuo atitinka šiame papunktyje nustatytus reikalavimus;</text:span><text:s/></text:p>
      <text:p text:style-name="P1048">Punkto pakeitimai:</text:p>
      <text:p text:style-name="P1049"><text:span text:style-name="T1050">Nr.<text:s/></text:span><text:a xlink:href="https://www.e-tar.lt/portal/legalAct.html?documentId=798d043070af11e484b9c12b550436a3" office:target-frame-name="_top" xlink:show="replace"><text:span text:style-name="T1051">1269</text:span></text:a><text:span text:style-name="T1052">, 2014-11-19, paskelbta TAR 2014-11-20, i. k. 2014-17258</text:span></text:p>
      <text:p text:style-name="Normal"/>
      <text:p text:style-name="P1053">7.2.3. paskutinius 3 metus vykdo įsipareigojimus muitinei;</text:p>
      <text:p text:style-name="P1054"><text:span text:style-name="T1055">7.2.4</text:span><text:span text:style-name="T1056">. įregistruotas ir sudarytas įstatinis kapitalas yra ne mažesnis kaip<text:s/></text:span><text:span text:style-name="T1057">2 800 000 eurų ir turimo turto, kuris nėra įkeistas ar areštuotas, vertė yra ne mažesnė už sumą, dėl kurios pagal šias taisykles turėtų būti pateiktas piniginis užstatas arba laidavimas (garantija).</text:span><text:s/></text:p>
      <text:p text:style-name="P1058">Punkto pakeitimai:</text:p>
      <text:p text:style-name="P1059"><text:span text:style-name="T1060">Nr.<text:s/></text:span><text:a xlink:href="https://www.e-tar.lt/portal/legalAct.html?documentId=798d043070af11e484b9c12b550436a3" office:target-frame-name="_top" xlink:show="replace"><text:span text:style-name="T1061">1269</text:span></text:a><text:span text:style-name="T1062">, 2014-11-19, paskelbta TAR 2014-11-20, i. k. 2014-17258</text:span></text:p>
      <text:p text:style-name="Normal"/>
      <text:p text:style-name="P1063">8. Piniginio užstato ar laidavimo (garantijos) sumos dydį apskaičiuoja mokesčių administratorius, kuris teisės aktų nustatyta tvarka patvirtina, kad akcizų sumokėjimas Lietuvos Respublikoje yra garantuotas.<text:s/></text:p>
      <text:p text:style-name="P1064">Punkto pakeitimai:</text:p>
      <text:p text:style-name="P1065"><text:span text:style-name="T1066">Nr.<text:s/></text:span><text:a xlink:href="https://www.e-tar.lt/portal/legalAct.html?documentId=TAR.071D947F3B45" office:target-frame-name="_top" xlink:show="replace"><text:span text:style-name="T1067">577</text:span></text:a><text:span text:style-name="T1068">, 2010-05-19, Žin., 2010, Nr. 61-2988 (2010-05-27), i. k. 110</text:span><text:span text:style-name="T1069">1100NUTA00000577</text:span></text:p>
      <text:p text:style-name="P1070"><text:span text:style-name="T1071">Nr.<text:s/></text:span><text:a xlink:href="https://www.e-tar.lt/portal/legalAct.html?documentId=TAR.71DE95ED90F1" office:target-frame-name="_top" xlink:show="replace"><text:span text:style-name="T1072">862</text:span></text:a><text:span text:style-name="T1073">, 2012-07-11, Žin., 2012, Nr. 83-4385 (2012-07-14), i. k. 1121100NUTA00000862</text:span></text:p>
      <text:p text:style-name="Normal"/>
      <text:p text:style-name="P1074">9. Piniginio užstato ar laidavimo (garantijos) suma mažinama suma,<text:s/>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075">Punkto pakeitimai:</text:p>
      <text:p text:style-name="P1076"><text:span text:style-name="T1077">Nr.<text:s/></text:span><text:a xlink:href="https://www.e-tar.lt/portal/legalAct.html?documentId=TAR.71DE95ED90F1" office:target-frame-name="_top" xlink:show="replace"><text:span text:style-name="T1078">862</text:span></text:a><text:span text:style-name="T1079">, 2012-07-11, Žin., 2012, Nr. 83-4385 (2012-07-14), i. k. 1121100NUTA00000862</text:span></text:p>
      <text:p text:style-name="Normal"/>
      <text:p text:style-name="P1080">10. Piniginiai užstatai ir laidavimo (garantijos) dokumentai,<text:s/>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081">_________________</text:p>
      <text:p text:style-name="P1082">Priedo pakeitimai:</text:p>
      <text:p text:style-name="P1083"><text:span text:style-name="T1084">Nr.<text:s/></text:span><text:a xlink:href="https://www.e-tar.lt/portal/legalAct.html?documentId=TAR.3C01AFA6138E" office:target-frame-name="_top" xlink:show="replace"><text:span text:style-name="T1085">496</text:span></text:a><text:span text:style-name="T1086">, 2008-05-21, Žin., 2008, Nr. 62-2343 (2008-05-31), i. k. 1081100NUTA00000496</text:span></text:p>
      <text:p text:style-name="Normal"/>
      <text:p text:style-name="P1087">PATVIRTINTA</text:p>
      <text:p text:style-name="P1088">Lietuvos Respublikos Vyriausybės</text:p>
      <text:p text:style-name="P1089">2002 m.<text:s/>birželio 4 d. nutarimu Nr. 821</text:p>
      <text:p text:style-name="P1090">(Lietuvos Respublikos Vyriausybės<text:s/></text:p>
      <text:p text:style-name="P1091">2004 m. balandžio 16d. nutarimo Nr. 441<text:s/></text:p>
      <text:p text:style-name="P1092">redakcija)</text:p>
      <text:p text:style-name="P1093"/>
      <text:p text:style-name="P1094"><text:span text:style-name="T1095">LIETUVOS RESPUBLIKOS AKCIZŲ ĮSTATYMO 43 STRAIPSNIO 1 DALIES 3–8 PUNKTUOSE NURODYTŲ LENGVATŲ TAIKYMO TAISYKLĖS<text:s/></text:span></text:p>
      <text:p text:style-name="P1096"/>
      <text:p text:style-name="P1097"/>
      <text:p text:style-name="P1098">Pakeistas priedo pavadinimas:</text:p>
      <text:p text:style-name="P1099"><text:span text:style-name="T1100">Nr.<text:s/></text:span><text:a xlink:href="https://www.e-tar.lt/portal/legalAct.html?documentId=TAR.071D947F3B45" office:target-frame-name="_top" xlink:show="replace"><text:span text:style-name="T1101">577</text:span></text:a><text:span text:style-name="T1102">, 2010-05-19, Žin., 2010, Nr. 61-2988 (2010-05-27), i. k. 1101100NUTA00000577</text:span></text:p>
      <text:p text:style-name="Normal"/>
      <text:p text:style-name="P1103">1. Lietuvos Respublikos<text:s/><text:span text:style-name="T1104">akcizų įstatymo<text:s/></text:span>43 straipsnio 1 dalies 3–8 punktuose nurodytų lengvatų taikymo taisyklės (toliau – šios Taisyklės) nustato, kaip taikomos akcizų lengvatos, nurodytos Lietuvos Respublikos<text:s/><text:span text:style-name="T1105">akcizų įstatymo</text:span><text:s/>(Žin., 2001, Nr.<text:s/><text:a xlink:href="https://www.e-tar.lt/portal/legalAct.html?documentId=TAR.B9E1D301256F" office:target-frame-name="_blank" xlink:show="new"><text:span text:style-name="T1106">98</text:span><text:span text:style-name="T1107">-</text:span><text:span text:style-name="T1108">3482</text:span></text:a>; 2010, Nr.<text:s/><text:a xlink:href="https://www.e-tar.lt/portal/legalAct.html?documentId=TAR.7E421A12D76D" office:target-frame-name="_blank" xlink:show="new"><text:span text:style-name="Hyperlink">45-2174</text:span></text:a>) (toliau – Įstatymas) 43 straipsnio 1 dalies 3–8 punktuose.<text:s/></text:p>
      <text:p text:style-name="P1109">Punkto pakeitimai:</text:p>
      <text:p text:style-name="P1110"><text:span text:style-name="T1111">Nr.<text:s/></text:span><text:a xlink:href="https://www.e-tar.lt/portal/legalAct.html?documentId=TAR.071D947F3B45" office:target-frame-name="_top" xlink:show="replace"><text:span text:style-name="T1112">577</text:span></text:a><text:span text:style-name="T1113">, 2010-05-19, Žin., 2010, Nr. 61-2988 (2010-05-27), i. k. 1101100NUTA00000577</text:span></text:p>
      <text:p text:style-name="Normal"/>
      <text:p text:style-name="P1114"><text:span text:style-name="T1115">2</text:span><text:span text:style-name="T1116">. Šiose Taisyklėse vartojamos sąvokos atitinka Įstatyme vartojamas sąvokas.</text:span></text:p>
      <text:p text:style-name="P1117"/>
      <text:p text:style-name="P1118"><text:span text:style-name="T1119">I</text:span><text:span text:style-name="T1120">. ĮSTATYMO 43 STRAIPSNIO 1 DALIES 3 PUNKTE<text:s/></text:span><text:span text:style-name="T1121">NUSTATYTOS LENGVATOS</text:span></text:p>
      <text:p text:style-name="P1122"><text:span text:style-name="T1123">TAIKYMAS</text:span></text:p>
      <text:p text:style-name="P1124"/>
      <text:p text:style-name="P1125">Pakeistas skyriaus pavadinimas:</text:p>
      <text:p text:style-name="P1126"><text:span text:style-name="T1127">Nr.<text:s/></text:span><text:a xlink:href="https://www.e-tar.lt/portal/legalAct.html?documentId=TAR.071D947F3B45" office:target-frame-name="_top" xlink:show="replace"><text:span text:style-name="T1128">577</text:span></text:a><text:span text:style-name="T1129">, 2010-05-19, Žin., 2010, Nr. 61-2988 (2010-05-27), i. k. 1101100NUTA00000577</text:span></text:p>
      <text:p text:style-name="Normal"/>
      <text:p text:style-name="P1130"><text:span text:style-name="T1131">3</text:span><text:span text:style-name="T1132">.<text:s/></text:span>Už energinius produktus, nurodytus Įstatymo 2 priede (išskyrus Kombinuotosios nomenklatūros (toliau – KN) 2010 metų versijos 2710 11 31, 2710 11 41–2710 11 90, 2710 19 21–2710 19 29, 2710 19 41–2710 19 49, 2710 19 61–2710 19 69 subpozicijose nurodytus energinius produktus),<text:s/>kai jie skirti naudoti kitiems tikslams negu variklių degalai, šildymui skirtas kuras arba variklių degalų priedai, akcizai neskaičiuojami, kai asmuo, kuriam centrinio mokesčių administratoriaus nustatyta tvarka yra išduotas leidimas (toliau šiame punkte<text:s/>– leidimas) šiuos energinius produktus gauti be akcizų, juos<text:span text:style-name="T1133">:</text:span></text:p>
      <text:p text:style-name="P1134"><text:span text:style-name="T1135">3.1</text:span><text:span text:style-name="T1136">. įsigyja iš Lietuvos Respublikos akcizais apmokestinamų prekių sandėlio;</text:span></text:p>
      <text:p text:style-name="P1137">arba 3.2. įsigyja iš kito asmens, turinčio leidimą;</text:p>
      <text:p text:style-name="P1138">arba 3.3. gauna iš kitos valstybės narės;</text:p>
      <text:p text:style-name="P1139"><text:span text:style-name="T1140">arba 3.4. importuoja.</text:span></text:p>
      <text:p text:style-name="P1141">Punkto pakeitimai:</text:p>
      <text:p text:style-name="P1142"><text:span text:style-name="T1143">Nr.<text:s/></text:span><text:a xlink:href="https://www.e-tar.lt/portal/legalAct.html?documentId=TAR.071D947F3B45" office:target-frame-name="_top" xlink:show="replace"><text:span text:style-name="T1144">577</text:span></text:a><text:span text:style-name="T1145">, 2010-05-19, Žin., 2010, Nr. 61-2988 (2010-05-27), i. k. 1101100NUTA00000577</text:span></text:p>
      <text:p text:style-name="P1146"><text:span text:style-name="T1147">Nr.<text:s/></text:span><text:a xlink:href="https://www.e-tar.lt/portal/legalAct.html?documentId=TAR.71DE95ED90F1" office:target-frame-name="_top" xlink:show="replace"><text:span text:style-name="T1148">862</text:span></text:a><text:span text:style-name="T1149">, 2012-07-11, Žin., 2012, Nr. 83-4385 (2012-07-14), i. k. 1121100NUTA00000862</text:span></text:p>
      <text:p text:style-name="Normal"/>
      <text:p text:style-name="P1150"><text:span text:style-name="T1151">4</text:span><text:span text:style-name="T1152">. Šių Taisyklių 3 punkte nurodytu atveju akcizai neskaičiuojami, jeigu akcizais apmokestinamų prekių sandėlio savininkui, asmeniui, turinčiam leidimą,</text:span><text:span text:style-name="T1153"><text:s/>arba atitinkamai teritorinei muitinei pateikiamas leidimas, įrodantis pirkėjo teisę įsigyti energinius produktus be akcizų, o tuo atveju, kai akcizais apmokestinamų prekių sandėlio savininkas arba asmuo, gaunantis energinius produktus iš kitos valstybės n</text:span><text:span text:style-name="T1154">arės, pats naudoja energinius produktus kitiems tikslams negu variklių degalai, šildymui skirtas kuras arba variklių degalų priedai, – jeigu asmuo turi jam išduotą leidimą.</text:span></text:p>
      <text:p text:style-name="P1155">Punkto pakeitimai:</text:p>
      <text:p text:style-name="P1156"><text:span text:style-name="T1157">Nr.<text:s/></text:span><text:a xlink:href="https://www.e-tar.lt/portal/legalAct.html?documentId=TAR.071D947F3B45" office:target-frame-name="_top" xlink:show="replace"><text:span text:style-name="T1158">577</text:span></text:a><text:span text:style-name="T1159">, 2010-05-19, Žin., 2010, Nr. 61-2988 (2010-05-27), i. k. 1101100NUTA00000577</text:span></text:p>
      <text:p text:style-name="Normal"/>
      <text:p text:style-name="P1160"><text:span text:style-name="T1161">5</text:span><text:span text:style-name="T1162">. Akcizai taip pat neskaičiuojami už iš akcizų mokėjimo laikino atidėjimo režimo išleidži</text:span><text:span text:style-name="T1163">amus, asmens, turinčio leidimą, parduodamus ar kitaip perduodamus nuosavybėn, taip pat importuojamus ar įsigyjamus (įvežamus) iš kitos valstybės narės šių Taisyklių 3 punkte nurodytus energinius produktus, išpilstytus į mažmeninei prekybai skirtą pakuotę.</text:span></text:p>
      <text:p text:style-name="P1164">Punkto pakeitimai:</text:p>
      <text:p text:style-name="P1165"><text:span text:style-name="T1166">Nr.<text:s/></text:span><text:a xlink:href="https://www.e-tar.lt/portal/legalAct.html?documentId=TAR.071D947F3B45" office:target-frame-name="_top" xlink:show="replace"><text:span text:style-name="T1167">577</text:span></text:a><text:span text:style-name="T1168">, 2010-05-19, Žin., 2010, Nr. 61-2988 (2010-05-27), i. k. 1101100NUTA00000577</text:span></text:p>
      <text:p text:style-name="Normal"/>
      <text:p text:style-name="P1169"><text:span text:style-name="T1170">6</text:span><text:span text:style-name="T1171">. Leidimas gali būti išduodamas (leidime nurodoma, kokiam<text:s/></text:span><text:span text:style-name="T1172">tikslui jis išduotas) asmenims, kurie:</text:span></text:p>
      <text:p text:style-name="P1173"><text:span text:style-name="T1174">6.1</text:span><text:span text:style-name="T1175">.<text:s/></text:span><text:span text:style-name="T1176">verčiasi šių Taisyklių 3 punkte nurodytų produktų išpilstymu į mažmeninei prekybai skirtą pakuotę;<text:s/></text:span></text:p>
      <text:p text:style-name="P1177">ir (arba) 6.2. šių Taisyklių 3 punkte nurodytus produktus nuolat naudoja kitiems tikslams negu variklių degalai, šildymui skirtas kuras arba variklių degalų priedai, t. y. techniniams, gamybiniams ir panašiems tikslams;<text:s/></text:p>
      <text:p text:style-name="P1178"><text:span text:style-name="T1179">ir (arba) 6.3. verčiasi šių Taisyklių 3 punkte nurodytų energinių produktų prekyba – parduoda juos asmenims, turintiems leidimą energinius produk</text:span><text:span text:style-name="T1180">tus naudoti šių Taisyklių 6.1 ir (arba) 6.2 papunkčiuose nurodytiems tikslams.</text:span><text:s/></text:p>
      <text:p text:style-name="P1181">Punkto pakeitimai:</text:p>
      <text:p text:style-name="P1182"><text:span text:style-name="T1183">Nr.<text:s/></text:span><text:a xlink:href="https://www.e-tar.lt/portal/legalAct.html?documentId=798d043070af11e484b9c12b550436a3" office:target-frame-name="_top" xlink:show="replace"><text:span text:style-name="T1184">1269</text:span></text:a><text:span text:style-name="T1185">, 2014-11-19, paskelbta TAR 2014-11-20, i. k. 201</text:span><text:span text:style-name="T1186">4-17258</text:span></text:p>
      <text:p text:style-name="Normal"/>
      <text:p text:style-name="P1187"><text:span text:style-name="T1188">7</text:span><text:span text:style-name="T1189">. Asmenys, be akcizų pardavę ar kitaip perdavę nuosavybėn šių Taisyklių 3 punkte nurodytus energinius produktus, taip pat asmenys, kuriems tokie produktai (išskyrus produktus, išpilstytus į mažmeninei prekybai skirtą pakuotę) parduoti ar kita</text:span><text:span text:style-name="T1190">ip perduoti nuosavybėn, privalo tvarkyti centrinio mokesčių administratoriaus nustatytą šių Taisyklių 3 punkte nurodytų energinių produktų, už kuriuos akcizai nebuvo apskaičiuoti, pardavimo (ar atitinkamai – panaudojimo) apskaitą.</text:span></text:p>
      <text:p text:style-name="P1191">Punkto pakeitimai:</text:p>
      <text:p text:style-name="P1192"><text:span text:style-name="T1193">Nr.<text:s/></text:span><text:a xlink:href="https://www.e-tar.lt/portal/legalAct.html?documentId=TAR.071D947F3B45" office:target-frame-name="_top" xlink:show="replace"><text:span text:style-name="T1194">577</text:span></text:a><text:span text:style-name="T1195">, 2010-05-19, Žin., 2010, Nr. 61-2988 (2010-05-27), i. k. 1101100NUTA00000577</text:span></text:p>
      <text:p text:style-name="Normal"/>
      <text:p text:style-name="P1196"><text:span text:style-name="T1197">II</text:span><text:span text:style-name="T1198">. ĮSTATYMO 43 STRAIPSNIO 1 DALIES 4 PUNKTE NUSTATYTOS AKCIZŲ</text:span></text:p>
      <text:p text:style-name="P1199"><text:span text:style-name="T1200">LENGVATOS TAIKYMAS</text:span></text:p>
      <text:p text:style-name="P1201"/>
      <text:p text:style-name="P1202">Pakeistas skyriaus pavadinimas:</text:p>
      <text:p text:style-name="P1203"><text:span text:style-name="T1204">Nr.<text:s/></text:span><text:a xlink:href="https://www.e-tar.lt/portal/legalAct.html?documentId=TAR.071D947F3B45" office:target-frame-name="_top" xlink:show="replace"><text:span text:style-name="T1205">577</text:span></text:a><text:span text:style-name="T1206">, 2010-05-19, Žin., 2010, Nr. 61-2988 (2010-05-27), i. k. 1101100NUTA00000577</text:span></text:p>
      <text:p text:style-name="Normal"/>
      <text:p text:style-name="P1207">8. Lietuvos Respublikoje panaikinus akcizų mokėjimo laikino atidėjimo režimą, už verslo tikslais įsigytus (įvežtus) iš kitos valstybės narės arba importuotus energinius produktus, nurodytus Įstatymo 2 priede (išskyrus KN 2710 11 31, 2710 11 41–2710 11 90, 2710 19 21–2710 19 29, 2710 19 41–2710 19 49 subpozicijose klasifikuojamus energinius produktus), skirtus Įstatymo 43 straipsnio 1 dalies 4 punkte nurodytiems tikslams, akcizai neskaičiuojami, jeigu akcizais apmokestinamų prekių sandėlio savininkui, registruotam akcizais apmokestinamų prekių gavėjui, arba teritorinei muitinei pateikiami dokumentai, kuriais įrodoma asmens teisė verstis elektros energijos gamyba.<text:s/></text:p>
      <text:p text:style-name="P1208">Punkto pakeitimai:</text:p>
      <text:p text:style-name="P1209"><text:span text:style-name="T1210">Nr.<text:s/></text:span><text:a xlink:href="https://www.e-tar.lt/portal/legalAct.html?documentId=TAR.071D947F3B45" office:target-frame-name="_top" xlink:show="replace"><text:span text:style-name="T1211">577</text:span></text:a><text:span text:style-name="T1212">, 2010-05-19, Žin., 2010, Nr. 61-2988 (2010-0</text:span><text:span text:style-name="T1213">5-27), i. k. 1101100NUTA00000577</text:span></text:p>
      <text:p text:style-name="Normal"/>
      <text:p text:style-name="P1214">9. Jeigu registruotas akcizais apmokestinamų prekių gavėjas arba kitas asmuo, verslo tikslais įsigijęs (įvežęs) iš kitos valstybės narės šių Taisyklių 8 punkte nurodytus energinius produktus, pats naudoja juos Įstatymo<text:s/>43 straipsnio 1 dalies 4 punkte nurodytiems tikslams, akcizai už juos neskaičiuojami, jeigu jis turi teisę verstis elektros energijos gamyba.<text:s/></text:p>
      <text:p text:style-name="P1215">Punkto pakeitimai:</text:p>
      <text:p text:style-name="P1216"><text:span text:style-name="T1217">Nr.<text:s/></text:span><text:a xlink:href="https://www.e-tar.lt/portal/legalAct.html?documentId=TAR.071D947F3B45" office:target-frame-name="_top" xlink:show="replace"><text:span text:style-name="T1218">577</text:span></text:a><text:span text:style-name="T1219">, 20</text:span><text:span text:style-name="T1220">10-05-19, Žin., 2010, Nr. 61-2988 (2010-05-27), i. k. 1101100NUTA00000577</text:span></text:p>
      <text:p text:style-name="Normal"/>
      <text:p text:style-name="P1221"><text:span text:style-name="T1222">III</text:span><text:span text:style-name="T1223">. ĮSTATYMO 43 STRAIPSNIO 1 DALIES 5–7 PUNKTUOSE NUSTATYTOS</text:span></text:p>
      <text:p text:style-name="P1224"><text:span text:style-name="T1225">AKCIZŲ LENGVATOS TAIKYMAS</text:span></text:p>
      <text:p text:style-name="P1226"/>
      <text:p text:style-name="P1227">Pakeistas skyriaus pavadinimas:</text:p>
      <text:p text:style-name="P1228"><text:span text:style-name="T1229">Nr.<text:s/></text:span><text:a xlink:href="https://www.e-tar.lt/portal/legalAct.html?documentId=TAR.071D947F3B45" office:target-frame-name="_top" xlink:show="replace"><text:span text:style-name="T1230">577</text:span></text:a><text:span text:style-name="T1231">, 2010-05-19, Žin., 2010, Nr. 61-2988 (2010-05-27), i. k. 1101100NUTA00000577</text:span></text:p>
      <text:p text:style-name="Normal"/>
      <text:p text:style-name="P1232"><text:span text:style-name="T1233">10</text:span><text:span text:style-name="T1234">. Lietuvos Respublikoje panaikinus akcizų mokėjimo laikino atidėjimo režimą, verslo tiksla</text:span><text:span text:style-name="T1235">is įsigijus (įvežus) iš kitos valstybės narės arba importuojant energinius produktus, nurodytus Įstatymo 43 straipsnio 1 dalies 5-7 punktuose, akcizai neskaičiuojami, jeigu tenkinamos tuose punktuose nurodytos sąlygos.</text:span></text:p>
      <text:p text:style-name="P1236">Punkto pakeitimai:</text:p>
      <text:p text:style-name="P1237"><text:span text:style-name="T1238">Nr.<text:s/></text:span><text:a xlink:href="https://www.e-tar.lt/portal/legalAct.html?documentId=TAR.071D947F3B45" office:target-frame-name="_top" xlink:show="replace"><text:span text:style-name="T1239">577</text:span></text:a><text:span text:style-name="T1240">, 2010-05-19, Žin., 2010, Nr. 61-2988 (2010-05-27), i. k. 1101100NUTA00000577</text:span></text:p>
      <text:p text:style-name="Normal"/>
      <text:p text:style-name="P1241"><text:span text:style-name="T1242">IV</text:span><text:span text:style-name="T1243">. ĮSTATYMO 43 STRAIPSNIO 1 DALIES 8 PUNKTE NUSTATYTOS AKCIZŲ</text:span></text:p>
      <text:p text:style-name="P1244"><text:span text:style-name="T1245">LENGVATOS TAIKYMAS</text:span></text:p>
      <text:p text:style-name="P1246"/>
      <text:p text:style-name="P1247">Pakeistas skyriaus pavadinimas:</text:p>
      <text:p text:style-name="P1248"><text:span text:style-name="T1249">Nr.<text:s/></text:span><text:a xlink:href="https://www.e-tar.lt/portal/legalAct.html?documentId=TAR.071D947F3B45" office:target-frame-name="_top" xlink:show="replace"><text:span text:style-name="T1250">577</text:span></text:a><text:span text:style-name="T1251">, 2010-05-19, Žin., 2010, Nr. 61-2988 (2010-05-27), i. k. 1101100NUTA00000577</text:span></text:p>
      <text:p text:style-name="Normal"/>
      <text:p text:style-name="P1252"><text:span text:style-name="T1253">11</text:span><text:span text:style-name="T1254">. Įvežus į Lietuvos Respubliką iš kitos valstybės narės energinius<text:s/></text:span><text:span text:style-name="T1255">produktus, tenkinančius Įstatymo 43 straipsnio 1 dalies 8 punkte nurodytas sąlygas, akcizai neskaičiuojami, jeigu jie naudojami toje pačioje transporto priemonėje, kurioje buvo įvežti.</text:span></text:p>
      <text:p text:style-name="P1256">Punkto pakeitimai:</text:p>
      <text:p text:style-name="P1257"><text:span text:style-name="T1258">Nr.<text:s/></text:span><text:a xlink:href="https://www.e-tar.lt/portal/legalAct.html?documentId=TAR.071D947F3B45" office:target-frame-name="_top" xlink:show="replace"><text:span text:style-name="T1259">577</text:span></text:a><text:span text:style-name="T1260">, 2010-05-19, Žin., 2010, Nr. 61-2988 (2010-05-27), i. k. 1101100NUTA00000577</text:span></text:p>
      <text:p text:style-name="Normal"/>
      <text:p text:style-name="P1261"><text:span text:style-name="T1262">12</text:span><text:span text:style-name="T1263">. Akcizai neskaičiuojami už Lietuvos Respublikoje importuojamus energinius produktus, esančius komercinių keleivinių ir krovininių mot</text:span><text:span text:style-name="T1264">orinių kelių transporto priemonių, įskaitant traktorius arba vilkikus, stacionariose gamintojo techninėje dokumentacijoje numatytose kuro talpyklose (įskaitant dujų balionus, sumontuotus transporto priemonėje kaip dujinės įrangos dalis), iš kurių šie energ</text:span><text:span text:style-name="T1265">iniai produktai tiesiogiai patenka į stacionarias transporto priemonės kuro tiekimo sistemas arba naudojami aušinimo ar kitose sistemose, jeigu šie energiniai produktai naudojami toje pačioje transporto priemonėje, kurioje buvo importuoti.</text:span></text:p>
      <text:p text:style-name="P1266">Punkto pakeitimai:</text:p>
      <text:p text:style-name="P1267"><text:span text:style-name="T1268">Nr.<text:s/></text:span><text:a xlink:href="https://www.e-tar.lt/portal/legalAct.html?documentId=TAR.071D947F3B45" office:target-frame-name="_top" xlink:show="replace"><text:span text:style-name="T1269">577</text:span></text:a><text:span text:style-name="T1270">, 2010-05-19, Žin., 2010, Nr. 61-2988 (2010-05-27), i. k. 1101100NUTA00000577</text:span></text:p>
      <text:p text:style-name="Normal"/>
      <text:p text:style-name="P1271"><text:span text:style-name="T1272">V</text:span><text:span text:style-name="T1273">.<text:s/></text:span><text:span text:style-name="T1274">BAIGIAMOSIOS NUOSTATOS</text:span></text:p>
      <text:p text:style-name="P1275"/>
      <text:p text:style-name="P1276"><text:span text:style-name="T1277">13</text:span><text:span text:style-name="T1278">. Esant aplinkybėms, kurias mokesčių<text:s/></text:span><text:span text:style-name="T1279">administratorius pripažįsta svarbiomis, mokesčių administratorius turi teisę iš asmenų, kuriems suteiktas šių Taisyklių 6 punkte nurodytas leidimas, taip pat asmenų, nurodytų šių Taisyklių 8 punkte, paprašyti pateikti laidavimo (garantijos) dokumentą tam,<text:s/></text:span><text:span text:style-name="T1280">kad būtų užtikrintas akcizų sumokėjimas, jeigu akcizais neapmokestinti energiniai produktai bus panaudoti ne tiems tikslams, kuriems Įstatyme nustatytos akcizų lengvatos.</text:span></text:p>
      <text:p text:style-name="P1281">Punkto pakeitimai:</text:p>
      <text:p text:style-name="P1282"><text:span text:style-name="T1283">Nr.<text:s/></text:span><text:a xlink:href="https://www.e-tar.lt/portal/legalAct.html?documentId=TAR.071D947F3B45" office:target-frame-name="_top" xlink:show="replace"><text:span text:style-name="T1284">577</text:span></text:a><text:span text:style-name="T1285">, 2010-05-19, Žin., 2010, Nr. 61-2988 (2010-05-27), i. k. 1101100NUTA00000577</text:span></text:p>
      <text:p text:style-name="Normal"/>
      <text:p text:style-name="P1286"><text:span text:style-name="T1287">14</text:span><text:span text:style-name="T1288">. Tais atvejais, kai akcizai už energinius produktus, panaudotus Įstatymo 43 straipsnio 1 dalies 3–7 punktuose nurodytais tikslais, Lietuvos Respubl</text:span><text:span text:style-name="T1289">ikoje buvo sumokėti, jie grąžinami finansų ministro nustatyta tvarka.</text:span></text:p>
      <text:p text:style-name="P1290">Punkto pakeitimai:</text:p>
      <text:p text:style-name="P1291"><text:span text:style-name="T1292">Nr.<text:s/></text:span><text:a xlink:href="https://www.e-tar.lt/portal/legalAct.html?documentId=TAR.071D947F3B45" office:target-frame-name="_top" xlink:show="replace"><text:span text:style-name="T1293">577</text:span></text:a><text:span text:style-name="T1294">, 2010-05-19, Žin., 2010, Nr. 61-2988 (2010-05-27), i. k. 1101100NUTA00000577</text:span></text:p>
      <text:p text:style-name="Normal"/>
      <text:p text:style-name="P1295"><text:span text:style-name="T1296">______________</text:span></text:p>
      <text:p text:style-name="P1297">Papildyta priedu:</text:p>
      <text:p text:style-name="P1298"><text:span text:style-name="T1299">Nr.<text:s/></text:span><text:a xlink:href="https://www.e-tar.lt/portal/legalAct.html?documentId=TAR.BB526633134A" office:target-frame-name="_top" xlink:show="replace"><text:span text:style-name="T1300">441</text:span></text:a><text:span text:style-name="T1301">, 2004-04-16, Žin., 2004, Nr. 58-2051 (2004-04-21), i. k. 1041100NUTA00000441</text:span></text:p>
      <text:p text:style-name="Normal"/>
      <text:p text:style-name="P1302"/>
      <text:p text:style-name="P1303"/>
      <text:p text:style-name="P1304">Patvirtinta</text:p>
      <text:p text:style-name="P1305">Lietuvos Respublikos Vyriausybės<text:s/></text:p>
      <text:p text:style-name="P1306">2002 m. birželio 4 d. nutarimu Nr. 821</text:p>
      <text:p text:style-name="P1307">(Lietuvos Respublikos Vyriausybės<text:s/></text:p>
      <text:p text:style-name="P1308">2010 m. gegužės 19 d. nutarimo Nr. 577 redakcija)</text:p>
      <text:p text:style-name="Normal"/>
      <text:p text:style-name="P1309"><text:span text:style-name="T1310">registruoto AKCIZAIS APMOKESTINAMŲ PREKIŲ gavėjo prievolių įvykdymo užtikrinimo SUMOS IR PINIGINIO UŽSTATO dydžio apskaičiavimo<text:s/></text:span><text:span text:style-name="T1311">ir tikslinimo TVARKOS APRAŠAS</text:span></text:p>
      <text:p text:style-name="P1312"/>
      <text:p text:style-name="P1313"><text:span text:style-name="T1314">I</text:span><text:span text:style-name="T1315">.<text:s/></text:span><text:span text:style-name="T1316">BENDROSIOS NUOSTATOS</text:span></text:p>
      <text:p text:style-name="P1317"/>
      <text:p text:style-name="P1318">1. Registruoto akcizais apmokestinamų prekių gavėjo (toliau – registruotas gavėjas) prievolių įvykdymo užtikrinimo sumos ir piniginio užstato dydžio apskaičiavimo ir tikslinimo tvarkos aprašas<text:s/>(toliau – šis aprašas) reglamentuoja laidavimo (garantijos) ar piniginio užstato už registruoto gavėjo prievoles dydžio apskaičiavimą, tikslinimą ir pateikimą.</text:p>
      <text:p text:style-name="P1319">2. Šiame apraše vartojamos sąvokos apibrėžtos Lietuvos Respublikos<text:s/><text:span text:style-name="T1320">akcizų įstatyme</text:span><text:s/>(Žin., 2001, Nr.<text:s/><text:a xlink:href="https://www.e-tar.lt/portal/legalAct.html?documentId=TAR.B9E1D301256F" office:target-frame-name="_blank" xlink:show="new"><text:span text:style-name="T1321">98-3482</text:span></text:a>; 2010, Nr.<text:s/><text:a xlink:href="https://www.e-tar.lt/portal/legalAct.html?documentId=TAR.7E421A12D76D" office:target-frame-name="_blank" xlink:show="new"><text:span text:style-name="Hyperlink">45-2174</text:span></text:a>).</text:p>
      <text:p text:style-name="P1322">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323">4. Laidavimo (garantijos) ar piniginio užstato sumą apskaičiuoja mokesčių administratorius.<text:s/></text:p>
      <text:p text:style-name="P1324">Punkto pakeitimai:</text:p>
      <text:p text:style-name="P1325"><text:span text:style-name="T1326">Nr.<text:s/></text:span><text:a xlink:href="https://www.e-tar.lt/portal/legalAct.html?documentId=TAR.71DE95ED90F1" office:target-frame-name="_top" xlink:show="replace"><text:span text:style-name="T1327">862</text:span></text:a><text:span text:style-name="T1328">, 2012-07-11, Žin., 2012, Nr. 83-4385 (2012-07-14), i. k. 1121100NUTA00000862</text:span></text:p>
      <text:p text:style-name="Normal"/>
      <text:p text:style-name="P1329"><text:span text:style-name="T1330">5</text:span><text:span text:style-name="T1331">.<text:s/></text:span><text:span text:style-name="T1332">Šio aprašo 10.1 ir 10.2 papunkčių nuostatos, reglamentuojančios registruoto gavėjo prievolių įvykdymo užtikrinimo sumos tikslinimo atvejus, netaikomos registruotam<text:s/></text:span><text:span text:style-name="T1333">gavėjui, gaunančiam akcizais apmokestinamų prekių, kurioms taikomas akcizų mokėjimo laikino atidėjimo režimas, Lietuvos Respublikos akcizų įstatymo 7 straipsnio 6 dalyje nurodytais atvejais.</text:span><text:s/></text:p>
      <text:p text:style-name="P1334">Punkto pakeitimai:</text:p>
      <text:p text:style-name="P1335"><text:span text:style-name="T1336">Nr.<text:s/></text:span><text:a xlink:href="https://www.e-tar.lt/portal/legalAct.html?documentId=798d043070af11e484b9c12b550436a3" office:target-frame-name="_top" xlink:show="replace"><text:span text:style-name="T1337">1269</text:span></text:a><text:span text:style-name="T1338">, 2014-11-19, paskelbta TAR 2014-11-20, i. k. 2014-17258</text:span></text:p>
      <text:p text:style-name="Normal"/>
      <text:p text:style-name="P1339"><text:span text:style-name="T1340">II</text:span><text:span text:style-name="T1341">.<text:s/></text:span><text:span text:style-name="T1342">LAIDAVIMO (GARANTIJOS) SUMOS AR PINIGINIO UŽSTATO DYDŽIAI</text:span></text:p>
      <text:p text:style-name="P1343"/>
      <text:p text:style-name="P1344">6. Laidavimo (garantijos)<text:s/>sumos ar piniginio užstato dydis – 100 procentų šio aprašo 3 punkte nurodytos akcizų sumos, išskyrus 7 ir 8 punktuose nurodytus atvejus.</text:p>
      <text:p text:style-name="P1345">7. Asmens prašymu laidavimo (garantijos) sumos ar piniginio užstato dydis nustatomas 10 procentų šio aprašo 3 punkte nurodytos akcizų sumos, kai asmuo atitinka šiuos reikalavimus:</text:p>
      <text:p text:style-name="P1346">7.1. nenustatyta jokia Atvejų, kada mokesčių administratorius turi teisę pareikalauti, kad mokesčių mokėtojas pateiktų laidavimo arba garantijos dokumentą, aprašo, patvirtinto Lietuvos Respublikos Vyriausybės 2004 m. balandžio 28 d. nutarimu<text:s/><text:span text:style-name="T1347">Nr. 482</text:span><text:s/>(Žin., 2004, Nr. <text:a xlink:href="https://www.e-tar.lt/portal/legalAct.html?documentId=TAR.2D22C2B86923" office:target-frame-name="_blank" xlink:show="new"><text:span text:style-name="T1348">69</text:span><text:span text:style-name="Hyperlink">-</text:span><text:span text:style-name="T1349">2393</text:span></text:a>; 2007, Nr.<text:s/><text:a xlink:href="https://www.e-tar.lt/portal/legalAct.html?documentId=TAR.96F1AB343EC6" office:target-frame-name="_blank" xlink:show="new"><text:span text:style-name="T1350">137</text:span><text:span text:style-name="Hyperlink">-</text:span><text:span text:style-name="T1351">5586</text:span></text:a>), 3.1 ir 3.3–3.5 punktuose nurodyta aplinkybė;</text:p>
      <text:p text:style-name="P1352"><text:span text:style-name="T1353">7.2</text:span><text:span text:style-name="T1354">. pastaruosius 12 mėnesių neturi mokestinių nepriemokų, susijusių su mokesčiais, kuriuos administruoja Valstybinė mokesčių inspekcija, neturi nepriemokų Va</text:span><text:span text:style-name="T1355">lstybinio socialinio draudimo fondo biudžetui. Jeigu mokesčių, delspinigių, baudų mokėjimas atidėtas Lietuvos Respublikos teisės aktų nustatyta tvarka arba dėl šių mokesčių, delspinigių, baudų vyksta mokestinis ginčas, laikoma, kad asmuo mokestinių nepriem</text:span><text:span text:style-name="T1356">okų neturi. Jeigu visų šiame papunktyje nurodytų mokestinių nepriemokų suma neviršija 300 eurų, laikoma, kad asmuo atitinka šiame papunktyje nustatytus reikalavimus;</text:span><text:s/></text:p>
      <text:p text:style-name="P1357">Punkto pakeitimai:</text:p>
      <text:p text:style-name="P1358"><text:span text:style-name="T1359">Nr.<text:s/></text:span><text:a xlink:href="https://www.e-tar.lt/portal/legalAct.html?documentId=798d043070af11e484b9c12b550436a3" office:target-frame-name="_top" xlink:show="replace"><text:span text:style-name="T1360">1269</text:span></text:a><text:span text:style-name="T1361">, 2014-11-19, paskelbta TAR 2014-11-20, i. k. 2014-17258</text:span></text:p>
      <text:p text:style-name="Normal"/>
      <text:p text:style-name="P1362">7.3. pastaruosius 12 mėnesių vykdo įsipareigojimus muitinei;</text:p>
      <text:p text:style-name="P1363">7.4. ne trumpiau kaip 3 metus vykdo Lietuvos Respublikoje veiklą, susijusią su tos rūšies<text:s/>akcizais apmokestinamomis prekėmis, kurių siekia gauti iš kitos Europos Sąjungos valstybės narės.</text:p>
      <text:p text:style-name="P1364"><text:span text:style-name="T1365">8</text:span><text:span text:style-name="T1366">. Asmens prašymu laidavimo (garantijos) dokumento ar piniginio užstato pateikti nereikalaujama, jeigu asmuo (kitas, o ne valstybės ar savivaldybės įmon</text:span><text:span text:style-name="T1367">ė) veiklą, susijusią su akcizais apmokestinamomis prekėmis, kurių siekia gauti (gauna) iš kitos Europos Sąjungos valstybės narės, Lietuvos Respublikoje vykdo ne trumpiau kaip 3 metus ir:</text:span></text:p>
      <text:p text:style-name="P1368"><text:span text:style-name="T1369">8.1</text:span><text:span text:style-name="T1370">. atitinka šio aprašo 7.1 papunktyje nustatytus reikalavimus;</text:span></text:p>
      <text:p text:style-name="P1371"><text:span text:style-name="T1372">8.2</text:span><text:span text:style-name="T1373">. pastaruosius 3 metus (jeigu asmeniui pradėtas taikyti šio aprašo 8 punktas, tačiau po to taikymas nutrauktas dėl to, kad asmuo neatitiko 8 punkte nustatytų reikalavimų, – 12 kalendorinių mėnesių nuo laidavimo (garantijos) dokumento ar piniginio užst</text:span><text:span text:style-name="T1374">ato pateikimo (hipotekos arba įkeitimo sutarties sudarymo) dienos) neturi mokestinių nepriemokų, susijusių su mokesčiais, kuriuos administruoja Valstybinė mokesčių inspekcija, neturi nepriemokų Valstybinio socialinio draudimo fondo biudžetui. Jeigu mokesči</text:span><text:span text:style-name="T1375">ų, delspinigių, baudų mokėjimas atidėtas Lietuvos Respublikos teisės aktų nustatyta tvarka arba dėl šių mokesčių, delspinigių, baudų vyksta mokestinis ginčas, laikoma, kad asmuo mokestinių nepriemokų neturi. Jeigu visų šiame papunktyje nurodytų mokestinių<text:s/></text:span><text:span text:style-name="T1376">nepriemokų suma neviršija 300 eurų, laikoma, kad asmuo atitinka šiame papunktyje nustatytus reikalavimus;</text:span></text:p>
      <text:p text:style-name="P1377"><text:span text:style-name="T1378">8.3</text:span><text:span text:style-name="T1379">. pastaruosius 3 metus (jeigu asmeniui pradėtas taikyti šio aprašo 8 punktas, tačiau po to taikymas nutrauktas dėl to, kad asmuo neatitiko 8 pu</text:span><text:span text:style-name="T1380">nkte nustatytų reikalavimų, – 12 kalendorinių mėnesių nuo laidavimo (garantijos) dokumento ar piniginio užstato pateikimo (hipotekos arba įkeitimo sutarties sudarymo) dienos) vykdo įsipareigojimus muitinei;</text:span></text:p>
      <text:p text:style-name="P1381"><text:span text:style-name="T1382">8.4</text:span><text:span text:style-name="T1383">. įregistruotas ir sudarytas įstatinis kap</text:span><text:span text:style-name="T1384">italas yra ne mažesnis kaip 2 800 000 eurų ir turimo turto, kuris nėra įkeistas ar areštuotas, vertė yra ne mažesnė už sumą, dėl kurios pagal šį aprašą turėtų būti pateiktas laidavimo (garantijos) dokumentas ar piniginis užstatas.</text:span><text:s/></text:p>
      <text:p text:style-name="P1385">Punkto pakeitimai:</text:p>
      <text:p text:style-name="P1386"><text:span text:style-name="T1387">Nr.</text:span><text:span text:style-name="T1388"><text:s/></text:span><text:a xlink:href="https://www.e-tar.lt/portal/legalAct.html?documentId=798d043070af11e484b9c12b550436a3" office:target-frame-name="_top" xlink:show="replace"><text:span text:style-name="T1389">1269</text:span></text:a><text:span text:style-name="T1390">, 2014-11-19, paskelbta TAR 2014-11-20, i. k. 2014-17258</text:span></text:p>
      <text:p text:style-name="Normal"/>
      <text:p text:style-name="P1391"><text:span text:style-name="T1392">III</text:span><text:span text:style-name="T1393">.<text:s/></text:span><text:span text:style-name="T1394">LAIDAVIMO (GARANTIJOS) AR PINIGINIO UŽSTATO SUMOS APSKAIČIAVIMAS</text:span></text:p>
      <text:p text:style-name="P1395"/>
      <text:p text:style-name="P1396">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397">Punkto pakeitimai:</text:p>
      <text:p text:style-name="P1398"><text:span text:style-name="T1399">Nr.<text:s/></text:span><text:a xlink:href="https://www.e-tar.lt/portal/legalAct.html?documentId=TAR.71DE95ED90F1" office:target-frame-name="_top" xlink:show="replace"><text:span text:style-name="T1400">862</text:span></text:a><text:span text:style-name="T1401">, 2012-07-11, Žin., 2012, Nr. 83-4385 (2012-07-14), i. k. 1121100NUTA0000</text:span><text:span text:style-name="T1402">0862</text:span></text:p>
      <text:p text:style-name="Normal"/>
      <text:p text:style-name="P1403">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404">10.1. kalendoriniam ketvirčiui pasibaigus, jeigu akcizų suma, apskaičiuota už vidutinį akcizais apmokestinamų prekių, kurioms taikomas akcizų mokėjimo laikino atidėjimo režimas, kiekį, per mokestinį laikotarpį gautą verslo tikslais iš kitos<text:s/>Europos Sąjungos valstybės narės, per tą kalendorinį ketvirtį daugiau kaip 5 procentais didesnė už akcizų sumą, kuria vadovaujantis apskaičiuotas galiojančio laidavimo (garantijos) sumos ar piniginio užstato dydis;</text:p>
      <text:p text:style-name="P1405">10.2. asmens prašymu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406">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407">10.4. pasikeitus nustatytiems gaunamų akcizais apmokestinamų prekių akcizų tarifams;</text:p>
      <text:p text:style-name="P1408"><text:span text:style-name="T1409">10.5</text:span><text:span text:style-name="T1410">. jeigu akcizų suma, apskaičiuota už verslo tikslais iš kitos Europos Sąjungos valstybės narės per mokestinį laikotar</text:span><text:span text:style-name="T1411">pį gautas ir (arba) pageidaujamas gauti akcizais apmokestinamas prekes, kurioms taikomas akcizų mokėjimo laikino atidėjimo režimas, daugiau kaip 50 procentų didesnė už akcizų sumą, kuria vadovaujantis apskaičiuotas galiojančio laidavimo (garantijos) sumos<text:s/></text:span><text:span text:style-name="T1412">ar piniginio užstato dydis.</text:span><text:s/></text:p>
      <text:p text:style-name="P1413"><text:span text:style-name="T1414">TAR pastaba.</text:span><text:span text:style-name="T1415"><text:s/>10.5 punkto nuostatos netaikomos, jeigu akcizais apmokestinamos prekės buvo faktiškai gautos iki šio nutarimo įsigaliojimo.</text:span></text:p>
      <text:p text:style-name="P1416">Papildyta punktu:</text:p>
      <text:p text:style-name="P1417"><text:span text:style-name="T1418">Nr.<text:s/></text:span><text:a xlink:href="https://www.e-tar.lt/portal/legalAct.html?documentId=TAR.320424F2A110" office:target-frame-name="_top" xlink:show="replace"><text:span text:style-name="T1419">941</text:span></text:a><text:span text:style-name="T1420">, 2013-10-16, Žin., 2013, Nr. 111-5508 (2013-10-24), i. k. 1131100NUTA00000941</text:span></text:p>
      <text:p text:style-name="Normal"/>
      <text:p text:style-name="P1421">11. Laidavimo (garantijos) ar piniginio užstato suma mažinama ta suma, dėl kurios asmuo<text:s/>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422">Punkto pakeitimai:</text:p>
      <text:p text:style-name="P1423"><text:span text:style-name="T1424">Nr.<text:s/></text:span><text:a xlink:href="https://www.e-tar.lt/portal/legalAct.html?documentId=TAR.71DE95ED90F1" office:target-frame-name="_top" xlink:show="replace"><text:span text:style-name="T1425">862</text:span></text:a><text:span text:style-name="T1426">, 2012-07-11, Žin., 2012, Nr. 83-4385 (2012-07-14), i. k. 1121100NUTA00000862</text:span></text:p>
      <text:p text:style-name="Normal"/>
      <text:p text:style-name="P1427">12. Laidavimo (garantijos) ar piniginio užstato suma tikslinama pasikeitus<text:s/>aplinkybėms, kurioms esant ji apskaičiuota, turinčioms įtakos bent vienam iš šio aprašo 9 punkte nurodytų rodiklių.</text:p>
      <text:p text:style-name="P1428"/>
      <text:p text:style-name="P1429"><text:span text:style-name="T1430">IV</text:span><text:span text:style-name="T1431">.<text:s/></text:span><text:span text:style-name="T1432">LAIDAVIMO (GARANTIJOS) DOKUMENTO AR PINIGINIO UŽSTATO PATEIKIMAS</text:span></text:p>
      <text:p text:style-name="P1433"/>
      <text:p text:style-name="P1434">13. Laidavimo (garantijos) dokumentas turi būti išduotas Lietuvos Respublikos<text:s/><text:span text:style-name="T1435">akcizų įstatymo 3</text:span><text:s/>straipsnio 3 dalyje nurodytos kredito įstaigos ar draudimo įmonės.</text:p>
      <text:p text:style-name="P1436"><text:span text:style-name="T1437">14.</text:span><text:span text:style-name="T1438"><text:s/>Neteko galios nuo 2012-07-15</text:span></text:p>
      <text:p text:style-name="P1439">Punkto naikinimas:</text:p>
      <text:p text:style-name="P1440"><text:span text:style-name="T1441">Nr.<text:s/></text:span><text:a xlink:href="https://www.e-tar.lt/portal/legalAct.html?documentId=TAR.71DE95ED90F1" office:target-frame-name="_top" xlink:show="replace"><text:span text:style-name="T1442">862</text:span></text:a><text:span text:style-name="T1443">, 2012-07-11, Žin. 2012, Nr. 83-4385 (2012-07-14), i. k. 1121100NUTA00000862</text:span></text:p>
      <text:p text:style-name="Normal"/>
      <text:p text:style-name="P1444"><text:span text:style-name="T1445">15.</text:span><text:span text:style-name="T1446"><text:s/>Neteko galios nuo 2012-07-15</text:span></text:p>
      <text:p text:style-name="P1447">Punkto naikinimas:</text:p>
      <text:p text:style-name="P1448"><text:span text:style-name="T1449">Nr.<text:s/></text:span><text:a xlink:href="https://www.e-tar.lt/portal/legalAct.html?documentId=TAR.71DE95ED90F1" office:target-frame-name="_top" xlink:show="replace"><text:span text:style-name="T1450">862</text:span></text:a><text:span text:style-name="T1451">, 2012-07-11, Žin. 2012, Nr. 83-4385 (2012-07-14), i. k. 1121100NUTA00000862</text:span></text:p>
      <text:p text:style-name="Normal"/>
      <text:p text:style-name="P1452"><text:span text:style-name="T1453">16.</text:span><text:span text:style-name="T1454"><text:s/>Neteko galios nuo 2012-07-15</text:span></text:p>
      <text:p text:style-name="P1455">Punkto naikinimas:</text:p>
      <text:p text:style-name="P1456"><text:span text:style-name="T1457">Nr.<text:s/></text:span><text:a xlink:href="https://www.e-tar.lt/portal/legalAct.html?documentId=TAR.71DE95ED90F1" office:target-frame-name="_top" xlink:show="replace"><text:span text:style-name="T1458">862</text:span></text:a><text:span text:style-name="T1459">, 2012-07-11, Žin. 201</text:span><text:span text:style-name="T1460">2, Nr. 83-4385 (2012-07-14), i. k. 1121100NUTA00000862</text:span></text:p>
      <text:p text:style-name="Normal"/>
      <text:p text:style-name="P1461">17. Laidavimo (garantijos) dokumentas negali būti išduotas ilgiau kaip vieniems metams.</text:p>
      <text:p text:style-name="P1462"><text:span text:style-name="T1463">18</text:span><text:span text:style-name="T1464">. Jeigu mokesčių administratoriui pateiktų laidavimo (garantijos) dokumentų ar sumokėtų piniginių užst</text:span><text:span text:style-name="T1465">atų nebepakanka prievolių įvykdymui užtikrinti, ne vėliau kaip per 5 darbo dienas po mokesčių administratoriaus rašytinio nurodymo gavimo (jeigu nurodyme nenustatytas vėlesnis terminas) turi būti pateiktas naujas arba papildomas laidavimo (garantijos) doku</text:span><text:span text:style-name="T1466">mentas ar sumokėtas papildomas piniginis užstatas, išskyrus šio aprašo 10.5 papunktyje nurodytą atvejį.<text:s/></text:span></text:p>
      <text:p text:style-name="P1467"><text:span text:style-name="T1468">Šio aprašo 10.5 papunktyje nurodytu atveju mokesčių administratoriui pateikiamas prašymas dėl papildomo laidavimo (garantijos) sumos ar piniginio<text:s/></text:span><text:span text:style-name="T1469">užstato dydžio apskaičiavimo</text:span><text:span text:style-name="T1470">. Naujas arba papildomas laidavimo (garantijos) dokumentas turi būti pateiktas ar papildomas piniginis užstatas sumokėtas prieš gaunant akcizais apmokestinamas prekes,</text:span><text:span text:style-name="T1471"><text:s/></text:span><text:span text:style-name="T1472">o jeigu akcizais apmokestinamos prekės jau buvo gautos, tai<text:s/></text:span><text:span text:style-name="T1473">ne vėliau kaip per 5 darbo dienas po tokių prekių faktiško gavimo.</text:span><text:s/></text:p>
      <text:p text:style-name="P1474">Punkto pakeitimai:</text:p>
      <text:p text:style-name="P1475"><text:span text:style-name="T1476">Nr.<text:s/></text:span><text:a xlink:href="https://www.e-tar.lt/portal/legalAct.html?documentId=TAR.71DE95ED90F1" office:target-frame-name="_top" xlink:show="replace"><text:span text:style-name="T1477">862</text:span></text:a><text:span text:style-name="T1478">, 2012-07-11, Žin., 2012, Nr. 83-4385 (2012-07-14), i. k. 1121100NUTA00000862</text:span></text:p>
      <text:p text:style-name="P1479"><text:span text:style-name="T1480">Nr.<text:s/></text:span><text:a xlink:href="https://www.e-tar.lt/portal/legalAct.html?documentId=TAR.320424F2A110" office:target-frame-name="_top" xlink:show="replace"><text:span text:style-name="T1481">941</text:span></text:a><text:span text:style-name="T1482">, 2013-10-16, Žin., 2013, Nr. 111-5508 (2013-10-24), i. k. 1131100NUTA00000941</text:span></text:p>
      <text:p text:style-name="P1483"><text:span text:style-name="T1484">Nr.<text:s/></text:span><text:a xlink:href="https://www.e-tar.lt/portal/legalAct.html?documentId=798d043070af11e484b9c12b550436a3" office:target-frame-name="_top" xlink:show="replace"><text:span text:style-name="T1485">1269</text:span></text:a><text:span text:style-name="T1486">, 2014-11-19, paskelbta TAR 2014-11-20, i. k. 2014-17258</text:span></text:p>
      <text:p text:style-name="Normal"/>
      <text:p text:style-name="P1487"><text:span text:style-name="T1488">19</text:span><text:span text:style-name="T1489">. Laidavimo (garantijos) dokumentai ir piniginiai užstatai priimami, naudojami ir grąžinami, taip pat šiame apraše nurodyti prašymai priimami ir nagrinėjami centrinio mokesči</text:span><text:span text:style-name="T1490">ų administratoriaus nustatyta tvarka.</text:span><text:s/></text:p>
      <text:p text:style-name="P1491">Punkto pakeitimai:</text:p>
      <text:p text:style-name="P1492"><text:span text:style-name="T1493">Nr.<text:s/></text:span><text:a xlink:href="https://www.e-tar.lt/portal/legalAct.html?documentId=TAR.320424F2A110" office:target-frame-name="_top" xlink:show="replace"><text:span text:style-name="T1494">941</text:span></text:a><text:span text:style-name="T1495">, 2013-10-16, Žin., 2013, Nr. 111-5508 (2013-10-24), i. k. 1131100NUTA00000941</text:span></text:p>
      <text:p text:style-name="Normal"/>
      <text:p text:style-name="P1496"><text:span text:style-name="T1497">_________________</text:span></text:p>
      <text:p text:style-name="P1498">Priedo pakeitimai:</text:p>
      <text:p text:style-name="P1499"><text:span text:style-name="T1500">Nr.<text:s/></text:span><text:a xlink:href="https://www.e-tar.lt/portal/legalAct.html?documentId=TAR.071D947F3B45" office:target-frame-name="_top" xlink:show="replace"><text:span text:style-name="T1501">577</text:span></text:a><text:span text:style-name="T1502">, 2010-05-19, Žin., 2010, Nr. 61-2988 (2010-05-27), i. k. 1101100NUTA00000577</text:span></text:p>
      <text:p text:style-name="Normal"/>
      <text:p text:style-name="P1503"/>
      <text:p text:style-name="P1504"/>
      <text:p text:style-name="P1505">Patvirtinta</text:p>
      <text:p text:style-name="P1506">Lietuvos Respublikos Vyriausybės<text:s/></text:p>
      <text:p text:style-name="P1507">2002 m. birželio 4 d.<text:s/>nutarimu Nr. 821</text:p>
      <text:p text:style-name="P1508">(Lietuvos Respublikos Vyriausybės<text:s/></text:p>
      <text:p text:style-name="P1509">2010 m. gegužės 19 d. nutarimo Nr. 577 redakcija)</text:p>
      <text:p text:style-name="P1510"/>
      <text:p text:style-name="P1511"><text:span text:style-name="T1512">REGISTRUOTO AKCIZAIS APMOKESTINAMŲ PREKIŲ</text:span><text:span text:style-name="T1513"><text:s/></text:span><text:span text:style-name="T1514">SIUNTĖJO prievolių įvykdymo užtikrinimo SUMOS IR PINIGINIO UŽSTATO DYDŽIO APSKAIČIAVIMO IR TIKSLINIMO TVARKOS A</text:span><text:span text:style-name="T1515">PRAŠAS</text:span></text:p>
      <text:p text:style-name="P1516"/>
      <text:p text:style-name="P1517"><text:span text:style-name="T1518">I</text:span><text:span text:style-name="T1519">.<text:s/></text:span><text:span text:style-name="T1520">BENDROSIOS NUOSTATOS</text:span></text:p>
      <text:p text:style-name="P1521"/>
      <text:p text:style-name="P1522">1. Registruoto akcizais apmokestinamų prekių siuntėjo prievolių įvykdymo užtikrinimo sumos ir piniginio užstato dydžio apskaičiavimo ir tikslinimo tvarkos aprašas (toliau – šis aprašas) reglamentuoja laidavimo<text:s/>(garantijos) sumos ar piniginio užstato už registruoto akcizais apmokestinamų prekių siuntėjo (toliau – registruotas siuntėjas) prievoles dydžio apskaičiavimą, tikslinimą ir pateikimą.</text:p>
      <text:p text:style-name="P1523">2. Šiame apraše vartojamos sąvokos apibrėžtos Lietuvos Respublikos<text:s/><text:span text:style-name="T1524">akcizų įstatyme</text:span><text:s/>(Žin., 2001, Nr.<text:s/><text:a xlink:href="https://www.e-tar.lt/portal/legalAct.html?documentId=TAR.B9E1D301256F" office:target-frame-name="_blank" xlink:show="new"><text:span text:style-name="T1525">98-3482</text:span></text:a>; 2010, Nr.<text:s/><text:a xlink:href="https://www.e-tar.lt/portal/legalAct.html?documentId=TAR.7E421A12D76D" office:target-frame-name="_blank" xlink:show="new"><text:span text:style-name="Hyperlink">45-2174</text:span></text:a>).</text:p>
      <text:p text:style-name="P1526">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527">4. Laidavimo (garantijos) ar piniginio užstato sumą apskaičiuoja mokesčių administratorius.<text:s/></text:p>
      <text:p text:style-name="P1528">Punkto pakeitimai:</text:p>
      <text:p text:style-name="P1529"><text:span text:style-name="T1530">Nr.<text:s/></text:span><text:a xlink:href="https://www.e-tar.lt/portal/legalAct.html?documentId=TAR.71DE95ED90F1" office:target-frame-name="_top" xlink:show="replace"><text:span text:style-name="T1531">862</text:span></text:a><text:span text:style-name="T1532">, 2012-07-11, Žin.</text:span><text:span text:style-name="T1533">, 2012, Nr. 83-4385 (2012-07-14), i. k. 1121100NUTA00000862</text:span></text:p>
      <text:p text:style-name="Normal"/>
      <text:p text:style-name="P1534"><text:span text:style-name="T1535">II</text:span><text:span text:style-name="T1536">.<text:s/></text:span><text:span text:style-name="T1537">LAIDAVIMO (GARANTIJOS) SUMOS AR PINIGINIO UŽSTATO DYDŽIAI</text:span></text:p>
      <text:p text:style-name="P1538"/>
      <text:p text:style-name="P1539">5. Laidavimo (garantijos) sumos ar piniginio užstato dydis – 100 procentų šio aprašo 3 punkte nurodytos akcizų sumos,<text:s/>išskyrus 6 ir 7 punktuose nurodytus atvejus.</text:p>
      <text:p text:style-name="P1540">6. Asmens prašymu laidavimo (garantijos) sumos ar piniginio užstato dydis nustatomas 10 procentų šio aprašo 3 punkte nurodytos akcizų sumos, kai asmuo atitinka šiuos reikalavimus:</text:p>
      <text:p text:style-name="P1541"><text:span text:style-name="T1542">6.1</text:span><text:span text:style-name="T1543">. nenustatyta jokia At</text:span><text:span text:style-name="T1544">vejų, kada mokesčių administratorius turi teisę pareikalauti, kad mokesčių mokėtojas pateiktų laidavimo arba garantijos dokumentą, aprašo, patvirtinto Lietuvos Respublikos Vyriausybės 2004 m. balandžio 28 d. nutarimu<text:s/></text:span><text:span text:style-name="T1545">Nr. 482</text:span><text:span text:style-name="T1546"><text:s/>„Dėl Lietuvos Respublikos mokes</text:span><text:span text:style-name="T1547">čių administravimo įstatymo 104 straipsnio nuostatų įgyvendinimo“, 3.1 ir 3.3–3.5 papunkčiuose nurodyta aplinkybė;</text:span><text:s/></text:p>
      <text:p text:style-name="P1548">Punkto pakeitimai:</text:p>
      <text:p text:style-name="P1549"><text:span text:style-name="T1550">Nr.<text:s/></text:span><text:a xlink:href="https://www.e-tar.lt/portal/legalAct.html?documentId=798d043070af11e484b9c12b550436a3" office:target-frame-name="_top" xlink:show="replace"><text:span text:style-name="T1551">1269</text:span></text:a><text:span text:style-name="T1552">, 2014-11-19, p</text:span><text:span text:style-name="T1553">askelbta TAR 2014-11-20, i. k. 2014-17258</text:span></text:p>
      <text:p text:style-name="Normal"/>
      <text:p text:style-name="P1554"><text:span text:style-name="T1555">6.2</text:span><text:span text:style-name="T1556">. pastaruosius 12 mėnesių neturi mokestinių nepriemokų, susijusių su mokesčiais, kuriuos administruoja Valstybinė mokesčių inspekcija, neturi nepriemokų Valstybinio socialinio draudimo fondo biudžetui. Jeig</text:span><text:span text:style-name="T1557">u mokesčių, delspinigių, baudų mokėjimas atidėtas Lietuvos Respublikos teisės aktų nustatyta tvarka arba dėl šių mokesčių, delspinigių, baudų vyksta mokestinis ginčas, laikoma, kad asmuo mokestinių nepriemokų neturi. Jeigu visų šiame papunktyje nurodytų mo</text:span><text:span text:style-name="T1558">kestinių nepriemokų suma neviršija 300 eurų, laikoma, kad asmuo atitinka šiame papunktyje nustatytus reikalavimus;</text:span><text:s/></text:p>
      <text:p text:style-name="P1559">Punkto pakeitimai:</text:p>
      <text:p text:style-name="P1560"><text:span text:style-name="T1561">Nr.<text:s/></text:span><text:a xlink:href="https://www.e-tar.lt/portal/legalAct.html?documentId=798d043070af11e484b9c12b550436a3" office:target-frame-name="_top" xlink:show="replace"><text:span text:style-name="T1562">1269</text:span></text:a><text:span text:style-name="T1563">, 2014-11-19, p</text:span><text:span text:style-name="T1564">askelbta TAR 2014-11-20, i. k. 2014-17258</text:span></text:p>
      <text:p text:style-name="Normal"/>
      <text:p text:style-name="P1565">6.3. pastaruosius 12 mėnesių vykdo įsipareigojimus muitinei;</text:p>
      <text:p text:style-name="P1566">6.4. ne trumpiau kaip 3 metus vykdo Lietuvos Respublikoje veiklą, susijusią su tos rūšies akcizais apmokestinamomis prekėmis, kurias siekia išgabenti.</text:p>
      <text:p text:style-name="P1567"><text:span text:style-name="T1568">7</text:span><text:span text:style-name="T1569">. Asmens prašymu laidavimo (garantijos) dokumento ar piniginio užstato pateikti nereikalaujama, jeigu asmuo veiklą, susijusią su akcizais apmokestinamomis prekėmis, kurias siekia išgabenti, Lietuvos Respublikoje vykdo ne trumpiau kaip 3 metus</text:span><text:span text:style-name="T1570"><text:s/>ir:</text:span></text:p>
      <text:p text:style-name="P1571"><text:span text:style-name="T1572">7.1</text:span><text:span text:style-name="T1573">. atitinka šio aprašo 6.1 papunktyje nustatytus reikalavimus;</text:span></text:p>
      <text:p text:style-name="P1574"><text:span text:style-name="T1575">7.2</text:span><text:span text:style-name="T1576">. pastaruosius 3 metus (jeigu asmeniui pradėtas taikyti šio aprašo 7 punktas, tačiau po to taikymas nutrauktas dėl to, kad asmuo neatitiko 7 punkte nustatytų reikalavimų, –<text:s/></text:span><text:span text:style-name="T1577">12 kalendorinių mėnesių nuo laidavimo (garantijos) dokumento ar piniginio užstato pateikimo (hipotekos arba įkeitimo sutarties sudarymo) dienos) neturi mokestinių nepriemokų, susijusių su mokesčiais, kuriuos administruoja Valstybinė mokesčių inspekcija, ne</text:span><text:span text:style-name="T1578">turi nepriemokų Valstybinio socialinio draudimo fondo biudžetui. Jeigu mokesčių, delspinigių, baudų mokėjimas atidėtas Lietuvos Respublikos teisės aktų nustatyta tvarka arba dėl šių mokesčių, delspinigių, baudų vyksta mokestinis ginčas, laikoma, kad asmuo<text:s/></text:span><text:span text:style-name="T1579">mokestinių nepriemokų neturi. Jeigu visų šiame papunktyje nurodytų mokestinių nepriemokų suma neviršija 300 eurų, laikoma, kad asmuo atitinka šiame papunktyje nustatytus reikalavimus;</text:span></text:p>
      <text:p text:style-name="P1580"><text:span text:style-name="T1581">7.3</text:span><text:span text:style-name="T1582">. pastaruosius 3 metus (jeigu asmeniui pradėtas taikyti šio apraš</text:span><text:span text:style-name="T1583">o 7 punktas, tačiau po to taikymas nutrauktas dėl to, kad asmuo neatitiko 7 punkte nustatytų reikalavimų, – 12 kalendorinių mėnesių nuo laidavimo (garantijos) dokumento ar piniginio užstato pateikimo (hipotekos arba įkeitimo sutarties sudarymo) dienos) vyk</text:span><text:span text:style-name="T1584">do įsipareigojimus muitinei;</text:span></text:p>
      <text:p text:style-name="P1585"><text:span text:style-name="T1586">7.4</text:span><text:span text:style-name="T1587">. įregistruotas ir sudarytas įstatinis kapitalas yra ne mažesnis kaip 5 700 000 eurų ir turimo turto, kuris nėra įkeistas ar areštuotas, vertė yra ne mažesnė už sumą, dėl kurios pagal šį aprašą turėtų būti pateiktas laid</text:span><text:span text:style-name="T1588">avimo (garantijos) dokumentas ar piniginis užstatas.</text:span><text:s/></text:p>
      <text:p text:style-name="P1589">Punkto pakeitimai:</text:p>
      <text:p text:style-name="P1590"><text:span text:style-name="T1591">Nr.<text:s/></text:span><text:a xlink:href="https://www.e-tar.lt/portal/legalAct.html?documentId=798d043070af11e484b9c12b550436a3" office:target-frame-name="_top" xlink:show="replace"><text:span text:style-name="T1592">1269</text:span></text:a><text:span text:style-name="T1593">, 2014-11-19, paskelbta TAR 2014-11-20, i. k. 2014-17258</text:span></text:p>
      <text:p text:style-name="Normal"/>
      <text:p text:style-name="P1594"><text:span text:style-name="T1595">III</text:span><text:span text:style-name="T1596">.<text:s/></text:span><text:span text:style-name="T1597">LAIDAV</text:span><text:span text:style-name="T1598">IMO (GARANTIJOS) AR PINIGINIO UŽSTATO SUMOS APSKAIČIAVIMAS</text:span></text:p>
      <text:p text:style-name="P1599"/>
      <text:p text:style-name="P1600">8. Mokesčių administratorius laidavimo (garantijos) ar piniginio užstato sumą apskaičiuoja šio aprašo II skyriuje nurodytus dydžius taikydamas šio aprašo 3 punkte nurodytai akcizų sumai, kuri<text:s/>apskaičiuojama pagal šio aprašo 9 punkto nuostatas ir mažinama suma, dėl kurios sudaryta šio aprašo 10 punkte nurodyta hipotekos ar įkeitimo sutartis.<text:s/></text:p>
      <text:p text:style-name="P1601">Punkto pakeitimai:</text:p>
      <text:p text:style-name="P1602"><text:span text:style-name="T1603">Nr.<text:s/></text:span><text:a xlink:href="https://www.e-tar.lt/portal/legalAct.html?documentId=TAR.71DE95ED90F1" office:target-frame-name="_top" xlink:show="replace"><text:span text:style-name="T1604">862</text:span></text:a><text:span text:style-name="T1605">, 2012-07-11, Žin., 2012, Nr. 83-4385 (2012-07-14), i. k. 1121100NUTA00000862</text:span></text:p>
      <text:p text:style-name="Normal"/>
      <text:p text:style-name="P1606">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text:s/>3 punkte nurodyta akcizų suma perskaičiuojama šiais atvejais:</text:p>
      <text:p text:style-name="P1607">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608">9.2. asmens prašymu<text:s/>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1609">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610">9.4. pasikeitus nustatytiems išgabenamų akcizais apmokestinamų prekių akcizų<text:s/>tarifams.</text:p>
      <text:p text:style-name="P1611">10. Laidavimo (garantijos) ar piniginio užstato suma mažinama ta suma, dėl kurios asmuo su mokesčių administratoriumi yra sudaręs hipotekos arba įkeitimo sutartį, turinčią užtikrinti prievolių, kurių įvykdymui užtikrinti pateiktinas šio aprašo nustatyto sumos dydžio laidavimo (garantijos) ar piniginio užstatas, įvykdymą.</text:p>
      <text:p text:style-name="P1612">Punkto pakeitimai:</text:p>
      <text:p text:style-name="P1613"><text:span text:style-name="T1614">Nr.<text:s/></text:span><text:a xlink:href="https://www.e-tar.lt/portal/legalAct.html?documentId=TAR.71DE95ED90F1" office:target-frame-name="_top" xlink:show="replace"><text:span text:style-name="T1615">862</text:span></text:a><text:span text:style-name="T1616">, 2012-07-11, Žin., 2012, Nr. 83-4385 (2012-07-14), i. k. 112110</text:span><text:span text:style-name="T1617">0NUTA00000862</text:span></text:p>
      <text:p text:style-name="Normal"/>
      <text:p text:style-name="P1618">11. Laidavimo (garantijos) ar piniginio užstato suma tikslinama pasikeitus aplinkybėms, kurioms esant ji apskaičiuota, turinčioms įtakos bent vienam iš šio aprašo 8 punkte nurodytų rodiklių.</text:p>
      <text:p text:style-name="P1619"/>
      <text:p text:style-name="P1620"><text:span text:style-name="T1621">IV</text:span><text:span text:style-name="T1622">.<text:s/></text:span><text:span text:style-name="T1623">LAIDAVIMO (GARANTIJOS) DOKUMENTO AR</text:span><text:span text:style-name="T1624"><text:s/>PINIGINIO UŽSTATO PATEIKIMAS</text:span></text:p>
      <text:p text:style-name="P1625"/>
      <text:p text:style-name="P1626">12. Laidavimo (garantijos) dokumentas turi būti išduotas Lietuvos Respublikos<text:s/><text:span text:style-name="T1627">akcizų įstatymo 3</text:span><text:s/>straipsnio 3 dalyje nurodytos kredito įstaigos ar draudimo įmonės.</text:p>
      <text:p text:style-name="P1628"><text:span text:style-name="T1629">13.</text:span><text:span text:style-name="T1630"><text:s/>Neteko galios nuo 2012-07-15</text:span></text:p>
      <text:p text:style-name="P1631">Punkto naikinimas:</text:p>
      <text:p text:style-name="P1632"><text:span text:style-name="T1633">Nr.<text:s/></text:span><text:a xlink:href="https://www.e-tar.lt/portal/legalAct.html?documentId=TAR.71DE95ED90F1" office:target-frame-name="_top" xlink:show="replace"><text:span text:style-name="T1634">862</text:span></text:a><text:span text:style-name="T1635">, 2012-07-11, Žin. 2012, Nr. 83-4385 (2012-07-14), i. k. 1121100NUTA00000862</text:span></text:p>
      <text:p text:style-name="Normal"/>
      <text:p text:style-name="P1636"><text:span text:style-name="T1637">14.</text:span><text:span text:style-name="T1638"><text:s/>Neteko galios nuo 2012-07-15</text:span></text:p>
      <text:p text:style-name="P1639">Punkto naikinimas:</text:p>
      <text:p text:style-name="P1640"><text:span text:style-name="T1641">Nr.<text:s/></text:span><text:a xlink:href="https://www.e-tar.lt/portal/legalAct.html?documentId=TAR.71DE95ED90F1" office:target-frame-name="_top" xlink:show="replace"><text:span text:style-name="T1642">862</text:span></text:a><text:span text:style-name="T1643">, 2012-07-11, Žin. 2012, Nr. 83-4385 (2012-07-14), i. k. 1121100NUTA00000862</text:span></text:p>
      <text:p text:style-name="Normal"/>
      <text:p text:style-name="P1644"><text:span text:style-name="T1645">15.</text:span><text:span text:style-name="T1646"><text:s/>Neteko galios nuo 2012-07-15</text:span></text:p>
      <text:p text:style-name="P1647">Punkto naikinimas:</text:p>
      <text:p text:style-name="P1648"><text:span text:style-name="T1649">Nr.<text:s/></text:span><text:a xlink:href="https://www.e-tar.lt/portal/legalAct.html?documentId=TAR.71DE95ED90F1" office:target-frame-name="_top" xlink:show="replace"><text:span text:style-name="T1650">862</text:span></text:a><text:span text:style-name="T1651">, 2012-07-11, Žin. 2012, Nr. 83-4385 (2012-07-14), i. k. 1121100NUTA00000862</text:span></text:p>
      <text:p text:style-name="Normal"/>
      <text:p text:style-name="P1652">16. Laidavimo (garantijos) dokumentas negali būti išduotas ilgiau kaip vieniems metams.</text:p>
      <text:p text:style-name="P1653">17. Jeigu mokesčių administratoriui<text:span text:style-name="T1654"><text:s/></text:span>pateiktų laidavimo (garantijos) dokumentų ar sumokėtų piniginių užstatų nebepakanka, ne vėliau kaip per 5 darbo dienas po mokesčių administratoriaus rašytinio nurodymo gavimo (jeigu nurodyme nenustatytas vėlesnis terminas) turi būti pateiktas naujas arba<text:s/>papildomas laidavimo (garantijos) dokumentas ar sumokėtas papildomas piniginis užstatas.<text:s/></text:p>
      <text:p text:style-name="P1655">Punkto pakeitimai:</text:p>
      <text:p text:style-name="P1656"><text:span text:style-name="T1657">Nr.<text:s/></text:span><text:a xlink:href="https://www.e-tar.lt/portal/legalAct.html?documentId=TAR.71DE95ED90F1" office:target-frame-name="_top" xlink:show="replace"><text:span text:style-name="T1658">862</text:span></text:a><text:span text:style-name="T1659">, 2012-07-11, Žin., 2012, Nr. 83-4385 (2012-07-14), i. k.</text:span><text:span text:style-name="T1660"><text:s/>1121100NUTA00000862</text:span></text:p>
      <text:p text:style-name="Normal"/>
      <text:p text:style-name="P1661">18. Laidavimo (garantijos) dokumentai ir piniginiai užstatai priimami, naudojami ir grąžinami centrinio mokesčių administratoriaus nustatyta tvarka.</text:p>
      <text:p text:style-name="P1662"><text:span text:style-name="T1663">_________________</text:span></text:p>
      <text:p text:style-name="P1664">Papildyta priedu:</text:p>
      <text:p text:style-name="P1665"><text:span text:style-name="T1666">Nr.<text:s/></text:span><text:a xlink:href="https://www.e-tar.lt/portal/legalAct.html?documentId=TAR.071D947F3B45" office:target-frame-name="_top" xlink:show="replace"><text:span text:style-name="T1667">577</text:span></text:a><text:span text:style-name="T1668">, 2010-05-19, Žin., 2010, Nr. 61-2988 (2010-05-27), i. k. 1101100NUTA00000577</text:span></text:p>
      <text:p text:style-name="Normal"/>
      <text:p text:style-name="P1669"><text:span text:style-name="T1670">Patvirtinta.</text:span><text:span text:style-name="T1671"><text:s/>Neteko galios nuo 2010-05-28</text:span></text:p>
      <text:p text:style-name="P1672">Priedo naikinimas:</text:p>
      <text:p text:style-name="P1673"><text:span text:style-name="T1674">Nr.<text:s/></text:span><text:a xlink:href="https://www.e-tar.lt/portal/legalAct.html?documentId=TAR.071D947F3B45" office:target-frame-name="_top" xlink:show="replace"><text:span text:style-name="T1675">577</text:span></text:a><text:span text:style-name="T1676">, 2010-05-19, Žin. 2010, Nr. 61-2988 (2010-05-27), i. k. 1101100NUTA00000577</text:span></text:p>
      <text:p text:style-name="Normal"/>
      <text:p text:style-name="P1677"/>
      <text:p text:style-name="P1678"/>
      <text:p text:style-name="P1679"><text:span text:style-name="T1680">Pakeitimai:</text:span></text:p>
      <text:p text:style-name="P1681"/>
      <text:p text:style-name="P1682"><text:span text:style-name="T1683">1.</text:span></text:p>
      <text:p text:style-name="P1684"><text:span text:style-name="T1685">Lietuvos Respublikos Vyriausybė, Nutarimas</text:span></text:p>
      <text:p text:style-name="P1686"><text:span text:style-name="T1687">Nr.<text:s/></text:span><text:a xlink:href="https://www.e-tar.lt/portal/legalAct.html?documentId=TAR.E72A059F0942" office:target-frame-name="_top" xlink:show="replace"><text:span text:style-name="T1688">1396</text:span></text:a><text:span text:style-name="T1689">, 2002-09-05, Žin., 2002, Nr. 89-3788 (2002-09-11), i. k. 1021100NUTA00001396</text:span></text:p>
      <text:p text:style-name="P1690"><text:span text:style-name="T1691">Dėl Lietuvos Respublikos Vyriausybės 2002 m. birželio 4 d. nutarimo Nr. 821 "Dėl Akcizų įstatymo nuostatų įgyvendinimo" pa</text:span><text:span text:style-name="T1692">keitimo</text:span></text:p>
      <text:p text:style-name="P1693"/>
      <text:p text:style-name="P1694"><text:span text:style-name="T1695">2.</text:span></text:p>
      <text:p text:style-name="P1696"><text:span text:style-name="T1697">Lietuvos Respublikos Vyriausybė, Nutarimas</text:span></text:p>
      <text:p text:style-name="P1698"><text:span text:style-name="T1699">Nr.<text:s/></text:span><text:a xlink:href="https://www.e-tar.lt/portal/legalAct.html?documentId=TAR.51BFE107B262" office:target-frame-name="_top" xlink:show="replace"><text:span text:style-name="T1700">146</text:span></text:a><text:span text:style-name="T1701">, 2003-02-03, Žin., 2003, Nr. 14-545 (2003-02-07), i. k. 1031100NUTA00000146</text:span></text:p>
      <text:p text:style-name="P1702"><text:span text:style-name="T1703">Dėl Lietuvos Respublikos Vyriausybė</text:span><text:span text:style-name="T1704">s 2002 m. birželio 4 d. nutarimo Nr. 821 "Dėl Akcizų įstatymo nuostatų įgyvendinimo" pakeitimo</text:span></text:p>
      <text:p text:style-name="P1705"/>
      <text:p text:style-name="P1706"><text:span text:style-name="T1707">3.</text:span></text:p>
      <text:p text:style-name="P1708"><text:span text:style-name="T1709">Lietuvos Respublikos Vyriausybė, Nutarimas</text:span></text:p>
      <text:p text:style-name="P1710"><text:span text:style-name="T1711">Nr.<text:s/></text:span><text:a xlink:href="https://www.e-tar.lt/portal/legalAct.html?documentId=TAR.BB526633134A" office:target-frame-name="_top" xlink:show="replace"><text:span text:style-name="T1712">441</text:span></text:a><text:span text:style-name="T1713">, 2004-04-16, Žin., 2004,</text:span><text:span text:style-name="T1714"><text:s/>Nr. 58-2051 (2004-04-21), i. k. 1041100NUTA00000441</text:span></text:p>
      <text:p text:style-name="P1715"><text:span text:style-name="T1716">Dėl Lietuvos Respublikos Vyriausybės 2002 m. birželio 4 d. nutarimo Nr. 821 "Dėl Akcizų įstatymo nuostatų įgyvendinimo" pakeitimo</text:span></text:p>
      <text:p text:style-name="P1717"/>
      <text:p text:style-name="P1718"><text:span text:style-name="T1719">4.</text:span></text:p>
      <text:p text:style-name="P1720"><text:span text:style-name="T1721">Lietuvos Respublikos Vyriausybė, Nutarimas</text:span></text:p>
      <text:p text:style-name="P1722"><text:span text:style-name="T1723">Nr.<text:s/></text:span><text:a xlink:href="https://www.e-tar.lt/portal/legalAct.html?documentId=TAR.D4DA94BD1FE9" office:target-frame-name="_top" xlink:show="replace"><text:span text:style-name="T1724">176</text:span></text:a><text:span text:style-name="T1725">, 2007-02-07, Žin., 2007, Nr. 21-776 (2007-02-15), i. k. 1071100NUTA00000176</text:span></text:p>
      <text:p text:style-name="P1726"><text:span text:style-name="T1727">Dėl Lietuvos Respublikos Vyriausybės 2002 m. birželio 4 d. nutarimo Nr. 821 "Dėl Akcizų įstatymo</text:span><text:span text:style-name="T1728"><text:s/>nuostatų įgyvendinimo" pakeitimo</text:span></text:p>
      <text:p text:style-name="P1729"/>
      <text:p text:style-name="P1730"><text:span text:style-name="T1731">5.</text:span></text:p>
      <text:p text:style-name="P1732"><text:span text:style-name="T1733">Lietuvos Respublikos Vyriausybė, Nutarimas</text:span></text:p>
      <text:p text:style-name="P1734"><text:span text:style-name="T1735">Nr.<text:s/></text:span><text:a xlink:href="https://www.e-tar.lt/portal/legalAct.html?documentId=TAR.3C01AFA6138E" office:target-frame-name="_top" xlink:show="replace"><text:span text:style-name="T1736">496</text:span></text:a><text:span text:style-name="T1737">, 2008-05-21, Žin., 2008, Nr. 62-2343 (2008-05-31), i. k. 1081100NUTA00000496</text:span></text:p>
      <text:p text:style-name="P1738"><text:span text:style-name="T1739">Dėl<text:s/></text:span><text:span text:style-name="T1740">Lietuvos Respublikos Vyriausybės 2002 m. birželio 4 d. nutarimo Nr. 821 "Dėl Akcizų įstatymo nuostatų įgyvendinimo" pakeitimo ir 2004 m. balandžio 27 d. nutarimo Nr. 478 "Dėl Lietuvos Respublikos akcizų įstatymo 7 straipsnio nuostatų įgyvendinimo" pripažin</text:span><text:span text:style-name="T1741">imo netekusiu galios</text:span></text:p>
      <text:p text:style-name="P1742"/>
      <text:p text:style-name="P1743"><text:span text:style-name="T1744">6.</text:span></text:p>
      <text:p text:style-name="P1745"><text:span text:style-name="T1746">Lietuvos Respublikos Vyriausybė, Nutarimas</text:span></text:p>
      <text:p text:style-name="P1747"><text:span text:style-name="T1748">Nr.<text:s/></text:span><text:a xlink:href="https://www.e-tar.lt/portal/legalAct.html?documentId=TAR.05943F11F939" office:target-frame-name="_top" xlink:show="replace"><text:span text:style-name="T1749">316</text:span></text:a><text:span text:style-name="T1750">, 2009-04-22, Žin., 2009, Nr. 49-1963 (2009-04-30), i. k. 1091100NUTA00000316</text:span></text:p>
      <text:p text:style-name="P1751"><text:span text:style-name="T1752">Dėl Lietuvos Respubli</text:span><text:span text:style-name="T1753">kos Vyriausybės 2002 m. birželio 4 d. nutarimo Nr. 821 "Dėl Akcizų įstatymo nuostatų įgyvendinimo" pakeitimo</text:span></text:p>
      <text:p text:style-name="P1754"/>
      <text:p text:style-name="P1755"><text:span text:style-name="T1756">7.</text:span></text:p>
      <text:p text:style-name="P1757"><text:span text:style-name="T1758">Lietuvos Respublikos Vyriausybė, Nutarimas</text:span></text:p>
      <text:p text:style-name="P1759"><text:span text:style-name="T1760">Nr.<text:s/></text:span><text:a xlink:href="https://www.e-tar.lt/portal/legalAct.html?documentId=TAR.071D947F3B45" office:target-frame-name="_top" xlink:show="replace"><text:span text:style-name="T1761">577</text:span></text:a><text:span text:style-name="T1762">, 2010-05-1</text:span><text:span text:style-name="T1763">9, Žin., 2010, Nr. 61-2988 (2010-05-27), i. k. 1101100NUTA00000577</text:span></text:p>
      <text:p text:style-name="P1764"><text:span text:style-name="T1765">Dėl Lietuvos Respublikos Vyriausybės 2002 m. birželio 4 d. nutarimo Nr. 821 "Dėl Akcizų įstatymo nuostatų įgyvendinimo" pakeitimo</text:span></text:p>
      <text:p text:style-name="P1766"/>
      <text:p text:style-name="P1767"><text:span text:style-name="T1768">8.</text:span></text:p>
      <text:p text:style-name="P1769"><text:span text:style-name="T1770">Lietuvos Respublikos Vyriausybė, Nutarimas</text:span></text:p>
      <text:p text:style-name="P1771"><text:span text:style-name="T1772">Nr.<text:s/></text:span><text:a xlink:href="https://www.e-tar.lt/portal/legalAct.html?documentId=TAR.71DE95ED90F1" office:target-frame-name="_top" xlink:show="replace"><text:span text:style-name="T1773">862</text:span></text:a><text:span text:style-name="T1774">, 2012-07-11, Žin., 2012, Nr. 83-4385 (2012-07-14), i. k. 1121100NUTA00000862</text:span></text:p>
      <text:p text:style-name="P1775"><text:span text:style-name="T1776">Dėl Lietuvos Respublikos Vyriausybės 2002 m. birželio 4 d. nutarimo Nr. 821 "Dėl Akcizų įstatymo nuos</text:span><text:span text:style-name="T1777">tatų įgyvendinimo" pakeitimo</text:span></text:p>
      <text:p text:style-name="P1778"/>
      <text:p text:style-name="P1779"><text:span text:style-name="T1780">9.</text:span></text:p>
      <text:p text:style-name="P1781"><text:span text:style-name="T1782">Lietuvos Respublikos Vyriausybė, Nutarimas</text:span></text:p>
      <text:p text:style-name="P1783"><text:span text:style-name="T1784">Nr.<text:s/></text:span><text:a xlink:href="https://www.e-tar.lt/portal/legalAct.html?documentId=TAR.320424F2A110" office:target-frame-name="_top" xlink:show="replace"><text:span text:style-name="T1785">941</text:span></text:a><text:span text:style-name="T1786">, 2013-10-16, Žin., 2013, Nr. 111-5508 (2013-10-24), i. k. 1131100NUTA00000941</text:span></text:p>
      <text:p text:style-name="P1787"><text:span text:style-name="T1788">Dėl Lietuvos</text:span><text:span text:style-name="T1789"><text:s/>Respublikos Vyriausybės 2002 m. birželio 4 d. nutarimo Nr. 821 "Dėl Akcizų įstatymo nuostatų įgyvendinimo" pakeitimo</text:span></text:p>
      <text:p text:style-name="P1790"/>
      <text:p text:style-name="P1791"><text:span text:style-name="T1792">10.</text:span></text:p>
      <text:p text:style-name="P1793"><text:span text:style-name="T1794">Lietuvos Respublikos Vyriausybė, Nutarimas</text:span></text:p>
      <text:p text:style-name="P1795"><text:span text:style-name="T1796">Nr.<text:s/></text:span><text:a xlink:href="https://www.e-tar.lt/portal/legalAct.html?documentId=798d043070af11e484b9c12b550436a3" office:target-frame-name="_top" xlink:show="replace"><text:span text:style-name="T1797">1269</text:span></text:a><text:span text:style-name="T1798">, 2014-11-19, paskelbta TAR 2014-11-20, i. k. 2014-17258</text:span></text:p>
      <text:p text:style-name="P1799"><text:span text:style-name="T1800">Dėl Lietuvos Respublikos Vyriausybės 2002 m. birželio 4 d. nutarimo Nr. 821 „Dėl Akcizų įstatymo nuostatų įgyvendinimo“ pakeitimo</text:span></text:p>
      <text:p text:style-name="P1801"/>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3T08:17:00Z</meta:creation-date>
    <dc:date>2023-08-23T08:17:00Z</dc:date>
    <meta:template xlink:href="Normal.dotm" xlink:type="simple"/>
    <meta:editing-cycles>2</meta:editing-cycles>
    <meta:editing-duration>PT0S</meta:editing-duration>
    <meta:document-statistic meta:page-count="12" meta:paragraph-count="822" meta:word-count="13097" meta:character-count="103695" meta:row-count="2405" meta:non-whitespace-character-count="91420"/>
  </office:meta>
</office:document-meta>
</file>