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break-before="page" fo:margin-left="3.5437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break-before="page" fo:margin-left="3.5437in">
        <style:tab-stops/>
      </style:paragraph-properties>
    </style:style>
    <style:style style:name="T962" style:parent-style-name="DefaultParagraphFont" style:family="text">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break-before="page" fo:margin-left="3.5437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paragraph-properties fo:break-before="page" fo:margin-left="3.5437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font-weight="bold" style:font-weight-asian="bold"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paragraph-properties fo:break-before="page" fo:margin-left="3.5437in">
        <style:tab-stops/>
      </style:paragraph-properties>
    </style:style>
    <style:style style:name="P1309" style:parent-style-name="Normal" style:family="paragraph">
      <style:paragraph-properties fo:text-indent="3.5437in"/>
    </style:style>
    <style:style style:name="P1310" style:parent-style-name="Normal" style:family="paragraph">
      <style:paragraph-properties fo:text-indent="3.5437in"/>
    </style:style>
    <style:style style:name="P1311" style:parent-style-name="Normal" style:family="paragraph">
      <style:paragraph-properties fo:text-indent="3.5437in"/>
    </style:style>
    <style:style style:name="P1312" style:parent-style-name="Normal" style:family="paragraph">
      <style:paragraph-properties fo:text-indent="3.5437in"/>
    </style:style>
    <style:style style:name="P1313" style:parent-style-name="Normal" style:family="paragraph">
      <style:paragraph-properties fo:text-indent="3.5437in"/>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fo:margin-left="3.5437in">
        <style:tab-stops/>
      </style:paragraph-properties>
    </style:style>
    <style:style style:name="P1381" style:parent-style-name="Normal" style:family="paragraph">
      <style:paragraph-properties fo:text-indent="3.5437in"/>
    </style:style>
    <style:style style:name="P1382" style:parent-style-name="Normal" style:family="paragraph">
      <style:paragraph-properties fo:text-indent="3.5437in"/>
    </style:style>
    <style:style style:name="P1383" style:parent-style-name="Normal" style:family="paragraph">
      <style:paragraph-properties fo:text-indent="3.5437in"/>
    </style:style>
    <style:style style:name="P1384" style:parent-style-name="Normal" style:family="paragraph">
      <style:paragraph-properties fo:text-indent="3.5437in"/>
    </style:style>
    <style:style style:name="P1385" style:parent-style-name="Normal" style:family="paragraph">
      <style:paragraph-properties fo:text-indent="3.5437in"/>
    </style:style>
    <style:style style:name="P1386" style:parent-style-name="Normal" style:family="paragraph">
      <style:paragraph-properties fo:text-align="center"/>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9">Suvestinė redakcija nuo 2007-03-01 iki 2007-06-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soft-page-break/>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text:s/></text:span><text:soft-page-break/><text:span text:style-name="T105">savininko (ar atitinkamai registruoto prekybininko) teikiamoje mokestinio laikotarpio akcizų deklaracijoje apskaičiu</text:span><text:span text:style-name="T106">ota mokėtina akcizų suma viršija 50000 litų;</text:span><text:s/></text:p>
      <text:p text:style-name="P107">Punkto pakeitimai:</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NUTA00000441</text:span></text:p>
      <text:p text:style-name="Normal"/>
      <text:p text:style-name="P112"><text:span text:style-name="T113">2.2</text:span><text:span text:style-name="T114">. nustatant, ar<text:s/></text:span><text:span text:style-name="T115">mokestinio laikotarpio akcizų deklaracijoje apskaičiuota akcizų suma viršija 2.1 punkte nurodytą ribą, vadovaujamasi duomenimis apie praėjusių trijų mokestinių laikotarpių mokėtinas akcizų sumas;</text:span></text:p>
      <text:p text:style-name="P116"><text:span text:style-name="T117">2.3</text:span><text:span text:style-name="T118">. akcizai Lietuvos Respublikos akcizų įstatymo 11 str</text:span><text:span text:style-name="T119">aipsnio 2 dalyje nustatytais terminais mokami nuo kito kalendorinio mėnesio po to, kurį paaiškėja, kad vidutinė mokėtina akcizų suma, apskaičiuota 2.2 punkte nurodytu būdu, yra ne mažesnė kaip 50000 litų;</text:span><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Normal"/>
      <text:p text:style-name="P125"><text:span text:style-name="T126">2.4</text:span><text:span text:style-name="T127">. asmenys, mokėję akcizus pagal 1994 m. balandžio 12 d. Lietuvos Respublikos akcizų įst</text:span><text:span text:style-name="T128">atymą Nr. I-429 (Žin., 1994, Nr.<text:s/></text:span><text:a xlink:href="https://www.e-tar.lt/portal/legalAct.html?documentId=TAR.6B508102E146" office:target-frame-name="_blank" xlink:show="new"><text:span text:style-name="T129">30-530</text:span></text:a><text:span text:style-name="T130">), akcizus 2002 metų liepos-spalio mėnesiais privalo mokėti Lietuvos Respublikos akcizų įstatymo 10 straipsnio 2 dalyje</text:span><text:span text:style-name="T131"><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2">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3"><text:span text:style-name="T134">3</text:span><text:span text:style-name="T135">. Pavesti Fi</text:span><text:span text:style-name="T136">nansų ministerijai ir Valstybinei mokesčių inspekcijai prie Finansų ministerijos patvirtinti teisės aktus, kurių reikia šiuo nutarimu patvirtintoms tvarkoms įgyvendinti.</text:span></text:p>
      <text:p text:style-name="P137"><text:span text:style-name="T138">4</text:span><text:span text:style-name="T139">. Šis nutarimas, išskyrus 3 punktą, įsigalioja nuo 2002 m. liepos 1 dienos.</text:span></text:p>
      <text:p text:style-name="P140"/>
      <text:p text:style-name="P141"/>
      <text:p text:style-name="P142"/>
      <text:p text:style-name="P143">Ministras Pirmininkas<text:s/><text:tab/>Algirdas Brazauskas</text:p>
      <text:p text:style-name="P144"/>
      <text:p text:style-name="P145"/>
      <text:p text:style-name="P146"/>
      <text:p text:style-name="P147"><text:span text:style-name="T148">Finansų ministrė<text:s/></text:span><text:span text:style-name="T149"><text:tab/>Dalia Grybauskaitė</text:span></text:p>
      <text:soft-page-break/>
      <text:p text:style-name="P150"><text:span text:style-name="T151">PATVIRTINTA</text:span></text:p>
      <text:p text:style-name="P152">Lietuvos Respublikos Vyriausybės</text:p>
      <text:p text:style-name="P153">2002 m. birželio 4 d. nutarimu Nr. 821</text:p>
      <text:p text:style-name="P154"/>
      <text:p text:style-name="P155"><text:span text:style-name="T156">ATVEJAI, KAI GALI BŪTI LEIDŽIAMA STEIGTI AKCIZAIS APMOKESTINAMŲ</text:span></text:p>
      <text:p text:style-name="P157"><text:span text:style-name="T158">PREKIŲ SANDĖLĮ</text:span></text:p>
      <text:p text:style-name="P159"/>
      <text:p text:style-name="P160"><text:span text:style-name="T161">I</text:span><text:span text:style-name="T162">. AKCIZAIS APMOKESTINAMŲ PREKIŲ SANDĖLIŲ STEIGIMAS LIETUVOS</text:span></text:p>
      <text:p text:style-name="P163">RESPUBLIKOS AKCIZŲ ĮSTATYMO 4 STRAIPSNIO 4 DALIES 1 PUNKTE</text:p>
      <text:p text:style-name="P164"><text:span text:style-name="T165">NURODYTU ATVEJU</text:span></text:p>
      <text:p text:style-name="P166"/>
      <text:p text:style-name="P167"><text:span text:style-name="T168">1.</text:span><text:span text:style-name="T169"><text:s/>Neteko galios nuo 2004-05-01</text:span></text:p>
      <text:p text:style-name="P170">Punkto naikinimas:</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2</text:span><text:span text:style-name="T177">. Leidimas steigti akcizais apmokestinamų prekių sandėlį Lietuvos Respublikos akcizų įstat</text:span><text:span text:style-name="T17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9">aikyti akcizais apmokestinamų prekių kiekį, bus ne mažesnė kaip:</text:span></text:p>
      <text:p text:style-name="P180"><text:span text:style-name="T181">2.1</text:span><text:span text:style-name="T182">. 1 mln. litų – jeigu pageidaujama steigti sandėlį, kuriame taikant akcizų mokėjimo laikino atidėjimo režimą būtų laikomas tik etilo alkoholis ir alkoholiniai gėrimai ir (arba) apdorotas</text:span><text:span text:style-name="T183"><text:s/>tabakas;</text:span><text:s/></text:p>
      <text:p text:style-name="P184">Punkto pakeitimai:</text:p>
      <text:p text:style-name="P185"><text:span text:style-name="T186">Nr.<text:s/></text:span><text:a xlink:href="https://www.e-tar.lt/portal/legalAct.html?documentId=TAR.BB526633134A" office:target-frame-name="_top" xlink:show="replace"><text:span text:style-name="T187">441</text:span></text:a><text:span text:style-name="T188">, 2004-04-16, Žin., 2004, Nr. 58-2051 (2004-04-21), i. k. 1041100NUTA00000441</text:span></text:p>
      <text:p text:style-name="Normal"/>
      <text:p text:style-name="P189"><text:span text:style-name="T190">2.2</text:span><text:span text:style-name="T191">. 2 mln. litų – jeigu pageidaujama steigti sandėlį,</text:span><text:span text:style-name="T192"><text:s/>kuriame taikant akcizų mokėjimo laikino atidėjimo režimą būtų laikomas kuras (išskyrus naftos dujas ir dujinius angliavandenilius) arba kuras ir etilo alkoholis bei alkoholiniai gėrimai ir (arba) apdorotas tabakas;</text:span><text:s/></text:p>
      <text:p text:style-name="P193">Punkto pakeitimai:</text:p>
      <text:p text:style-name="P194"><text:span text:style-name="T195">Nr.<text:s/></text:span><text:a xlink:href="https://www.e-tar.lt/portal/legalAct.html?documentId=TAR.BB526633134A" office:target-frame-name="_top" xlink:show="replace"><text:span text:style-name="T196">441</text:span></text:a><text:span text:style-name="T197">, 2004-04-16, Žin., 2004, Nr. 58-2051 (2004-04-21), i. k. 1041100NUTA00000441</text:span></text:p>
      <text:p text:style-name="Normal"/>
      <text:p text:style-name="P198"><text:span text:style-name="T199">2.3</text:span><text:span text:style-name="T200">. 100 tūkst. litų – jeigu pageidaujama steigti sandėlį, kuriame taikant akcizo mokėjimo laikino atidė</text:span><text:span text:style-name="T201">jimo režimą būtų laikomos tik naftos dujos ir dujiniai angliavandeniliai ir iš sandėlio nebus vykdoma šių prekių mažmeninė prekyba.</text:span><text:s/></text:p>
      <text:p text:style-name="P202">Papildyta punktu:</text:p>
      <text:p text:style-name="P203"><text:span text:style-name="T204">Nr.<text:s/></text:span><text:a xlink:href="https://www.e-tar.lt/portal/legalAct.html?documentId=TAR.BB526633134A" office:target-frame-name="_top" xlink:show="replace"><text:span text:style-name="T205">441</text:span></text:a><text:span text:style-name="T206">, 2004-04-16,<text:s/></text:span><text:span text:style-name="T207">Žin., 2004, Nr. 58-2051 (2004-04-21), i. k. 1041100NUTA00000441</text:span></text:p>
      <text:p text:style-name="Normal"/>
      <text:p text:style-name="P208"><text:span text:style-name="T209">3</text:span><text:span text:style-name="T210">. Leidimas steigti akcizais apmokestinamų prekių sandėlį Lietuvos Respublikos akcizų įstatymo 4 straipsnio 4 dalies 1 punkte nustatytais pagrindais gali būti išduodamas, jeigu asmuo ve</text:span><text:span text:style-name="T211">iklą, susijusią su akcizais apmokestinamomis prekėmis, vykdo ne trumpiau nei 12 mėnesių. Šie apribojimai netaikomi tais atvejais, kai mokesčio administratorius gali pagrįstai įsitikinti, kad asmens, pageidaujančio steigti akcizais apmokestinamų prekių sand</text:span><text:span text:style-name="T212">ėlį, deklaruojamo ketinamo laikyti akcizais apmokestinamų prekių kiekio atitiktis 2 punkte nustatytiems minimaliems dydžiams reali (asmuo pradėjo vykdyti veiklą, susijusią su akcizais apmokestinamomis prekėmis, dėl kito (kitų) tą veiklą vykdžiusio (vykdžiu</text:span><text:span text:style-name="T213">sių) asmens (asmenų) reorganizavimo ar panašiai).</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Normal"/>
      <text:p text:style-name="P219"><text:span text:style-name="T220">II</text:span><text:span text:style-name="T221">. AKCIZAIS</text:span><text:span text:style-name="T222"><text:s/>APMOKESTINAMŲ PREKIŲ SANDĖLIŲ STEIGIMAS</text:span></text:p>
      <text:p text:style-name="P223">LIETUVOS RESPUBLIKOS AKCIZŲ ĮSTATYMO 4 STRAIPSNIO 4 DALIES 2</text:p>
      <text:p text:style-name="P224"><text:span text:style-name="T225">PUNKTE NURODYTU ATVEJU</text:span></text:p>
      <text:p text:style-name="P226"/>
      <text:p text:style-name="P227"><text:span text:style-name="T228">4</text:span><text:span text:style-name="T229">. Leidimas steigti akcizais apmokestinamų prekių sandėlį gali būti išduodamas, jeigu jame numatoma vykdyti vienos ar kelių iš</text:span><text:span text:style-name="T230">vardytų rūšių veiklą:</text:span></text:p>
      <text:p text:style-name="P231"><text:span text:style-name="T232">4.1</text:span><text:span text:style-name="T233">. tiekti akcizais apmokestinamas prekes kaip atsargas laivams ir (arba) orlaiviams, gabenantiems keleivius ir (arba) krovinius tarptautiniais maršrutais;</text:span></text:p>
      <text:p text:style-name="P234"><text:span text:style-name="T235">4.2</text:span><text:span text:style-name="T236">. tiekti kurą orlaiviams, nurodytiems Lietuvos Respublikos akcizų<text:s/></text:span><text:span text:style-name="T237">įstatymo 41 straipsnio 1 dalies 1 punkte;</text:span><text:s/></text:p>
      <text:p text:style-name="P238">Punkto pakeitimai:</text:p>
      <text:p text:style-name="P239"><text:span text:style-name="T240">Nr.<text:s/></text:span><text:a xlink:href="https://www.e-tar.lt/portal/legalAct.html?documentId=TAR.BB526633134A" office:target-frame-name="_top" xlink:show="replace"><text:span text:style-name="T241">441</text:span></text:a><text:span text:style-name="T242">, 2004-04-16, Žin., 2004, Nr. 58-2051 (2004-04-21), i. k. 1041100NUTA00000441</text:span></text:p>
      <text:p text:style-name="Normal"/>
      <text:p text:style-name="P243"><text:span text:style-name="T244">4.3</text:span><text:span text:style-name="T245">. tiekti kurą laiva</text:span><text:span text:style-name="T246">ms, nurodytiems Lietuvos Respublikos akcizų įstatymo 41 straipsnio 1 dalies 2 punkte;</text:span><text:s/></text:p>
      <text:p text:style-name="P247">Punkto pakeitimai:</text:p>
      <text:p text:style-name="P248"><text:span text:style-name="T249">Nr.<text:s/></text:span><text:a xlink:href="https://www.e-tar.lt/portal/legalAct.html?documentId=TAR.BB526633134A" office:target-frame-name="_top" xlink:show="replace"><text:span text:style-name="T250">441</text:span></text:a><text:span text:style-name="T251">, 2004-04-16, Žin., 2004, Nr. 58-2051 (2004-04-21), i. k.<text:s/></text:span><text:span text:style-name="T252">1041100NUTA00000441</text:span></text:p>
      <text:p text:style-name="Normal"/>
      <text:p text:style-name="P253"><text:span text:style-name="T254">4.4</text:span><text:span text:style-name="T255">. tiekti akcizais apmokestinamas prekes tik Lietuvos Respublikos akcizų įstatymo 17 straipsnio 1 dalies 1-3, 6 ir 7 punktuose nurodytiems tikslams;</text:span><text:s/></text:p>
      <text:p text:style-name="P256">Punkto pakeitimai:</text:p>
      <text:p text:style-name="P257"><text:span text:style-name="T258">Nr.<text:s/></text:span><text:a xlink:href="https://www.e-tar.lt/portal/legalAct.html?documentId=TAR.BB526633134A" office:target-frame-name="_top" xlink:show="replace"><text:span text:style-name="T259">441</text:span></text:a><text:span text:style-name="T260">, 2004-04-16, Žin., 2004, Nr. 58-2051 (2004-04-21), i. k. 1041100NUTA00000441</text:span></text:p>
      <text:p text:style-name="Normal"/>
      <text:p text:style-name="P261"><text:span text:style-name="T262">4.5</text:span><text:span text:style-name="T263">. eksponuoti akcizais apmokestinamas prekes tarptautinėse parodose ir mugėse;</text:span><text:s/></text:p>
      <text:p text:style-name="P264">Papildyta punktu:</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Normal"/>
      <text:p text:style-name="P269"><text:span text:style-name="T270">4.6</text:span><text:span text:style-name="T271">. tiekti energetinius produktus, nurodytus Lietuvos Respublikos akcizų įstatymo 2 priede (išskyrus Kombinuotosios nomenklatūr</text:span><text:span text:style-name="T272">os (toliau vadinama – KN) 2004 metų versijos 2710 11 31, 2710 11 41–2710 11 90, 2710 19 21–2710 19 29, 2710 19 41–2710 19 49, 2710 19 61–2710 19 69 subpozicijose ir 2711 pozicijoje klasifikuojamus energetinius produktus).</text:span><text:s/></text:p>
      <text:soft-page-break/>
      <text:p text:style-name="P273">Papildyta punktu:</text:p>
      <text:p text:style-name="P274"><text:span text:style-name="T275">Nr.<text:s/></text:span><text:a xlink:href="https://www.e-tar.lt/portal/legalAct.html?documentId=TAR.BB526633134A" office:target-frame-name="_top" xlink:show="replace"><text:span text:style-name="T276">441</text:span></text:a><text:span text:style-name="T277">, 2004-04-16, Žin., 2004, Nr. 58-2051 (2004-04-21), i. k. 1041100NUTA00000441</text:span></text:p>
      <text:p text:style-name="Normal"/>
      <text:p text:style-name="P278"><text:span text:style-name="T279">5</text:span><text:span text:style-name="T280">. Leidimas steigti akcizais apmokestinamų prekių sandėlį taip pat gali būti išduodamas:</text:span></text:p>
      <text:p text:style-name="P281"><text:span text:style-name="T282">5.1</text:span><text:span text:style-name="T283">. a</text:span><text:span text:style-name="T284">smeniui, gaminančiam akcizais apmokestinamas prekes ir (arba) besiverčiančiam jų perdirbimu ir (arba) maišymu, – steigti akcizais apmokestinamų prekių sandėlį (-ius) pagalbinėms operacijoms (pakavimui, papildomam apdorojimui ir panašiai), jeigu jos atlieka</text:span><text:span text:style-name="T285">mos kitoje (-se) patalpoje (-se) ir (arba) teritorijoje (-se), nei ta (tos), kuriose vykdomos gamybos, perdirbimo ir (arba) maišymo operacijos, tačiau tik tokiu atveju, jeigu minėtųjų operacijų neįmanoma atlikti akcizais apmokestinamų prekių sandėlyje, kur</text:span><text:span text:style-name="T286">iame vykdomos gamybos, perdirbimo ir (arba) maišymo operacijos;</text:span></text:p>
      <text:p text:style-name="P287"><text:span text:style-name="T288">5.2</text:span><text:span text:style-name="T289">. asmeniui, teisės aktų nustatyta tvarka privalančiam kaupti ir tvarkyti valstybės naftos produktų atsargas, – steigti akcizais apmokestinamų prekių sandėlį, kuriame taikant akcizų mokė</text:span><text:span text:style-name="T290">jimo laikino atidėjimo režimą būtų laikomos tik valstybės naftos produktų atsargos;</text:span></text:p>
      <text:p text:style-name="P291"><text:span text:style-name="T292">5.3</text:span><text:span text:style-name="T293">. asmeniui, teisės aktų nustatyta tvarka turinčiam licenciją importuoti tabaką ir (arba) tabako gaminius, – steigti akcizais apmokestinamų prekių sandėlį, kuriame ta</text:span><text:span text:style-name="T294">ikant akcizų mokėjimo laikino atidėjimo režimą būtų laikomi tik cigarai ir (arba) cigarilės ir (arba) rūkomasis tabakas;</text:span></text:p>
      <text:p text:style-name="P295"><text:span text:style-name="T296">5.4.</text:span><text:span text:style-name="T297"><text:s/>Neteko galios nuo 2004-05-01</text:span></text:p>
      <text:p text:style-name="P298">Punkto naikinimas:</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Punkto pakeitimai:</text:p>
      <text:p text:style-name="P304"><text:span text:style-name="T305">Nr.<text:s/></text:span><text:a xlink:href="https://www.e-tar.lt/portal/legalAct.html?documentId=TAR.51BFE107B262" office:target-frame-name="_top" xlink:show="replace"><text:span text:style-name="T306">146</text:span></text:a><text:span text:style-name="T307">, 2003-02-03, Žin., 2003, Nr. 14-545 (2003-02-07), i. k. 1031100NUTA00000146</text:span></text:p>
      <text:p text:style-name="Normal"/>
      <text:p text:style-name="P308"><text:span text:style-name="T309">6</text:span><text:span text:style-name="T310">. Leidimas steigti akcizais apmokestinamų prekių sandėlį, kuriame numatoma vykdyti 4 arba 5 punkte nurodytą veiklą, gali būti išduodamas neatsižvelgiant į tai,</text:span><text:span text:style-name="T311"><text:s/>ar laikomasi šios tvarkos 1-3 punktuose nurodytų sąlygų.</text:span></text:p>
      <text:p text:style-name="P312"><text:span text:style-name="T313">______________</text:span></text:p>
      <text:p text:style-name="P314"><text:span text:style-name="T315">Patvirtinta.</text:span><text:span text:style-name="T316"><text:s/>Neteko galios nuo 2004-05-01</text:span></text:p>
      <text:p text:style-name="P317">Priedo naikinimas:</text:p>
      <text:p text:style-name="P318"><text:span text:style-name="T319">Nr.<text:s/></text:span><text:a xlink:href="https://www.e-tar.lt/portal/legalAct.html?documentId=TAR.BB526633134A" office:target-frame-name="_top" xlink:show="replace"><text:span text:style-name="T320">441</text:span></text:a><text:span text:style-name="T321">, 2004-04-16, Žin. 2004,<text:s/></text:span><text:span text:style-name="T322">Nr. 58-2051 (2004-04-21), i. k. 1041100NUTA00000441</text:span></text:p>
      <text:p text:style-name="Normal"/>
      <text:soft-page-break/>
      <text:p text:style-name="P323"><text:span text:style-name="T324">PATVIRTINTA</text:span></text:p>
      <text:p text:style-name="P325">Lietuvos Respublikos Vyriausybės</text:p>
      <text:p text:style-name="P326">2002 m. birželio 4 d. nutarimu Nr. 821</text:p>
      <text:p text:style-name="P327"/>
      <text:p text:style-name="P328"><text:span text:style-name="T329">LAIDAVIMO UŽ AKCIZAIS APMOKESTINAMŲ PREKIŲ SANDĖLIO SAVININKO PRIEVOLES DYDŽIO APSKAIČIAVIMO IR TIKSLINIMO TAISYKLĖ</text:span><text:span text:style-name="T330">S<text:s/></text:span></text:p>
      <text:p text:style-name="P331"/>
      <text:p text:style-name="P332"/>
      <text:p text:style-name="P333">Pakeistas priedo pavadinimas:</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Normal"/>
      <text:p text:style-name="P338"><text:span text:style-name="T339">I</text:span><text:span text:style-name="T340">.<text:s/></text:span><text:span text:style-name="T341">BENDROSIOS NUOSTATOS</text:span></text:p>
      <text:p text:style-name="P342"/>
      <text:p text:style-name="P343"><text:span text:style-name="T344">1</text:span><text:span text:style-name="T345">. Laidavimo už<text:s/></text:span><text:span text:style-name="T346">akcizais apmokestinamų prekių sandėlio savininko prievoles dydis skaičiuojamas procentais akcizo sumos, apskaičiuotos už vidutinį akcizais apmokestinamų prekių kiekį, kurį numatoma taikant akcizų mokėjimo laikino atidėjimo režimą laikyti akcizais apmokesti</text:span><text:span text:style-name="T347">namų prekių sandėlyje vienu metu per dieną. Laidavimas neskaičiuojamas už akcizais apmokestinamų naftos produktų kiekį, kurį asmuo privalo teisės aktų nustatyta tvarka kaupti ir tvarkyti kaip valstybės naftos produktų atsargas.</text:span></text:p>
      <text:p text:style-name="P348"><text:span text:style-name="T349">2</text:span><text:span text:style-name="T350">. Apskaičiuojant<text:s/></text:span><text:span text:style-name="T351">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352"><text:span text:style-name="T353">Jeigu mokesčio</text:span><text:span text:style-name="T354"><text:s/>administratoriaus nustatyta, kad deklaruojamas numatomas laikyti kiekis dirbtinai padidintas (sumažintas), mokesčio administratorius turi teisę apskaičiuoti kiekį, už kurį skaičiuojamas laidavimas, naudodamasis panašaus (plotu, gamybiniais įrengimais ir k</text:span><text:span text:style-name="T355">itkuo)<text:s/></text:span><text:soft-page-break/><text:span text:style-name="T356">akcizais apmokestinamų prekių sandėlio faktiniais duomenimis. Jeigu tokių duomenų nėra, vadovaujamasi apskaičiuotu maksimaliu akcizais apmokestinamų prekių kiekiu, kurį įmanoma laikyti pageidaujamame steigti akcizais apmokestinamų prekių sandėlyj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16, Žin., 2004, Nr. 58-2051 (2004-04-21), i. k. 1041100NUTA00000441</text:span></text:p>
      <text:p text:style-name="Normal"/>
      <text:p text:style-name="P362"><text:span text:style-name="T363">3</text:span><text:span text:style-name="T364">. Laidavimo dydį apskaičiuoja mokesčio administratorius, kuris<text:s/></text:span><text:span text:style-name="T365">pagal Lietuvos Respublikos akcizų įstatymą ir jį įgyvendinančius teisės aktus registruoja akcizais apmokestinamų prekių sandėlius.</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text:span><text:span text:style-name="T371">n., 2004, Nr. 58-2051 (2004-04-21), i. k. 1041100NUTA00000441</text:span></text:p>
      <text:p text:style-name="Normal"/>
      <text:p text:style-name="P372"><text:span text:style-name="T373">II</text:span><text:span text:style-name="T374">. LAIDAVIMO UŽ AKCIZAIS APMOKESTINAMŲ PREKIŲ</text:span></text:p>
      <text:p text:style-name="P375"><text:span text:style-name="T376">SANDĖLIO SAVININKO PRIEVOLES DYDŽIO APSKAIČIAVIMAS</text:span></text:p>
      <text:p text:style-name="P377"/>
      <text:p text:style-name="P378"><text:span text:style-name="T379">4</text:span><text:span text:style-name="T380">. Laidavimo už akcizais apmokestinamų prekių sandėlio savininko prievoles dydis -10</text:span><text:span text:style-name="T381"><text:s/>procentų 1 punkte nurodytos akcizų sumos, kai prašymą steigti akcizais apmokestinamų prekių sandėlį pateikia asmuo, kuris:</text:span></text:p>
      <text:p text:style-name="P382"><text:span text:style-name="T383">4.1</text:span><text:span text:style-name="T384">. akcizais apmokestinamas prekes gaminti ir (arba) perdirbti ir (arba) maišyti pradėjo ne vėliau kaip 2002 m. sausio 1 d. ir at</text:span><text:span text:style-name="T385">itinka visas šias sąlygas:</text:span></text:p>
      <text:p text:style-name="P386"><text:span text:style-name="T387">4.1.1</text:span><text:span text:style-name="T388">. neturi mokestinių nepriemokų biudžetams ir (arba) fondams, į kuriuos mokamus mokesčius administruoja Valstybinė mokesčių inspekcija, neturi nepriemokų Valstybinio socialinio draudimo fondo biudžetui. Jeigu mokesčių, dels</text:span><text:span text:style-name="T389">pinigių, baudų mokėjimas atidėtas Lietuvos Respublikos teisės aktų nustatyta tvarka arba dėl šių mokesčių, delspinigių, baudų vyksta mokestinis ginčas, laikoma, kad prašymą pateikęs asmuo nepriemokų neturi. Tuo atveju, jeigu mokestinių nepriemokų suma nevi</text:span><text:span text:style-name="T390">ršija 1000 litų, laikoma, kad asmuo atitinka šiame punkte nustatytą sąlygą;</text:span></text:p>
      <text:p text:style-name="P391"><text:span text:style-name="T392">4.1.2</text:span><text:span text:style-name="T393">. vykdo įsipareigojimus muitinei;</text:span></text:p>
      <text:p text:style-name="P394"><text:span text:style-name="T395">4.1.3</text:span><text:span text:style-name="T396">. prašymą pateikęs asmuo (jeigu jis fizinis asmuo), o jeigu prašymą pateikė juridinis asmuo, – jo vadovas ir apskaitos tarnybos<text:s/></text:span><text:span text:style-name="T397">vadovas arba vyriausiasis finansininkas (buhalteris), taip pat asmuo, kuriam priklauso juridinio asmens kontrolinis akcijų (dalių, pajų) paketas (jeigu tai neribotos civilinės atsakomybės juridinis asmuo, – jo savininkas (narys), nėra pripažintas kaltu dėl</text:span><text:span text:style-name="T398"><text:s/>nusikaltimų ir baudžiamųjų nusižengimų finansams, finansų sistemai, ūkininkavimo arba ekonomikos ir verslo tvarkai ar dokumentų klastojimo arba kuris nors iš šių asmenų neturi neišnykusio teistumo dėl kurio nors iš šių nusikaltimų, taip pat kuris nors iš<text:s/></text:span><text:span text:style-name="T399">šių asmenų nebuvo baustas administracine nuobauda pagal Lietuvos Respublikos administracinių teisės pažeidimų kodeksą už:</text:span></text:p>
      <text:p text:style-name="P400"><text:span text:style-name="T401">4.1.3.1</text:span><text:span text:style-name="T402">. ataskaitų ir dokumentų apie savo (fizinio asmens), įmonės, įstaigos arba organizacijos pajamas, turtą, pelną ir mokesčius p</text:span><text:span text:style-name="T403">ateikimo tvarkos pažeidimą ir mokesčių vengimą;</text:span></text:p>
      <text:p text:style-name="P404"><text:span text:style-name="T405">4.1.3.2</text:span><text:span text:style-name="T406">. prekių pardavimą, laikymą ar gabenimą be dokumentų, taip pat specialių ženklų – banderolių (jeigu pagal teisės aktus prekės privalo būti pažymėtos tokiu būdu) ir dokumentų suklastojimą;</text:span></text:p>
      <text:p text:style-name="P407"><text:span text:style-name="T408">4.1.3.3</text:span><text:span text:style-name="T409">. apgaulingą buhalterinės apskaitos tvarkymą;</text:span></text:p>
      <text:p text:style-name="P410"><text:span text:style-name="T411">4.1.3.4</text:span><text:span text:style-name="T412">. vertimąsi komercine, ūkine, finansine ar profesine veikla neturint licencijos (leidimo) vykdyti tokią veiklą arba licencijuojamos veiklos tvarkos pažeidimus;</text:span></text:p>
      <text:p text:style-name="P413"><text:span text:style-name="T414">4.1.3.5</text:span><text:span text:style-name="T415">. Valstybinės mokesčių ins</text:span><text:span text:style-name="T416">pekcijos vadovų ir kitų pareigūnų teisėtų nurodymų nevykdymą, taip pat trukdymą įgyvendinti kitas minėtųjų pareigūnų teises;</text:span></text:p>
      <text:p text:style-name="P417"><text:span text:style-name="T418">4.1.3.6</text:span><text:span text:style-name="T419">. tyčinį kompetentingo pareigūno uždėto antspaudo (plombos) sužalojimą arba nuplėšimą;</text:span></text:p>
      <text:p text:style-name="P420"><text:span text:style-name="T421">4.1.3.7</text:span><text:span text:style-name="T422">. prekybą ar paslaugas</text:span><text:span text:style-name="T423"><text:s/>be kasos aparatų;</text:span></text:p>
      <text:p text:style-name="P424"><text:span text:style-name="T425">4.1.3.8</text:span><text:span text:style-name="T426">. kasos aparatų naudojimo tvarkos pažeidimus;</text:span></text:p>
      <text:p text:style-name="P427"><text:span text:style-name="T428">4.1.3.9</text:span><text:span text:style-name="T429">. darbo užmokesčio apskaičiavimo ir mokėjimo tvarkos pažeidimą.</text:span><text:s/></text:p>
      <text:soft-page-break/>
      <text:p text:style-name="P430">Punkto pakeitimai:</text:p>
      <text:p text:style-name="P431"><text:span text:style-name="T432">Nr.<text:s/></text:span><text:a xlink:href="https://www.e-tar.lt/portal/legalAct.html?documentId=TAR.BB526633134A" office:target-frame-name="_top" xlink:show="replace"><text:span text:style-name="T433">441</text:span></text:a><text:span text:style-name="T434">, 2004-04-16, Žin., 2004, Nr. 58-2051 (2004-04-21), i. k. 1041100NUTA00000441</text:span></text:p>
      <text:p text:style-name="Normal"/>
      <text:p text:style-name="P435"><text:span text:style-name="T436">4.2.</text:span><text:span text:style-name="T437"><text:s/>Neteko galios nuo 2004-05-01</text:span></text:p>
      <text:p text:style-name="P438">Punkto naikinimas:</text:p>
      <text:p text:style-name="P439"><text:span text:style-name="T440">Nr.<text:s/></text:span><text:a xlink:href="https://www.e-tar.lt/portal/legalAct.html?documentId=TAR.BB526633134A" office:target-frame-name="_top" xlink:show="replace"><text:span text:style-name="T441">441</text:span></text:a><text:span text:style-name="T442">, 2004-04-16, Žin. 2004, Nr. 58-2051 (2004-04-21), i. k. 1041100NUTA00000441</text:span></text:p>
      <text:p text:style-name="Normal"/>
      <text:p text:style-name="P443"><text:span text:style-name="T444">4.3.</text:span><text:span text:style-name="T445"><text:s/>Neteko galios nuo 2003-02-08</text:span></text:p>
      <text:p text:style-name="P446">Punkto naikinimas:</text:p>
      <text:p text:style-name="P447"><text:span text:style-name="T448">Nr.<text:s/></text:span><text:a xlink:href="https://www.e-tar.lt/portal/legalAct.html?documentId=TAR.51BFE107B262" office:target-frame-name="_top" xlink:show="replace"><text:span text:style-name="T449">146</text:span></text:a><text:span text:style-name="T450">, 2003-02-03, Žin. 2003, Nr. 14-545 (2003-02-07), i. k. 1031100NUTA00000146</text:span></text:p>
      <text:p text:style-name="Normal"/>
      <text:p text:style-name="P451"><text:span text:style-name="T452">4.4</text:span><text:span text:style-name="T453">. pageidauja steigti akcizais apmokestinamų prekių sandėlį, susijusią su akcizais apmokestinamomis prekėmis veiklą, kurią n</text:span><text:span text:style-name="T454">umatoma vykdyti akcizais apmokestinamų prekių sandėlyje, vykdo ne trumpiau kaip 5 metus ir atitinka visas šių taisyklių 4.1.1–4.1.3 punktuose nustatytas sąlygas.</text:span><text:s/></text:p>
      <text:p text:style-name="P455">Punkto pakeitimai:</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text:span text:style-name="T461">4</text:span><text:span text:style-name="T462">1</text:span><text:span text:style-name="T463">.<text:s/></text:span><text:span text:style-name="T464">Laidavimo už akcizais apmokestinamų prekių sandėlio savininko prievoles dydis –<text:s/></text:span><text:span text:style-name="T465">3 procentai šių taisyklių 1 punkte nurodytos sumos, kai prašymą steigti<text:s/></text:span><text:span text:style-name="T466">akcizais apmokestinamų prekių sandėlį pateikia asmuo, kuris atitinka šių taisyklių 4.1 punkte nustatytus reikalavimus ir šiame akcizais apmokestinamų prekių sandėlyje numato gaminti bioetanolį. Bioetanolis suprantamas taip, kaip apibrėžtas Lietuvos Respubl</text:span><text:span text:style-name="T467">ikos biokuro, biodegalų ir bioalyvų įstatyme (Žin., 2000, Nr. </text:span><text:a xlink:href="https://www.e-tar.lt/portal/legalAct.html?documentId=TAR.A13B217BD1D1" office:target-frame-name="_blank" xlink:show="new"><text:span text:style-name="Hyperlink">64-1940</text:span></text:a><text:span text:style-name="T468">; 2004, Nr. 28-870). Laidavimo už kitas šiame akcizais apmokestinamų prekių sandėlyje num</text:span><text:span text:style-name="T469">atomas gaminti ar laikyti akcizais apmokestinamas prekes dydis skaičiuojamas pagal šių taisyklių 4 ir (arba) 5 punkto nuostatas.</text:span><text:s/></text:p>
      <text:p text:style-name="P470">Papildyta punktu:</text:p>
      <text:p text:style-name="P471"><text:span text:style-name="T472">Nr.<text:s/></text:span><text:a xlink:href="https://www.e-tar.lt/portal/legalAct.html?documentId=TAR.D4DA94BD1FE9" office:target-frame-name="_top" xlink:show="replace"><text:span text:style-name="T473">176</text:span></text:a><text:span text:style-name="T474">, 2007-02-07, Žin.,</text:span><text:span text:style-name="T475"><text:s/>2007, Nr. 21-776 (2007-02-15), i. k. 1071100NUTA00000176</text:span></text:p>
      <text:p text:style-name="Normal"/>
      <text:p text:style-name="P476"><text:span text:style-name="T477">5</text:span><text:span text:style-name="T478">. Šių taisyklių 4 ir 4</text:span><text:span text:style-name="T479">1</text:span><text:span text:style-name="T480"><text:s/>punktuose nenustatytais atvejais laidavimo už akcizais apmokestinamų prekių sandėlio savininko prievoles dydis – 100 procentų šių taisyklių 1 punkte nurodytos akcizų su</text:span><text:span text:style-name="T481">mos.</text:span><text:s/></text:p>
      <text:p text:style-name="P482">Punkto pakeitimai:</text:p>
      <text:p text:style-name="P483"><text:span text:style-name="T484">Nr.<text:s/></text:span><text:a xlink:href="https://www.e-tar.lt/portal/legalAct.html?documentId=TAR.BB526633134A" office:target-frame-name="_top" xlink:show="replace"><text:span text:style-name="T485">441</text:span></text:a><text:span text:style-name="T486">, 2004-04-16, Žin., 2004, Nr. 58-2051 (2004-04-21), i. k. 1041100NUTA00000441</text:span></text:p>
      <text:p text:style-name="P487"><text:span text:style-name="T488">Nr.<text:s/></text:span><text:a xlink:href="https://www.e-tar.lt/portal/legalAct.html?documentId=TAR.D4DA94BD1FE9" office:target-frame-name="_top" xlink:show="replace"><text:span text:style-name="T489">176</text:span></text:a><text:span text:style-name="T490">, 2007-02-07, Žin., 2007, Nr. 21-776 (2007-02-15), i. k. 1071100NUTA00000176</text:span></text:p>
      <text:p text:style-name="Normal"/>
      <text:p text:style-name="P491"><text:span text:style-name="T492">III</text:span><text:span text:style-name="T493">. LAIDAVIMO UŽ AKCIZAIS APMOKESTINAMŲ PREKIŲ SANDĖLIO</text:span></text:p>
      <text:p text:style-name="P494"><text:span text:style-name="T495">SAVININKO PRIEVOLES PATEIKIMAS</text:span></text:p>
      <text:p text:style-name="P496"/>
      <text:p text:style-name="P497"><text:span text:style-name="T498">6</text:span><text:span text:style-name="T499">. Laiduoti už akcizais apmokestinamų prekių sandėlio<text:s/></text:span><text:span text:style-name="T500">savininko prievoles turi būti pateiktas sudariusios su centriniu mokesčio administratoriumi sutartį Lietuvos Respublikos akcizų įstatymo 3 straipsnio 20 dalyje nurodytos įstaigos išduotas laidavimo dokumentas šių taisyklių 1–5 punktuose nustatyta tvarka ap</text:span><text:span text:style-name="T501">skaičiuotai sumai. Nepriimami laidavimo dokumentai, išduoti:</text:span></text:p>
      <text:p text:style-name="P502"><text:span text:style-name="T503">6.1</text:span><text:span text:style-name="T504">. draudimo įmonės, kuri dėl jai taikomų Lietuvos Respublikos draudimo įstatyme (Žin., 2003, Nr.<text:s/></text:span><text:a xlink:href="https://www.e-tar.lt/portal/legalAct.html?documentId=TAR.8447F63760E9" office:target-frame-name="_blank" xlink:show="new"><text:span text:style-name="Hyperlink">94-4246</text:span></text:a><text:span text:style-name="T505">) ar kitos valstybės narės savo esme analogiškuose teisės aktuose nustatytų poveikio priemonių neturi teisės sudaryti laidavimo draudimo sutarčių;</text:span></text:p>
      <text:p text:style-name="P506"><text:span text:style-name="T507">6.2</text:span><text:span text:style-name="T508">. banko įstaigos, kuriai Lietuvos bankas ar kitų valstybių narių priežiūros institucijos<text:s/></text:span><text:span text:style-name="T509">uždraudė teikti laidavimo paslaugas.</text:span><text:s/></text:p>
      <text:p text:style-name="P510">Punkto pakeitimai:</text:p>
      <text:p text:style-name="P511"><text:span text:style-name="T512">Nr.<text:s/></text:span><text:a xlink:href="https://www.e-tar.lt/portal/legalAct.html?documentId=TAR.BB526633134A" office:target-frame-name="_top" xlink:show="replace"><text:span text:style-name="T513">441</text:span></text:a><text:span text:style-name="T514">, 2004-04-16, Žin., 2004, Nr. 58-2051 (2004-04-21), i. k. 1041100NUTA00000441</text:span></text:p>
      <text:p text:style-name="Normal"/>
      <text:p text:style-name="P515"><text:span text:style-name="T516">7</text:span><text:span text:style-name="T517">. Laidavimo dokumentas n</text:span><text:span text:style-name="T518">egali būti išduotas ilgiau kaip vieneriems metams.<text:s/></text:span></text:p>
      <text:p text:style-name="P519"><text:span text:style-name="T520">8</text:span><text:span text:style-name="T521">. Laiduotojas privalo laidavimo dokumente raštu įsipareigoti įvykdyti Lietuvos Respublikos akcizų įstatymo ir kitų teisės aktų nustatytas akcizais apmokestinamų prekių sandėlio savininko mokestines p</text:span><text:span text:style-name="T522">rievoles, susijusias su akcizais apmokestinamų prekių laikymu laikinai atidėjus už jas apskaičiuotų akcizų mokėjimą, jeigu akcizais apmokestinamų prekių sandėlio savininkas šių prievolių neįvykdys arba įvykdys jas netinkamai.</text:span></text:p>
      <text:p text:style-name="P523"><text:span text:style-name="T524">9</text:span><text:span text:style-name="T525">. Laidavimo dokumentas ir</text:span><text:span text:style-name="T526"><text:s/>jo nuorašas pateikiami vietos mokesčio administratoriui. Vietos mokesčio administratorius, kuriam laidavimo dokumentas nepriimtinas, turi surašyti ir pateikti akcizais apmokestinamų prekių sandėlio savininkui motyvuotą atsisakymą priimti tokį laidavimo do</text:span><text:span text:style-name="T527">kumentą.</text:span><text:s/></text:p>
      <text:p text:style-name="P528">Punkto pakeitimai:</text:p>
      <text:p text:style-name="P529"><text:span text:style-name="T530">Nr.<text:s/></text:span><text:a xlink:href="https://www.e-tar.lt/portal/legalAct.html?documentId=TAR.BB526633134A" office:target-frame-name="_top" xlink:show="replace"><text:span text:style-name="T531">441</text:span></text:a><text:span text:style-name="T532">, 2004-04-16, Žin., 2004, Nr. 58-2051 (2004-04-21), i. k. 1041100NUTA00000441</text:span></text:p>
      <text:p text:style-name="Normal"/>
      <text:p text:style-name="P533"><text:span text:style-name="T534">10</text:span><text:span text:style-name="T535">. Priimtinas laidavimo dokumentas registruojamas laid</text:span><text:span text:style-name="T536">avimo dokumentų registravimo žurnale, kurio sudarymo ir tvarkymo taisykles nustato centrinis mokesčio administratorius. Laidavimo dokumento nuorašas pažymimas laidavimo dokumento priėmimo žyma ir grąžinamas akcizais apmokestinamų prekių sandėlio savininkui</text:span><text:span text:style-name="T537">, o originalas lieka vietos mokesčio administratoriui. Vietos mokesčio administratorius informuoja centrinį mokesčio administratorių apie priimtą laidavimo dokumentą centrinio mokesčio administratoriaus nustatyta tvarka.</text:span></text:p>
      <text:p text:style-name="P538"><text:span text:style-name="T539">11</text:span><text:span text:style-name="T540">. Laidavimo dokumentai akciza</text:span><text:span text:style-name="T541">is apmokestinamų prekių sandėlio savininko prievolėms įvykdyti naudojami centrinio mokesčio administratoriaus nustatyta tvarka.</text:span></text:p>
      <text:p text:style-name="P542"/>
      <text:p text:style-name="P543"><text:span text:style-name="T544">IV</text:span><text:span text:style-name="T545">. LAIDAVIMO UŽ AKCIZAIS APMOKESTINAMŲ PREKIŲ SANDĖLIO SAVININKO</text:span></text:p>
      <text:p text:style-name="P546"><text:span text:style-name="T547">PRIEVOLES DYDŽIO TIKSLINIMAS</text:span></text:p>
      <text:p text:style-name="P548"/>
      <text:p text:style-name="P549"><text:span text:style-name="T550">12</text:span><text:span text:style-name="T551">. Laidavimo už akci</text:span><text:span text:style-name="T552">zais apmokestinamų prekių sandėlio savininko prievoles dydis vietos mokesčio administratoriaus raštišku nurodymu turi būti tikslinamas tokiais atvejais:</text:span></text:p>
      <text:p text:style-name="P553"><text:span text:style-name="T554">12.1</text:span><text:span text:style-name="T555">. kiekvienam kalendoriniam ketvirčiui pasibaigus, jeigu akcizo suma, apskaičiuota už vidutinį<text:s/></text:span><text:span text:style-name="T556">faktiškai vienu metu per dieną laikytą akcizais apmokestinamų prekių kiekį, per tą kalendorinį ketvirtį daugiau nei 5 procentais viršija akcizo sumą, kuria remiantis apskaičiuotas galiojančio laidavimo dydis;</text:span><text:s/></text:p>
      <text:p text:style-name="P557">Punkto pakeitimai:</text:p>
      <text:p text:style-name="P558"><text:span text:style-name="T559">Nr.<text:s/></text:span><text:a xlink:href="https://www.e-tar.lt/portal/legalAct.html?documentId=TAR.BB526633134A" office:target-frame-name="_top" xlink:show="replace"><text:span text:style-name="T560">441</text:span></text:a><text:span text:style-name="T561">, 2004-04-16, Žin., 2004, Nr. 58-2051 (2004-04-21), i. k. 1041100NUTA00000441</text:span></text:p>
      <text:p text:style-name="Normal"/>
      <text:p text:style-name="P562"><text:span text:style-name="T563">12.2</text:span><text:span text:style-name="T564">. pasikeitus nustatytiems už akcizais apmokestinamų prekių sandėlyje laikomas akcizais apmokestinamas preke</text:span><text:span text:style-name="T565">s akcizų tarifams;</text:span></text:p>
      <text:p text:style-name="P566"><text:span text:style-name="T567">12.3</text:span><text:span text:style-name="T568">. jeigu laidavimo dokumentas panaudotas akcizais apmokestinamų prekių sandėlio savininko mokestinių prievolių įvykdymui užtikrinti.</text:span></text:p>
      <text:p text:style-name="P569"><text:span text:style-name="T570">13</text:span><text:span text:style-name="T571">. Laidavimo dydis privalo būti patikslintas ir tuo atveju, jeigu akcizais apmokestinamų p</text:span><text:span text:style-name="T572">rekių sandėlyje norima pradėti gaminti, perdirbti, maišyti, laikyti kitų rūšių akcizais apmokestinamas prekes, negu nurodyta turimame leidime steigti akcizais apmokestinamų prekių sandėlį, taip pat vykdyti kitas operacijas, negu nurodyta šiame leidime, ir<text:s/></text:span><text:span text:style-name="T573">dėl to keistųsi akcizo suma, apskaičiuota už vidutinį akcizais apmokestinamų prekių kiekį, kurį numatoma taikant akcizų mokėjimo laikino atidėjimo režimą laikyti akcizais apmokestinamų prekių sandėlyje vienu metu per dieną.</text:span></text:p>
      <text:p text:style-name="P574"><text:span text:style-name="T575">14</text:span><text:span text:style-name="T576">. Jeigu pageidaujama laida</text:span><text:span text:style-name="T577">vimą už akcizais apmokestinamų prekių sandėlio savininko prievoles naudoti ir mokestinių prievolių, galinčių atsirasti gabenimo taikant akcizų mokėjimo laikino atidėjimo režimą metu, įvykdymui užtikrinti, tačiau jo dydis nepakankamas, laidavimo dydis taip<text:s/></text:span><text:span text:style-name="T578">pat turi būti patikslintas.</text:span><text:s/></text:p>
      <text:p text:style-name="P579">Punkto pakeitimai:</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21), i. k. 1041100NUTA00000441</text:span></text:p>
      <text:p text:style-name="Normal"/>
      <text:p text:style-name="P584"><text:span text:style-name="T585">15</text:span><text:span text:style-name="T586">. Laidavimo už akcizais<text:s/></text:span><text:span text:style-name="T587">apmokestinamų prekių sandėlio savininko prievoles dydis gali būti patikslintas – sumažintas iki šių taisyklių 4 arba 4</text:span><text:span text:style-name="T588">1</text:span><text:span text:style-name="T589"><text:s/></text:span><text:span text:style-name="T590">punkte nustatyto dydžio akcizais apmokestinamų prekių sandėlio savininko prašymu, jeigu per 12 kalendorinių mėnesių nuo sandėlio, kuriam</text:span><text:span text:style-name="T591">e akcizais apmokestinamos prekės gaminamos ir (arba) perdirbamos ir (arba) maišomos, veiklos nepadarytas joks Papildomų akcizais apmokestinamų prekių sandėlio veiklos reikalavimų nustatymo atvejų aprašo 1 punkte nurodytas pažeidimas, o akcizais apmokestina</text:span><text:span text:style-name="T592">mų prekių sandėlio savininkas atitinka visas šių taisyklių 4.1.1–4.1.3 punktuose nustatytas sąlygas.</text:span><text:s/></text:p>
      <text:p text:style-name="P593">Punkto pakeitimai:</text:p>
      <text:p text:style-name="P594"><text:span text:style-name="T595">Nr.<text:s/></text:span><text:a xlink:href="https://www.e-tar.lt/portal/legalAct.html?documentId=TAR.BB526633134A" office:target-frame-name="_top" xlink:show="replace"><text:span text:style-name="T596">441</text:span></text:a><text:span text:style-name="T597">, 2004-04-16, Žin., 2004, Nr. 58-2051 (2004-04</text:span><text:span text:style-name="T598">-21), i. k. 1041100NUTA00000441</text:span></text:p>
      <text:p text:style-name="P599"><text:span text:style-name="T600">Nr.<text:s/></text:span><text:a xlink:href="https://www.e-tar.lt/portal/legalAct.html?documentId=TAR.D4DA94BD1FE9" office:target-frame-name="_top" xlink:show="replace"><text:span text:style-name="T601">176</text:span></text:a><text:span text:style-name="T602">, 2007-02-07, Žin., 2007, Nr. 21-776 (2007-02-15), i. k. 1071100NUTA00000176</text:span></text:p>
      <text:p text:style-name="Normal"/>
      <text:p text:style-name="P603"><text:span text:style-name="T604">16</text:span><text:span text:style-name="T605">. Laidavimo už akcizais apmokestinamų prekių<text:s/></text:span><text:span text:style-name="T606">sandėlio savininko prievoles dydis tikslinamas pateikiant naują laidavimo už akcizais apmokestinamų prekių savininko prievoles dokumentą (tuo atveju, jeigu laidavimo, kuris turi būti pateiktas mokesčio administratoriui, dydis viršija anksčiau asmens pateik</text:span><text:span text:style-name="T607">tą laidavimo dydį, gali būti pateikiamas papildomas laidavimo dokumentas šių dydžių skirtumui).</text:span><text:s/></text:p>
      <text:p text:style-name="P608">Punkto pakeitimai:</text:p>
      <text:p text:style-name="P609"><text:span text:style-name="T610">Nr.<text:s/></text:span><text:a xlink:href="https://www.e-tar.lt/portal/legalAct.html?documentId=TAR.BB526633134A" office:target-frame-name="_top" xlink:show="replace"><text:span text:style-name="T611">441</text:span></text:a><text:span text:style-name="T612">, 2004-04-16, Žin., 2004, Nr. 58-2051 (2004-04-21),</text:span><text:span text:style-name="T613"><text:s/>i. k. 1041100NUTA00000441</text:span></text:p>
      <text:p text:style-name="Normal"/>
      <text:p text:style-name="P614"><text:span text:style-name="T615">17</text:span><text:span text:style-name="T616">. Naujas (papildomas) laidavimo dokumentas turi būti pateiktas ne vėliau kaip per 5 darbo dienas nuo vietos mokesčio administratoriaus raštiško nurodymo gavimo.</text:span><text:s/></text:p>
      <text:p text:style-name="P617">Punkto pakeitimai:</text:p>
      <text:p text:style-name="P618"><text:span text:style-name="T619">Nr.<text:s/></text:span><text:a xlink:href="https://www.e-tar.lt/portal/legalAct.html?documentId=TAR.BB526633134A" office:target-frame-name="_top" xlink:show="replace"><text:span text:style-name="T620">441</text:span></text:a><text:span text:style-name="T621">, 2004-04-16, Žin., 2004, Nr. 58-2051 (2004-04-21), i. k. 1041100NUTA00000441</text:span></text:p>
      <text:p text:style-name="Normal"/>
      <text:p text:style-name="P622"><text:span text:style-name="T623">18</text:span><text:span text:style-name="T624">. Naujam (papildomam) laidavimo dokumentui taikomi šių taisyklių III skyriuje nustatyti reikalavimai.</text:span><text:s/></text:p>
      <text:p text:style-name="P625">Punkto pakeitimai:</text:p>
      <text:p text:style-name="P626"><text:span text:style-name="T627">N</text:span><text:span text:style-name="T628">r.<text:s/></text:span><text:a xlink:href="https://www.e-tar.lt/portal/legalAct.html?documentId=TAR.BB526633134A" office:target-frame-name="_top" xlink:show="replace"><text:span text:style-name="T629">441</text:span></text:a><text:span text:style-name="T630">, 2004-04-16, Žin., 2004, Nr. 58-2051 (2004-04-21), i. k. 1041100NUTA00000441</text:span></text:p>
      <text:p text:style-name="Normal"/>
      <text:p text:style-name="P631"><text:span text:style-name="T632">19</text:span><text:span text:style-name="T633">. Priėmus naują laidavimo dokumentą, ankstesnysis pripažįstamas negaliojančiu ir gr</text:span><text:span text:style-name="T634">ąžinamas akcizais apmokestinamų prekių sandėlio savininkui pasirašytinai.</text:span></text:p>
      <text:p text:style-name="P635"><text:span text:style-name="T636">20</text:span><text:span text:style-name="T637">. Vietos mokesčio administratorius informuoja centrinį mokesčio administratorių apie priimtą naują (papildomą) laidavimo dokumentą.</text:span><text:s/></text:p>
      <text:p text:style-name="P638">Punkto pakeitimai:</text:p>
      <text:p text:style-name="P639"><text:span text:style-name="T640">Nr.<text:s/></text:span><text:a xlink:href="https://www.e-tar.lt/portal/legalAct.html?documentId=TAR.BB526633134A" office:target-frame-name="_top" xlink:show="replace"><text:span text:style-name="T641">441</text:span></text:a><text:span text:style-name="T642">, 2004-04-16, Žin., 2004, Nr. 58-2051 (2004-04-21), i. k. 1041100NUTA00000441</text:span></text:p>
      <text:p text:style-name="Normal"/>
      <text:p text:style-name="P643"><text:span text:style-name="T644">V</text:span><text:span text:style-name="T645">.<text:s/></text:span><text:span text:style-name="T646">ATVEJAI, KAI PATEIKTI LAIDAVIMO NEREIKALAUJAMA</text:span></text:p>
      <text:p text:style-name="P647"/>
      <text:p text:style-name="P648"><text:span text:style-name="T649">21</text:span><text:span text:style-name="T650">. Laidavimo už akcizais apmokestinamų prekių<text:s/></text:span><text:span text:style-name="T651">sandėlio savininko prievoles pateikti nereikalaujama, jeigu:</text:span></text:p>
      <text:p text:style-name="P652"><text:span text:style-name="T653">21.1.</text:span><text:span text:style-name="T654"><text:s/>Neteko galios nuo 2004-05-01</text:span></text:p>
      <text:p text:style-name="P655">Punkto naikinimas:</text:p>
      <text:p text:style-name="P656"><text:span text:style-name="T657">Nr.<text:s/></text:span><text:a xlink:href="https://www.e-tar.lt/portal/legalAct.html?documentId=TAR.BB526633134A" office:target-frame-name="_top" xlink:show="replace"><text:span text:style-name="T658">441</text:span></text:a><text:span text:style-name="T659">, 2004-04-16, Žin. 2004, Nr. 58-2051 (2004-04-21), i</text:span><text:span text:style-name="T660">. k. 1041100NUTA00000441</text:span></text:p>
      <text:p text:style-name="P661">Punkto pakeitimai:</text:p>
      <text:p text:style-name="P662"><text:span text:style-name="T663">Nr.<text:s/></text:span><text:a xlink:href="https://www.e-tar.lt/portal/legalAct.html?documentId=TAR.51BFE107B262" office:target-frame-name="_top" xlink:show="replace"><text:span text:style-name="T664">146</text:span></text:a><text:span text:style-name="T665">, 2003-02-03, Žin., 2003, Nr. 14-545 (2003-02-07), i. k. 1031100NUTA00000146</text:span></text:p>
      <text:p text:style-name="Normal"/>
      <text:p text:style-name="P666"><text:span text:style-name="T667">21.2</text:span><text:span text:style-name="T668">. akcizais apmokestinamų prekių sandė</text:span><text:span text:style-name="T669">lyje taikant akcizų mokėjimo laikino atidėjimo režimą bus laikomos tik valstybės naftos produktų atsargos;</text:span></text:p>
      <text:p text:style-name="P670"><text:span text:style-name="T671">21.3</text:span><text:span text:style-name="T672">. akcizais apmokestinamų prekių sandėlį steigia mažoji alaus darykla, apibrėžta Lietuvos Respublikos akcizų įstatymo 21 straipsnio 2 dalyje,<text:s/></text:span><text:span text:style-name="T673">ir jame taikant akcizų mokėjimo laikino atidėjimo režimą laikomos tik jos pagamintos akcizais apmokestinamos prekės, o akcizais apmokestinamų prekių sandėlio savininkas atitinka visas šių taisyklių 4.1.1–4.1.3 punktuose nustatytas sąlygas, taip pat nepadar</text:span><text:span text:style-name="T674">ytas joks Papildomų akcizais apmokestinamų prekių sandėlio veiklos reikalavimų nustatymo atvejų aprašo 1 punkte nurodytas pažeidimas.</text:span><text:s/></text:p>
      <text:p text:style-name="P675">Punkto pakeitimai:</text:p>
      <text:p text:style-name="P676"><text:span text:style-name="T677">Nr.<text:s/></text:span><text:a xlink:href="https://www.e-tar.lt/portal/legalAct.html?documentId=TAR.BB526633134A" office:target-frame-name="_top" xlink:show="replace"><text:span text:style-name="T678">441</text:span></text:a><text:span text:style-name="T679">, 2004-04-16,</text:span><text:span text:style-name="T680"><text:s/>Žin., 2004, Nr. 58-2051 (2004-04-21), i. k. 1041100NUTA00000441</text:span></text:p>
      <text:p text:style-name="Normal"/>
      <text:p text:style-name="P681"><text:span text:style-name="T682">22</text:span><text:span text:style-name="T683">. Laidavimo už akcizais apmokestinamų prekių sandėlio savininko prievoles pateikti taip pat nereikalaujama, jeigu asmuo (kitas nei valstybės ar savivaldybės įmonė), pageidaujantis st</text:span><text:span text:style-name="T684">eigti akcizais apmokestinamų prekių sandėlį, raštiškai įsipareigoja įvykdyti akcizais apmokestinamų prekių sandėlio savininko prievoles. Ši nuostata taikoma tik tuo atveju, jeigu asmuo, pageidaujantis steigti akcizais apmokestinamų prekių sandėlį, atitinka</text:span><text:span text:style-name="T685"><text:s/>šiuos kriterijus:</text:span></text:p>
      <text:p text:style-name="P686"><text:span text:style-name="T687">22.1</text:span><text:span text:style-name="T688">. vykdo susijusią su akcizais apmokestinamomis prekėmis veiklą, kurią numatoma vykdyti akcizais apmokestinamų prekių sandėlyje, ne trumpiau kaip 5 metus;</text:span></text:p>
      <text:p text:style-name="P689"><text:span text:style-name="T690">22.2</text:span><text:span text:style-name="T691">. atitinka visas šių taisyklių 4.1.1–4.1.3 punktuose nustatytas<text:s/></text:span><text:span text:style-name="T692">sąlygas;</text:span><text:s/></text:p>
      <text:p text:style-name="P693">Punkto pakeitimai:</text:p>
      <text:p text:style-name="P694"><text:span text:style-name="T695">Nr.<text:s/></text:span><text:a xlink:href="https://www.e-tar.lt/portal/legalAct.html?documentId=TAR.BB526633134A" office:target-frame-name="_top" xlink:show="replace"><text:span text:style-name="T696">441</text:span></text:a><text:span text:style-name="T697">, 2004-04-16, Žin., 2004, Nr. 58-2051 (2004-04-21), i. k. 1041100NUTA00000441</text:span></text:p>
      <text:p text:style-name="Normal"/>
      <text:p text:style-name="P698"><text:span text:style-name="T699">22.3</text:span><text:span text:style-name="T700">. įregistruotas ir suformuotas įstatinis kapitalas<text:s/></text:span><text:span text:style-name="T701">yra ne mažesnis kaip 20 mln. litų, o laidavimo suma, kuri turėtų būti pateikta laikantis šių taisyklių 4</text:span><text:span text:style-name="T702"><text:s/></text:span><text:span text:style-name="T703">arba 4</text:span><text:span text:style-name="T704">1</text:span><text:span text:style-name="T705">, arba 5 punkto nuostatų, neviršija 50 procentų suformuoto ir įregistruoto kapitalo, ir įmonė turi turto, kuris nėra įkeistas (išskyrus turtą, į</text:span><text:span text:style-name="T706">keistą Finansų ministerijai už paskolas) ar areštuotas, už laidavimo sumą, kuri turėtų būti pateikta laikantis šių taisyklių 4 arba 4</text:span><text:span text:style-name="T707">1</text:span><text:span text:style-name="T708">, arba 5 punkto nuostatų.</text:span><text:s/></text:p>
      <text:p text:style-name="P709">Punkto pakeitimai:</text:p>
      <text:p text:style-name="P710"><text:span text:style-name="T711">Nr.<text:s/></text:span><text:a xlink:href="https://www.e-tar.lt/portal/legalAct.html?documentId=TAR.BB526633134A" office:target-frame-name="_top" xlink:show="replace"><text:span text:style-name="T712">441</text:span></text:a><text:span text:style-name="T713">, 2004-04-16, Žin., 2004, Nr. 58-2051 (2004-04-21), i. k. 1041100NUTA00000441</text:span></text:p>
      <text:p text:style-name="P714"><text:span text:style-name="T715">Nr.<text:s/></text:span><text:a xlink:href="https://www.e-tar.lt/portal/legalAct.html?documentId=TAR.D4DA94BD1FE9" office:target-frame-name="_top" xlink:show="replace"><text:span text:style-name="T716">176</text:span></text:a><text:span text:style-name="T717">, 2007-02-07, Žin., 2007, Nr. 21-776 (2007-02-15), i. k. 1071100NUTA00000176</text:span></text:p>
      <text:p text:style-name="Normal"/>
      <text:p text:style-name="P718">Punkto pakeitimai:</text:p>
      <text:p text:style-name="P719"><text:span text:style-name="T720">Nr.<text:s/></text:span><text:a xlink:href="https://www.e-tar.lt/portal/legalAct.html?documentId=TAR.BB526633134A" office:target-frame-name="_top" xlink:show="replace"><text:span text:style-name="T721">441</text:span></text:a><text:span text:style-name="T722">, 2004-04-16, Žin., 2004, Nr. 58-2051 (2004-04-21), i. k. 1041100NUTA00000441</text:span></text:p>
      <text:p text:style-name="Normal"/>
      <text:p text:style-name="P723"><text:span text:style-name="T724">23</text:span><text:span text:style-name="T725">. Raštišką įsipareigojimą užtikrinti akcizais apmokestinamų</text:span><text:span text:style-name="T726"><text:s/>prekių sandėlio savininko prievolių įgyvendinimą gali pateikti ir asmenį, pageidaujantį steigti akcizais apmokestinamų prekių sandėlį, kontroliuojantis (tiesiogiai ar netiesiogiai turintis 3/4 asmens, pageidaujančio steigti akcizais apmokestinamų prekių s</text:span><text:span text:style-name="T727">andėlį, balsų daugumą) Lietuvos Respublikos juridinis asmuo, jeigu tenkinamos visos šios sąlygos:</text:span></text:p>
      <text:p text:style-name="P728"><text:span text:style-name="T729">23.1</text:span><text:span text:style-name="T730">. asmuo, pageidaujantis steigti akcizais apmokestinamų prekių sandėlį, vykdo susijusią su akcizais apmokestinamomis prekėmis veiklą, kurią numatoma<text:s/></text:span><text:span text:style-name="T731">vykdyti akcizais apmokestinamų prekių sandėlyje, ne trumpiau kaip 5 metus;</text:span></text:p>
      <text:p text:style-name="P732"><text:span text:style-name="T733">23.2</text:span><text:span text:style-name="T734">. kontroliuojantis juridinis asmuo vykdo veiklą ne trumpiau kaip 1 metus;</text:span></text:p>
      <text:p text:style-name="P735"><text:span text:style-name="T736">23.3</text:span><text:span text:style-name="T737">. tiek asmuo, pageidaujantis steigti akcizais apmokestinamų prekių sandėlį, tiek jį kontrol</text:span><text:span text:style-name="T738">iuojantis asmuo atitinka visas šių taisyklių 4.1.1–4.1.3 punktuose nustatytas sąlygas, taip pat nepadarytas joks Papildomų akcizais apmokestinamų prekių sandėlio veiklos reikalavimų nustatymo atvejų aprašo 1 punkte nurodytas pažeidimas;</text:span></text:p>
      <text:p text:style-name="P739"><text:span text:style-name="T740">23.4</text:span><text:span text:style-name="T741">. kontroliu</text:span><text:span text:style-name="T742">ojančio juridinio asmens suformuotas ir įregistruotas įstatinis kapitalas yra ne mažesnis kaip 40 mln. litų, o laidavimo suma, kuri turėtų būti pateikta laikantis šių taisyklių 4</text:span><text:span text:style-name="T743"><text:s/></text:span><text:span text:style-name="T744">arba 4</text:span><text:span text:style-name="T745">1</text:span><text:span text:style-name="T746">, arba 5 punkto nuostatų, neviršija 50 procentų suformuoto ir įregistr</text:span><text:span text:style-name="T747">uoto įstatinio kapitalo, ir įmonė turi turto, kuris nėra įkeistas (išskyrus turtą, įkeistą Finansų ministerijai už paskolas) ar areštuotas, už laidavimo sumą, kuri turėtų būti pateikta laikantis šių taisyklių 4 arba 4</text:span><text:span text:style-name="T748">1</text:span><text:span text:style-name="T749">, arba 5 punkto nuostatų.</text:span><text:s/></text:p>
      <text:p text:style-name="P750">Punkto pakeitimai:</text:p>
      <text:p text:style-name="P751"><text:span text:style-name="T752">Nr.<text:s/></text:span><text:a xlink:href="https://www.e-tar.lt/portal/legalAct.html?documentId=TAR.D4DA94BD1FE9" office:target-frame-name="_top" xlink:show="replace"><text:span text:style-name="T753">176</text:span></text:a><text:span text:style-name="T754">, 2007-02-07, Žin., 2007, Nr. 21-776 (2007-02-15), i. k. 1071100NUTA00000176</text:span></text:p>
      <text:p text:style-name="Normal"/>
      <text:p text:style-name="P755">Punkto pakeitimai:</text:p>
      <text:p text:style-name="P756"><text:span text:style-name="T757">Nr.<text:s/></text:span><text:a xlink:href="https://www.e-tar.lt/portal/legalAct.html?documentId=TAR.BB526633134A" office:target-frame-name="_top" xlink:show="replace"><text:span text:style-name="T758">441</text:span></text:a><text:span text:style-name="T759">, 2004-04-16, Žin., 2004, Nr. 58-2051 (2004-04-21), i. k. 1041100NUTA00000441</text:span></text:p>
      <text:p text:style-name="Normal"/>
      <text:p text:style-name="P760"><text:span text:style-name="T761">24</text:span><text:span text:style-name="T762">. Jeigu tas pats asmuo, pateikdamas raštiškus įsipareigojimus, nori užtikrinti prievolių, susijusių su keliais akcizais apmokestinamų prekių s</text:span><text:span text:style-name="T763">andėliais, įvykdymą, norint nustatyti atitiktį 22.3 ar 23.4 punkte nurodytiems kriterijams, laidavimų, kurie turėtų būti pateikti laikantis šių taisyklių 4 arba 4</text:span><text:span text:style-name="T764">1</text:span><text:span text:style-name="T765">, arba 5 punkto nuostatų už kiekvieną iš tokių sandėlių, dydžiai sudedami.</text:span><text:s/></text:p>
      <text:p text:style-name="P766">Punkto pakeitimai:</text:p>
      <text:p text:style-name="P767"><text:span text:style-name="T768">Nr.<text:s/></text:span><text:a xlink:href="https://www.e-tar.lt/portal/legalAct.html?documentId=TAR.BB526633134A" office:target-frame-name="_top" xlink:show="replace"><text:span text:style-name="T769">441</text:span></text:a><text:span text:style-name="T770">, 2004-04-16, Žin., 2004, Nr. 58-2051 (2004-04-21), i. k. 1041100NUTA00000441</text:span></text:p>
      <text:p text:style-name="P771"><text:span text:style-name="T772">Nr.<text:s/></text:span><text:a xlink:href="https://www.e-tar.lt/portal/legalAct.html?documentId=TAR.D4DA94BD1FE9" office:target-frame-name="_top" xlink:show="replace"><text:span text:style-name="T773">176</text:span></text:a><text:span text:style-name="T774">, 2007-02-07, Žin., 2007, Nr. 21-776 (2007-02-15), i. k. 1071100NUTA00000176</text:span></text:p>
      <text:p text:style-name="Normal"/>
      <text:p text:style-name="P775"><text:span text:style-name="T776">25</text:span><text:span text:style-name="T777">. Akcizais apmokestinamų prekių sandėlio savininkas, pateikęs laidavimą už akcizais apmokestinamų prekių sandėlio savininko prievoles, turi teisę kreiptis į centrinį mok</text:span><text:span text:style-name="T778">esčio administratorių su prašymu atsisakyti nurodytojo laidavimo ir taikyti 22 ar 23 punkto nuostatas, jeigu tenkinami šiose taisyklėse nustatyti reikalavimai.</text:span><text:s/></text:p>
      <text:p text:style-name="P779">Punkto pakeitimai:</text:p>
      <text:p text:style-name="P780"><text:span text:style-name="T781">Nr.<text:s/></text:span><text:a xlink:href="https://www.e-tar.lt/portal/legalAct.html?documentId=TAR.BB526633134A" office:target-frame-name="_top" xlink:show="replace"><text:span text:style-name="T782">441</text:span></text:a><text:span text:style-name="T783">, 2004-04-16, Žin., 2004, Nr. 58-2051 (2004-04-21), i. k. 1041100NUTA00000441</text:span></text:p>
      <text:p text:style-name="Normal"/>
      <text:p text:style-name="P784"><text:span text:style-name="T785">26</text:span><text:span text:style-name="T786">. Nurodyti 22 ir 23 punktuose raštiški įsipareigojimai pateikiami, priimami ir registruojami centrinio mokesčio administratoriaus nustatyta tvarka.</text:span><text:s/></text:p>
      <text:p text:style-name="P787">Punkto pakeitimai:</text:p>
      <text:p text:style-name="P788"><text:span text:style-name="T789">Nr.<text:s/></text:span><text:a xlink:href="https://www.e-tar.lt/portal/legalAct.html?documentId=TAR.BB526633134A" office:target-frame-name="_top" xlink:show="replace"><text:span text:style-name="T790">441</text:span></text:a><text:span text:style-name="T791">, 2004-04-16, Žin., 2004, Nr. 58-2051 (2004-04-21), i. k. 1041100NUTA00000441</text:span></text:p>
      <text:p text:style-name="Normal"/>
      <text:p text:style-name="P792"><text:span text:style-name="T793">27</text:span><text:span text:style-name="T794">. Jeigu raštišką įsipareigojimą pateikusio akcizais apmokestinamų prekių</text:span><text:span text:style-name="T795"><text:s/>sandėlio savininko ar jį kontroliuojančio juridinio asmens įregistruoto ir suformuoto įstatinio kapitalo nebepakanka, kad prievolių įgyvendinimas galėtų būti užtikrintas 22 ar 23 punkte nustatyta tvarka, ne vėliau kaip per 5 darbo dienas po mokesčio admin</text:span><text:span text:style-name="T796">istratoriaus raštiško nurodymo turi būti pateiktas šių taisyklių 6 punkte nurodytos įstaigos išduotas laidavimo dokumentas trūkstamai sumai.</text:span><text:s/></text:p>
      <text:p text:style-name="P797">Punkto pakeitimai:</text:p>
      <text:p text:style-name="P798"><text:span text:style-name="T799">Nr.<text:s/></text:span><text:a xlink:href="https://www.e-tar.lt/portal/legalAct.html?documentId=TAR.BB526633134A" office:target-frame-name="_top" xlink:show="replace"><text:span text:style-name="T800">441</text:span></text:a><text:span text:style-name="T801">, 2004</text:span><text:span text:style-name="T802">-04-16, Žin., 2004, Nr. 58-2051 (2004-04-21), i. k. 1041100NUTA00000441</text:span></text:p>
      <text:p text:style-name="Normal"/>
      <text:p text:style-name="P803"><text:span text:style-name="T804">28</text:span><text:span text:style-name="T805">. Jeigu raštišką įsipareigojimą pateikęs akcizais apmokestinamų prekių sandėlio savininkas ar jį kontroliuojantis juridinis asmuo nebeatitinka nors vienos iš šių taisyklių<text:s/></text:span><text:span text:style-name="T806">4.1.1–4.1.3 punktuose nustatytų sąlygų ir (arba) vadovaujantis Papildomų akcizais apmokestinamų prekių sandėlio veiklos reikalavimų nustatymo atvejų aprašu pareikalauta pateikti naują (papildomą) laidavimo dokumentą, ne vėliau kaip per 5 darbo dienas po mo</text:span><text:span text:style-name="T807">kesčio administratoriaus raštiško nurodymo turi būti pateiktas šių taisyklių 6 punkte nurodytos įstaigos išduotas laidavimo dokumentas 4</text:span><text:span text:style-name="T808"><text:s/></text:span><text:span text:style-name="T809">arba 4</text:span><text:span text:style-name="T810">1</text:span><text:span text:style-name="T811">, arba 5 punkte nustatyto dydžio sumai, o jeigu vadovaujantis Papildomų akcizais apmokestinamų prekių sandėlio v</text:span><text:span text:style-name="T812">eiklos reikalavimų nustatymo atvejų aprašu pareikalauta pateikti naują (papildomą) laidavimo dokumentą, – mokesčio administratoriaus nustatytai sumai. Teisė akcizais apmokestinamų prekių sandėlio savininko prievolėms užtikrinti vėl naudoti raštiškus įsipar</text:span><text:span text:style-name="T813">eigojimus gali būti suteikta ne anksčiau nei po 12 kalendorinių mėnesių nuo draudimo jį naudoti, jeigu per nurodytąjį laikotarpį nenustatyta papildomų pažeidimų, o anksčiau nustatyti pažeidimai pašalinti.</text:span><text:s/></text:p>
      <text:p text:style-name="P814">Punkto pakeitimai:</text:p>
      <text:p text:style-name="P815"><text:span text:style-name="T816">Nr.<text:s/></text:span><text:a xlink:href="https://www.e-tar.lt/portal/legalAct.html?documentId=TAR.BB526633134A" office:target-frame-name="_top" xlink:show="replace"><text:span text:style-name="T817">441</text:span></text:a><text:span text:style-name="T818">, 2004-04-16, Žin., 2004, Nr. 58-2051 (2004-04-21), i. k. 1041100NUTA00000441</text:span></text:p>
      <text:p text:style-name="P819"><text:span text:style-name="T820">Nr.<text:s/></text:span><text:a xlink:href="https://www.e-tar.lt/portal/legalAct.html?documentId=TAR.D4DA94BD1FE9" office:target-frame-name="_top" xlink:show="replace"><text:span text:style-name="T821">176</text:span></text:a><text:span text:style-name="T822">, 2007</text:span><text:span text:style-name="T823">-02-07, Žin., 2007, Nr. 21-776 (2007-02-15), i. k. 1071100NUTA00000176</text:span></text:p>
      <text:p text:style-name="Normal"/>
      <text:p text:style-name="P824"><text:span text:style-name="T825">______________</text:span></text:p>
      <text:p text:style-name="P826"><text:span text:style-name="T827">PATVIRTINTA</text:span></text:p>
      <text:p text:style-name="P828">Lietuvos Respublikos Vyriausybės</text:p>
      <text:p text:style-name="P829">2002 m. birželio 4 d.<text:s/></text:p>
      <text:p text:style-name="P830">nutarimu Nr. 821</text:p>
      <text:p text:style-name="P831"/>
      <text:p text:style-name="P832"><text:span text:style-name="T833">PAPILDOMŲ AKCIZAIS APMOKESTINAMŲ PREKIŲ SANDĖLIO VEIKLOS REIKALAVIMŲ NUSTA</text:span><text:span text:style-name="T834">TYMO ATVEJŲ APRAŠAS<text:s/></text:span></text:p>
      <text:p text:style-name="P835"/>
      <text:p text:style-name="P836"/>
      <text:p text:style-name="P837">Pakeistas priedo pavadinimas:</text:p>
      <text:p text:style-name="P838"><text:span text:style-name="T839">Nr.<text:s/></text:span><text:a xlink:href="https://www.e-tar.lt/portal/legalAct.html?documentId=TAR.BB526633134A" office:target-frame-name="_top" xlink:show="replace"><text:span text:style-name="T840">441</text:span></text:a><text:span text:style-name="T841">, 2004-04-16, Žin., 2004, Nr. 58-2051 (2004-04-21), i. k. 1041100NUTA00000441</text:span></text:p>
      <text:p text:style-name="Normal"/>
      <text:p text:style-name="P842"><text:span text:style-name="T843">1</text:span><text:span text:style-name="T844">. Be Lietuvos Respublikos akci</text:span><text:span text:style-name="T845">zų įstatymo (Žin., 2001, Nr.<text:s/></text:span><text:a xlink:href="https://www.e-tar.lt/portal/legalAct.html?documentId=TAR.B9E1D301256F" office:target-frame-name="_blank" xlink:show="new"><text:span text:style-name="Hyperlink">98-3482</text:span></text:a><text:span text:style-name="T846">; 2004, Nr.<text:s/></text:span><text:a xlink:href="https://www.e-tar.lt/portal/legalAct.html?documentId=TAR.9AE1F0D1CA5B" office:target-frame-name="_blank" xlink:show="new"><text:span text:style-name="Hyperlink">26-802</text:span></text:a><text:span text:style-name="T847">) 6 st</text:span><text:span text:style-name="T848">raipsnio 5 dalyje nustatytų atvejų, papildomi akcizais apmokestinamų prekių sandėlio veiklos reikalavimai gali būti nustatyti tokiais atvejais:</text:span></text:p>
      <text:p text:style-name="P849"><text:span text:style-name="T850">1.1</text:span><text:span text:style-name="T851">. nustačius akcizais apmokestinamų prekių sandėlio savininkui perduotų specialių ženklų – banderolių prarad</text:span><text:span text:style-name="T852">imą (jeigu banderolės prarandamos ne jų klijavimo automatais metu), pardavimą ar kitokį neteisėtą perleidimą, neteisėtą gavimą (įsigijimą), taip pat specialių ženklinimo priemonių panaudojimo apskaitos pažeidimus;</text:span></text:p>
      <text:p text:style-name="P853"><text:span text:style-name="T854">1.2</text:span><text:span text:style-name="T855">. nustačius akcizais apmokestinamų<text:s/></text:span><text:span text:style-name="T856">prekių sandėlyje specialių dažų ir cheminių reagentų, skirtų kurui žymėti, praradimą ir jų apskaitos tvarkymo pažeidimus;</text:span></text:p>
      <text:p text:style-name="P857"><text:span text:style-name="T858">1.3</text:span><text:span text:style-name="T859">. nustačius akcizais apmokestinamų prekių sandėlyje padarytus akcizais apmokestinamų prekių laikymo, operacijų akcizais<text:s/></text:span><text:span text:style-name="T860">apmokestinamų prekių sandėlyje apskaitos tvarkos ar apskaitos priemonėms taikomų reikalavimų pažeidimus;</text:span></text:p>
      <text:p text:style-name="P861"><text:span text:style-name="T862">1.4</text:span><text:span text:style-name="T863">. akcizais apmokestinamų prekių sandėlio savininkui antrą mokestinį laikotarpį iš eilės pavėlavus pateikti akcizų deklaraciją arba 2 kartus iš e</text:span><text:span text:style-name="T864">ilės praleidus akcizų mokėjimo terminą;</text:span></text:p>
      <text:p text:style-name="P865"><text:span text:style-name="T866">1.5</text:span><text:span text:style-name="T867">. nustačius, kad akcizais apmokestinamų prekių sandėlio savininkas nebeatitinka nors vienos Laidavimo už akcizais apmokestinamų prekių sandėlio savininko prievoles dydžio apskaičiavimo ir tikslinimo taisyklių<text:s/></text:span><text:span text:style-name="T868">4.1.1–4.1.3 punktuose nustatytų sąlygų.</text:span><text:s/></text:p>
      <text:p text:style-name="P869">Punkto pakeitimai:</text:p>
      <text:p text:style-name="P870"><text:span text:style-name="T871">Nr.<text:s/></text:span><text:a xlink:href="https://www.e-tar.lt/portal/legalAct.html?documentId=TAR.BB526633134A" office:target-frame-name="_top" xlink:show="replace"><text:span text:style-name="T872">441</text:span></text:a><text:span text:style-name="T873">, 2004-04-16, Žin., 2004, Nr. 58-2051 (2004-04-21), i. k. 1041100NUTA00000441</text:span></text:p>
      <text:p text:style-name="Normal"/>
      <text:p text:style-name="P874">Punkto pakeitimai:</text:p>
      <text:p text:style-name="P875"><text:span text:style-name="T876">Nr.<text:s/></text:span><text:a xlink:href="https://www.e-tar.lt/portal/legalAct.html?documentId=TAR.BB526633134A" office:target-frame-name="_top" xlink:show="replace"><text:span text:style-name="T877">441</text:span></text:a><text:span text:style-name="T878">, 2004-04-16, Žin., 2004, Nr. 58-2051 (2004-04-21), i. k. 1041100NUTA00000441</text:span></text:p>
      <text:p text:style-name="Normal"/>
      <text:p text:style-name="P879"><text:span text:style-name="T880">2.</text:span><text:span text:style-name="T881"><text:s/>Neteko galios nuo 2004-05-01</text:span></text:p>
      <text:p text:style-name="P882">Punkto naikinimas:</text:p>
      <text:p text:style-name="P883"><text:span text:style-name="T884">Nr.<text:s/></text:span><text:a xlink:href="https://www.e-tar.lt/portal/legalAct.html?documentId=TAR.BB526633134A" office:target-frame-name="_top" xlink:show="replace"><text:span text:style-name="T885">441</text:span></text:a><text:span text:style-name="T886">, 2004-04-16, Žin. 2004, Nr. 58-2051 (2004-04-21), i. k. 1041100NUTA00000441</text:span></text:p>
      <text:p text:style-name="Normal"/>
      <text:p text:style-name="P887"><text:span text:style-name="T888">3.</text:span><text:span text:style-name="T889"><text:s/>Neteko galios nuo 2004-05-01</text:span></text:p>
      <text:p text:style-name="P890">Punkto naikinimas:</text:p>
      <text:p text:style-name="P891"><text:span text:style-name="T892">Nr.<text:s/></text:span><text:a xlink:href="https://www.e-tar.lt/portal/legalAct.html?documentId=TAR.BB526633134A" office:target-frame-name="_top" xlink:show="replace"><text:span text:style-name="T893">441</text:span></text:a><text:span text:style-name="T894">, 2004-04-16, Žin. 2004, Nr. 58-2051 (2004-04-21), i. k. 1041100NUTA00000441</text:span></text:p>
      <text:p text:style-name="Normal"/>
      <text:p text:style-name="P895"><text:span text:style-name="T896">4</text:span><text:span text:style-name="T897">. Mokesčio administratorius, vadovaudamasis centrinio mokesčio administratoriaus patvirtinta papildomų reikalavimų nustatymo metodika, pasirenka, kokius<text:s/></text:span><text:span text:style-name="T898">papildomus reikalavimus nustatyti (pareikalauti pateikti laidavimo dokumentą (jeigu išduodant leidimą steigti akcizais apmokestinamų prekių sandėlį pateikti laidavimo dokumento nereikalauta) arba naują (papildomą) laidavimo dokumentą, atlikti inventorizaci</text:span><text:span text:style-name="T899">ją, skirti pareigūnus akcizais apmokestinamų prekių sandėlio veiklai stebėti, naudoti kitas apskaitos programas ar įsirengti skaitiklius, pakeisti esamą programinę įrangą, įvesti standartizuotą programinę įrangą ar kita). Jis turi teisę nustatyti vieną ar<text:s/></text:span><text:span text:style-name="T900">kelis papildomus reikalavimus, bet tik tokius, kurių pagrįstai reikia tinkamam mokestinių prievolių įvykdymui atsižvelgiant į susidariusias aplinkybes užtikrinti. Akcizais apmokestinamų prekių sandėlio savininkui turi būti nurodytas toks laikotarpis, kuris</text:span><text:span text:style-name="T901"><text:s/>objektyviai reikalingas minėtiems reikalavimams įvykdyti.</text:span><text:s/></text:p>
      <text:p text:style-name="P902">Punkto pakeitimai:</text:p>
      <text:p text:style-name="P903"><text:span text:style-name="T904">Nr.<text:s/></text:span><text:a xlink:href="https://www.e-tar.lt/portal/legalAct.html?documentId=TAR.BB526633134A" office:target-frame-name="_top" xlink:show="replace"><text:span text:style-name="T905">441</text:span></text:a><text:span text:style-name="T906">, 2004-04-16, Žin., 2004, Nr. 58-2051 (2004-04-21), i. k. 1041100NUTA00000441</text:span></text:p>
      <text:p text:style-name="Normal"/>
      <text:p text:style-name="P907"><text:span text:style-name="T908">5</text:span><text:span text:style-name="T909">. Mo</text:span><text:span text:style-name="T910">kesčio administratorius, nusprendęs užtikrinti tinkamą mokestinių prievolių įvykdymą pareikalaudamas pateikti laidavimo už akcizais apmokestinamų prekių sandėlio savininko prievoles dokumentą, turi teisę pareikalauti, kad būtų nedelsiant (ne vėliau kaip pe</text:span><text:span text:style-name="T911">r 5 darbo dienas nuo mokesčio administratoriaus nurodymo gavimo) vietos mokesčio administratoriui pateiktas naujas (papildomas) laidavimo dokumentas tokiai sumai, kad būtų užtikrintas visų galinčių atsirasti mokestinių prievolių, susijusių su akcizais apmo</text:span><text:span text:style-name="T912">kestinamų prekių laikymu laikinai atidėjus už jas apskaičiuotų akcizų mokėjimą, įvykdymas.</text:span><text:s/></text:p>
      <text:p text:style-name="P913">Punkto pakeitimai:</text:p>
      <text:p text:style-name="P914"><text:span text:style-name="T915">Nr.<text:s/></text:span><text:a xlink:href="https://www.e-tar.lt/portal/legalAct.html?documentId=TAR.BB526633134A" office:target-frame-name="_top" xlink:show="replace"><text:span text:style-name="T916">441</text:span></text:a><text:span text:style-name="T917">, 2004-04-16, Žin., 2004, Nr. 58-2051 (2004-04-21), i. k</text:span><text:span text:style-name="T918">. 1041100NUTA00000441</text:span></text:p>
      <text:p text:style-name="Normal"/>
      <text:p text:style-name="P919"><text:span text:style-name="T920">6</text:span><text:span text:style-name="T921">. Centrinis mokesčio administratorius papildomai turi teisę pareikalauti, kad:</text:span></text:p>
      <text:p text:style-name="P922"><text:span text:style-name="T923">6.1</text:span><text:span text:style-name="T924">. laidavimo dydis būtų tikslinamas kiekvienam kalendoriniam mėnesiui pasibaigus;</text:span></text:p>
      <text:p text:style-name="P925"><text:span text:style-name="T926">6.2</text:span><text:span text:style-name="T927">. ir (arba) laidavimo dydis būtų skaičiuojamas ne nuo vi</text:span><text:span text:style-name="T928">dutinio, o nuo didžiausio per dieną per mokestinį laikotarpį akcizais apmokestinamų prekių sandėlyje laikyto akcizais apmokestinamų prekių kiekio.</text:span></text:p>
      <text:p text:style-name="P929"><text:span text:style-name="T930">7</text:span><text:span text:style-name="T931">. Šiame apraše nurodytas naujas (papildomas) laidavimo dokumentas pateikiamas vadovaujantis Laidavimo<text:s/></text:span><text:span text:style-name="T932">už akcizais apmokestinamų prekių sandėlio savininko prievoles dydžio apskaičiavimo ir tikslinimo taisyklėmis.</text:span><text:s/></text:p>
      <text:p text:style-name="P933">Punkto pakeitimai:</text:p>
      <text:p text:style-name="P934"><text:span text:style-name="T935">Nr.<text:s/></text:span><text:a xlink:href="https://www.e-tar.lt/portal/legalAct.html?documentId=TAR.BB526633134A" office:target-frame-name="_top" xlink:show="replace"><text:span text:style-name="T936">441</text:span></text:a><text:span text:style-name="T937">, 2004-04-16, Žin., 2004, Nr. 58-2051</text:span><text:span text:style-name="T938"><text:s/>(2004-04-21), i. k. 1041100NUTA00000441</text:span></text:p>
      <text:p text:style-name="Normal"/>
      <text:p text:style-name="P939"><text:span text:style-name="T940">8</text:span><text:span text:style-name="T941">. Akcizais apmokestinamų prekių sandėlio savininkas, per 12 mėnesių nuo papildomų reikalavimų įvykdymo nepadaręs Lietuvos Respublikos akcizų įstatymo 6 straipsnio 5 dalyje, Laidavimo už akcizais apmokestinamų<text:s/></text:span><text:span text:style-name="T942">prekių sandėlio savininko prievoles dydžio apskaičiavimo ir tikslinimo taisyklių 4.1.1–4.1.3 punktuose ar šio aprašo 1 punkte nurodytų pažeidimų, turi teisę kreiptis į mokesčio administratorių su prašymu atšaukti 4-6 punktuose nustatytus papildomus reikala</text:span><text:span text:style-name="T943">vimus. Papildomus reikalavimus atšaukia juos paskyręs mokesčio administratorius.</text:span><text:s/></text:p>
      <text:p text:style-name="P944">Punkto pakeitimai:</text:p>
      <text:p text:style-name="P945"><text:span text:style-name="T946">Nr.<text:s/></text:span><text:a xlink:href="https://www.e-tar.lt/portal/legalAct.html?documentId=TAR.BB526633134A" office:target-frame-name="_top" xlink:show="replace"><text:span text:style-name="T947">441</text:span></text:a><text:span text:style-name="T948">, 2004-04-16, Žin., 2004, Nr. 58-2051 (2004-04-21), i. k.<text:s/></text:span><text:span text:style-name="T949">1041100NUTA00000441</text:span></text:p>
      <text:p text:style-name="Normal"/>
      <text:p text:style-name="P950"><text:span text:style-name="T951">9.</text:span><text:span text:style-name="T952"><text:s/>Neteko galios nuo 2004-05-01</text:span></text:p>
      <text:p text:style-name="P953">Punkto naikinimas:</text:p>
      <text:p text:style-name="P954"><text:span text:style-name="T955">Nr.<text:s/></text:span><text:a xlink:href="https://www.e-tar.lt/portal/legalAct.html?documentId=TAR.BB526633134A" office:target-frame-name="_top" xlink:show="replace"><text:span text:style-name="T956">441</text:span></text:a><text:span text:style-name="T957">, 2004-04-16, Žin. 2004, Nr. 58-2051 (2004-04-21), i. k. 1041100NUTA00000441</text:span></text:p>
      <text:p text:style-name="Normal"/>
      <text:p text:style-name="P958"><text:span text:style-name="T959">_____________</text:span><text:span text:style-name="T960">_</text:span></text:p>
      <text:p text:style-name="P961"><text:span text:style-name="T962">PATVIRTINTA</text:span></text:p>
      <text:p text:style-name="P963">Lietuvos Respublikos Vyriausybės</text:p>
      <text:p text:style-name="P964">2002 m. birželio 4 d.<text:s/></text:p>
      <text:p text:style-name="P965">nutarimu Nr. 821</text:p>
      <text:p text:style-name="P966"/>
      <text:p text:style-name="P967"><text:span text:style-name="T968">KITI ATVEJAI, KAI LEIDIMAS STEIGTI AKCIZAIS APMOKESTINAMŲ</text:span></text:p>
      <text:p text:style-name="P969"><text:span text:style-name="T970">PREKIŲ SANDĖLĮ GALI BŪTI PANAIKINAMAS</text:span></text:p>
      <text:p text:style-name="P971"/>
      <text:p text:style-name="P972"><text:span text:style-name="T973">1</text:span><text:span text:style-name="T974">. Be Lietuvos Respublikos akcizų įstatymo (Žin., 2001, Nr.<text:s/></text:span><text:a xlink:href="https://www.e-tar.lt/portal/legalAct.html?documentId=TAR.B9E1D301256F" office:target-frame-name="_blank" xlink:show="new"><text:span text:style-name="Hyperlink">98-3482</text:span></text:a><text:span text:style-name="T975">; 2004, Nr.<text:s/></text:span><text:a xlink:href="https://www.e-tar.lt/portal/legalAct.html?documentId=TAR.9AE1F0D1CA5B" office:target-frame-name="_blank" xlink:show="new"><text:span text:style-name="Hyperlink">26-802</text:span></text:a><text:span text:style-name="T976">) 6 straipsnio 6 dalies 1–5 punktuose</text:span><text:span text:style-name="T977"><text:s/>nurodytų atvejų, išduotas leidimas steigti akcizais apmokestinamų prekių sandėlį gali būti panaikintas mokesčio administratoriaus sprendimu, jeigu:</text:span></text:p>
      <text:p text:style-name="P978"><text:span text:style-name="T979">1.1</text:span><text:span text:style-name="T980">. leidimas steigti akcizais apmokestinamų prekių sandėlį, kuriame taikant akcizų mokėjimo laikino atid</text:span><text:span text:style-name="T981">ėjimo režimą laikomas ne tik kuras, bet ir kitos akcizais apmokestinamos prekės arba tik kitos negu kuras akcizais apmokestinamos prekės, išduotas vadovaujantis Lietuvos Respublikos akcizų įstatymo 4 straipsnio 4 dalies 1 punktu ir po 6 mėnesių sandėlio ve</text:span><text:span text:style-name="T982">iklos paaiškėja, kad per šiuos 6 mėnesius vidutinė akcizų už akcizais apmokestinamų prekių sandėlyje vienu metu per dieną laikomą akcizais apmokestinamų prekių kiekį suma daugiau kaip 10 procentų mažesnė už atvejų, kai gali būti leidžiama steigti akcizais<text:s/></text:span><text:span text:style-name="T983">apmokestinamų prekių sandėlį, 2 punkte nustatytą minimalią ribą;</text:span><text:s/></text:p>
      <text:p text:style-name="P984">Punkto pakeitimai:</text:p>
      <text:p text:style-name="P985"><text:span text:style-name="T986">Nr.<text:s/></text:span><text:a xlink:href="https://www.e-tar.lt/portal/legalAct.html?documentId=TAR.BB526633134A" office:target-frame-name="_top" xlink:show="replace"><text:span text:style-name="T987">441</text:span></text:a><text:span text:style-name="T988">, 2004-04-16, Žin., 2004, Nr. 58-2051 (2004-04-21), i. k. 1041100NUTA00000441</text:span></text:p>
      <text:p text:style-name="Normal"/>
      <text:p text:style-name="P989"><text:span text:style-name="T990">1.2</text:span><text:span text:style-name="T991">. leidimas steigti akcizais apmokestinamų prekių sandėlį, kuriame taikant akcizų mokėjimo laikino atidėjimo režimą laikomas tik kuras, išduotas vadovaujantis Lietuvos Respublikos akcizų įstatymo 4 straipsnio 4 dalies 1 punktu ir po 12 mėnesių sandėlio</text:span><text:span text:style-name="T992"><text:s/>veiklos paaiškėja, kad per šiuos 12 mėnesių vidutinė akcizų už akcizais apmokestinamų prekių sandėlyje vienu metu per dieną laikomą akcizais apmokestinamų prekių kiekį suma daugiau kaip 10 procentų mažesnė už atvejų, kai gali būti leidžiama steigti akciza</text:span><text:span text:style-name="T993">is apmokestinamų prekių sandėlį, 2 punkte nustatytą minimalią ribą;</text:span></text:p>
      <text:p text:style-name="P994"><text:span text:style-name="T995">1.3</text:span><text:span text:style-name="T996">. per 3 mėnesius nuo leidimo steigti akcizais apmokestinamų prekių sandėlį išdavimo jame nepradėta vykdyti jokia veikla, numatyta prašyme išduoti leidimą steigti akcizais apmokestin</text:span><text:span text:style-name="T997">amų prekių sandėlį;</text:span></text:p>
      <text:p text:style-name="P998"><text:span text:style-name="T999">1.4</text:span><text:span text:style-name="T1000">. akcizais apmokestinamų prekių sandėlyje ne trumpiau kaip 3 mokestinius laikotarpius iš eilės nevykdoma jokia veikla, numatyta prašyme išduoti leidimą steigti akcizais apmokestinamų prekių sandėlį;</text:span></text:p>
      <text:p text:style-name="P1001"><text:span text:style-name="T1002">1.5</text:span><text:span text:style-name="T1003">. per 3 mėnesius nuo le</text:span><text:span text:style-name="T1004">idimo steigti akcizais apmokestinamų prekių sandėlį suteikimo akcizais apmokestinamų prekių sandėlio savininkas nepateikia laidavimo už akcizais apmokestinamų prekių sandėlio savininko prievoles (jeigu laidavimas teisės aktų nustatyta tvarka turėjo būti pa</text:span><text:span text:style-name="T1005">teiktas) ar raštiško įsipareigojimo ir (arba) licencijų, kurių reikia veiklai akcizais apmokestinamų prekių sandėlyje vykdyti;</text:span><text:s/></text:p>
      <text:p text:style-name="P1006">Punkto pakeitimai:</text:p>
      <text:p text:style-name="P1007"><text:span text:style-name="T1008">Nr.<text:s/></text:span><text:a xlink:href="https://www.e-tar.lt/portal/legalAct.html?documentId=TAR.BB526633134A" office:target-frame-name="_top" xlink:show="replace"><text:span text:style-name="T1009">441</text:span></text:a><text:span text:style-name="T1010">, 2004-04-16, Žin.,<text:s/></text:span><text:span text:style-name="T1011">2004, Nr. 58-2051 (2004-04-21), i. k. 1041100NUTA00000441</text:span></text:p>
      <text:p text:style-name="Normal"/>
      <text:p text:style-name="P1012"><text:span text:style-name="T1013">1.6</text:span><text:span text:style-name="T1014">. per mėnesį nuo mokesčio administratoriaus raštiško nurodymo pateikti mokestinių prievolių įvykdymo užtikrinimo dokumentą šis dokumentas nepateiktas;</text:span><text:s/></text:p>
      <text:p text:style-name="P1015">Punkto pakeitimai:</text:p>
      <text:p text:style-name="P1016"><text:span text:style-name="T1017">Nr.<text:s/></text:span><text:a xlink:href="https://www.e-tar.lt/portal/legalAct.html?documentId=TAR.BB526633134A" office:target-frame-name="_top" xlink:show="replace"><text:span text:style-name="T1018">441</text:span></text:a><text:span text:style-name="T1019">, 2004-04-16, Žin., 2004, Nr. 58-2051 (2004-04-21), i. k. 1041100NUTA00000441</text:span></text:p>
      <text:p text:style-name="Normal"/>
      <text:p text:style-name="P1020"><text:span text:style-name="T1021">1.7</text:span><text:span text:style-name="T1022">. per 3 mėnesius nuo leidimo steigti akcizais apmokestinamų prekių sandėlį suteikimo sandėlyje neįre</text:span><text:span text:style-name="T1023">ngtos teisės aktų reikalaujamos apskaitos priemonės, nesilaikoma kompiuterizuotos buhalterinės apskaitos, interneto ryšio su Valstybine mokesčių inspekcija įdiegimo grafiko;</text:span></text:p>
      <text:p text:style-name="P1024"><text:span text:style-name="T1025">1.8</text:span><text:span text:style-name="T1026">. per 3 mėnesius pasibaigus laikotarpiui, per kurį akcizais apmokestinamų p</text:span><text:span text:style-name="T1027">rekių sandėlio savininkas privalėjo įvykdyti pagal Papildomų akcizais apmokestinamų prekių sandėlio veiklos reikalavimų nustatymo atvejų aprašą nustatytus papildomus reikalavimus, minėtieji reikalavimai neįvykdyti.</text:span><text:s/></text:p>
      <text:p text:style-name="P1028">Punkto pakeitimai:</text:p>
      <text:p text:style-name="P1029"><text:span text:style-name="T1030">Nr.<text:s/></text:span><text:a xlink:href="https://www.e-tar.lt/portal/legalAct.html?documentId=TAR.BB526633134A" office:target-frame-name="_top" xlink:show="replace"><text:span text:style-name="T1031">441</text:span></text:a><text:span text:style-name="T1032">, 2004-04-16, Žin., 2004, Nr. 58-2051 (2004-04-21), i. k. 1041100NUTA00000441</text:span></text:p>
      <text:p text:style-name="Normal"/>
      <text:p text:style-name="P1033">Punkto pakeitimai:</text:p>
      <text:p text:style-name="P1034"><text:span text:style-name="T1035">Nr.<text:s/></text:span><text:a xlink:href="https://www.e-tar.lt/portal/legalAct.html?documentId=TAR.BB526633134A" office:target-frame-name="_top" xlink:show="replace"><text:span text:style-name="T1036">441</text:span></text:a><text:span text:style-name="T1037">, 2004-04-16, Žin., 2004, Nr. 58-2051 (2004-04-21), i. k. 1041100NUTA00000441</text:span></text:p>
      <text:p text:style-name="Normal"/>
      <text:p text:style-name="P1038"><text:span text:style-name="T1039">2.</text:span><text:span text:style-name="T1040"><text:s/>Neteko galios nuo 2004-05-01</text:span></text:p>
      <text:p text:style-name="P1041">Punkto naikinimas:</text:p>
      <text:p text:style-name="P1042"><text:span text:style-name="T1043">Nr.<text:s/></text:span><text:a xlink:href="https://www.e-tar.lt/portal/legalAct.html?documentId=TAR.BB526633134A" office:target-frame-name="_top" xlink:show="replace"><text:span text:style-name="T1044">441</text:span></text:a><text:span text:style-name="T1045">, 2004-04-16, Žin.<text:s/></text:span><text:span text:style-name="T1046">2004, Nr. 58-2051 (2004-04-21), i. k. 1041100NUTA00000441</text:span></text:p>
      <text:p text:style-name="Normal"/>
      <text:p text:style-name="P1047"><text:span text:style-name="T1048">______________</text:span></text:p>
      <text:p text:style-name="P1049"><text:span text:style-name="T1050">PATVIRTINTA</text:span></text:p>
      <text:p text:style-name="P1051">Lietuvos Respublikos Vyriausybės<text:s/></text:p>
      <text:p text:style-name="P1052">2002 m. birželio 4 d.</text:p>
      <text:p text:style-name="P1053">nutarimu Nr. 821</text:p>
      <text:p text:style-name="P1054"/>
      <text:p text:style-name="P1055"><text:span text:style-name="T1056">ĮRODYMO, KAD AKCIZAIS APMOKESTINAMOS PREKĖS PRARASTOS DĖL</text:span></text:p>
      <text:p text:style-name="P1057"><text:span text:style-name="T1058">NENUGALIMOS JĖGOS (FORCE<text:s/></text:span><text:span text:style-name="T1059">MAJEURE) APLINKYBIŲ, PATEIKIMO TVARKA</text:span></text:p>
      <text:p text:style-name="P1060"/>
      <text:p text:style-name="P1061"><text:span text:style-name="T1062">1</text:span><text:span text:style-name="T1063">. Prarastomis dėl nenugalimos jėgos (force majeure) aplinkybių akcizais apmokestinamos prekės laikomos ir akcizai už jas neturi būti skaičiuojami, jeigu jos prarastos dėl kurios nors iš šių priežasčių:</text:span></text:p>
      <text:p text:style-name="P1064"><text:span text:style-name="T1065">1.1</text:span><text:span text:style-name="T1066">. kar</text:span><text:span text:style-name="T1067">o (paskelbto ar nepaskelbto), pilietinio karo, maišto ar revoliucijos;</text:span></text:p>
      <text:p text:style-name="P1068"><text:span text:style-name="T1069">1.2</text:span><text:span text:style-name="T1070">. stichinės nelaimės (smarkios audros, ciklono, žemės drebėjimo, jūros ar upės potvynio, žaibo);</text:span></text:p>
      <text:p text:style-name="P1071"><text:span text:style-name="T1072">1.3</text:span><text:span text:style-name="T1073">. sprogimo, gaisro, mašinų, gamybinių pastatų ir kurių nors (arba visų)<text:s/></text:span><text:span text:style-name="T1074">vidaus komunikacijų sunaikinimo;</text:span></text:p>
      <text:p text:style-name="P1075"><text:span text:style-name="T1076">1.4</text:span><text:span text:style-name="T1077">. boikoto, streiko, lokauto, nespartaus darbo kaip streiko formos, gamybinių ar administracinių pastatų užėmimo;<text:s/></text:span></text:p>
      <text:p text:style-name="P1078"><text:span text:style-name="T1079">1.5</text:span><text:span text:style-name="T1080">. kitos nenugalimos jėgos.<text:s/></text:span></text:p>
      <text:p text:style-name="P1081"><text:span text:style-name="T1082">2</text:span><text:span text:style-name="T1083">. Jeigu akcizais apmokestinamos prekės, už kurias akcizai ne</text:span><text:span text:style-name="T1084">sumokėti, per mokestinį laikotarpį prarastos akcizais apmokestinamų prekių sandėlyje arba gabenimo taikant akcizų mokėjimo laikino atidėjimo režimą metu dėl 1 punkte nurodytų priežasčių, kartu su to mokestinio laikotarpio akcizų deklaracija turi būti patei</text:span><text:span text:style-name="T1085">kti įvykio ir prekių praradimo faktą patvirtinantys dokumentai (draudimo įmonės ar jos įgaliotų asmenų surašyti įvykio aktai arba kituose teisės aktuose nustatytų kompetentingų institucijų išduoti dokumentai, patvirtinantys nenugalimos jėgos aplinkybių egz</text:span><text:span text:style-name="T1086">istavimo ir prekių praradimo faktą).<text:s/></text:span></text:p>
      <text:p text:style-name="P1087"><text:span text:style-name="T1088">3</text:span><text:span text:style-name="T1089">. Sprendimą dėl akcizais apmokestinamų prekių praradimo aplinkybių pripažinimo force majeure priima vietos mokesčio administratorius, kai pateikti 2 punkte nurodyti įvykio ir prekių praradimo faktą patvirtinantys<text:s/></text:span><text:span text:style-name="T1090">dokumentai. Nurodytais 1.5 punkte atvejais akcizais apmokestinamų prekių praradimo aplinkybės pripažįstamos force majeure tik tada, kai nėra įrodymų, kad šios priežastys atsirado dėl tyčinių akcizais apmokestinamų prekių sandėlio savininko veiksmų.<text:s/></text:span></text:p>
      <text:p text:style-name="P1091"><text:span text:style-name="T1092">4</text:span><text:span text:style-name="T1093">.</text:span><text:span text:style-name="T1094"><text:s/>Jeigu įvykio ir prekių praradimo faktą patvirtinantys dokumentai negali būti pateikti kartu su atitinkamo laikotarpio akcizų deklaracija, tačiau pateikiami vėliau, permokėta akcizų suma įskaitoma arba grąžinama Lietuvos Respublikos mokesčių administravimo</text:span><text:span text:style-name="T1095"><text:s/>įstatymo (Žin., 1995, Nr.<text:s/></text:span><text:a xlink:href="https://www.e-tar.lt/portal/legalAct.html?documentId=TAR.D503DCB3BF0D" office:target-frame-name="_blank" xlink:show="new"><text:span text:style-name="T1096">61-1525</text:span></text:a><text:span text:style-name="T1097">) nustatyta tvarka.<text:s/></text:span></text:p>
      <text:p text:style-name="P1098"><text:span text:style-name="T1099">5</text:span><text:span text:style-name="T1100">. Visi vietos mokesčio administratoriaus sprendimai, susiję su šios tvarkos taikymu, gali būti sku</text:span><text:span text:style-name="T1101">ndžiami teisės aktų nustatyta tvarka.</text:span></text:p>
      <text:p text:style-name="P1102"><text:span text:style-name="T1103">______________</text:span></text:p>
      <text:p text:style-name="P1104"><text:span text:style-name="T1105">PATVIRTINTA</text:span></text:p>
      <text:p text:style-name="P1106">Lietuvos Respublikos Vyriausybės</text:p>
      <text:p text:style-name="P1107">2002 m. birželio 4 d.<text:s/></text:p>
      <text:p text:style-name="P1108">nutarimu Nr. 821</text:p>
      <text:p text:style-name="P1109"/>
      <text:p text:style-name="P1110"><text:span text:style-name="T1111">KITI MOKESTINIŲ PRIEVOLIŲ, GALINČIŲ ATSIRASTI GABENIMO TAIKANT</text:span></text:p>
      <text:p text:style-name="P1112">PREKĖMS AKCIZŲ MOKĖJIMO LAIKINO ATIDĖJIMO REŽIMĄ METU, ĮVYKDYMO</text:p>
      <text:p text:style-name="P1113"><text:span text:style-name="T1114">UŽTIKRINIMO BŪDAI</text:span></text:p>
      <text:p text:style-name="P1115"/>
      <text:p text:style-name="P1116"><text:span text:style-name="T1117">I</text:span><text:span text:style-name="T1118">.<text:s/></text:span><text:span text:style-name="T1119">BENDROSIOS NUOSTATOS</text:span></text:p>
      <text:p text:style-name="P1120"/>
      <text:p text:style-name="P1121"><text:span text:style-name="T1122">1</text:span><text:span text:style-name="T1123">. Kai prekės Lietuvos Respublikos akcizų įstatymo (Žin., 2001, Nr.<text:s/></text:span><text:a xlink:href="https://www.e-tar.lt/portal/legalAct.html?documentId=TAR.B9E1D301256F" office:target-frame-name="_blank" xlink:show="new"><text:span text:style-name="Hyperlink">98-3482</text:span></text:a><text:span text:style-name="T1124">; 2004, Nr.<text:s/></text:span><text:a xlink:href="https://www.e-tar.lt/portal/legalAct.html?documentId=TAR.9AE1F0D1CA5B" office:target-frame-name="_blank" xlink:show="new"><text:span text:style-name="Hyperlink">26-802</text:span></text:a><text:span text:style-name="T1125">) nustatyta tvarka gabenamos taikant akcizų mokėjimo laikino atidėjimo režimą tarp Lietuvos Respublikos akcizais apmokestinamų prekių sandėlių, tokio<text:s/></text:span><text:span text:style-name="T1126">gabenimo metu galinčių atsirasti mokestinių prievolių įvykdymas, be Lietuvos Respublikos akcizų įstatyme numatytų priemonių, gali būti užtikrintas:</text:span></text:p>
      <text:p text:style-name="P1127"><text:span text:style-name="T1128">1.1</text:span><text:span text:style-name="T1129">. naudojant laidavimo už akcizais apmokestinamų prekių sandėlio savininko prievoles dokumentą;</text:span></text:p>
      <text:p text:style-name="P1130"><text:span text:style-name="T1131">1.2</text:span><text:span text:style-name="T1132">.</text:span><text:span text:style-name="T1133"><text:s/>naudojant bendrą laidavimo arba garantijos dokumentą visų mokestinių prievolių, galinčių atsirasti gabenimo taikant prekėms akcizų mokėjimo laikino atidėjimo režimą metu, įvykdymui užtikrinti;</text:span></text:p>
      <text:p text:style-name="P1134"><text:span text:style-name="T1135">1.3</text:span><text:span text:style-name="T1136">. akcizais apmokestinamų prekių sandėlio savininkui ar<text:s/></text:span><text:span text:style-name="T1137">jį kontroliuojančiam juridiniam asmeniui pateikus raštišką įsipareigojimą įvykdyti mokestines prievoles.</text:span></text:p>
      <text:p text:style-name="P1138">Punkto pakeitimai:</text:p>
      <text:p text:style-name="P1139"><text:span text:style-name="T1140">Nr.<text:s/></text:span><text:a xlink:href="https://www.e-tar.lt/portal/legalAct.html?documentId=TAR.BB526633134A" office:target-frame-name="_top" xlink:show="replace"><text:span text:style-name="T1141">441</text:span></text:a><text:span text:style-name="T1142">, 2004-04-16, Žin., 2004, Nr. 58-2051 (20</text:span><text:span text:style-name="T1143">04-04-21), i. k. 1041100NUTA00000441</text:span></text:p>
      <text:p text:style-name="Normal"/>
      <text:p text:style-name="P1144"><text:span text:style-name="T1145">II</text:span><text:span text:style-name="T1146">. LAIDAVIMO UŽ AKCIZAIS APMOKESTINAMŲ PREKIŲ SANDĖLIO SAVININKO</text:span></text:p>
      <text:p text:style-name="P1147">PRIEVOLES DOKUMENTO NAUDOJIMAS, MOKESTINIŲ PRIEVOLIŲ, GALINČIŲ</text:p>
      <text:p text:style-name="P1148">ATSIRASTI GABENIMO TAIKANT PREKĖMS AKCIZŲ MOKĖJIMO LAIKINO</text:p>
      <text:p text:style-name="P1149"><text:span text:style-name="T1150">ATIDĖJIMO REŽIMĄ METU, Į</text:span><text:span text:style-name="T1151">VYKDYMUI UŽTIKRINTI</text:span></text:p>
      <text:p text:style-name="P1152"/>
      <text:p text:style-name="P1153"><text:span text:style-name="T1154">2</text:span><text:span text:style-name="T1155">. Akcizais apmokestinamų prekių sandėlio savininkas turi teisę kreiptis į vietos mokesčio administratorių su prašymu suteikti teisę mokestinių prievolių, galinčių atsirasti gabenimo taikant laikino akcizų mokėjimo atidėjimo metu,<text:s/></text:span><text:span text:style-name="T1156">įvykdymui užtikrinti naudoti laidavimo už akcizais apmokestinamų prekių sandėlio savininko prievoles dokumentą, jeigu laiduotojas, išduodamas šį laidavimo dokumentą, atskirai įsipareigojo įvykdyti ir tas akcizais apmokestinamų prekių sandėlio savininko mok</text:span><text:span text:style-name="T1157">estines prievoles, kurios gali atsirasti išgabenus prekes iš to akcizais apmokestinamų prekių sandėlio taikant akcizų mokėjimo laikino atidėjimo režimą.</text:span><text:s/></text:p>
      <text:p text:style-name="P1158">Punkto pakeitimai:</text:p>
      <text:p text:style-name="P1159"><text:span text:style-name="T1160">Nr.<text:s/></text:span><text:a xlink:href="https://www.e-tar.lt/portal/legalAct.html?documentId=TAR.BB526633134A" office:target-frame-name="_top" xlink:show="replace"><text:span text:style-name="T1161">441</text:span></text:a><text:span text:style-name="T1162">, 2004-04-16, Žin., 2004, Nr. 58-2051 (2004-04-21), i. k. 1041100NUTA00000441</text:span></text:p>
      <text:p text:style-name="Normal"/>
      <text:p text:style-name="P1163"><text:span text:style-name="T1164">3</text:span><text:span text:style-name="T1165">. Vietos mokesčio administratorius, gavęs 2 punkte nurodytą prašymą, privalo įsitikinti, ar 2 punkte nurodyto dydžio laidavimo pakaks tinkamam visų akcizais apmokesti</text:span><text:span text:style-name="T1166">namų prekių sandėlio savininko prievolių (susijusių tiek su išgabenamomis, tiek su akcizais apmokestinamų prekių sandėlyje laikomomis prekėmis) įvykdymui užtikrinti.<text:s/></text:span></text:p>
      <text:p text:style-name="P1167"><text:span text:style-name="T1168">4</text:span><text:span text:style-name="T1169">. Jeigu laidavimo už akcizais apmokestinamų prekių sandėlio savininko prievoles<text:s/></text:span><text:span text:style-name="T1170">dydis nepakankamas arba tampa nepakankamas, vietos mokesčio administratoriaus raštišku nurodymu akcizais apmokestinamų prekių sandėlio savininkas privalo pateikti atitinkamai patikslintą (papildomą) laidavimo už akcizais apmokestinamų prekių sandėlio savin</text:span><text:span text:style-name="T1171">inko prievoles dokumentą arba naudoti kitus Lietuvos Respublikos akcizų įstatyme ar Kituose mokestinių prievolių, galinčių atsirasti gabenimo taikant prekėms akcizų mokėjimo laikino atidėjimo režimą metu, įvykdymo užtikrinimo būduose nustatytus mokestinių<text:s/></text:span><text:span text:style-name="T1172">prievolių įvykdymo užtikrinimo būdus.</text:span><text:s/></text:p>
      <text:p text:style-name="P1173">Punkto pakeitimai:</text:p>
      <text:p text:style-name="P1174"><text:span text:style-name="T1175">Nr.<text:s/></text:span><text:a xlink:href="https://www.e-tar.lt/portal/legalAct.html?documentId=TAR.BB526633134A" office:target-frame-name="_top" xlink:show="replace"><text:span text:style-name="T1176">441</text:span></text:a><text:span text:style-name="T1177">, 2004-04-16, Žin., 2004, Nr. 58-2051 (2004-04-21), i. k. 1041100NUTA00000441</text:span></text:p>
      <text:p text:style-name="Normal"/>
      <text:p text:style-name="P1178"><text:span text:style-name="T1179">III</text:span><text:span text:style-name="T1180">. BENDRO LAIDAVIMO AR</text:span><text:span text:style-name="T1181"><text:s/>GARANTIJOS DOKUMENTO NAUDOJIMAS VISŲ MOKESTINIŲ PRIEVOLIŲ, GALINČIŲ ATSIRASTI GABENIMO TAIKANT PREKĖMS</text:span></text:p>
      <text:p text:style-name="P1182">AKCIZŲ MOKĖJIMO LAIKINO ATIDĖJIMO REŽIMĄ METU, ĮVYKDYMUI</text:p>
      <text:p text:style-name="P1183"><text:span text:style-name="T1184">UŽTIKRINTI</text:span></text:p>
      <text:p text:style-name="P1185"/>
      <text:p text:style-name="P1186"><text:span text:style-name="T1187">5</text:span><text:span text:style-name="T1188">.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189">dymą, vietoj atskirų laidavimo dokumentų kiekvienam tokiam išgabenimo atvejui.<text:s/></text:span></text:p>
      <text:p text:style-name="P1190"><text:span text:style-name="T1191">6</text:span><text:span text:style-name="T1192">. Bendro laidavimo (garantijos) suma turi būti ne mažesnė už tą, kurios reikia visų mokestinių prievolių, galinčių atsirasti dėl per mokestinį laikotarpį iš akcizais apmok</text:span><text:span text:style-name="T1193">estinamų prekių sandėlio taikant akcizų mokėjimo laikino atidėjimo režimą išgabentų akcizais apmokestinamų prekių, įvykdymui užtikrinti.<text:s/></text:span></text:p>
      <text:p text:style-name="P1194"><text:span text:style-name="T1195">7</text:span><text:span text:style-name="T1196">. Bendras laidavimo (garantijos) dokumentas negali būti išduotas laikotarpiui, ilgesniam kaip vieneri metai.<text:s/></text:span></text:p>
      <text:p text:style-name="P1197"><text:span text:style-name="T1198">8</text:span><text:span text:style-name="T1199">. Bendras laidavimo (garantijos) dokumentas turi būti išduotas Lietuvos Respublikos akcizų įstatymo 3 straipsnio 20 dalyje nurodytos banko įstaigos ar draudimo įmonės. Laidavimo (garantijos) dokumentas negali būti priimtas iš banko įstaigos, kuriai Lietu</text:span><text:span text:style-name="T1200">vos bankas ar kitų valstybių narių priežiūros institucijos yra uždraudusios teikti laidavimo paslaugas, taip pat draudimo įmonės, kuri dėl jai taikomų Lietuvos Respublikos draudimo įstatyme ar kitos valstybės narės savo esme analogiškuose teisės aktuose nu</text:span><text:span text:style-name="T1201">statytų poveikio priemonių neturi teisės sudaryti laidavimo draudimo sutarčių.</text:span><text:s/></text:p>
      <text:p text:style-name="P1202">Punkto pakeitimai:</text:p>
      <text:p text:style-name="P1203"><text:span text:style-name="T1204">Nr.<text:s/></text:span><text:a xlink:href="https://www.e-tar.lt/portal/legalAct.html?documentId=TAR.BB526633134A" office:target-frame-name="_top" xlink:show="replace"><text:span text:style-name="T1205">441</text:span></text:a><text:span text:style-name="T1206">, 2004-04-16, Žin., 2004, Nr. 58-2051 (2004-04-21), i. k. 1041100NUT</text:span><text:span text:style-name="T1207">A00000441</text:span></text:p>
      <text:p text:style-name="Normal"/>
      <text:p text:style-name="P1208"><text:span text:style-name="T1209">9</text:span><text:span text:style-name="T1210">. Jeigu Kitų mokestinių prievolių, galinčių atsirasti gabenimo taikant prekėms akcizų mokėjimo laikino atidėjimo režimą metu, įvykdymo užtikrinimo būdų 5 punkte nurodyto vieno bendro laidavimo (garantijos) dokumento nepakanka užtikrinti mok</text:span><text:span text:style-name="T1211">estinių prievolių, kurios gali atsirasti dėl naujų gabenimo taikant prekėms akcizų mokėjimo laikino atidėjimo režimą atvejų, įvykdymo, vietos mokesčio administratoriaus raštišku nurodymu akcizais apmokestinamų prekių sandėlio savininkas mokestinių prievoli</text:span><text:span text:style-name="T1212">ų, galinčių atsirasti kiekvienu tokiu nauju išgabenimo atveju, įvykdymui užtikrinti privalo naudoti Lietuvos Respublikos akcizų įstatyme nurodytas priemones arba atitinkamai padidinti Kitų mokestinių prievolių, galinčių atsirasti gabenimo taikant prekėms a</text:span><text:span text:style-name="T1213">kcizų mokėjimo laikino atidėjimo režimą metu, įvykdymo užtikrinimo būdų 5 punkte nurodyto bendro laidavimo arba garantijos sumą, pateikdamas naują (papildomą) laidavimo arba garantijos dokumentą.</text:span><text:s/></text:p>
      <text:p text:style-name="P1214">Punkto pakeitimai:</text:p>
      <text:p text:style-name="P1215"><text:span text:style-name="T1216">Nr.<text:s/></text:span><text:a xlink:href="https://www.e-tar.lt/portal/legalAct.html?documentId=TAR.BB526633134A" office:target-frame-name="_top" xlink:show="replace"><text:span text:style-name="T1217">441</text:span></text:a><text:span text:style-name="T1218">, 2004-04-16, Žin., 2004, Nr. 58-2051 (2004-04-21), i. k. 1041100NUTA00000441</text:span></text:p>
      <text:p text:style-name="Normal"/>
      <text:p text:style-name="P1219"><text:span text:style-name="T1220">IV</text:span><text:span text:style-name="T1221">. RAŠTIŠKO ĮSIPAREIGOJIMO NAUDOJIMAS MOKESTINIŲ PRIEVOLIŲ,</text:span></text:p>
      <text:p text:style-name="P1222">GALINČIŲ ATSIRASTI GABENIMO TAIKANT PREKĖMS AKCIZŲ MOKĖJIMO</text:p>
      <text:p text:style-name="P1223"><text:span text:style-name="T1224">LAIKINO ATIDĖJIMO REŽIMĄ METU, ĮVYKDYMUI UŽTIKRINTI</text:span></text:p>
      <text:p text:style-name="P1225"/>
      <text:p text:style-name="P1226"><text:span text:style-name="T1227">10</text:span><text:span text:style-name="T1228">. Jeigu iš akcizais apmokestinamų prekių sandėlio savininko, vadovaujantis Laidavimo už akcizais apmokestinamų prekių sandėlio savininko prievoles dydžio apskaičiavimo ir tikslinimo taisyklėmis, ne</text:span><text:span text:style-name="T1229">reikalaujama pateikti laidavimo už akcizais apmokestinamų prekių sandėlio savininko prievoles arba jo atsisakoma, toks asmuo turi teisę kreiptis į centrinį mokesčio administratorių su prašymu suteikti teisę mokestinių prievolių, galinčių atsirasti gabenimo</text:span><text:span text:style-name="T1230"><text:s/>taikant prekėms akcizų mokėjimo laikino atidėjimo režimą metu, įvykdymą užtikrinti pateikiant raštišką asmens ar jį kontroliuojančio asmens įsipareigojimą įvykdyti mokestines prievoles, galinčias atsirasti gabenimo taikant prekėms akcizų mokėjimo laikino<text:s/></text:span><text:span text:style-name="T1231">atidėjimo režimą metu. Raštiško įsipareigojimo formą nustato centrinis mokesčio administratorius.</text:span><text:s/></text:p>
      <text:p text:style-name="P1232">Punkto pakeitimai:</text:p>
      <text:p text:style-name="P1233"><text:span text:style-name="T1234">Nr.<text:s/></text:span><text:a xlink:href="https://www.e-tar.lt/portal/legalAct.html?documentId=TAR.BB526633134A" office:target-frame-name="_top" xlink:show="replace"><text:span text:style-name="T1235">441</text:span></text:a><text:span text:style-name="T1236">, 2004-04-16, Žin., 2004, Nr. 58-2051 (2004-04-21</text:span><text:span text:style-name="T1237">), i. k. 1041100NUTA00000441</text:span></text:p>
      <text:p text:style-name="Normal"/>
      <text:p text:style-name="P1238"><text:span text:style-name="T1239">11</text:span><text:span text:style-name="T1240">. Centrinis mokesčio administratorius, išnagrinėjęs jo nustatyta tvarka 10 punkte nurodytą prašymą, suteikia teisę mokestinių prievolių, galinčių atsirasti gabenimo taikant prekėms akcizų mokėjimo laikino atidėjimo režim</text:span><text:span text:style-name="T1241">ą metu, įvykdymą užtikrinti pateikiant raštišką įsipareigojimą ir tą įsipareigojimą priima, jeigu bendra raštiškų įsipareigojimų (už visų turimų akcizais apmokestinamų prekių sandėlių savininko prievoles, taip pat už prievoles, galinčias atsirasti gabenimo</text:span><text:span text:style-name="T1242"><text:s/>taikant prekėms akcizų mokėjimo laikino atidėjimo režimą metu) suma neviršija 50 procentų suformuoto ir įregistruoto įstatinio kapitalo ir įmonė turi turto, kuris nėra įkeistas (išskyrus turtą, įkeistą Finansų ministerijai už paskolas) ar areštuotas, už s</text:span><text:span text:style-name="T1243">umą, atitinkančią šią įstatinio kapitalo dalį</text:span><text:s/></text:p>
      <text:p text:style-name="P1244">Punkto pakeitimai:</text:p>
      <text:p text:style-name="P1245"><text:span text:style-name="T1246">Nr.<text:s/></text:span><text:a xlink:href="https://www.e-tar.lt/portal/legalAct.html?documentId=TAR.E72A059F0942" office:target-frame-name="_top" xlink:show="replace"><text:span text:style-name="T1247">1396</text:span></text:a><text:span text:style-name="T1248">, 2002-09-05, Žin., 2002, Nr. 89-3788 (2002-09-11), i. k. 1021100NUTA00001396</text:span></text:p>
      <text:p text:style-name="Normal"/>
      <text:p text:style-name="P1249"><text:span text:style-name="T1250">12</text:span><text:span text:style-name="T1251">. Jeigu bendra<text:s/></text:span><text:span text:style-name="T1252">raštiškų įsipareigojimų įvykdyti mokestines prievoles, galinčias atsirasti gabenimo prekėms taikant akcizų mokėjimo laikino atidėjimo režimą metu, suma viršija 11 punkte nustatytą ribą, centrinis mokesčio administratorius atšaukia leidimą šių prievolių įvy</text:span><text:span text:style-name="T1253">kdymą užtikrinti pateikiant raštišką įsipareigojimą. Tokiu atveju akcizais apmokestinamų prekių sandėlio savininkas turi teisę naudoti Lietuvos Respublikos akcizų įstatymo 16 straipsnio 1 dalyje arba Kitų mokestinių prievolių, galinčių atsirasti gabenimo t</text:span><text:span text:style-name="T1254">aikant prekėms akcizų mokėjimo laikino atidėjimo režimą metu, įvykdymo užtikrinimo būdų 1.2 punkte nustatytus mokestinių prievolių įvykdymo užtikrinimo būdus.</text:span><text:s/></text:p>
      <text:p text:style-name="P1255">Punkto pakeitimai:</text:p>
      <text:p text:style-name="P1256"><text:span text:style-name="T1257">Nr.<text:s/></text:span><text:a xlink:href="https://www.e-tar.lt/portal/legalAct.html?documentId=TAR.BB526633134A" office:target-frame-name="_top" xlink:show="replace"><text:span text:style-name="T1258">441</text:span></text:a><text:span text:style-name="T1259">, 2004-04-16, Žin., 2004, Nr. 58-2051 (2004-04-21), i. k. 1041100NUTA00000441</text:span></text:p>
      <text:p text:style-name="Normal"/>
      <text:p text:style-name="P1260"><text:span text:style-name="T1261">13</text:span><text:span text:style-name="T1262">. Centrinis mokesčio administratorius apie priimtus 11 ir 12 punktuose nurodytus<text:s/></text:span><text:span text:style-name="T1263">sprendimus informuoja akcizais apmokestinamų prekių sandėlio savininką.</text:span><text:s/></text:p>
      <text:p text:style-name="P1264">Punkto pakeitimai:</text:p>
      <text:p text:style-name="P1265"><text:span text:style-name="T1266">Nr.<text:s/></text:span><text:a xlink:href="https://www.e-tar.lt/portal/legalAct.html?documentId=TAR.BB526633134A" office:target-frame-name="_top" xlink:show="replace"><text:span text:style-name="T1267">441</text:span></text:a><text:span text:style-name="T1268">, 2004-04-16, Žin., 2004, Nr. 58-2051 (2004-04-21), i. k. 1041100NUTA000004</text:span><text:span text:style-name="T1269">41</text:span></text:p>
      <text:p text:style-name="Normal"/>
      <text:p text:style-name="P1270"><text:span text:style-name="T1271">V</text:span><text:span text:style-name="T1272">.<text:s/></text:span><text:span text:style-name="T1273">BAIGIAMOSIOS NUOSTATOS</text:span></text:p>
      <text:p text:style-name="P1274"/>
      <text:p text:style-name="P1275"><text:span text:style-name="T1276">14</text:span><text:span text:style-name="T1277">. Vietos mokesčio administratorius, atsižvelgdamas į teikiamos akcizų deklaracijos priede pateiktus duomenis, nuolat kontroliuoja, ar akcizais apmokestinamų prekių sandėlio savininko naudojamas mokestinių prievoli</text:span><text:span text:style-name="T1278">ų įvykdymo užtikrinimo būdas yra adekvatus akcizais apmokestinamų prekių gabenimo taikant akcizų mokėjimo laikino atidėjimo režimą metu galinčių atsirasti mokestinių prievolių dydžiui.<text:s/></text:span></text:p>
      <text:p text:style-name="P1279"><text:span text:style-name="T1280">15</text:span><text:span text:style-name="T1281">. Informacija apie akcizais apmokestinamų prekių sandėlio savini</text:span><text:span text:style-name="T1282">nko, naudojančio raštiškus įsipareigojimus įvykdyti mokestinėms prievolėms, galinčioms atsirasti gabenimo taikant prekėms akcizų mokėjimo laikino atidėjimo režimą metu, mokestines prievoles teikiama centriniam mokesčio administratoriui jo nustatyta tvarka.</text:span></text:p>
      <text:p text:style-name="P1283"><text:span text:style-name="T1284">16</text:span><text:span text:style-name="T1285">. Nustatęs, kad naudojamas mokestinių prievolių įvykdymo užtikrinimo būdas neadekvatus galinčioms atsirasti mokestinėms prievolėms, vietos mokesčių administratorius turi teisę pareikalauti naudoti Lietuvos Respublikos akcizų įstatyme nustatytus moke</text:span><text:span text:style-name="T1286">stinių prievolių įvykdymo užtikrinimo būdus, kol akcizais apmokestinamų prekių sandėlio savininkas ims naudoti Kitų mokestinių prievolių, galinčių atsirasti gabenimo taikant prekėms akcizų mokėjimo laikino atidėjimo režimą metu, įvykdymo užtikrinimo būdų I</text:span><text:span text:style-name="T1287">I arba III skyriuje nurodytas priemones prievolių įvykdymui užtikrinti.</text:span><text:s/></text:p>
      <text:p text:style-name="P1288">Punkto pakeitimai:</text:p>
      <text:p text:style-name="P1289"><text:span text:style-name="T1290">Nr.<text:s/></text:span><text:a xlink:href="https://www.e-tar.lt/portal/legalAct.html?documentId=TAR.BB526633134A" office:target-frame-name="_top" xlink:show="replace"><text:span text:style-name="T1291">441</text:span></text:a><text:span text:style-name="T1292">, 2004-04-16, Žin., 2004, Nr. 58-2051 (2004-04-21), i. k. 1041100NUTA000004</text:span><text:span text:style-name="T1293">41</text:span></text:p>
      <text:p text:style-name="Normal"/>
      <text:p text:style-name="P1294"><text:span text:style-name="T1295">17</text:span><text:span text:style-name="T1296">. Jeigu akcizais apmokestinamų prekių sandėlio savininkas neatitinka bent vienos Laidavimo už akcizais apmokestinamų prekių sandėlio savininko prievoles dydžio apskaičiavimo ir tikslinimo taisyklių 4.1.1–4.1.3 punktuose nustatytos sąlygos ir (arb</text:span><text:span text:style-name="T1297">a) jo įsteigtam akcizais apmokestinamų prekių sandėliui buvo nustatyti papildomi veiklos reikalavimai, toks akcizais apmokestinamų prekių sandėlio savininkas mokestinių prievolių, galinčių atsirasti gabenimo taikant prekėms laikino akcizų mokėjimo atidėjim</text:span><text:span text:style-name="T1298">o režimą metu, įvykdymui užtikrinti privalo naudoti Lietuvos Respublikos akcizų įstatyme nustatytus būdus. Teisė vėl naudoti Kitų mokestinių prievolių, galinčių atsirasti gabenimo taikant prekėms akcizų mokėjimo laikino atidėjimo režimą metu, įvykdymo užti</text:span><text:span text:style-name="T1299">krinimo būdų 1.1 arba 1.2 punkte nustatytus mokestinių prievolių įvykdymo užtikrinimo būdus gali būti suteikta ne anksčiau nei po 12 kalendorinių mėnesių nuo draudimo naudoti Kitų mokestinių prievolių, galinčių atsirasti gabenimo taikant prekėms akcizų mok</text:span><text:span text:style-name="T1300">ėjimo laikino atidėjimo režimą metu, įvykdymo užtikrinimo būdų 1.1 arba 1.2 punkte nustatytus būdus, jeigu per nurodytąjį laikotarpį nenustatyta papildomų pažeidimų, o anksčiau nustatyti pažeidimai pašalinti.</text:span><text:s/></text:p>
      <text:p text:style-name="P1301">Punkto pakeitimai:</text:p>
      <text:p text:style-name="P1302"><text:span text:style-name="T1303">Nr.<text:s/></text:span><text:a xlink:href="https://www.e-tar.lt/portal/legalAct.html?documentId=TAR.BB526633134A" office:target-frame-name="_top" xlink:show="replace"><text:span text:style-name="T1304">441</text:span></text:a><text:span text:style-name="T1305">, 2004-04-16, Žin., 2004, Nr. 58-2051 (2004-04-21), i. k. 1041100NUTA00000441</text:span></text:p>
      <text:p text:style-name="Normal"/>
      <text:p text:style-name="P1306"><text:span text:style-name="T1307">______________</text:span></text:p>
      <text:p text:style-name="P1308">PATVIRTINTA</text:p>
      <text:p text:style-name="P1309">Lietuvos Respublikos Vyriausybės</text:p>
      <text:p text:style-name="P1310">2002 m. birželio 4 d. nutarimu Nr. 821</text:p>
      <text:p text:style-name="P1311">(Lietuvos Respublikos Vyriausybės</text:p>
      <text:p text:style-name="P1312">2004 m. balandžio 16 d. nutarimo Nr. 441<text:s/></text:p>
      <text:p text:style-name="P1313">redakcija)</text:p>
      <text:p text:style-name="P1314"/>
      <text:p text:style-name="P1315"><text:span text:style-name="T1316">UŽ IŠ KITOS VALSTYBĖS NARĖS NUMATOMAS GAUTI PREKES LIETUVOS</text:span></text:p>
      <text:p text:style-name="P1317"><text:span text:style-name="T1318">RESPUBLIKOJE MOKĖTINŲ AKCIZŲ SUMOKĖJIMO UŽTIKRINIMO TAISYKLĖS</text:span></text:p>
      <text:p text:style-name="P1319"/>
      <text:p text:style-name="P1320"><text:span text:style-name="T1321">1</text:span><text:span text:style-name="T1322">. Už iš kitos valstybės narės numatomas gauti prekes Lietuvos Respublikoje mokėtinų akcizų sumokėjimo užtikrinimo taisyklės (toliau vadinama – šios Taisyklės) nustato akcizų už iš kitos valstybės narės numatomas gauti akcizais apmokestinamas prekes sumokėj</text:span><text:span text:style-name="T1323">imo (toliau vadinama – akcizų sumokėjimas) užtikrinimo, numatyto Lietuvos Respublikos akcizų įstatymo (Žin., 2001, Nr.<text:s/></text:span><text:a xlink:href="https://www.e-tar.lt/portal/legalAct.html?documentId=TAR.B9E1D301256F" office:target-frame-name="_blank" xlink:show="new"><text:span text:style-name="Hyperlink">98-3482</text:span></text:a><text:span text:style-name="T1324">; 2004, Nr.<text:s/></text:span><text:a xlink:href="https://www.e-tar.lt/portal/legalAct.html?documentId=TAR.9AE1F0D1CA5B" office:target-frame-name="_blank" xlink:show="new"><text:span text:style-name="Hyperlink">26-802</text:span></text:a><text:span text:style-name="T1325">) 15 straipsnio 3, 6 ir 8 dalyse, tvarką.</text:span></text:p>
      <text:p text:style-name="P1326"><text:span text:style-name="T1327">2</text:span><text:span text:style-name="T1328">. Asmuo, kuriam Lietuvos Respublikos akcizų įstatymas nustato prievolę užtikrinti akcizų sumokėjimą, tai gali padaryti vienu<text:s/></text:span><text:span text:style-name="T1329">arba keliais iš šių būdų:</text:span></text:p>
      <text:p text:style-name="P1330"><text:span text:style-name="T1331">2.1</text:span><text:span text:style-name="T1332">. įmokėdamas šiose Taisyklėse nustatyto dydžio piniginį užstatą;</text:span></text:p>
      <text:p text:style-name="P1333"><text:span text:style-name="T1334">2.2</text:span><text:span text:style-name="T1335">. pateikdamas šiose Taisyklėse nustatyto dydžio laidavimo (garantijos) dokumentą, išduotą Lietuvos Respublikos akcizų įstatymo 3 straipsnio 20 dalyje nur</text:span><text:span text:style-name="T1336">odytos banko įstaigos ar draudimo įmonės. Laidavimo (garantijos) dokumentas negali būti priimtas iš banko įstaigos, kuriai Lietuvos bankas ar kitų valstybių narių priežiūros institucijos yra uždraudę teikti laidavimo paslaugas, taip pat iš draudimo įmonės,</text:span><text:span text:style-name="T1337"><text:s/>kuri neturi teisės sudaryti laidavimo draudimo sutarčių, nes jai taikomos Lietuvos Respublikos draudimo įstatyme (Žin., 2003, Nr.<text:s/></text:span><text:a xlink:href="https://www.e-tar.lt/portal/legalAct.html?documentId=TAR.8447F63760E9" office:target-frame-name="_blank" xlink:show="new"><text:span text:style-name="Hyperlink">94-4246</text:span></text:a><text:span text:style-name="T1338">) ar kitos valstybės</text:span><text:span text:style-name="T1339"><text:s/>narės iš esmės analogiškuose teisės aktuose nustatytos poveikio priemonės;</text:span></text:p>
      <text:p text:style-name="P1340"><text:span text:style-name="T1341">2.3</text:span><text:span text:style-name="T1342">. pateikdamas raštišką įsipareigojimą užtikrinti akcizų sumokėjimą. Šis būdas taikomas tik tuo atveju, jeigu šis asmuo:</text:span></text:p>
      <text:p text:style-name="P1343"><text:span text:style-name="T1344">2.3.1</text:span><text:span text:style-name="T1345">. yra valstybės ar savivaldybės institucija;</text:span></text:p>
      <text:p text:style-name="P1346"><text:span text:style-name="T1347">a</text:span><text:span text:style-name="T1348">rba 2.3.2. yra registruotas Lietuvos Respublikoje PVM mokėtoju ne mažiau kaip 5 metus ir tenkina visas Laidavimo už akcizais apmokestinamų prekių sandėlio savininko prievoles dydžio apskaičiavimo ir tikslinimo taisyklių 4.1.1–4.1.3 punktuose nustatytas sąl</text:span><text:span text:style-name="T1349">ygas ir jo suformuotas ir įregistruotas įstatinis kapitalas yra ne mažesnis kaip 1 mln. litų, o laidavimo ar piniginio užstato suma, kuri turėtų būti pateikta laikantis kitų šių Taisyklių nuostatų, neviršija 10 procentų suformuoto ir įregistruoto kapitalo<text:s/></text:span><text:span text:style-name="T1350">ir asmens turimo neįkeisto ir neareštuoto turto vertė atitinka šią įstatinio kapitalo dalį. Šis punktas netaikomas valstybės ir savivaldybių įmonėms.</text:span></text:p>
      <text:p text:style-name="P1351"><text:span text:style-name="T1352">3</text:span><text:span text:style-name="T1353">. Piniginio užstato ar laidavimo (garantijos) dydis skaičiuojamas procentais nuo akcizų sumos, ap</text:span><text:span text:style-name="T1354">skaičiuotos už numatomą iš kitos valstybės narės gauti akcizais apmokestinamų prekių kiekį, taikant gavimo dieną galiosiantį akcizų tarifą.</text:span></text:p>
      <text:p text:style-name="P1355"><text:span text:style-name="T1356">4</text:span><text:span text:style-name="T1357">. Piniginio užstato ar laidavimo (garantijos) dydį apskaičiuoja vietos mokesčio administratorius, kuris Lietuvo</text:span><text:span text:style-name="T1358">s Respublikos akcizų įstatymo ir jį reglamentuojančių teisės aktų nustatyta tvarka informuojamas apie numatomą akcizais apmokestinamų prekių gavimą iš kitos valstybės narės.</text:span></text:p>
      <text:p text:style-name="P1359"><text:span text:style-name="T1360">5</text:span><text:span text:style-name="T1361">. Piniginio užstato ar laidavimo (garantijos) dydis – 10 procentų šių Taisykl</text:span><text:span text:style-name="T1362">ių 3 punkte nurodytos sumos, kai šį piniginį užstatą ar laidavimo (garantijos) dokumentą pateikia asmuo, kuris yra registruotas Lietuvos Respublikoje PVM mokėtoju ne mažiau kaip 3 metus ir tenkina visas Laidavimo už akcizais apmokestinamų prekių sandėlio s</text:span><text:span text:style-name="T1363">avininko prievoles dydžio apskaičiavimo ir tikslinimo taisyklių 4.1.1–4.1.3 punktuose nustatytas sąlygas.</text:span></text:p>
      <text:p text:style-name="P1364"><text:span text:style-name="T1365">6</text:span><text:span text:style-name="T1366">. Šių Taisyklių 5 punkte nenustatytais atvejais piniginio užstato ar laidavimo (garantijos) dydis – 100 procentų šių Taisyklių 3 punkte nurodytos</text:span><text:span text:style-name="T1367"><text:s/>sumos.</text:span></text:p>
      <text:p text:style-name="P1368"><text:span text:style-name="T1369">7</text:span><text:span text:style-name="T1370">. Piniginiai užstatai, laidavimo (garantijos) dokumentai ir rašytiniai įsipareigojimai asmenų prievolėms, susijusioms su iš kitos valstybės narės gaunamomis akcizais apmokestinamomis prekėmis, pateikiami, registruojami, naudojami ir grąžinami<text:s/></text:span><text:span text:style-name="T1371">centrinio mokesčio administratoriaus nustatyta tvarka.</text:span></text:p>
      <text:p text:style-name="P1372"><text:span text:style-name="T1373">______________</text:span></text:p>
      <text:p text:style-name="P1374">Papildyta priedu:</text:p>
      <text:p text:style-name="P1375"><text:span text:style-name="T1376">Nr.<text:s/></text:span><text:a xlink:href="https://www.e-tar.lt/portal/legalAct.html?documentId=TAR.BB526633134A" office:target-frame-name="_top" xlink:show="replace"><text:span text:style-name="T1377">441</text:span></text:a><text:span text:style-name="T1378">, 2004-04-16, Žin., 2004, Nr. 58-2051 (2004-04-21), i. k. 1041100NUTA000004</text:span><text:span text:style-name="T1379">41</text:span></text:p>
      <text:p text:style-name="Normal"/>
      <text:p text:style-name="P1380">PATVIRTINTA</text:p>
      <text:p text:style-name="P1381">Lietuvos Respublikos Vyriausybės</text:p>
      <text:p text:style-name="P1382">2002 m. birželio 4 d. nutarimu Nr. 821</text:p>
      <text:p text:style-name="P1383">(Lietuvos Respublikos Vyriausybės<text:s/></text:p>
      <text:p text:style-name="P1384">2004 m. balandžio 16d. nutarimo Nr. 441<text:s/></text:p>
      <text:p text:style-name="P1385">redakcija)</text:p>
      <text:p text:style-name="P1386"/>
      <text:p text:style-name="P1387"><text:span text:style-name="T1388">LIETUVOS RESPUBLIKOS AKCIZŲ ĮSTATYMO 41 STRAIPSNIO 1 DALIES 3–8</text:span></text:p>
      <text:p text:style-name="P1389"><text:span text:style-name="T1390">PUNKTUOSE<text:s/></text:span><text:span text:style-name="T1391">NURODYTŲ LENGVATŲ TAIKYMO TAISYKLĖS</text:span></text:p>
      <text:p text:style-name="P1392"/>
      <text:p text:style-name="P1393"><text:span text:style-name="T1394">1</text:span><text:span text:style-name="T1395">. Lietuvos Respublikos akcizų įstatymo 41 straipsnio 1 dalies 3–8 punktuose nurodytų lengvatų taikymo taisyklės (toliau vadinama – šios Taisyklės) nustato, kaip taikomos akcizų lengvatos, nurodytos Lietuvos Respubl</text:span><text:span text:style-name="T1396">ikos akcizų įstatymo (Žin., 2001, Nr.<text:s/></text:span><text:a xlink:href="https://www.e-tar.lt/portal/legalAct.html?documentId=TAR.B9E1D301256F" office:target-frame-name="_blank" xlink:show="new"><text:span text:style-name="Hyperlink">98-3482</text:span></text:a><text:span text:style-name="T1397">; 2004, Nr.<text:s/></text:span><text:a xlink:href="https://www.e-tar.lt/portal/legalAct.html?documentId=TAR.9AE1F0D1CA5B" office:target-frame-name="_blank" xlink:show="new"><text:span text:style-name="Hyperlink">26-</text:span><text:span text:style-name="Hyperlink">802</text:span></text:a><text:span text:style-name="T1398">) (toliau vadinama – Įstatymas) 41 straipsnio 1 dalies 3–8 punktuose.</text:span></text:p>
      <text:p text:style-name="P1399"><text:span text:style-name="T1400">2</text:span><text:span text:style-name="T1401">. Šiose Taisyklėse vartojamos sąvokos atitinka Įstatyme vartojamas sąvokas.</text:span></text:p>
      <text:p text:style-name="P1402"/>
      <text:p text:style-name="P1403"><text:span text:style-name="T1404">I</text:span><text:span text:style-name="T1405">. ĮSTATYMO 41 STRAIPSNIO 1 DALIES 3 PUNKTE NUSTATYTOS LENGVATOS</text:span></text:p>
      <text:p text:style-name="P1406"><text:span text:style-name="T1407">TAIKYMAS</text:span></text:p>
      <text:p text:style-name="P1408"/>
      <text:p text:style-name="P1409"><text:span text:style-name="T1410">3</text:span><text:span text:style-name="T1411">. Už energetinius</text:span><text:span text:style-name="T1412"><text:s/>produktus, nurodytus Įstatymo 2 priede (išskyrus Kombinuotosios nomenklatūros (toliau vadinama – KN) 2004 metų versijos 2710 11 31, 2710 11 41–2710 11 90, 2710 19 21–2710 19 29, 2710 19 41–2710 19 49, 2710 19 61–2710 19 69 subpozicijose nurodytus energeti</text:span><text:span text:style-name="T1413">nius produktus), kai jie skirti naudoti kitiems tikslams negu variklių degalai, šildymui skirtas kuras arba variklių degalų priedai, akcizai neskaičiuojami, kai asmuo, kuriam centrinio mokesčio administratoriaus nustatyta tvarka vietos mokesčio administrat</text:span><text:span text:style-name="T1414">orius suteikė leidimą šiuos energetinius produktus gauti be akcizų (toliau šiame punkte vadinama – leidimas), juos:</text:span></text:p>
      <text:p text:style-name="P1415"><text:span text:style-name="T1416">3.1</text:span><text:span text:style-name="T1417">. įsigyja iš Lietuvos Respublikos akcizais apmokestinamų prekių sandėlio;</text:span></text:p>
      <text:p text:style-name="P1418">arba 3.2. įsigyja iš kito asmens, turinčio leidimą;</text:p>
      <text:p text:style-name="P1419">arba 3.3.<text:s/>gauna iš kitos valstybės narės;</text:p>
      <text:p text:style-name="P1420"><text:span text:style-name="T1421">arba 3.3. importuoja.</text:span></text:p>
      <text:p text:style-name="P1422"><text:span text:style-name="T1423">4</text:span><text:span text:style-name="T1424">. Šių Taisyklių 3 punkte nurodytu atveju akcizai neskaičiuojami, jeigu akcizais apmokestinamų prekių sandėlio savininkui, asmeniui, turinčiam leidimą, arba atitinkamai teritorinei muitinei patei</text:span><text:span text:style-name="T1425">kiamas leidimas, įrodantis pirkėjo teisę įsigyti energetinius produktus be akcizų, o tuo atveju, kai akcizais apmokestinamų prekių sandėlio savininkas arba asmuo, gaunantis energetinius produktus iš kitos valstybės narės, pats naudoja energetinius produktu</text:span><text:span text:style-name="T1426">s kitiems tikslams negu variklių degalai, šildymui skirtas kuras arba variklių degalų priedai, – jeigu asmuo turi jam išduotą leidimą.</text:span></text:p>
      <text:p text:style-name="P1427"><text:span text:style-name="T1428">5</text:span><text:span text:style-name="T1429">. Akcizai taip pat neskaičiuojami už iš akcizų mokėjimo laikino atidėjimo režimo išleidžiamus, asmens, turinčio leid</text:span><text:span text:style-name="T1430">imą, parduodamus ar kitaip perduodamus nuosavybėn, taip pat importuojamus ar įsigyjamus (įvežamus) iš kitos valstybės narės šių Taisyklių 3 punkte nurodytus energetinius produktus, išpilstytus į mažmeninei prekybai skirtą pakuotę.</text:span></text:p>
      <text:p text:style-name="P1431"><text:span text:style-name="T1432">6</text:span><text:span text:style-name="T1433">. Leidimas gali būti</text:span><text:span text:style-name="T1434"><text:s/>išduodamas (leidime nurodoma, kokiam tikslui jis išduotas) asmenims, kurie:</text:span></text:p>
      <text:p text:style-name="P1435"><text:span text:style-name="T1436">6.1</text:span><text:span text:style-name="T1437">. verčiasi šių Taisyklių 3 punkte nurodytų produktų išpilstymu į mažmeninei prekybai skirtą pakuotę;</text:span></text:p>
      <text:p text:style-name="P1438">ir (arba) 6.2. šių Taisyklių 3 punkte nurodytus produktus nuolat naudoja<text:s/>kitiems tikslams negu variklių degalai, šildymui skirtas kuras arba variklių degalų priedai, t. y. techniniams, gamybiniams ir panašiems tikslams;</text:p>
      <text:p text:style-name="P1439"><text:span text:style-name="T1440">ir (arba) 6.3. verčiasi šių Taisyklių 3 punkte nurodytų energetinių produktų prekyba – parduoda juos asmenims</text:span><text:span text:style-name="T1441">, turintiems leidimą energetinius produktus naudoti šių Taisyklių 6.1 ir (arba) 6.2 punktuose nurodytiems tikslams.</text:span></text:p>
      <text:p text:style-name="P1442"><text:span text:style-name="T1443">7</text:span><text:span text:style-name="T1444">. Asmenys, be akcizų pardavę ar kitaip perdavę nuosavybėn šių Taisyklių 3 punkte nurodytus energetinius produktus, taip pat asmenys,<text:s/></text:span><text:span text:style-name="T1445">kuriems tokie produktai (išskyrus produktus, išpilstytus į mažmeninei prekybai skirtą pakuotę) parduoti ar kitaip perduoti nuosavybėn, privalo tvarkyti centrinio mokesčio administratoriaus nustatytą šių Taisyklių 3 punkte nurodytų energetinių produktų, už<text:s/></text:span><text:span text:style-name="T1446">kuriuos akcizai nebuvo apskaičiuoti, pardavimo (ar atitinkamai – panaudojimo) apskaitą.</text:span></text:p>
      <text:p text:style-name="P1447"/>
      <text:p text:style-name="P1448"><text:span text:style-name="T1449">II</text:span><text:span text:style-name="T1450">. ĮSTATYMO 41 STRAIPSNIO 1 DALIES 4 PUNKTE NUSTATYTOS AKCIZŲ</text:span></text:p>
      <text:p text:style-name="P1451"><text:span text:style-name="T1452">LENGVATOS TAIKYMAS</text:span></text:p>
      <text:p text:style-name="P1453"/>
      <text:p text:style-name="P1454"><text:span text:style-name="T1455">8</text:span><text:span text:style-name="T1456">. Lietuvos Respublikoje panaikinus akcizų mokėjimo laikino atidėjimo<text:s/></text:span><text:span text:style-name="T1457">režimą, verslo tikslais įsigijus (įvežus) iš kitos valstybės narės arba importuojant energetinius produktus, nurodytus Įstatymo 2 priede (išskyrus KN 2710 11 31, 2710 11 41–2710 11 90, 2710 19 21–2710 19 29, 2710 19 41–2710 19 49 subpozicijose klasifikuoja</text:span><text:span text:style-name="T1458">mus energetinius produktus), skirtus Įstatymo 41 straipsnio 1 dalies 4 punkte nurodytiems tikslams, akcizai neskaičiuojami, jeigu akcizais apmokestinamų prekių sandėlio savininkui, registruotam, neregistruotam prekybininkui arba teritorinei muitinei pateik</text:span><text:span text:style-name="T1459">iami dokumentai, įrodantys asmens teisę verstis elektros energijos gamyba.</text:span></text:p>
      <text:p text:style-name="P1460"><text:span text:style-name="T1461">9</text:span><text:span text:style-name="T1462">. Tuo atveju, kai registruotas, neregistruotas prekybininkas arba kitas asmuo, verslo tikslais įsigijęs (įvežęs) iš kitos valstybės narės šių Taisyklių 8 punkte nurodytus energ</text:span><text:span text:style-name="T1463">etinius produktus, pats naudoja juos Įstatymo 41 straipsnio 1 dalies 4 punkte nurodytiems tikslams, akcizai už juos neskaičiuojami, jeigu jis turi teisę verstis elektros energijos gamyba.</text:span></text:p>
      <text:p text:style-name="P1464"/>
      <text:p text:style-name="P1465"><text:span text:style-name="T1466">III</text:span><text:span text:style-name="T1467">. ĮSTATYMO 41 STRAIPSNIO 1 DALIES 5–7 PUNKTUOSE NUSTATYTOS</text:span></text:p>
      <text:p text:style-name="P1468"><text:span text:style-name="T1469">AKCIZŲ LENGVATOS TAIKYMAS</text:span></text:p>
      <text:p text:style-name="P1470"/>
      <text:p text:style-name="P1471"><text:span text:style-name="T1472">10</text:span><text:span text:style-name="T1473">. Lietuvos Respublikoje panaikinus akcizų mokėjimo laikino atidėjimo režimą, verslo tikslais įsigijus (įvežus) iš kitos valstybės narės arba importuojant energetinius produktus, nurodytus Įstatymo 41 straipsnio 1 dalies 5-</text:span><text:span text:style-name="T1474">7 punktuose, akcizai neskaičiuojami, jeigu tenkinamos tuose punktuose nurodytos sąlygos.</text:span></text:p>
      <text:p text:style-name="P1475"/>
      <text:p text:style-name="P1476"><text:span text:style-name="T1477">IV</text:span><text:span text:style-name="T1478">. ĮSTATYMO 41 STRAIPSNIO 1 DALIES 8 PUNKTE NUSTATYTOS AKCIZŲ</text:span></text:p>
      <text:p text:style-name="P1479"><text:span text:style-name="T1480">LENGVATOS TAIKYMAS</text:span></text:p>
      <text:p text:style-name="P1481"/>
      <text:p text:style-name="P1482"><text:span text:style-name="T1483">11</text:span><text:span text:style-name="T1484">. Įvežus į Lietuvos Respubliką iš kitos valstybės narės energetinius<text:s/></text:span><text:span text:style-name="T1485">produktus, tenkinančius Įstatymo 41 straipsnio 1 dalies 8 punkte nurodytas sąlygas, akcizai neskaičiuojami, jeigu jie naudojami toje pačioje transporto priemonėje, kurioje buvo įvežti.</text:span></text:p>
      <text:p text:style-name="P1486"><text:span text:style-name="T1487">12</text:span><text:span text:style-name="T1488">. Akcizai neskaičiuojami už Lietuvos Respublikoje importuojamus e</text:span><text:span text:style-name="T1489">nergetinius produktus, esančius komercinių keleivinių ir krovininių motorinių kelių transporto priemonių, įskaitant traktorius arba vilkikus, stacionariose gamintojo techninėje dokumentacijoje numatytose kuro talpyklose (įskaitant dujų balionus, sumontuotu</text:span><text:span text:style-name="T1490">s transporto priemonėje kaip dujinės įrangos dalis), iš kurių šie energetiniai produktai tiesiogiai patenka į stacionarias transporto priemonės kuro tiekimo sistemas arba naudojami aušinimo ar kitose sistemose, jeigu šie energetiniai produktai naudojami to</text:span><text:span text:style-name="T1491">je pačioje transporto priemonėje, kurioje buvo importuoti.</text:span></text:p>
      <text:p text:style-name="P1492"/>
      <text:p text:style-name="P1493"><text:span text:style-name="T1494">V</text:span><text:span text:style-name="T1495">.<text:s/></text:span><text:span text:style-name="T1496">BAIGIAMOSIOS NUOSTATOS</text:span></text:p>
      <text:p text:style-name="P1497"/>
      <text:p text:style-name="P1498"><text:span text:style-name="T1499">13</text:span><text:span text:style-name="T1500">. Esant aplinkybėms, kurias mokesčio administratorius pripažįsta svarbiomis, mokesčio administratorius turi teisę iš asmenų, kuriems suteiktas šių Taisyklių<text:s/></text:span><text:span text:style-name="T1501">6 punkte nurodytas leidimas, taip pat asmenų, nurodytų šių Taisyklių 8 punkte, paprašyti pateikti laidavimo (garantijos) dokumentą tam, kad būtų užtikrintas akcizų sumokėjimas, jeigu akcizais neapmokestinti energetiniai produktai bus panaudoti ne tiems tik</text:span><text:span text:style-name="T1502">slams, kuriems Įstatyme nustatytos akcizų lengvatos.</text:span></text:p>
      <text:p text:style-name="P1503"><text:span text:style-name="T1504">14</text:span><text:span text:style-name="T1505">. Tais atvejais, kai akcizai už energetinius produktus, panaudotus Įstatymo 41 straipsnio 1 dalies 3–7 punktuose nurodytais tikslais, Lietuvos Respublikoje buvo sumokėti, jie grąžinami finansų mini</text:span><text:span text:style-name="T1506">stro nustatyta tvarka.</text:span></text:p>
      <text:p text:style-name="P1507"><text:span text:style-name="T1508">______________</text:span></text:p>
      <text:p text:style-name="P1509">Papildyta priedu:</text:p>
      <text:p text:style-name="P1510"><text:span text:style-name="T1511">Nr.<text:s/></text:span><text:a xlink:href="https://www.e-tar.lt/portal/legalAct.html?documentId=TAR.BB526633134A" office:target-frame-name="_top" xlink:show="replace"><text:span text:style-name="T1512">441</text:span></text:a><text:span text:style-name="T1513">, 2004-04-16, Žin., 2004, Nr. 58-2051 (2004-04-21), i. k. 1041100NUTA00000441</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text:span><text:span text:style-name="T1523"><text:s/>Respublikos Vyriausybė, Nutarimas</text:span></text:p>
      <text:p text:style-name="P1524"><text:span text:style-name="T1525">Nr.<text:s/></text:span><text:a xlink:href="https://www.e-tar.lt/portal/legalAct.html?documentId=TAR.E72A059F0942" office:target-frame-name="_top" xlink:show="replace"><text:span text:style-name="T1526">1396</text:span></text:a><text:span text:style-name="T1527">, 2002-09-05, Žin., 2002, Nr. 89-3788 (2002-09-11), i. k. 1021100NUTA00001396</text:span></text:p>
      <text:p text:style-name="P1528"><text:span text:style-name="T1529">Dėl Lietuvos Respublikos Vyriausybės 2002 m. birželio</text:span><text:span text:style-name="T1530"><text:s/>4 d. nutarimo Nr. 821 "Dėl Akcizų įstatymo nuostatų įgyvendinimo" pakeitimo</text:span></text:p>
      <text:p text:style-name="P1531"/>
      <text:p text:style-name="P1532"><text:span text:style-name="T1533">2.</text:span></text:p>
      <text:p text:style-name="P1534"><text:span text:style-name="T1535">Lietuvos Respublikos Vyriausybė, Nutarimas</text:span></text:p>
      <text:p text:style-name="P1536"><text:span text:style-name="T1537">Nr.<text:s/></text:span><text:a xlink:href="https://www.e-tar.lt/portal/legalAct.html?documentId=TAR.51BFE107B262" office:target-frame-name="_top" xlink:show="replace"><text:span text:style-name="T1538">146</text:span></text:a><text:span text:style-name="T1539">, 2003-02-03, Žin., 2003, Nr. 14-545 (2003-</text:span><text:span text:style-name="T1540">02-07), i. k. 1031100NUTA00000146</text:span></text:p>
      <text:p text:style-name="P1541"><text:span text:style-name="T1542">Dėl Lietuvos Respublikos Vyriausybės 2002 m. birželio 4 d. nutarimo Nr. 821 "Dėl Akcizų įstatymo nuostatų įgyvendinimo" pakeitimo</text:span></text:p>
      <text:p text:style-name="P1543"/>
      <text:p text:style-name="P1544"><text:span text:style-name="T1545">3.</text:span></text:p>
      <text:p text:style-name="P1546"><text:span text:style-name="T1547">Lietuvos Respublikos Vyriausybė, Nutarimas</text:span></text:p>
      <text:p text:style-name="P1548"><text:span text:style-name="T1549">Nr.<text:s/></text:span><text:a xlink:href="https://www.e-tar.lt/portal/legalAct.html?documentId=TAR.BB526633134A" office:target-frame-name="_top" xlink:show="replace"><text:span text:style-name="T1550">441</text:span></text:a><text:span text:style-name="T1551">, 2004-04-16, Žin., 2004, Nr. 58-2051 (2004-04-21), i. k. 1041100NUTA00000441</text:span></text:p>
      <text:p text:style-name="P1552"><text:span text:style-name="T1553">Dėl Lietuvos Respublikos Vyriausybės 2002 m. birželio 4 d. nutarimo Nr. 821 "Dėl Akcizų įstatymo nuostatų įgyvendinimo" pakeitimo</text:span></text:p>
      <text:p text:style-name="P1554"/>
      <text:p text:style-name="P1555"><text:span text:style-name="T1556">4.</text:span></text:p>
      <text:p text:style-name="P1557"><text:span text:style-name="T1558">Lietuvos Respublikos Vyriausybė, Nutarimas</text:span></text:p>
      <text:p text:style-name="P1559"><text:span text:style-name="T1560">Nr.<text:s/></text:span><text:a xlink:href="https://www.e-tar.lt/portal/legalAct.html?documentId=TAR.D4DA94BD1FE9" office:target-frame-name="_top" xlink:show="replace"><text:span text:style-name="T1561">176</text:span></text:a><text:span text:style-name="T1562">, 2007-02-07, Žin., 2007, Nr. 21-776 (2007-02-15), i. k. 1071100NUTA00000176</text:span></text:p>
      <text:p text:style-name="P1563"><text:span text:style-name="T1564">Dėl Lietuvos Respublikos Vyriausybės 2002 m. bi</text:span><text:span text:style-name="T1565">rželio 4 d. nutarimo Nr. 821 "Dėl Akcizų įstatymo nuostatų įgyvend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14" meta:paragraph-count="2764" meta:word-count="11300" meta:character-count="74641" meta:row-count="4131" meta:non-whitespace-character-count="66105"/>
  </office:meta>
</office:document-meta>
</file>